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Cabeçalho" style:family="paragraph">
      <style:paragraph-properties fo:text-align="justify">
        <style:tab-stops>
          <style:tab-stop style:type="left" style:position="0.7875in"/>
          <style:tab-stop style:type="center" style:position="2.9527in"/>
          <style:tab-stop style:type="right" style:position="5.9055in"/>
        </style:tab-stops>
      </style:paragraph-properties>
      <style:text-properties fo:font-size="11pt" style:font-size-asian="11pt" style:font-size-complex="11pt"/>
    </style:style>
    <style:style style:name="P60" style:parent-style-name="Cabeçalho" style:family="paragraph">
      <style:paragraph-properties fo:text-align="justify">
        <style:tab-stops>
          <style:tab-stop style:type="left" style:position="0.7875in"/>
          <style:tab-stop style:type="center" style:position="2.9527in"/>
          <style:tab-stop style:type="right" style:position="5.9055in"/>
        </style:tab-stops>
      </style:paragraph-properties>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weight="bold" style:font-weight-asian="bold"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weight="bold" style:font-weight-asian="bold"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style:font-weight-complex="bold"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style:font-weight-complex="bold"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fo:font-weight="bold" style:font-weight-asian="bold"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Strong" style:family="text">
      <style:text-properties fo:font-weight="normal" style:font-weight-asian="normal" style:font-weight-complex="normal" fo:color="#000000"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tyle="italic" style:font-style-asian="italic" style:font-style-complex="italic" fo:font-size="11pt" style:font-size-asian="11pt" style:font-size-complex="11pt"/>
    </style:style>
    <style:style style:name="T91" style:parent-style-name="Fonteparág.padrão" style:family="text">
      <style:text-properties style:font-weight-complex="bold" fo:font-style="italic" style:font-style-asian="italic" style:font-style-complex="italic" fo:font-size="11pt" style:font-size-asian="11pt" style:font-size-complex="11pt"/>
    </style:style>
    <style:style style:name="T92" style:parent-style-name="Fonteparág.padrão" style:family="text">
      <style:text-properties style:font-weight-complex="bold" fo:font-style="italic" style:font-style-asian="italic" style:font-style-complex="italic" fo:font-size="11pt" style:font-size-asian="11pt" style:font-size-complex="11pt"/>
    </style:style>
    <style:style style:name="T93" style:parent-style-name="Fonteparág.padrão" style:family="text">
      <style:text-properties style:font-weight-complex="bold" fo:font-style="italic" style:font-style-asian="italic" style:font-style-complex="italic" fo:font-size="11pt" style:font-size-asian="11pt" style:font-size-complex="11pt"/>
    </style:style>
    <style:style style:name="T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 style:parent-style-name="Fonteparág.padrão" style:family="text">
      <style:text-properties fo:font-weight="bold" style:font-weight-asian="bold" fo:font-size="11pt" style:font-size-asian="11pt" style:font-size-complex="11pt"/>
    </style:style>
    <style:style style:name="T96" style:parent-style-name="Fonteparág.padrão" style:family="text">
      <style:text-properties fo:font-weight="bold" style:font-weight-asian="bold"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weight="bold" style:font-weight-asian="bold" style:font-weight-complex="bold" fo:font-size="11pt" style:font-size-asian="11pt" style:font-size-complex="11pt"/>
    </style:style>
    <style:style style:name="T102" style:parent-style-name="Fonteparág.padrão" style:family="text">
      <style:text-properties fo:font-weight="bold" style:font-weight-asian="bold" fo:font-size="11pt" style:font-size-asian="11pt" style:font-size-complex="11pt"/>
    </style:style>
    <style:style style:name="T1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fo:font-weight="bold" style:font-weight-asian="bold" fo:font-size="11pt" style:font-size-asian="11pt" style:font-size-complex="11pt"/>
    </style:style>
    <style:style style:name="T105" style:parent-style-name="Fonteparág.padrão" style:family="text">
      <style:text-properties style:font-weight-complex="bold" fo:font-size="11pt" style:font-size-asian="11pt" style:font-size-complex="11pt"/>
    </style:style>
    <style:style style:name="T106" style:parent-style-name="Fonteparág.padrão" style:family="text">
      <style:text-properties fo:font-weight="bold" style:font-weight-asian="bold" style:font-weight-complex="bold" fo:font-size="11pt" style:font-size-asian="11pt" style:font-size-complex="11pt"/>
    </style:style>
    <style:style style:name="T107" style:parent-style-name="Fonteparág.padrão" style:family="text">
      <style:text-properties fo:font-weight="bold" style:font-weight-asian="bold" style:font-weight-complex="bold" fo:font-size="11pt" style:font-size-asian="11pt" style:font-size-complex="11pt"/>
    </style:style>
    <style:style style:name="T108" style:parent-style-name="Fonteparág.padrão" style:family="text">
      <style:text-properties fo:font-weight="bold" style:font-weight-asian="bold" style:font-weight-complex="bold" fo:font-size="11pt" style:font-size-asian="11pt" style:font-size-complex="11pt"/>
    </style:style>
    <style:style style:name="T109" style:parent-style-name="Fonteparág.padrão" style:family="text">
      <style:text-properties fo:font-weight="bold" style:font-weight-asian="bold" style:font-weight-complex="bold"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font-weight="bold" style:font-weight-asian="bold"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font-weight="bold" style:font-weight-asian="bold" style:font-weight-complex="bold"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style>
    <style:style style:name="T1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weight="bold" style:font-weight-asian="bold" fo:font-size="11pt" style:font-size-asian="11pt" style:font-size-complex="11pt"/>
    </style:style>
    <style:style style:name="T131" style:parent-style-name="Fonteparág.padrão" style:family="text">
      <style:text-properties fo:font-weight="bold" style:font-weight-asian="bold" fo:font-size="11pt" style:font-size-asian="11pt" style:font-size-complex="11pt"/>
    </style:style>
    <style:style style:name="T132" style:parent-style-name="Fonteparág.padrão" style:family="text">
      <style:text-properties style:font-weight-complex="bold"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weight="bold" style:font-weight-asian="bold" style:font-weight-complex="bold" fo:font-size="11pt" style:font-size-asian="11pt" style:font-size-complex="11pt"/>
    </style:style>
    <style:style style:name="T135" style:parent-style-name="Fonteparág.padrão" style:family="text">
      <style:text-properties fo:font-weight="bold" style:font-weight-asian="bold" style:font-weight-complex="bold" fo:font-size="11pt" style:font-size-asian="11pt" style:font-size-complex="11pt"/>
    </style:style>
    <style:style style:name="T136" style:parent-style-name="Fonteparág.padrão" style:family="text">
      <style:text-properties fo:font-weight="bold" style:font-weight-asian="bold" style:font-weight-complex="bold" fo:font-size="11pt" style:font-size-asian="11pt" style:font-size-complex="11pt"/>
    </style:style>
    <style:style style:name="T137" style:parent-style-name="Fonteparág.padrão" style:family="text">
      <style:text-properties fo:font-weight="bold" style:font-weight-asian="bold" style:font-weight-complex="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weight-complex="bold" fo:font-size="11pt" style:font-size-asian="11pt" style:font-size-complex="11pt"/>
    </style:style>
    <style:style style:name="T155" style:parent-style-name="Fonteparág.padrão" style:family="text">
      <style:text-properties style:font-weight-complex="bold" fo:font-size="11pt" style:font-size-asian="11pt" style:font-size-complex="11pt"/>
    </style:style>
    <style:style style:name="T15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weight="bold" style:font-weight-asian="bold"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style:font-weight-complex="bold"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weight="bold" style:font-weight-asian="bold" style:font-weight-complex="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style:font-weight-complex="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Hyperlink" style:family="text">
      <style:text-properties fo:color="#000000"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fo:font-weight="bold" style:font-weight-asian="bold" fo:color="#000000" fo:font-size="11pt" style:font-size-asian="11pt" style:font-size-complex="11pt"/>
    </style:style>
    <style:style style:name="T341" style:parent-style-name="Fonteparág.padrão" style:family="text">
      <style:text-properties fo:font-weight="bold" style:font-weight-asian="bold"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nteparág.padrão" style:family="text">
      <style:text-properties fo:font-weight="bold" style:font-weight-asian="bold" style:font-weight-complex="bold" fo:font-size="11pt" style:font-size-asian="11pt" style:font-size-complex="11pt"/>
    </style:style>
    <style:style style:name="T345" style:parent-style-name="Fonteparág.padrão" style:family="text">
      <style:text-properties style:font-weight-complex="bold" fo:font-size="11pt" style:font-size-asian="11pt" style:font-size-complex="11pt"/>
    </style:style>
    <style:style style:name="T346" style:parent-style-name="Fonteparág.padrão" style:family="text">
      <style:text-properties style:font-name-complex="Arial"/>
    </style:style>
    <style:style style:name="T347" style:parent-style-name="Fonteparág.padrão" style:family="text">
      <style:text-properties style:font-name-complex="Arial"/>
    </style:style>
    <style:style style:name="T348" style:parent-style-name="Fonteparág.padrão" style:family="text">
      <style:text-properties style:font-name-complex="Arial"/>
    </style:style>
    <style:style style:name="T349" style:parent-style-name="Fonteparág.padrão" style:family="text">
      <style:text-properties style:font-name-complex="Arial"/>
    </style:style>
    <style:style style:name="T350" style:parent-style-name="Fonteparág.padrão" style:family="text">
      <style:text-properties style:font-name-complex="Arial"/>
    </style:style>
    <style:style style:name="T351" style:parent-style-name="Fonteparág.padrão" style:family="text">
      <style:text-properties style:font-name-complex="Arial"/>
    </style:style>
    <style:style style:name="T352" style:parent-style-name="Fonteparág.padrão" style:family="text">
      <style:text-properties style:font-name-complex="Arial" fo:font-weight="bold" style:font-weight-asian="bold"/>
    </style:style>
    <style:style style:name="T353" style:parent-style-name="Fonteparág.padrão" style:family="text">
      <style:text-properties style:font-name-complex="Arial"/>
    </style:style>
    <style:style style:name="T354" style:parent-style-name="Fonteparág.padrão" style:family="text">
      <style:text-properties style:font-name-complex="Arial"/>
    </style:style>
    <style:style style:name="T355" style:parent-style-name="Fonteparág.padrão" style:family="text">
      <style:text-properties style:font-name-complex="Arial" fo:font-weight="bold" style:font-weight-asian="bold"/>
    </style:style>
    <style:style style:name="T356" style:parent-style-name="Fonteparág.padrão" style:family="text">
      <style:text-properties style:font-name-complex="Times-Roman"/>
    </style:style>
    <style:style style:name="T357" style:parent-style-name="Fonteparág.padrão" style:family="text">
      <style:text-properties style:font-name-complex="Times-Roman"/>
    </style:style>
    <style:style style:name="T358" style:parent-style-name="Fonteparág.padrão" style:family="text">
      <style:text-properties style:font-name-complex="Times-Roman"/>
    </style:style>
    <style:style style:name="T359" style:parent-style-name="Fonteparág.padrão" style:family="text">
      <style:text-properties style:font-name-complex="Times-Roman"/>
    </style:style>
    <style:style style:name="T360" style:parent-style-name="Fonteparág.padrão" style:family="text">
      <style:text-properties style:font-name-complex="Times-Roman"/>
    </style:style>
    <style:style style:name="T361" style:parent-style-name="Fonteparág.padrão" style:family="text">
      <style:text-properties style:font-name-complex="Times-Roman"/>
    </style:style>
    <style:style style:name="T362" style:parent-style-name="Fonteparág.padrão" style:family="text">
      <style:text-properties style:font-name-complex="Times-Roman"/>
    </style:style>
    <style:style style:name="T363" style:parent-style-name="Fonteparág.padrão" style:family="text">
      <style:text-properties style:font-name-complex="Times-Roman"/>
    </style:style>
    <style:style style:name="T364" style:parent-style-name="Fonteparág.padrão" style:family="text">
      <style:text-properties fo:font-weight="bold" style:font-weight-asian="bold" style:font-weight-complex="bold"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weight="bold" style:font-weight-asian="bold" style:font-weight-complex="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9" style:parent-style-name="Fonteparág.padrão" style:family="text">
      <style:text-properties fo:font-weight="bold" style:font-weight-asian="bold" fo:font-size="11pt" style:font-size-asian="11pt" style:font-size-complex="11pt"/>
    </style:style>
    <style:style style:name="T370" style:parent-style-name="Fonteparág.padrão" style:family="text">
      <style:text-properties style:font-name-complex="Arial"/>
    </style:style>
    <style:style style:name="T371" style:parent-style-name="Fonteparág.padrão" style:family="text">
      <style:text-properties style:font-name-complex="Arial"/>
    </style:style>
    <style:style style:name="T372" style:parent-style-name="Fonteparág.padrão" style:family="text">
      <style:text-properties style:font-name-complex="Arial"/>
    </style:style>
    <style:style style:name="T373" style:parent-style-name="Fonteparág.padrão" style:family="text">
      <style:text-properties style:font-name-complex="Arial"/>
    </style:style>
    <style:style style:name="T374" style:parent-style-name="Fonteparág.padrão" style:family="text">
      <style:text-properties style:font-name-complex="Arial"/>
    </style:style>
    <style:style style:name="T375" style:parent-style-name="Fonteparág.padrão" style:family="text">
      <style:text-properties style:font-name-complex="Arial"/>
    </style:style>
    <style:style style:name="T376" style:parent-style-name="Fonteparág.padrão" style:family="text">
      <style:text-properties style:font-name-complex="Arial"/>
    </style:style>
    <style:style style:name="T377" style:parent-style-name="Fonteparág.padrão" style:family="text">
      <style:text-properties style:font-name-complex="Arial" fo:font-weight="bold" style:font-weight-asian="bold"/>
    </style:style>
    <style:style style:name="T378" style:parent-style-name="Fonteparág.padrão" style:family="text">
      <style:text-properties style:font-name-complex="Arial" fo:font-weight="bold" style:font-weight-asian="bold"/>
    </style:style>
    <style:style style:name="T379" style:parent-style-name="Fonteparág.padrão" style:family="text">
      <style:text-properties style:font-name-complex="Arial" fo:font-weight="bold" style:font-weight-asian="bold"/>
    </style:style>
    <style:style style:name="T380" style:parent-style-name="Fonteparág.padrão" style:family="text">
      <style:text-properties style:font-name-complex="Arial" fo:font-weight="bold" style:font-weight-asian="bold"/>
    </style:style>
    <style:style style:name="T381" style:parent-style-name="Fonteparág.padrão" style:family="text">
      <style:text-properties style:font-name-complex="Arial"/>
    </style:style>
    <style:style style:name="T382" style:parent-style-name="Fonteparág.padrão" style:family="text">
      <style:text-properties style:font-name-complex="Arial"/>
    </style:style>
    <style:style style:name="T383" style:parent-style-name="Fonteparág.padrão" style:family="text">
      <style:text-properties style:font-name-complex="Arial"/>
    </style:style>
    <style:style style:name="T384" style:parent-style-name="Fonteparág.padrão" style:family="text">
      <style:text-properties style:font-name-complex="Arial"/>
    </style:style>
    <style:style style:name="T385" style:parent-style-name="Fonteparág.padrão" style:family="text">
      <style:text-properties style:font-name-complex="Arial" style:text-position="super 66.6%"/>
    </style:style>
    <style:style style:name="T386" style:parent-style-name="Fonteparág.padrão" style:family="text">
      <style:text-properties style:font-name-complex="Arial"/>
    </style:style>
    <style:style style:name="T387" style:parent-style-name="Fonteparág.padrão" style:family="text">
      <style:text-properties style:font-name-complex="Arial"/>
    </style:style>
    <style:style style:name="T388" style:parent-style-name="Fonteparág.padrão" style:family="text">
      <style:text-properties style:font-name-complex="Arial"/>
    </style:style>
    <style:style style:name="T389" style:parent-style-name="Fonteparág.padrão" style:family="text">
      <style:text-properties style:font-name-complex="Arial" fo:font-weight="bold" style:font-weight-asian="bold"/>
    </style:style>
    <style:style style:name="T390" style:parent-style-name="Fonteparág.padrão" style:family="text">
      <style:text-properties style:font-name-complex="Arial"/>
    </style:style>
    <style:style style:name="T391" style:parent-style-name="Fonteparág.padrão" style:family="text">
      <style:text-properties style:font-name-complex="Arial" fo:font-weight="bold" style:font-weight-asian="bold"/>
    </style:style>
    <style:style style:name="T392" style:parent-style-name="Fonteparág.padrão" style:family="text">
      <style:text-properties style:font-name-complex="Arial"/>
    </style:style>
    <style:style style:name="T393" style:parent-style-name="Fonteparág.padrão" style:family="text">
      <style:text-properties style:font-name-complex="Arial"/>
    </style:style>
    <style:style style:name="T394" style:parent-style-name="Fonteparág.padrão" style:family="text">
      <style:text-properties style:font-name-complex="Times-Roman"/>
    </style:style>
    <style:style style:name="T395" style:parent-style-name="Fonteparág.padrão" style:family="text">
      <style:text-properties style:font-name-complex="Times-Roman"/>
    </style:style>
    <style:style style:name="T396" style:parent-style-name="Fonteparág.padrão" style:family="text">
      <style:text-properties style:font-name-complex="Times-Roman"/>
    </style:style>
    <style:style style:name="T397" style:parent-style-name="Fonteparág.padrão" style:family="text">
      <style:text-properties style:font-name-complex="Times-Roman"/>
    </style:style>
    <style:style style:name="T398" style:parent-style-name="Fonteparág.padrão" style:family="text">
      <style:text-properties style:font-name-complex="Times-Roman"/>
    </style:style>
    <style:style style:name="T399" style:parent-style-name="Fonteparág.padrão" style:family="text">
      <style:text-properties style:font-name-complex="Times-Roman"/>
    </style:style>
    <style:style style:name="T40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fo:font-weight="bold" style:font-weight-asian="bold"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font-weight="bold" style:font-weight-asian="bold" style:font-weight-complex="bold"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style>
    <style:style style:name="T410" style:parent-style-name="Fonteparág.padrão" style:family="text">
      <style:text-properties style:font-weight-complex="bold" fo:font-size="11pt" style:font-size-asian="11pt" style:font-size-complex="11pt"/>
    </style:style>
    <style:style style:name="T411" style:parent-style-name="Fonteparág.padrão" style:family="text">
      <style:text-properties style:font-weight-complex="bold" fo:font-size="11pt" style:font-size-asian="11pt" style:font-size-complex="11pt"/>
    </style:style>
    <style:style style:name="T412" style:parent-style-name="Fonteparág.padrão" style:family="text">
      <style:text-properties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style:font-weight-complex="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style:font-name-complex="Times-Roman"/>
    </style:style>
    <style:style style:name="T42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fo:font-weight="bold" style:font-weight-asian="bold"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 style:family="text">
      <style:text-properties fo:font-weight="bold" style:font-weight-asian="bold" style:font-weight-complex="bold" fo:font-size="11pt" style:font-size-asian="11pt" style:font-size-complex="11pt"/>
    </style:style>
    <style:style style:name="T433" style:parent-style-name="Fonteparág.padrão" style:family="text">
      <style:text-properties fo:font-weight="bold" style:font-weight-asian="bold" style:font-weight-complex="bold" fo:font-size="11pt" style:font-size-asian="11pt" style:font-size-complex="11pt"/>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weight="bold" style:font-weight-asian="bold" fo:font-size="11pt" style:font-size-asian="11pt" style:font-size-complex="11pt"/>
    </style:style>
    <style:style style:name="T437" style:parent-style-name="Fonteparág.padrão" style:family="text">
      <style:text-properties style:font-weight-complex="bold" fo:font-size="11pt" style:font-size-asian="11pt" style:font-size-complex="11pt"/>
    </style:style>
    <style:style style:name="T438" style:parent-style-name="Fonteparág.padrão" style:family="text">
      <style:text-properties fo:font-weight="bold" style:font-weight-asian="bold" fo:font-size="11pt" style:font-size-asian="11pt" style:font-size-complex="11pt"/>
    </style:style>
    <style:style style:name="T439" style:parent-style-name="Fonteparág.padrão" style:family="text">
      <style:text-properties fo:font-weight="bold" style:font-weight-asian="bold"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style>
    <style:style style:name="T441" style:parent-style-name="Fonteparág.padrão" style:family="text">
      <style:text-properties fo:font-weight="bold" style:font-weight-asian="bold" fo:font-size="11pt" style:font-size-asian="11pt" style:font-size-complex="11pt"/>
    </style:style>
    <style:style style:name="T442" style:parent-style-name="Fonteparág.padrão" style:family="text">
      <style:text-properties style:font-weight-complex="bold" fo:font-size="11pt" style:font-size-asian="11pt" style:font-size-complex="11pt"/>
    </style:style>
    <style:style style:name="T443" style:parent-style-name="Fonteparág.padrão" style:family="text">
      <style:text-properties style:font-weight-complex="bold" fo:font-size="11pt" style:font-size-asian="11pt" style:font-size-complex="11pt"/>
    </style:style>
    <style:style style:name="T444" style:parent-style-name="Fonteparág.padrão" style:family="text">
      <style:text-properties style:font-weight-complex="bold" fo:font-size="11pt" style:font-size-asian="11pt" style:font-size-complex="11pt"/>
    </style:style>
    <style:style style:name="T445" style:parent-style-name="Fonteparág.padrão" style:family="text">
      <style:text-properties style:font-weight-complex="bold"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fo:font-size="11pt" style:font-size-asian="11pt" style:font-size-complex="11pt"/>
    </style:style>
    <style:style style:name="T452" style:parent-style-name="Fonteparág.padrão" style:family="text">
      <style:text-properties fo:font-weight="bold" style:font-weight-asian="bold" style:font-weight-complex="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color="#222222" fo:font-size="11pt" style:font-size-asian="11pt" style:font-size-complex="11pt"/>
    </style:style>
    <style:style style:name="T459" style:parent-style-name="Fonteparág.padrão" style:family="text">
      <style:text-properties fo:color="#222222"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fo:font-weight="bold" style:font-weight-asian="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Strong" style:family="text">
      <style:text-properties fo:font-weight="normal" style:font-weight-asian="normal" style:font-weight-complex="normal" fo:color="#000000"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weight="bold" style:font-weight-asian="bold" style:font-weight-complex="bold"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fo:font-weight="bold" style:font-weight-asian="bold" fo:font-size="11pt" style:font-size-asian="11pt" style:font-size-complex="11pt"/>
    </style:style>
    <style:style style:name="T481" style:parent-style-name="Fonteparág.padrão" style:family="text">
      <style:text-properties fo:font-weight="bold" style:font-weight-asian="bold" style:font-weight-complex="bold" fo:font-size="11pt" style:font-size-asian="11pt" style:font-size-complex="11pt"/>
    </style:style>
    <style:style style:name="T482" style:parent-style-name="Fonteparág.padrão" style:family="text">
      <style:text-properties fo:font-weight="bold" style:font-weight-asian="bold" style:font-weight-complex="bold"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weight="bold" style:font-weight-asian="bold"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weight="bold" style:font-weight-asian="bold"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weight="bold" style:font-weight-asian="bold"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tyle="italic" style:font-style-asian="italic" fo:font-size="11pt" style:font-size-asian="11pt" style:font-size-complex="11pt"/>
    </style:style>
    <style:style style:name="T502" style:parent-style-name="Fonteparág.padrão" style:family="text">
      <style:text-properties fo:font-style="italic" style:font-style-asian="italic" fo:font-size="11pt" style:font-size-asian="11pt" style:font-size-complex="11pt"/>
    </style:style>
    <style:style style:name="T503" style:parent-style-name="Fonteparág.padrão" style:family="text">
      <style:text-properties fo:font-weight="bold" style:font-weight-asian="bold" style:font-weight-complex="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style:font-weight-complex="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style:font-weight-complex="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weight="bold" style:font-weight-asian="bold" style:font-weight-complex="bold"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weight="bold" style:font-weight-asian="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fo:font-weight="bold" style:font-weight-asian="bold"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weight="bold" style:font-weight-asian="bold" fo:font-size="11pt" style:font-size-asian="11pt" style:font-size-complex="11pt"/>
    </style:style>
    <style:style style:name="T541" style:parent-style-name="Fonteparág.padrão" style:family="text">
      <style:text-properties fo:font-weight="bold" style:font-weight-asian="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fo:font-weight="bold" style:font-weight-asian="bold"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fo:font-size="11pt" style:font-size-asian="11pt" style:font-size-complex="11pt"/>
    </style:style>
    <style:style style:name="T548" style:parent-style-name="Fonteparág.padrão" style:family="text">
      <style:text-properties fo:font-weight="bold" style:font-weight-asian="bold"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weight="bold" style:font-weight-asian="bold" fo:font-size="11pt" style:font-size-asian="11pt" style:font-size-complex="11pt"/>
    </style:style>
    <style:style style:name="T561" style:parent-style-name="Fonteparág.padrão" style:family="text">
      <style:text-properties fo:font-weight="bold" style:font-weight-asian="bold"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weight="bold" style:font-weight-asian="bold" fo:font-size="11pt" style:font-size-asian="11pt" style:font-size-complex="11pt"/>
    </style:style>
    <style:style style:name="T564" style:parent-style-name="Fonteparág.padrão" style:family="text">
      <style:text-properties fo:font-weight="bold" style:font-weight-asian="bold"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weight="bold" style:font-weight-asian="bold" fo:font-size="11pt" style:font-size-asian="11pt" style:font-size-complex="11pt"/>
    </style:style>
    <style:style style:name="T568" style:parent-style-name="Fonteparág.padrão" style:family="text">
      <style:text-properties fo:font-weight="bold" style:font-weight-asian="bold"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fo:font-weight="bold" style:font-weight-asian="bold"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fo:font-weight="bold" style:font-weight-asian="bold" fo:font-size="11pt" style:font-size-asian="11pt" style:font-size-complex="11pt"/>
    </style:style>
    <style:style style:name="T575" style:parent-style-name="Fonteparág.padrão" style:family="text">
      <style:text-properties fo:font-weight="bold" style:font-weight-asian="bold" fo:font-size="11pt" style:font-size-asian="11pt" style:font-size-complex="11pt"/>
    </style:style>
    <style:style style:name="T576" style:parent-style-name="Fonteparág.padrão" style:family="text">
      <style:text-properties fo:font-size="11pt" style:font-size-asian="11pt" style:font-size-complex="11pt"/>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weight="bold" style:font-weight-asian="bold" style:font-weight-complex="bold" fo:font-size="11pt" style:font-size-asian="11pt" style:font-size-complex="11pt"/>
    </style:style>
    <style:style style:name="T581" style:parent-style-name="Fonteparág.padrão" style:family="text">
      <style:text-properties style:font-weight-complex="bold"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style:font-weight-complex="bold" fo:font-size="11pt" style:font-size-asian="11pt" style:font-size-complex="11pt"/>
    </style:style>
    <style:style style:name="T585" style:parent-style-name="Fonteparág.padrão" style:family="text">
      <style:text-properties fo:font-weight="bold" style:font-weight-asian="bold"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weight="bold" style:font-weight-asian="bold" style:font-weight-complex="bold" fo:font-size="11pt" style:font-size-asian="11pt" style:font-size-complex="11pt"/>
    </style:style>
    <style:style style:name="T592" style:parent-style-name="Fonteparág.padrão" style:family="text">
      <style:text-properties fo:font-weight="bold" style:font-weight-asian="bold" fo:font-size="11pt" style:font-size-asian="11pt" style:font-size-complex="11pt"/>
    </style:style>
    <style:style style:name="T5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4" style:parent-style-name="Fonteparág.padrão" style:family="text">
      <style:text-properties fo:font-weight="bold" style:font-weight-asian="bold"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style>
    <style:style style:name="T598" style:parent-style-name="Fonteparág.padrão" style:family="text">
      <style:text-properties fo:font-weight="bold" style:font-weight-asian="bold"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style:text-position="super 63.6%"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font-weight="bold" style:font-weight-asian="bold"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weight="bold" style:font-weight-asian="bold"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style:font-weight-complex="bold" fo:font-style="italic" style:font-style-asian="italic" style:font-style-complex="italic"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632" style:parent-style-name="Fonteparág.padrão" style:family="text">
      <style:text-properties fo:color="#000000"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nteparág.padrão" style:family="text">
      <style:text-properties fo:color="#000000" fo:font-size="11pt" style:font-size-asian="11pt" style:font-size-complex="11pt"/>
    </style:style>
  </office:automatic-styles>
  <office:body>
    <office:text text:use-soft-page-breaks="true">
      <text:p text:style-name="P1"/>
      <text:p text:style-name="Normal"/>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text:span><text:span text:style-name="T26">7</text:span><text:span text:style-name="T27">ª SESSÃ</text:span><text:span text:style-name="T28">O ADMINISTRATIVA</text:span><text:span text:style-name="T29"><text:s/></text:span><text:span text:style-name="T30">REALIZADA EM<text:s/></text:span><text:span text:style-name="T31">08</text:span><text:span text:style-name="T32"><text:s/>DE<text:s/></text:span><text:span text:style-name="T33">NOVEM</text:span><text:span text:style-name="T34">BR</text:span><text:span text:style-name="T35">O</text:span><text:span text:style-name="T36"><text:s/>DE 2021</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37ª SESSÃO ADMINISTRATIVA DO PLENO DO TRIBUNAL REGIONAL DO<text:s/>TRABALHO DA SEXTA REGIÃO, EM 2021.<text:s/></text:p>
      <text:p text:style-name="P58"/>
      <text:p text:style-name="P59"/>
      <text:p text:style-name="P60"><text:span text:style-name="T61">Aos (8) oito dias do mês de novembro do ano de dois mil e vinte e um (2021), às 11h16, nesta Cidade do Recife, capital do Estado de Pernambuco e sede da Sexta Região da Justiça do Trabalho, sob a presidência da Excelentíssima Desembargadora Presidente<text:s/></text:span><text:span text:style-name="T62">MARIA CLARA SABOYA ALBUQUERQUE BERNARDINO</text:span><text:span text:style-name="T63">, com a presença de Suas Excelências a Desembargadora Vice-Presidente Nise Pedroso Lins de Sousa, o</text:span><text:span text:style-name="T64"><text:s/></text:span><text:span text:style-name="T65">Desembargador Corregedor Ruy Salathiel de Albuquerque e Mello Ventura, a Desembargadora<text:s/></text:span><text:span text:style-name="T66">Eneida Melo Correi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67">. Abertos os trabalhos, foi registrado que o Gabinete, anteriormente ocupado pela Excelentíssima Desembargadora Maria das Graças de Arruda França, encontra-se vago em decorrência da sua aposentadoria publicada no DOU em 16/09/2021. Registrou-se, ainda,</text:span><text:span text:style-name="T68"><text:s/>a ausência justificada dos Excelentíssimos Desembargadores Gisane Barbosa de Araújo e Fábio André de Farias, por motivo de férias. Registrou-se, mais, que o Excelentíssimo Desembargador Valdir José Silva de Carvalho, mesmo estando em gozo de férias, compareceu à presente sessão por meio da convocação do Ofício Nº TRT6 - STP - 045/2021-(Circular). Por fim,<text:s/></text:span><text:span text:style-name="T69">foi registrada a presença da Excelentíssima Magistrada Laura Cavalcanti de Morais Botelho – Presidente da AMATRA VI.<text:s/></text:span><text:span text:style-name="T70">I</text:span><text:span text:style-name="T71"><text:s/>–<text:s/></text:span><text:span text:style-name="T72">Ini</text:span><text:span text:style-name="T73">cialmente</text:span><text:span text:style-name="T74">,<text:s/></text:span><text:span text:style-name="T75">foi instalada a<text:s/></text:span><text:span text:style-name="T76">sessão administrativa</text:span><text:span text:style-name="T77"><text:s/></text:span><text:span text:style-name="T78">VIRTUAL</text:span><text:span text:style-name="T79"><text:s/></text:span><text:span text:style-name="T80">e aprovada a ata da<text:s/></text:span><text:span text:style-name="T81">sessão administrativa</text:span><text:span text:style-name="T82"><text:s/>do dia</text:span><text:span text:style-name="T83"><text:s/></text:span><text:span text:style-name="T84">25</text:span><text:span text:style-name="T85">/</text:span><text:span text:style-name="T86">10</text:span><text:span text:style-name="T87">/2021</text:span><text:span text:style-name="T88">.</text:span><text:span text:style-name="T89"><text:s/></text:span><text:span text:style-name="T90">A<text:s/></text:span><text:span text:style-name="T91">Desembargadora Maria do Socorro Silva Emerenciano absteve-se da aprovação da referida ata, pois não estava presente na sessão<text:s/></text:span><text:span text:style-name="T92">mencionada.</text:span><text:span text:style-name="T93"><text:s/></text:span><text:span text:style-name="T94">II</text:span><text:span text:style-name="T95"><text:s/>–</text:span><text:span text:style-name="T96"><text:s/></text:span><text:span text:style-name="T97">Na sequência</text:span><text:span text:style-name="T98">,<text:s/></text:span><text:span text:style-name="T99">o Pleno</text:span><text:span text:style-name="T100"><text:s/></text:span><text:span text:style-name="T101">aprovo</text:span><text:span text:style-name="T102">u,<text:s/></text:span><text:span text:style-name="T103">por unanimidade</text:span><text:span text:style-name="T104">,<text:s/></text:span><text:span text:style-name="T105">a</text:span><text:span text:style-name="T106"><text:s/>ESCALA DO PLANTÃO JUDICIÁRIO DA 2ª INSTÂNCIA<text:s/></text:span><text:span text:style-name="T107">PARA<text:s/></text:span><text:span text:style-name="T108">O MÊS DE DEZEMBRO/2021</text:span><text:span text:style-name="T109">,<text:s/></text:span><text:span text:style-name="T110">nos seguintes termos:</text:span><text:span text:style-name="T111"><text:s/>dias 6 a 12/12/</text:span><text:span text:style-name="T112">2021 –<text:s/></text:span><text:span text:style-name="T113">Gabinete Vago</text:span><text:span text:style-name="T114"><text:s/>(Desa. Maria das Graças de Arruda França)</text:span><text:span text:style-name="T115">; e, dias 13 a 19/12/2021<text:s/></text:span><text:span text:style-name="T116">–</text:span><text:span text:style-name="T117"><text:s/>Gabinete do</text:span><text:span text:style-name="T118"><text:s/>Desembargador</text:span><text:span text:style-name="T119"><text:s/></text:span><text:span text:style-name="T120">Paulo Alcântara</text:span><text:span text:style-name="T121">.<text:s/></text:span><text:span text:style-name="T122">III</text:span><text:span text:style-name="T123"><text:s/>–</text:span><text:span text:style-name="T124"><text:s/></text:span><text:span text:style-name="T125">Ato contínuo, a Corte Trabalhista</text:span><text:span text:style-name="T126"><text:s/></text:span><text:span text:style-name="T127">aprovo</text:span><text:span text:style-name="T128">u,<text:s/></text:span><text:span text:style-name="T129">por unanimidade</text:span><text:span text:style-name="T130">,</text:span><text:span text:style-name="T131"><text:s/></text:span><text:span text:style-name="T132">a</text:span><text:span text:style-name="T133"><text:s/></text:span><text:span text:style-name="T134">ESCALA DO PLANTÃO JUDICIÁRIO DA 2ª INSTÂNCIA<text:s/></text:span><text:span text:style-name="T135">PARA O</text:span><text:span text:style-name="T136"><text:s/></text:span><text:span text:style-name="T137">RECESSO FORENSE 2021/2022,<text:s/></text:span><text:span text:style-name="T138">nos seguintes termos:</text:span><text:span text:style-name="T139"><text:s/>dias 20 a 26/12/2021 – Gabinete do</text:span><text:span text:style-name="T140"><text:s/>Desembargador</text:span><text:span text:style-name="T141"><text:s/>Fábio André de Farias</text:span><text:span text:style-name="T142">;<text:s/></text:span><text:span text:style-name="T143">dias 27/12/2021 a<text:s/></text:span><text:span text:style-name="T144">2/1/2022 - Gabinete do</text:span><text:span text:style-name="T145"><text:s/>Desembargador</text:span><text:span text:style-name="T146"><text:s/></text:span><text:span text:style-name="T147">Sergio Torres Teixeira</text:span><text:span text:style-name="T148">; e,<text:s/></text:span><text:span text:style-name="T149">dias 3 a<text:s/></text:span><text:span text:style-name="T150">9/1/2022 - Gabinete da</text:span><text:span text:style-name="T151"><text:s/>Desembargado</text:span><text:span text:style-name="T152">ra<text:s/></text:span><text:span text:style-name="T153">Maria do Socorro Silva Emerenciano</text:span><text:span text:style-name="T154">.</text:span><text:span text:style-name="T155"><text:s/></text:span><text:span text:style-name="T156">IV</text:span><text:span text:style-name="T157"><text:s/>–</text:span><text:span text:style-name="T158"><text:s/></text:span><text:span text:style-name="T159">Dando continuidade, o Colegiado</text:span><text:span text:style-name="T160"><text:s/></text:span><text:span text:style-name="T161">aprovo</text:span><text:span text:style-name="T162">u,<text:s/></text:span><text:span text:style-name="T163">por unanimidade</text:span><text:span text:style-name="T164">,<text:s/></text:span><text:span text:style-name="T165">a<text:s/></text:span><text:span text:style-name="T166">PROPOSTA DE RESOLUÇÃO ADMINISTRATIVA QUE DISCIPLINA ACERCA DO PLANTÃO JUDICIÁRIO, NO ÂMBITO DO TRIBUNAL REGIONAL DO TRABALHO DA 6ª REGIÃO</text:span><text:span text:style-name="T167">, nos seguintes termos:</text:span><text:span text:style-name="T168"><text:s/></text:span><text:span text:style-name="T169">“</text:span><text:span text:style-name="T170">CONSIDERANDO</text:span><text:span text:style-name="T171"><text:s/>os artigos 93, XII e 114, da Constituição da República Federativa do Brasil, estabelecendo que a atividade jurisdicional será ininterrupta, com funcionamento em regime de plantão, e acerca da competência da Justiça do Trabalho, respectivamente;</text:span><text:span text:style-name="T172"><text:s/></text:span><text:span text:style-name="T173">CONSIDERANDO<text:s/></text:span><text:span text:style-name="T174">a Resolução n. 71, de 31 de março de 2009, do Conselho Nacional de Justiça (inclusive com as alterações promovidas pelas Resoluções ns. 152/0212, 326/2020, 353/2020 e 403/2021), dispondo sobre regime de plantão<text:s/></text:span><text:soft-page-break/><text:span text:style-name="T175">judiciário em primeiro e segundo graus de jurisdição;</text:span><text:span text:style-name="T176"><text:s/></text:span><text:span text:style-name="T177">CONSIDERANDO<text:s/></text:span><text:span text:style-name="T178">a Resolução n. 14, de 15 de dezembro de 2005, do Conselho Superior da Justiça do Trabalho, estabelecendo a necessidade de regime de plantão nos dias em que não houver expediente forense normal;</text:span><text:span text:style-name="T179"><text:s/></text:span><text:span text:style-name="T180">CONSIDERANDO</text:span><text:span text:style-name="T181"><text:s/>a Resolução n. 25, de 11 de outubro de 2006, do Conselho Superior da Justiça do Trabalho (inclusive com as alterações promovidas pelas Resolução n. 39, de 28 de junho de 2007 e Resolução n. 59, de 29 de maio de 2009, do mesmo Órgão), dispondo sobre o tratamento igualitário e isonômico acerca de folgas compensatórias para magistrados(as) e servidores(as), quando da atuação em plantão judiciário;<text:s/></text:span><text:span text:style-name="T182">CONSIDERANDO<text:s/></text:span><text:span text:style-name="T183">a Resolução n. 185, de 24 de março de 2017, do Conselho Superior da Justiça do Trabalho, estabelecendo que a tramitação do processo judicial, no âmbito da Justiça do Trabalho, e a prática eletrônica de atos processuais serão realizadas, exclusivamente, por meio do Sistema Processo Judicial Eletrônico – PJe, estabelecendo os parâmetros de funcionamento;</text:span><text:span text:style-name="T184"><text:s/></text:span><text:span text:style-name="T185">CONSIDERANDO</text:span><text:span text:style-name="T186"><text:s/>a recomendação contida na Ata de Correição Ordinária realizada neste Tribunal, no período de 21 a 25 de janeiro de 2019;</text:span><text:span text:style-name="T187"><text:s/></text:span><text:span text:style-name="T188">RESOLVE:</text:span><text:span text:style-name="T189"><text:s/></text:span><text:span text:style-name="T190">Art. 1º.</text:span><text:span text:style-name="T191"><text:s/>O Plantão Judiciário, no âmbito do Tribunal Regional do Trabalho da 6ª Região, em primeiro e segundo graus de jurisdição, destina-se, exclusivamente, ao exame das seguintes matérias:</text:span><text:span text:style-name="T192"><text:s/></text:span><text:span text:style-name="T193">I –<text:s/></text:span><text:span text:style-name="T194">pedidos de habeas corpus e mandados de segurança em que figurar como coatora autoridade submetida à competência jurisdicional do(a) magistrado(a) plantonista;</text:span><text:span text:style-name="T195"><text:s/></text:span><text:span text:style-name="T196">II –<text:s/></text:span><text:span text:style-name="T197">pedidos de busca e apreensão de pessoas, bens ou valores, desde que objetivamente comprovada a urgência;</text:span><text:span text:style-name="T198"><text:s/></text:span><text:span text:style-name="T199">III –</text:span><text:span text:style-name="T200"><text:s/>pedidos, procedimentos, ações ou medidas de urgência que não possam ser realizadas no horário regular de expediente forense, e desde que destinados a assegurar a liberdade de locomoção, a evitar perecimento de direito ou nos casos em que da demora possa resultar risco de grave prejuízo ou de difícil reparação;</text:span><text:span text:style-name="T201"><text:s/></text:span><text:span text:style-name="T202">IV –<text:s/></text:span><text:span text:style-name="T203">medida liminar em dissídio coletivo de greve.</text:span><text:span text:style-name="T204"><text:s/></text:span><text:span text:style-name="T205">§1º.<text:s/></text:span><text:span text:style-name="T206">O plantão judiciário não se destina à reiteração de pedido já apreciado no órgão judicial de origem ou em plantão anterior, tampouco à sua reconsideração ou reexame.</text:span><text:span text:style-name="T207"><text:s/></text:span><text:span text:style-name="T208">§2º.<text:s/></text:span><text:span text:style-name="T209">Durante o plantão judiciário não serão apreciados pedidos de levantamento de importância em dinheiro ou valores, nem liberação de bens apreendidos.</text:span><text:span text:style-name="T210"><text:s/></text:span><text:span text:style-name="T211">§3º.<text:s/></text:span><text:span text:style-name="T212">As medidas de comprovada urgência que tenham por objeto o depósito de importância em dinheiro ou valores só poderão ser ordenadas por escrito pela autoridade judiciária competente e somente serão executadas ou efetivadas durante o expediente bancário normal, por intermédio de servidor(a) credenciado(a) do juízo ou de outra autoridade, por expressa e justificada delegação do(a) Magistrado(a).</text:span><text:span text:style-name="T213"><text:s/></text:span><text:span text:style-name="T214">§4º.<text:s/></text:span><text:span text:style-name="T215">O(A) magistrado(a) plantonista analisará se estão presentes as circunstâncias que autorizam a formulação de pedido durante o plantão judiciário, remetendo-o ao juízo competente, caso repute ausente o caráter de urgência ou o receio de prejuízo, ou, ainda, quando a apreciação do pedido revelar-se inviável por estar inadequadamente instruído.<text:s/></text:span><text:span text:style-name="T216">§5º.<text:s/></text:span><text:span text:style-name="T217">Convencendo-se da urgência do pedido, o(a) Magistrado(a) plantonista determinará a adoção de todas as providências necessárias ao cumprimento da decisão que proferir.</text:span><text:span text:style-name="T218"><text:s/></text:span><text:span text:style-name="T219">§6º.<text:s/></text:span><text:span text:style-name="T220">O conhecimento e a adoção de medidas processuais durante o plantão judiciário não geram prevenção ou vinculação do processo ou da ação para o(a) Magistrado(a) plantonista, cabendo à equipe plantonista finalizar o correspondente fluxo no Sistema do Processo Judicial Eletrônico (PJe).</text:span><text:span text:style-name="T221"><text:s/></text:span><text:span text:style-name="T222">§7º.<text:s/></text:span><text:span text:style-name="T223">Competirá ao(à) Presidente do Tribunal, ainda que durante o plantão judiciário, decidir acerca da matéria prevista no inciso IV, deste artigo.</text:span><text:span text:style-name="T224"><text:s/></text:span><text:span text:style-name="T225">Art.2º.<text:s/></text:span><text:span text:style-name="T226">A Presidência do Tribunal providenciará os meios necessários à efetivação do plantão judiciário, com divulgação no sítio oficial da Corte (</text:span><text:a xlink:href="http://www.trt6.jus.br" office:target-frame-name="_top" xlink:show="replace"><text:span text:style-name="T227">www.trt6.jus.br</text:span></text:a><text:span text:style-name="T228">) das formas de acionamento, inclusive telefone(s).</text:span><text:span text:style-name="T229"><text:s/></text:span><text:span text:style-name="T230">Parágrafo único.</text:span><text:span text:style-name="T231"><text:s/>Os nomes dos Magistrados(as) plantonistas somente poderão ser divulgados 5 (cinco) dias antes do plantão judiciário.</text:span><text:span text:style-name="T232"><text:s/></text:span><text:span text:style-name="T233">Art.3º.<text:s/></text:span><text:span text:style-name="T234">Compete aos (às) advogados (as) e às partes, quando da protocolização de pedidos, procedimentos, ações ou medidas de urgência, dar ciência imediata aos(às) servidores(as) plantonistas, mediante ligação telefônica para os números disponibilizados no sítio oficial do Tribunal Regional do Trabalho da 6ª Região.</text:span><text:span text:style-name="T235"><text:s/></text:span><text:span text:style-name="T236">Art.4º.<text:s/></text:span><text:span text:style-name="T237">O plantão<text:s/></text:span><text:soft-page-break/><text:span text:style-name="T238">judiciário funcionará no Tribunal, nos Foros e Varas do Trabalho em todos os dias em que não houver expediente forense, e, nos dias úteis, após o expediente normal.</text:span><text:span text:style-name="T239"><text:s/></text:span><text:span text:style-name="T240">§1º.<text:s/></text:span><text:span text:style-name="T241">Nos dias em que não houver expediente forense, o plantão judiciário será das 8 às 17 horas.</text:span><text:span text:style-name="T242"><text:s/></text:span><text:span text:style-name="T243">§2º.<text:s/></text:span><text:span text:style-name="T244">Nos dias úteis, o plantão judiciário ocorrerá das 17 às 20 horas.</text:span><text:span text:style-name="T245"><text:s/></text:span><text:span text:style-name="T246">§3º.<text:s/></text:span><text:span text:style-name="T247">O atendimento, durante o plantão judiciário, poderá ser prestado de forma remota ou presencial.</text:span><text:span text:style-name="T248"><text:s/></text:span><text:span text:style-name="T249">§4º.<text:s/></text:span><text:span text:style-name="T250">O plantão judiciário, abrangendo os primeiro e segundo graus de jurisdição, será centralizado na cidade do Recife e exercido por Magistrados(as) e servidores(as) previamente escalados(as), que permanecerão de sobreaviso nos horários fixados nos §§1º e 2º, deste artigo.</text:span><text:span text:style-name="T251"><text:s/></text:span><text:span text:style-name="T252">§5º.<text:s/></text:span><text:span text:style-name="T253">A critério do(a) Magistrado(a) plantonista, os(as) servidores(as) escalados(as) poderão estender o horário previsto nos §§1º e 2º, deste artigo, para fins de efetivação das medidas processuais determinadas durante o período do plantão judiciário.</text:span><text:span text:style-name="T254"><text:s/></text:span><text:span text:style-name="T255">Art.5º.<text:s/></text:span><text:span text:style-name="T256">No segundo grau de jurisdição o plantão será exercido pelos(as) Desembargadores(as) e Juízes(as) Convocados(as).</text:span><text:span text:style-name="T257"><text:s/>Parágrafo único.<text:s/></text:span><text:span text:style-name="T258">Não serão escalados para o plantão judiciário de segundo grau os(as) Desembargadores(as) que ocupam cargos de direção do Tribunal.</text:span><text:span text:style-name="T259"><text:s/></text:span><text:span text:style-name="T260">Art.6º.<text:s/></text:span><text:span text:style-name="T261">No primeiro grau de jurisdição o plantão será exercido por todos(as) os(as) Magistrados(as), Titulares e Substitutos(as).</text:span><text:span text:style-name="T262"><text:s/></text:span><text:span text:style-name="T263">Parágrafo único.<text:s/></text:span><text:span text:style-name="T264">Não serão escalados para o plantão judiciário de primeiro grau os(as) Magistrados(as) que estiverem afastados(as) do exercício da função judicante.<text:s/></text:span><text:span text:style-name="T265">Art.7º.<text:s/></text:span><text:span text:style-name="T266">A escala concernente ao plantão judiciário obedecerá a rodízio semanal, compreendendo tanto os dias úteis, quanto os dias em que não há expediente forense, e será organizada:</text:span><text:span text:style-name="T267"><text:s/></text:span><text:span text:style-name="T268">I -<text:s/></text:span><text:span text:style-name="T269">no segundo grau, pelo Tribunal Pleno, que a aprovará na primeira sessão do mês antecedente ao do plantão;</text:span><text:span text:style-name="T270"><text:s/></text:span><text:span text:style-name="T271">II –<text:s/></text:span><text:span text:style-name="T272">no primeiro grau, pela Corregedoria Regional, que a encaminhará à Presidência da Corte até o dia 10 (dez) de cada mês antecedente ao do referido plantão.</text:span><text:span text:style-name="T273"><text:s/></text:span><text:span text:style-name="T274">§1º.<text:s/></text:span><text:span text:style-name="T275">As escalas de plantão judiciário observarão a ordem crescente de antiguidade dos(as) Magistrados(as).</text:span><text:span text:style-name="T276"><text:s/></text:span><text:span text:style-name="T277">§2º.<text:s/></text:span><text:span text:style-name="T278">Funcionará junto ao(à) Desembargador(a) ou Juiz(a) Convocado(a) plantonista um(a) servidor(a) do respectivo Gabinete.</text:span><text:span text:style-name="T279"><text:s/></text:span><text:span text:style-name="T280">§3º.<text:s/></text:span><text:span text:style-name="T281">Atuará junto ao(à) Juiz(a) Titular de Vara do Trabalho ou Juiz(a) Substituto(a) fixado um(a) servidor(a) originário(a) da respectiva Vara.<text:s/></text:span><text:span text:style-name="T282">§4º.<text:s/></text:span><text:span text:style-name="T283">Nos demais casos (juiz/juíza fixado e compartilhado e quanto aos integrantes da reserva técnica), o(a) servidor(a) plantonista provirá de qualquer unidade de 1º grau (Varas, Centros Judiciários de Métodos Consensuais de Solução de Disputas (CEJUSC-JT) no 1º Grau, da Seção de hasta Pública, do Núcleo de Pesquisa Patrimonial e do Núcleo de Apoio ao Primeiro Grau) e será designado(a) pela Presidência do Tribunal.<text:s/></text:span><text:span text:style-name="T284">§5º.<text:s/></text:span><text:span text:style-name="T285">O(A) Diretor(a) da Secretaria de Tecnologia da Informação e Comunicação garantirá atendimento e suporte técnico de microinformática aos(às) Magistrados(as) e servidores(as) durante o plantão judiciário.</text:span><text:span text:style-name="T286"><text:s/></text:span><text:span text:style-name="T287">§6º.</text:span><text:span text:style-name="T288"><text:s text:c="2"/>O Coordenador de Segurança Institucional deverá indicar, para o plantão judiciário, um motorista oficial (técnico judiciário), que atuará junto ao(à) Magistrado(a) plantonista.</text:span><text:span text:style-name="T289"><text:s/></text:span><text:span text:style-name="T290">§7º.<text:s/></text:span><text:span text:style-name="T291">A Secretaria de Gestão de Pessoas deverá organizar, observado o rodízio semanal, a escala de trabalho em regime de plantão dos analistas judiciários - oficiais de justiça avaliadores lotados na Região Metropolitana do Recife (abrangendo, portanto, as Varas do Trabalho de Recife, Jaboatão dos Guararapes, Paulista, Olinda, São Lourenço da Mata, Ipojuca, Igarassu e Cabo) para que atuem junto aos(às) Magistrados(as) plantonistas.</text:span><text:span text:style-name="T292"><text:s/></text:span><text:span text:style-name="T293">§8º.<text:s/></text:span><text:span text:style-name="T294">A critério do(a) Magistrado(a) plantonista será providenciada, quando necessária, a convocação de outros(as) servidores(as) indispensáveis à prática do ato.</text:span><text:span text:style-name="T295"><text:s/></text:span><text:span text:style-name="T296">§9º.<text:s/></text:span><text:span text:style-name="T297">As escalas dos servidores, previstas no presente artigo, deverão ser encaminhadas à Presidência até o dia 10 (dez) de cada mês antecedente ao do referido plantão.</text:span><text:span text:style-name="T298"><text:s/></text:span><text:span text:style-name="T299">Art.8º.<text:s/></text:span><text:span text:style-name="T300">Nos casos de impedimento ou suspeição, após a declaração, nos respectivos autos, pelo(a) Desembargador(a) ou Juiz(a), caberá ao(à) servidor(a) plantonista comunicar o fato ao(à) Desembargador(a) ou Juiz(a) seguinte, na ordem crescente de antiguidade.<text:s/></text:span><text:span text:style-name="T301">Art.9º.<text:s/></text:span><text:span text:style-name="T302">A permuta de plantões de Magistrados(as) será permitida, desde que devidamente autorizada pelo Plenário da Corte ou pela Corregedoria Regional, conforme o caso.<text:s/></text:span><text:span text:style-name="T303">Art.10.<text:s/></text:span><text:span text:style-name="T304">A permuta entre servidores somente será permitida desde que requerida, de<text:s/></text:span><text:soft-page-break/><text:span text:style-name="T305">forma justificada e por escrito, com antecedência mínima de 72 (setenta e duas) horas, e quando autorizada pela Presidência do Tribunal.</text:span><text:span text:style-name="T306"><text:s/></text:span><text:span text:style-name="T307">Art.11.<text:s/></text:span><text:span text:style-name="T308">Encerrado o plantão, o(a) servidor(a) encaminhará o processo ao Gabinete do(a) Desembargador(a) Relator(a) ou à Vara para o qual foi distribuído, no início do primeiro dia útil imediato ao do encerramento do plantão, cabendo à equipe plantonista finalizar o correspondente fluxo no Sistema do Processo Judicial Eletrônico (PJe).<text:s/></text:span><text:span text:style-name="T309">Art.12.<text:s/></text:span><text:span text:style-name="T310">O(A) Desembargador(a) e o(a) Juiz(a) plantonista de primeiro grau encaminharão à Presidência do Tribunal e à Corregedoria Regional, respectivamente, até o 5º (quinto) dia útil subsequente, o relatório do plantão judiciário.</text:span><text:span text:style-name="T311"><text:s/></text:span><text:span text:style-name="T312">Art.13.<text:s/></text:span><text:span text:style-name="T313">Na hipótese de efetiva ocorrência de atividade no plantão judiciário, Magistrados(as) e servidores(as) farão jus a 01(um) dia de folga compensatória por cada dia de plantão, com base no relatório circunstanciado de que trata o artigo 12.<text:s/></text:span><text:span text:style-name="T314">§1º.<text:s/></text:span><text:span text:style-name="T315">O envio, à Presidência do Tribunal e/ou à Corregedoria Regional, do relatório do plantão judiciário, após o prazo estabelecido no artigo 12, acarretará o indeferimento de folga compensatória formulado pelo(a) Magistrado(a) e pelo(a) servidor(a).</text:span><text:span text:style-name="T316"><text:s/></text:span><text:span text:style-name="T317">§2º.<text:s/></text:span><text:span text:style-name="T318">A utilização de folga compensatória deverá ser solicitada por escrito, ao superior hierárquico, e observará a conveniência administrativa.</text:span><text:span text:style-name="T319"><text:s/></text:span><text:span text:style-name="T320">§3º.<text:s/></text:span><text:span text:style-name="T321">Não será permitida, em nenhuma hipótese, a substituição ou conversão da folga compensatória por retribuição pecuniária.</text:span><text:span text:style-name="T322"><text:s/></text:span><text:span text:style-name="T323">§4º.<text:s/></text:span><text:span text:style-name="T324">A Secretaria de Gestão de Pessoas deverá registrar<text:s/></text:span><text:span text:style-name="T325">o</text:span><text:span text:style-name="T326">s dias de folgas compensatórias dos (as) Magistrados(as) de 1º e 2º graus, de acordo com as comunicações encaminhadas pela Presidência e Corregedoria.</text:span><text:span text:style-name="T327"><text:s/></text:span><text:span text:style-name="T328">§5º.<text:s/></text:span><text:span text:style-name="T329">Caberá à Secretaria de Gestão de Pessoas registrar e controlar as designações e compensações dos(as) servidores(as), desde que observados os requisitos previstos nos artigos 12 e 13, da presente Resolução.</text:span><text:span text:style-name="T330"><text:s/></text:span><text:span text:style-name="T331">Art.14.<text:s/></text:span><text:span text:style-name="T332">Os casos omissos serão resolvidos pela Presidência do Tribunal, ressalvada a competência da Corregedoria Regional.</text:span><text:span text:style-name="T333"><text:s/></text:span><text:span text:style-name="T334">Art.15.<text:s/></text:span><text:span text:style-name="T335">Esta Resolução entra em vigor na data de sua publicação, revogando-se as disposições contrárias e incompatíveis, em especial as Resoluções Administrativas TRT6 ns. 14/2014, 11/2020 e 04/2021.</text:span><text:span text:style-name="T336"><text:s/></text:span><text:span text:style-name="T337">Publique-se.</text:span><text:span text:style-name="T338">”<text:s/></text:span><text:span text:style-name="T339">V</text:span><text:span text:style-name="T340"><text:s/>–</text:span><text:span text:style-name="T341"><text:s/></text:span><text:span text:style-name="T342">Logo após, o Tribunal Pleno</text:span><text:span text:style-name="T343">,<text:s/></text:span><text:span text:style-name="T344">apreciando</text:span><text:span text:style-name="T345"><text:s/>o requerimento da<text:s/></text:span><text:span text:style-name="T346">Exm</text:span><text:span text:style-name="T347">a</text:span><text:span text:style-name="T348">. Desembargador</text:span><text:span text:style-name="T349">a</text:span><text:span text:style-name="T350"><text:s/></text:span><text:span text:style-name="T351">MARIA DO SOCORRO SILVA EMERENCIANO</text:span><text:span text:style-name="T352"><text:s/></text:span><text:span text:style-name="T353">que s</text:span><text:span text:style-name="T354">olicita</text:span><text:span text:style-name="T355"><text:s/></text:span><text:span text:style-name="T356">compensação</text:span><text:span text:style-name="T357"><text:s/>de 1 (um) dia, p</text:span><text:span text:style-name="T358">or ter comparecido</text:span><text:span text:style-name="T359">, convocada, à sessão do Tribunal Pleno do dia 18/10/2021</text:span><text:span text:style-name="T360">,<text:s/></text:span><text:span text:style-name="T361">durante período de férias, para utilização</text:span><text:span text:style-name="T362"><text:s/>em época</text:span><text:span text:style-name="T363"><text:s/>oportuna,<text:s/></text:span><text:span text:style-name="T364">resol</text:span><text:span text:style-name="T365">v</text:span><text:span text:style-name="T366">e</text:span><text:span text:style-name="T367">u,<text:s/></text:span><text:span text:style-name="T368">por unanimidade</text:span><text:span text:style-name="T369">,<text:s/></text:span><text:span text:style-name="T370">com amparo no</text:span><text:span text:style-name="T371">s<text:s/></text:span><text:span text:style-name="T372">arts. 22, inciso III, “h”,<text:s/></text:span><text:span text:style-name="T373">e 31, §2º,<text:s/></text:span><text:span text:style-name="T374">do Regimento Interno<text:s/></text:span><text:span text:style-name="T375">deste Regional</text:span><text:span text:style-name="T376">,<text:s/></text:span><text:span text:style-name="T377">deferi</text:span><text:span text:style-name="T378">r<text:s/></text:span><text:span text:style-name="T379">o pedido e autoriz</text:span><text:span text:style-name="T380">ar</text:span><text:span text:style-name="T381"><text:s/>a</text:span><text:span text:style-name="T382"><text:s/>Exm</text:span><text:span text:style-name="T383">a</text:span><text:span text:style-name="T384">.</text:span><text:span text:style-name="T385"><text:s/></text:span><text:span text:style-name="T386">Desembargador</text:span><text:span text:style-name="T387">a</text:span><text:span text:style-name="T388"><text:s/></text:span><text:span text:style-name="T389">MARIA DO SOCORRO SILVA EMERENCIANO<text:s/></text:span><text:span text:style-name="T390">a</text:span><text:span text:style-name="T391"><text:s/></text:span><text:span text:style-name="T392">compensar, em época oportuna,<text:s/></text:span><text:span text:style-name="T393">1</text:span><text:span text:style-name="T394"><text:s/>(um) dia, p</text:span><text:span text:style-name="T395">or ter comparecido</text:span><text:span text:style-name="T396">, convocada, à sessão do Tribunal Pleno do dia 18/10/2021</text:span><text:span text:style-name="T397">,<text:s/></text:span><text:span text:style-name="T398">durante período de férias.</text:span><text:span text:style-name="T399"><text:s/></text:span><text:span text:style-name="T400">VI</text:span><text:span text:style-name="T401"><text:s/>–</text:span><text:span text:style-name="T402"><text:s/></text:span><text:span text:style-name="T403">Na sequência, o Plenário<text:s/></text:span><text:span text:style-name="T404">referendo</text:span><text:span text:style-name="T405">u,<text:s/></text:span><text:span text:style-name="T406">por unanimidade</text:span><text:span text:style-name="T407">,<text:s/></text:span><text:span text:style-name="T408">a<text:s/></text:span><text:span text:style-name="T409">ORDEM DE SERVIÇO TRT6 GP n.º 167/2021</text:span><text:span text:style-name="T410">, mediante a qual a<text:s/></text:span><text:span text:style-name="T411">DESEMBARGADORA PRESIDENTE DO TRIBUNAL REGIONAL DO TRABALHO DA SEXTA REGIÃO</text:span><text:span text:style-name="T412">,<text:s/></text:span><text:span text:style-name="T413">no uso de suas atribuições legais e regimentais, tendo em vista o que consta do<text:s/></text:span><text:span text:style-name="T414">PROAD TRT nº 17663/2021</text:span><text:span text:style-name="T415">,</text:span><text:span text:style-name="T416"><text:s/></text:span><text:span text:style-name="T417">RESOLVEU: DECLARAR AUTORIZADO</text:span><text:span text:style-name="T418"><text:s/>o afastamento da Juíza Substituta<text:s/></text:span><text:span text:style-name="T419">THAYSE SOUSA BEZERRA DE CARVALHO ARAÚJO</text:span><text:span text:style-name="T420">, no período de<text:s/></text:span><text:span text:style-name="T421">19 a 22/10/2021</text:span><text:span text:style-name="T422"><text:s/>(4 dias), em razão do falecimento de seu avô paterno, com fundamento no art. 72, inciso II da LC 35/79 c/c o artigo 22, III, alínea “h” do Regimento Interno deste Tribunal.</text:span><text:span text:style-name="T423"><text:s/></text:span><text:span text:style-name="T424">Dê-se ciência e cumpra-se.</text:span><text:span text:style-name="T425"><text:s/></text:span><text:span text:style-name="T426">VI</text:span><text:span text:style-name="T427">I</text:span><text:span text:style-name="T428"><text:s/>–</text:span><text:span text:style-name="T429"><text:s/>Em seguida,</text:span><text:span text:style-name="T430"><text:s/>a Corte</text:span><text:span text:style-name="T431"><text:s/></text:span><text:span text:style-name="T432">referend</text:span><text:span text:style-name="T433">o</text:span><text:span text:style-name="T434">u,<text:s/></text:span><text:span text:style-name="T435">por unanimidade</text:span><text:span text:style-name="T436">,<text:s/></text:span><text:span text:style-name="T437">a<text:s/></text:span><text:span text:style-name="T438">ORDEM DE SERVIÇO TRT6 GP n.º 1</text:span><text:span text:style-name="T439">71</text:span><text:span text:style-name="T440">/2021</text:span><text:span text:style-name="T441">,</text:span><text:span text:style-name="T442"><text:s/></text:span><text:span text:style-name="T443">mediante a qual a<text:s/></text:span><text:span text:style-name="T444">DESEMBARGADORA PRESIDENTE DO TRIBUNAL REGIONAL DO TRABALHO DA SEXTA REGIÃO</text:span><text:span text:style-name="T445">,<text:s/></text:span><text:span text:style-name="T446">no uso de suas atribuições legais e regimentais,</text:span><text:span text:style-name="T447"><text:s/></text:span><text:span text:style-name="T448">tendo em vista o que consta do<text:s/></text:span><text:span text:style-name="T449">PROAD TRT nº 18000/2021</text:span><text:span text:style-name="T450">,</text:span><text:span text:style-name="T451"><text:s/>RESOLVEU:<text:s/></text:span><text:span text:style-name="T452">AUTORIZAR</text:span><text:span text:style-name="T453"><text:s/>o afastamento da Juíza Substituta<text:s/></text:span><text:span text:style-name="T454">ANA PAULA MENDONÇA MONTALVÃO</text:span><text:span text:style-name="T455">, no período de<text:s/></text:span><text:span text:style-name="T456">10 a 12/11/2021</text:span><text:span text:style-name="T457">, a fim de participar do<text:s/></text:span><text:span text:style-name="T458">XXX Encontro Institucional de Magistrados(as) da Justiça do Trabalho de Rondônia<text:s/></text:span><text:soft-page-break/><text:span text:style-name="T459">e Acre, por meio da plataforma ZOOM</text:span><text:span text:style-name="T460">, com fundamento na Resolução Administrativa TRT nº 18/2017. A magistrada deverá comprovar, no prazo de 15 dias a contar do término do evento, a sua efetiva participação, mediante envio da documentação correspondente à Corregedoria deste E. Regional.</text:span><text:span text:style-name="T461"><text:s/></text:span><text:span text:style-name="T462">Dê-se ciência e cumpra-se.</text:span><text:span text:style-name="T463"><text:s/></text:span><text:span text:style-name="T464">VII</text:span><text:span text:style-name="T465">I</text:span><text:span text:style-name="T466"><text:s/>–</text:span><text:span text:style-name="T467"><text:s/></text:span><text:span text:style-name="T468">Nesse momento, foi encerrada<text:s/></text:span><text:span text:style-name="T469">a<text:s/></text:span><text:span text:style-name="T470">sessão administrativa VIRTUAL e instalada a sessão administrativa TELEPRESENCIAL.</text:span><text:span text:style-name="T471"><text:s/></text:span><text:span text:style-name="T472">I</text:span><text:span text:style-name="T473">X</text:span><text:span text:style-name="T474"><text:s/>–<text:s/></text:span><text:span text:style-name="T475">Ato contínuo, o Egrégio Tribunal<text:s/></text:span><text:span text:style-name="T476">aprovo</text:span><text:span text:style-name="T477">u,<text:s/></text:span><text:span text:style-name="T478">por unanimidade</text:span><text:span text:style-name="T479">,<text:s/></text:span><text:span text:style-name="T480">a<text:s/></text:span><text:span text:style-name="T481">PROPOSTA DE RESOLUÇÃO ADMINISTRATIVA QUE TRANSFERE A SEDE DA 3ª VARA DO TRABALHO DE IPOJUCA PARA O MUNICÍPIO DE JABOATÃO DOS GUARARAPES, E DÁ OUTRAS PROVIDÊNCIAS</text:span><text:span text:style-name="T482">,<text:s/></text:span><text:span text:style-name="T483">nos seguintes temos:</text:span><text:span text:style-name="T484"><text:s/>“</text:span><text:span text:style-name="T485">CONSIDERANDO</text:span><text:span text:style-name="T486"><text:s/>a autonomia administrativa assegurada aos Tribunais, de que trata o artigo 96, inciso I, alíneas “a” e “b”, da Constituição Federal, e ratificada pelo Conselho Nacional de Justiça no PCA 0006343-07.2021.2.00.0000, quando da extinção dos Postos Avançados de Sertânia e Floresta;</text:span><text:span text:style-name="T487"><text:s/></text:span><text:span text:style-name="T488">CONSIDERANDO<text:s/></text:span><text:span text:style-name="T489">as disposições da Lei Complementar n. 101, de 04 de maio de 2000 (Lei de Responsabilidade Fiscal) e da Lei de Diretrizes Orçamentárias (Lei n. 14.194, de 20 de agosto de 2021);</text:span><text:span text:style-name="T490"><text:s/></text:span><text:span text:style-name="T491">CONSIDERANDO</text:span><text:span text:style-name="T492"><text:s/>que a eficiência operacional e a gestão de pessoas são temas estratégicos do Poder Judiciário, consoante Resolução n. 70, de 18 de março de 2009, do Conselho Nacional de Justiça;</text:span><text:span text:style-name="T493"><text:s/></text:span><text:span text:style-name="T494">CONSIDERANDO<text:s/></text:span><text:span text:style-name="T495">o princípio da eficiência, que preconiza o atendimento das necessidades dos cidadãos com maior presteza e economicidade possíveis, pela Administração Pública, no desempenho de suas funções;<text:s/></text:span><text:span text:style-name="T496">CONSIDERANDO</text:span><text:span text:style-name="T497"><text:s/>a Resolução n. 184, de 06 de dezembro de 2013, do Conselho Nacional de Justiça, que determina, aos Tribunais, a adoção de providências necessárias para extinção, transformação ou transferência de unidades judiciárias;</text:span><text:span text:style-name="T498"><text:s/></text:span><text:span text:style-name="T499">CONSIDERANDO<text:s/></text:span><text:span text:style-name="T500">a edição da Resolução n. 296, de 25 de junho de 2021, do Conselho Superior da Justiça do Trabalho, ratificando a competência dos Tribunais Regionais do Trabalho para<text:s/></text:span><text:span text:style-name="T501">“mediante ato próprio, alterar e estabelecer a jurisdição das Varas do Trabalho, bem como transferir-lhes a sede de um município para outro, de acordo com a necessidade de agilizar a prestação jurisdicional trabalhista”;</text:span><text:span text:style-name="T502"><text:s/></text:span><text:span text:style-name="T503">CONSIDERANDO</text:span><text:span text:style-name="T504"><text:s/>o que previsto no artigo 27, da Resolução n. 296, de 25 de junho de 2021, do Conselho Superior da Justiça do Trabalho, acerca das providências para adequação da jurisdição ou transferência de unidades judiciárias de primeiro grau, em conformidade com os critérios ali elencados;</text:span><text:span text:style-name="T505"><text:s/></text:span><text:span text:style-name="T506">CONSIDERANDO<text:s/></text:span><text:span text:style-name="T507">os dados da movimentação processual, levantados pelo Chefe da Divisão de Estatística e Pesquisa, indicando que uma das Varas do Trabalho de Ipojuca, em relação ao último triênio, atingiu 42% (quarenta e dois por cento) de casos novos, e as demais, de 52% e 59%, conforme PROAD n. 17.823/2021;</text:span><text:span text:style-name="T508"><text:s/></text:span><text:span text:style-name="T509">CONSIDERANDO<text:s/></text:span><text:span text:style-name="T510">que não haverá impacto social ou político, vez que permanecerão funcionando, em Ipojuca, 2(duas) Varas do Trabalho;</text:span><text:span text:style-name="T511"><text:s/></text:span><text:span text:style-name="T512">CONSIDERANDO<text:s/></text:span><text:span text:style-name="T513">os critérios econômicos e orçamentários do estudo técnico realizado pelo Diretor da Secretaria Administrativa, com economia estimada em mais de R$600.000,00 (seiscentos mil reais), inclusive rescisão de contrato de locação, consoante dados do PROAD n. 17.823/2021;</text:span><text:span text:style-name="T514"><text:s/></text:span><text:span text:style-name="T515">RESOLVE:</text:span><text:span text:style-name="T516"><text:s/></text:span><text:span text:style-name="T517">Art. 1º.</text:span><text:span text:style-name="T518"><text:s/>Transferir, a partir de 06 de dezembro de 2021, a sede da 3ª Vara do Trabalho de Ipojuca para o município de Jaboatão dos Guararapes.</text:span><text:span text:style-name="T519"><text:s/></text:span><text:span text:style-name="T520">Art.2º.</text:span><text:span text:style-name="T521"><text:s/></text:span><text:span text:style-name="T522">Transferir e migrar os processos pares da 3ª Vara do Trabalho de Ipojuca para a 1ª Vara do Trabalho de Ipojuca, a partir de 06 de dezembro de 2021.</text:span><text:span text:style-name="T523"><text:s/></text:span><text:span text:style-name="T524">Art.3º.</text:span><text:span text:style-name="T525"><text:s/></text:span><text:span text:style-name="T526">Transferir e migrar os processos ímpares da 3ª Vara do Trabalho de Ipojuca para a 2ª Vara do Trabalho de Ipojuca, a partir de 06 de dezembro de 2021.</text:span><text:span text:style-name="T527"><text:s/></text:span><text:span text:style-name="T528">Art. 4º.</text:span><text:span text:style-name="T529"><text:s/>Cessar, a partir de 22 de novembro de 2021, a distribuição de ações na 3ª Vara do Trabalho de Ipojuca. O sorteio passará abranger, tão-somente, as 1ª e 2ª Varas do Trabalho de Ipojuca.</text:span><text:span text:style-name="T530"><text:s/></text:span><text:span text:style-name="T531">Art.5º.</text:span><text:span text:style-name="T532"><text:s/></text:span><text:span text:style-name="T533">A 6ª Vara do Trabalho de Jaboatão dos Guararapes passará a funcionar a partir de 06 de dezembro de 2021 e terá a mesma jurisdição das que já instaladas naquela localidade (1ª a 5ª Varas), abrangendo, portanto, os municípios de Jaboatão dos Guararapes e de Moreno.</text:span><text:span text:style-name="T534"><text:s/></text:span><text:span text:style-name="T535">Art.6º.</text:span><text:span text:style-name="T536"><text:s/></text:span><text:span text:style-name="T537">Estabelecer que durante 12(doze) meses,<text:s/></text:span><text:soft-page-break/><text:span text:style-name="T538">a distribuição entre as 6(seis) Varas do Trabalho de Jaboatão dos Guararapes ocorrerá de forma diferenciada, para a devida compensação, visando atingir o necessário equilíbrio processual.</text:span><text:span text:style-name="T539"><text:s/></text:span><text:span text:style-name="T540">Parágrafo único.</text:span><text:span text:style-name="T541"><text:s/></text:span><text:span text:style-name="T542">No período de 06 de dezembro de 2021 a 05 abril de 2022, a 6ª Vara do Trabalho de Jaboatão dos Guararapes receberá 4(quatro) vezes mais processos que as 1ª, 2ª, 3ª, 4ª e 5ª Varas do Trabalho de Jaboatão dos Guararapes. No lapso temporal de 06 de abril de 2022 a 05 de agosto de 2022, a distribuição ocorrerá na proporção de 3 para 1 (três para um). De 06 de agosto de 2022 a 05 de dezembro de 2022, a proporção será de 2 para 1 (dois para um).<text:s/></text:span><text:span text:style-name="T543">Art.7º.</text:span><text:span text:style-name="T544"><text:s/></text:span><text:span text:style-name="T545">A 6ª Vara do Trabalho de Jaboatão passará a funcionar com o quantitativo mínimo de servidores (servidoras), de acordo com o estabelecido no artigo 21 e anexo V, da Resolução n. 296, de 25 de junho de 2021, do Conselho Superior da Justiça do Trabalho.</text:span><text:span text:style-name="T546"><text:s/></text:span><text:span text:style-name="T547">Art.8º.</text:span><text:span text:style-name="T548"><text:s/></text:span><text:span text:style-name="T549">É assegurado ao (à) Juiz (a) Titular da 3ª Vara do Trabalho de Ipojuca remover-se para a 6ª Vara do Trabalho de Jaboatão, independentemente de concurso de remoção, caso seja o(a) mais antigo(a) na carreira, dentre os da mesma jurisdição (Ipojuca).<text:s/></text:span><text:span text:style-name="T550">Art.9º.</text:span><text:span text:style-name="T551"><text:s/></text:span><text:span text:style-name="T552">Os</text:span><text:span text:style-name="T553"><text:s/></text:span><text:span text:style-name="T554">(As) servidores(as) da 3ª Vara do Trabalho de Ipojuca serão alocados(as) em outras Unidades Judiciárias, a critério da Presidência deste Tribunal Regional do Trabalho e de acordo com as regras da Resolução n. 296, de 25 de junho de 2021, do Conselho Superior da Justiça do Trabalho.</text:span><text:span text:style-name="T555"><text:s/></text:span><text:span text:style-name="T556">Art.10.</text:span><text:span text:style-name="T557"><text:s/></text:span><text:span text:style-name="T558">As despesas necessárias para cumprimento da presente Resolução correrão à conta de verba própria do orçamento.</text:span><text:span text:style-name="T559"><text:s/></text:span><text:span text:style-name="T560">Art.11.</text:span><text:span text:style-name="T561"><text:s/></text:span><text:span text:style-name="T562">Caberá à Secretaria de Tecnologia de Informação e Comunicação – STIC adotar todas as providências necessárias ao cumprimento do que estabelecido nos artigos 2º a 5º, da presente Resolução.<text:s/></text:span><text:span text:style-name="T563">Art.12.</text:span><text:span text:style-name="T564"><text:s/></text:span><text:span text:style-name="T565">A Secretaria de Gestão de Pessoas – SGEP deverá adotar as providências para cumprimento do que definido nos artigos 6º e 8º, desta Resolução.</text:span><text:span text:style-name="T566"><text:s/></text:span><text:span text:style-name="T567">Art.13.</text:span><text:span text:style-name="T568"><text:s/></text:span><text:span text:style-name="T569">Esta Resolução entra em vigor na data de sua publicação, revogadas as disposições conflitantes e em contrário.<text:s/></text:span><text:span text:style-name="T570">Publique-se.</text:span><text:span text:style-name="T571">”</text:span><text:span text:style-name="T572"><text:s/></text:span><text:span text:style-name="T573">X</text:span><text:span text:style-name="T574"><text:s/>–</text:span><text:span text:style-name="T575"><text:s/></text:span><text:span text:style-name="T576">Ao final</text:span><text:span text:style-name="T577">, o Tribunal Pleno</text:span><text:span text:style-name="T578">,</text:span><text:span text:style-name="T579"><text:s/></text:span><text:span text:style-name="T580">apreciando</text:span><text:span text:style-name="T581"><text:s/>o requerimento do<text:s/></text:span><text:span text:style-name="T582">Exmo. Desembargador<text:s/></text:span><text:span text:style-name="T583">PAULO ALCÂNTARA</text:span><text:span text:style-name="T584"><text:s/>que</text:span><text:span text:style-name="T585"><text:s/></text:span><text:span text:style-name="T586">solicita averbação, para compensação em época oportuna, de 1 (um) dia, por ter comparecido, convocado, à sessão do Pleno do dia 18/10/2021, durante período de férias</text:span><text:span text:style-name="T587">, e<text:s/></text:span><text:span text:style-name="T588">instrui seu pleito,<text:s/></text:span><text:span text:style-name="T589">com<text:s/></text:span><text:span text:style-name="T590">as certidões exaradas pela Secretária do Pleno,<text:s/></text:span><text:span text:style-name="T591">resolve</text:span><text:span text:style-name="T592">u,<text:s/></text:span><text:span text:style-name="T593">por unanimidade</text:span><text:span text:style-name="T594">,<text:s/></text:span><text:span text:style-name="T595">com amparo nos arts. 22, inciso III, “h” e 31, §2º, do Regimento Interno deste Regional,<text:s/></text:span><text:span text:style-name="T596">deferi</text:span><text:span text:style-name="T597">r<text:s/></text:span><text:span text:style-name="T598">o pedido e autoriz</text:span><text:span text:style-name="T599">ar</text:span><text:span text:style-name="T600"><text:s/>o Exmo.</text:span><text:span text:style-name="T601"><text:s/></text:span><text:span text:style-name="T602">Desembargador<text:s/></text:span><text:span text:style-name="T603">PAULO ALCÂNTARA<text:s/></text:span><text:span text:style-name="T604">a</text:span><text:span text:style-name="T605"><text:s/></text:span><text:span text:style-name="T606">compensar, em época oportuna, 1 (um) dia, por haver trabalhado durante suas férias, mediante convocação, na sessão do Tribunal Pleno do dia 18/10/2021.</text:span><text:span text:style-name="T607"><text:s/></text:span><text:span text:style-name="T608">O Excelentíssimo Desembargador Paulo Alcântara averbou-se suspeito para apreciar este expediente.</text:span><text:span text:style-name="T609"><text:s/></text:span><text:span text:style-name="T610">Nada mais havendo a tratar, foi encerrada a presente sessão, e, para constar, foi lavrada a presente ata, que depois de lida e ac</text:span><text:span text:style-name="T611">hada conforme, vai assinada pela</text:span><text:span text:style-name="T612"><text:s/></text:span><text:span text:style-name="T613">Excelentíssima</text:span><text:span text:style-name="T614"><text:s/>De</text:span><text:span text:style-name="T615">sembargador</text:span><text:span text:style-name="T616">a</text:span><text:span text:style-name="T617"><text:s/>Presidente</text:span><text:span text:style-name="T618">,</text:span><text:span text:style-name="T619"><text:s/></text:span><text:span text:style-name="T620">(</text:span><text:span text:style-name="T621">Maria Clara Saboya Albuquerque Bernardino</text:span><text:span text:style-name="T622">),</text:span><text:span text:style-name="T623"><text:s/></text:span><text:span text:style-name="T624">e por</text:span><text:span text:style-name="T625"><text:s/></text:span><text:span text:style-name="T626">mim</text:span><text:span text:style-name="T627">,</text:span><text:span text:style-name="T628"><text:s/></text:span><text:span text:style-name="T629">(</text:span><text:span text:style-name="T630">Karina de Possídio Marques Lustosa</text:span><text:span text:style-name="T631">), Secretária do Tribunal<text:s/></text:span><text:span text:style-name="T632">Pleno</text:span><text:span text:style-name="T633">.</text:span><text:span text:style-name="T634"><text:s/>//////</text:span><text:span text:style-name="T6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819in" svg:height="0.88333in" style:rel-width="scale" style:rel-height="scale"><draw:image xlink:href="media/image1.png" xlink:type="simple" xlink:show="embed" xlink:actuate="onLoad"/><svg:title/><svg:desc/></draw:frame><text:span text:style-name="T3"><draw:frame draw:style-name="a1" draw:name="figura3" text:anchor-type="as-char" svg:x="0in" svg:y="0in" svg:width="0.64444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2-16T20:35:00Z</meta:creation-date>
    <dc:date>2021-12-16T20:35:00Z</dc:date>
    <meta:print-date>2021-11-12T13:59: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8" meta:word-count="3761" meta:character-count="24023" meta:row-count="169" meta:non-whitespace-character-count="20310"/>
  </office:meta>
</office:document-meta>
</file>