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font-weight-complex="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style:font-weight-complex="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weight="bold" style:font-weight-asian="bold" style:use-window-font-color="true" fo:font-size="11pt" style:font-size-asian="11pt" style:font-size-complex="11pt"/>
    </style:style>
    <style:style style:name="T145" style:parent-style-name="Fonteparág.padrão" style:family="text">
      <style:text-properties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Strong" style:family="text">
      <style:text-properties fo:font-weight="normal" style:font-weight-asian="normal" style:font-weight-complex="normal" style:use-window-font-color="true" fo:font-size="11pt" style:font-size-asian="11pt" style:font-size-complex="11pt"/>
    </style:style>
    <style:style style:name="T149" style:parent-style-name="Fonteparág.padrão" style:family="text">
      <style:text-properties style:use-window-font-color="true" fo:font-size="11pt" style:font-size-asian="11pt" style:font-size-complex="11pt"/>
    </style:style>
    <style:style style:name="T150" style:parent-style-name="Fonteparág.padrão" style:family="text">
      <style:text-properties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weight="bold" style:font-weight-asian="bold" style:use-window-font-color="true" fo:font-size="11pt" style:font-size-asian="11pt" style:font-size-complex="11pt"/>
    </style:style>
    <style:style style:name="T162" style:parent-style-name="Fonteparág.padrão" style:family="text">
      <style:text-properties fo:font-weight="bold" style:font-weight-asian="bold"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style:font-weight-complex="bold"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style:font-weight-complex="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weight="bold" style:font-weight-asian="bold"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nteparág.padrão" style:family="text">
      <style:text-properties style:use-window-font-color="true" fo:font-size="11pt" style:font-size-asian="11pt" style:font-size-complex="11pt"/>
    </style:style>
    <style:style style:name="T185" style:parent-style-name="Fonteparág.padrão" style:family="text">
      <style:text-properties style:use-window-font-color="true" fo:font-size="11pt" style:font-size-asian="11pt" style:font-size-complex="11pt"/>
    </style:style>
    <style:style style:name="T186" style:parent-style-name="Fonteparág.padrão" style:family="text">
      <style:text-properties style:use-window-font-color="true"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style:font-weight-complex="bold"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weight-complex="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weight="bold" style:font-weight-asian="bold"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style:use-window-font-color="true"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style:font-weight-complex="bold"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style:text-position="super 63.6%"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tyle="italic" style:font-style-asian="italic" style:font-style-complex="italic" fo:font-size="11pt" style:font-size-asian="11pt" style:font-size-complex="11pt"/>
    </style:style>
    <style:style style:name="T2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Strong" style:family="text">
      <style:text-properties fo:font-weight="normal" style:font-weight-asian="normal" style:font-weight-complex="normal" style:use-window-font-color="true"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T247" style:parent-style-name="Fonteparág.padrão" style:family="text">
      <style:text-properties fo:font-weight="bold" style:font-weight-asian="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font-weight="bold" style:font-weight-asian="bold"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style:use-window-font-color="true" fo:font-size="11pt" style:font-size-asian="11pt" style:font-size-complex="11pt"/>
    </style:style>
    <style:style style:name="T264" style:parent-style-name="Fonteparág.padrão" style:family="text">
      <style:text-properties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fo:color="#FF0000" fo:font-size="11pt" style:font-size-asian="11pt" style:font-size-complex="11pt"/>
    </style:style>
    <style:style style:name="T269" style:parent-style-name="Fonteparág.padrão" style:family="text">
      <style:text-properties style:use-window-font-color="true"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fo:color="#FF0000"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style:use-window-font-color="true" fo:font-size="11pt" style:font-size-asian="11pt" style:font-size-complex="11pt"/>
    </style:style>
    <style:style style:name="T287" style:parent-style-name="Fonteparág.padrão" style:family="text">
      <style:text-properties style:use-window-font-color="true" fo:font-size="11pt" style:font-size-asian="11pt" style:font-size-complex="11pt"/>
    </style:style>
    <style:style style:name="T288" style:parent-style-name="Fonteparág.padrão" style:family="text">
      <style:text-properties fo:color="#FF0000"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style>
    <style:style style:name="T321" style:parent-style-name="Fonteparág.padrão" style:family="text">
      <style:text-properties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style:text-position="super 63.6%"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style:font-weight-complex="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style:font-weight-complex="bold"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style:font-weight-complex="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style:text-position="super 63.6%"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style:use-window-font-color="true" fo:font-size="11pt" style:font-size-asian="11pt" style:font-size-complex="11pt"/>
    </style:style>
    <style:style style:name="T364" style:parent-style-name="Fonteparág.padrão" style:family="text">
      <style:text-properties style:use-window-font-color="true"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font-weight="bold" style:font-weight-asian="bold" style:use-window-font-color="true" fo:font-size="11pt" style:font-size-asian="11pt" style:font-size-complex="11pt"/>
    </style:style>
    <style:style style:name="T376" style:parent-style-name="Fonteparág.padrão" style:family="text">
      <style:text-properties style:use-window-font-color="true" fo:font-size="11pt" style:font-size-asian="11pt" style:font-size-complex="11pt"/>
    </style:style>
    <style:style style:name="T377" style:parent-style-name="Fonteparág.padrão" style:family="text">
      <style:text-properties style:use-window-font-color="true"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style:font-weight-complex="bold"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style:font-weight-complex="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fo:font-weight="bold" style:font-weight-asian="bold"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style:font-weight-complex="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style:font-weight-complex="bold"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style:font-weight-complex="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fo:font-weight="bold" style:font-weight-asian="bold"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style:use-window-font-color="true"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style>
    <style:style style:name="T4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5" style:parent-style-name="Fonteparág.padrão" style:family="text">
      <style:text-properties fo:font-weight="bold" style:font-weight-asian="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weight="bold" style:font-weight-asian="bold"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style:use-window-font-color="true"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fo:font-style="italic" style:font-style-asian="italic"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tyle="italic" style:font-style-asian="italic" fo:font-size="11pt" style:font-size-asian="11pt" style:font-size-complex="11pt"/>
    </style:style>
    <style:style style:name="T5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weight="bold" style:font-weight-asian="bold" fo:font-size="11pt" style:font-size-asian="11pt" style:font-size-complex="11pt"/>
    </style:style>
    <style:style style:name="T6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3" style:parent-style-name="Fonteparág.padrão" style:family="text">
      <style:text-properties fo:font-weight="bold" style:font-weight-asian="bold"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style:use-window-font-color="true" fo:font-size="11pt" style:font-size-asian="11pt" style:font-size-complex="11pt"/>
    </style:style>
    <style:style style:name="T651" style:parent-style-name="Fonteparág.padrão" style:family="text">
      <style:text-properties style:use-window-font-color="true" fo:font-size="11pt" style:font-size-asian="11pt" style:font-size-complex="11pt"/>
    </style:style>
    <style:style style:name="T652" style:parent-style-name="Fonteparág.padrão" style:family="text">
      <style:text-properties style:use-window-font-color="true"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8" style:parent-style-name="Fonteparág.padrão" style:family="text">
      <style:text-properties fo:font-weight="bold" style:font-weight-asian="bold" style:use-window-font-color="true" fo:font-size="11pt" style:font-size-asian="11pt" style:font-size-complex="11pt"/>
    </style:style>
    <style:style style:name="T659" style:parent-style-name="Fonteparág.padrão" style:family="text">
      <style:text-properties style:use-window-font-color="true" fo:font-size="11pt" style:font-size-asian="11pt" style:font-size-complex="11pt"/>
    </style:style>
    <style:style style:name="T660" style:parent-style-name="Fonteparág.padrão" style:family="text">
      <style:text-properties style:use-window-font-color="true" fo:font-size="11pt" style:font-size-asian="11pt" style:font-size-complex="11pt"/>
    </style:style>
    <style:style style:name="T661" style:parent-style-name="Fonteparág.padrão" style:family="text">
      <style:text-properties style:use-window-font-color="true" fo:font-size="11pt" style:font-size-asian="11pt" style:font-size-complex="11pt"/>
    </style:style>
    <style:style style:name="T662" style:parent-style-name="Fonteparág.padrão" style:family="text">
      <style:text-properties style:use-window-font-color="true" fo:font-size="11pt" style:font-size-asian="11pt" style:font-size-complex="11pt"/>
    </style:style>
    <style:style style:name="T6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65" style:parent-style-name="Fonteparág.padrão" style:family="text">
      <style:text-properties fo:font-weight="bold" style:font-weight-asian="bold" style:use-window-font-color="true" fo:font-size="11pt" style:font-size-asian="11pt" style:font-size-complex="11pt"/>
    </style:style>
    <style:style style:name="T666" style:parent-style-name="Fonteparág.padrão" style:family="text">
      <style:text-properties style:font-weight-complex="bold" style:use-window-font-color="true" fo:font-size="11pt" style:font-size-asian="11pt" style:font-size-complex="11pt"/>
    </style:style>
    <style:style style:name="T667" style:parent-style-name="Fonteparág.padrão" style:family="text">
      <style:text-properties style:font-weight-complex="bold" style:use-window-font-color="true"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size="11pt" style:font-size-asian="11pt" style:font-size-complex="11pt"/>
    </style:style>
  </office:automatic-styles>
  <office:body>
    <office:text text:use-soft-page-breaks="true">
      <text:p text:style-name="P1"><text:bookmark-start text:name="_GoBack"/><text:bookmark-end text:name="_GoBack"/></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40</text:span><text:span text:style-name="T26">ª SESSÃ</text:span><text:span text:style-name="T27">O ADMINISTRATIVA</text:span><text:span text:style-name="T28"><text:s/></text:span><text:span text:style-name="T29">REALIZADA EM<text:s/></text:span><text:span text:style-name="T30">06</text:span><text:span text:style-name="T31"><text:s/>DE<text:s/></text:span><text:span text:style-name="T32">DEZ</text:span><text:span text:style-name="T33">EMBR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ATA DA<text:s/>40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06</text:span><text:span text:style-name="T62">) dia</text:span><text:span text:style-name="T63">s</text:span><text:span text:style-name="T64"><text:s/>do mês de<text:s/></text:span><text:span text:style-name="T65">dez</text:span><text:span text:style-name="T66">embro</text:span><text:span text:style-name="T67"><text:s/></text:span><text:span text:style-name="T68">do ano de<text:s/></text:span><text:span text:style-name="T69">dois mil e<text:s/></text:span><text:span text:style-name="T70">vinte<text:s/></text:span><text:span text:style-name="T71">e um (2021</text:span><text:span text:style-name="T72">), às<text:s/></text:span><text:span text:style-name="T73">1</text:span><text:span text:style-name="T74">0</text:span><text:span text:style-name="T75">h</text:span><text:span text:style-name="T76">44</text:span><text:span text:style-name="T77">, 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text:span><text:span text:style-name="T84"><text:s/></text:span><text:span text:style-name="T85">com a presença de Suas Excelências a Desembargadora Vice-Presidente Nise Pedroso Lins de Sousa, o Desembargador Corregedor Ruy Salathiel de Albuquerque e Mello Ventura,</text:span><text:span text:style-name="T86"><text:s/></text:span><text:span text:style-name="T87">a Desembargadora Gisane Barbosa de Araújo, a Desembargadora Virgínia Malta Canavarro, o Desembargador Ivan de Souza Valença Alves,<text:s/></text:span><text:bookmark-start text:name="_Hlk89030684"/><text:span text:style-name="T88">o Desembargador<text:s/></text:span><text:bookmark-end text:name="_Hlk89030684"/><text:span text:style-name="T89">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span><text:span text:style-name="T90">.</text:span><text:span text:style-name="T91"><text:s/></text:span><text:span text:style-name="T92">Aberto</text:span><text:span text:style-name="T93">s</text:span><text:span text:style-name="T94"><text:s/>os trabalhos</text:span><text:span text:style-name="T95">,</text:span><text:span text:style-name="T96"><text:s/>f</text:span><text:span text:style-name="T97">o</text:span><text:span text:style-name="T98">ram</text:span><text:span text:style-name="T99"><text:s/>registrad</text:span><text:span text:style-name="T100">a</text:span><text:span text:style-name="T101">s</text:span><text:span text:style-name="T102"><text:s/>a</text:span><text:span text:style-name="T103">s</text:span><text:span text:style-name="T104"><text:s/>ausência</text:span><text:span text:style-name="T105">s</text:span><text:span text:style-name="T106"><text:s/></text:span><text:span text:style-name="T107">justificada</text:span><text:span text:style-name="T108">s</text:span><text:span text:style-name="T109"><text:s/></text:span><text:span text:style-name="T110">d</text:span><text:span text:style-name="T111">a</text:span><text:span text:style-name="T112"><text:s/>Excelentíssim</text:span><text:span text:style-name="T113">a</text:span><text:span text:style-name="T114"><text:s/>Desembargador</text:span><text:span text:style-name="T115">a</text:span><text:span text:style-name="T116"><text:s/></text:span><text:span text:style-name="T117">Eneida Melo Correia de Araújo,<text:s/></text:span><text:span text:style-name="T118">em razão de licença médica; e da<text:s/></text:span><text:span text:style-name="T119">Excelentíssima Desembargadora</text:span><text:span text:style-name="T120"><text:s/></text:span><text:span text:style-name="T121">Solange Moura de Andrade, por motivo de<text:s/></text:span><text:span text:style-name="T122">fé</text:span><text:span text:style-name="T123">rias</text:span><text:span text:style-name="T124"><text:s/></text:span><text:span text:style-name="T125">F</text:span><text:span text:style-name="T126">oi registrado</text:span><text:span text:style-name="T127">,</text:span><text:span text:style-name="T128"><text:s/>ainda</text:span><text:span text:style-name="T129">,</text:span><text:span text:style-name="T130"><text:s/>que o Gabinete</text:span><text:span text:style-name="T131">,</text:span><text:span text:style-name="T132"><text:s/>anteriormente ocupado pela Excelentíssima Desembargadora Maria das Graças de Arruda França</text:span><text:span text:style-name="T133">,</text:span><text:span text:style-name="T134"><text:s/>encontra-se vago em decorrência da sua aposentadoria publicada no DOU em 16/09/2021</text:span><text:bookmark-start text:name="_Hlk85734787"/><text:span text:style-name="T135">; e que o</text:span><text:span text:style-name="T136">s Excelentíssimos Desembargadores Vice-Presidente Nise Pedroso Lins de Sousa, Dione Nunes Furtado da Silva, Sergio Torres Teixeira, Ana Cláudia Petruccelli de Lima e Milton Gouveia da Silva Filho, mesmo estando em gozo de férias, compareceram à presente sessão por meio da convocação do Ofício Nº TRT6 - STP - 046/2021-(Circular).</text:span><text:bookmark-end text:name="_Hlk85734787"/><text:span text:style-name="T137"><text:s/></text:span><text:span text:style-name="T138">Por fim,<text:s/></text:span><text:span text:style-name="T139">foi r</text:span><text:span text:style-name="T140">egistrada<text:s/></text:span><text:span text:style-name="T141">a presença da Excelentíssima Magistrada Laura Cavalcanti de Morais Botelho – Presidente da AMATRA VI.</text:span><text:span text:style-name="T142"><text:s/></text:span><text:span text:style-name="T143">I</text:span><text:span text:style-name="T144"><text:s/>–<text:s/></text:span><text:span text:style-name="T145">Ini</text:span><text:span text:style-name="T146">cialmente</text:span><text:span text:style-name="T147">,<text:s/></text:span><text:span text:style-name="T148">foi instalada a<text:s/></text:span><text:span text:style-name="T149">sessão administrativa</text:span><text:span text:style-name="T150"><text:s/></text:span><text:span text:style-name="T151">VIRTUAL e aprovada a ata da<text:s/></text:span><text:span text:style-name="T152">sessão administrativa</text:span><text:span text:style-name="T153"><text:s/>do dia</text:span><text:span text:style-name="T154"><text:s/>2</text:span><text:span text:style-name="T155">9</text:span><text:span text:style-name="T156">/11</text:span><text:span text:style-name="T157">/2021</text:span><text:span text:style-name="T158">.</text:span><text:span text:style-name="T159"><text:s/></text:span><text:span text:style-name="T160">II</text:span><text:span text:style-name="T161"><text:s/>–</text:span><text:span text:style-name="T162"><text:s/></text:span><text:span text:style-name="T163">Dando continuidade, o Plenário</text:span><text:span text:style-name="T164"><text:s/></text:span><text:span text:style-name="T165">aprovo</text:span><text:span text:style-name="T166">u,<text:s/></text:span><text:span text:style-name="T167">por unanimidade</text:span><text:span text:style-name="T168">,<text:s/></text:span><text:span text:style-name="T169">a<text:s/></text:span><text:span text:style-name="T170">ESCALA DE PLANTÃO JUDICIÁRIO DA 2ª INSTÂNCIA PARA O MÊS DE JANEIRO/2022<text:s/></text:span><text:span text:style-name="T171">nos seguintes termos: dias<text:s/></text:span><text:span text:style-name="T172">10 a 16/1/2022 – Gabinete da Desembargadora</text:span><text:span text:style-name="T173"><text:s/></text:span><text:span text:style-name="T174">Dione Nunes Furtado da Silva</text:span><text:span text:style-name="T175">; dias<text:s/></text:span><text:span text:style-name="T176">17 a 23/1/2022 - Gabinete do Desembargador</text:span><text:span text:style-name="T177"><text:s/>Valdir José Silva de Carvalho</text:span><text:span text:style-name="T178">; e dias 24 a 30/1/2022 – Gabinete da Desembargadora<text:s/></text:span><text:span text:style-name="T179">Virgínia Malta Canavarro</text:span><text:span text:style-name="T180">.<text:s/></text:span><text:span text:style-name="T181">III</text:span><text:span text:style-name="T182"><text:s/>–<text:s/></text:span><text:span text:style-name="T183">Logo após,</text:span><text:span text:style-name="T184"><text:s/></text:span><text:span text:style-name="T185">o Pleno</text:span><text:span text:style-name="T186"><text:s/></text:span><text:span text:style-name="T187">aprovo</text:span><text:span text:style-name="T188">u,<text:s/></text:span><text:span text:style-name="T189">por unanimidade</text:span><text:span text:style-name="T190">,<text:s/></text:span><text:span text:style-name="T191">a<text:s/></text:span><text:span text:style-name="T192">ESCALA DE PLANTÃO JUDICIÁRIO DA 2ª INSTÂNCIA PARA O MÊS DE FEVEREIRO/2022<text:s/></text:span><text:span text:style-name="T193">nos seguintes termos: dias</text:span><text:span text:style-name="T194"><text:s/>31/1 a 6/2/2022 – Gabinete da Desembargadora<text:s/></text:span><text:span text:style-name="T195">Gisane Barbosa de Araújo</text:span><text:span text:style-name="T196">; dias<text:s/></text:span><text:span text:style-name="T197">7 a 13/2/2022 - Gabinete da Desembargadora</text:span><text:span text:style-name="T198"><text:s/>Maria do Socorro Silva Emerenciano</text:span><text:span text:style-name="T199">; dias14 a 20/2/2022 – Gabinete da Desembargadora</text:span><text:span text:style-name="T200"><text:s/>Eneida Melo Correia de Araújo</text:span><text:span text:style-name="T201">; e dias 21 a 27/2/2022 - Gabinete do Desembargador</text:span><text:span text:style-name="T202"><text:s/>Milton Gouveia da Silva Filho</text:span><text:span text:style-name="T203">.<text:s/></text:span><text:span text:style-name="T204">I</text:span><text:span text:style-name="T205">V</text:span><text:span text:style-name="T206"><text:s/>–<text:s/></text:span><text:span text:style-name="T207">Ato contínuo, a Corte Trabalhista</text:span><text:span text:style-name="T208"><text:s/></text:span><text:span text:style-name="T209">apreciando o requerimento da Exma. Desembargadora<text:s/></text:span><text:span text:style-name="T210">Gisane Barbosa de Araújo</text:span><text:span text:style-name="T211"><text:s/>que</text:span><text:span text:style-name="T212"><text:s/></text:span><text:span text:style-name="T213">solicita averbação, para compensação em época oportuna, de 1 (um) dia, por ter comparecido, convocada, à sessão do Pleno do dia 18/10/2021, durante período de férias. colacionando, a fim de instruir seu pleito, o Ofício Nº TRT6 - STP - 040/2021-(Circular), expedido pela Secretária do Pleno,<text:s/></text:span><text:span text:style-name="T214">resolveu</text:span><text:span text:style-name="T215">,<text:s/></text:span><text:span text:style-name="T216">por unanimidade</text:span><text:span text:style-name="T217">,<text:s/></text:span><text:span text:style-name="T218">com amparo nos arts. 22, inciso II, “h” e 31, §2º, do Regimento Interno deste Regional,<text:s/></text:span><text:span text:style-name="T219">deferir o pedido e autorizar</text:span><text:span text:style-name="T220"><text:s/>a Exma.</text:span><text:span text:style-name="T221"><text:s/></text:span><text:span text:style-name="T222">Desembargadora<text:s/></text:span><text:span text:style-name="T223">GISANE BARBOSA DE ARAÚJO<text:s/></text:span><text:span text:style-name="T224">a</text:span><text:span text:style-name="T225"><text:s/></text:span><text:span text:style-name="T226">compensar, em época oportuna, 1 (um) dia, por haver trabalhado durante suas férias, mediante convocação, na sessão do Tribunal Pleno do dia 18/10/2021.</text:span><text:span text:style-name="T227"><text:s/></text:span><text:span text:style-name="T228">A Excelentíssima Desembargadora Gisane Barbosa de Araújo encontra-se impedida para apreciar o presente expediente.<text:s/></text:span><text:span text:style-name="T229">V</text:span><text:span text:style-name="T230"><text:s/>–</text:span><text:span text:style-name="T231"><text:s/></text:span><text:span text:style-name="T232">Nesse momento, foi encerrada<text:s/></text:span><text:span text:style-name="T233">a<text:s/></text:span><text:span text:style-name="T234">sessão administrativa VIRTUAL e instalada a sessão administrativa TELEPRESENCIAL.</text:span><text:span text:style-name="T235"><text:s/></text:span><text:span text:style-name="T236">VI</text:span><text:span text:style-name="T237"><text:s/>–</text:span><text:span text:style-name="T238"><text:s/></text:span><text:span text:style-name="T239">Em seguida, o TRT da 6ª Regiã</text:span><text:span text:style-name="T240">o<text:s/></text:span><text:span text:style-name="T241">aprovo</text:span><text:span text:style-name="T242">u,<text:s/></text:span><text:span text:style-name="T243">por unanimidade</text:span><text:span text:style-name="T244">, a Minuta de Resolução Administrativa</text:span><text:span text:style-name="T245"><text:s/>que a</text:span><text:span text:style-name="T246">prova a nova redação do</text:span><text:span text:style-name="T247"><text:s/>REGIMENTO INTERNO DO TRIBUNAL REGIONAL DO TRABALHO DA 6ª REGIÃO</text:span><text:span text:style-name="T248">,</text:span><text:span text:style-name="T249"><text:s/></text:span><text:span text:style-name="T250">apresentada pela Comissão de Regimento Interno deste Regional, por meio do Ofício TRT-CRI n.º 13/2021, protocolada no PROAD sob o número 18063/2021,<text:s/></text:span><text:span text:style-name="T251">que passará a vigorar a partir de<text:s/></text:span><text:span text:style-name="T252">24 de janeiro de 2022</text:span><text:span text:style-name="T253">.</text:span><text:span text:style-name="T254"><text:s/></text:span><text:span text:style-name="T255">Ato contínuo, a Excelentíssima Desembargadora Presidente passou a palavra para a Presidente da Comissão de Regimento Interno, a Excelentíssima<text:s/></text:span><text:span text:style-name="T256">Desembargadora Maria do Socorro Emerenciano</text:span><text:span text:style-name="T257"><text:s/>que apresentou o novo Regimento Interno do TRT6,<text:s/></text:span><text:span text:style-name="T258">o qual<text:s/></text:span><text:span text:style-name="T259">foi construído levando em consideração as mudanças legislativas mais recentes, e agradeceu a colaboração dos Desembargadores componentes da comissão, o Desembargador Eduardo Pugliesi e Milton Gouveia; e dos Desembargadores Sergio Torres e Virgínia Canavarro (membros anteriores da comissão); agradeceu, ainda, a valiosa ajuda do Desembargador Valdir Carvalho<text:s/></text:span><text:span text:style-name="T260">(membro suplente da comissão);<text:s/></text:span><text:span text:style-name="T261">dos servidores Miguel<text:s/></text:span><text:span text:style-name="T262">Soares,<text:s/></text:span><text:span text:style-name="T263">Tom</text:span><text:span text:style-name="T264">é França<text:s/></text:span><text:span text:style-name="T265">e Fernanda<text:s/></text:span><text:span text:style-name="T266">Figueira</text:span><text:span text:style-name="T267">;</text:span><text:span text:style-name="T268"><text:s/></text:span><text:span text:style-name="T269">e, de forma especial, ao<text:s/></text:span><text:span text:style-name="T270">Juiz<text:s/></text:span><text:span text:style-name="T271">Agenor<text:s/></text:span><text:span text:style-name="T272">Martins Pereira</text:span><text:span text:style-name="T273"><text:s/></text:span><text:span text:style-name="T274">que foi</text:span><text:span text:style-name="T275"><text:s/>fundamental, vez que foi o responsável por levantar todas as alterações do<text:s/></text:span><text:span text:style-name="T276">Código de Processo Civil –<text:s/></text:span><text:span text:style-name="T277">CPC, facilitando sobremaneira o trabalho da comissão. Em seguida, o</text:span><text:span text:style-name="T278"><text:s/>Excelentíssimo</text:span><text:span text:style-name="T279"><text:s/></text:span><text:span text:style-name="T280">Desembargador</text:span><text:span text:style-name="T281"><text:s/>Eduardo Pugliesi</text:span><text:span text:style-name="T282"><text:s/>endossou as palavras da Desembargadora</text:span><text:span text:style-name="T283"><text:s/>Socorro, e ressaltou a colaboração fundamental do Des</text:span><text:span text:style-name="T284">embargador</text:span><text:span text:style-name="T285"><text:s/>Valdir Carvalho, tanto quando Presidente do Tribunal quanto como membro suplente da comissão e, também, destacou a participação preponderante do Juiz Agenor<text:s/></text:span><text:span text:style-name="T286">Martins Pereira</text:span><text:span text:style-name="T287">.</text:span><text:span text:style-name="T288"><text:s/></text:span><text:span text:style-name="T289">Na sequê</text:span><text:span text:style-name="T290">ncia,<text:s/></text:span><text:span text:style-name="T291">o</text:span><text:span text:style-name="T292"><text:s/>Excelentíssimo</text:span><text:span text:style-name="T293"><text:s/></text:span><text:span text:style-name="T294">Desembargador</text:span><text:span text:style-name="T295"><text:s/>Milton Gouveia</text:span><text:span text:style-name="T296"><text:s/></text:span><text:span text:style-name="T297">ratificou todos os agradecimentos anteriormente externados e acrescentou que foi um trabalho difícil, ressaltando que</text:span><text:span text:style-name="T298"><text:s/>com a</text:span><text:span text:style-name="T299"><text:s/>aplicação do Regimento Interno na prática, naturalmente, surgirá a necessidade de adequações. Agradeceu, em acréscimo, a colaboração dos servidores Marcos</text:span><text:span text:style-name="T300"><text:s/>Fernando de Carvalho Júnior</text:span><text:span text:style-name="T301"><text:s/>Millena<text:s/></text:span><text:span text:style-name="T302">Vasconcelos</text:span><text:span text:style-name="T303"><text:s/>e Joana</text:span><text:span text:style-name="T304"><text:s/>Amado</text:span><text:span text:style-name="T305">. Logo após, a Excelentíssima Desembargadora Presidente Maria Clara Saboya parabenizou os Desembargadores componente da Comissão de Regimento Interno, o Desembargador Valdir Carvalho, o Juiz Agenor e todos os demais colaboradores pelo trabalho exaustivo para a elaboração do novo Regimento Interno</text:span><text:span text:style-name="T306">.</text:span><text:span text:style-name="T307"><text:s/></text:span><text:span text:style-name="T308">Ato contínuo, todos os membros da Corte, a Procuradora-Chefe e a Presidente da AMATRA VI, presentes na sessão,<text:s/></text:span><text:span text:style-name="T309">teceram elogios a todos/as magistrados/as e servidores/as que participaram dos trabalhos para elaborar o documento.</text:span><text:span text:style-name="T310"><text:s/></text:span><text:span text:style-name="T311">VII</text:span><text:span text:style-name="T312"><text:s/>–</text:span><text:span text:style-name="T313"><text:s/></text:span><text:span text:style-name="T314">Na sequência, o Colegiado</text:span><text:span text:style-name="T315"><text:s/></text:span><text:span text:style-name="T316">apreciando</text:span><text:span text:style-name="T317"><text:s/>o requerimento da Exma. Juíza do Trabalho Substituta<text:s/></text:span><text:span text:style-name="T318">MARÍLIA LEAL MONTENEGRO SPINELLI</text:span><text:span text:style-name="T319"><text:s/>que</text:span><text:span text:style-name="T320"><text:s/></text:span><text:span text:style-name="T321">solicita</text:span><text:span text:style-name="T322"><text:s/>remoção para o quadro da magistratura do TRT da 13ª Região/PB, com fundamento nos arts. 226 e 229 da CF/88, na Resolução CSTJ n.º 182, de 24 de fevereiro de 2017, e no Edital de Processo de Remoção para Juiz do Trabalho Substituto do TRT da 13ª Região n.º 13/2021, de 18 de agosto de 2021; e, considerando o parecer da Corregedoria Regional que opinou pelo indeferimento do pleito, ressalvando, todavia, que inexistiria óbice administrativo a eventual pedido de permuta, pois tal modalidade manteria na íntegra a composição dos Tribunais e garantiria a movimentação almejada pela magistrada,<text:s/></text:span><text:span text:style-name="T323">resolve</text:span><text:span text:style-name="T324">u,<text:s/></text:span><text:span text:style-name="T325">por unanimidade</text:span><text:span text:style-name="T326">,<text:s/></text:span><text:span text:style-name="T327">nos termos do art. 22, inciso II, alínea “u”, do Regimento Interno, e, com fundamento nos artigos 93, incisos II e VIII-A, 226 e 229 da Constituição Federal, c/c a Resolução 182/2017, do Conselho Superior da Justiça do Trabalho,<text:s/></text:span><text:span text:style-name="T328">deferir o pedido</text:span><text:span text:style-name="T329"><text:s/>de remoção da Exma.</text:span><text:span text:style-name="T330"><text:s/></text:span><text:span text:style-name="T331">Juíza do Trabalho Substituta<text:s/></text:span><text:span text:style-name="T332">MARÍLIA LEAL MONTENEGRO SPINELLI</text:span><text:span text:style-name="T333"><text:s/>para o quadro da magistratura do TRT da 13ª Região/PB, uma vez que há previsão para preenchimento da vaga, em razão do resultado obtido com o Edital TRT6 n. 5/2021 (PROAD 17500/21), considerando terem dois magistrados se candidatado à remoção para este Regional, de forma que não haverá comprometimento da prestação jurisdicional.</text:span><text:span text:style-name="T334"><text:s/></text:span><text:span text:style-name="T335">VII</text:span><text:span text:style-name="T336">I</text:span><text:span text:style-name="T337"><text:s/></text:span><text:span text:style-name="T338">–</text:span><text:span text:style-name="T339"><text:s/>Em continuação</text:span><text:span text:style-name="T340">,<text:s/></text:span><text:span text:style-name="T341">a Egrégia Corte</text:span><text:span text:style-name="T342"><text:s/></text:span><text:span text:style-name="T343">apreciando</text:span><text:span text:style-name="T344"><text:s/>o requerimento do Exmo. Juiz do Trabalho Substituto<text:s/></text:span><text:span text:style-name="T345">JOÃO BATISTA DE OLIVEIRA JÚNIOR</text:span><text:span text:style-name="T346"><text:s/>que</text:span><text:span text:style-name="T347"><text:s/></text:span><text:span text:style-name="T348">solicita</text:span><text:span text:style-name="T349"><text:s/>remoção para o quadro da magistratura do TRT da 13ª Região/PB, com fundamento no art. 226 da CF/88, na Resolução CSTJ n.º 182, de 24 de fevereiro de 2017, e no Edital de Processo de Remoção para Juiz do Trabalho Substituto do TRT da 13ª Região n.º 13/2021, de 18 de agosto de 2021; e, considerando o parecer da Corregedoria Regional que opinou pelo indeferimento do pleito, ressalvando, todavia, que inexistiria óbice administrativo a eventual pedido de permuta, pois tal modalidade manteria na íntegra a composição dos Tribunais e garantiria a movimentação almejada pelo magistrado,<text:s/></text:span><text:span text:style-name="T350">resolve</text:span><text:span text:style-name="T351">u,<text:s/></text:span><text:span text:style-name="T352">por unanimidade</text:span><text:span text:style-name="T353">,<text:s/></text:span><text:span text:style-name="T354">nos termos do art. 22, inciso II, alínea “u”, do Regimento Interno, e, com fundamento nos artigos 93, incisos II e VIII-A, 226 e 229 da Constituição Federal, c/c a Resolução 182/2017, do Conselho Superior da Justiça do Trabalho,<text:s/></text:span><text:span text:style-name="T355">indeferir o pedido</text:span><text:span text:style-name="T356"><text:s/>de remoção do Exmo.</text:span><text:span text:style-name="T357"><text:s/></text:span><text:span text:style-name="T358">Juiz do Trabalho Substituto<text:s/></text:span><text:span text:style-name="T359">JOÃO BATISTA DE OLIVEIRA JÚNIOR</text:span><text:span text:style-name="T360"><text:s/>para o quadro da magistratura do TRT da 13ª Região/PB, uma vez que não existe previsão para preenchimento da vaga, de forma que a remoção postulada poderá comprometer a prestação jurisdicional deste Regional. Destaca-se, no entanto, conforme opinativo da Corregedoria Regional, que não há óbice administrativo a eventual futuro pedido de permuta pelo magistrado.</text:span><text:span text:style-name="T361"><text:s/></text:span><text:span text:style-name="T362">IX</text:span><text:span text:style-name="T363"><text:s/>–</text:span><text:span text:style-name="T364"><text:s/>Ato contínuo, o Tribunal Pleno<text:s/></text:span><text:span text:style-name="T365">aprovo</text:span><text:span text:style-name="T366">u,<text:s/></text:span><text:span text:style-name="T367">por unanimidade</text:span><text:span text:style-name="T368">, VOTO DE APLAUSOS<text:s/></text:span><text:span text:style-name="T369">proposto pela Excelentíssima Desembargadora Vice-Presidente Nise Pedroso Lins de Sousa ao Excelentíssimo Ministro<text:s/></text:span><text:span text:style-name="T370">LUIZ PHILIPPE VIEIRA DE MELO FILHO</text:span><text:span text:style-name="T371">, Vice-Presidente do Tribunal Superior do Trabalho, pela confirmação de seu nome para compor o Conselho Nacional de Justiça – CNJ.<text:s/></text:span><text:span text:style-name="T372">O Corpo Diretivo, demais Desembargadores deste Regional, o Ministério Público do Trabalho e a Excelentíssima Magistrada Laura Cavalcanti de Morais Botelho – Presidente da AMATRA VI – associaram-se ao presente voto.</text:span><text:span text:style-name="T373"><text:s/></text:span><text:span text:style-name="T374">X</text:span><text:span text:style-name="T375"><text:s/>–</text:span><text:span text:style-name="T376"><text:s/></text:span><text:span text:style-name="T377">Logo depois, a Corte<text:s/></text:span><text:span text:style-name="T378">aprovo</text:span><text:span text:style-name="T379">u,<text:s/></text:span><text:span text:style-name="T380">por unanimidade</text:span><text:span text:style-name="T381">, VOTO DE APLAUSOS<text:s/></text:span><text:span text:style-name="T382">proposto pela Excelentíssima Desembargadora Vice-Presidente Nise Pedroso Lins de Sousa ao Excelentíssimo Magistrado<text:s/></text:span><text:span text:style-name="T383">LEANDRO FERNANDEZ TEIXEIRA</text:span><text:span text:style-name="T384">, pela defesa da sua tese de doutorado perante a Faculdade de Direito da UFBA, no último dia 29 de novembro de 2021. A referida tese teve como título “PROTEÇÃO DE DADOS PESSOAIS NO SISTEMA DE JUSTIÇA MULTIPORTAS”.<text:s/></text:span><text:span text:style-name="T385">O Corpo Diretivo, demais Desembargadores deste Regional, o Ministério Público do Trabalho e a Excelentíssima Magistrada Laura Cavalcanti de Morais Botelho – Presidente da AMATRA VI – associaram-se ao presente voto.</text:span><text:span text:style-name="T386"><text:s/></text:span><text:span text:style-name="T387">XI</text:span><text:span text:style-name="T388"><text:s/>–</text:span><text:span text:style-name="T389"><text:s/></text:span><text:span text:style-name="T390">Na sequência, o Pleno<text:s/></text:span><text:span text:style-name="T391">aprovo</text:span><text:span text:style-name="T392">u,<text:s/></text:span><text:span text:style-name="T393">por unanimidade</text:span><text:span text:style-name="T394">, VOTO DE APLAUSOS<text:s/></text:span><text:span text:style-name="T395">proposto pelo Excelentíssimo Desembargador<text:s/></text:span><text:span text:style-name="T396">Valdir José Silva de Carvalho para</text:span><text:span text:style-name="T397"><text:s/>a Excelentíssima Desembargadora<text:s/></text:span><text:span text:style-name="T398">JANE GRANZOTO TORRES DA SILVA</text:span><text:span text:style-name="T399">,</text:span><text:span text:style-name="T400"><text:s/>do Tribunal Regional do Trabalho da 2ª Região, pela confirmação de seu nome para compor o Conselho Nacional de Justiça.<text:s/></text:span><text:span text:style-name="T401">O Corpo Diretivo, demais Desembargadores deste Regional, o Ministério Público do Trabalho e a Excelentíssima Magistrada Laura Cavalcanti de Morais Botelho – Presidente da AMATRA VI – associaram-se ao presente voto.</text:span><text:span text:style-name="T402"><text:s/></text:span><text:span text:style-name="T403">XII</text:span><text:span text:style-name="T404"><text:s/>–</text:span><text:span text:style-name="T405"><text:s/></text:span><text:span text:style-name="T406">Ato contínuo, o TRT da 6ª Região,</text:span><text:span text:style-name="T407"><text:s/></text:span><text:span text:style-name="T408">considerando</text:span><text:span text:style-name="T409"><text:s/>que o Excelentíssimo Desembargador Valdir José Silva de Carvalho, encaminhou para o Gabinete da Presidência, em 29/11/2021, documento renunciando, de forma irretratável, ao cargo de Diretor da Escola Judicial do TRT da 6ª Região, por motivo de ordem pessoal;<text:s/></text:span><text:span text:style-name="T410">considerando</text:span><text:span text:style-name="T411"><text:s/>que a Excelentíssima Desembargadora Presidente Maria Clara Saboya Albuquerque Bernardino submeteu os nomes dos Excelentíssimos Desembargadores Eduardo Pugliesi e Maria do Socorro Silva Emerenciano para o preenchimento dos cargos de Diretor e Vice-Diretora da Escola Judicial do Tribunal, biênio remanescente 2021/2023, respectivamente;<text:s/></text:span><text:span text:style-name="T412">considerando<text:s/></text:span><text:span text:style-name="T413">que procedeu à eleição, de forma aberta, nos termos do artigo 22, III, do Regimento Interno.<text:s/></text:span><text:span text:style-name="T414">Terminada a votação</text:span><text:span text:style-name="T415">, foram eleitos,<text:s/></text:span><text:span text:style-name="T416">por unanimidade</text:span><text:span text:style-name="T417">, para o cargo de Diretor da Escola Judicial do Tribunal Regional do Trabalho da 6ª Região, biênio remanescente2021/2023, o Excelentíssimo Desembargador<text:s/></text:span><text:span text:style-name="T418">EDUARDO PUGLIESI</text:span><text:span text:style-name="T419">; e para o cargo de Vice-Diretora da Escola Judicial do Tribunal Regional do Trabalho da 6ª Região, biênio remanescente 2021/2023, a Excelentíssima Desembargadora<text:s/></text:span><text:span text:style-name="T420">MARIA DO SOCORRO SILVA EMERENCIANO</text:span><text:span text:style-name="T421">. Ao final, a Excelentíssima Desembargadora Presidente Maria Clara Saboya Albuquerque Bernardino reiterou a proclamação do resultado da eleição, declarando eleitos para os<text:s/></text:span><text:span text:style-name="T422">CARGOS DE DIREÇÃO DA ESCOLA JUDICIAL DO TRIBUNAL REGIONAL DO TRABALHO DA 6ª REGIÃO</text:span><text:span text:style-name="T423">,<text:s/></text:span><text:span text:style-name="T424">biênio remanescente 2021/2023</text:span><text:span text:style-name="T425">,<text:s/></text:span><text:span text:style-name="T426">Diretor</text:span><text:span text:style-name="T427">: Excelentíssimo Desembargador</text:span><text:span text:style-name="T428"><text:s/>EDUARDO PUGLISI</text:span><text:span text:style-name="T429">;</text:span><text:span text:style-name="T430"><text:s/></text:span><text:span text:style-name="T431">e</text:span><text:span text:style-name="T432"><text:s/></text:span><text:span text:style-name="T433">Vice-Diretora</text:span><text:span text:style-name="T434">:</text:span><text:span text:style-name="T435"><text:s/></text:span><text:span text:style-name="T436">Excelentíssima Desembargadora<text:s/></text:span><text:span text:style-name="T437">MARIA DO SOCORRO SILVA EMERENCIANO.</text:span><text:span text:style-name="T438"><text:s/></text:span><text:span text:style-name="T439">A nova diretoria da Escola Judicial atuará a partir de 02 de janeiro de 2022</text:span><text:span text:style-name="T440">.</text:span><text:span text:style-name="T441"><text:s/>Ato contínuo, a Excelentíssima<text:s/></text:span><text:span text:style-name="T442">Desembargadora Presidente<text:s/></text:span><text:span text:style-name="T443">Maria Clara<text:s/></text:span><text:span text:style-name="T444">Saboya</text:span><text:span text:style-name="T445"><text:s/></text:span><text:span text:style-name="T446">agradeceu</text:span><text:span text:style-name="T447"><text:s/></text:span><text:span text:style-name="T448">o trabalho fenomenal que o Desembargador</text:span><text:span text:style-name="T449"><text:s/>Valdir Carvalho à frente da Escola Judicial, especialmente em virtude dos cursos promovidos para atualização dos<text:s/></text:span><text:span text:style-name="T450">j</text:span><text:span text:style-name="T451">uízes e servidores</text:span><text:span text:style-name="T452">. E</text:span><text:span text:style-name="T453">m seguida, mencionou que submeteu o nome do Desembargador Eduardo Pugliesi para o cargo de Diretor da Escola Judicial porque é o sucessor natural, vez que, atualmente, já vem ajudando o Desembargador Valdir Carvalho nesse trabalho da Escola;<text:s/></text:span><text:span text:style-name="T454">além do</text:span><text:span text:style-name="T455"><text:s/>nome da Desembargadora Maria do Socorro Emerenciano para o cargo de Vice-Diretora porque é competente e já trabalha com o Desembargador Eduardo Pugliesi na Primeira Turma e na Comissão do Regimento Interno, de modo que já<text:s/></text:span><text:span text:style-name="T456">existe<text:s/></text:span><text:span text:style-name="T457">sintonia para executarem um excelente trabalho.</text:span><text:span text:style-name="T458"><text:s/>Logo após, a</text:span><text:span text:style-name="T459"><text:s/>Excelentíssima</text:span><text:span text:style-name="T460"><text:s/></text:span><text:span text:style-name="T461">Desembargadora Vice-</text:span><text:span text:style-name="T462"><text:s/>Nise Pedroso</text:span><text:span text:style-name="T463"><text:s/></text:span><text:span text:style-name="T464">lamentou o pedido de renúncia do Desembargador Valdir</text:span><text:span text:style-name="T465"><text:s/>Carvalho</text:span><text:span text:style-name="T466"><text:s/>e o parabenizou pelo trabalho desenvolvido na EJ6, em consonância com o</text:span><text:span text:style-name="T467">s</text:span><text:span text:style-name="T468"><text:s/></text:span><text:span text:style-name="T469">reclamos</text:span><text:span text:style-name="T470"><text:s/>da Administração do Tribunal, formatando prontamente todos os cursos solicitados. Parabenizou a escolha dos colegas Eduardo Pugliesi e Maria do Socorro Emerenciano, que darão continuidade ao trabalho do Desembargador Valdir Carvalho com a capacitação de juízes e servidores, ao tempo em que imprimirão suas marcas.</text:span><text:span text:style-name="T471"><text:s/>Na sequência, o Excelentíssimo<text:s/></text:span><text:span text:style-name="T472">Desembargador Corregedor</text:span><text:span text:style-name="T473"><text:s/>Ruy Salathiel</text:span><text:span text:style-name="T474"><text:s/></text:span><text:span text:style-name="T475">lembrou que tem sido destacado em todas as atas de correições a forma com que a Escola Judicial tem contribuído com a capacitação dos servidores (houve três cursos sobre o “Observatório”; cursos sobre o “PJe Calc” básico e avançado e outros inúmeros cursos feitos para dentro do Tribunal), de modo que a Escola se desdobrou com a capacitação dos servidores o que, certamente, repercutirá nos números. Parabenizou o Desembargador Valdir Carvalho pelo trabalho. Mencionou que acredita na continuidade do trabalho com o Desembargador Eduardo</text:span><text:span text:style-name="T476"><text:s/>Pugliesi e acrescentou que não tem</text:span><text:span text:style-name="T477"><text:s/>dúvida do</text:span><text:span text:style-name="T478"><text:s/>trabalho que a Desembargadora S</text:span><text:span text:style-name="T479">ocorro</text:span><text:span text:style-name="T480"><text:s/>Emerenciano</text:span><text:span text:style-name="T481"><text:s/>executará na Escola, ante o seu comprometimento e seriedade.</text:span><text:span text:style-name="T482"><text:s/>Dando prosseguimento, a Excelentíssima<text:s/></text:span><text:span text:style-name="T483">Desembargadora</text:span><text:span text:style-name="T484"><text:s/>Gisane Barbosa</text:span><text:span text:style-name="T485"><text:s/></text:span><text:span text:style-name="T486">disse que respeita e compreende as razões do Desembargador Valdir Carvalho, parabenizando-o pela administração da EJ6 neste último ano, com a execução de muitos cursos, de modo que só tem que agradecer. Confirmou os nomes dos Desembargadores Eduardo Pugliesi e Maria do Socorro Emerenciano para esse novo desafio.</text:span><text:span text:style-name="T487"><text:s/>Em continuidade, a Excelentíssima<text:s/></text:span><text:span text:style-name="T488">Desembargadora</text:span><text:span text:style-name="T489"><text:s/>Virgínia Canavarro</text:span><text:span text:style-name="T490"><text:s/></text:span><text:span text:style-name="T491">concordou inteiramente com as duas indicações e endossou as palavras já mencionadas pelos colegas.<text:s/></text:span><text:span text:style-name="T492">Em seguida, o Excelentíssima<text:s/></text:span><text:span text:style-name="T493">Desembargador</text:span><text:span text:style-name="T494"><text:s/>Ivan Valença</text:span><text:span text:style-name="T495"><text:s/></text:span><text:span text:style-name="T496">parabenizou o Dese</text:span><text:span text:style-name="T497">mbargador Valdir Carvalho pelo e</text:span><text:span text:style-name="T498">xcelente trabalho desenvolvido na Escola Judicial da 6ª Região ao longo desse ano de 2021. Acrescentou que a sua reconhecida capacidade de gestão, conhecimento jurídico e espírito público, certamente contribuíram para os resultados alcançados. Disse, ainda, que está de acordo com a indicação dos nomes dos Desembargadores Eduardo Pugliesi e Maria do Socorro Emerenciano para os cargos de Diretor e Vice-Diretora da EJ6, com a certeza de que juntos farão uma excelente gestão.<text:s/></text:span><text:span text:style-name="T499">Afirmou</text:span><text:span text:style-name="T500"><text:s/>que compreende as razões do Desembargador Valdir e registrou seu reconhecimento ao colega por tudo que tem feito ao Tribunal.</text:span><text:span text:style-name="T501"><text:s/>Logo após, o Excelentíssimo<text:s/></text:span><text:span text:style-name="T502">Des</text:span><text:span text:style-name="T503">embargador<text:s/></text:span><text:span text:style-name="T504">Valdir Carvalho</text:span><text:span text:style-name="T505"><text:s/></text:span><text:span text:style-name="T506">informou que<text:s/></text:span><text:span text:style-name="T507">ia se limitar a parabenizar a querida amiga Socorro, no cargo de Vice-Diretora da Escola Judicial, visto que é uma escolha merecida por se tratar de uma Desembargadora competente, dedicada ao Tribunal, inclusive tendo exercido, na sua gestão como Presidente, a coordenação da comissão em defesa da mulher e o fez com um desempenho espetacular.<text:s/></text:span><text:span text:style-name="T508">Em seguida, a Excelentíssima<text:s/></text:span><text:span text:style-name="T509">Desembargadora</text:span><text:span text:style-name="T510"><text:s/>Dione Furtado</text:span><text:span text:style-name="T511"><text:s/></text:span><text:span text:style-name="T512">lamentou pelo pedido renúncia e parabenizou o trabalho profícuo do Desembargador Valdir Carvalho, o que é reconhecido por todos. Acrescentou que tem a certeza que os Desembargadores Eduardo Pugliesi e Socorro Emerenciano darão continuidade ao trabalho, imprimindo, claro, suas marcas pessoais, de modo que contribuirão para manter a Escola bem sucedida com o sempre foi. Parabenizou todos e<text:s/></text:span><text:span text:style-name="T513">rogou pela</text:span><text:span text:style-name="T514"><text:s/>proteção divina.</text:span><text:span text:style-name="T515"><text:s/>Na sequência, a Excelentíssima<text:s/></text:span><text:span text:style-name="T516">Desembargadora</text:span><text:span text:style-name="T517"><text:s/>Maria do Socorro Emerenciano</text:span><text:span text:style-name="T518"><text:s/></text:span><text:span text:style-name="T519">lamento</text:span><text:span text:style-name="T520">u</text:span><text:span text:style-name="T521"><text:s/>a saída do Desembargador Valdir Carvalho, mas compre</text:span><text:span text:style-name="T522">endendo suas razões. Sobrelevou</text:span><text:span text:style-name="T523"><text:s/>que</text:span><text:span text:style-name="T524">,</text:span><text:span text:style-name="T525"><text:s/>nesse momento, impõe-se os devidos elogios pela forma magistral com que<text:s/></text:span><text:span text:style-name="T526">ele<text:s/></text:span><text:span text:style-name="T527">dirigiu a EJ6, sempre muito atuante para trazer as inovações e alterações, priorizando cursos para magistrados e servidores. Ponderou que tudo que falar acerca do Desembargador Valdir ainda será pouco</text:span><text:span text:style-name="T528">, visto se tratar de um grande desembargador, d</text:span><text:span text:style-name="T529">ir</text:span><text:span text:style-name="T530">etor da Escola Judicial, colega e</text:span><text:span text:style-name="T531"><text:s/>amigo, ressaltando o perfil disposto a ajudar tod</text:span><text:span text:style-name="T532">os, e o faz de uma forma muito natural</text:span><text:span text:style-name="T533">. Agradeceu a confiança na indicação do seu nome, considerando o grande desafio</text:span><text:span text:style-name="T534">,<text:s/></text:span><text:span text:style-name="T535">sobretudo ante os brilhantes D</text:span><text:span text:style-name="T536">esembargadores antecessores</text:span><text:span text:style-name="T537">, mas enfrentará apoiada na excelente parceria que tem com Desembargador Eduardo Pugliesi, visto que compõem a mesma turma. Acrescentou a emoção de ouvir as palavras elogiosas a seu respeito e recebe a indicação e o apoio dos colegas de uma forma muito carinhosa, o que considera um privilégio, vez que no próximo ano deixará o Tribunal por aposentadoria.<text:s/></text:span><text:span text:style-name="T538">Em continuidade, o Excelentíssimo<text:s/></text:span><text:span text:style-name="T539">Desembargador</text:span><text:span text:style-name="T540"><text:s/>Sergio Torres</text:span><text:span text:style-name="T541"><text:s/></text:span><text:span text:style-name="T542">disse estar inund</text:span><text:span text:style-name="T543">ado por sentimentos mistos, tendo em vista</text:span><text:span text:style-name="T544"><text:s/>a tristeza e lamento pela saída do Desembargador Valdir Carvalho, que estava fazendo um trabalho muito bonito na EJ6,<text:s/></text:span><text:span text:style-name="T545">tendo expandido</text:span><text:span text:style-name="T546"><text:s/>em várias áreas, capitaneada pela grande capacidade de organização e liderança do Des. Valdir Carvalho; por outro lado feliz pelo Desembargador Eduardo Pugliesi, que é muito capaz e habilidoso em várias dimensões e, certamente, dará continuidade ao patamar de sucesso</text:span><text:span text:style-name="T547">, e pela Desembargadora Socorro Emerenciano,<text:s/></text:span><text:span text:style-name="T548">afirmando que toda homenagem<text:s/></text:span><text:span text:style-name="T549">para ela</text:span><text:span text:style-name="T550"><text:s/>ainda é pouco diante daquilo que representa para o Tribunal e que ficou extremamente feliz com<text:s/></text:span><text:span text:style-name="T551">sua</text:span><text:span text:style-name="T552"><text:s/>indicação, desejando que o último ano da amiga no Tribunal seja de muitas<text:s/></text:span><text:span text:style-name="T553">realizações</text:span><text:span text:style-name="T554">.<text:s/></text:span><text:span text:style-name="T555">Logo após, o Excelentíssimo<text:s/></text:span><text:span text:style-name="T556">Desembargador</text:span><text:span text:style-name="T557"><text:s/>Fábio Farias</text:span><text:span text:style-name="T558"><text:s/></text:span><text:span text:style-name="T559">se associou a todos os elogios ao Desembargador Valdir Carvalho expressados anteriormente, ressaltando a sua humildade por reconhecer suas limitações pessoais circunstanciais para continuar como Diretor da Escola Judicial, ponderando que o Tribunal deve esse preito de gratidão ao colega por sua honestidade e sinceridade. Em relação ao Desembargador Eduardo Pugliesi<text:s/></text:span><text:span text:style-name="T560">mencionou</text:span><text:span text:style-name="T561"><text:s/>que ele deve assumir a diretoria da escola, considerando que em novembro/2020 foi eleito em conjunto com o Des. Valdir Carvalho. Quanto à indicação da Desembargadora Socorro Emerenciano disse que entende ser uma homenagem e um reconhecimento à colega que tem um valor inestimável.</text:span><text:span text:style-name="T562"><text:s/>Em seguida, o Excelentíssimo<text:s/></text:span><text:span text:style-name="T563">Desembargador</text:span><text:span text:style-name="T564"><text:s/>Paulo Alcântara</text:span><text:span text:style-name="T565"><text:s/></text:span><text:span text:style-name="T566">parabenizou o período que o Desembargador Valdir Carvalho ficou à frente da Escola Judicial</text:span><text:span text:style-name="T567"><text:s/>e d</text:span><text:span text:style-name="T568">isse que entende que a sucessão do Desembargador Eduardo Pugliesi, ante a renúncia, é natural; e em relação à indicação da Desembargadora Socorro Emerenciano<text:s/></text:span><text:span text:style-name="T569">sobrelevou ser justa porque<text:s/></text:span><text:span text:style-name="T570">a Desembargadora vai contribuir bastante, visto que tem experiência que dispensa comentários.<text:s/></text:span><text:span text:style-name="T571">Em prosseguimento, o Excelentíssimo,<text:s/></text:span><text:span text:style-name="T572">Desembargador</text:span><text:span text:style-name="T573"><text:s/>Luciano Alexo</text:span><text:span text:style-name="T574"><text:s/></text:span><text:span text:style-name="T575">iniciou dizendo que respeita a decisão do Desembargador Valdir Carvalho, associando-se a tudo que já foi dito, especialmente quanto ao grande trabalho que desempenhou na EJ</text:span><text:span text:style-name="T576">6</text:span><text:span text:style-name="T577">, considerando seu grande conhecimento jurídico e capacidade de gestão, desejando sorte e felicidades. Quanto aos novos dirigentes desejou boa sorte a ambos, mencionando que o Desembargador Eduardo Pugliesi tem demonstrado ser bastante capaz, sem olvidar seu perfil de professor; e, ao final, homenageou a Desembargadora Socorro Emerenciano por assumir esse novo encargo.<text:s/></text:span><text:span text:style-name="T578">Logo após, o Exclentissimo</text:span><text:span text:style-name="T579"><text:s/></text:span><text:span text:style-name="T580">Des</text:span><text:span text:style-name="T581">embargador<text:s/></text:span><text:span text:style-name="T582">Eduardo Pugliesi</text:span><text:span text:style-name="T583"><text:s/></text:span><text:span text:style-name="T584">agradeceu as palavras dos colegas, bem assim o voto de confiança. Disse que é um momento de pouco regozijo, visto que o lamento pela saída do Des. Valdir Carvalho é, a seu ver, maior que a alegria de ocupar o cargo de Diretor do EJ6, tendo em vista o grande respeito e admiração que nutre pelo amigo Valdir. Acrescentou que ouvir tantas palavras elogiosas acerca do belíssimo trabalho do Des. Valdir traz um grande conforto e alegria. Confessou que gostaria sair da EJ6 junto com o colega, vez que por ele foi conduzido para o cargo de Vice-Diretor. Enfatizou a alegria de ter agora a querida amiga e companheira de trabalho a Des. Socorro como sua Vice-Diretora. Prometeu continuar o brilhante trabalho do Des. Valdir e de todos os outros Diretores, como a Desa. Nise Pedroso e o Des. Ivan Valença.</text:span><text:span text:style-name="T585"><text:s/>Dando continuidade, a Excelentíssima<text:s/></text:span><text:span text:style-name="T586">Desembargadora</text:span><text:span text:style-name="T587"><text:s/>Ana Cláudia Petruccelli</text:span><text:span text:style-name="T588"><text:s/></text:span><text:span text:style-name="T589">disse que<text:s/></text:span><text:span text:style-name="T590">recebeu com surpresa e lamento a decisão do Des. Valdir Carvalho, mas claro que respeita. Realçou o engajamento e comprometimento do Des. Valdir na missão exercida à frente da Escola Judicial, sempre visando o aperfeiçoamento dos magistrados e servidores para melhoria da prestação jurisdicional. Agradeceu</text:span><text:span text:style-name="T591"><text:s/>o colega pelo</text:span><text:span text:style-name="T592"><text:s/>apoio dado ao Comitê de Saúde em todas as dem</text:span><text:span text:style-name="T593">andas solicitadas. Parabenizou<text:s/></text:span><text:span text:style-name="T594">os sucessores, Desembargadores Eduardo Pugliesi e Socorro Emerenciano, que aceitaram o desafio de dar continuidade ao trabalho, com a certeza de que o preparo e o dinamismo peculiar em ambos irão corresponder à</text:span><text:span text:style-name="T595">s</text:span><text:span text:style-name="T596"><text:s/>expectativa</text:span><text:span text:style-name="T597">s</text:span><text:span text:style-name="T598"><text:s/>de todos.<text:s/></text:span><text:span text:style-name="T599">Em seguida, o Excelentíssimo<text:s/></text:span><text:span text:style-name="T600">Desembargador</text:span><text:span text:style-name="T601"><text:s/>Milton Gouveia</text:span><text:span text:style-name="T602"><text:s/></text:span><text:span text:style-name="T603">agradeceu ao Desembargador Valdir Carvalho por haver prestado um grande serviço na Escola Judicial atrelado a sua experiência em gestão e em conhecimento jurídico. Em relação ao Desembargador Eduardo Pugliesi, mencionou que todos sabem da sua capacidade e qualidade como membro da Corte e como professor, desejando sucesso como Diretor da Escola Judicial.<text:s/></text:span><text:span text:style-name="T604">R</text:span><text:span text:style-name="T605">eferenciou a Desembargadora e amiga Socorro Emerenciano, mencionando que ela é uma pessoa que traz grandes ensinamentos e confiança. Concluiu exaltando o grande serviço que a EJ6 tem<text:s/></text:span><text:span text:style-name="T606">p</text:span><text:span text:style-name="T607">restado para o Tribunal, capacitando seus servidores, parabenizando o Desembargador Valdir por tal feito.</text:span><text:span text:style-name="T608"><text:s/>Na sequência, a Excelentíssima<text:s/></text:span><text:span text:style-name="T609">Procuradora-Chefe do MPT6,<text:s/></text:span><text:span text:style-name="T610">Ana Carolina</text:span><text:span text:style-name="T611"><text:s/>Ribemboim</text:span><text:span text:style-name="T612"><text:s/>disse que recebeu com tristeza a noticia de renúncia do Desembargador Valdir Carvalho da direção da Escola Judicial, ante a sua grande capacidade de gestão e seu espírito de colaboração interinstitucional. Agradeceu os vários cursos compartilhados com o Ministério Público do Trabalho. Desejou sucesso ao novo Diretor e à nova Vice-Diretora.<text:s/></text:span><text:span text:style-name="T613">Logo após, a Excelentíssima<text:s/></text:span><text:span text:style-name="T614">Magistrada e Presidente da AMATRA VI</text:span><text:span text:style-name="T615"><text:s/></text:span><text:span text:style-name="T616">Laura Botelho</text:span><text:span text:style-name="T617"><text:s/></text:span><text:span text:style-name="T618">parabenizou o Desembargador Valdir Carvalho pela gestão da EJ6, ressaltando que além de falar como líder associativa, o faz, também, como colega e admiradora do seu trabalho desde<text:s/></text:span><text:span text:style-name="T619">a</text:span><text:span text:style-name="T620"><text:s/>época em que assumiu a Presidência do Tribunal, quando teve uma postura democrática e acolhedora com a associação e com os pleitos dos colegas. Em relação ao trabalho da EJ6, pensa que tem caminhado numa brilhante trajetória, especialmente no que tange à capacitação dos magistrados e servidores. Agradeceu o trabalho realizado pelo Tribunal e pela Escola Judicial e lamentou a saída. Na sequência, parabenizou a indicação do Desembargador Eduardo Pugliesi ao cargo de Diretor da EJ6, comentando que</text:span><text:span text:style-name="T621">, em virtude de</text:span><text:span text:style-name="T622"><text:s/>sua linha acadêmica certamente seguirá num trabalho brilhante na Escola Judicial, sobrelevando que é também muito par</text:span><text:span text:style-name="T623">ceiro</text:span><text:span text:style-name="T624"><text:s/>nos pleitos da associação. Em seguida, afirmou que se emocionou com todas as palavras dirigidas para a Desembargadora Socorro Emerenciano, pontuando que ela as merece, visto que a competência dispensa comentários, bem assim é inegável a sua contribuição para este Tribunal. Desejou sucesso com a certeza que o trabalho a ser feito será brilhante.</text:span><text:span text:style-name="T625"><text:s/></text:span><text:span text:style-name="T626">Ao final</text:span><text:span text:style-name="T627">, a Excelentíssima Desembargadora Presidente retornou a palavra para</text:span><text:span text:style-name="T628"><text:s/>o</text:span><text:span text:style-name="T629"><text:s/>Excelentíssimo</text:span><text:span text:style-name="T630"><text:s/></text:span><text:span text:style-name="T631">Desembargador</text:span><text:span text:style-name="T632"><text:s/>Valdir Carvalho</text:span><text:span text:style-name="T633"><text:s/></text:span><text:span text:style-name="T634">que<text:s/></text:span><text:span text:style-name="T635">agradeceu ao plenário pela escolha do seu nome para dirigir a EJ6 em novembro/2020, apresentando suas desculpas por não poder continuar<text:s/></text:span><text:span text:style-name="T636">na condução<text:s/></text:span><text:span text:style-name="T637">da escola. Agradeceu</text:span><text:span text:style-name="T638">, ainda,<text:s/></text:span><text:span text:style-name="T639">as palavras de todos os Desembargadores, da Procuradora-Chefe e amiga, Ana Carolina Ribemboim, e da<text:s/></text:span><text:span text:style-name="T640">querida<text:s/></text:span><text:span text:style-name="T641">Presidente da AMATRA VI, Laura Botelho, assegurando que tudo é decorrente do coração de todos, mas que talvez não seja merecedor de tantas palavras bonitas e elogiosas. Ato contínuo, mencionou que tem o pensamento de que a administração do Tribunal, assim como a da Escola Judicial, é uma obra em construção, e</text:span><text:span text:style-name="T642">,</text:span><text:span text:style-name="T643"><text:s/>sendo assim</text:span><text:span text:style-name="T644">,</text:span><text:span text:style-name="T645"><text:s/>o que foi executado neste ano é decorrente das administrações anteriores que fixaram as bases para continuação do trabalho, como a da Desembargadora Nise Pedroso e do Desembargador Ivan Valença, aqui presentes, de modo que <text:s/>deve aos diretores anteriores sua gratidão. <text:s/>Assegurou que não está se afastando das suas atividades funcionais, tão somente da direção da EJ6, ficando à disposição da administração do Tribunal e da Escola para continuar ajudando naquilo que se fizer necessário. Nesse momento se dirigiu ao seu amigo, Desembargador Eduardo Pugliesi, para desejar todo sucesso na gestão da Escola Judicial, afirmando absoluta convicção na vitória. Em seguida, voltando-se para a Desembargadora<text:s/></text:span><text:span text:style-name="T646">Socorro Emerenciano, consignou</text:span><text:span text:style-name="T647"><text:s/>a honra de tê-la no cargo de Vice-Diretora da Escola Judicial, considerando se tratar de Desembargadora amiga, competente, zelosa e exigente como deve ser. Dando prosseguimento, registrou seus agradecimentos à equipe da Escola Judicial: Desembargador Eduardo Pugliesi (Vice-Diretor) para o qual já teceu seus elogios; Juíza Wiviane Souza (Coordenadora Geral) pela competência, zelo e dedicação, adiciona</text:span><text:span text:style-name="T648">n</text:span><text:span text:style-name="T649">do que é uma pessoa espetacular; aos Juízes Saulo Bosco de Medeiro, Cássia Barata e Leandro Fernandez (Coordenadores Adjuntos), aos servidores: Verônica Tavares (Diretora Executiva), Fabíola Lins (Chefe da Seção Financeira); Mário Assis (Chefe da Seção de Formação e Aperfeiçoamento) e demais servidores: Fábio Araújo, Simone Bonfim, Sidhartha de Oliveira, Ana Elizabeth Japiá, Maria Cristina Cavalcanti, Fabiana Belo, Raquel Carvalho, Bruna Lubambo,<text:s/></text:span><text:span text:style-name="T650">Jeane</text:span><text:span text:style-name="T651"><text:s/>Farias, Sofia</text:span><text:span text:style-name="T652"><text:s/>Azevedo</text:span><text:span text:style-name="T653"><text:s/>e Mariana Mesquita. Ao final, o Desembargador Valdir Carvalho agradece a Deus todas as oportunidade</text:span><text:span text:style-name="T654">s</text:span><text:span text:style-name="T655"><text:s/>que tem tido ao logo da sua vida.<text:s/></text:span><text:span text:style-name="T656">XII</text:span><text:span text:style-name="T657">I</text:span><text:span text:style-name="T658"><text:s/>–<text:s/></text:span><text:span text:style-name="T659">Dando prosseguimento, a Excelentíss</text:span><text:span text:style-name="T660">ima Desembargadora Presidente, M</text:span><text:span text:style-name="T661">aria Clara Saboya,</text:span><text:span text:style-name="T662"><text:s/>informou aos pares que encaminhará ofício para disciplinar a habilitação/desabilitação do indicativo do “Juízo Digital” no Sistema PJe.<text:s/></text:span><text:span text:style-name="T663">XI</text:span><text:span text:style-name="T664">V</text:span><text:span text:style-name="T665"><text:s/>–<text:s/></text:span><text:span text:style-name="T666">Ao final,<text:s/></text:span><text:span text:style-name="T667">a Excelentíssima Desembargadora Presidente<text:s/></text:span><text:span text:style-name="T668">Maria Clara Saboya agradeceu a presença de todos, na missa natalina, realizada no último dia 2, e as doações às crianças e jovens da Comunidade do Pilar e da Orquestra de Câmara do Alto da Mina. A procuradora-chefe do Ministério Público do Trabalho em Pernambuco (MPT6), Ana Carolina Ribemboim, registrou, na oportunidade, que converterá R$ 100 mil (cem mil reais) de multas em verba para a manutenção da Orquestra.<text:s/></text:span><text:span text:style-name="T669">Nada mais havendo a tratar, foi encerrada a presente sessão, e, para constar, foi lavrada a presente ata, que depois de lida e ac</text:span><text:span text:style-name="T670">hada conforme, vai assinada pela</text:span><text:span text:style-name="T671"><text:s/></text:span><text:span text:style-name="T672">Excelentíssima</text:span><text:span text:style-name="T673"><text:s/>De</text:span><text:span text:style-name="T674">sembargador</text:span><text:span text:style-name="T675">a</text:span><text:span text:style-name="T676"><text:s/>Presidente</text:span><text:span text:style-name="T677">,</text:span><text:span text:style-name="T678"><text:s text:c="2"/></text:span><text:span text:style-name="T679">(</text:span><text:span text:style-name="T680">Maria Clara Saboya Albuquerque Bernardino</text:span><text:span text:style-name="T681">),</text:span><text:span text:style-name="T682"><text:s/></text:span><text:span text:style-name="T683">e por</text:span><text:span text:style-name="T684"><text:s/></text:span><text:span text:style-name="T685">mim</text:span><text:span text:style-name="T686">,</text:span><text:span text:style-name="T687"><text:s/></text:span><text:span text:style-name="T688">(</text:span><text:span text:style-name="T689">Karina de Possídio Marques Lustosa</text:span><text:span text:style-name="T690">), Secretária do Tribunal<text:s/></text:span><text:span text:style-name="T691">Pleno</text:span><text:span text:style-name="T692">.</text:span><text:span text:style-name="T693"><text:s/>////////////</text:span><text:span text:style-name="T694">///////////////////////////////////////</text:span><text:span text:style-name="T695">//////////////////////////////////////////////</text:span><text:span text:style-name="T6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889in" svg:height="0.88194in" style:rel-width="scale" style:rel-height="scale"><draw:image xlink:href="media/image1.png" xlink:type="simple" xlink:show="embed" xlink:actuate="onLoad"/><svg:title/><svg:desc/></draw:frame><text:span text:style-name="T3"><draw:frame draw:style-name="a1" draw:name="figura3" text:anchor-type="as-char" svg:x="0in" svg:y="0in" svg:width="0.64583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70139in" svg:height="0.70139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2-17T00:20:00Z</meta:creation-date>
    <dc:date>2021-12-17T00:20:00Z</dc:date>
    <meta:print-date>2021-12-10T13:29:00Z</meta:print-date>
    <meta:template xlink:href="Normal" xlink:type="simple"/>
    <meta:editing-cycles>3</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7" meta:word-count="4479" meta:character-count="28612" meta:row-count="201" meta:non-whitespace-character-count="24190"/>
  </office:meta>
</office:document-meta>
</file>