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fo:font-size="18pt" style:font-size-asian="18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" style:parent-style-name="BlockText" style:family="paragraph">
      <style:paragraph-properties fo:break-before="page" fo:margin-right="-0.002in" fo:text-indent="0.0159in"/>
      <style:text-properties fo:color="#000000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hyphenate="false"/>
    </style:style>
    <style:style style:name="P45" style:parent-style-name="NormalWeb" style:family="paragraph">
      <style:paragraph-properties fo:text-align="justify" fo:margin-top="0in" fo:margin-bottom="0in" fo:background-color="#FFFFFF"/>
    </style:style>
    <style:style style:name="T46" style:parent-style-name="Fonteparág.padrão" style:family="text">
      <style:text-properties fo:color="#000000" fo:font-size="11pt" style:font-size-asian="11pt" style:font-size-complex="11pt"/>
    </style:style>
    <style:style style:name="T47" style:parent-style-name="Fonteparág.padrão" style:family="text">
      <style:text-properties fo:color="#000000" fo:font-size="11pt" style:font-size-asian="11pt" style:font-size-complex="11pt"/>
    </style:style>
    <style:style style:name="T48" style:parent-style-name="Fonteparág.padrão" style:family="text">
      <style:text-properties fo:color="#000000" fo:font-size="11pt" style:font-size-asian="11pt" style:font-size-complex="11pt"/>
    </style:style>
    <style:style style:name="T49" style:parent-style-name="Fonteparág.padrão" style:family="text">
      <style:text-properties fo:color="#000000" fo:font-size="11pt" style:font-size-asian="11pt" style:font-size-complex="11pt"/>
    </style:style>
    <style:style style:name="T50" style:parent-style-name="Fonteparág.padrão" style:family="text">
      <style:text-properties fo:color="#000000" fo:font-size="11pt" style:font-size-asian="11pt" style:font-size-complex="11pt"/>
    </style:style>
    <style:style style:name="T51" style:parent-style-name="Fonteparág.padrão" style:family="text">
      <style:text-properties fo:color="#000000" fo:font-size="11pt" style:font-size-asian="11pt" style:font-size-complex="11pt"/>
    </style:style>
    <style:style style:name="T52" style:parent-style-name="Fonteparág.padrão" style:family="text">
      <style:text-properties fo:color="#000000" fo:font-size="11pt" style:font-size-asian="11pt" style:font-size-complex="11pt"/>
    </style:style>
    <style:style style:name="T53" style:parent-style-name="Fonteparág.padrão" style:family="text">
      <style:text-properties fo:color="#000000" fo:font-size="11pt" style:font-size-asian="11pt" style:font-size-complex="11pt"/>
    </style:style>
    <style:style style:name="T54" style:parent-style-name="Fonteparág.padrão" style:family="text">
      <style:text-properties fo:color="#000000" fo:font-size="11pt" style:font-size-asian="11pt" style:font-size-complex="11pt"/>
    </style:style>
    <style:style style:name="T55" style:parent-style-name="Fonteparág.padrão" style:family="text">
      <style:text-properties fo:color="#000000" fo:font-size="11pt" style:font-size-asian="11pt" style:font-size-complex="11pt"/>
    </style:style>
    <style:style style:name="T56" style:parent-style-name="Fonteparág.padrão" style:family="text">
      <style:text-properties fo:color="#000000" fo:font-size="11pt" style:font-size-asian="11pt" style:font-size-complex="11pt"/>
    </style:style>
    <style:style style:name="T57" style:parent-style-name="Fonteparág.padrão" style:family="text">
      <style:text-properties fo:color="#000000" fo:font-size="11pt" style:font-size-asian="11pt" style:font-size-complex="11pt"/>
    </style:style>
    <style:style style:name="T58" style:parent-style-name="Fonteparág.padrão" style:family="text">
      <style:text-properties fo:color="#000000" fo:font-size="11pt" style:font-size-asian="11pt" style:font-size-complex="11pt"/>
    </style:style>
    <style:style style:name="T59" style:parent-style-name="Fonteparág.padrão" style:family="text">
      <style:text-properties fo:color="#000000" fo:font-size="11pt" style:font-size-asian="11pt" style:font-size-complex="11pt"/>
    </style:style>
    <style:style style:name="T60" style:parent-style-name="Fonteparág.padrão" style:family="text">
      <style:text-properties fo:color="#000000" fo:font-size="11pt" style:font-size-asian="11pt" style:font-size-complex="11pt"/>
    </style:style>
    <style:style style:name="T61" style:parent-style-name="Fonteparág.padrão" style:family="text">
      <style:text-properties fo:color="#000000" fo:font-size="11pt" style:font-size-asian="11pt" style:font-size-complex="11pt"/>
    </style:style>
    <style:style style:name="T62" style:parent-style-name="Fonteparág.padrão" style:family="text">
      <style:text-properties fo:color="#000000" fo:font-size="11pt" style:font-size-asian="11pt" style:font-size-complex="11pt"/>
    </style:style>
    <style:style style:name="T63" style:parent-style-name="Fonteparág.padrão" style:family="text">
      <style:text-properties fo:color="#000000" fo:font-size="11pt" style:font-size-asian="11pt" style:font-size-complex="11pt"/>
    </style:style>
    <style:style style:name="T64" style:parent-style-name="Fonteparág.padrão" style:family="text">
      <style:text-properties fo:color="#000000" fo:font-size="11pt" style:font-size-asian="11pt" style:font-size-complex="11pt"/>
    </style:style>
    <style:style style:name="T65" style:parent-style-name="Fonteparág.padrão" style:family="text">
      <style:text-properties fo:color="#000000" fo:font-size="11pt" style:font-size-asian="11pt" style:font-size-complex="11pt"/>
    </style:style>
    <style:style style:name="T66" style:parent-style-name="Fonteparág.padrão" style:family="text">
      <style:text-properties fo:color="#000000" fo:font-size="11pt" style:font-size-asian="11pt" style:font-size-complex="11pt"/>
    </style:style>
    <style:style style:name="T67" style:parent-style-name="Fonteparág.padrão" style:family="text">
      <style:text-properties fo:color="#000000" fo:font-size="11pt" style:font-size-asian="11pt" style:font-size-complex="11pt"/>
    </style:style>
    <style:style style:name="T68" style:parent-style-name="Fonteparág.padrão" style:family="text">
      <style:text-properties fo:color="#000000" fo:font-size="11pt" style:font-size-asian="11pt" style:font-size-complex="11pt"/>
    </style:style>
    <style:style style:name="T69" style:parent-style-name="Fonteparág.padrão" style:family="text">
      <style:text-properties fo:color="#000000" fo:font-size="11pt" style:font-size-asian="11pt" style:font-size-complex="11pt"/>
    </style:style>
    <style:style style:name="T70" style:parent-style-name="Fonteparág.padrão" style:family="text">
      <style:text-properties fo:color="#000000" fo:font-size="11pt" style:font-size-asian="11pt" style:font-size-complex="11pt"/>
    </style:style>
    <style:style style:name="T71" style:parent-style-name="Fonteparág.padrão" style:family="text">
      <style:text-properties fo:color="#000000" fo:font-size="11pt" style:font-size-asian="11pt" style:font-size-complex="11pt"/>
    </style:style>
    <style:style style:name="T72" style:parent-style-name="Fonteparág.padrão" style:family="text">
      <style:text-properties fo:color="#000000" fo:font-size="11pt" style:font-size-asian="11pt" style:font-size-complex="11pt"/>
    </style:style>
    <style:style style:name="T73" style:parent-style-name="Fonteparág.padrão" style:family="text">
      <style:text-properties fo:color="#000000" fo:font-size="11pt" style:font-size-asian="11pt" style:font-size-complex="11pt"/>
    </style:style>
    <style:style style:name="T74" style:parent-style-name="Fonteparág.padrão" style:family="text">
      <style:text-properties fo:color="#000000" fo:font-size="11pt" style:font-size-asian="11pt" style:font-size-complex="11pt"/>
    </style:style>
    <style:style style:name="T75" style:parent-style-name="Fonteparág.padrão" style:family="text">
      <style:text-properties fo:color="#000000" fo:font-size="11pt" style:font-size-asian="11pt" style:font-size-complex="11pt"/>
    </style:style>
    <style:style style:name="T76" style:parent-style-name="Fonteparág.padrão" style:family="text">
      <style:text-properties fo:color="#000000" fo:font-size="11pt" style:font-size-asian="11pt" style:font-size-complex="11pt"/>
    </style:style>
    <style:style style:name="T7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8" style:parent-style-name="Fonteparág.padrão" style:family="text">
      <style:text-properties fo:color="#000000" fo:font-size="11pt" style:font-size-asian="11pt" style:font-size-complex="11pt"/>
    </style:style>
    <style:style style:name="T79" style:parent-style-name="Fonteparág.padrão" style:family="text">
      <style:text-properties fo:color="#000000"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color="#000000" fo:font-size="11pt" style:font-size-asian="11pt" style:font-size-complex="11pt"/>
    </style:style>
    <style:style style:name="T82" style:parent-style-name="Fonteparág.padrão" style:family="text">
      <style:text-properties style:font-weight-complex="bold" fo:font-size="11pt" style:font-size-asian="11pt" style:font-size-complex="11pt"/>
    </style:style>
    <style:style style:name="T83" style:parent-style-name="Fonteparág.padrão" style:family="text">
      <style:text-properties fo:color="#000000" fo:font-size="11pt" style:font-size-asian="11pt" style:font-size-complex="11pt"/>
    </style:style>
    <style:style style:name="T8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6" style:parent-style-name="Fonteparág.padrão" style:family="text">
      <style:text-properties fo:color="#000000"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color="#000000"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color="#000000"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color="#000000" fo:font-size="11pt" style:font-size-asian="11pt" style:font-size-complex="11pt"/>
    </style:style>
    <style:style style:name="T9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4" style:parent-style-name="Fonteparág.padrão" style:family="text">
      <style:text-properties style:font-weight-complex="bold" fo:font-size="11pt" style:font-size-asian="11pt" style:font-size-complex="11pt"/>
    </style:style>
    <style:style style:name="T9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6" style:parent-style-name="Fonteparág.padrão" style:family="text">
      <style:text-properties fo:color="#000000" fo:font-size="11pt" style:font-size-asian="11pt" style:font-size-complex="11pt"/>
    </style:style>
    <style:style style:name="T9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98" style:parent-style-name="Fonteparág.padrão" style:family="text">
      <style:text-properties fo:color="#000000" fo:font-size="11pt" style:font-size-asian="11pt" style:font-size-complex="11pt"/>
    </style:style>
    <style:style style:name="T9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00" style:parent-style-name="Fonteparág.padrão" style:family="text">
      <style:text-properties fo:color="#000000"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color="#000000"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color="#000000"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color="#000000"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fo:color="#000000"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color="#000000" fo:font-size="11pt" style:font-size-asian="11pt" style:font-size-complex="11pt"/>
    </style:style>
    <style:style style:name="T112" style:parent-style-name="Fonteparág.padrão" style:family="text">
      <style:text-properties fo:color="#000000" fo:font-size="11pt" style:font-size-asian="11pt" style:font-size-complex="11pt"/>
    </style:style>
    <style:style style:name="T113" style:parent-style-name="Fonteparág.padrão" style:family="text">
      <style:text-properties fo:color="#000000" fo:font-size="11pt" style:font-size-asian="11pt" style:font-size-complex="11pt"/>
    </style:style>
    <style:style style:name="T114" style:parent-style-name="Fonteparág.padrão" style:family="text">
      <style:text-properties fo:color="#000000" fo:font-size="11pt" style:font-size-asian="11pt" style:font-size-complex="11pt"/>
    </style:style>
    <style:style style:name="T11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1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17" style:parent-style-name="Fonteparág.padrão" style:family="text">
      <style:text-properties style:font-weight-complex="bold" fo:font-size="11pt" style:font-size-asian="11pt" style:font-size-complex="11pt"/>
    </style:style>
    <style:style style:name="T118" style:parent-style-name="Fonteparág.padrão" style:family="text">
      <style:text-properties style:font-weight-complex="bold" fo:font-size="11pt" style:font-size-asian="11pt" style:font-size-complex="11pt"/>
    </style:style>
    <style:style style:name="T119" style:parent-style-name="Fonteparág.padrão" style:family="text">
      <style:text-properties style:font-weight-complex="bold" fo:font-size="11pt" style:font-size-asian="11pt" style:font-size-complex="11pt"/>
    </style:style>
    <style:style style:name="T120" style:parent-style-name="Fonteparág.padrão" style:family="text">
      <style:text-properties style:font-weight-complex="bold" fo:font-size="11pt" style:font-size-asian="11pt" style:font-size-complex="11pt"/>
    </style:style>
    <style:style style:name="T121" style:parent-style-name="Fonteparág.padrão" style:family="text">
      <style:text-properties style:font-weight-complex="bold" fo:font-size="11pt" style:font-size-asian="11pt" style:font-size-complex="11pt"/>
    </style:style>
    <style:style style:name="T122" style:parent-style-name="Fonteparág.padrão" style:family="text">
      <style:text-properties style:font-weight-complex="bold" fo:font-size="11pt" style:font-size-asian="11pt" style:font-size-complex="11pt"/>
    </style:style>
    <style:style style:name="T123" style:parent-style-name="Fonteparág.padrão" style:family="text">
      <style:text-properties style:font-weight-complex="bold" fo:font-size="11pt" style:font-size-asian="11pt" style:font-size-complex="11pt"/>
    </style:style>
    <style:style style:name="T12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2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26" style:parent-style-name="Fonteparág.padrão" style:family="text">
      <style:text-properties style:font-weight-complex="bold" fo:font-size="11pt" style:font-size-asian="11pt" style:font-size-complex="11pt"/>
    </style:style>
    <style:style style:name="T127" style:parent-style-name="Fonteparág.padrão" style:family="text">
      <style:text-properties style:font-weight-complex="bold" fo:font-size="11pt" style:font-size-asian="11pt" style:font-size-complex="11pt"/>
    </style:style>
    <style:style style:name="T128" style:parent-style-name="Fonteparág.padrão" style:family="text">
      <style:text-properties style:font-weight-complex="bold" fo:font-size="11pt" style:font-size-asian="11pt" style:font-size-complex="11pt"/>
    </style:style>
    <style:style style:name="T129" style:parent-style-name="Fonteparág.padrão" style:family="text">
      <style:text-properties style:font-weight-complex="bold" fo:font-size="11pt" style:font-size-asian="11pt" style:font-size-complex="11pt"/>
    </style:style>
    <style:style style:name="T130" style:parent-style-name="Fonteparág.padrão" style:family="text">
      <style:text-properties style:font-weight-complex="bold" fo:font-size="11pt" style:font-size-asian="11pt" style:font-size-complex="11pt"/>
    </style:style>
    <style:style style:name="T131" style:parent-style-name="Fonteparág.padrão" style:family="text">
      <style:text-properties style:font-weight-complex="bold" fo:font-size="11pt" style:font-size-asian="11pt" style:font-size-complex="11pt"/>
    </style:style>
    <style:style style:name="T132" style:parent-style-name="Fonteparág.padrão" style:family="text">
      <style:text-properties style:font-weight-complex="bold" fo:font-size="11pt" style:font-size-asian="11pt" style:font-size-complex="11pt"/>
    </style:style>
    <style:style style:name="T133" style:parent-style-name="Fonteparág.padrão" style:family="text">
      <style:text-properties style:font-weight-complex="bold" fo:font-size="11pt" style:font-size-asian="11pt" style:font-size-complex="11pt"/>
    </style:style>
    <style:style style:name="T134" style:parent-style-name="Fonteparág.padrão" style:family="text">
      <style:text-properties style:font-weight-complex="bold" fo:font-size="11pt" style:font-size-asian="11pt" style:font-size-complex="11pt"/>
    </style:style>
    <style:style style:name="T135" style:parent-style-name="Fonteparág.padrão" style:family="text">
      <style:text-properties style:font-weight-complex="bold" fo:font-size="11pt" style:font-size-asian="11pt" style:font-size-complex="11pt"/>
    </style:style>
    <style:style style:name="T136" style:parent-style-name="Fonteparág.padrão" style:family="text">
      <style:text-properties style:font-weight-complex="bold" fo:font-size="11pt" style:font-size-asian="11pt" style:font-size-complex="11pt"/>
    </style:style>
    <style:style style:name="T137" style:parent-style-name="Fonteparág.padrão" style:family="text">
      <style:text-properties style:font-weight-complex="bold" fo:font-size="11pt" style:font-size-asian="11pt" style:font-size-complex="11pt"/>
    </style:style>
    <style:style style:name="T138" style:parent-style-name="Fonteparág.padrão" style:family="text">
      <style:text-properties style:font-weight-complex="bold" fo:font-size="11pt" style:font-size-asian="11pt" style:font-size-complex="11pt"/>
    </style:style>
    <style:style style:name="T139" style:parent-style-name="Fonteparág.padrão" style:family="text">
      <style:text-properties style:font-weight-complex="bold" fo:font-size="11pt" style:font-size-asian="11pt" style:font-size-complex="11pt"/>
    </style:style>
    <style:style style:name="T140" style:parent-style-name="Fonteparág.padrão" style:family="text">
      <style:text-properties fo:color="#000000" fo:font-size="11pt" style:font-size-asian="11pt" style:font-size-complex="11pt"/>
    </style:style>
    <style:style style:name="T141" style:parent-style-name="Fonteparág.padrão" style:family="text">
      <style:text-properties fo:color="#000000" fo:font-size="11pt" style:font-size-asian="11pt" style:font-size-complex="11pt"/>
    </style:style>
    <style:style style:name="T142" style:parent-style-name="Fonteparág.padrão" style:family="text">
      <style:text-properties fo:color="#000000" fo:font-size="11pt" style:font-size-asian="11pt" style:font-size-complex="11pt"/>
    </style:style>
    <style:style style:name="T1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fo:font-size="11pt" style:font-size-asian="11pt" style:font-size-complex="11pt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color="#000000" fo:font-size="11pt" style:font-size-asian="11pt" style:font-size-complex="11pt"/>
    </style:style>
    <style:style style:name="T14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50" style:parent-style-name="Fonteparág.padrão" style:family="text">
      <style:text-properties fo:color="#000000" fo:font-size="11pt" style:font-size-asian="11pt" style:font-size-complex="11pt"/>
    </style:style>
    <style:style style:name="T151" style:parent-style-name="Fonteparág.padrão" style:family="text">
      <style:text-properties fo:color="#000000" fo:font-size="11pt" style:font-size-asian="11pt" style:font-size-complex="11pt"/>
    </style:style>
    <style:style style:name="T152" style:parent-style-name="Fonteparág.padrão" style:family="text">
      <style:text-properties fo:color="#000000" fo:font-size="11pt" style:font-size-asian="11pt" style:font-size-complex="11pt"/>
    </style:style>
    <style:style style:name="T153" style:parent-style-name="Fonteparág.padrão" style:family="text">
      <style:text-properties fo:color="#000000" fo:font-size="11pt" style:font-size-asian="11pt" style:font-size-complex="11pt"/>
    </style:style>
    <style:style style:name="T154" style:parent-style-name="Fonteparág.padrão" style:family="text">
      <style:text-properties fo:color="#000000" fo:font-size="11pt" style:font-size-asian="11pt" style:font-size-complex="11pt"/>
    </style:style>
    <style:style style:name="T155" style:parent-style-name="Fonteparág.padrão" style:family="text">
      <style:text-properties fo:color="#000000" fo:font-size="11pt" style:font-size-asian="11pt" style:font-size-complex="11pt"/>
    </style:style>
    <style:style style:name="T156" style:parent-style-name="Fonteparág.padrão" style:family="text">
      <style:text-properties fo:color="#000000" fo:font-size="11pt" style:font-size-asian="11pt" style:font-size-complex="11pt"/>
    </style:style>
    <style:style style:name="T15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fo:color="#000000" fo:font-size="11pt" style:font-size-asian="11pt" style:font-size-complex="11pt"/>
    </style:style>
    <style:style style:name="T166" style:parent-style-name="Fonteparág.padrão" style:family="text">
      <style:text-properties fo:color="#000000" fo:font-size="11pt" style:font-size-asian="11pt" style:font-size-complex="11pt"/>
    </style:style>
    <style:style style:name="T16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6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70" style:parent-style-name="Fonteparág.padrão" style:family="text">
      <style:text-properties fo:color="#000000" fo:font-size="11pt" style:font-size-asian="11pt" style:font-size-complex="11pt"/>
    </style:style>
    <style:style style:name="T171" style:parent-style-name="Fonteparág.padrão" style:family="text">
      <style:text-properties fo:color="#000000" fo:font-size="11pt" style:font-size-asian="11pt" style:font-size-complex="11pt"/>
    </style:style>
    <style:style style:name="T17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73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7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fo:font-size="11pt" style:font-size-asian="11pt" style:font-size-complex="11pt"/>
    </style:style>
    <style:style style:name="T181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fo:color="#000000" fo:font-size="11pt" style:font-size-asian="11pt" style:font-size-complex="11pt"/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18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color="#000000" fo:font-size="11pt" style:font-size-asian="11pt" style:font-size-complex="11pt"/>
    </style:style>
    <style:style style:name="T19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92" style:parent-style-name="Fonteparág.padrão" style:family="text">
      <style:text-properties fo:color="#000000" fo:font-size="11pt" style:font-size-asian="11pt" style:font-size-complex="11pt"/>
    </style:style>
    <style:style style:name="T193" style:parent-style-name="Fonteparág.padrão" style:family="text">
      <style:text-properties fo:color="#000000" fo:font-size="11pt" style:font-size-asian="11pt" style:font-size-complex="11pt"/>
    </style:style>
    <style:style style:name="T194" style:parent-style-name="Fonteparág.padrão" style:family="text">
      <style:text-properties fo:color="#000000" fo:font-size="11pt" style:font-size-asian="11pt" style:font-size-complex="11pt"/>
    </style:style>
    <style:style style:name="T195" style:parent-style-name="Fonteparág.padrão" style:family="text">
      <style:text-properties fo:color="#000000" fo:font-size="11pt" style:font-size-asian="11pt" style:font-size-complex="11pt"/>
    </style:style>
    <style:style style:name="T1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color="#000000" fo:font-size="11pt" style:font-size-asian="11pt" style:font-size-complex="11pt"/>
    </style:style>
    <style:style style:name="T19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0" style:parent-style-name="Fonteparág.padrão" style:family="text">
      <style:text-properties fo:color="#000000" fo:font-size="11pt" style:font-size-asian="11pt" style:font-size-complex="11pt"/>
    </style:style>
    <style:style style:name="T201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fo:color="#000000" fo:font-size="11pt" style:font-size-asian="11pt" style:font-size-complex="11pt"/>
    </style:style>
    <style:style style:name="T203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05" style:parent-style-name="Fonteparág.padrão" style:family="text">
      <style:text-properties fo:color="#000000" fo:font-size="11pt" style:font-size-asian="11pt" style:font-size-complex="11pt"/>
    </style:style>
    <style:style style:name="T206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fo:color="#000000" fo:font-size="11pt" style:font-size-asian="11pt" style:font-size-complex="11pt"/>
    </style:style>
    <style:style style:name="T20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fo:color="#000000" fo:font-size="11pt" style:font-size-asian="11pt" style:font-size-complex="11pt"/>
    </style:style>
    <style:style style:name="T21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11" style:parent-style-name="Fonteparág.padrão" style:family="text">
      <style:text-properties fo:color="#000000" fo:font-size="11pt" style:font-size-asian="11pt" style:font-size-complex="11pt"/>
    </style:style>
    <style:style style:name="T212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fo:color="#000000" fo:font-size="11pt" style:font-size-asian="11pt" style:font-size-complex="11pt"/>
    </style:style>
    <style:style style:name="T214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fo:color="#000000" fo:font-size="11pt" style:font-size-asian="11pt" style:font-size-complex="11pt"/>
    </style:style>
    <style:style style:name="T216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fo:color="#000000" fo:font-size="11pt" style:font-size-asian="11pt" style:font-size-complex="11pt"/>
    </style:style>
    <style:style style:name="T21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19" style:parent-style-name="Fonteparág.padrão" style:family="text">
      <style:text-properties fo:color="#000000" fo:font-size="11pt" style:font-size-asian="11pt" style:font-size-complex="11pt"/>
    </style:style>
    <style:style style:name="T220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fo:color="#000000" fo:font-size="11pt" style:font-size-asian="11pt" style:font-size-complex="11pt"/>
    </style:style>
    <style:style style:name="T22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3" style:parent-style-name="Fonteparág.padrão" style:family="text">
      <style:text-properties fo:color="#000000" fo:font-size="11pt" style:font-size-asian="11pt" style:font-size-complex="11pt"/>
    </style:style>
    <style:style style:name="T22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25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27" style:parent-style-name="Fonteparág.padrão" style:family="text">
      <style:text-properties fo:color="#000000" fo:font-size="11pt" style:font-size-asian="11pt" style:font-size-complex="11pt"/>
    </style:style>
    <style:style style:name="T22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29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3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fo:color="#000000" fo:font-size="11pt" style:font-size-asian="11pt" style:font-size-complex="11pt"/>
    </style:style>
    <style:style style:name="T23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4" style:parent-style-name="Fonteparág.padrão" style:family="text">
      <style:text-properties fo:color="#000000" fo:font-size="11pt" style:font-size-asian="11pt" style:font-size-complex="11pt"/>
    </style:style>
    <style:style style:name="T23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6" style:parent-style-name="Fonteparág.padrão" style:family="text">
      <style:text-properties fo:color="#000000" fo:font-size="11pt" style:font-size-asian="11pt" style:font-size-complex="11pt"/>
    </style:style>
    <style:style style:name="T23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fo:color="#000000" fo:font-size="11pt" style:font-size-asian="11pt" style:font-size-complex="11pt"/>
    </style:style>
    <style:style style:name="T240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fo:color="#000000" fo:font-size="11pt" style:font-size-asian="11pt" style:font-size-complex="11pt"/>
    </style:style>
    <style:style style:name="T24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fo:color="#000000" fo:font-size="11pt" style:font-size-asian="11pt" style:font-size-complex="11pt"/>
    </style:style>
    <style:style style:name="T24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5" style:parent-style-name="Fonteparág.padrão" style:family="text">
      <style:text-properties fo:color="#000000" fo:font-size="11pt" style:font-size-asian="11pt" style:font-size-complex="11pt"/>
    </style:style>
    <style:style style:name="T24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7" style:parent-style-name="Fonteparág.padrão" style:family="text">
      <style:text-properties fo:color="#000000" fo:font-size="11pt" style:font-size-asian="11pt" style:font-size-complex="11pt"/>
    </style:style>
    <style:style style:name="T24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color="#000000" fo:font-size="11pt" style:font-size-asian="11pt" style:font-size-complex="11pt"/>
    </style:style>
    <style:style style:name="T250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5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fo:color="#000000" fo:font-size="11pt" style:font-size-asian="11pt" style:font-size-complex="11pt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T255" style:parent-style-name="Fonteparág.padrão" style:family="text">
      <style:text-properties fo:color="#000000" fo:font-size="11pt" style:font-size-asian="11pt" style:font-size-complex="11pt"/>
    </style:style>
    <style:style style:name="T25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57" style:parent-style-name="Fonteparág.padrão" style:family="text">
      <style:text-properties fo:color="#000000" fo:font-size="11pt" style:font-size-asian="11pt" style:font-size-complex="11pt"/>
    </style:style>
    <style:style style:name="T25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60" style:parent-style-name="Fonteparág.padrão" style:family="text">
      <style:text-properties fo:color="#000000" fo:font-size="11pt" style:font-size-asian="11pt" style:font-size-complex="11pt"/>
    </style:style>
    <style:style style:name="T26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2" style:parent-style-name="Fonteparág.padrão" style:family="text">
      <style:text-properties fo:color="#000000" fo:font-size="11pt" style:font-size-asian="11pt" style:font-size-complex="11pt"/>
    </style:style>
    <style:style style:name="T26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4" style:parent-style-name="Fonteparág.padrão" style:family="text">
      <style:text-properties fo:color="#000000" fo:font-size="11pt" style:font-size-asian="11pt" style:font-size-complex="11pt"/>
    </style:style>
    <style:style style:name="T265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fo:color="#000000" fo:font-size="11pt" style:font-size-asian="11pt" style:font-size-complex="11pt"/>
    </style:style>
    <style:style style:name="T267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fo:color="#000000" fo:font-size="11pt" style:font-size-asian="11pt" style:font-size-complex="11pt"/>
    </style:style>
    <style:style style:name="T27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71" style:parent-style-name="Fonteparág.padrão" style:family="text">
      <style:text-properties fo:color="#000000" fo:font-size="11pt" style:font-size-asian="11pt" style:font-size-complex="11pt"/>
    </style:style>
    <style:style style:name="T27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74" style:parent-style-name="Fonteparág.padrão" style:family="text">
      <style:text-properties fo:color="#000000" fo:font-size="11pt" style:font-size-asian="11pt" style:font-size-complex="11pt"/>
    </style:style>
    <style:style style:name="T27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6" style:parent-style-name="Fonteparág.padrão" style:family="text">
      <style:text-properties fo:color="#000000" fo:font-size="11pt" style:font-size-asian="11pt" style:font-size-complex="11pt"/>
    </style:style>
    <style:style style:name="T27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8" style:parent-style-name="Fonteparág.padrão" style:family="text">
      <style:text-properties fo:color="#000000" fo:font-size="11pt" style:font-size-asian="11pt" style:font-size-complex="11pt"/>
    </style:style>
    <style:style style:name="T279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fo:color="#000000" fo:font-size="11pt" style:font-size-asian="11pt" style:font-size-complex="11pt"/>
    </style:style>
    <style:style style:name="T281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84" style:parent-style-name="Fonteparág.padrão" style:family="text">
      <style:text-properties fo:color="#000000" fo:font-size="11pt" style:font-size-asian="11pt" style:font-size-complex="11pt"/>
    </style:style>
    <style:style style:name="T28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6" style:parent-style-name="Fonteparág.padrão" style:family="text">
      <style:text-properties fo:color="#000000" fo:font-size="11pt" style:font-size-asian="11pt" style:font-size-complex="11pt"/>
    </style:style>
    <style:style style:name="T28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8" style:parent-style-name="Fonteparág.padrão" style:family="text">
      <style:text-properties fo:color="#000000" fo:font-size="11pt" style:font-size-asian="11pt" style:font-size-complex="11pt"/>
    </style:style>
    <style:style style:name="T289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fo:color="#000000" fo:font-size="11pt" style:font-size-asian="11pt" style:font-size-complex="11pt"/>
    </style:style>
    <style:style style:name="T291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fo:color="#000000" fo:font-size="11pt" style:font-size-asian="11pt" style:font-size-complex="11pt"/>
    </style:style>
    <style:style style:name="T29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fo:color="#000000" fo:font-size="11pt" style:font-size-asian="11pt" style:font-size-complex="11pt"/>
    </style:style>
    <style:style style:name="T29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8" style:parent-style-name="Fonteparág.padrão" style:family="text">
      <style:text-properties fo:color="#000000" fo:font-size="11pt" style:font-size-asian="11pt" style:font-size-complex="11pt"/>
    </style:style>
    <style:style style:name="T29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0" style:parent-style-name="Fonteparág.padrão" style:family="text">
      <style:text-properties fo:color="#000000" fo:font-size="11pt" style:font-size-asian="11pt" style:font-size-complex="11pt"/>
    </style:style>
    <style:style style:name="T301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fo:color="#000000" fo:font-size="11pt" style:font-size-asian="11pt" style:font-size-complex="11pt"/>
    </style:style>
    <style:style style:name="T30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05" style:parent-style-name="Fonteparág.padrão" style:family="text">
      <style:text-properties fo:color="#000000" fo:font-size="11pt" style:font-size-asian="11pt" style:font-size-complex="11pt"/>
    </style:style>
    <style:style style:name="T30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7" style:parent-style-name="Fonteparág.padrão" style:family="text">
      <style:text-properties fo:color="#000000" fo:font-size="11pt" style:font-size-asian="11pt" style:font-size-complex="11pt"/>
    </style:style>
    <style:style style:name="T30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9" style:parent-style-name="Fonteparág.padrão" style:family="text">
      <style:text-properties fo:color="#000000" fo:font-size="11pt" style:font-size-asian="11pt" style:font-size-complex="11pt"/>
    </style:style>
    <style:style style:name="T310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fo:color="#000000" fo:font-size="11pt" style:font-size-asian="11pt" style:font-size-complex="11pt"/>
    </style:style>
    <style:style style:name="T312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13" style:parent-style-name="Fonteparág.padrão" style:family="text">
      <style:text-properties fo:font-size="11pt" style:font-size-asian="11pt" style:font-size-complex="11pt"/>
    </style:style>
    <style:style style:name="T31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1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1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1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19" style:parent-style-name="Fonteparág.padrão" style:family="text">
      <style:text-properties fo:color="#000000" fo:font-size="11pt" style:font-size-asian="11pt" style:font-size-complex="11pt"/>
    </style:style>
    <style:style style:name="T320" style:parent-style-name="Fonteparág.padrão" style:family="text">
      <style:text-properties fo:color="#000000" fo:font-size="11pt" style:font-size-asian="11pt" style:font-size-complex="11pt"/>
    </style:style>
    <style:style style:name="T321" style:parent-style-name="Fonteparág.padrão" style:family="text">
      <style:text-properties fo:color="#000000" fo:font-size="11pt" style:font-size-asian="11pt" style:font-size-complex="11pt"/>
    </style:style>
    <style:style style:name="T3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fo:font-size="11pt" style:font-size-asian="11pt" style:font-size-complex="11pt"/>
    </style:style>
    <style:style style:name="T324" style:parent-style-name="Fonteparág.padrão" style:family="text">
      <style:text-properties fo:color="#000000" fo:font-size="11pt" style:font-size-asian="11pt" style:font-size-complex="11pt"/>
    </style:style>
    <style:style style:name="T32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2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2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28" style:parent-style-name="Fonteparág.padrão" style:family="text">
      <style:text-properties fo:color="#000000" fo:font-size="11pt" style:font-size-asian="11pt" style:font-size-complex="11pt"/>
    </style:style>
    <style:style style:name="T32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30" style:parent-style-name="Fonteparág.padrão" style:family="text">
      <style:text-properties fo:font-size="11pt" style:font-size-asian="11pt" style:font-size-complex="11pt"/>
    </style:style>
    <style:style style:name="T33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32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3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35" style:parent-style-name="Fonteparág.padrão" style:family="text">
      <style:text-properties fo:color="#000000" fo:font-size="11pt" style:font-size-asian="11pt" style:font-size-complex="11pt"/>
    </style:style>
    <style:style style:name="T336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color="#000000" fo:font-size="11pt" style:font-size-asian="11pt" style:font-size-complex="11pt"/>
    </style:style>
    <style:style style:name="T33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39" style:parent-style-name="Fonteparág.padrão" style:family="text">
      <style:text-properties fo:color="#000000" fo:font-size="11pt" style:font-size-asian="11pt" style:font-size-complex="11pt"/>
    </style:style>
    <style:style style:name="T34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41" style:parent-style-name="Fonteparág.padrão" style:family="text">
      <style:text-properties fo:color="#000000" fo:font-size="11pt" style:font-size-asian="11pt" style:font-size-complex="11pt"/>
    </style:style>
    <style:style style:name="T34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43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color="#000000" fo:font-size="11pt" style:font-size-asian="11pt" style:font-size-complex="11pt"/>
    </style:style>
    <style:style style:name="T345" style:parent-style-name="Fonteparág.padrão" style:family="text">
      <style:text-properties fo:color="#000000" style:text-position="super 63.6%" fo:font-size="11pt" style:font-size-asian="11pt" style:font-size-complex="11pt"/>
    </style:style>
    <style:style style:name="T346" style:parent-style-name="Fonteparág.padrão" style:family="text">
      <style:text-properties fo:color="#000000" fo:font-size="11pt" style:font-size-asian="11pt" style:font-size-complex="11pt"/>
    </style:style>
    <style:style style:name="T347" style:parent-style-name="Fonteparág.padrão" style:family="text">
      <style:text-properties fo:font-size="11pt" style:font-size-asian="11pt" style:font-size-complex="11pt"/>
    </style:style>
    <style:style style:name="T348" style:parent-style-name="Fonteparág.padrã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349" style:parent-style-name="Fonteparág.padrão" style:family="text"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T350" style:parent-style-name="Fonteparág.padrão" style:family="text">
      <style:text-properties fo:font-size="11pt" style:font-size-asian="11pt" style:font-size-complex="11pt"/>
    </style:style>
    <style:style style:name="T35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53" style:parent-style-name="Fonteparág.padrão" style:family="text">
      <style:text-properties fo:color="#000000" fo:font-size="11pt" style:font-size-asian="11pt" style:font-size-complex="11pt"/>
    </style:style>
    <style:style style:name="T354" style:parent-style-name="Fonteparág.padrão" style:family="text">
      <style:text-properties fo:color="#000000" fo:font-size="11pt" style:font-size-asian="11pt" style:font-size-complex="11pt"/>
    </style:style>
    <style:style style:name="T355" style:parent-style-name="Fonteparág.padrão" style:family="text">
      <style:text-properties fo:color="#000000" fo:font-size="11pt" style:font-size-asian="11pt" style:font-size-complex="11pt"/>
    </style:style>
    <style:style style:name="T356" style:parent-style-name="Fonteparág.padrão" style:family="text">
      <style:text-properties fo:color="#000000" fo:font-size="11pt" style:font-size-asian="11pt" style:font-size-complex="11pt"/>
    </style:style>
    <style:style style:name="T3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58" style:parent-style-name="Fonteparág.padrão" style:family="text">
      <style:text-properties fo:font-size="11pt" style:font-size-asian="11pt" style:font-size-complex="11pt"/>
    </style:style>
    <style:style style:name="T3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0" style:parent-style-name="Fonteparág.padrão" style:family="text">
      <style:text-properties fo:font-size="11pt" style:font-size-asian="11pt" style:font-size-complex="11pt"/>
    </style:style>
    <style:style style:name="T3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3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4" style:parent-style-name="Fonteparág.padrão" style:family="text">
      <style:text-properties fo:font-size="11pt" style:font-size-asian="11pt" style:font-size-complex="11pt"/>
    </style:style>
    <style:style style:name="T365" style:parent-style-name="Fonteparág.padrão" style:family="text">
      <style:text-properties fo:font-size="11pt" style:font-size-asian="11pt" style:font-size-complex="11pt"/>
    </style:style>
    <style:style style:name="T3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7" style:parent-style-name="Fonteparág.padrão" style:family="text">
      <style:text-properties fo:font-size="11pt" style:font-size-asian="11pt" style:font-size-complex="11pt"/>
    </style:style>
    <style:style style:name="T3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9" style:parent-style-name="Fonteparág.padrão" style:family="text">
      <style:text-properties fo:font-size="11pt" style:font-size-asian="11pt" style:font-size-complex="11pt"/>
    </style:style>
    <style:style style:name="T370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2" style:parent-style-name="Fonteparág.padrão" style:family="text">
      <style:text-properties fo:font-size="11pt" style:font-size-asian="11pt" style:font-size-complex="11pt"/>
    </style:style>
    <style:style style:name="T373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5" style:parent-style-name="Fonteparág.padrão" style:family="text">
      <style:text-properties fo:font-size="11pt" style:font-size-asian="11pt" style:font-size-complex="11pt"/>
    </style:style>
    <style:style style:name="T376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8" style:parent-style-name="Fonteparág.padrão" style:family="text">
      <style:text-properties fo:font-size="11pt" style:font-size-asian="11pt" style:font-size-complex="11pt"/>
    </style:style>
    <style:style style:name="T3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0" style:parent-style-name="Fonteparág.padrão" style:family="text">
      <style:text-properties fo:font-size="11pt" style:font-size-asian="11pt" style:font-size-complex="11pt"/>
    </style:style>
    <style:style style:name="T38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2" style:parent-style-name="Fonteparág.padrão" style:family="text">
      <style:text-properties fo:font-size="11pt" style:font-size-asian="11pt" style:font-size-complex="11pt"/>
    </style:style>
    <style:style style:name="T38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fo:font-size="11pt" style:font-size-asian="11pt" style:font-size-complex="11pt"/>
    </style:style>
    <style:style style:name="T385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38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8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89" style:parent-style-name="Fonteparág.padrão" style:family="text">
      <style:text-properties fo:color="#000000" fo:font-size="11pt" style:font-size-asian="11pt" style:font-size-complex="11pt"/>
    </style:style>
    <style:style style:name="T390" style:parent-style-name="Fonteparág.padrão" style:family="text">
      <style:text-properties fo:color="#000000" fo:font-size="11pt" style:font-size-asian="11pt" style:font-size-complex="11pt"/>
    </style:style>
    <style:style style:name="T391" style:parent-style-name="Fonteparág.padrão" style:family="text">
      <style:text-properties fo:color="#000000" fo:font-size="11pt" style:font-size-asian="11pt" style:font-size-complex="11pt"/>
    </style:style>
    <style:style style:name="T3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3" style:parent-style-name="Fonteparág.padrão" style:family="text">
      <style:text-properties fo:font-size="11pt" style:font-size-asian="11pt" style:font-size-complex="11pt"/>
    </style:style>
    <style:style style:name="T3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5" style:parent-style-name="Fonteparág.padrão" style:family="text">
      <style:text-properties fo:font-size="11pt" style:font-size-asian="11pt" style:font-size-complex="11pt"/>
    </style:style>
    <style:style style:name="T3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7" style:parent-style-name="Fonteparág.padrão" style:family="text">
      <style:text-properties fo:font-size="11pt" style:font-size-asian="11pt" style:font-size-complex="11pt"/>
    </style:style>
    <style:style style:name="T3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9" style:parent-style-name="Fonteparág.padrão" style:family="text">
      <style:text-properties fo:font-size="11pt" style:font-size-asian="11pt" style:font-size-complex="11pt"/>
    </style:style>
    <style:style style:name="T40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1" style:parent-style-name="Fonteparág.padrão" style:family="text">
      <style:text-properties fo:font-size="11pt" style:font-size-asian="11pt" style:font-size-complex="11pt"/>
    </style:style>
    <style:style style:name="T402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4" style:parent-style-name="Fonteparág.padrão" style:family="text">
      <style:text-properties fo:font-size="11pt" style:font-size-asian="11pt" style:font-size-complex="11pt"/>
    </style:style>
    <style:style style:name="T4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6" style:parent-style-name="Fonteparág.padrão" style:family="text">
      <style:text-properties fo:font-size="11pt" style:font-size-asian="11pt" style:font-size-complex="11pt"/>
    </style:style>
    <style:style style:name="T4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8" style:parent-style-name="Fonteparág.padrão" style:family="text">
      <style:text-properties fo:font-size="11pt" style:font-size-asian="11pt" style:font-size-complex="11pt"/>
    </style:style>
    <style:style style:name="T40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fo:font-size="11pt" style:font-size-asian="11pt" style:font-size-complex="11pt"/>
    </style:style>
    <style:style style:name="T411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412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1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1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1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1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1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1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20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2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2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2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25" style:parent-style-name="Fonteparág.padrão" style:family="text">
      <style:text-properties fo:color="#000000" fo:font-size="11pt" style:font-size-asian="11pt" style:font-size-complex="11pt"/>
    </style:style>
    <style:style style:name="T42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7" style:parent-style-name="Fonteparág.padrão" style:family="text">
      <style:text-properties fo:color="#000000" fo:font-size="11pt" style:font-size-asian="11pt" style:font-size-complex="11pt"/>
    </style:style>
    <style:style style:name="T42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29" style:parent-style-name="Fonteparág.padrão" style:family="text">
      <style:text-properties fo:color="#000000" fo:font-size="11pt" style:font-size-asian="11pt" style:font-size-complex="11pt"/>
    </style:style>
    <style:style style:name="T43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31" style:parent-style-name="Fonteparág.padrão" style:family="text">
      <style:text-properties fo:color="#000000" fo:font-size="11pt" style:font-size-asian="11pt" style:font-size-complex="11pt"/>
    </style:style>
    <style:style style:name="T43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33" style:parent-style-name="Fonteparág.padrão" style:family="text">
      <style:text-properties fo:color="#000000" fo:font-size="11pt" style:font-size-asian="11pt" style:font-size-complex="11pt"/>
    </style:style>
    <style:style style:name="T43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3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3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38" style:parent-style-name="Fonteparág.padrão" style:family="text">
      <style:text-properties fo:color="#000000" fo:font-size="11pt" style:font-size-asian="11pt" style:font-size-complex="11pt"/>
    </style:style>
    <style:style style:name="T43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40" style:parent-style-name="Fonteparág.padrão" style:family="text">
      <style:text-properties fo:color="#000000" fo:font-size="11pt" style:font-size-asian="11pt" style:font-size-complex="11pt"/>
    </style:style>
    <style:style style:name="T44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42" style:parent-style-name="Fonteparág.padrão" style:family="text">
      <style:text-properties fo:color="#000000" fo:font-size="11pt" style:font-size-asian="11pt" style:font-size-complex="11pt"/>
    </style:style>
    <style:style style:name="T44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44" style:parent-style-name="Fonteparág.padrão" style:family="text">
      <style:text-properties fo:color="#000000" fo:font-size="11pt" style:font-size-asian="11pt" style:font-size-complex="11pt"/>
    </style:style>
    <style:style style:name="T44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46" style:parent-style-name="Fonteparág.padrão" style:family="text">
      <style:text-properties fo:color="#000000" fo:font-size="11pt" style:font-size-asian="11pt" style:font-size-complex="11pt"/>
    </style:style>
    <style:style style:name="T44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4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5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5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5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5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5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55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5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5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5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60" style:parent-style-name="Fonteparág.padrão" style:family="text">
      <style:text-properties fo:color="#000000" fo:font-size="11pt" style:font-size-asian="11pt" style:font-size-complex="11pt"/>
    </style:style>
    <style:style style:name="T46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6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63" style:parent-style-name="Fonteparág.padrão" style:family="text">
      <style:text-properties fo:color="#000000" fo:font-size="11pt" style:font-size-asian="11pt" style:font-size-complex="11pt"/>
    </style:style>
    <style:style style:name="T46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65" style:parent-style-name="Fonteparág.padrão" style:family="text">
      <style:text-properties fo:color="#000000" fo:font-size="11pt" style:font-size-asian="11pt" style:font-size-complex="11pt"/>
    </style:style>
    <style:style style:name="T466" style:parent-style-name="Fonteparág.padrão" style:family="text">
      <style:text-properties fo:color="#000000" fo:font-size="11pt" style:font-size-asian="11pt" style:font-size-complex="11pt"/>
    </style:style>
    <style:style style:name="T467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fo:color="#000000" fo:font-size="11pt" style:font-size-asian="11pt" style:font-size-complex="11pt"/>
    </style:style>
    <style:style style:name="T469" style:parent-style-name="Fonteparág.padrão" style:family="text">
      <style:text-properties fo:color="#000000" fo:font-size="11pt" style:font-size-asian="11pt" style:font-size-complex="11pt"/>
    </style:style>
    <style:style style:name="T47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7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7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7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7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7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7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7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79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8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8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8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84" style:parent-style-name="Fonteparág.padrão" style:family="text">
      <style:text-properties fo:color="#000000" fo:font-size="11pt" style:font-size-asian="11pt" style:font-size-complex="11pt"/>
    </style:style>
    <style:style style:name="T48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87" style:parent-style-name="Fonteparág.padrão" style:family="text">
      <style:text-properties fo:color="#000000" fo:font-size="11pt" style:font-size-asian="11pt" style:font-size-complex="11pt"/>
    </style:style>
    <style:style style:name="T48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89" style:parent-style-name="Fonteparág.padrão" style:family="text">
      <style:text-properties fo:color="#000000" fo:font-size="11pt" style:font-size-asian="11pt" style:font-size-complex="11pt"/>
    </style:style>
    <style:style style:name="T49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91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fo:color="#000000" fo:font-size="11pt" style:font-size-asian="11pt" style:font-size-complex="11pt"/>
    </style:style>
    <style:style style:name="T49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9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9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9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9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99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0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0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0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04" style:parent-style-name="Fonteparág.padrão" style:family="text">
      <style:text-properties fo:color="#000000" fo:font-size="11pt" style:font-size-asian="11pt" style:font-size-complex="11pt"/>
    </style:style>
    <style:style style:name="T50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06" style:parent-style-name="Fonteparág.padrão" style:family="text">
      <style:text-properties fo:color="#000000" fo:font-size="11pt" style:font-size-asian="11pt" style:font-size-complex="11pt"/>
    </style:style>
    <style:style style:name="T50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08" style:parent-style-name="Fonteparág.padrão" style:family="text">
      <style:text-properties fo:color="#000000" fo:font-size="11pt" style:font-size-asian="11pt" style:font-size-complex="11pt"/>
    </style:style>
    <style:style style:name="T50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10" style:parent-style-name="Fonteparág.padrão" style:family="text">
      <style:text-properties fo:color="#000000" fo:font-size="11pt" style:font-size-asian="11pt" style:font-size-complex="11pt"/>
    </style:style>
    <style:style style:name="T51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12" style:parent-style-name="Fonteparág.padrão" style:family="text">
      <style:text-properties fo:color="#000000" fo:font-size="11pt" style:font-size-asian="11pt" style:font-size-complex="11pt"/>
    </style:style>
    <style:style style:name="T51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14" style:parent-style-name="Fonteparág.padrão" style:family="text">
      <style:text-properties fo:color="#000000" fo:font-size="11pt" style:font-size-asian="11pt" style:font-size-complex="11pt"/>
    </style:style>
    <style:style style:name="T51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16" style:parent-style-name="Fonteparág.padrão" style:family="text">
      <style:text-properties fo:color="#000000" fo:font-size="11pt" style:font-size-asian="11pt" style:font-size-complex="11pt"/>
    </style:style>
    <style:style style:name="T51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18" style:parent-style-name="Fonteparág.padrão" style:family="text">
      <style:text-properties fo:color="#000000" fo:font-size="11pt" style:font-size-asian="11pt" style:font-size-complex="11pt"/>
    </style:style>
    <style:style style:name="T51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20" style:parent-style-name="Fonteparág.padrão" style:family="text">
      <style:text-properties fo:color="#000000" fo:font-size="11pt" style:font-size-asian="11pt" style:font-size-complex="11pt"/>
    </style:style>
    <style:style style:name="T52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22" style:parent-style-name="Fonteparág.padrão" style:family="text">
      <style:text-properties fo:color="#000000" fo:font-size="11pt" style:font-size-asian="11pt" style:font-size-complex="11pt"/>
    </style:style>
    <style:style style:name="T52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24" style:parent-style-name="Fonteparág.padrão" style:family="text">
      <style:text-properties fo:color="#000000" fo:font-size="11pt" style:font-size-asian="11pt" style:font-size-complex="11pt"/>
    </style:style>
    <style:style style:name="T52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26" style:parent-style-name="Fonteparág.padrão" style:family="text">
      <style:text-properties fo:color="#000000" fo:font-size="11pt" style:font-size-asian="11pt" style:font-size-complex="11pt"/>
    </style:style>
    <style:style style:name="T52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28" style:parent-style-name="Fonteparág.padrão" style:family="text">
      <style:text-properties fo:color="#000000" fo:font-size="11pt" style:font-size-asian="11pt" style:font-size-complex="11pt"/>
    </style:style>
    <style:style style:name="T529" style:parent-style-name="Fonteparág.padrão" style:family="text">
      <style:text-properties style:font-weight-complex="bold" fo:font-size="11pt" style:font-size-asian="11pt" style:font-size-complex="11pt"/>
    </style:style>
    <style:style style:name="T530" style:parent-style-name="Fonteparág.padrã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531" style:parent-style-name="Fonteparág.padrão" style:family="text"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T532" style:parent-style-name="Fonteparág.padrão" style:family="text">
      <style:text-properties fo:color="#000000" fo:font-size="11pt" style:font-size-asian="11pt" style:font-size-complex="11pt"/>
    </style:style>
    <style:style style:name="T53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3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3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3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37" style:parent-style-name="Fonteparág.padrão" style:family="text">
      <style:text-properties fo:color="#000000" fo:font-size="11pt" style:font-size-asian="11pt" style:font-size-complex="11pt"/>
    </style:style>
    <style:style style:name="T538" style:parent-style-name="Fonteparág.padrão" style:family="text">
      <style:text-properties fo:color="#000000" fo:font-size="11pt" style:font-size-asian="11pt" style:font-size-complex="11pt"/>
    </style:style>
    <style:style style:name="T53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40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4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4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4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45" style:parent-style-name="Fonteparág.padrão" style:family="text">
      <style:text-properties fo:color="#000000" fo:font-size="11pt" style:font-size-asian="11pt" style:font-size-complex="11pt"/>
    </style:style>
    <style:style style:name="T546" style:parent-style-name="Fonteparág.padrão" style:family="text">
      <style:text-properties fo:font-size="11pt" style:font-size-asian="11pt" style:font-size-complex="11pt"/>
    </style:style>
    <style:style style:name="T547" style:parent-style-name="Fonteparág.padrão" style:family="text">
      <style:text-properties fo:color="#000000" fo:font-size="11pt" style:font-size-asian="11pt" style:font-size-complex="11pt"/>
    </style:style>
    <style:style style:name="T54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49" style:parent-style-name="Fonteparág.padrão" style:family="text">
      <style:text-properties fo:color="#000000" fo:font-size="11pt" style:font-size-asian="11pt" style:font-size-complex="11pt"/>
    </style:style>
    <style:style style:name="T550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Fonteparág.padrão" style:family="text">
      <style:text-properties fo:color="#000000" fo:font-size="11pt" style:font-size-asian="11pt" style:font-size-complex="11pt"/>
    </style:style>
    <style:style style:name="T55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53" style:parent-style-name="Fonteparág.padrão" style:family="text">
      <style:text-properties fo:color="#000000" fo:font-size="11pt" style:font-size-asian="11pt" style:font-size-complex="11pt"/>
    </style:style>
    <style:style style:name="T554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Fonteparág.padrão" style:family="text">
      <style:text-properties fo:color="#000000" fo:font-size="11pt" style:font-size-asian="11pt" style:font-size-complex="11pt"/>
    </style:style>
    <style:style style:name="T55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57" style:parent-style-name="Fonteparág.padrão" style:family="text">
      <style:text-properties fo:color="#000000" fo:font-size="11pt" style:font-size-asian="11pt" style:font-size-complex="11pt"/>
    </style:style>
    <style:style style:name="T558" style:parent-style-name="Fonteparág.padrão" style:family="text">
      <style:text-properties fo:color="#000000" fo:font-size="11pt" style:font-size-asian="11pt" style:font-size-complex="11pt"/>
    </style:style>
    <style:style style:name="T559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6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6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6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6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6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65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6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6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6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70" style:parent-style-name="Fonteparág.padrão" style:family="text">
      <style:text-properties fo:color="#000000" fo:font-size="11pt" style:font-size-asian="11pt" style:font-size-complex="11pt"/>
    </style:style>
    <style:style style:name="T57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72" style:parent-style-name="Fonteparág.padrão" style:family="text">
      <style:text-properties fo:color="#000000" fo:font-size="11pt" style:font-size-asian="11pt" style:font-size-complex="11pt"/>
    </style:style>
    <style:style style:name="T57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74" style:parent-style-name="Fonteparág.padrão" style:family="text">
      <style:text-properties fo:color="#000000" fo:font-size="11pt" style:font-size-asian="11pt" style:font-size-complex="11pt"/>
    </style:style>
    <style:style style:name="T57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76" style:parent-style-name="Fonteparág.padrão" style:family="text">
      <style:text-properties fo:color="#000000" fo:font-size="11pt" style:font-size-asian="11pt" style:font-size-complex="11pt"/>
    </style:style>
    <style:style style:name="T577" style:parent-style-name="Fonteparág.padrão" style:family="text">
      <style:text-properties fo:font-size="11pt" style:font-size-asian="11pt" style:font-size-complex="11pt"/>
    </style:style>
    <style:style style:name="T57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79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8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8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8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8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84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8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8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8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89" style:parent-style-name="Fonteparág.padrão" style:family="text">
      <style:text-properties fo:color="#000000" fo:font-size="11pt" style:font-size-asian="11pt" style:font-size-complex="11pt"/>
    </style:style>
    <style:style style:name="T59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91" style:parent-style-name="Fonteparág.padrão" style:family="text">
      <style:text-properties fo:color="#000000" fo:font-size="11pt" style:font-size-asian="11pt" style:font-size-complex="11pt"/>
    </style:style>
    <style:style style:name="T59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93" style:parent-style-name="Fonteparág.padrão" style:family="text">
      <style:text-properties fo:color="#000000" fo:font-size="11pt" style:font-size-asian="11pt" style:font-size-complex="11pt"/>
    </style:style>
    <style:style style:name="T594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5" style:parent-style-name="Fonteparág.padrão" style:family="text">
      <style:text-properties fo:color="#000000" fo:font-size="11pt" style:font-size-asian="11pt" style:font-size-complex="11pt"/>
    </style:style>
    <style:style style:name="T596" style:parent-style-name="Fonteparág.padrão" style:family="text">
      <style:text-properties style:font-weight-complex="bold" fo:font-size="11pt" style:font-size-asian="11pt" style:font-size-complex="11pt"/>
    </style:style>
    <style:style style:name="T59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9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99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0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0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0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0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05" style:parent-style-name="Fonteparág.padrão" style:family="text">
      <style:text-properties fo:font-size="11pt" style:font-size-asian="11pt" style:font-size-complex="11pt"/>
    </style:style>
    <style:style style:name="T606" style:parent-style-name="Fonteparág.padrão" style:family="text">
      <style:text-properties fo:color="#000000" fo:font-size="11pt" style:font-size-asian="11pt" style:font-size-complex="11pt"/>
    </style:style>
    <style:style style:name="T607" style:parent-style-name="Fonteparág.padrão" style:family="text">
      <style:text-properties fo:font-size="11pt" style:font-size-asian="11pt" style:font-size-complex="11pt"/>
    </style:style>
    <style:style style:name="T60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09" style:parent-style-name="Fonteparág.padrão" style:family="text">
      <style:text-properties fo:color="#000000" fo:font-size="11pt" style:font-size-asian="11pt" style:font-size-complex="11pt"/>
    </style:style>
    <style:style style:name="T610" style:parent-style-name="Fonteparág.padrão" style:family="text">
      <style:text-properties fo:font-size="11pt" style:font-size-asian="11pt" style:font-size-complex="11pt"/>
    </style:style>
    <style:style style:name="T611" style:parent-style-name="Fonteparág.padrão" style:family="text">
      <style:text-properties fo:color="#000000" fo:font-size="11pt" style:font-size-asian="11pt" style:font-size-complex="11pt"/>
    </style:style>
    <style:style style:name="T6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13" style:parent-style-name="Fonteparág.padrão" style:family="text">
      <style:text-properties fo:font-size="11pt" style:font-size-asian="11pt" style:font-size-complex="11pt"/>
    </style:style>
    <style:style style:name="T6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15" style:parent-style-name="Fonteparág.padrão" style:family="text">
      <style:text-properties fo:font-size="11pt" style:font-size-asian="11pt" style:font-size-complex="11pt"/>
    </style:style>
    <style:style style:name="T616" style:parent-style-name="Fonteparág.padrão" style:family="text">
      <style:text-properties fo:color="#000000" fo:font-size="11pt" style:font-size-asian="11pt" style:font-size-complex="11pt"/>
    </style:style>
    <style:style style:name="T617" style:parent-style-name="Fonteparág.padrão" style:family="text">
      <style:text-properties fo:font-size="11pt" style:font-size-asian="11pt" style:font-size-complex="11pt"/>
    </style:style>
    <style:style style:name="T618" style:parent-style-name="Fonteparág.padrão" style:family="text">
      <style:text-properties fo:color="#000000" fo:font-size="11pt" style:font-size-asian="11pt" style:font-size-complex="11pt"/>
    </style:style>
    <style:style style:name="T619" style:parent-style-name="Fonteparág.padrão" style:family="text">
      <style:text-properties fo:font-size="11pt" style:font-size-asian="11pt" style:font-size-complex="11pt"/>
    </style:style>
    <style:style style:name="T6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1" style:parent-style-name="Fonteparág.padrão" style:family="text">
      <style:text-properties fo:font-size="11pt" style:font-size-asian="11pt" style:font-size-complex="11pt"/>
    </style:style>
    <style:style style:name="T6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3" style:parent-style-name="Fonteparág.padrão" style:family="text">
      <style:text-properties fo:font-size="11pt" style:font-size-asian="11pt" style:font-size-complex="11pt"/>
    </style:style>
    <style:style style:name="T6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5" style:parent-style-name="Fonteparág.padrão" style:family="text">
      <style:text-properties fo:color="#000000" fo:font-size="11pt" style:font-size-asian="11pt" style:font-size-complex="11pt"/>
    </style:style>
    <style:style style:name="T626" style:parent-style-name="Fonteparág.padrão" style:family="text">
      <style:text-properties fo:font-size="11pt" style:font-size-asian="11pt" style:font-size-complex="11pt"/>
    </style:style>
    <style:style style:name="T62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8" style:parent-style-name="Fonteparág.padrão" style:family="text">
      <style:text-properties fo:font-size="11pt" style:font-size-asian="11pt" style:font-size-complex="11pt"/>
    </style:style>
    <style:style style:name="T62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3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3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3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4" style:parent-style-name="Fonteparág.padrão" style:family="text">
      <style:text-properties fo:font-size="11pt" style:font-size-asian="11pt" style:font-size-complex="11pt"/>
    </style:style>
    <style:style style:name="T6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8" style:parent-style-name="Fonteparág.padrão" style:family="text">
      <style:text-properties fo:font-size="11pt" style:font-size-asian="11pt" style:font-size-complex="11pt"/>
    </style:style>
    <style:style style:name="T6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0" style:parent-style-name="Fonteparág.padrão" style:family="text">
      <style:text-properties fo:font-size="11pt" style:font-size-asian="11pt" style:font-size-complex="11pt"/>
    </style:style>
    <style:style style:name="T64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2" style:parent-style-name="Fonteparág.padrão" style:family="text">
      <style:text-properties fo:font-size="11pt" style:font-size-asian="11pt" style:font-size-complex="11pt"/>
    </style:style>
    <style:style style:name="T64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4" style:parent-style-name="Fonteparág.padrão" style:family="text">
      <style:text-properties fo:font-size="11pt" style:font-size-asian="11pt" style:font-size-complex="11pt"/>
    </style:style>
    <style:style style:name="T645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4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4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4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4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5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5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5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53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5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5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5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58" style:parent-style-name="Fonteparág.padrão" style:family="text">
      <style:text-properties fo:color="#000000" fo:font-size="11pt" style:font-size-asian="11pt" style:font-size-complex="11pt"/>
    </style:style>
    <style:style style:name="T65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6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62" style:parent-style-name="Fonteparág.padrão" style:family="text">
      <style:text-properties fo:font-size="11pt" style:font-size-asian="11pt" style:font-size-complex="11pt"/>
    </style:style>
    <style:style style:name="T663" style:parent-style-name="Fonteparág.padrão" style:family="text">
      <style:text-properties fo:color="#000000" fo:font-size="11pt" style:font-size-asian="11pt" style:font-size-complex="11pt"/>
    </style:style>
    <style:style style:name="T664" style:parent-style-name="Fonteparág.padrão" style:family="text">
      <style:text-properties fo:color="#000000" fo:font-size="11pt" style:font-size-asian="11pt" style:font-size-complex="11pt"/>
    </style:style>
    <style:style style:name="T665" style:parent-style-name="Fonteparág.padrão" style:family="text">
      <style:text-properties fo:color="#000000" fo:font-size="11pt" style:font-size-asian="11pt" style:font-size-complex="11pt"/>
    </style:style>
    <style:style style:name="T666" style:parent-style-name="Fonteparág.padrão" style:family="text">
      <style:text-properties fo:color="#000000" fo:font-size="11pt" style:font-size-asian="11pt" style:font-size-complex="11pt"/>
    </style:style>
    <style:style style:name="T667" style:parent-style-name="Fonteparág.padrão" style:family="text">
      <style:text-properties fo:color="#000000" fo:font-size="11pt" style:font-size-asian="11pt" style:font-size-complex="11pt"/>
    </style:style>
    <style:style style:name="T668" style:parent-style-name="Fonteparág.padrão" style:family="text">
      <style:text-properties fo:color="#000000" fo:font-size="11pt" style:font-size-asian="11pt" style:font-size-complex="11pt"/>
    </style:style>
    <style:style style:name="T669" style:parent-style-name="Fonteparág.padrão" style:family="text">
      <style:text-properties fo:color="#000000" fo:font-size="11pt" style:font-size-asian="11pt" style:font-size-complex="11pt"/>
    </style:style>
    <style:style style:name="T670" style:parent-style-name="Fonteparág.padrão" style:family="text">
      <style:text-properties fo:color="#000000" fo:font-size="11pt" style:font-size-asian="11pt" style:font-size-complex="11pt"/>
    </style:style>
    <style:style style:name="T671" style:parent-style-name="Fonteparág.padrão" style:family="text">
      <style:text-properties fo:color="#000000" fo:font-size="11pt" style:font-size-asian="11pt" style:font-size-complex="11pt"/>
    </style:style>
    <style:style style:name="T672" style:parent-style-name="Fonteparág.padrão" style:family="text">
      <style:text-properties style:font-weight-complex="bold" fo:font-size="11pt" style:font-size-asian="11pt" style:font-size-complex="11pt"/>
    </style:style>
    <style:style style:name="T673" style:parent-style-name="Fonteparág.padrão" style:family="text">
      <style:text-properties style:font-weight-complex="bold" fo:font-size="11pt" style:font-size-asian="11pt" style:font-size-complex="11pt"/>
    </style:style>
    <style:style style:name="T67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7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7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77" style:parent-style-name="Fonteparág.padrão" style:family="text">
      <style:text-properties style:font-weight-complex="bold" fo:font-size="11pt" style:font-size-asian="11pt" style:font-size-complex="11pt"/>
    </style:style>
    <style:style style:name="T678" style:parent-style-name="Fonteparág.padrão" style:family="text">
      <style:text-properties fo:color="#000000" fo:font-size="11pt" style:font-size-asian="11pt" style:font-size-complex="11pt"/>
    </style:style>
    <style:style style:name="T679" style:parent-style-name="Fonteparág.padrão" style:family="text">
      <style:text-properties fo:color="#000000" fo:font-size="11pt" style:font-size-asian="11pt" style:font-size-complex="11pt"/>
    </style:style>
    <style:style style:name="T680" style:parent-style-name="Fonteparág.padrão" style:family="text">
      <style:text-properties fo:color="#000000" fo:font-size="11pt" style:font-size-asian="11pt" style:font-size-complex="11pt"/>
    </style:style>
    <style:style style:name="T681" style:parent-style-name="Fonteparág.padrão" style:family="text">
      <style:text-properties fo:color="#000000" fo:font-size="11pt" style:font-size-asian="11pt" style:font-size-complex="11pt"/>
    </style:style>
    <style:style style:name="T682" style:parent-style-name="Fonteparág.padrão" style:family="text">
      <style:text-properties fo:color="#000000" fo:font-size="11pt" style:font-size-asian="11pt" style:font-size-complex="11pt"/>
    </style:style>
    <style:style style:name="T683" style:parent-style-name="Fonteparág.padrão" style:family="text">
      <style:text-properties fo:color="#000000" fo:font-size="11pt" style:font-size-asian="11pt" style:font-size-complex="11pt"/>
    </style:style>
    <style:style style:name="T684" style:parent-style-name="Fonteparág.padrão" style:family="text">
      <style:text-properties style:font-weight-complex="bold" fo:font-size="11pt" style:font-size-asian="11pt" style:font-size-complex="11pt"/>
    </style:style>
    <style:style style:name="T685" style:parent-style-name="Fonteparág.padrão" style:family="text">
      <style:text-properties fo:color="#000000" fo:font-size="11pt" style:font-size-asian="11pt" style:font-size-complex="11pt"/>
    </style:style>
    <style:style style:name="T686" style:parent-style-name="Fonteparág.padrão" style:family="text">
      <style:text-properties fo:color="#000000" fo:font-size="11pt" style:font-size-asian="11pt" style:font-size-complex="11pt"/>
    </style:style>
    <style:style style:name="T687" style:parent-style-name="Fonteparág.padrão" style:family="text">
      <style:text-properties fo:font-size="11pt" style:font-size-asian="11pt" style:font-size-complex="11pt"/>
    </style:style>
    <style:style style:name="T688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APROVAR ATA DA<text:s/>2ª<text:s/>SESSÃO ADMINISTRATIVA<text:s/>REALIZADA EM<text:s/>30<text:s/>DE<text:s/>JANEIRO<text:s/>DE 2023.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ATA DA<text:s/>2ª SESSÃO ADMINISTRATIVA DO PLENO DO TRIBUNAL REGIONAL DO<text:s/>TRABALHO DA SEXTA REGIÃO, EM 2023.<text:s/></text:p>
      <text:p text:style-name="P44"/>
      <text:p text:style-name="P45"><text:span text:style-name="T46">Ao</text:span><text:span text:style-name="T47">s</text:span><text:span text:style-name="T48"><text:s/>(</text:span><text:span text:style-name="T49">30</text:span><text:span text:style-name="T50">)<text:s/></text:span><text:span text:style-name="T51">trinta<text:s/></text:span><text:span text:style-name="T52">dia</text:span><text:span text:style-name="T53">s</text:span><text:span text:style-name="T54"><text:s/>do mês de<text:s/></text:span><text:span text:style-name="T55">janei</text:span><text:span text:style-name="T56">r</text:span><text:span text:style-name="T57">o</text:span><text:span text:style-name="T58"><text:s/></text:span><text:span text:style-name="T59">do ano de<text:s/></text:span><text:span text:style-name="T60">dois mil e<text:s/></text:span><text:span text:style-name="T61">vinte<text:s/></text:span><text:span text:style-name="T62">e<text:s/></text:span><text:span text:style-name="T63">três</text:span><text:span text:style-name="T64"><text:s/>(202</text:span><text:span text:style-name="T65">3</text:span><text:span text:style-name="T66">), às</text:span><text:span text:style-name="T67"><text:s/></text:span><text:span text:style-name="T68">1</text:span><text:span text:style-name="T69">0</text:span><text:span text:style-name="T70"><text:s/>horas</text:span><text:span text:style-name="T71">,<text:s/></text:span><text:span text:style-name="T72">foi instalada a<text:s/></text:span><text:span text:style-name="T73">2</text:span><text:span text:style-name="T74">ª Sessão Administrativa do Tribunal Pleno da Sexta Região,<text:s/></text:span><text:span text:style-name="T75">nesta Cidade do Recife, capital do Estado de Pernambuco e sede da Sexta Região da Justiça do Trabalho,<text:s/></text:span><text:span text:style-name="T76">sob a presidência da Excelentíssima Desembargadora Presidente<text:s/></text:span><text:span text:style-name="T77">MARIA CLARA SABOYA ALBUQUERQUE BERNARDINO</text:span><text:span text:style-name="T78">, com a presença de Suas Excelências<text:s/></text:span><text:span text:style-name="T79">a Desembargadora Vice-Presidente Nise Pedroso Lins de Sousa, o<text:s/></text:span><text:span text:style-name="T80">Desembargador<text:s/></text:span><text:span text:style-name="T81">Corregedor Ruy Salathiel de Albuquerque e Mello Ventura, a Desembargadora<text:s/></text:span><text:span text:style-name="T82">Eneida Melo Correia de Araújo,<text:s/></text:span><text:span text:style-name="T83">a Desembargadora<text:s/></text:span><text:span text:style-name="T84">Gisane Barbosa de Araújo,</text:span><text:span text:style-name="T85"><text:s/></text:span><text:span text:style-name="T86">a Desembargadora</text:span><text:span text:style-name="T87"><text:s/>Virgínia Malta Canavarro,<text:s/></text:span><text:span text:style-name="T88">o Desembargador</text:span><text:span text:style-name="T89"><text:s/>Ivan de Souza Valença Alves</text:span><text:span text:style-name="T90">, o Desembargador<text:s/></text:span><text:span text:style-name="T91">Valdir José Silva de Carvalho</text:span><text:span text:style-name="T92">, a</text:span><text:span text:style-name="T93"><text:s/></text:span><text:span text:style-name="T94">Desembargadora<text:s/></text:span><text:span text:style-name="T95">Dione Nunes Furtado da Silva</text:span><text:span text:style-name="T96">, o Desembargador Sergio Torres Teixeira, o Desembargador Fábio André de Farias, o Desembargador Paulo Alcântara,</text:span><text:span text:style-name="T97"><text:s/></text:span><text:span text:style-name="T98">o Desembargador<text:s/></text:span><text:span text:style-name="T99">José Luciano Alexo da Silva,<text:s/></text:span><text:span text:style-name="T100">o Desembargador</text:span><text:span text:style-name="T101"><text:s/>Eduardo Pugliesi, a Desembargadora Ana Cláudia Petruccelli de Lima,<text:s/></text:span><text:span text:style-name="T102">a Desembargadora Solange Moura de Andrade e<text:s/></text:span><text:span text:style-name="T103">o</text:span><text:span text:style-name="T104"><text:s/>Desembargador</text:span><text:span text:style-name="T105"><text:s/></text:span><text:span text:style-name="T106">Milton Gouveia da Silva Filho</text:span><text:span text:style-name="T107">,</text:span><text:span text:style-name="T108"><text:s/></text:span><text:span text:style-name="T109">o Desembargador</text:span><text:span text:style-name="T110"><text:s/>Larry da Silva Oliveira Filho e a Excelentíssima Procuradora-Chefe da Procuradoria Regional do Trabalho da 6ª Região, Dra. Ana Carolina Lima Vieira Ribemboim.<text:s/></text:span><text:span text:style-name="T111">Abertos os trabalhos, fo</text:span><text:span text:style-name="T112">i</text:span><text:span text:style-name="T113"><text:s/>registrad</text:span><text:span text:style-name="T114">o<text:s/></text:span><text:span text:style-name="T115">que</text:span><text:span text:style-name="T116"><text:s/></text:span><text:span text:style-name="T117">o gabinete, anteriormente ocupado pela Excelentíssima Desembargadora Maria do Socorro Silva Emerenciano, encontra-se vago. Foi registrado</text:span><text:span text:style-name="T118">,</text:span><text:span text:style-name="T119"><text:s/></text:span><text:span text:style-name="T120">mais</text:span><text:span text:style-name="T121">,</text:span><text:span text:style-name="T122"><text:s/></text:span><text:span text:style-name="T123">que</text:span><text:span text:style-name="T124"><text:s/></text:span><text:span text:style-name="T125">a</text:span><text:span text:style-name="T126"><text:s/>Excelentíssim</text:span><text:span text:style-name="T127">a</text:span><text:span text:style-name="T128"><text:s/>Desembargador</text:span><text:span text:style-name="T129">a</text:span><text:span text:style-name="T130"><text:s/>Eneida Melo Correia de Araújo</text:span><text:span text:style-name="T131">,<text:s/></text:span><text:span text:style-name="T132">mesmo estando em gozo de férias, comparece</text:span><text:span text:style-name="T133">u</text:span><text:span text:style-name="T134"><text:s/>à presente sessão por força da convocação do Ofício TRT6 - STP - Nº 0</text:span><text:span text:style-name="T135">0</text:span><text:span text:style-name="T136">2</text:span><text:span text:style-name="T137">/202</text:span><text:span text:style-name="T138">3</text:span><text:span text:style-name="T139">-(Circular).<text:s/></text:span><text:span text:style-name="T140">Por fim, registr</text:span><text:span text:style-name="T141">ou-se</text:span><text:span text:style-name="T142"><text:s/>a presença da Excelentíssima Magistrada</text:span><text:span text:style-name="T143"><text:s/></text:span><text:span text:style-name="T144">Ana</text:span><text:span text:style-name="T145"><text:s/>Maria</text:span><text:span text:style-name="T146"><text:s/>Aparecida Freitas, Presidente da AMATRA VI.</text:span><text:span text:style-name="T147"><text:s/></text:span><text:span text:style-name="T148">I</text:span><text:span text:style-name="T149"><text:s/>–<text:s/></text:span><text:span text:style-name="T150">Ini</text:span><text:span text:style-name="T151">cialmente</text:span><text:span text:style-name="T152">,<text:s/></text:span><text:span text:style-name="T153">fo</text:span><text:span text:style-name="T154">i</text:span><text:span text:style-name="T155"><text:s/></text:span><text:span text:style-name="T156">aprovada a ata da<text:s/></text:span><text:span text:style-name="T157">sessão administrativa</text:span><text:span text:style-name="T158"><text:s/>do dia</text:span><text:span text:style-name="T159"><text:s/></text:span><text:span text:style-name="T160">23</text:span><text:span text:style-name="T161">/</text:span><text:span text:style-name="T162">01</text:span><text:span text:style-name="T163">/202</text:span><text:span text:style-name="T164">3</text:span><text:span text:style-name="T165">.</text:span><text:span text:style-name="T166"><text:s/></text:span><text:span text:style-name="T167">II</text:span><text:span text:style-name="T168"><text:s/>–</text:span><text:span text:style-name="T169"><text:s/></text:span><text:span text:style-name="T170">Na Sequência, a Corte Trabalhista</text:span><text:span text:style-name="T171"><text:s/></text:span><text:span text:style-name="T172">aprovou,<text:s/></text:span><text:span text:style-name="T173">por unanimidade</text:span><text:span text:style-name="T174">,</text:span><text:span text:style-name="T175"><text:s/>a<text:s/></text:span><text:span text:style-name="T176">ALTERAÇÃO DA ESCALA DE<text:s/></text:span><text:span text:style-name="T177">PLANTÃO JUDICIÁRIO DA 2ª INSTÂNCIA DO MÊS DE FEVEREIRO/2023,<text:s/></text:span><text:span text:style-name="T178">que passará a constar os seguintes termos: dias 06 a 12/02/2023 – Gabinete da Desembargadora<text:s/></text:span><text:span text:style-name="T179">Ana Cláudia Petruccelli de Lima</text:span><text:span text:style-name="T180">; dias 13 a 19/02/2023 – Gabinete do Desembargador<text:s/></text:span><text:span text:style-name="T181">Ruy Salathiel de Albuquerque e Mello Ventura</text:span><text:span text:style-name="T182">, dias 20 a 26/02/2023 – Gabinete do Desembargador</text:span><text:span text:style-name="T183"><text:s/>José Luciano Alexo da Silva</text:span><text:span text:style-name="T184">, e<text:s/></text:span><text:span text:style-name="T185">dias 27/02 a<text:s/></text:span><text:span text:style-name="T186">05/03/2023 - Gabinete do Desembargador</text:span><text:span text:style-name="T187"><text:s/></text:span><text:span text:style-name="T188">Paulo Alcântara</text:span><text:span text:style-name="T189">.<text:s/></text:span><text:span text:style-name="T190">III</text:span><text:span text:style-name="T191"><text:s/>–<text:s/></text:span><text:span text:style-name="T192">Dando continuidade,<text:s/></text:span><text:span text:style-name="T193">o<text:s/></text:span><text:span text:style-name="T194">Colegiado</text:span><text:span text:style-name="T195">,<text:s/></text:span><text:span text:style-name="T196">apreciando</text:span><text:span text:style-name="T197"><text:s/>o expediente que trata do<text:s/></text:span><text:span text:style-name="T198">procedimento para designação de Magistrados para atuação nos Centros Judiciários de Métodos Consensuais de Solução de Disputas no 1º Grau de Jurisdição – CEJUSC’s 1º Grau no Biênio 2023/2025, em cumprimento a Resolução Administrativa TRT6 n° 11/2017;<text:s/></text:span><text:span text:style-name="T199">considerando que,</text:span><text:span text:style-name="T200"><text:s/>no prazo consignado no Edital TRT6-GP 08/2022, expedido pela Presidência dessa Corte, os (as) Exmos. (as) Juízes (as) do Trabalho, a seguir relacionados (as), manifestaram interesse na designação, indicando o CEJUSC para o qual pretendiam a<text:s/></text:span><text:span text:style-name="T201">inscrição</text:span><text:span text:style-name="T202">:<text:s/></text:span><text:span text:style-name="T203">CEJUSC RECIFE</text:span><text:span text:style-name="T204">:<text:s/></text:span><text:span text:style-name="T205">Juliana Lyra Barbosa e Andréa Keust Bandeira de Melo;<text:s/></text:span><text:span text:style-name="T206">CEJUSC OLINDA</text:span><text:span text:style-name="T207">: Martha Cristina do Nascimento Cantalice e Antônio Augusto Serra Seca Neto;<text:s/></text:span><text:span text:style-name="T208">CEJUSC JABOATÃO</text:span><text:span text:style-name="T209">:</text:span><text:span text:style-name="T210"><text:s/></text:span><text:span text:style-name="T211">Patrícia Coelho Brandão Vieira, Pedro Henrique Barreto Menezes, Mayard de França Saboya Albuquerque e Maria do Carmo Varejão Richlin;<text:s/></text:span><text:span text:style-name="T212">CEJUSC PETROLINA</text:span><text:span text:style-name="T213">: Necy Lapenda de Albuquerque Azevedo, Ana Cristina Argolo de Barros e George Sidney Neiva Coelho;<text:s/></text:span><text:span text:style-name="T214">CEJUSC IGARASSU:</text:span><text:span text:style-name="T215"><text:s/>Fernando Cabral de Andrade Filho;<text:s/></text:span><text:span text:style-name="T216">CEJUSC GOIANA</text:span><text:span text:style-name="T217">:</text:span><text:span text:style-name="T218"><text:s/></text:span><text:span text:style-name="T219">Marcelo da Veiga Pessoa Bacalla, Virgínio Henriques de Sá e Benevides e Levi Pereira de Oliveira;<text:s/></text:span><text:span text:style-name="T220">CEJUSC CARUARU:</text:span><text:span text:style-name="T221"><text:s/>Regina Maura Maciel Lemos e Kátia Keitiane da Rocha Porter;<text:s/></text:span><text:span text:style-name="T222">e, verificando-se</text:span><text:span text:style-name="T223"><text:s/>que, o Exmo. Juiz do Trabalho Pedro Henrique Barreto Menezes integra a reserva técnica deste Tribunal, não se enquadrando, portanto, no disposto no artigo 12, §1º, da RA 11/2017,<text:s/></text:span><text:span text:style-name="T224">resolveu,<text:s/></text:span><text:span text:style-name="T225">por unanimidade</text:span><text:span text:style-name="T226">,<text:s/></text:span><text:span text:style-name="T227">para o</text:span><text:span text:style-name="T228"><text:s/></text:span><text:span text:style-name="T229">CEJUSC RECIFE</text:span><text:span text:style-name="T230">:<text:s/></text:span><text:span text:style-name="T231">designar</text:span><text:span text:style-name="T232"><text:s/>as Exmas. Juízas do Trabalho<text:s/></text:span><text:span text:style-name="T233">JULIANA LYRA BARBOSA</text:span><text:span text:style-name="T234"><text:s/>e<text:s/></text:span><text:span text:style-name="T235">ANDRÉA KEUST BANDEIRA DE MELO</text:span><text:span text:style-name="T236"><text:s/>para atuarem, respectivamente, como Coordenadora e Supervisora/Coordenadora Suplente do<text:s/></text:span><text:span text:style-name="T237">Centro<text:s/></text:span><text:soft-page-break/><text:span text:style-name="T238">Judiciário de Métodos Consensuais de Solução de Disputas do 1º Grau de Jurisdição – CEJUSC JT/1º Grau de Recife/PE</text:span><text:span text:style-name="T239">; para o<text:s/></text:span><text:span text:style-name="T240">CEJUSC OLINDA</text:span><text:span text:style-name="T241">:<text:s/></text:span><text:span text:style-name="T242">designar</text:span><text:span text:style-name="T243"><text:s/>os Exmos. Juízes do Trabalho<text:s/></text:span><text:span text:style-name="T244">ANTÔNIO AUGUSTO SERRA SECA NETO<text:s/></text:span><text:span text:style-name="T245">e</text:span><text:span text:style-name="T246"><text:s/>MARTHA CRISTINA DO NASCIMENTO CANTALICE</text:span><text:span text:style-name="T247"><text:s/>para atuarem, respectivamente, como Coordenador e Supervisora/Coordenadora Suplente do<text:s/></text:span><text:span text:style-name="T248">Centro Judiciário de Métodos Consensuais de Solução de Disputas do 1º Grau de Jurisdição – CEJUSC JT/1º Grau de Olinda/PE</text:span><text:span text:style-name="T249">;<text:s/></text:span><text:span text:style-name="T250">CEJUSC JABOATÃO</text:span><text:span text:style-name="T251">:<text:s/></text:span><text:span text:style-name="T252">indeferir</text:span><text:span text:style-name="T253"><text:s/>a inscrição dos Exmos. Juízes do Trabalho PATRÍCIA COELHO BRANDÃO VIEIRA<text:s/></text:span><text:span text:style-name="T254">e</text:span><text:span text:style-name="T255"><text:s/></text:span><text:span text:style-name="T256">PEDRO HENRIQUE BARRETO MENEZES</text:span><text:span text:style-name="T257">, e,<text:s/></text:span><text:span text:style-name="T258">designar</text:span><text:span text:style-name="T259"><text:s/></text:span><text:span text:style-name="T260">as Exmas. Juízas do Trabalho<text:s/></text:span><text:span text:style-name="T261">MAYARD DE FRANÇA SABOYA ALBUQUERQUE</text:span><text:span text:style-name="T262"><text:s/>e<text:s/></text:span><text:span text:style-name="T263">MARIA DO CARMO VAREJÃO RICHLIN</text:span><text:span text:style-name="T264"><text:s/>para atuarem, respectivamente, como Coordenadora e Supervisora/Coordenadora Suplente do<text:s/></text:span><text:span text:style-name="T265">Centro Judiciário de Métodos Consensuais de Solução de Disputas do 1º Grau de Jurisdição – CEJUSC JT/1º Grau de Jaboatão/PE</text:span><text:span text:style-name="T266">;<text:s/></text:span><text:span text:style-name="T267">CEJUSC PETROLINA:<text:s/></text:span><text:span text:style-name="T268">indeferir</text:span><text:span text:style-name="T269"><text:s/>a inscrição do Exmo. Juiz do Trabalho</text:span><text:span text:style-name="T270"><text:s/></text:span><text:span text:style-name="T271">GEORGE SIDNEY NEIVA COELHO, e,<text:s/></text:span><text:span text:style-name="T272">designar</text:span><text:span text:style-name="T273"><text:s/></text:span><text:span text:style-name="T274">as Exmas. Juízas do Trabalho<text:s/></text:span><text:span text:style-name="T275">NECY LAPENDA DE ALBUQUERQUE AZEVEDO</text:span><text:span text:style-name="T276"><text:s/>e<text:s/></text:span><text:span text:style-name="T277">ANA CRISTINA ARGOLO DE BARROS</text:span><text:span text:style-name="T278"><text:s/>para atuarem, respectivamente, como Coordenadora e Supervisora/Coordenadora Suplente do<text:s/></text:span><text:span text:style-name="T279">Centro Judiciário de Métodos Consensuais de Solução de Disputas do 1º Grau de Jurisdição – CEJUSC JT/1º Grau de Petrolina/PE</text:span><text:span text:style-name="T280">;<text:s/></text:span><text:span text:style-name="T281">CEJUSC IGARASSU:<text:s/></text:span><text:span text:style-name="T282">designar</text:span><text:span text:style-name="T283"><text:s/></text:span><text:span text:style-name="T284">os Exmos. Juízes do Trabalho<text:s/></text:span><text:span text:style-name="T285">FERNANDO CABRAL DE ANDRADE FILHO</text:span><text:span text:style-name="T286"><text:s/>e<text:s/></text:span><text:span text:style-name="T287">IBRAHIM ALVES DA SILVA FILHO</text:span><text:span text:style-name="T288"><text:s/>para atuarem, respectivamente, como Coordenador e Supervisor/Coordenador Suplente do<text:s/></text:span><text:span text:style-name="T289">Centro Judiciário de Métodos Consensuais de Solução de Disputas do 1º Grau de Jurisdição – CEJUSC JT/1º Grau de Igarassu/PE</text:span><text:span text:style-name="T290">;<text:s/></text:span><text:span text:style-name="T291">CEJUSC GOIANA:<text:s/></text:span><text:span text:style-name="T292">indeferir</text:span><text:span text:style-name="T293"><text:s/>a inscrição do Exmo. Juízes do Trabalho MARCELO DA VEIGA PESSOA BACALLA, e,<text:s/></text:span><text:span text:style-name="T294">designar</text:span><text:span text:style-name="T295"><text:s/></text:span><text:span text:style-name="T296">os Exmos. Juízes do Trabalho<text:s/></text:span><text:span text:style-name="T297">VIRGÍNIO HENRIQUES DE SÁ E BENEVIDES</text:span><text:span text:style-name="T298"><text:s/>e<text:s/></text:span><text:span text:style-name="T299">LEVI PEREIRA DE OLIVEIRA</text:span><text:span text:style-name="T300"><text:s/>para atuarem, respectivamente, como Coordenador e Supervisor/Coordenador Suplente do Centro Judiciário de Métodos Consensuais de Solução de Disputas do 1º Grau de Jurisdição – CEJUSC JT/1º Grau de Goiana/PE;<text:s/></text:span><text:span text:style-name="T301">CEJUSC CARUARU:</text:span><text:span text:style-name="T302"><text:s/></text:span><text:span text:style-name="T303">designar</text:span><text:span text:style-name="T304"><text:s/></text:span><text:span text:style-name="T305">as Exmas. Juízas do Trabalho<text:s/></text:span><text:span text:style-name="T306">REGINA MAURA MACIEL LEMOS</text:span><text:span text:style-name="T307"><text:s/>e<text:s/></text:span><text:span text:style-name="T308">KÁTIA KEITIANE DA ROCHA PORTER</text:span><text:span text:style-name="T309"><text:s/>para atuarem, respectivamente, como Coordenadora e Supervisora/Coordenadora Suplente do<text:s/></text:span><text:span text:style-name="T310">Centro Judiciário de Métodos Consensuais de Solução de Disputas do 1º Grau de Jurisdição – CEJUSC JT/1º Grau de Caruaru/PE</text:span><text:span text:style-name="T311">.<text:s/></text:span><text:span text:style-name="T312">Determinou-se a expedição da competente Portaria, e a ciência aos (às) Exmos. (as) Juízes (as) do Trabalho e à Corregedoria Regional.</text:span><text:span text:style-name="T313"><text:s/></text:span><text:span text:style-name="T314">IV</text:span><text:span text:style-name="T315"><text:s/>–</text:span><text:span text:style-name="T316"><text:s/></text:span><text:span text:style-name="T317">Dando continuidade</text:span><text:span text:style-name="T318">,</text:span><text:span text:style-name="T319"><text:s/>o Tribunal Pleno</text:span><text:span text:style-name="T320">,</text:span><text:span text:style-name="T321"><text:s/></text:span><text:span text:style-name="T322">apreciando</text:span><text:span text:style-name="T323"><text:s/>o requerimento da<text:s/></text:span><text:span text:style-name="T324">Exma. Juíza<text:s/></text:span><text:span text:style-name="T325">ANA CATARINA CISNEIROS BARBOSA DE ARAÚJO</text:span><text:span text:style-name="T326">, que</text:span><text:span text:style-name="T327"><text:s/></text:span><text:span text:style-name="T328">solicita compensação de 2 (dois) dias pelo trabalho realizado em períodos de férias/recesso/plantão judiciário, a serem utilizados em<text:s/></text:span><text:span text:style-name="T329">23 e 24/2/2023</text:span><text:span text:style-name="T330">,<text:s/></text:span><text:span text:style-name="T331">resolveu,<text:s/></text:span><text:span text:style-name="T332">por unanimidade</text:span><text:span text:style-name="T333">,</text:span><text:span text:style-name="T334"><text:s/>após o<text:s/></text:span><text:span text:style-name="T335">opinativo favorável da Corregedoria,<text:s/></text:span><text:span text:style-name="T336">deferir o pedido</text:span><text:span text:style-name="T337"><text:s/>formulado pela Exma. Juíza<text:s/></text:span><text:span text:style-name="T338">ANA CATARINA CISNEIROS BARBOSA DE ARAÚJO</text:span><text:span text:style-name="T339">, para</text:span><text:span text:style-name="T340"><text:s/></text:span><text:span text:style-name="T341">compensar 2 (dois) dias em que atuou durante férias/recesso forense deste Tribunal, a serem utilizados em</text:span><text:span text:style-name="T342"><text:s/></text:span><text:span text:style-name="T343">23 e 24/2/2023</text:span><text:span text:style-name="T344">, com amparo nos arts. 23, inciso II, “h”, e 66, §2º, do Regimento Interno deste Regional, e ainda no art. 5º da Ordem de Serviço TRT6 GP n</text:span><text:span text:style-name="T345">o</text:span><text:span text:style-name="T346"><text:s/>115/2021.</text:span><text:span text:style-name="T347"><text:s/></text:span><text:span text:style-name="T348">A Excelentíssima Desembargadora<text:s/></text:span><text:span text:style-name="T349">Presidente Maria Clara Saboya Albuquerque Bernardino declarou-se suspeita para apreciar a presente matéria.</text:span><text:span text:style-name="T350"><text:s/></text:span><text:span text:style-name="T351">V</text:span><text:span text:style-name="T352"><text:s/>–<text:s/></text:span><text:span text:style-name="T353">Após isso</text:span><text:span text:style-name="T354">, a Corte Trabalhista</text:span><text:span text:style-name="T355">,</text:span><text:span text:style-name="T356"><text:s/></text:span><text:span text:style-name="T357">apreciando<text:s/></text:span><text:span text:style-name="T358">o<text:s/></text:span><text:span text:style-name="T359">RECURSO ADMINISTRATIVO<text:s/></text:span><text:span text:style-name="T360">interposto pelo servidor<text:s/></text:span><text:span text:style-name="T361">JOÃO ANDRÉ PEGADO FERREIRA</text:span><text:span text:style-name="T362">, Técnico Judiciário – Área Administrativa, por intermédio de advogado, regularmente habilitado, em face da decisão exarada por esta Presidência que, considerando a seriedade dos fatos, com repercussão financeira e graves prejuízos ao Erário Público, conforme comprovado ao longo do Processo Administrativo Disciplinar (PROAD nº. 1.601/2022), concluiu que o referido servidor, então Diretor da Secretaria Administrativa, violou os deveres funcionais insertos nos incisos I e III, do art. 116, e inciso XV, do art. 117, ambos da Lei nº. 8.112/1990, de modo que, com lastro no que determina o art. 128, também da Lei nº. 8.112/1990, aplicou-lhe a penalidade de SUSPENSÃO POR 90 (NOVENTA) DIAS, para o bem do serviço público. Na sequência,<text:s/></text:span><text:span text:style-name="T363">após a sustentação oral<text:s/></text:span><text:span text:style-name="T364">do patrono do Servidor,<text:s/></text:span><text:soft-page-break/><text:span text:style-name="T365">Dr. Artur Vitor de Carvalho Lyra (OAB/PE 46.495);<text:s/></text:span><text:span text:style-name="T366">após<text:s/></text:span><text:span text:style-name="T367">a leitura do voto da Presidência pela Exma. Desembargadora Presidente Maria Clara Saboya Albuquerque Bernardino;<text:s/></text:span><text:span text:style-name="T368">resolveu, o Tribunal Pleno, por unanimidade</text:span><text:span text:style-name="T369">, conhecer do recurso interposto e rejeitar as alegações de nulidade, suscitadas pelo recorrente; ato contínuo,<text:s/></text:span><text:span text:style-name="T370">após os votos</text:span><text:span text:style-name="T371"><text:s/></text:span><text:span text:style-name="T372">dos Excelentíssimos Desembargadores Presidente Maria Clara Saboya Albuquerque Bernardino, Corregedor Ruy Salathiel de Albuquerque e Mello Ventura e Fábio André de Farias que negaram provimento ao recurso administrativo;<text:s/></text:span><text:span text:style-name="T373">dos votos divergentes</text:span><text:span text:style-name="T374"><text:s/></text:span><text:span text:style-name="T375">dos Excelentíssimos Desembargadores Vice-Presidente Nise Pedroso Lins de Sousa, Eneida Melo Correia de Araújo, Gisane Barbosa de Araújo e Virgínia Malta Canavarro, no sentido dar parcial provimento ao recurso administrativo para aplicação da pena de advertência por escrito; e<text:s/></text:span><text:span text:style-name="T376">dos votos divergentes</text:span><text:span text:style-name="T377"><text:s/></text:span><text:span text:style-name="T378">dos Excelentíssimos Desembargadores Ivan de Souza Valença Alves, Dione Nunes Furtado da Silva e Sergio Torres Teixeira que davam provimento ao recurso para determinar o arquivamento do processo,<text:s/></text:span><text:span text:style-name="T379">resolveu o Tribunal, por unanimidade</text:span><text:span text:style-name="T380">,<text:s/></text:span><text:span text:style-name="T381">conceder vista regimental<text:s/></text:span><text:span text:style-name="T382">ao<text:s/></text:span><text:span text:style-name="T383">Excelentíssimo Desembargador Paulo Alcântara</text:span><text:span text:style-name="T384">.<text:s/></text:span><text:span text:style-name="T385">O Excelentíssimo Desembargador Valdir José Silva de Carvalho averbou suspeição para apreciar esta demanda.<text:s/></text:span><text:span text:style-name="T386">VI</text:span><text:span text:style-name="T387"><text:s/></text:span><text:span text:style-name="T388">–</text:span><text:span text:style-name="T389"><text:s/></text:span><text:span text:style-name="T390">Em continuação, o Tribunal,</text:span><text:span text:style-name="T391"><text:s/></text:span><text:span text:style-name="T392">apreciando<text:s/></text:span><text:span text:style-name="T393">o<text:s/></text:span><text:span text:style-name="T394">RECURSO ADMINISTRATIVO<text:s/></text:span><text:span text:style-name="T395">interposto pelo servidor<text:s/></text:span><text:span text:style-name="T396">CLÁUDIO BARRETO COUTINHO BEZERRA DE MENEZES</text:span><text:span text:style-name="T397">, Analista Judiciário – Área Apoio Especializado, Especialidade Engenharia, em face de decisão proferida pela Presidência que, considerando a seriedade dos fatos, com repercussão financeira e graves prejuízos ao Erário Público, conforme comprovado ao longo deste Processo Administrativo Disciplinar (PROAD nº. 1.612/2022), concluiu que referido servidor, à época atuando como Coordenador da CPLAN, além de gestor do contrato e fiscal da obra de Goiana/PE, violou os deveres funcionais insertos nos incisos I e III, do art. 116, e inciso XV, do art. 117, ambos da Lei nº. 8.112/1990, de modo que, com lastro no art. 128, também da Lei nº. 8.112/1990, aplicou-lhe a penalidade de SUSPENSÃO POR 90 (NOVENTA) DIAS. Na sequência,<text:s/></text:span><text:span text:style-name="T398">após<text:s/></text:span><text:span text:style-name="T399">a leitura do voto da Presidência pela Exma. Desembargadora Presidente Maria Clara Saboya Albuquerque Bernardino;<text:s/></text:span><text:span text:style-name="T400">resolveu, o Tribunal Pleno, por unanimidade,<text:s/></text:span><text:span text:style-name="T401">conhecer do recurso interposto e, ato contínuo,<text:s/></text:span><text:span text:style-name="T402">após os votos</text:span><text:span text:style-name="T403"><text:s/></text:span><text:span text:style-name="T404">dos Excelentíssimos Desembargadores Presidente Maria Clara Saboya Albuquerque Bernardino, Vice-Presidente Nise Pedroso Lins de Sousa, Corregedor Ruy Salathiel de Albuquerque e Mello Ventura, Eneida Melo Correia de Araújo, Gisane Barbosa de Araújo, Virgínia Malta, Ivan de Souza Valença Alves, Dione Nunes Furtado da Silva, Sergio Torres Teixeira e Fábio André de Farias que negaram provimento ao recurso administrativo,<text:s/></text:span><text:span text:style-name="T405">resolveu o Tribunal, por unanimidade</text:span><text:span text:style-name="T406">,<text:s/></text:span><text:span text:style-name="T407">conceder vista regimental<text:s/></text:span><text:span text:style-name="T408">ao<text:s/></text:span><text:span text:style-name="T409">Excelentíssimo Desembargador Paulo Alcântara.</text:span><text:span text:style-name="T410"><text:s/></text:span><text:span text:style-name="T411">O Excelentíssimo Desembargador Valdir José Silva de Carvalho averbou suspeição para apreciar esta demanda.</text:span><text:span text:style-name="T412"><text:s/></text:span><text:span text:style-name="T413">VII</text:span><text:span text:style-name="T414"><text:s/></text:span><text:span text:style-name="T415">–</text:span><text:span text:style-name="T416"><text:s/></text:span><text:span text:style-name="T417">Ato contínuo, o Pleno</text:span><text:span text:style-name="T418"><text:s/></text:span><text:span text:style-name="T419">referendou,<text:s/></text:span><text:span text:style-name="T420">por unanimidade</text:span><text:span text:style-name="T421">,</text:span><text:span text:style-name="T422"><text:s/>a<text:s/></text:span><text:span text:style-name="T423">ORDEM DE SERVIÇO TRT6 GP n.º 14/2023</text:span><text:span text:style-name="T424">, mediante a qual a DESEMBARGADORA PRESIDENTE DO TRIBUNAL REGIONAL DO TRABALHO DA SEXTA REGIÃO</text:span><text:span text:style-name="T425">, no uso de suas atribuições legais e regimentais, tendo em vista o que consta do PROAD n.º 732/2023,<text:s/></text:span><text:span text:style-name="T426">RESOLVEU:</text:span><text:span text:style-name="T427"><text:s/></text:span><text:span text:style-name="T428">AUTORIZAR</text:span><text:span text:style-name="T429"><text:s/>a Exma. Juíza Substituta</text:span><text:span text:style-name="T430"><text:s/></text:span><text:span text:style-name="T431">da 4ª Vara do trabalho de Jaboatão dos Guararapes,</text:span><text:span text:style-name="T432"><text:s/>CASSIA BARATA DE MORAES SANTOS</text:span><text:span text:style-name="T433">, a afastar-se das suas atividades jurisdicionais,<text:s/></text:span><text:span text:style-name="T434">no dia</text:span><text:span text:style-name="T435"><text:s/></text:span><text:span text:style-name="T436">26/01/2023</text:span><text:span text:style-name="T437">, a fim de participar<text:s/></text:span><text:span text:style-name="T438">do I Seminário de Direito do Trabalho Portuário, a ser realizado no Hotel Bugan, nesta cidade,</text:span><text:span text:style-name="T439"><text:s/>com<text:s/></text:span><text:span text:style-name="T440">fundamento no art. 23, II, “h”, do Regimento Interno deste Tribunal e na Resolução Administrativa TRT6 n.º 18/2017</text:span><text:span text:style-name="T441">. A Magistrada requerente deverá comprovar,<text:s/></text:span><text:span text:style-name="T442">no prazo de 15 dias a contar do término do evento, a sua efetiva participação, mediante envio da documentação correspondente à Corregedoria deste E. Regional,<text:s/></text:span><text:span text:style-name="T443">nos termos do §3º, do art. 10, da mesma Resolução</text:span><text:span text:style-name="T444"><text:s/></text:span><text:span text:style-name="T445">Administrativa</text:span><text:span text:style-name="T446">. Dê-se ciência e cumpra-se. Publique-se.</text:span><text:span text:style-name="T447"><text:s/></text:span><text:span text:style-name="T448">VIII</text:span><text:span text:style-name="T449"><text:s/>–</text:span><text:span text:style-name="T450">–<text:s/></text:span><text:span text:style-name="T451">Na sequência, o<text:s/></text:span><text:span text:style-name="T452">Colegiado</text:span><text:span text:style-name="T453"><text:s/></text:span><text:span text:style-name="T454">referendou,<text:s/></text:span><text:span text:style-name="T455">por unanimidade</text:span><text:span text:style-name="T456">,</text:span><text:span text:style-name="T457"><text:s/>a<text:s/></text:span><text:span text:style-name="T458">ORDEM DE SERVIÇO TRT6 GP n.º 15/2023</text:span><text:span text:style-name="T459">, mediante a qual a DESEMBARGADORA PRESIDENTE DO TRIBUNAL REGIONAL DO TRABALHO DA SEXTA REGIÃO</text:span><text:span text:style-name="T460">, no uso de suas atribuições legais e regimentais, tendo em vista o que consta do PROAD n.º 664/2023,<text:s/></text:span><text:span text:style-name="T461">RESOLVEU:<text:s/></text:span><text:span text:style-name="T462">AUTORIZAR</text:span><text:span text:style-name="T463"><text:s/>o Exmo. Juiz<text:s/></text:span><text:span text:style-name="T464">MATHEUS RIBEIRO REZENDE</text:span><text:span text:style-name="T465">, Titular da 1ª Vara do Trabalho de Ipojuca, a afastar-se das suas atividades<text:s/></text:span><text:soft-page-break/><text:span text:style-name="T466">jurisdicionais no dia<text:s/></text:span><text:span text:style-name="T467">26/01/2023</text:span><text:span text:style-name="T468">, a fim de participar do 1º Seminário de Direito do Trabalho Portuário, a ser realizado nesta Cidade, com fundamento no art. 23, II, “h”, do Regimento Interno deste Tribunal e Resolução Administrativa TRT nº 18/2017. O Magistrado requerente deverá comprovar, no prazo de 15 dias a contar do término do evento, a sua efetiva participação, mediante envio da documentação correspondente à Corregedoria deste E. Regional, nos termos do art. 10, §3º, da mesma Resolução Administrativa. Dê-se ciência e cumpra-se. Publique-se.</text:span><text:span text:style-name="T469"><text:s/></text:span><text:span text:style-name="T470">IX</text:span><text:span text:style-name="T471"><text:s/>–</text:span><text:span text:style-name="T472"><text:s/>Logo após,</text:span><text:span text:style-name="T473"><text:s/></text:span><text:span text:style-name="T474">a<text:s/></text:span><text:span text:style-name="T475">E</text:span><text:span text:style-name="T476">grégia Corte</text:span><text:span text:style-name="T477"><text:s/></text:span><text:span text:style-name="T478">referendou,<text:s/></text:span><text:span text:style-name="T479">por unanimidade</text:span><text:span text:style-name="T480">,</text:span><text:span text:style-name="T481"><text:s/>a<text:s/></text:span><text:span text:style-name="T482">ORDEM DE SERVIÇO TRT6 GP n.º 16/2023</text:span><text:span text:style-name="T483">, mediante a qual a DESEMBARGADORA PRESIDENTE DO TRIBUNAL REGIONAL DO TRABALHO DA SEXTA REGIÃO</text:span><text:span text:style-name="T484">, no uso de suas atribuições legais e regimentais, tendo em vista o que consta do PROAD n.º 746/2023,<text:s/></text:span><text:span text:style-name="T485">RESOLVEU:<text:s/></text:span><text:span text:style-name="T486">AUTORIZAR</text:span><text:span text:style-name="T487"><text:s/>o Exmo. Juiz Substituto da 2ª Vara do Trabalho de Recife,</text:span><text:span text:style-name="T488"><text:s/>LEONARDO PESSOA BURGOS</text:span><text:span text:style-name="T489">, a afastar-se das suas atividades jurisdicionais no dia</text:span><text:span text:style-name="T490"><text:s/></text:span><text:span text:style-name="T491">27/01/2023</text:span><text:span text:style-name="T492">, a fim de participar de "visita técnica ao Pátio de Triagem da SULOG, ao terminal da Tecon/Suape e à Torre de Controle do Porto de Suape", com fundamento no art. 23, II, “h”, do Regimento Interno deste Tribunal e Resolução Administrativa TRT nº 18/2017. O Magistrado requerente deverá comprovar, no prazo de 15 dias a contar do término do evento, a sua efetiva participação, mediante envio da documentação correspondente à Corregedoria deste E. Regional, nos termos do art. 10, §3º, da mesma Resolução Administrativa. Dê-se ciência e cumpra-se. Publique-se.</text:span><text:span text:style-name="T493"><text:s/></text:span><text:span text:style-name="T494">X</text:span><text:span text:style-name="T495"><text:s/>–<text:s/></text:span><text:span text:style-name="T496">Ato contínuo, o Pleno</text:span><text:span text:style-name="T497"><text:s/></text:span><text:span text:style-name="T498">referendou,<text:s/></text:span><text:span text:style-name="T499">por unanimidade</text:span><text:span text:style-name="T500">,</text:span><text:span text:style-name="T501"><text:s/>a<text:s/></text:span><text:span text:style-name="T502">ORDEM DE SERVIÇO TRT6 GP n.º 17/2023</text:span><text:span text:style-name="T503">, mediante a qual a DESEMBARGADORA PRESIDENTE DO TRIBUNAL REGIONAL DO TRABALHO DA SEXTA REGIÃO</text:span><text:span text:style-name="T504">, no uso de suas atribuições legais e regimentais, tendo em vista o que consta do PROAD n.º 400/2023,<text:s/></text:span><text:span text:style-name="T505">RESOLVEU:<text:s/></text:span><text:span text:style-name="T506">DECLARAR AUTORIZADO o<text:s/></text:span><text:span text:style-name="T507">cancelamento</text:span><text:span text:style-name="T508"><text:s/>da autorização de afastamento das funções jurisdicionais, a fim de participar da 10ª Jornada Institucional EJ-TRT6 da Exma. Desembargadora<text:s/></text:span><text:span text:style-name="T509">NISE PEDROSO LINS DE SOUSA</text:span><text:span text:style-name="T510">, com relação ao período de<text:s/></text:span><text:span text:style-name="T511">16 a 20/1/2023</text:span><text:span text:style-name="T512">; e, acompanhando o opinativo favorável da Corregedoria Regional, das Exmas. Juízas<text:s/></text:span><text:span text:style-name="T513">ADRIANA SATOU LESSA FERREIRA PINHEIRO</text:span><text:span text:style-name="T514">, em relação ao dia<text:s/></text:span><text:span text:style-name="T515">18/1/2023</text:span><text:span text:style-name="T516">;<text:s/></text:span><text:span text:style-name="T517">LAURA CAVALCANTI DE MORAIS BOTELHO</text:span><text:span text:style-name="T518">, em relação aos dias<text:s/></text:span><text:span text:style-name="T519">17, 18 e 19/1/2023</text:span><text:span text:style-name="T520">;<text:s/></text:span><text:span text:style-name="T521">MARÍLIA LEAL MONTENEGRO SPINELLI</text:span><text:span text:style-name="T522">, em relação a todo o período do curso, de<text:s/></text:span><text:span text:style-name="T523">16 a 20/1/2023</text:span><text:span text:style-name="T524">; e<text:s/></text:span><text:span text:style-name="T525">RENATA CONCEIÇÃO NÓBREGA SANTOS</text:span><text:span text:style-name="T526">, em relação aos dias<text:s/></text:span><text:span text:style-name="T527">16 e 19/1/2023</text:span><text:span text:style-name="T528">. Dê-se ciência e cumpra-se. Publique-se.</text:span><text:span text:style-name="T529"><text:s/></text:span><text:span text:style-name="T530">A Excelentíssima Desembargadora<text:s/></text:span><text:span text:style-name="T531">Vice-Presidente Nise Pedroso Lins de Sousa declarou-se impedida para apreciar a presente matéria.</text:span><text:span text:style-name="T532"><text:s/></text:span><text:span text:style-name="T533">X</text:span><text:span text:style-name="T534">I</text:span><text:span text:style-name="T535"><text:s/>–</text:span><text:span text:style-name="T536"><text:s/></text:span><text:span text:style-name="T537">Na Sequência, a Corte Trabalhista</text:span><text:span text:style-name="T538"><text:s/></text:span><text:span text:style-name="T539">referendou,<text:s/></text:span><text:span text:style-name="T540">por unanimidade</text:span><text:span text:style-name="T541">,</text:span><text:span text:style-name="T542"><text:s/>a<text:s/></text:span><text:span text:style-name="T543">ORDEM DE SERVIÇO TRT6 GP n.º 20/2023</text:span><text:span text:style-name="T544">, mediante a qual a DESEMBARGADORA PRESIDENTE DO TRIBUNAL REGIONAL DO TRABALHO DA SEXTA REGIÃO</text:span><text:span text:style-name="T545">, no uso de suas atribuições legais e regimentais</text:span><text:span text:style-name="T546">,<text:s/></text:span><text:span text:style-name="T547">tendo em vista a informação prestada pela Corregedoria Regional nos autos do PROAD n.º 21.534/2022,<text:s/></text:span><text:span text:style-name="T548">RESOLVEU: DECLARAR CANCELADO</text:span><text:span text:style-name="T549"><text:s/>o afastamento das funções jurisdicionais concedido para participação no I Congresso Internacional da Escola Judicial do Tribunal Regional do Trabalho da 6ª Região, por meio da Ordem de Serviço TRT6-GP n.º 377/2022,<text:s/></text:span><text:span text:style-name="T550">nos dias 10 e 11 /11/2022</text:span><text:span text:style-name="T551">, aos Juízes<text:s/></text:span><text:span text:style-name="T552">PEDRO IVO LIMA NASCIMENTO, EVANDRO EULER DIAS e PLAUDENICE ABREU DE ARAÚJO BARRETO VIEIRA</text:span><text:span text:style-name="T553">, bem como,<text:s/></text:span><text:span text:style-name="T554">no dia 11/11/2022</text:span><text:span text:style-name="T555">, aos Juízes<text:s/></text:span><text:span text:style-name="T556">CAROLINA DE OLIVEIRA PEDROSA, ROBERTA CORREIA DE ARAÚJO, ROSA MELO MACHADO RODRIGUES FARIAS, SAULO BOSCO SOUZA DE MEDEIROS</text:span><text:span text:style-name="T557">, com fundamento nos arts. 23, inciso II, “h” do Regimento Interno deste Tribunal e DETERMINAR a exclusão do referido afastamento dos assentamentos funcionais dos Magistrados mencionados. Dê-se ciência e cumpra-se. Publique-se.</text:span><text:span text:style-name="T558"><text:s/></text:span><text:span text:style-name="T559">XI</text:span><text:span text:style-name="T560">I</text:span><text:span text:style-name="T561"><text:s/>–<text:s/></text:span><text:span text:style-name="T562">Logo após, o Plenário</text:span><text:span text:style-name="T563"><text:s/></text:span><text:span text:style-name="T564">referendou,<text:s/></text:span><text:span text:style-name="T565">por unanimidade</text:span><text:span text:style-name="T566">,</text:span><text:span text:style-name="T567"><text:s/>a<text:s/></text:span><text:span text:style-name="T568">ORDEM DE SERVIÇO TRT6 GP n.º 21/2023</text:span><text:span text:style-name="T569">, mediante a qual a DESEMBARGADORA PRESIDENTE DO TRIBUNAL REGIONAL DO TRABALHO DA SEXTA REGIÃO</text:span><text:span text:style-name="T570">, no uso de suas atribuições legais e regimentais, tendo em vista o que consta do PROAD n.º 400/2023,<text:s/></text:span><text:span text:style-name="T571">RESOLVEU:<text:s/></text:span><text:span text:style-name="T572">DECLARAR CANCELADA a autorização de afastamento das funções jurisdicionais, a fim de participar da 10ª Jornada Institucional EJ-TRT6, da Exma. Juíza<text:s/></text:span><text:soft-page-break/><text:span text:style-name="T573">PLAUDENICE ABREU DE ARAÚJO BARRETO VIEIRA</text:span><text:span text:style-name="T574">, no período de<text:s/></text:span><text:span text:style-name="T575">16 a 20/1/2023</text:span><text:span text:style-name="T576">. Dê-se ciência e cumpra-se. Publique-se.</text:span><text:span text:style-name="T577"><text:s/></text:span><text:span text:style-name="T578">X</text:span><text:span text:style-name="T579">III</text:span><text:span text:style-name="T580"><text:s/>–<text:s/></text:span><text:span text:style-name="T581">Dando continuidade, o Tribunal</text:span><text:span text:style-name="T582"><text:s/></text:span><text:span text:style-name="T583">referendou,<text:s/></text:span><text:span text:style-name="T584">por unanimidade</text:span><text:span text:style-name="T585">,</text:span><text:span text:style-name="T586"><text:s/>a<text:s/></text:span><text:span text:style-name="T587">ORDEM DE SERVIÇO TRT6 GP n.º 22/2023</text:span><text:span text:style-name="T588">, mediante a qual a DESEMBARGADORA PRESIDENTE DO TRIBUNAL REGIONAL DO TRABALHO DA SEXTA REGIÃO</text:span><text:span text:style-name="T589">, no uso de suas atribuições legais e regimentais, tendo em vista o que consta do PROAD n.º 19409/2022,<text:s/></text:span><text:span text:style-name="T590">RESOLVEU:<text:s/></text:span><text:span text:style-name="T591">DECLARAR CANCELADA a autorização de afastamento das funções jurisdicionais da Exma. Juíza<text:s/></text:span><text:span text:style-name="T592">ANDRÉA KEUST BANDEIRA DE MELO</text:span><text:span text:style-name="T593">, nos dias<text:s/></text:span><text:span text:style-name="T594">9 e 10/12/2022</text:span><text:span text:style-name="T595">, em que participaria do IV Congresso Pernambucano de Bioética e Biodireito, em razão de convocação para atuar na segunda instância (Atos TRT6-GP n.ºs 528 e 573/2022). Dê-se ciência e cumpra-se. Publique-se.</text:span><text:span text:style-name="T596"><text:s/></text:span><text:span text:style-name="T597">X</text:span><text:span text:style-name="T598">I</text:span><text:span text:style-name="T599">V</text:span><text:span text:style-name="T600"><text:s/>–</text:span><text:span text:style-name="T601"><text:s/></text:span><text:span text:style-name="T602">Ato contínuo, a Corte</text:span><text:span text:style-name="T603"><text:s/></text:span><text:span text:style-name="T604">apreciando</text:span><text:span text:style-name="T605"><text:s/>requerimentos, em mesa, do Excelentíssimo Desembargador</text:span><text:span text:style-name="T606"><text:s/>Milton Gouveia da Silva Filho para compor<text:s/></text:span><text:span text:style-name="T607">a 2ª Turma deste E. Tribunal, e, na sequência, dos Excelentíssimos Desembargadores<text:s/></text:span><text:span text:style-name="T608">Maria Clara Saboya Albuquerque Bernardino e<text:s/></text:span><text:span text:style-name="T609">Ruy Salathiel de Albuquerque e Mello Ventura, quanto<text:s/></text:span><text:span text:style-name="T610">ao interesse de voltarem a compor a 3ª Turma deste E. Tribunal</text:span><text:span text:style-name="T611">,<text:s/></text:span><text:span text:style-name="T612">considerando</text:span><text:span text:style-name="T613"><text:s/>a vaga que surgirá na 2ª Turma decorrente da saída do Excelentíssimo Desembargador Fábio André de Farias que será empossado no cargo de Corregedor Regional desta Corte para o próximo biênio; e<text:s/></text:span><text:span text:style-name="T614">considerando<text:s/></text:span><text:span text:style-name="T615">as vagas que surgirão na 3ª Turma decorrentes da saída do Excelentíssimo Desembargador</text:span><text:span text:style-name="T616"><text:s/>Milton Gouveia da Silva Filho para a 2ª Turma e do remanejamento do Gabinete Vago para a 1ª Turma</text:span><text:span text:style-name="T617">, em virtude da saída do Excelentíssimo Desembargador<text:s/></text:span><text:span text:style-name="T618">Sergio Torres Teixeira</text:span><text:span text:style-name="T619"><text:s/>que será empossado no cargo de Vice-Presidente desta Corte para o próximo biênio,<text:s/></text:span><text:span text:style-name="T620">aprovou</text:span><text:span text:style-name="T621">,<text:s/></text:span><text:span text:style-name="T622">por unanimidade</text:span><text:span text:style-name="T623">, que o Excelentíssimo Desembargador<text:s/></text:span><text:span text:style-name="T624">MILTON GOUVEIA DA SILVA FILHO</text:span><text:span text:style-name="T625"><text:s/></text:span><text:span text:style-name="T626">ocupará assento na<text:s/></text:span><text:span text:style-name="T627">2ª TURMA</text:span><text:span text:style-name="T628">; os Excelentíssimos Desembargadores<text:s/></text:span><text:span text:style-name="T629">MARIA CLARA SABOYA ALBUQUERQUE BERNARDINO<text:s/></text:span><text:span text:style-name="T630">e</text:span><text:span text:style-name="T631"><text:s/></text:span><text:span text:style-name="T632">RUY SALATHIEL DE ALBUQUERQUE E MELLO VENTURA</text:span><text:span text:style-name="T633"><text:s/></text:span><text:span text:style-name="T634">na</text:span><text:span text:style-name="T635"><text:s/></text:span><text:span text:style-name="T636">3ª TURMA</text:span><text:span text:style-name="T637"><text:s/></text:span><text:span text:style-name="T638">do TRT da 6ª Região; e, em consequência, o<text:s/></text:span><text:span text:style-name="T639">GABINETE VAGO</text:span><text:span text:style-name="T640"><text:s/>será remanejado para a<text:s/></text:span><text:span text:style-name="T641">1ª TURMA</text:span><text:span text:style-name="T642">, com efeitos<text:s/></text:span><text:span text:style-name="T643">a partir de 09/02/2023</text:span><text:span text:style-name="T644">.<text:s/></text:span><text:span text:style-name="T645">XV</text:span><text:span text:style-name="T646"><text:s/>–</text:span><text:span text:style-name="T647"><text:s/></text:span><text:span text:style-name="T648">Ao final</text:span><text:span text:style-name="T649">,<text:s/></text:span><text:span text:style-name="T650">o Pleno</text:span><text:span text:style-name="T651"><text:s/></text:span><text:span text:style-name="T652">aprovou,<text:s/></text:span><text:span text:style-name="T653">por unanimidade</text:span><text:span text:style-name="T654">,</text:span><text:span text:style-name="T655"><text:s/></text:span><text:span text:style-name="T656">VOTO DE PESAR</text:span><text:span text:style-name="T657"><text:s/>proposto pela Exma.<text:s/></text:span><text:span text:style-name="T658">Excelentíssima Desembargadora Presidente Maria Clara Saboya Albuquerque Bernardino</text:span><text:span text:style-name="T659"><text:s/>pelo falecimento do servidor<text:s/></text:span><text:span text:style-name="T660">LEANDRO ALMEIDA ANDRADE</text:span><text:span text:style-name="T661">, técnico judiciário da 2ª VT de Igarassu.<text:s/></text:span><text:span text:style-name="T662">O Corpo Diretivo, demais Desembargadores deste Regional, o Ministério Público do Trabalho e a Excelentíssima Magistrada Presidente da AMATRA VI – associaram-se ao presente voto.<text:s/></text:span><text:span text:style-name="T663">Nada mais havendo a tratar, foi encerrada a presente sessão, e, para constar, foi lavrada a presente ata,</text:span><text:span text:style-name="T664"><text:s/></text:span><text:span text:style-name="T665">que depois de lida e ac</text:span><text:span text:style-name="T666">hada conforme, vai assinada pela</text:span><text:span text:style-name="T667"><text:s/></text:span><text:span text:style-name="T668">Excelentíssima</text:span><text:span text:style-name="T669"><text:s/>De</text:span><text:span text:style-name="T670">sembargador</text:span><text:span text:style-name="T671">a</text:span><text:span text:style-name="T672"><text:s/>Presidente</text:span><text:span text:style-name="T673"><text:s/></text:span><text:span text:style-name="T674">(</text:span><text:span text:style-name="T675">Maria Clara Saboya Albuquerque Bernardino</text:span><text:span text:style-name="T676">)</text:span><text:span text:style-name="T677">,<text:s/></text:span><text:span text:style-name="T678">e por</text:span><text:span text:style-name="T679"><text:s/></text:span><text:span text:style-name="T680">mim</text:span><text:span text:style-name="T681">,</text:span><text:span text:style-name="T682"><text:s/></text:span><text:span text:style-name="T683">(</text:span><text:span text:style-name="T684">Karina de Possídio Marques Lustosa</text:span><text:span text:style-name="T685">), Secretária do Tribunal<text:s/></text:span><text:span text:style-name="T686">Pleno</text:span><text:span text:style-name="T687"><text:s/></text:span><text:span text:style-name="T688">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style:style style:name="Forte1" style:display-name="Forte1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fo:color="#000000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69861in" svg:height="0.69861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10" text:anchor-type="as-char" svg:x="0in" svg:y="0in" svg:width="1.375in" svg:height="0.84931in" style:rel-width="scale" style:rel-height="scale"><draw:image xlink:href="media/image2.png" xlink:type="simple" xlink:show="embed" xlink:actuate="onLoad"/><svg:title/><svg:desc/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Juiz</dc:creator>
    <meta:creation-date>2023-05-02T13:14:00Z</meta:creation-date>
    <dc:date>2023-05-02T13:14:00Z</dc:date>
    <meta:print-date>2023-02-03T17:4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0" meta:word-count="3160" meta:character-count="20187" meta:row-count="142" meta:non-whitespace-character-count="17067"/>
  </office:meta>
</office:document-meta>
</file>