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Normal" style:family="paragraph">
      <style:paragraph-properties fo:text-align="justify"/>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weight="bold" style:font-weight-asian="bold"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style:font-weight-complex="bold"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style:font-weight-complex="bold"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style:font-weight-complex="bold" fo:font-size="11pt" style:font-size-asian="11pt" style:font-size-complex="11pt"/>
    </style:style>
    <style:style style:name="T92" style:parent-style-name="Fonteparág.padrão" style:family="text">
      <style:text-properties fo:font-weight="bold" style:font-weight-asian="bold" style:font-weight-complex="bold"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Fonteparág.padrão" style:family="text">
      <style:text-properties style:use-window-font-color="true" fo:font-size="11pt" style:font-size-asian="11pt" style:font-size-complex="11pt"/>
    </style:style>
    <style:style style:name="T108" style:parent-style-name="Fonteparág.padrão" style:family="text">
      <style:text-properties style:use-window-font-color="true"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style:font-weight-complex="bold" fo:font-size="11pt" style:font-size-asian="11pt" style:font-size-complex="11pt"/>
    </style:style>
    <style:style style:name="T113" style:parent-style-name="Fonteparág.padrão" style:family="text">
      <style:text-properties style:font-weight-complex="bold"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17" style:parent-style-name="Fonteparág.padrão" style:family="text">
      <style:text-properties fo:font-weight="bold" style:font-weight-asian="bold"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Strong" style:family="text">
      <style:text-properties fo:font-weight="normal" style:font-weight-asian="normal" style:font-weight-complex="normal" style:use-window-font-color="true"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34" style:parent-style-name="Fonteparág.padrão" style:family="text">
      <style:text-properties fo:font-weight="bold" style:font-weight-asian="bold" fo:font-size="11pt" style:font-size-asian="11pt" style:font-size-complex="11pt"/>
    </style:style>
    <style:style style:name="T135" style:parent-style-name="Fonteparág.padrão" style:family="text">
      <style:text-properties fo:font-weight="bold" style:font-weight-asian="bold"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weight="bold" style:font-weight-asian="bold" fo:font-size="11pt" style:font-size-asian="11pt" style:font-size-complex="11pt"/>
    </style:style>
    <style:style style:name="T141" style:parent-style-name="Fonteparág.padrão" style:family="text">
      <style:text-properties style:font-weight-complex="bold" fo:font-size="11pt" style:font-size-asian="11pt" style:font-size-complex="11pt"/>
    </style:style>
    <style:style style:name="T142" style:parent-style-name="Fonteparág.padrão" style:family="text">
      <style:text-properties fo:font-weight="bold" style:font-weight-asian="bold" fo:font-size="11pt" style:font-size-asian="11pt" style:font-size-complex="11pt"/>
    </style:style>
    <style:style style:name="T143"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144" style:parent-style-name="Fonteparág.padrão" style:family="text">
      <style:text-properties fo:font-weight="bold" style:font-weight-asian="bold"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style:font-name-asian="Calibri" fo:font-size="11pt" style:font-size-asian="11pt" style:font-size-complex="11pt" style:language-asian="en" style:country-asian="US"/>
    </style:style>
    <style:style style:name="T147" style:parent-style-name="Fonteparág.padrão" style:family="text">
      <style:text-properties style:font-name-asian="Calibri" fo:font-style="italic" style:font-style-asian="italic" fo:font-size="11pt" style:font-size-asian="11pt" style:font-size-complex="11pt" style:language-asian="en" style:country-asian="US"/>
    </style:style>
    <style:style style:name="T148" style:parent-style-name="Fonteparág.padrão" style:family="text">
      <style:text-properties style:font-name-asian="Calibri" fo:font-size="11pt" style:font-size-asian="11pt" style:font-size-complex="11pt" style:language-asian="en" style:country-asian="US"/>
    </style:style>
    <style:style style:name="T149" style:parent-style-name="Fonteparág.padrão" style:family="text">
      <style:text-properties fo:font-weight="bold" style:font-weight-asian="bold" style:font-weight-complex="bold" fo:font-size="11pt" style:font-size-asian="11pt" style:font-size-complex="11pt"/>
    </style:style>
    <style:style style:name="T15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153" style:parent-style-name="Fonteparág.padrão" style:family="text">
      <style:text-properties style:font-name-asian="Calibri" fo:font-size="11pt" style:font-size-asian="11pt" style:font-size-complex="11pt" style:language-asian="en" style:country-asian="US"/>
    </style:style>
    <style:style style:name="T154"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155" style:parent-style-name="Fonteparág.padrão" style:family="text">
      <style:text-properties style:font-name-asian="Calibri" fo:font-size="11pt" style:font-size-asian="11pt" style:font-size-complex="11pt" style:language-asian="en" style:country-asian="US"/>
    </style:style>
    <style:style style:name="T156"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157" style:parent-style-name="Fonteparág.padrão" style:family="text">
      <style:text-properties style:font-name-asian="Calibri" fo:font-size="11pt" style:font-size-asian="11pt" style:font-size-complex="11pt" style:language-asian="en" style:country-asian="US"/>
    </style:style>
    <style:style style:name="T158"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159" style:parent-style-name="Fonteparág.padrão" style:family="text">
      <style:text-properties style:font-name-asian="Calibri" fo:font-size="11pt" style:font-size-asian="11pt" style:font-size-complex="11pt" style:language-asian="en" style:country-asian="US"/>
    </style:style>
    <style:style style:name="T160"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161" style:parent-style-name="Fonteparág.padrão" style:family="text">
      <style:text-properties style:font-name-asian="Calibri" fo:font-size="11pt" style:font-size-asian="11pt" style:font-size-complex="11pt" style:language-asian="en" style:country-asian="US"/>
    </style:style>
    <style:style style:name="T162"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163" style:parent-style-name="Fonteparág.padrão" style:family="text">
      <style:text-properties style:font-name-asian="Calibri" fo:font-size="11pt" style:font-size-asian="11pt" style:font-size-complex="11pt" style:language-asian="en" style:country-asian="US"/>
    </style:style>
    <style:style style:name="T164"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65" style:parent-style-name="Fonteparág.padrão" style:family="text">
      <style:text-properties fo:font-weight="bold" style:font-weight-asian="bold"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style:font-name-complex="Arial"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style:font-name-complex="Arial"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style:font-weight-complex="bold"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weight="bold" style:font-weight-asian="bold" style:font-weight-complex="bold"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style:font-weight-complex="bold"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style:font-weight-complex="bold"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weight="bold" style:font-weight-asian="bold" fo:font-size="11pt" style:font-size-asian="11pt" style:font-size-complex="11pt"/>
    </style:style>
    <style:style style:name="T195" style:parent-style-name="Fonteparág.padrão" style:family="text">
      <style:text-properties style:font-weight-complex="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style:font-weight-complex="bold" fo:font-size="11pt" style:font-size-asian="11pt" style:font-size-complex="11pt"/>
    </style:style>
    <style:style style:name="T19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fo:font-weight="bold" style:font-weight-asian="bold"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weight="bold" style:font-weight-asian="bold" style:font-weight-complex="bold"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style:font-weight-complex="bold"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style:font-weight-complex="bold"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10"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11" style:parent-style-name="Fonteparág.padrão" style:family="text">
      <style:text-properties fo:font-weight="bold" style:font-weight-asian="bold"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weight="bold" style:font-weight-asian="bold"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style="italic" style:font-style-asian="italic"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weight="bold" style:font-weight-asian="bold" style:font-weight-complex="bold" fo:font-size="11pt" style:font-size-asian="11pt" style:font-size-complex="11pt"/>
    </style:style>
    <style:style style:name="T22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weight="bold" style:font-weight-asian="bold"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weight="bold" style:font-weight-asian="bold" fo:font-size="11pt" style:font-size-asian="11pt" style:font-size-complex="11pt"/>
    </style:style>
    <style:style style:name="T226" style:parent-style-name="Fonteparág.padrão" style:family="text">
      <style:text-properties style:font-weight-complex="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32" style:parent-style-name="Fonteparág.padrão" style:family="text">
      <style:text-properties fo:font-weight="bold" style:font-weight-asian="bold"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style:font-weight-complex="bold"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weight="bold" style:font-weight-asian="bold" style:font-weight-complex="bold" fo:font-size="11pt" style:font-size-asian="11pt" style:font-size-complex="11pt"/>
    </style:style>
    <style:style style:name="T24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weight="bold" style:font-weight-asian="bold" style:font-weight-complex="bold"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weight="bold" style:font-weight-asian="bold"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50" style:parent-style-name="Fonteparág.padrão" style:family="text">
      <style:text-properties fo:font-weight="bold" style:font-weight-asian="bold"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weight="bold" style:font-weight-asian="bold" style:font-weight-complex="bold" fo:font-size="11pt" style:font-size-asian="11pt" style:font-size-complex="11pt"/>
    </style:style>
    <style:style style:name="T25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257" style:parent-style-name="Fonteparág.padrão" style:family="text">
      <style:text-properties fo:font-size="11pt" style:font-size-asian="11pt" style:font-size-complex="11pt" fo:language="en" fo:country="US" style:language-asian="en" style:country-asian="US"/>
    </style:style>
    <style:style style:name="T258"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259" style:parent-style-name="Fonteparág.padrão" style:family="text">
      <style:text-properties fo:font-size="11pt" style:font-size-asian="11pt" style:font-size-complex="11pt" fo:language="en" fo:country="US" style:language-asian="en" style:country-asian="US"/>
    </style:style>
    <style:style style:name="T260"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261" style:parent-style-name="Fonteparág.padrão" style:family="text">
      <style:text-properties fo:font-size="11pt" style:font-size-asian="11pt" style:font-size-complex="11pt" fo:language="en" fo:country="US" style:language-asian="en" style:country-asian="US"/>
    </style:style>
    <style:style style:name="T262"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263" style:parent-style-name="Fonteparág.padrão" style:family="text">
      <style:text-properties fo:font-size="11pt" style:font-size-asian="11pt" style:font-size-complex="11pt" fo:language="en" fo:country="US" style:language-asian="en" style:country-asian="US"/>
    </style:style>
    <style:style style:name="T26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265" style:parent-style-name="Fonteparág.padrão" style:family="text">
      <style:text-properties fo:font-size="11pt" style:font-size-asian="11pt" style:font-size-complex="11pt" fo:language="en" fo:country="US" style:language-asian="en" style:country-asian="US"/>
    </style:style>
    <style:style style:name="T266" style:parent-style-name="Fonteparág.padrão" style:family="text">
      <style:text-properties fo:font-size="11pt" style:font-size-asian="11pt" style:font-size-complex="11pt" fo:language="en" fo:country="US"/>
    </style:style>
    <style:style style:name="T267"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268" style:parent-style-name="Fonteparág.padrão" style:family="text">
      <style:text-properties fo:font-size="11pt" style:font-size-asian="11pt" style:font-size-complex="11pt" fo:language="en" fo:country="US" style:language-asian="en" style:country-asian="US"/>
    </style:style>
    <style:style style:name="T269"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270" style:parent-style-name="Fonteparág.padrão" style:family="text">
      <style:text-properties fo:font-size="11pt" style:font-size-asian="11pt" style:font-size-complex="11pt" fo:language="en" fo:country="US" style:language-asian="en" style:country-asian="US"/>
    </style:style>
    <style:style style:name="T271"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language="en" fo:country="US" style:language-asian="en" style:country-asian="US"/>
    </style:style>
    <style:style style:name="T272" style:parent-style-name="Fonteparág.padrão" style:family="text">
      <style:text-properties style:font-weight-complex="bold" style:font-style-complex="italic" fo:font-size="11pt" style:font-size-asian="11pt" style:font-size-complex="11pt" fo:language="en" fo:country="US" style:language-asian="en" style:country-asian="US"/>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75" style:parent-style-name="Fonteparág.padrão" style:family="text">
      <style:text-properties fo:font-weight="bold" style:font-weight-asian="bold"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weight="bold" style:font-weight-asian="bold" style:font-weight-complex="bold" fo:font-size="11pt" style:font-size-asian="11pt" style:font-size-complex="11pt"/>
    </style:style>
    <style:style style:name="T27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281" style:parent-style-name="Fonteparág.padrão" style:family="text">
      <style:text-properties fo:font-size="11pt" style:font-size-asian="11pt" style:font-size-complex="11pt" fo:language="en" fo:country="US" style:language-asian="en" style:country-asian="US"/>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weight="bold" style:font-weight-asian="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weight="bold" style:font-weight-asian="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weight="bold" style:font-weight-asian="bold"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weight="bold" style:font-weight-asian="bold"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weight="bold" style:font-weight-asian="bold"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weight="bold" style:font-weight-asian="bold" style:font-weight-complex="bold"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weight="bold" style:font-weight-asian="bold" style:font-weight-complex="bold"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weight="bold" style:font-weight-asian="bold"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weight="bold" style:font-weight-asian="bold"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weight="bold" style:font-weight-asian="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weight="bold" style:font-weight-asian="bold"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style:font-weight-complex="bold"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weight="bold" style:font-weight-asian="bold" style:font-weight-complex="bold"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weight="bold" style:font-weight-asian="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319" style:parent-style-name="Fonteparág.padrão" style:family="text">
      <style:text-properties fo:font-weight="bold" style:font-weight-asian="bold"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weight="bold" style:font-weight-asian="bold" style:font-weight-complex="bold" fo:font-size="11pt" style:font-size-asian="11pt" style:font-size-complex="11pt"/>
    </style:style>
    <style:style style:name="T32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26" style:parent-style-name="Fonteparág.padrão" style:family="text">
      <style:text-properties fo:font-size="11pt" style:font-size-asian="11pt" style:font-size-complex="11pt" fo:language="en" fo:country="US" style:language-asian="en" style:country-asian="US"/>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weight="bold" style:font-weight-asian="bold"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weight="bold" style:font-weight-asian="bold"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weight="bold" style:font-weight-asian="bold"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weight="bold" style:font-weight-asian="bold"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weight="bold" style:font-weight-asian="bold" style:font-weight-complex="bold" fo:font-size="11pt" style:font-size-asian="11pt" style:font-size-complex="11pt"/>
    </style:style>
    <style:style style:name="T337" style:parent-style-name="Fonteparág.padrão" style:family="text">
      <style:text-properties fo:font-weight="bold" style:font-weight-asian="bold"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weight="bold" style:font-weight-asian="bold"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weight="bold" style:font-weight-asian="bold"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style:font-weight-complex="bold"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weight="bold" style:font-weight-asian="bold" style:font-weight-complex="bold"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weight="bold" style:font-weight-asian="bold"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weight="bold" style:font-weight-asian="bold"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weight="bold" style:font-weight-asian="bold"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weight="bold" style:font-weight-asian="bold"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weight="bold" style:font-weight-asian="bold" fo:font-size="11pt" style:font-size-asian="11pt" style:font-size-complex="11pt"/>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weight="bold" style:font-weight-asian="bold" style:font-weight-complex="bold"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weight="bold" style:font-weight-asian="bold" style:font-weight-complex="bold"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weight="bold" style:font-weight-asian="bold"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365"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366" style:parent-style-name="Fonteparág.padrão" style:family="text">
      <style:text-properties fo:font-weight="bold" style:font-weight-asian="bold" fo:font-size="11pt" style:font-size-asian="11pt" style:font-size-complex="11pt"/>
    </style:style>
    <style:style style:name="T367" style:parent-style-name="Fonteparág.padrão" style:family="text">
      <style:text-properties fo:font-weight="bold" style:font-weight-asian="bold" fo:font-size="11pt" style:font-size-asian="11pt" style:font-size-complex="11pt"/>
    </style:style>
    <style:style style:name="T368" style:parent-style-name="Fonteparág.padrão" style:family="text">
      <style:text-properties style:font-weight-complex="bold" fo:font-size="11pt" style:font-size-asian="11pt" style:font-size-complex="11pt"/>
    </style:style>
    <style:style style:name="T369" style:parent-style-name="Fonteparág.padrão" style:family="text">
      <style:text-properties style:font-weight-complex="bold" fo:font-size="11pt" style:font-size-asian="11pt" style:font-size-complex="11pt"/>
    </style:style>
    <style:style style:name="T370" style:parent-style-name="Fonteparág.padrão" style:family="text">
      <style:text-properties style:font-weight-complex="bold" fo:font-size="11pt" style:font-size-asian="11pt" style:font-size-complex="11pt"/>
    </style:style>
    <style:style style:name="T371" style:parent-style-name="Fonteparág.padrão" style:family="text">
      <style:text-properties fo:font-weight="bold" style:font-weight-asian="bold" style:font-weight-complex="bold" fo:font-size="11pt" style:font-size-asian="11pt" style:font-size-complex="11pt"/>
    </style:style>
    <style:style style:name="T37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75" style:parent-style-name="Fonteparág.padrão" style:family="text">
      <style:text-properties fo:font-size="11pt" style:font-size-asian="11pt" style:font-size-complex="11pt" fo:language="en" fo:country="US" style:language-asian="en" style:country-asian="US"/>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weight="bold" style:font-weight-asian="bold"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weight="bold" style:font-weight-asian="bold"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weight="bold" style:font-weight-asian="bold"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weight="bold" style:font-weight-asian="bold"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weight="bold" style:font-weight-asian="bold"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weight="bold" style:font-weight-asian="bold"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weight="bold" style:font-weight-asian="bold"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weight="bold" style:font-weight-asian="bold" style:font-weight-complex="bold"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weight="bold" style:font-weight-asian="bold" style:font-weight-complex="bold"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weight="bold" style:font-weight-asian="bold"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weight="bold" style:font-weight-asian="bold"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fo:font-weight="bold" style:font-weight-asian="bold"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weight="bold" style:font-weight-asian="bold"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weight="bold" style:font-weight-asian="bold"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weight="bold" style:font-weight-asian="bold" style:font-weight-complex="bold"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weight="bold" style:font-weight-asian="bold" style:font-weight-complex="bold" fo:font-size="11pt" style:font-size-asian="11pt" style:font-size-complex="11pt"/>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weight="bold" style:font-weight-asian="bold"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13" style:parent-style-name="Fonteparág.padrão" style:family="text">
      <style:text-properties fo:font-weight="bold" style:font-weight-asian="bold"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Strong" style:family="text">
      <style:text-properties fo:font-weight="normal" style:font-weight-asian="normal" style:font-weight-complex="normal" style:use-window-font-color="true"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19" style:parent-style-name="Fonteparág.padrão" style:family="text">
      <style:text-properties fo:font-weight="bold" style:font-weight-asian="bold" style:use-window-font-color="true"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3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31" style:parent-style-name="Fonteparág.padrão" style:family="text">
      <style:text-properties fo:font-weight="bold" style:font-weight-asian="bold" style:use-window-font-color="true"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size="11pt" style:font-size-asian="11pt" style:font-size-complex="11pt"/>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fo:font-style="italic" style:font-style-asian="italic" fo:font-size="11pt" style:font-size-asian="11pt" style:font-size-complex="11pt"/>
    </style:style>
    <style:style style:name="T439" style:parent-style-name="Fonteparág.padrão" style:family="text">
      <style:text-properties fo:font-size="11pt" style:font-size-asian="11pt" style:font-size-complex="11pt"/>
    </style:style>
    <style:style style:name="T44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41"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4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43" style:parent-style-name="Fonteparág.padrão" style:family="text">
      <style:text-properties fo:font-weight="bold" style:font-weight-asian="bold" style:use-window-font-color="true" fo:font-size="11pt" style:font-size-asian="11pt" style:font-size-complex="11pt"/>
    </style:style>
    <style:style style:name="T444" style:parent-style-name="Fonteparág.padrão" style:family="text">
      <style:text-properties fo:font-weight="bold" style:font-weight-asian="bold" style:use-window-font-color="true" fo:font-size="11pt" style:font-size-asian="11pt" style:font-size-complex="11pt"/>
    </style:style>
    <style:style style:name="T445" style:parent-style-name="Fonteparág.padrão" style:family="text">
      <style:text-properties style:use-window-font-color="true" fo:font-size="11pt" style:font-size-asian="11pt" style:font-size-complex="11pt"/>
    </style:style>
    <style:style style:name="T446" style:parent-style-name="Fonteparág.padrão" style:family="text">
      <style:text-properties style:use-window-font-color="true" fo:font-size="11pt" style:font-size-asian="11pt" style:font-size-complex="11pt"/>
    </style:style>
    <style:style style:name="T447" style:parent-style-name="Fonteparág.padrão" style:family="text">
      <style:text-properties style:use-window-font-color="true" fo:font-size="11pt" style:font-size-asian="11pt" style:font-size-complex="11pt"/>
    </style:style>
    <style:style style:name="T448" style:parent-style-name="Fonteparág.padrão" style:family="text">
      <style:text-properties style:use-window-font-color="true" fo:font-size="11pt" style:font-size-asian="11pt" style:font-size-complex="11pt"/>
    </style:style>
    <style:style style:name="T449" style:parent-style-name="Fonteparág.padrão" style:family="text">
      <style:text-properties style:use-window-font-color="true" fo:font-size="11pt" style:font-size-asian="11pt" style:font-size-complex="11pt"/>
    </style:style>
    <style:style style:name="T450" style:parent-style-name="Fonteparág.padrão" style:family="text">
      <style:text-properties style:use-window-font-color="true" fo:font-size="11pt" style:font-size-asian="11pt" style:font-size-complex="11pt"/>
    </style:style>
    <style:style style:name="T451" style:parent-style-name="Fonteparág.padrão" style:family="text">
      <style:text-properties style:use-window-font-color="true" fo:font-size="11pt" style:font-size-asian="11pt" style:font-size-complex="11pt"/>
    </style:style>
    <style:style style:name="T452" style:parent-style-name="Fonteparág.padrão" style:family="text">
      <style:text-properties style:use-window-font-color="true" fo:font-size="11pt" style:font-size-asian="11pt" style:font-size-complex="11pt"/>
    </style:style>
    <style:style style:name="T453" style:parent-style-name="Fonteparág.padrão" style:family="text">
      <style:text-properties style:use-window-font-color="true" fo:font-size="11pt" style:font-size-asian="11pt" style:font-size-complex="11pt"/>
    </style:style>
    <style:style style:name="T454" style:parent-style-name="Fonteparág.padrão" style:family="text">
      <style:text-properties style:use-window-font-color="true" fo:font-size="11pt" style:font-size-asian="11pt" style:font-size-complex="11pt"/>
    </style:style>
    <style:style style:name="T455" style:parent-style-name="Fonteparág.padrão" style:family="text">
      <style:text-properties style:use-window-font-color="true" fo:font-size="11pt" style:font-size-asian="11pt" style:font-size-complex="11pt"/>
    </style:style>
    <style:style style:name="T456" style:parent-style-name="Fonteparág.padrão" style:family="text">
      <style:text-properties style:font-weight-complex="bold" style:use-window-font-color="true" fo:font-size="11pt" style:font-size-asian="11pt" style:font-size-complex="11pt"/>
    </style:style>
    <style:style style:name="T457" style:parent-style-name="Fonteparág.padrão" style:family="text">
      <style:text-properties style:font-weight-complex="bold" style:use-window-font-color="true" fo:font-size="11pt" style:font-size-asian="11pt" style:font-size-complex="11pt"/>
    </style:style>
    <style:style style:name="T458" style:parent-style-name="Fonteparág.padrão" style:family="text">
      <style:text-properties style:font-weight-complex="bold" style:use-window-font-color="true" fo:font-size="11pt" style:font-size-asian="11pt" style:font-size-complex="11pt"/>
    </style:style>
    <style:style style:name="T459" style:parent-style-name="Fonteparág.padrão" style:family="text">
      <style:text-properties style:font-weight-complex="bold" style:use-window-font-color="true" fo:font-size="11pt" style:font-size-asian="11pt" style:font-size-complex="11pt"/>
    </style:style>
    <style:style style:name="T460" style:parent-style-name="Fonteparág.padrão" style:family="text">
      <style:text-properties style:font-weight-complex="bold" style:use-window-font-color="true" fo:font-size="11pt" style:font-size-asian="11pt" style:font-size-complex="11pt"/>
    </style:style>
    <style:style style:name="T461" style:parent-style-name="Fonteparág.padrão" style:family="text">
      <style:text-properties style:use-window-font-color="true" fo:font-size="11pt" style:font-size-asian="11pt" style:font-size-complex="11pt"/>
    </style:style>
    <style:style style:name="T462" style:parent-style-name="Fonteparág.padrão" style:family="text">
      <style:text-properties style:use-window-font-color="true" fo:font-size="11pt" style:font-size-asian="11pt" style:font-size-complex="11pt"/>
    </style:style>
    <style:style style:name="T463" style:parent-style-name="Fonteparág.padrão" style:family="text">
      <style:text-properties style:use-window-font-color="true" fo:font-size="11pt" style:font-size-asian="11pt" style:font-size-complex="11pt"/>
    </style:style>
    <style:style style:name="T464" style:parent-style-name="Fonteparág.padrão" style:family="text">
      <style:text-properties style:use-window-font-color="true" fo:font-size="11pt" style:font-size-asian="11pt" style:font-size-complex="11pt"/>
    </style:style>
    <style:style style:name="T465" style:parent-style-name="Fonteparág.padrão" style:family="text">
      <style:text-properties style:use-window-font-color="true" fo:font-size="11pt" style:font-size-asian="11pt" style:font-size-complex="11pt"/>
    </style:style>
    <style:style style:name="T466" style:parent-style-name="Fonteparág.padrão" style:family="text">
      <style:text-properties style:use-window-font-color="true" fo:font-size="11pt" style:font-size-asian="11pt" style:font-size-complex="11pt"/>
    </style:style>
    <style:style style:name="T467" style:parent-style-name="Fonteparág.padrão" style:family="text">
      <style:text-properties style:use-window-font-color="true" fo:font-size="11pt" style:font-size-asian="11pt" style:font-size-complex="11pt"/>
    </style:style>
    <style:style style:name="T468" style:parent-style-name="Fonteparág.padrão" style:family="text">
      <style:text-properties style:use-window-font-color="true" fo:font-size="11pt" style:font-size-asian="11pt" style:font-size-complex="11pt"/>
    </style:style>
    <style:style style:name="T469" style:parent-style-name="Fonteparág.padrão" style:family="text">
      <style:text-properties fo:font-size="11pt" style:font-size-asian="11pt" style:font-size-complex="11pt"/>
    </style:style>
    <style:style style:name="T47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71"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72" style:parent-style-name="Fonteparág.padrão" style:family="text">
      <style:text-properties fo:font-weight="bold" style:font-weight-asian="bold" style:use-window-font-color="true" fo:font-size="11pt" style:font-size-asian="11pt" style:font-size-complex="11pt"/>
    </style:style>
    <style:style style:name="T473" style:parent-style-name="Fonteparág.padrão" style:family="text">
      <style:text-properties fo:font-weight="bold" style:font-weight-asian="bold" style:use-window-font-color="true" fo:font-size="11pt" style:font-size-asian="11pt" style:font-size-complex="11pt"/>
    </style:style>
    <style:style style:name="T474" style:parent-style-name="Fonteparág.padrão" style:family="text">
      <style:text-properties style:use-window-font-color="true" fo:font-size="11pt" style:font-size-asian="11pt" style:font-size-complex="11pt"/>
    </style:style>
    <style:style style:name="T475" style:parent-style-name="Fonteparág.padrão" style:family="text">
      <style:text-properties style:use-window-font-color="true" fo:font-size="11pt" style:font-size-asian="11pt" style:font-size-complex="11pt"/>
    </style:style>
    <style:style style:name="T476" style:parent-style-name="Fonteparág.padrão" style:family="text">
      <style:text-properties style:use-window-font-color="true" fo:font-size="11pt" style:font-size-asian="11pt" style:font-size-complex="11pt"/>
    </style:style>
    <style:style style:name="T477" style:parent-style-name="Fonteparág.padrão" style:family="text">
      <style:text-properties style:use-window-font-color="true" fo:font-size="11pt" style:font-size-asian="11pt" style:font-size-complex="11pt"/>
    </style:style>
    <style:style style:name="T478" style:parent-style-name="Fonteparág.padrão" style:family="text">
      <style:text-properties style:use-window-font-color="true" fo:font-size="11pt" style:font-size-asian="11pt" style:font-size-complex="11pt"/>
    </style:style>
    <style:style style:name="T479" style:parent-style-name="Fonteparág.padrão" style:family="text">
      <style:text-properties style:use-window-font-color="true" fo:font-size="11pt" style:font-size-asian="11pt" style:font-size-complex="11pt"/>
    </style:style>
    <style:style style:name="T480" style:parent-style-name="Fonteparág.padrão" style:family="text">
      <style:text-properties style:use-window-font-color="true" fo:font-size="11pt" style:font-size-asian="11pt" style:font-size-complex="11pt"/>
    </style:style>
    <style:style style:name="T481" style:parent-style-name="Fonteparág.padrão" style:family="text">
      <style:text-properties style:use-window-font-color="true" fo:font-size="11pt" style:font-size-asian="11pt" style:font-size-complex="11pt"/>
    </style:style>
    <style:style style:name="T482" style:parent-style-name="Fonteparág.padrão" style:family="text">
      <style:text-properties style:use-window-font-color="true" fo:font-size="11pt" style:font-size-asian="11pt" style:font-size-complex="11pt"/>
    </style:style>
    <style:style style:name="T483" style:parent-style-name="Fonteparág.padrão" style:family="text">
      <style:text-properties style:use-window-font-color="true" fo:font-size="11pt" style:font-size-asian="11pt" style:font-size-complex="11pt"/>
    </style:style>
    <style:style style:name="T484" style:parent-style-name="Fonteparág.padrão" style:family="text">
      <style:text-properties style:use-window-font-color="true" fo:font-size="11pt" style:font-size-asian="11pt" style:font-size-complex="11pt"/>
    </style:style>
    <style:style style:name="T485" style:parent-style-name="Fonteparág.padrão" style:family="text">
      <style:text-properties style:use-window-font-color="true" fo:font-size="11pt" style:font-size-asian="11pt" style:font-size-complex="11pt"/>
    </style:style>
    <style:style style:name="T486" style:parent-style-name="Fonteparág.padrão" style:family="text">
      <style:text-properties style:use-window-font-color="true" fo:font-size="11pt" style:font-size-asian="11pt" style:font-size-complex="11pt"/>
    </style:style>
    <style:style style:name="T487" style:parent-style-name="Fonteparág.padrão" style:family="text">
      <style:text-properties style:use-window-font-color="true" fo:font-size="11pt" style:font-size-asian="11pt" style:font-size-complex="11pt"/>
    </style:style>
    <style:style style:name="T488" style:parent-style-name="Fonteparág.padrão" style:family="text">
      <style:text-properties style:use-window-font-color="true" fo:font-size="11pt" style:font-size-asian="11pt" style:font-size-complex="11pt"/>
    </style:style>
    <style:style style:name="T489" style:parent-style-name="Fonteparág.padrão" style:family="text">
      <style:text-properties style:use-window-font-color="true" fo:font-size="11pt" style:font-size-asian="11pt" style:font-size-complex="11pt"/>
    </style:style>
    <style:style style:name="T49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91"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92" style:parent-style-name="Fonteparág.padrão" style:family="text">
      <style:text-properties fo:font-weight="bold" style:font-weight-asian="bold" style:use-window-font-color="true" fo:font-size="11pt" style:font-size-asian="11pt" style:font-size-complex="11pt"/>
    </style:style>
    <style:style style:name="T493" style:parent-style-name="Fonteparág.padrão" style:family="text">
      <style:text-properties fo:font-weight="bold" style:font-weight-asian="bold" style:use-window-font-color="true"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style:use-window-font-color="true" fo:font-size="11pt" style:font-size-asian="11pt" style:font-size-complex="11pt"/>
    </style:style>
    <style:style style:name="T498" style:parent-style-name="Fonteparág.padrão" style:family="text">
      <style:text-properties style:use-window-font-color="true" fo:font-size="11pt" style:font-size-asian="11pt" style:font-size-complex="11pt"/>
    </style:style>
    <style:style style:name="T499" style:parent-style-name="Fonteparág.padrão" style:family="text">
      <style:text-properties style:use-window-font-color="true" fo:font-size="11pt" style:font-size-asian="11pt" style:font-size-complex="11pt"/>
    </style:style>
    <style:style style:name="T500" style:parent-style-name="Fonteparág.padrão" style:family="text">
      <style:text-properties style:use-window-font-color="true" fo:font-size="11pt" style:font-size-asian="11pt" style:font-size-complex="11pt"/>
    </style:style>
    <style:style style:name="T501" style:parent-style-name="Fonteparág.padrão" style:family="text">
      <style:text-properties style:use-window-font-color="true" fo:font-size="11pt" style:font-size-asian="11pt" style:font-size-complex="11pt"/>
    </style:style>
    <style:style style:name="T502" style:parent-style-name="Fonteparág.padrão" style:family="text">
      <style:text-properties fo:font-style="italic" style:font-style-asian="italic" style:use-window-font-color="true" fo:font-size="11pt" style:font-size-asian="11pt" style:font-size-complex="11pt"/>
    </style:style>
    <style:style style:name="T503" style:parent-style-name="Fonteparág.padrão" style:family="text">
      <style:text-properties fo:font-style="italic" style:font-style-asian="italic" style:use-window-font-color="true" fo:font-size="11pt" style:font-size-asian="11pt" style:font-size-complex="11pt"/>
    </style:style>
    <style:style style:name="T504" style:parent-style-name="Fonteparág.padrão" style:family="text">
      <style:text-properties fo:font-style="italic" style:font-style-asian="italic" style:use-window-font-color="true" fo:font-size="11pt" style:font-size-asian="11pt" style:font-size-complex="11pt"/>
    </style:style>
    <style:style style:name="T505" style:parent-style-name="Fonteparág.padrão" style:family="text">
      <style:text-properties style:use-window-font-color="true" fo:font-size="11pt" style:font-size-asian="11pt" style:font-size-complex="11pt"/>
    </style:style>
    <style:style style:name="T506" style:parent-style-name="Fonteparág.padrão" style:family="text">
      <style:text-properties style:use-window-font-color="true" fo:font-size="11pt" style:font-size-asian="11pt" style:font-size-complex="11pt"/>
    </style:style>
    <style:style style:name="T507" style:parent-style-name="Fonteparág.padrão" style:family="text">
      <style:text-properties style:use-window-font-color="true" fo:font-size="11pt" style:font-size-asian="11pt" style:font-size-complex="11pt"/>
    </style:style>
    <style:style style:name="T508" style:parent-style-name="Fonteparág.padrão" style:family="text">
      <style:text-properties style:use-window-font-color="true" fo:font-size="11pt" style:font-size-asian="11pt" style:font-size-complex="11pt"/>
    </style:style>
    <style:style style:name="T50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1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11"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12" style:parent-style-name="Fonteparág.padrão" style:family="text">
      <style:text-properties fo:font-weight="bold" style:font-weight-asian="bold" style:use-window-font-color="true" fo:font-size="11pt" style:font-size-asian="11pt" style:font-size-complex="11pt"/>
    </style:style>
    <style:style style:name="T513" style:parent-style-name="Fonteparág.padrão" style:family="text">
      <style:text-properties fo:font-weight="bold" style:font-weight-asian="bold" style:use-window-font-color="true" fo:font-size="11pt" style:font-size-asian="11pt" style:font-size-complex="11pt"/>
    </style:style>
    <style:style style:name="T514" style:parent-style-name="Fonteparág.padrão" style:family="text">
      <style:text-properties style:use-window-font-color="true" fo:font-size="11pt" style:font-size-asian="11pt" style:font-size-complex="11pt"/>
    </style:style>
    <style:style style:name="T515" style:parent-style-name="Fonteparág.padrão" style:family="text">
      <style:text-properties style:use-window-font-color="true" fo:font-size="11pt" style:font-size-asian="11pt" style:font-size-complex="11pt"/>
    </style:style>
    <style:style style:name="T516" style:parent-style-name="Fonteparág.padrão" style:family="text">
      <style:text-properties style:use-window-font-color="true" fo:font-size="11pt" style:font-size-asian="11pt" style:font-size-complex="11pt"/>
    </style:style>
    <style:style style:name="T517" style:parent-style-name="Fonteparág.padrão" style:family="text">
      <style:text-properties style:use-window-font-color="true" fo:font-size="11pt" style:font-size-asian="11pt" style:font-size-complex="11pt"/>
    </style:style>
    <style:style style:name="T518" style:parent-style-name="Fonteparág.padrão" style:family="text">
      <style:text-properties style:use-window-font-color="true" fo:font-size="11pt" style:font-size-asian="11pt" style:font-size-complex="11pt"/>
    </style:style>
    <style:style style:name="T519" style:parent-style-name="Fonteparág.padrão" style:family="text">
      <style:text-properties style:use-window-font-color="true" fo:font-size="11pt" style:font-size-asian="11pt" style:font-size-complex="11pt"/>
    </style:style>
    <style:style style:name="T520" style:parent-style-name="Fonteparág.padrão" style:family="text">
      <style:text-properties style:use-window-font-color="true" fo:font-size="11pt" style:font-size-asian="11pt" style:font-size-complex="11pt"/>
    </style:style>
    <style:style style:name="T521" style:parent-style-name="Fonteparág.padrão" style:family="text">
      <style:text-properties style:use-window-font-color="true" fo:font-size="11pt" style:font-size-asian="11pt" style:font-size-complex="11pt"/>
    </style:style>
    <style:style style:name="T522" style:parent-style-name="Fonteparág.padrão" style:family="text">
      <style:text-properties style:use-window-font-color="true" fo:font-size="11pt" style:font-size-asian="11pt" style:font-size-complex="11pt"/>
    </style:style>
    <style:style style:name="T523" style:parent-style-name="Fonteparág.padrão" style:family="text">
      <style:text-properties style:use-window-font-color="true" fo:font-size="11pt" style:font-size-asian="11pt" style:font-size-complex="11pt"/>
    </style:style>
    <style:style style:name="T524" style:parent-style-name="Fonteparág.padrão" style:family="text">
      <style:text-properties fo:font-size="11pt" style:font-size-asian="11pt" style:font-size-complex="11pt"/>
    </style:style>
    <style:style style:name="T525" style:parent-style-name="Fonteparág.padrão" style:family="text">
      <style:text-properties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fo:font-size="11pt" style:font-size-asian="11pt" style:font-size-complex="11pt"/>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font-size="11pt" style:font-size-asian="11pt" style:font-size-complex="11pt"/>
    </style:style>
    <style:style style:name="T536" style:parent-style-name="Fonteparág.padrão" style:family="text">
      <style:text-properties fo:font-size="11pt" style:font-size-asian="11pt" style:font-size-complex="11pt"/>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size="11pt" style:font-size-asian="11pt" style:font-size-complex="11pt"/>
    </style:style>
    <style:style style:name="T541" style:parent-style-name="Fonteparág.padrão" style:family="text">
      <style:text-properties fo:font-size="11pt" style:font-size-asian="11pt" style:font-size-complex="11pt"/>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fo:font-size="11pt" style:font-size-asian="11pt" style:font-size-complex="11pt"/>
    </style:style>
    <style:style style:name="T544" style:parent-style-name="Fonteparág.padrão" style:family="text">
      <style:text-properties fo:font-size="11pt" style:font-size-asian="11pt" style:font-size-complex="11pt"/>
    </style:style>
    <style:style style:name="T545" style:parent-style-name="Fonteparág.padrão" style:family="text">
      <style:text-properties fo:font-size="11pt" style:font-size-asian="11pt" style:font-size-complex="11pt"/>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fo:font-size="11pt" style:font-size-asian="11pt" style:font-size-complex="11pt"/>
    </style:style>
    <style:style style:name="T548" style:parent-style-name="Fonteparág.padrão" style:family="text">
      <style:text-properties fo:font-size="11pt" style:font-size-asian="11pt" style:font-size-complex="11pt"/>
    </style:style>
    <style:style style:name="T549"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4</text:span><text:span text:style-name="T27">ª SESSÃ</text:span><text:span text:style-name="T28">O ADMINISTRATIVA</text:span><text:span text:style-name="T29"><text:s/></text:span><text:span text:style-name="T30">REALIZADA EM<text:s/></text:span><text:span text:style-name="T31">14</text:span><text:span text:style-name="T32"><text:s/>DE<text:s/></text:span><text:span text:style-name="T33">FEVER</text:span><text:span text:style-name="T34">EIRO DE 2022</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4ª SESSÃO ADMINISTRATIVA DO PLENO DO TRIBUNAL REGIONAL DO<text:s/>TRABALHO DA SEXTA REGIÃO, EM 2021.<text:s/></text:p>
      <text:p text:style-name="P56"/>
      <text:p text:style-name="P57"><text:span text:style-name="T58">Ao</text:span><text:span text:style-name="T59">s<text:s/></text:span><text:span text:style-name="T60">(</text:span><text:span text:style-name="T61">14</text:span><text:span text:style-name="T62">)<text:s/></text:span><text:span text:style-name="T63">catorze</text:span><text:span text:style-name="T64"><text:s/></text:span><text:span text:style-name="T65">dia</text:span><text:span text:style-name="T66">s</text:span><text:span text:style-name="T67"><text:s/>do mês de<text:s/></text:span><text:span text:style-name="T68">fever</text:span><text:span text:style-name="T69">eiro</text:span><text:span text:style-name="T70"><text:s/></text:span><text:span text:style-name="T71">do ano de<text:s/></text:span><text:span text:style-name="T72">dois mil e<text:s/></text:span><text:span text:style-name="T73">vinte<text:s/></text:span><text:span text:style-name="T74">e dois (2022</text:span><text:span text:style-name="T75">), às</text:span><text:span text:style-name="T76"><text:s/>9h48</text:span><text:span text:style-name="T77">, nesta Cidade do Recife, capital do Estado de Pernambuco e sede da Sexta Região da Justiça do Trabalho,<text:s/></text:span><text:span text:style-name="T78">sob a presidência</text:span><text:span text:style-name="T79"><text:s/></text:span><text:span text:style-name="T80">da Excelentíssima Desembargadora Presidente</text:span><text:span text:style-name="T81"><text:s/></text:span><text:span text:style-name="T82">MARIA CLARA SABOYA ALBUQUERQUE BERNARDINO</text:span><text:span text:style-name="T83">, com a presença de Suas Excelências</text:span><text:span text:style-name="T84"><text:s/>a Desembargadora<text:s/></text:span><text:span text:style-name="T85">Vice-Presidente Nise Pedroso Lins de Sousa,</text:span><text:span text:style-name="T86"><text:s/>o Desembargador Corregedor Ruy Salathiel de Albuquerque e Mello Ventura, a Desembargadora Eneida Melo Correia de Araújo, a Desembargadora Gisane Barbosa de Araújo, a Desembargadora Virgínia Malta Canavarro, o Desembargador Ivan de Souza Valença Alves,<text:s/></text:span><text:bookmark-start text:name="_Hlk89030684"/><text:span text:style-name="T87">o Desembargador<text:s/></text:span><text:bookmark-end text:name="_Hlk89030684"/><text:span text:style-name="T88">Valdir José Silva de Carvalho, a Desembargadora Maria do Socorro Silva Emerenciano, o Desembargador<text:s/></text:span><text:span text:style-name="T89">Sergio Torres Teixeira,</text:span><text:span text:style-name="T90"><text:s/>o Desembargador Fábio André de Farias, o Desembargador Paulo Alcântara,<text:s/></text:span><text:span text:style-name="T91">o Desembargador Eduardo Pugliesi,</text:span><text:span text:style-name="T92"><text:s/></text:span><text:span text:style-name="T93">a Desembargadora Ana Cláudia Petruccelli de Lima, a Desembargadora Solange Moura de Andrade, o Desembargador Milton Gouveia da Silva Filho e o Desembargador Larry da Silva Oliveira Filho; e a Excelentíssima Procuradora-Chefe da Procuradoria Regional do Trabalho da 6ª Região, Dra. Ana Carolina Lima Vieira Ribemboim.<text:s/></text:span><text:span text:style-name="T94">Aberto</text:span><text:span text:style-name="T95">s</text:span><text:span text:style-name="T96"><text:s/>os trabalhos</text:span><text:span text:style-name="T97">,</text:span><text:span text:style-name="T98"><text:s/>f</text:span><text:span text:style-name="T99">o</text:span><text:span text:style-name="T100">ram</text:span><text:span text:style-name="T101"><text:s/>registrad</text:span><text:span text:style-name="T102">a</text:span><text:span text:style-name="T103">s</text:span><text:span text:style-name="T104"><text:s/>a</text:span><text:span text:style-name="T105">s</text:span><text:span text:style-name="T106"><text:s/>ausência</text:span><text:span text:style-name="T107">s</text:span><text:span text:style-name="T108"><text:s/></text:span><text:span text:style-name="T109">justificada</text:span><text:span text:style-name="T110">s</text:span><text:span text:style-name="T111"><text:s/></text:span><text:span text:style-name="T112">dos Excelentíssimos Desembargadores Dione Nunes Furtado da Silva e José Luciano Alexo da Silva, em razão de férias.<text:s/></text:span><text:span text:style-name="T113">Por fim,<text:s/></text:span><text:span text:style-name="T114">foi registrada, ainda, a presença da Excelentíssima Magistrada Laura Cavalcanti de Morais Botelho – Presidente da AMATRA VI.</text:span><text:span text:style-name="T115"><text:s/></text:span><text:span text:style-name="T116">I</text:span><text:span text:style-name="T117"><text:s/>–<text:s/></text:span><text:span text:style-name="T118">Ini</text:span><text:span text:style-name="T119">cialmente</text:span><text:span text:style-name="T120">,<text:s/></text:span><text:span text:style-name="T121">foi instalada a<text:s/></text:span><text:span text:style-name="T122">sessão administrativa</text:span><text:span text:style-name="T123"><text:s/></text:span><text:span text:style-name="T124">VIRTU</text:span><text:span text:style-name="T125">AL e aprovada a ata da<text:s/></text:span><text:span text:style-name="T126">sessão administrativa</text:span><text:span text:style-name="T127"><text:s/>do dia</text:span><text:span text:style-name="T128"><text:s/>07/07</text:span><text:span text:style-name="T129">/202</text:span><text:span text:style-name="T130">2</text:span><text:span text:style-name="T131">.</text:span><text:span text:style-name="T132"><text:s/></text:span><text:span text:style-name="T133">II</text:span><text:span text:style-name="T134"><text:s/>–</text:span><text:span text:style-name="T135"><text:s/></text:span><text:span text:style-name="T136">Dando continuidade, o Plenário</text:span><text:span text:style-name="T137">,</text:span><text:span text:style-name="T138"><text:s/></text:span><text:span text:style-name="T139">apreciando o expediente<text:s/></text:span><text:span text:style-name="T140">PROAD TRT6 nº 8622/2021,<text:s/></text:span><text:span text:style-name="T141">que trata do</text:span><text:span text:style-name="T142"><text:s/></text:span><text:span text:style-name="T143">TEMPO CONTIDO NAS CERTIDÕES DA OAB REFERENTE A JUÍZES(AS) QUE INGRESSARAM NA MAGISTRATURA ANTES DA EC N. 20/98</text:span><text:span text:style-name="T144">; e, considerando que<text:s/></text:span><text:span text:style-name="T145">a<text:s/></text:span><text:span text:style-name="T146">Secretaria de Gestão de Pessoas (SGEP), apesar de haver atestado sobre a averbação<text:s/></text:span><text:span text:style-name="T147">“do tempo prestado à OAB, dos magistrados”</text:span><text:span text:style-name="T148">, logo em seguida informou (fls.233), que o período prestado à OAB, na condição de estagiário(a), não foi considerado para inclusão no SIGEP, e solicitou orientação, fazendo alusão à Súmula 251, do TCU,<text:s/></text:span><text:span text:style-name="T149">decidiu,<text:s/></text:span><text:span text:style-name="T150">por unanimidade</text:span><text:span text:style-name="T151">, determinar que<text:s/></text:span><text:span text:style-name="T152">todo o tempo de solicitador(a) acadêmico(a) e/ou estagiário(a), constante da certidão emitida pela Ordem dos Advogados do Brasil, em relação aos(às) Exmos(as) Juízes(as) que ingressaram na Magistratura antes da EC 20/98 deve ser averbado, e considerado como tempo de serviço (independentemente de recolhimento previdenciário) – tal como ocorre com relação ao tempo de advogado(a) – para a produção de todos os efeitos legais, inclusive percepção de abono permanência, aposentadoria e disponibilidade, à luz da jurisprudência sedimentada do Excelso Supremo Tribunal Federal.<text:s/></text:span><text:span text:style-name="T153">Acrescentando que a averbação, contagem e produção de todos os efeitos legais, nos moldes supracitados,<text:s/></text:span><text:span text:style-name="T154">abrange, sem exceção, TODOS(AS) os Juízes(as) que ingressaram na Magistratura antes da EC 20/98</text:span><text:span text:style-name="T155">, inclusive:<text:s/></text:span><text:span text:style-name="T156">a)</text:span><text:span text:style-name="T157"><text:s/>os que já tinham o período (de estágio e/ou solicitador acadêmico) averbado, mas foi indevidamente “desaverbado” e retirado do sistema, como é a situação dos que nominados às fls. 233, pela SGEP;<text:s/></text:span><text:span text:style-name="T158">b)</text:span><text:span text:style-name="T159"><text:s/>os que já apresentaram requerimento, cujos PROADs estão suspensos, sobrestados ou arquivados, inclusive provisoriamente;<text:s/></text:span><text:span text:style-name="T160">c)</text:span><text:span text:style-name="T161"><text:s/>os que vierem a requerer a averbação com base na certidão emitida pela OAB. E, ainda, que o tempo de serviço lastreado na certidão da OAB (como solicitador acadêmico ou estagiário), dos Juízes (do sexo masculino) – que ingressaram na Magistratura antes da EC n. 20/98 – também deverá ser considerado para o acréscimo de 17% (dezessete por cento), reconhecido como devido pelo Supremo Tribunal Federal,</text:span><text:span text:style-name="T162"><text:s/></text:span><text:span text:style-name="T163">objeto do PROAD n. 3391/2021.<text:s/></text:span><text:span text:style-name="T164">III</text:span><text:span text:style-name="T165"><text:s/>–<text:s/></text:span><text:span text:style-name="T166">Logo após, o Tribunal Pleno</text:span><text:span text:style-name="T167">,<text:s/></text:span><text:span text:style-name="T168">apreciando</text:span><text:span text:style-name="T169"><text:s/>as informações prestadas pela Corregedoria Regional, a respeito dos Magistrados que receberão a Gratificação por Exercício Cumulativo de Jurisdição – GECJ, no mês de fevereiro de 2022</text:span><text:span text:style-name="T170">,<text:s/></text:span><text:span text:style-name="T171">, bem como referente a um ajuste quanto ao mês de dezembro/2021, em conformidade com o art. 4º da<text:s/></text:span><text:soft-page-break/><text:span text:style-name="T172">Resolução CSJT n.º 155/2015</text:span><text:span text:style-name="T173">,</text:span><text:span text:style-name="T174"><text:s/></text:span><text:span text:style-name="T175">resolveu</text:span><text:span text:style-name="T176">,<text:s/></text:span><text:span text:style-name="T177">por unanimidade</text:span><text:span text:style-name="T178">,<text:s/></text:span><text:span text:style-name="T179">homologar</text:span><text:span text:style-name="T180"><text:s/></text:span><text:span text:style-name="T181">o recebimento da GECJ do mês de<text:s/></text:span><text:span text:style-name="T182">janeiro de 2022</text:span><text:span text:style-name="T183">, pelos Juízes<text:s/></text:span><text:span text:style-name="T184">IBRAHIM ALVES DA SILVA FILHO, ALEXANDRE FRANCO VIEIRA, THEANNA DE ALENCAR BORGES</text:span><text:span text:style-name="T185">, com fundamento no<text:s/></text:span><text:span text:style-name="T186">art. 3º, §1º, incisos II,<text:s/></text:span><text:span text:style-name="T187">da Resolução<text:s/></text:span><text:span text:style-name="T188">CSJT n.º 155/2015; (II)</text:span><text:span text:style-name="T189"><text:s/></text:span><text:span text:style-name="T190">homologar</text:span><text:span text:style-name="T191"><text:s/>o recebimento da gratificação em referência, relativa ao mês de<text:s/></text:span><text:span text:style-name="T192">janeiro de 2022</text:span><text:span text:style-name="T193">, pelos Magistrados<text:s/></text:span><text:span text:style-name="T194">JULIANA LYRA BARBOSA, REGINA MAURA MACIEL LEMOS, PATRÍCIA COELHO BRANDÃO VIEIRA, FERNANDO CABRAL DE ANDRADE FILHO, SAULO BOSCO SOUZA DE MEDEIROS, ANA CRISTINA DA SILVA, ANTÔNIO AUGUSTO SERRA SECA NETO, NECY LAPENDA PESSOA DE ALBUQUERQUE AZEVEDO, CÁSSIA BARATA DE MORAES SANTOS</text:span><text:span text:style-name="T195">, nos termos do art. 3º, §1º, inciso III, “b”, da Resolução CSJT n.º 155/2015 e do Acórdão<text:s/></text:span><text:span text:style-name="T196">Processo n.º CSJT-A-4607-75.2016.5.90.0000</text:span><text:span text:style-name="T197">; e (III)<text:s/></text:span><text:span text:style-name="T198">homologar</text:span><text:span text:style-name="T199"><text:s/></text:span><text:span text:style-name="T200">o recebimento da GECJ, relativa ao mês de<text:s/></text:span><text:span text:style-name="T201">dezembro de 2021</text:span><text:span text:style-name="T202">, pelo Magistrado<text:s/></text:span><text:span text:style-name="T203">ARTHUR FERREIRA SOARES</text:span><text:span text:style-name="T204">, fundamentado no<text:s/></text:span><text:span text:style-name="T205">art. 3º, §1º, incisos II,<text:s/></text:span><text:span text:style-name="T206">da Resolução<text:s/></text:span><text:span text:style-name="T207">CSJT n.º 155/2015.</text:span><text:span text:style-name="T208"><text:s/></text:span><text:span text:style-name="T209">I</text:span><text:span text:style-name="T210">V</text:span><text:span text:style-name="T211"><text:s/>–<text:s/></text:span><text:span text:style-name="T212">Ato contínuo, a Corte Trabalhista</text:span><text:span text:style-name="T213">,<text:s/></text:span><text:span text:style-name="T214">apreciando</text:span><text:span text:style-name="T215"><text:s/>o requerimento do Exmo. Sr. Juiz do Trabalho Substituto<text:s/></text:span><text:span text:style-name="T216">LEONARDO PESSOA BURGOS</text:span><text:span text:style-name="T217"><text:s/>que solicita afastamento das funções judicantes no período de 27/4 a 6/5/2022, a fim de participar do curso Direito, Trabalho e Desigualdades, a realizar-se na cidade de Coimbra – Portugal, esclarecendo que o pedido é feito 2 (dois) dias antes do início do curso para viabilizar os traslados aéreo e terrestre até o local do evento, e junta<text:s/></text:span><text:span text:style-name="T218">folder</text:span><text:span text:style-name="T219"><text:s/>do curso, a fim de instruir seu pedido, assegurando que não haverá prejuízo à prestação jurisdicional, uma vez que não possui sentenças em atraso, e que antecipará a pauta de audiências do período e a unidade contará com a presença da Juíza Titular, que já aquiesceu com a liberação do magistrado, sendo desnecessária a designação de juiz(a) substituto(a) pela Corregedoria, para esses dias; e, considerando o opinativo favorável da Corregedoria Regional,<text:s/></text:span><text:span text:style-name="T220">resolveu,<text:s/></text:span><text:span text:style-name="T221">por unanimidade</text:span><text:span text:style-name="T222">,<text:s/></text:span><text:span text:style-name="T223">deferir o pedido<text:s/></text:span><text:span text:style-name="T224">apresentado pelo Exmo. Juiz do Trabalho Substituto<text:s/></text:span><text:span text:style-name="T225">LEONARDO PESSOA BURGOS</text:span><text:span text:style-name="T226">, relativo ao<text:s/></text:span><text:span text:style-name="T227">afastamento das funções judicantes no<text:s/></text:span><text:span text:style-name="T228">período de 27/4 a 6/5/2022</text:span><text:span text:style-name="T229">, a fim de participar do curso Direito, Trabalho e Desigualdades, a realizar-se na cidade de Coimbra – Portugal, com fundamento no art. 73, inciso I, da LC-35/79 (LOMAN), na Resolução Administrativa TRT6 nº 18/2017 e no art. 23, II, “h”, do Regimento Interno deste Tribunal. O magistrado deverá comprovar, no prazo de quinze dias a contar do término do evento, a sua efetiva participação, mediante envio da documentação correspondente à Corregedoria, em conformidade com o disposto no §3º do art. 10 da mesma Resolução.</text:span><text:span text:style-name="T230"><text:s/></text:span><text:span text:style-name="T231">V</text:span><text:span text:style-name="T232"><text:s/>–</text:span><text:span text:style-name="T233"><text:s/></text:span><text:span text:style-name="T234">Em seguida, o TRT da 6ª Região</text:span><text:span text:style-name="T235">,</text:span><text:span text:style-name="T236"><text:s/></text:span><text:span text:style-name="T237">apreciando</text:span><text:span text:style-name="T238"><text:s/>o pedido de concessão de aposentadoria, com fundamento no art. 3º da Emenda Constitucional (EC) n.º 47/05, apresentado pelo servidor<text:s/></text:span><text:span text:style-name="T239">WASHINGTON AZEVEDO COSTA</text:span><text:span text:style-name="T240">, ocupante do cargo efetivo de Técnico Judiciário, Nível Intermediário, Classe C, Padrão 13, Área Administrativa, do Quadro de Pessoal do TRT da 6ª Região, com lotação na Seção de Ativos e Microinformática do Núcleo de Relacionamento e Suporte ao Usuário; considerando as informações prestadas pelas unidades técnicas (SGEP e DG) e a legislação pertinente,<text:s/></text:span><text:span text:style-name="T241">resolveu,<text:s/></text:span><text:span text:style-name="T242">por unanimidade</text:span><text:span text:style-name="T243">,<text:s/></text:span><text:span text:style-name="T244">deferir o pedido,</text:span><text:span text:style-name="T245"><text:s/>para conceder aposentadoria ao servidor<text:s/></text:span><text:span text:style-name="T246">WASHINGTON AZEVEDO COSTA</text:span><text:span text:style-name="T247">, no cargo da carreira de Técnico Judiciário, Nível Intermediário – NI, Classe “C”, Padrão 13, Área Administrativa, do Quadro de Pessoal do TRT 6ª Região, nos termos do art. 3º da Emenda Constitucional n.º 47/2005 c/c o art. 3º da Emenda Constitucional n.º 103/2019, com proventos integrais, compostos do vencimento do cargo efetivo, acrescidos da Gratificação de Atividade Judiciária – GAJ de 140% (cento e quarenta por cento), calculada sobre o vencimento básico (Lei n.º 13.317/2016); do Adicional por Tempo de Serviço de 15% (quinze por cento), na forma da Lei n.º 9.527/97 c/c a Medida Provisória n.º 1.815, de 08/03/99, e suas reedições; e da Vantagem Pessoal Nominalmente Identificada resultante da incorporação de 3/5 (três quintos), sendo 2/5 (dois quintos) da função comissionada de Chefe de Serviço de Atendimento ao Usuário da Secretaria de Informática, nível FC-04, completados em 27.07.96 e 27.07.97, com fundamento no § 2º do art. 62 da Lei n.º 8.112/90 c/c a Lei n.º 8.911/94, bem como 1/5 (um quinto) da função comissionada de Gerente de Serviços Operacionais da Secretaria de Informática, nível FC-05, completado em 27.07.98, com fundamento no art. 3º da Lei n.º<text:s/></text:span><text:soft-page-break/><text:span text:style-name="T248">8.911/94 c/c o art. 5º da Lei n.º 9.624/98, assegurando-se o direito ao reajustamento do benefício de acordo com o art. 7º da Emenda Constitucional n.º 41/2003, com efeitos a partir da publicação, nos termos do art. 188 da Lei n.º 8.112/90.<text:s/></text:span><text:span text:style-name="T249">VI</text:span><text:span text:style-name="T250"><text:s/>–<text:s/></text:span><text:span text:style-name="T251">Na sequência, o Colegiado</text:span><text:span text:style-name="T252"><text:s/></text:span><text:span text:style-name="T253">referendou,<text:s/></text:span><text:span text:style-name="T254">por unanimidade</text:span><text:span text:style-name="T255">, o<text:s/></text:span><text:span text:style-name="T256">ATO TRT6-GP nº 33/2022</text:span><text:span text:style-name="T257"><text:s/>mediante o qual a DESEMBARGADORA PRESIDENTE DO TRIBUNAL REGIONAL DO TRABALHO DA SEXTA REGIÃO, no uso de suas atribuições legais e regimentais,<text:s/></text:span><text:span text:style-name="T258">CONSIDERANDO<text:s/></text:span><text:span text:style-name="T259">o contido no Ato TRT6-GP nº 04/2022, que trata da convocação da Juíza Carmen Lúcia Vieira do Nascimento, titular da 7ª Vara do Trabalho do Recife, para funcionar no Gabinete da Desembargadora do Trabalho Dione Nunes Furtado da Silva,<text:s/></text:span><text:span text:style-name="T260">até 8 de fevereiro de 2022</text:span><text:span text:style-name="T261">,<text:s/></text:span><text:span text:style-name="T262">CONSIDERANDO</text:span><text:span text:style-name="T263"><text:s/>o teor da Ordem de Serviço TRT6-GP Nº 19/2022, consoante PROAD 1792/2022,<text:s/></text:span><text:span text:style-name="T264">CONSIDERANDO<text:s/></text:span><text:span text:style-name="T265">o contido no art. 68 do Regimento Interno do Tribunal, que disciplina as regras de convocação de Juiz Titular de Vara do Trabalho para substituição no Tribunal,</text:span><text:span text:style-name="T266"><text:s/></text:span><text:span text:style-name="T267">RESOLVEU: PRORROGAR</text:span><text:span text:style-name="T268"><text:s/>a convocação da Juíza<text:s/></text:span><text:span text:style-name="T269">CARMEN LÚCIA VIEIRA DO NASCIMENTO</text:span><text:span text:style-name="T270">, Titular da 7ª Vara do Trabalho do Recife, para funcionar no Gabinete da Desembargadora do Trabalho Dione Nunes Furtado da Silva,<text:s/></text:span><text:span text:style-name="T271">até 10 de março de 2022</text:span><text:span text:style-name="T272">.</text:span><text:span text:style-name="T273"><text:s/></text:span><text:span text:style-name="T274">VII</text:span><text:span text:style-name="T275"><text:s/>–</text:span><text:span text:style-name="T276"><text:s/>Ato contínuo, o Tribunal Pleno<text:s/></text:span><text:span text:style-name="T277">referendou,<text:s/></text:span><text:span text:style-name="T278">por unanimidade</text:span><text:span text:style-name="T279">, a<text:s/></text:span><text:span text:style-name="T280">ORDEM DE SERVIÇO TRT6-GP nº 22/2022</text:span><text:span text:style-name="T281"><text:s/>mediante a qual a DESEMBARGADORA PRESIDENTE DO TRIBUNAL REGIONAL DO TRABALHO DA SEXTA REGIÃO,</text:span><text:span text:style-name="T282"><text:s/>no uso de suas atribuições legais e regimentais, previstas no art. 18, incisos XVI, XXII e XL, do Regimento Interno deste Sexto Regional,<text:s/></text:span><text:span text:style-name="T283">CONSIDERANDO</text:span><text:span text:style-name="T284"><text:s/>o previsto no Ato TRT-GP nº 425/2013,<text:s/></text:span><text:span text:style-name="T285">CONSIDERANDO</text:span><text:span text:style-name="T286"><text:s/>os efeitos produzidos pela Ordem de Serviço TRT6-GP nº 12/2022;<text:s/></text:span><text:span text:style-name="T287">CONSIDERANDO<text:s/></text:span><text:span text:style-name="T288">os termos do Ofício CSJT.GP.SG n°. 22/2022;<text:s/></text:span><text:span text:style-name="T289">CONSIDERANDO</text:span><text:span text:style-name="T290"><text:s/>a autorização do cancelamento de passagem aérea e do respectivo pedido de reembolso, mediante o PROAD nº 943/2022,<text:s/></text:span><text:span text:style-name="T291">RESOLVEU: I – TORNAR SEM EFEITO<text:s/></text:span><text:span text:style-name="T292">a<text:s/></text:span><text:span text:style-name="T293">Ordem de Serviço TRT6-GP Nº 12/2022</text:span><text:span text:style-name="T294">, disponibilizada no DEJT de 21/01/2022, que autorizou a aquisição de passagem aérea e a concessão de diárias e do adicional de deslocamento em favor da Exma. Desembargadora Presidente<text:s/></text:span><text:span text:style-name="T295">MARIA CLARA SABOYA ALBUQUERQUE BERNARDINO</text:span><text:span text:style-name="T296">, referente ao deslocamento, através de transporte aéreo, trecho Recife/Brasília/Recife, nas seguintes datas:<text:s/></text:span><text:span text:style-name="T297">15/2/2022</text:span><text:span text:style-name="T298"><text:s/>(segunda-feira) - ida e<text:s/></text:span><text:span text:style-name="T299">17/2/2022</text:span><text:span text:style-name="T300"><text:s/>(quarta-feira) – retorno, devendo a beneficiária proceder à devolução dos valores porventura recebidos, correspondentes a</text:span><text:span text:style-name="T301"><text:s/>02 (duas) diárias integrais<text:s/></text:span><text:span text:style-name="T302">e</text:span><text:span text:style-name="T303"><text:s/>1 (uma) meia diária</text:span><text:span text:style-name="T304">, bem como</text:span><text:span text:style-name="T305"><text:s/>1/2 (meio) adicional de deslocamento</text:span><text:span text:style-name="T306">.<text:s/></text:span><text:span text:style-name="T307">II</text:span><text:span text:style-name="T308"><text:s/>–<text:s/></text:span><text:span text:style-name="T309">AUTORIZAR o cancelamento da passagem aérea</text:span><text:span text:style-name="T310"><text:s/>adquirida em favor da Magistrada acima mencionada, relativa ao percurso Recife/Brasília/Recife, nos dias<text:s/></text:span><text:span text:style-name="T311">15/2/2022</text:span><text:span text:style-name="T312"><text:s/>(segunda-feira) - ida e<text:s/></text:span><text:span text:style-name="T313">17/2/2022</text:span><text:span text:style-name="T314"><text:s/>(quarta-feira) – retorno, bem como<text:s/></text:span><text:span text:style-name="T315">o pedido de reembolso</text:span><text:span text:style-name="T316"><text:s/>da referida passagem aérea.</text:span><text:span text:style-name="T317"><text:s/></text:span><text:span text:style-name="T318">VIII</text:span><text:span text:style-name="T319"><text:s/>–</text:span><text:span text:style-name="T320"><text:s/></text:span><text:span text:style-name="T321">Em continuação, a Egrégia Corte<text:s/></text:span><text:span text:style-name="T322">referendou,<text:s/></text:span><text:span text:style-name="T323">por unanimidade</text:span><text:span text:style-name="T324">, a<text:s/></text:span><text:span text:style-name="T325">ORDEM DE SERVIÇO TRT6-GP nº 23/2022</text:span><text:span text:style-name="T326"><text:s/>mediante a qual a DESEMBARGADORA PRESIDENTE DO TRIBUNAL REGIONAL DO TRABALHO DA SEXTA REGIÃO,</text:span><text:span text:style-name="T327"><text:s/>no uso de suas atribuições legais e regimentais, previstas no art. 18, incisos XVI, XXII e XL, do Regimento Interno deste Sexto Regional,<text:s/></text:span><text:span text:style-name="T328">CONSIDERANDO</text:span><text:span text:style-name="T329"><text:s/>o previsto no Ato TRT-GP nº 425/2013;<text:s/></text:span><text:span text:style-name="T330">CONSIDERANDO</text:span><text:span text:style-name="T331"><text:s/>os efeitos produzidos pela Ordem de Serviço TRT6-GP nº 13/2022;<text:s/></text:span><text:span text:style-name="T332">CONSIDERANDO<text:s/></text:span><text:span text:style-name="T333">os termos do Ofício CSJT.GP.SG n°. 22/2022;<text:s/></text:span><text:span text:style-name="T334">CONSIDERANDO</text:span><text:span text:style-name="T335"><text:s/>a autorização do cancelamento de passagem aérea e do respectivo pedido de reembolso, mediante o PROAD nº 958/2022;<text:s/></text:span><text:span text:style-name="T336">RESOLVEU:</text:span><text:span text:style-name="T337"><text:s/>I – TORNAR SEM EFEITO<text:s/></text:span><text:span text:style-name="T338">a<text:s/></text:span><text:span text:style-name="T339">Ordem de Serviço TRT6-GP Nº 13/2022</text:span><text:span text:style-name="T340">, disponibilizada no DEJT de 21/01/2022, que autorizou a aquisição de passagem aérea e a concessão de diárias e do adicional de deslocamento em favor do Exmo. Desembargador Corregedor<text:s/></text:span><text:span text:style-name="T341">RUY SALATHIEL DE ALBUQUERQUE E MELLO VENTURA</text:span><text:span text:style-name="T342">, que iria se deslocar, através de transporte aéreo, trecho Recife/Brasília/Recife, nas seguintes datas:<text:s/></text:span><text:span text:style-name="T343">15/2/2022</text:span><text:span text:style-name="T344"><text:s/>(segunda-feira) - ida e<text:s/></text:span><text:span text:style-name="T345">17/2/2022</text:span><text:span text:style-name="T346"><text:s/>(quarta-feira) – retorno, devendo o beneficiário proceder à devolução dos valores porventura recebidos, correspondentes a</text:span><text:span text:style-name="T347"><text:s/>02 (duas) diárias integrais<text:s/></text:span><text:span text:style-name="T348">e</text:span><text:span text:style-name="T349"><text:s/>1 (uma) meia diária</text:span><text:span text:style-name="T350">, bem como</text:span><text:span text:style-name="T351"><text:s/>1/2 (meio) adicional de deslocamento</text:span><text:span text:style-name="T352">.</text:span><text:span text:style-name="T353"><text:s/>II</text:span><text:span text:style-name="T354"><text:s/>–<text:s/></text:span><text:span text:style-name="T355">AUTORIZAR o cancelamento da passagem aérea</text:span><text:span text:style-name="T356"><text:s/>adquirida em favor do Magistrado acima mencionado, relativa ao percurso Recife/Brasília/Recife, nos dias<text:s/></text:span><text:span text:style-name="T357">15/2/2022</text:span><text:span text:style-name="T358"><text:s/>(segunda-feira) - ida e<text:s/></text:span><text:span text:style-name="T359">17/2/2022</text:span><text:span text:style-name="T360"><text:s/>(quarta-feira) –<text:s/></text:span><text:soft-page-break/><text:span text:style-name="T361">retorno, bem como<text:s/></text:span><text:span text:style-name="T362">o pedido de reembolso</text:span><text:span text:style-name="T363"><text:s/>da referida passagem aérea.<text:s/></text:span><text:span text:style-name="T364">I</text:span><text:span text:style-name="T365">X</text:span><text:span text:style-name="T366"><text:s/>–</text:span><text:span text:style-name="T367"><text:s/></text:span><text:span text:style-name="T368">Na sequência, o<text:s/></text:span><text:span text:style-name="T369">Colegiado</text:span><text:span text:style-name="T370"><text:s/></text:span><text:span text:style-name="T371">referendou,<text:s/></text:span><text:span text:style-name="T372">por unanimidade</text:span><text:span text:style-name="T373">, a<text:s/></text:span><text:span text:style-name="T374">ORDEM DE SERVIÇO TRT6-GP nº 24/2022</text:span><text:span text:style-name="T375"><text:s/>mediante a qual a DESEMBARGADORA PRESIDENTE DO TRIBUNAL REGIONAL DO TRABALHO DA SEXTA REGIÃO,</text:span><text:span text:style-name="T376"><text:s/>no uso de suas atribuições legais e regimentais, previstas no art. 18, incisos XVI, XXII e XL, do Regimento Interno deste Sexto Regional,<text:s/></text:span><text:span text:style-name="T377">CONSIDERANDO</text:span><text:span text:style-name="T378"><text:s/>o previsto no Ato TRT-GP nº 425/2013;<text:s/></text:span><text:span text:style-name="T379">CONSIDERANDO</text:span><text:span text:style-name="T380"><text:s/>os efeitos produzidos pela Ordem de Serviço TRT6-GP nº 11/2022;<text:s/></text:span><text:span text:style-name="T381">CONSIDERANDO<text:s/></text:span><text:span text:style-name="T382">os termos do Ofício Circular ACEPRES n°. 55/2022;<text:s/></text:span><text:span text:style-name="T383">CONSIDERANDO</text:span><text:span text:style-name="T384"><text:s/>a autorização do cancelamento de passagem aérea e do respectivo pedido de reembolso, mediante o PROAD nº 850/2022;<text:s/></text:span><text:span text:style-name="T385">RESOLVEU: I – TORNAR SEM EFEITO<text:s/></text:span><text:span text:style-name="T386">a<text:s/></text:span><text:span text:style-name="T387">Ordem de Serviço TRT6-GP Nº 11/2022</text:span><text:span text:style-name="T388">, disponibilizada no DEJT de 18/01/2022, que autorizou a aquisição de passagem aérea e a concessão de diárias e do adicional de deslocamento em favor da Exma. Desembargadora Vice-Presidente<text:s/></text:span><text:span text:style-name="T389">NISE PEDROSO LINS DE SOUSA</text:span><text:span text:style-name="T390">, que iria se deslocar, através de transporte aéreo, trecho Recife/Brasília/Recife, nas seguintes datas:<text:s/></text:span><text:span text:style-name="T391">6/2/2022</text:span><text:span text:style-name="T392"><text:s/>(domingo) - ida e<text:s/></text:span><text:span text:style-name="T393">8/2/2022</text:span><text:span text:style-name="T394"><text:s/>(terça-feira) – retorno, devendo a beneficiária proceder à devolução dos valores porventura recebidos, correspondentes a</text:span><text:span text:style-name="T395"><text:s/>02 (duas) diárias integrais<text:s/></text:span><text:span text:style-name="T396">e</text:span><text:span text:style-name="T397"><text:s/>1 (uma) meia diária</text:span><text:span text:style-name="T398">, bem como</text:span><text:span text:style-name="T399"><text:s/>1/2 (meio) adicional de deslocamento</text:span><text:span text:style-name="T400">.<text:s/></text:span><text:span text:style-name="T401">II</text:span><text:span text:style-name="T402"><text:s/>–<text:s/></text:span><text:span text:style-name="T403">AUTORIZAR o cancelamento da passagem aérea</text:span><text:span text:style-name="T404"><text:s/>adquirida em favor da Magistrada acima mencionada, relativa ao percurso Recife/Brasília/Recife, nos dias<text:s/></text:span><text:span text:style-name="T405">6/2/2022</text:span><text:span text:style-name="T406"><text:s/>(domingo) - ida e<text:s/></text:span><text:span text:style-name="T407">8/2/2022</text:span><text:span text:style-name="T408"><text:s/>(terça-feira) – retorno, bem como<text:s/></text:span><text:span text:style-name="T409">o pedido de reembolso</text:span><text:span text:style-name="T410"><text:s/>da referida passagem aérea.</text:span><text:span text:style-name="T411"><text:s/></text:span><text:span text:style-name="T412">X</text:span><text:span text:style-name="T413"><text:s/>–<text:s/></text:span><text:span text:style-name="T414">Nesse momento, foi encerrada<text:s/></text:span><text:span text:style-name="T415">a<text:s/></text:span><text:span text:style-name="T416">sessão administrativa VIRTUAL e instalada a sessão administrativa TELEPRESENCIAL.</text:span><text:span text:style-name="T417"><text:s/></text:span><text:span text:style-name="T418">XI</text:span><text:span text:style-name="T419"><text:s/>–<text:s/></text:span><text:span text:style-name="T420">Nesse momento</text:span><text:span text:style-name="T421">,</text:span><text:span text:style-name="T422"><text:s/>a Excelentíssima Desembargadora Presidente, Maria Clara Saboya</text:span><text:span text:style-name="T423">,<text:s/></text:span><text:span text:style-name="T424">comunicou</text:span><text:span text:style-name="T425"><text:s/>que na próxima sessão administrativa fará a entrega simbólica</text:span><text:span text:style-name="T426"><text:s/>dos computadores dos Magistrados<text:s/></text:span><text:span text:style-name="T427">para a Juíza Laura<text:s/></text:span><text:span text:style-name="T428">Botelho, Presidente da AMATRA VI.<text:s/></text:span><text:span text:style-name="T429">XI</text:span><text:span text:style-name="T430">I</text:span><text:span text:style-name="T431"><text:s/>–</text:span><text:span text:style-name="T432"><text:s/>Em seguida, o Desembargador Fábio Farias informou que<text:s/></text:span><text:span text:style-name="T433">o servidor Alessandro Alcides</text:span><text:span text:style-name="T434"><text:s/>disponibilizará um tutorial para ensinar como fazer a assinatura<text:s/></text:span><text:span text:style-name="T435">por telefone celular e<text:s/></text:span><text:span text:style-name="T436">sem a necessidade<text:s/></text:span><text:span text:style-name="T437">do<text:s/></text:span><text:span text:style-name="T438">token</text:span><text:span text:style-name="T439">.<text:s/></text:span><text:span text:style-name="T440">XI</text:span><text:span text:style-name="T441">I</text:span><text:span text:style-name="T442">I</text:span><text:span text:style-name="T443"><text:s/>–</text:span><text:span text:style-name="T444"><text:s/></text:span><text:span text:style-name="T445">Dando prosseguimento, a Excelentíssima Desembargadora Presidente informou<text:s/></text:span><text:span text:style-name="T446">que o<text:s/></text:span><text:span text:style-name="T447">Conselho Superior da Justiça do Trabalho –<text:s/></text:span><text:span text:style-name="T448">CSJT determinou que o Tribunal colocasse uma placa dos<text:s/></text:span><text:span text:style-name="T449">80 anos da Justiça do Trabalho nas varas<text:s/></text:span><text:span text:style-name="T450">além de um breve</text:span><text:span text:style-name="T451"><text:s/></text:span><text:span text:style-name="T452">histórico</text:span><text:span text:style-name="T453"><text:s/>de cada<text:s/></text:span><text:span text:style-name="T454">unidade judiciaria</text:span><text:span text:style-name="T455">. Quanto ao tema</text:span><text:span text:style-name="T456">, mencionou</text:span><text:span text:style-name="T457">, ainda, que</text:span><text:span text:style-name="T458"><text:s/></text:span><text:span text:style-name="T459">há um<text:s/></text:span><text:span text:style-name="T460">projeto capitaneado pelo<text:s/></text:span><text:span text:style-name="T461">Juiz Substituto Eduardo Câmara, A</text:span><text:span text:style-name="T462">uxiliar da Corregedoria, e<text:s/></text:span><text:span text:style-name="T463">pelo servidor Ricardo Rezende, G</text:span><text:span text:style-name="T464">estor do Memorial da Justiça do Trabalho em Pernambuco,<text:s/></text:span><text:span text:style-name="T465">os quais<text:s/></text:span><text:span text:style-name="T466">estão colhendo informações acerca d</text:span><text:span text:style-name="T467">a história das Varas do Trabalho de Pernambuco e de como influenciaram a trajetória da</text:span><text:span text:style-name="T468">s cidades onde foram instaladas</text:span><text:span text:style-name="T469">. </text:span><text:span text:style-name="T470">XI</text:span><text:span text:style-name="T471">V</text:span><text:span text:style-name="T472"><text:s/>–</text:span><text:span text:style-name="T473"><text:s/></text:span><text:span text:style-name="T474">Logo após,<text:s/></text:span><text:span text:style-name="T475">a Excelentíssima Desembargadora Presidente, Maria Clara Saboya, destacou avanços no estudo para instalação das três Varas<text:s/></text:span><text:span text:style-name="T476">do Trabalho<text:s/></text:span><text:span text:style-name="T477">de Caruaru em um só endereço, adicionando que, atualmente as 1ª e 2ª VTs estão em um mesmo edifício, mas a 3ª</text:span><text:span text:style-name="T478"><text:s/>VT</text:span><text:span text:style-name="T479"><text:s/>fica situada em outro.<text:s/></text:span><text:span text:style-name="T480">Assim, c</text:span><text:span text:style-name="T481">aso efetivada a mudança, o Tribunal poderá devo</text:span><text:span text:style-name="T482">lver o imóvel alugado, onde funciona a 3ª</text:span><text:span text:style-name="T483"><text:s/></text:span><text:span text:style-name="T484">vara do trabalho de Caruaru</text:span><text:span text:style-name="T485">, <text:s/></text:span><text:span text:style-name="T486">o que representará uma</text:span><text:span text:style-name="T487"><text:s/>importan</text:span><text:span text:style-name="T488">te economia para a administração.<text:s/></text:span><text:span text:style-name="T489"> </text:span><text:span text:style-name="T490">X</text:span><text:span text:style-name="T491">V</text:span><text:span text:style-name="T492"><text:s/>–</text:span><text:span text:style-name="T493"><text:s/></text:span><text:span text:style-name="T494">N</text:span><text:span text:style-name="T495">a Sequência,<text:s/></text:span><text:span text:style-name="T496">o Excelentíssimo Desembargador Paulo Alcântara, C</text:span><text:span text:style-name="T497">oordenador da Comissão de Segurança Permanente do TRT6, elogiou o<text:s/></text:span><text:span text:style-name="T498">Excelentíssimo Desembargador Eduardo Pugliesi</text:span><text:span text:style-name="T499">, Diretor da E</text:span><text:span text:style-name="T500">scola Judicial, pela iniciativa de ofertar o</text:span><text:span text:style-name="T501"><text:s/></text:span><text:span text:style-name="T502">“</text:span><text:span text:style-name="T503">Curso de Formação de Operador de Tecnologias Menos Letais e CDC</text:span><text:span text:style-name="T504">”</text:span><text:span text:style-name="T505"><text:s/>aos agentes de polícia judicial neste mês de fevereiro. </text:span><text:span text:style-name="T506">E, ainda, agradece</text:span><text:span text:style-name="T507">u</text:span><text:span text:style-name="T508"><text:s/>a Excelentíssima Desembargadora Presidente por todo apoio que tem dado à Setor de Segurança.<text:s/></text:span><text:span text:style-name="T509">X</text:span><text:span text:style-name="T510">V</text:span><text:span text:style-name="T511">I</text:span><text:span text:style-name="T512"><text:s/>–</text:span><text:span text:style-name="T513"><text:s/></text:span><text:span text:style-name="T514">Ao final, a Excelentíssima Procuradora-Chefe, Ana Carolina<text:s/></text:span><text:span text:style-name="T515">Ribemboim, requereu a palavra para comentar</text:span><text:span text:style-name="T516"><text:s/>sobre o acordo de cooperação firmado entre o MPT e a Caixa Econômica Federal<text:s/></text:span><text:span text:style-name="T517">com o intuito de</text:span><text:span text:style-name="T518"><text:s/>individualizar contas vinculadas do FGTS, que estavam pendentes de informações obrigatórias. De acordo com a procuradora, foram feitas audiências com várias empresas para instruir sobre a individualização das contas</text:span><text:span text:style-name="T519"><text:s/>e com</text:span><text:span text:style-name="T520"><text:s/>a iniciativa</text:span><text:span text:style-name="T521"><text:s/>cerca de</text:span><text:span text:style-name="T522"><text:s/>R$ 8 milhões puderam ser direcionados para os/as trabalhadores/as que tinham direito à verba.</text:span><text:span text:style-name="T523"><text:s/></text:span><text:span text:style-name="T524">Nada mais havendo a tratar, foi encerrada a presente sessão, e, para constar, foi lavrada a presente ata, que depois de lida e ac</text:span><text:span text:style-name="T525">hada conforme, vai assinada pela</text:span><text:span text:style-name="T526"><text:s/></text:span><text:soft-page-break/><text:span text:style-name="T527">Excelentíssima</text:span><text:span text:style-name="T528"><text:s/>De</text:span><text:span text:style-name="T529">sembargador</text:span><text:span text:style-name="T530">a</text:span><text:span text:style-name="T531"><text:s/>Presidente</text:span><text:span text:style-name="T532">,</text:span><text:span text:style-name="T533"><text:s/></text:span><text:span text:style-name="T534">(</text:span><text:span text:style-name="T535">Maria Clara Saboya Albuquerque Bernardino</text:span><text:span text:style-name="T536">),</text:span><text:span text:style-name="T537"><text:s/></text:span><text:span text:style-name="T538">e por</text:span><text:span text:style-name="T539"><text:s/></text:span><text:span text:style-name="T540">mim</text:span><text:span text:style-name="T541">,</text:span><text:span text:style-name="T542"><text:s/></text:span><text:span text:style-name="T543">(</text:span><text:span text:style-name="T544">Karina de Possídio Marques Lustosa</text:span><text:span text:style-name="T545">), Secretária do Tribunal<text:s/></text:span><text:span text:style-name="T546">Pleno</text:span><text:span text:style-name="T547">.</text:span><text:span text:style-name="T548"><text:s/>////////////</text:span><text:span text:style-name="T5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70139in" svg:height="0.70139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806in" svg:height="0.875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2-03-05T00:21:00Z</meta:creation-date>
    <dc:date>2022-03-05T00:21:00Z</dc:date>
    <meta:print-date>2022-02-17T23:23: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5" meta:word-count="2800" meta:character-count="17886" meta:row-count="126" meta:non-whitespace-character-count="15121"/>
  </office:meta>
</office:document-meta>
</file>