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text-properties fo:font-weight="bold" style:font-weight-asian="bold" fo:font-size="18pt" style:font-size-asian="18pt"/>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3" style:parent-style-name="BlockText" style:family="paragraph">
      <style:paragraph-properties fo:break-before="page" fo:margin-right="-0.002in" fo:text-indent="0.0159in"/>
      <style:text-properties fo:color="#000000" fo:font-size="11pt" style:font-size-asian="11pt" style:font-size-complex="11pt"/>
    </style:style>
    <style:style style:name="P44" style:parent-style-name="Normal" style:family="paragraph">
      <style:paragraph-properties style:text-autospace="none" fo:text-align="justify"/>
      <style:text-properties fo:color="#000000" fo:font-size="11pt" style:font-size-asian="11pt" style:font-size-complex="11pt" fo:hyphenate="false"/>
    </style:style>
    <style:style style:name="P45" style:parent-style-name="NormalWeb" style:family="paragraph">
      <style:paragraph-properties fo:text-align="justify" fo:margin-top="0in" fo:margin-bottom="0in" fo:background-color="#FFFFFF"/>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font-weight="bold" style:font-weight-asian="bold" style:font-weight-complex="bold"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style:font-weight-complex="bold"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style:font-weight-complex="bold" fo:color="#000000" fo:font-size="11pt" style:font-size-asian="11pt" style:font-size-complex="11pt"/>
    </style:style>
    <style:style style:name="T88" style:parent-style-name="Fonteparág.padrão" style:family="text">
      <style:text-properties fo:font-weight="bold" style:font-weight-asian="bold"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style:font-weight-complex="bold" fo:color="#000000" fo:font-size="11pt" style:font-size-asian="11pt" style:font-size-complex="11pt"/>
    </style:style>
    <style:style style:name="T97" style:parent-style-name="Fonteparág.padrão" style:family="text">
      <style:text-properties style:font-weight-complex="bold" fo:font-size="11pt" style:font-size-asian="11pt" style:font-size-complex="11pt"/>
    </style:style>
    <style:style style:name="T98" style:parent-style-name="Fonteparág.padrão" style:family="text">
      <style:text-properties style:font-weight-complex="bold"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font-weight="bold" style:font-weight-asian="bold"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style:font-weight-complex="bold"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weight="bold" style:font-weight-asian="bold"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style:font-weight-complex="bold" fo:color="#000000" fo:font-size="11pt" style:font-size-asian="11pt" style:font-size-complex="11pt"/>
    </style:style>
    <style:style style:name="T119" style:parent-style-name="Fonteparág.padrão" style:family="text">
      <style:text-properties style:font-weight-complex="bold" fo:color="#000000"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style:font-weight-complex="bold" fo:font-size="11pt" style:font-size-asian="11pt" style:font-size-complex="11pt"/>
    </style:style>
    <style:style style:name="T126" style:parent-style-name="Fonteparág.padrão" style:family="text">
      <style:text-properties style:font-weight-complex="bold" fo:font-size="11pt" style:font-size-asian="11pt" style:font-size-complex="11pt"/>
    </style:style>
    <style:style style:name="T127" style:parent-style-name="Fonteparág.padrão" style:family="text">
      <style:text-properties style:font-weight-complex="bold" fo:color="#000000" fo:font-size="11pt" style:font-size-asian="11pt" style:font-size-complex="11pt"/>
    </style:style>
    <style:style style:name="T128" style:parent-style-name="Fonteparág.padrão" style:family="text">
      <style:text-properties style:font-weight-complex="bold" fo:color="#000000" fo:font-size="11pt" style:font-size-asian="11pt" style:font-size-complex="11pt"/>
    </style:style>
    <style:style style:name="T129" style:parent-style-name="Fonteparág.padrão" style:family="text">
      <style:text-properties style:font-weight-complex="bold" fo:font-size="11pt" style:font-size-asian="11pt" style:font-size-complex="11pt"/>
    </style:style>
    <style:style style:name="T130" style:parent-style-name="Fonteparág.padrão" style:family="text">
      <style:text-properties style:font-weight-complex="bold" fo:font-size="11pt" style:font-size-asian="11pt" style:font-size-complex="11pt"/>
    </style:style>
    <style:style style:name="T131" style:parent-style-name="Fonteparág.padrão" style:family="text">
      <style:text-properties style:font-weight-complex="bold" fo:font-size="11pt" style:font-size-asian="11pt" style:font-size-complex="11pt"/>
    </style:style>
    <style:style style:name="T132" style:parent-style-name="Fonteparág.padrão" style:family="text">
      <style:text-properties fo:font-weight="bold" style:font-weight-asian="bold" style:font-weight-complex="bold"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style:font-weight-complex="bold" fo:font-size="11pt" style:font-size-asian="11pt" style:font-size-complex="11pt"/>
    </style:style>
    <style:style style:name="T138" style:parent-style-name="Fonteparág.padrão" style:family="text">
      <style:text-properties style:font-weight-complex="bold" fo:font-size="11pt" style:font-size-asian="11pt" style:font-size-complex="11pt"/>
    </style:style>
    <style:style style:name="T139" style:parent-style-name="Fonteparág.padrão" style:family="text">
      <style:text-properties style:font-weight-complex="bold" fo:font-size="11pt" style:font-size-asian="11pt" style:font-size-complex="11pt"/>
    </style:style>
    <style:style style:name="T140" style:parent-style-name="Fonteparág.padrão" style:family="text">
      <style:text-properties style:font-weight-complex="bold" fo:font-size="11pt" style:font-size-asian="11pt" style:font-size-complex="11pt"/>
    </style:style>
    <style:style style:name="T141" style:parent-style-name="Fonteparág.padrão" style:family="text">
      <style:text-properties style:font-weight-complex="bold" fo:font-size="11pt" style:font-size-asian="11pt" style:font-size-complex="11pt"/>
    </style:style>
    <style:style style:name="T142" style:parent-style-name="Fonteparág.padrão" style:family="text">
      <style:text-properties style:font-weight-complex="bold" fo:font-size="11pt" style:font-size-asian="11pt" style:font-size-complex="11pt"/>
    </style:style>
    <style:style style:name="T143" style:parent-style-name="Fonteparág.padrão" style:family="text">
      <style:text-properties style:font-weight-complex="bold"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font-weight="bold" style:font-weight-asian="bold" style:font-weight-complex="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3" style:parent-style-name="Fonteparág.padrão" style:family="text">
      <style:text-properties fo:font-weight="bold" style:font-weight-asian="bold"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4" style:parent-style-name="Fonteparág.padrão" style:family="text">
      <style:text-properties fo:font-weight="bold" style:font-weight-asian="bold" fo:color="#000000" fo:font-size="11pt" style:font-size-asian="11pt" style:font-size-complex="11pt"/>
    </style:style>
    <style:style style:name="T165" style:parent-style-name="Fonteparág.padrão" style:family="text">
      <style:text-properties fo:font-weight="bold" style:font-weight-asian="bold"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style:font-weight-complex="bold"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fo:font-weight="bold" style:font-weight-asian="bold" fo:color="#000000"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weight="bold" style:font-weight-asian="bold"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color="#000000"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fo:color="#000000"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T22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9" style:parent-style-name="Fonteparág.padrão" style:family="text">
      <style:text-properties fo:font-weight="bold" style:font-weight-asian="bold" fo:color="#000000"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T23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fo:color="#000000"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36" style:parent-style-name="Fonteparág.padrão" style:family="text">
      <style:text-properties fo:font-weight="bold" style:font-weight-asian="bold" fo:color="#000000" fo:font-size="11pt" style:font-size-asian="11pt" style:font-size-complex="11pt"/>
    </style:style>
    <style:style style:name="T237" style:parent-style-name="Fonteparág.padrão" style:family="text">
      <style:text-properties fo:font-weight="bold" style:font-weight-asian="bold" fo:color="#000000" fo:font-size="11pt" style:font-size-asian="11pt" style:font-size-complex="11pt"/>
    </style:style>
    <style:style style:name="T238" style:parent-style-name="Fonteparág.padrão" style:family="text">
      <style:text-properties style:font-weight-complex="bold" fo:color="#000000" fo:font-size="11pt" style:font-size-asian="11pt" style:font-size-complex="11pt"/>
    </style:style>
    <style:style style:name="T239" style:parent-style-name="Fonteparág.padrão" style:family="text">
      <style:text-properties style:font-weight-complex="bold"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font-weight="bold" style:font-weight-asian="bold" style:font-weight-complex="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style:font-style-complex="italic"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style:font-weight-complex="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style:font-style-complex="italic"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style:font-weight-complex="bold" fo:font-size="11pt" style:font-size-asian="11pt" style:font-size-complex="11pt"/>
    </style:style>
    <style:style style:name="T257" style:parent-style-name="Fonteparág.padrão" style:family="text">
      <style:text-properties style:font-weight-complex="bold" fo:font-size="11pt" style:font-size-asian="11pt" style:font-size-complex="11pt"/>
    </style:style>
    <style:style style:name="T258" style:parent-style-name="Fonteparág.padrão" style:family="text">
      <style:text-properties style:font-weight-complex="bold"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1" style:parent-style-name="Fonteparág.padrão" style:family="text">
      <style:text-properties fo:font-weight="bold" style:font-weight-asian="bold"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style:font-weight-complex="bold"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font-weight="bold" style:font-weight-asian="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6" style:parent-style-name="Fonteparág.padrão" style:family="text">
      <style:text-properties fo:font-weight="bold" style:font-weight-asian="bold" fo:color="#000000" fo:font-size="11pt" style:font-size-asian="11pt" style:font-size-complex="11pt"/>
    </style:style>
    <style:style style:name="T277" style:parent-style-name="Fonteparág.padrão" style:family="text">
      <style:text-properties fo:font-weight="bold" style:font-weight-asian="bold" fo:color="#000000"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style>
    <style:style style:name="T283" style:parent-style-name="Fonteparág.padrão" style:family="text">
      <style:text-properties style:font-weight-complex="bold"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style:font-weight-complex="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style:font-weight-complex="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style:font-weight-complex="bold"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T3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7" style:parent-style-name="Fonteparág.padrão" style:family="text">
      <style:text-properties fo:font-weight="bold" style:font-weight-asian="bold" fo:color="#000000" fo:font-size="11pt" style:font-size-asian="11pt" style:font-size-complex="11pt"/>
    </style:style>
    <style:style style:name="T318" style:parent-style-name="Fonteparág.padrão" style:family="text">
      <style:text-properties fo:font-weight="bold" style:font-weight-asian="bold" fo:color="#000000" fo:font-size="11pt" style:font-size-asian="11pt" style:font-size-complex="11pt"/>
    </style:style>
    <style:style style:name="T319" style:parent-style-name="Fonteparág.padrão" style:family="text">
      <style:text-properties fo:font-weight="bold" style:font-weight-asian="bold" fo:color="#000000" fo:font-size="11pt" style:font-size-asian="11pt" style:font-size-complex="11pt"/>
    </style:style>
    <style:style style:name="T320" style:parent-style-name="Fonteparág.padrão" style:family="text">
      <style:text-properties style:font-weight-complex="bold" fo:color="#000000" fo:font-size="11pt" style:font-size-asian="11pt" style:font-size-complex="11pt"/>
    </style:style>
    <style:style style:name="T321" style:parent-style-name="Fonteparág.padrão" style:family="text">
      <style:text-properties style:font-weight-complex="bold" fo:color="#000000" fo:font-size="11pt" style:font-size-asian="11pt" style:font-size-complex="11pt"/>
    </style:style>
    <style:style style:name="T322" style:parent-style-name="Fonteparág.padrão" style:family="text">
      <style:text-properties style:font-weight-complex="bold" fo:color="#000000"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T326" style:parent-style-name="Fonteparág.padrão" style:family="text">
      <style:text-properties fo:font-weight="bold" style:font-weight-asian="bold" fo:color="#000000" fo:font-size="11pt" style:font-size-asian="11pt" style:font-size-complex="11pt"/>
    </style:style>
    <style:style style:name="T327" style:parent-style-name="Fonteparág.padrão" style:family="text">
      <style:text-properties style:font-weight-complex="bold" fo:color="#000000" fo:font-size="11pt" style:font-size-asian="11pt" style:font-size-complex="11pt"/>
    </style:style>
    <style:style style:name="T328" style:parent-style-name="Fonteparág.padrão" style:family="text">
      <style:text-properties fo:font-weight="bold" style:font-weight-asian="bold" fo:color="#000000" fo:font-size="11pt" style:font-size-asian="11pt" style:font-size-complex="11pt"/>
    </style:style>
    <style:style style:name="T329" style:parent-style-name="Fonteparág.padrão" style:family="text">
      <style:text-properties fo:color="#000000" fo:font-size="11pt" style:font-size-asian="11pt" style:font-size-complex="11pt"/>
    </style:style>
    <style:style style:name="T330" style:parent-style-name="Fonteparág.padrão" style:family="text">
      <style:text-properties fo:font-weight="bold" style:font-weight-asian="bold"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T334" style:parent-style-name="Fonteparág.padrão" style:family="text">
      <style:text-properties style:font-weight-complex="bold" fo:color="#000000"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fo:color="#000000" fo:font-size="11pt" style:font-size-asian="11pt" style:font-size-complex="11pt"/>
    </style:style>
    <style:style style:name="T339" style:parent-style-name="Fonteparág.padrão" style:family="text">
      <style:text-properties fo:font-weight="bold" style:font-weight-asian="bold" fo:color="#000000"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fo:font-weight="bold" style:font-weight-asian="bold" fo:color="#000000"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font-style="italic" style:font-style-asian="italic" fo:color="#0000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49" style:parent-style-name="Fonteparág.padrão" style:family="text">
      <style:text-properties fo:font-weight="bold" style:font-weight-asian="bold" fo:color="#000000" fo:font-size="11pt" style:font-size-asian="11pt" style:font-size-complex="11pt"/>
    </style:style>
    <style:style style:name="T350" style:parent-style-name="Fonteparág.padrão" style:family="text">
      <style:text-properties fo:font-weight="bold" style:font-weight-asian="bold" fo:color="#000000" fo:font-size="11pt" style:font-size-asian="11pt" style:font-size-complex="11pt"/>
    </style:style>
    <style:style style:name="T351" style:parent-style-name="Fonteparág.padrão" style:family="text">
      <style:text-properties style:font-weight-complex="bold" fo:color="#000000" fo:font-size="11pt" style:font-size-asian="11pt" style:font-size-complex="11pt"/>
    </style:style>
    <style:style style:name="T352" style:parent-style-name="Fonteparág.padrão" style:family="text">
      <style:text-properties style:font-weight-complex="bold" fo:color="#000000" fo:font-size="11pt" style:font-size-asian="11pt" style:font-size-complex="11pt"/>
    </style:style>
    <style:style style:name="T353" style:parent-style-name="Fonteparág.padrão" style:family="text">
      <style:text-properties style:font-weight-complex="bold" fo:color="#000000"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style:font-weight-complex="bold" fo:font-size="11pt" style:font-size-asian="11pt" style:font-size-complex="11pt"/>
    </style:style>
    <style:style style:name="T357" style:parent-style-name="Fonteparág.padrão" style:family="text">
      <style:text-properties fo:font-weight="bold" style:font-weight-asian="bold" fo:font-size="11pt" style:font-size-asian="11pt" style:font-size-complex="11pt"/>
    </style:style>
    <style:style style:name="T358" style:parent-style-name="Fonteparág.padrão" style:family="text">
      <style:text-properties style:font-weight-complex="bold" fo:font-size="11pt" style:font-size-asian="11pt" style:font-size-complex="11pt"/>
    </style:style>
    <style:style style:name="T359" style:parent-style-name="Fonteparág.padrão" style:family="text">
      <style:text-properties fo:color="#000000"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color="#000000"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8" style:parent-style-name="Fonteparág.padrão" style:family="text">
      <style:text-properties fo:font-weight="bold" style:font-weight-asian="bold" fo:color="#000000" fo:font-size="11pt" style:font-size-asian="11pt" style:font-size-complex="11pt"/>
    </style:style>
    <style:style style:name="T369" style:parent-style-name="Fonteparág.padrão" style:family="text">
      <style:text-properties style:font-weight-complex="bold" fo:color="#000000" fo:font-size="11pt" style:font-size-asian="11pt" style:font-size-complex="11pt"/>
    </style:style>
    <style:style style:name="T370" style:parent-style-name="Fonteparág.padrão" style:family="text">
      <style:text-properties style:font-weight-complex="bold" fo:color="#000000" fo:font-size="11pt" style:font-size-asian="11pt" style:font-size-complex="11pt"/>
    </style:style>
    <style:style style:name="T371" style:parent-style-name="Fonteparág.padrão" style:family="text">
      <style:text-properties style:font-weight-complex="bold" fo:color="#000000" fo:font-size="11pt" style:font-size-asian="11pt" style:font-size-complex="11pt"/>
    </style:style>
    <style:style style:name="T372" style:parent-style-name="Fonteparág.padrão" style:family="text">
      <style:text-properties style:font-weight-complex="bold" fo:color="#000000" fo:font-size="11pt" style:font-size-asian="11pt" style:font-size-complex="11pt"/>
    </style:style>
    <style:style style:name="T373" style:parent-style-name="Fonteparág.padrão" style:family="text">
      <style:text-properties style:font-weight-complex="bold" fo:color="#000000" fo:font-size="11pt" style:font-size-asian="11pt" style:font-size-complex="11pt"/>
    </style:style>
    <style:style style:name="T374" style:parent-style-name="Fonteparág.padrão" style:family="text">
      <style:text-properties style:font-weight-complex="bold" fo:color="#000000" fo:font-size="11pt" style:font-size-asian="11pt" style:font-size-complex="11pt"/>
    </style:style>
    <style:style style:name="T375" style:parent-style-name="Fonteparág.padrão" style:family="text">
      <style:text-properties style:font-weight-complex="bold" fo:color="#000000"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fo:font-size="11pt" style:font-size-asian="11pt" style:font-size-complex="11pt"/>
    </style:style>
    <style:style style:name="T379" style:parent-style-name="Fonteparág.padrão" style:family="text">
      <style:text-properties style:font-weight-complex="bold"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weight="bold" style:font-weight-asian="bold"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fo:font-weight="bold" style:font-weight-asian="bold"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weight="bold" style:font-weight-asian="bold"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9" style:parent-style-name="Fonteparág.padrão" style:family="text">
      <style:text-properties fo:font-weight="bold" style:font-weight-asian="bold" fo:color="#000000" fo:font-size="11pt" style:font-size-asian="11pt" style:font-size-complex="11pt"/>
    </style:style>
    <style:style style:name="T390" style:parent-style-name="Fonteparág.padrão" style:family="text">
      <style:text-properties style:font-weight-complex="bold" fo:color="#000000" fo:font-size="11pt" style:font-size-asian="11pt" style:font-size-complex="11pt"/>
    </style:style>
    <style:style style:name="T391" style:parent-style-name="Fonteparág.padrão" style:family="text">
      <style:text-properties style:font-weight-complex="bold" fo:color="#000000"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style>
    <style:style style:name="T396" style:parent-style-name="Fonteparág.padrão" style:family="text">
      <style:text-properties style:font-weight-complex="bold"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weight="bold" style:font-weight-asian="bold"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1" style:parent-style-name="Fonteparág.padrão" style:family="text">
      <style:text-properties fo:font-weight="bold" style:font-weight-asian="bold"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color="#000000" fo:font-size="11pt" style:font-size-asian="11pt" style:font-size-complex="11pt"/>
    </style:style>
    <style:style style:name="T40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0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07" style:parent-style-name="Fonteparág.padrão" style:family="text">
      <style:text-properties fo:font-weight="bold" style:font-weight-asian="bold" fo:color="#000000" fo:font-size="11pt" style:font-size-asian="11pt" style:font-size-complex="11pt"/>
    </style:style>
    <style:style style:name="T408" style:parent-style-name="Fonteparág.padrão" style:family="text">
      <style:text-properties fo:font-weight="bold" style:font-weight-asian="bold"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T411" style:parent-style-name="Fonteparág.padrão" style:family="text">
      <style:text-properties fo:color="#000000"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fo:font-size="11pt" style:font-size-asian="11pt" style:font-size-complex="11pt"/>
    </style:style>
    <style:style style:name="T415" style:parent-style-name="Fonteparág.padrão" style:family="text">
      <style:text-properties style:font-weight-complex="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fo:font-size="11pt" style:font-size-asian="11pt" style:font-size-complex="11pt"/>
    </style:style>
    <style:style style:name="T4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fo:color="#000000" fo:font-size="11pt" style:font-size-asian="11pt" style:font-size-complex="11pt"/>
    </style:style>
    <style:style style:name="T421" style:parent-style-name="Fonteparág.padrão" style:family="text">
      <style:text-properties style:font-weight-complex="bold" fo:color="#000000"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style:font-weight-complex="bold" fo:font-size="11pt" style:font-size-asian="11pt" style:font-size-complex="11pt"/>
    </style:style>
    <style:style style:name="T426" style:parent-style-name="Fonteparág.padrão" style:family="text">
      <style:text-properties fo:font-weight="bold" style:font-weight-asian="bol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color="#000000" fo:font-size="11pt" style:font-size-asian="11pt" style:font-size-complex="11pt"/>
    </style:style>
    <style:style style:name="T4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3" style:parent-style-name="Fonteparág.padrão" style:family="text">
      <style:text-properties fo:font-weight="bold" style:font-weight-asian="bold" fo:color="#000000" fo:font-size="11pt" style:font-size-asian="11pt" style:font-size-complex="11pt"/>
    </style:style>
    <style:style style:name="T434" style:parent-style-name="Fonteparág.padrão" style:family="text">
      <style:text-properties style:font-weight-complex="bold" fo:color="#000000" fo:font-size="11pt" style:font-size-asian="11pt" style:font-size-complex="11pt"/>
    </style:style>
    <style:style style:name="T435" style:parent-style-name="Fonteparág.padrão" style:family="text">
      <style:text-properties style:font-weight-complex="bold" fo:color="#000000" fo:font-size="11pt" style:font-size-asian="11pt" style:font-size-complex="11pt"/>
    </style:style>
    <style:style style:name="T436" style:parent-style-name="Fonteparág.padrão" style:family="text">
      <style:text-properties style:font-weight-complex="bold" fo:color="#000000"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fo:font-size="11pt" style:font-size-asian="11pt" style:font-size-complex="11pt"/>
    </style:style>
    <style:style style:name="T4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3" style:parent-style-name="Fonteparág.padrão" style:family="text">
      <style:text-properties fo:font-weight="bold" style:font-weight-asian="bold"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T445" style:parent-style-name="Fonteparág.padrão" style:family="text">
      <style:text-properties style:font-weight-complex="bold" fo:color="#000000"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weight="bold" style:font-weight-asian="bold"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style:font-weight-complex="bold"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style:font-weight-complex="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0" style:parent-style-name="Fonteparág.padrão" style:family="text">
      <style:text-properties fo:font-weight="bold" style:font-weight-asian="bold" fo:color="#000000" fo:font-size="11pt" style:font-size-asian="11pt" style:font-size-complex="11pt"/>
    </style:style>
    <style:style style:name="T461" style:parent-style-name="Fonteparág.padrão" style:family="text">
      <style:text-properties style:font-weight-complex="bold" fo:color="#000000" fo:font-size="11pt" style:font-size-asian="11pt" style:font-size-complex="11pt"/>
    </style:style>
    <style:style style:name="T462" style:parent-style-name="Fonteparág.padrão" style:family="text">
      <style:text-properties style:font-weight-complex="bold" fo:color="#000000" fo:font-size="11pt" style:font-size-asian="11pt" style:font-size-complex="11pt"/>
    </style:style>
    <style:style style:name="T463" style:parent-style-name="Fonteparág.padrão" style:family="text">
      <style:text-properties fo:font-weight="bold" style:font-weight-asian="bold"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fo:font-weight="bold" style:font-weight-asian="bold" fo:font-size="11pt" style:font-size-asian="11pt" style:font-size-complex="11pt"/>
    </style:style>
    <style:style style:name="T466" style:parent-style-name="Fonteparág.padrão" style:family="text">
      <style:text-properties style:font-weight-complex="bold" fo:font-size="11pt" style:font-size-asian="11pt" style:font-size-complex="11pt"/>
    </style:style>
    <style:style style:name="T467" style:parent-style-name="Fonteparág.padrão" style:family="text">
      <style:text-properties fo:font-weight="bold" style:font-weight-asian="bold" fo:font-size="11pt" style:font-size-asian="11pt" style:font-size-complex="11pt"/>
    </style:style>
    <style:style style:name="T468" style:parent-style-name="Fonteparág.padrão" style:family="text">
      <style:text-properties style:font-weight-complex="bold" fo:font-size="11pt" style:font-size-asian="11pt" style:font-size-complex="11pt"/>
    </style:style>
    <style:style style:name="T469" style:parent-style-name="Fonteparág.padrão" style:family="text">
      <style:text-properties fo:font-weight="bold" style:font-weight-asian="bold" style:font-weight-complex="bold" fo:font-size="11pt" style:font-size-asian="11pt" style:font-size-complex="11pt"/>
    </style:style>
    <style:style style:name="T470" style:parent-style-name="Fonteparág.padrão" style:family="text">
      <style:text-properties fo:font-weight="bold" style:font-weight-asian="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weight="bold" style:font-weight-asian="bold"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weight="bold" style:font-weight-asian="bold"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weight="bold" style:font-weight-asian="bold"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weight="bold" style:font-weight-asian="bold"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style:font-weight-complex="bold"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1" style:parent-style-name="Fonteparág.padrão" style:family="text">
      <style:text-properties fo:font-weight="bold" style:font-weight-asian="bold" fo:color="#000000" fo:font-size="11pt" style:font-size-asian="11pt" style:font-size-complex="11pt"/>
    </style:style>
    <style:style style:name="T492" style:parent-style-name="Fonteparág.padrão" style:family="text">
      <style:text-properties fo:font-weight="bold" style:font-weight-asian="bold" fo:color="#000000" fo:font-size="11pt" style:font-size-asian="11pt" style:font-size-complex="11pt"/>
    </style:style>
    <style:style style:name="T493" style:parent-style-name="Fonteparág.padrão" style:family="text">
      <style:text-properties style:font-weight-complex="bold" fo:color="#000000" fo:font-size="11pt" style:font-size-asian="11pt" style:font-size-complex="11pt"/>
    </style:style>
    <style:style style:name="T494" style:parent-style-name="Fonteparág.padrão" style:family="text">
      <style:text-properties style:font-weight-complex="bold" fo:color="#000000" fo:font-size="11pt" style:font-size-asian="11pt" style:font-size-complex="11pt"/>
    </style:style>
    <style:style style:name="T495" style:parent-style-name="Fonteparág.padrão" style:family="text">
      <style:text-properties fo:font-weight="bold" style:font-weight-asian="bold" fo:font-size="11pt" style:font-size-asian="11pt" style:font-size-complex="11pt"/>
    </style:style>
    <style:style style:name="T49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7" style:parent-style-name="Fonteparág.padrão" style:family="text">
      <style:text-properties fo:font-weight="bold" style:font-weight-asian="bold" fo:font-size="11pt" style:font-size-asian="11pt" style:font-size-complex="11pt"/>
    </style:style>
    <style:style style:name="T498" style:parent-style-name="Fonteparág.padrão" style:family="text">
      <style:text-properties style:font-weight-complex="bold" fo:font-size="11pt" style:font-size-asian="11pt" style:font-size-complex="11pt"/>
    </style:style>
    <style:style style:name="T499" style:parent-style-name="Fonteparág.padrão" style:family="text">
      <style:text-properties fo:font-weight="bold" style:font-weight-asian="bold" fo:font-size="11pt" style:font-size-asian="11pt" style:font-size-complex="11pt"/>
    </style:style>
    <style:style style:name="T500" style:parent-style-name="Fonteparág.padrão" style:family="text">
      <style:text-properties style:font-weight-complex="bold" fo:font-size="11pt" style:font-size-asian="11pt" style:font-size-complex="11pt"/>
    </style:style>
    <style:style style:name="T501" style:parent-style-name="Fonteparág.padrão" style:family="text">
      <style:text-properties fo:font-weight="bold" style:font-weight-asian="bold"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tyle="italic" style:font-style-asian="italic"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weight="bold" style:font-weight-asian="bold"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weight="bold" style:font-weight-asian="bold"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tyle="italic" style:font-style-asian="italic"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style:font-weight-complex="bold"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7" style:parent-style-name="Fonteparág.padrão" style:family="text">
      <style:text-properties fo:font-weight="bold" style:font-weight-asian="bold" fo:color="#000000" fo:font-size="11pt" style:font-size-asian="11pt" style:font-size-complex="11pt"/>
    </style:style>
    <style:style style:name="T528" style:parent-style-name="Fonteparág.padrão" style:family="text">
      <style:text-properties fo:font-weight="bold" style:font-weight-asian="bold" fo:color="#000000"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font-weight="bold" style:font-weight-asian="bold" fo:color="#000000" fo:font-size="11pt" style:font-size-asian="11pt" style:font-size-complex="11pt"/>
    </style:style>
    <style:style style:name="T531" style:parent-style-name="Fonteparág.padrão" style:family="text">
      <style:text-properties fo:font-weight="bold" style:font-weight-asian="bold" fo:font-size="11pt" style:font-size-asian="11pt" style:font-size-complex="11pt"/>
    </style:style>
    <style:style style:name="T53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fo:font-weight="bold" style:font-weight-asian="bold" fo:font-size="11pt" style:font-size-asian="11pt" style:font-size-complex="11pt"/>
    </style:style>
    <style:style style:name="T534" style:parent-style-name="Fonteparág.padrão" style:family="text">
      <style:text-properties style:font-weight-complex="bold" fo:font-size="11pt" style:font-size-asian="11pt" style:font-size-complex="11pt"/>
    </style:style>
    <style:style style:name="T535" style:parent-style-name="Fonteparág.padrão" style:family="text">
      <style:text-properties fo:font-weight="bold" style:font-weight-asian="bold" fo:font-size="11pt" style:font-size-asian="11pt" style:font-size-complex="11pt"/>
    </style:style>
    <style:style style:name="T536" style:parent-style-name="Fonteparág.padrão" style:family="text">
      <style:text-properties style:font-weight-complex="bold"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weight="bold" style:font-weight-asian="bold"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weight="bold" style:font-weight-asian="bold"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tyle="italic" style:font-style-asian="italic"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weight="bold" style:font-weight-asian="bold"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weight="bold" style:font-weight-asian="bold"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weight="bold" style:font-weight-asian="bold"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weight="bold" style:font-weight-asian="bold"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tyle="italic" style:font-style-asian="italic"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style="italic" style:font-style-asian="italic"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weight="bold" style:font-weight-asian="bold"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weight="bold" style:font-weight-asian="bold"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style:font-weight-complex="bold"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65" style:parent-style-name="Fonteparág.padrão" style:family="text">
      <style:text-properties fo:font-weight="bold" style:font-weight-asian="bold" fo:color="#000000" fo:font-size="11pt" style:font-size-asian="11pt" style:font-size-complex="11pt"/>
    </style:style>
    <style:style style:name="T566" style:parent-style-name="Fonteparág.padrão" style:family="text">
      <style:text-properties fo:font-weight="bold" style:font-weight-asian="bold" fo:color="#000000" fo:font-size="11pt" style:font-size-asian="11pt" style:font-size-complex="11pt"/>
    </style:style>
    <style:style style:name="T567" style:parent-style-name="Fonteparág.padrão" style:family="text">
      <style:text-properties style:font-weight-complex="bold" fo:color="#000000" fo:font-size="11pt" style:font-size-asian="11pt" style:font-size-complex="11pt"/>
    </style:style>
    <style:style style:name="T568" style:parent-style-name="Fonteparág.padrão" style:family="text">
      <style:text-properties fo:font-weight="bold" style:font-weight-asian="bold" fo:font-size="11pt" style:font-size-asian="11pt" style:font-size-complex="11pt"/>
    </style:style>
    <style:style style:name="T5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0" style:parent-style-name="Fonteparág.padrão" style:family="text">
      <style:text-properties fo:font-weight="bold" style:font-weight-asian="bold" fo:font-size="11pt" style:font-size-asian="11pt" style:font-size-complex="11pt"/>
    </style:style>
    <style:style style:name="T571" style:parent-style-name="Fonteparág.padrão" style:family="text">
      <style:text-properties style:font-weight-complex="bold" fo:font-size="11pt" style:font-size-asian="11pt" style:font-size-complex="11pt"/>
    </style:style>
    <style:style style:name="T572" style:parent-style-name="Fonteparág.padrão" style:family="text">
      <style:text-properties fo:font-weight="bold" style:font-weight-asian="bold" fo:font-size="11pt" style:font-size-asian="11pt" style:font-size-complex="11pt"/>
    </style:style>
    <style:style style:name="T573" style:parent-style-name="Fonteparág.padrão" style:family="text">
      <style:text-properties style:font-weight-complex="bold"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weight="bold" style:font-weight-asian="bold"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weight="bold" style:font-weight-asian="bold"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83" style:parent-style-name="Fonteparág.padrão" style:family="text">
      <style:text-properties fo:font-weight="bold" style:font-weight-asian="bold" fo:color="#000000" fo:font-size="11pt" style:font-size-asian="11pt" style:font-size-complex="11pt"/>
    </style:style>
    <style:style style:name="T584" style:parent-style-name="Fonteparág.padrão" style:family="text">
      <style:text-properties fo:font-weight="bold" style:font-weight-asian="bold" fo:color="#000000"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fo:font-weight="bold" style:font-weight-asian="bold" fo:font-size="11pt" style:font-size-asian="11pt" style:font-size-complex="11pt"/>
    </style:style>
    <style:style style:name="T5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8" style:parent-style-name="Fonteparág.padrão" style:family="text">
      <style:text-properties fo:font-weight="bold" style:font-weight-asian="bold" fo:font-size="11pt" style:font-size-asian="11pt" style:font-size-complex="11pt"/>
    </style:style>
    <style:style style:name="T589" style:parent-style-name="Fonteparág.padrão" style:family="text">
      <style:text-properties style:font-weight-complex="bold" fo:font-size="11pt" style:font-size-asian="11pt" style:font-size-complex="11pt"/>
    </style:style>
    <style:style style:name="T590" style:parent-style-name="Fonteparág.padrão" style:family="text">
      <style:text-properties fo:font-weight="bold" style:font-weight-asian="bold" fo:font-size="11pt" style:font-size-asian="11pt" style:font-size-complex="11pt"/>
    </style:style>
    <style:style style:name="T591" style:parent-style-name="Fonteparág.padrão" style:family="text">
      <style:text-properties style:font-weight-complex="bold"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weight="bold" style:font-weight-asian="bold" style:font-weight-complex="bold"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weight="bold" style:font-weight-asian="bold"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weight="bold" style:font-weight-asian="bold"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1" style:parent-style-name="Fonteparág.padrão" style:family="text">
      <style:text-properties fo:font-weight="bold" style:font-weight-asian="bold" fo:color="#000000" fo:font-size="11pt" style:font-size-asian="11pt" style:font-size-complex="11pt"/>
    </style:style>
    <style:style style:name="T602" style:parent-style-name="Fonteparág.padrão" style:family="text">
      <style:text-properties fo:font-weight="bold" style:font-weight-asian="bold" fo:color="#000000" fo:font-size="11pt" style:font-size-asian="11pt" style:font-size-complex="11pt"/>
    </style:style>
    <style:style style:name="T603" style:parent-style-name="Fonteparág.padrão" style:family="text">
      <style:text-properties style:font-weight-complex="bold" fo:color="#000000" fo:font-size="11pt" style:font-size-asian="11pt" style:font-size-complex="11pt"/>
    </style:style>
    <style:style style:name="T604" style:parent-style-name="Fonteparág.padrão" style:family="text">
      <style:text-properties fo:font-weight="bold" style:font-weight-asian="bold" fo:font-size="11pt" style:font-size-asian="11pt" style:font-size-complex="11pt"/>
    </style:style>
    <style:style style:name="T6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6" style:parent-style-name="Fonteparág.padrão" style:family="text">
      <style:text-properties fo:font-weight="bold" style:font-weight-asian="bold"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weight="bold" style:font-weight-asian="bold"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style:font-weight-complex="bold"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weight="bold" style:font-weight-asian="bold"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weight="bold" style:font-weight-asian="bold"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weight="bold" style:font-weight-asian="bold"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style:font-weight-complex="bold" fo:font-size="11pt" style:font-size-asian="11pt" style:font-size-complex="11pt"/>
    </style:style>
    <style:style style:name="T619" style:parent-style-name="Fonteparág.padrão" style:family="text">
      <style:text-properties fo:font-weight="bold" style:font-weight-asian="bold" fo:font-size="11pt" style:font-size-asian="11pt" style:font-size-complex="11pt"/>
    </style:style>
    <style:style style:name="T620" style:parent-style-name="Fonteparág.padrão" style:family="text">
      <style:text-properties fo:font-weight="bold" style:font-weight-asian="bold" style:font-weight-complex="bold"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weight="bold" style:font-weight-asian="bold" style:font-weight-complex="bold"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weight="bold" style:font-weight-asian="bold" style:font-weight-complex="bold" fo:font-size="11pt" style:font-size-asian="11pt" style:font-size-complex="11pt"/>
    </style:style>
    <style:style style:name="T62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weight="bold" style:font-weight-asian="bold" style:font-weight-complex="bold"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weight="bold" style:font-weight-asian="bold" style:font-weight-complex="bold"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weight="bold" style:font-weight-asian="bold" style:font-weight-complex="bold"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weight="bold" style:font-weight-asian="bold" style:font-weight-complex="bold"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6" style:parent-style-name="Fonteparág.padrão" style:family="text">
      <style:text-properties fo:font-weight="bold" style:font-weight-asian="bold" fo:color="#000000" fo:font-size="11pt" style:font-size-asian="11pt" style:font-size-complex="11pt"/>
    </style:style>
    <style:style style:name="T637" style:parent-style-name="Fonteparág.padrão" style:family="text">
      <style:text-properties fo:font-weight="bold" style:font-weight-asian="bold" fo:color="#000000" fo:font-size="11pt" style:font-size-asian="11pt" style:font-size-complex="11pt"/>
    </style:style>
    <style:style style:name="T638" style:parent-style-name="Fonteparág.padrão" style:family="text">
      <style:text-properties style:font-weight-complex="bold" fo:color="#000000" fo:font-size="11pt" style:font-size-asian="11pt" style:font-size-complex="11pt"/>
    </style:style>
    <style:style style:name="T639" style:parent-style-name="Fonteparág.padrão" style:family="text">
      <style:text-properties fo:font-weight="bold" style:font-weight-asian="bold" fo:color="#000000" fo:font-size="11pt" style:font-size-asian="11pt" style:font-size-complex="11pt"/>
    </style:style>
    <style:style style:name="T640" style:parent-style-name="Fonteparág.padrão" style:family="text">
      <style:text-properties fo:font-weight="bold" style:font-weight-asian="bold" style:font-weight-complex="bold" fo:color="#222222" fo:font-size="11pt" style:font-size-asian="11pt" style:font-size-complex="11pt" fo:background-color="#FFFFFF"/>
    </style:style>
    <style:style style:name="T641" style:parent-style-name="Fonteparág.padrão" style:family="text">
      <style:text-properties fo:color="#222222" fo:font-size="11pt" style:font-size-asian="11pt" style:font-size-complex="11pt" fo:background-color="#FFFFFF"/>
    </style:style>
    <style:style style:name="T642" style:parent-style-name="Fonteparág.padrão" style:family="text">
      <style:text-properties style:font-weight-complex="bold" fo:color="#000000" fo:font-size="11pt" style:font-size-asian="11pt" style:font-size-complex="11pt"/>
    </style:style>
    <style:style style:name="T643" style:parent-style-name="Fonteparág.padrão" style:family="text">
      <style:text-properties fo:color="#222222" fo:font-size="11pt" style:font-size-asian="11pt" style:font-size-complex="11pt" fo:background-color="#FFFFFF"/>
    </style:style>
    <style:style style:name="T644" style:parent-style-name="Fonteparág.padrão" style:family="text">
      <style:text-properties fo:font-weight="bold" style:font-weight-asian="bold" style:font-weight-complex="bold" fo:color="#222222" fo:font-size="11pt" style:font-size-asian="11pt" style:font-size-complex="11pt" fo:background-color="#FFFFFF"/>
    </style:style>
    <style:style style:name="T645" style:parent-style-name="Fonteparág.padrão" style:family="text">
      <style:text-properties fo:font-weight="bold" style:font-weight-asian="bold" fo:color="#222222" fo:font-size="11pt" style:font-size-asian="11pt" style:font-size-complex="11pt" fo:background-color="#FFFFFF"/>
    </style:style>
    <style:style style:name="T646" style:parent-style-name="Fonteparág.padrão" style:family="text">
      <style:text-properties fo:color="#222222" fo:font-size="11pt" style:font-size-asian="11pt" style:font-size-complex="11pt" fo:background-color="#FFFFFF"/>
    </style:style>
    <style:style style:name="T647" style:parent-style-name="Fonteparág.padrão" style:family="text">
      <style:text-properties fo:font-weight="bold" style:font-weight-asian="bold" fo:color="#222222" fo:font-size="11pt" style:font-size-asian="11pt" style:font-size-complex="11pt" fo:background-color="#FFFFFF" style:text-underline-type="single" style:text-underline-style="solid" style:text-underline-width="auto" style:text-underline-mode="continuous"/>
    </style:style>
    <style:style style:name="T648" style:parent-style-name="Fonteparág.padrão" style:family="text">
      <style:text-properties fo:color="#222222" fo:font-size="11pt" style:font-size-asian="11pt" style:font-size-complex="11pt" fo:background-color="#FFFFFF"/>
    </style:style>
    <style:style style:name="T649" style:parent-style-name="Fonteparág.padrão" style:family="text">
      <style:text-properties fo:font-weight="bold" style:font-weight-asian="bold" fo:color="#222222" fo:font-size="11pt" style:font-size-asian="11pt" style:font-size-complex="11pt" fo:background-color="#FFFFFF"/>
    </style:style>
    <style:style style:name="T650" style:parent-style-name="Fonteparág.padrão" style:family="text">
      <style:text-properties fo:color="#222222" fo:font-size="11pt" style:font-size-asian="11pt" style:font-size-complex="11pt" fo:background-color="#FFFFFF"/>
    </style:style>
    <style:style style:name="T651" style:parent-style-name="Fonteparág.padrão" style:family="text">
      <style:text-properties fo:font-weight="bold" style:font-weight-asian="bold" fo:color="#222222" fo:font-size="11pt" style:font-size-asian="11pt" style:font-size-complex="11pt" fo:background-color="#FFFFFF"/>
    </style:style>
    <style:style style:name="T652" style:parent-style-name="Fonteparág.padrão" style:family="text">
      <style:text-properties fo:color="#222222" fo:font-size="11pt" style:font-size-asian="11pt" style:font-size-complex="11pt" fo:background-color="#FFFFFF"/>
    </style:style>
    <style:style style:name="T65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54" style:parent-style-name="Fonteparág.padrão" style:family="text">
      <style:text-properties style:font-weight-complex="bold" fo:color="#000000"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T65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57" style:parent-style-name="Fonteparág.padrão" style:family="text">
      <style:text-properties fo:font-weight="bold" style:font-weight-asian="bold" fo:color="#000000" fo:font-size="11pt" style:font-size-asian="11pt" style:font-size-complex="11pt"/>
    </style:style>
    <style:style style:name="T658" style:parent-style-name="Fonteparág.padrão" style:family="text">
      <style:text-properties fo:font-weight="bold" style:font-weight-asian="bold" fo:color="#000000" fo:font-size="11pt" style:font-size-asian="11pt" style:font-size-complex="11pt"/>
    </style:style>
    <style:style style:name="T659" style:parent-style-name="Fonteparág.padrão" style:family="text">
      <style:text-properties style:font-weight-complex="bold" fo:color="#000000" fo:font-size="11pt" style:font-size-asian="11pt" style:font-size-complex="11pt"/>
    </style:style>
    <style:style style:name="T660" style:parent-style-name="Fonteparág.padrão" style:family="text">
      <style:text-properties fo:font-weight="bold" style:font-weight-asian="bold" fo:color="#000000" fo:font-size="11pt" style:font-size-asian="11pt" style:font-size-complex="11pt"/>
    </style:style>
    <style:style style:name="T661" style:parent-style-name="Fonteparág.padrão" style:family="text">
      <style:text-properties fo:font-weight="bold" style:font-weight-asian="bold" style:font-weight-complex="bold" fo:color="#222222" fo:font-size="11pt" style:font-size-asian="11pt" style:font-size-complex="11pt" fo:background-color="#FFFFFF"/>
    </style:style>
    <style:style style:name="T662" style:parent-style-name="Fonteparág.padrão" style:family="text">
      <style:text-properties fo:color="#222222" fo:font-size="11pt" style:font-size-asian="11pt" style:font-size-complex="11pt" fo:background-color="#FFFFFF"/>
    </style:style>
    <style:style style:name="T663" style:parent-style-name="Fonteparág.padrão" style:family="text">
      <style:text-properties style:font-weight-complex="bold" fo:color="#000000" fo:font-size="11pt" style:font-size-asian="11pt" style:font-size-complex="11pt"/>
    </style:style>
    <style:style style:name="T664" style:parent-style-name="Fonteparág.padrão" style:family="text">
      <style:text-properties fo:font-weight="bold" style:font-weight-asian="bold" fo:font-size="11pt" style:font-size-asian="11pt" style:font-size-complex="11pt"/>
    </style:style>
    <style:style style:name="T6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 style:parent-style-name="Fonteparág.padrão" style:family="text">
      <style:text-properties fo:color="#222222" fo:font-size="11pt" style:font-size-asian="11pt" style:font-size-complex="11pt" fo:background-color="#FFFFFF"/>
    </style:style>
    <style:style style:name="T6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weight="bold" style:font-weight-asian="bold" fo:font-size="11pt" style:font-size-asian="11pt" style:font-size-complex="11pt"/>
    </style:style>
    <style:style style:name="T670" style:parent-style-name="Fonteparág.padrão" style:family="text">
      <style:text-properties fo:font-weight="bold" style:font-weight-asian="bold" fo:color="#222222" fo:font-size="11pt" style:font-size-asian="11pt" style:font-size-complex="11pt"/>
    </style:style>
    <style:style style:name="T671" style:parent-style-name="Fonteparág.padrão" style:family="text">
      <style:text-properties fo:font-weight="bold" style:font-weight-asian="bold" style:font-weight-complex="bold" fo:color="#222222" fo:font-size="11pt" style:font-size-asian="11pt" style:font-size-complex="11pt" fo:background-color="#FFFFFF"/>
    </style:style>
    <style:style style:name="T672" style:parent-style-name="Fonteparág.padrão" style:family="text">
      <style:text-properties style:font-weight-complex="bold" fo:color="#222222" fo:font-size="11pt" style:font-size-asian="11pt" style:font-size-complex="11pt" fo:background-color="#FFFFFF"/>
    </style:style>
    <style:style style:name="T673"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674"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675"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676"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677"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678" style:parent-style-name="Fonteparág.padrão" style:family="text">
      <style:text-properties style:font-weight-complex="bold" fo:color="#222222" fo:font-size="11pt" style:font-size-asian="11pt" style:font-size-complex="11pt" fo:background-color="#FFFFFF"/>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82" style:parent-style-name="Fonteparág.padrão" style:family="text">
      <style:text-properties fo:font-weight="bold" style:font-weight-asian="bold" fo:color="#000000" fo:font-size="11pt" style:font-size-asian="11pt" style:font-size-complex="11pt"/>
    </style:style>
    <style:style style:name="T683" style:parent-style-name="Fonteparág.padrão" style:family="text">
      <style:text-properties fo:font-weight="bold" style:font-weight-asian="bold" fo:color="#000000" fo:font-size="11pt" style:font-size-asian="11pt" style:font-size-complex="11pt"/>
    </style:style>
    <style:style style:name="T684" style:parent-style-name="Fonteparág.padrão" style:family="text">
      <style:text-properties style:font-weight-complex="bold" fo:color="#000000" fo:font-size="11pt" style:font-size-asian="11pt" style:font-size-complex="11pt"/>
    </style:style>
    <style:style style:name="T685" style:parent-style-name="Fonteparág.padrão" style:family="text">
      <style:text-properties fo:font-weight="bold" style:font-weight-asian="bold" fo:color="#000000" fo:font-size="11pt" style:font-size-asian="11pt" style:font-size-complex="11pt"/>
    </style:style>
    <style:style style:name="T686" style:parent-style-name="Fonteparág.padrão" style:family="text">
      <style:text-properties fo:font-weight="bold" style:font-weight-asian="bold" style:font-weight-complex="bold" fo:color="#222222" fo:font-size="11pt" style:font-size-asian="11pt" style:font-size-complex="11pt" fo:background-color="#FFFFFF"/>
    </style:style>
    <style:style style:name="T687" style:parent-style-name="Fonteparág.padrão" style:family="text">
      <style:text-properties fo:color="#222222" fo:font-size="11pt" style:font-size-asian="11pt" style:font-size-complex="11pt" fo:background-color="#FFFFFF"/>
    </style:style>
    <style:style style:name="T688" style:parent-style-name="Fonteparág.padrão" style:family="text">
      <style:text-properties style:font-weight-complex="bold" fo:color="#000000" fo:font-size="11pt" style:font-size-asian="11pt" style:font-size-complex="11pt"/>
    </style:style>
    <style:style style:name="T689" style:parent-style-name="Fonteparág.padrão" style:family="text">
      <style:text-properties fo:color="#222222" fo:font-size="11pt" style:font-size-asian="11pt" style:font-size-complex="11pt" fo:background-color="#FFFFFF"/>
    </style:style>
    <style:style style:name="T690" style:parent-style-name="Fonteparág.padrão" style:family="text">
      <style:text-properties fo:font-weight="bold" style:font-weight-asian="bold" style:font-weight-complex="bold" fo:color="#222222" fo:font-size="11pt" style:font-size-asian="11pt" style:font-size-complex="11pt" fo:background-color="#FFFFFF"/>
    </style:style>
    <style:style style:name="T691" style:parent-style-name="Fonteparág.padrão" style:family="text">
      <style:text-properties fo:font-weight="bold" style:font-weight-asian="bold" fo:color="#222222" fo:font-size="11pt" style:font-size-asian="11pt" style:font-size-complex="11pt" fo:background-color="#FFFFFF"/>
    </style:style>
    <style:style style:name="T692" style:parent-style-name="Fonteparág.padrão" style:family="text">
      <style:text-properties fo:color="#222222" fo:font-size="11pt" style:font-size-asian="11pt" style:font-size-complex="11pt" fo:background-color="#FFFFFF"/>
    </style:style>
    <style:style style:name="T693" style:parent-style-name="Fonteparág.padrão" style:family="text">
      <style:text-properties fo:font-weight="bold" style:font-weight-asian="bold" fo:color="#222222" fo:font-size="11pt" style:font-size-asian="11pt" style:font-size-complex="11pt" style:text-underline-type="single" style:text-underline-style="solid" style:text-underline-width="auto" style:text-underline-mode="continuous"/>
    </style:style>
    <style:style style:name="T694" style:parent-style-name="Fonteparág.padrão" style:family="text">
      <style:text-properties fo:font-weight="bold" style:font-weight-asian="bold" fo:color="#222222" fo:font-size="11pt" style:font-size-asian="11pt" style:font-size-complex="11pt"/>
    </style:style>
    <style:style style:name="T695" style:parent-style-name="Fonteparág.padrão" style:family="text">
      <style:text-properties fo:color="#222222" fo:font-size="11pt" style:font-size-asian="11pt" style:font-size-complex="11pt"/>
    </style:style>
    <style:style style:name="T696" style:parent-style-name="Fonteparág.padrão" style:family="text">
      <style:text-properties fo:font-weight="bold" style:font-weight-asian="bold" fo:color="#222222" fo:font-size="11pt" style:font-size-asian="11pt" style:font-size-complex="11pt"/>
    </style:style>
    <style:style style:name="T697" style:parent-style-name="Fonteparág.padrão" style:family="text">
      <style:text-properties fo:color="#222222" fo:font-size="11pt" style:font-size-asian="11pt" style:font-size-complex="11pt"/>
    </style:style>
    <style:style style:name="T698" style:parent-style-name="Fonteparág.padrão" style:family="text">
      <style:text-properties fo:font-weight="bold" style:font-weight-asian="bold" fo:color="#222222" fo:font-size="11pt" style:font-size-asian="11pt" style:font-size-complex="11pt"/>
    </style:style>
    <style:style style:name="T699" style:parent-style-name="Fonteparág.padrão" style:family="text">
      <style:text-properties fo:font-weight="bold" style:font-weight-asian="bold" fo:color="#222222" fo:font-size="11pt" style:font-size-asian="11pt" style:font-size-complex="11pt" fo:background-color="#FFFFFF"/>
    </style:style>
    <style:style style:name="T700" style:parent-style-name="Fonteparág.padrão" style:family="text">
      <style:text-properties fo:color="#000000" fo:font-size="11pt" style:font-size-asian="11pt" style:font-size-complex="11pt"/>
    </style:style>
    <style:style style:name="T70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0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0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04" style:parent-style-name="Fonteparág.padrão" style:family="text">
      <style:text-properties fo:color="#000000" fo:font-size="11pt" style:font-size-asian="11pt" style:font-size-complex="11pt"/>
    </style:style>
    <style:style style:name="T705"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706"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707"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708"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709"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710" style:parent-style-name="Fonteparág.padrão" style:family="text">
      <style:text-properties style:font-weight-complex="bold" fo:color="#222222" fo:font-size="11pt" style:font-size-asian="11pt" style:font-size-complex="11pt" fo:background-color="#FFFFFF"/>
    </style:style>
    <style:style style:name="T711" style:parent-style-name="Fonteparág.padrão" style:family="text">
      <style:text-properties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14" style:parent-style-name="Fonteparág.padrão" style:family="text">
      <style:text-properties fo:font-weight="bold" style:font-weight-asian="bold" fo:color="#000000" fo:font-size="11pt" style:font-size-asian="11pt" style:font-size-complex="11pt"/>
    </style:style>
    <style:style style:name="T715" style:parent-style-name="Fonteparág.padrão" style:family="text">
      <style:text-properties fo:font-weight="bold" style:font-weight-asian="bold" fo:color="#000000"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T717" style:parent-style-name="Fonteparág.padrão" style:family="text">
      <style:text-properties fo:font-weight="bold" style:font-weight-asian="bold" style:font-weight-complex="bold" fo:color="#222222" fo:font-size="11pt" style:font-size-asian="11pt" style:font-size-complex="11pt" fo:background-color="#FFFFFF"/>
    </style:style>
    <style:style style:name="T718" style:parent-style-name="Fonteparág.padrão" style:family="text">
      <style:text-properties fo:color="#222222" fo:font-size="11pt" style:font-size-asian="11pt" style:font-size-complex="11pt" fo:background-color="#FFFFFF"/>
    </style:style>
    <style:style style:name="T719" style:parent-style-name="Fonteparág.padrão" style:family="text">
      <style:text-properties style:font-weight-complex="bold" fo:color="#000000" fo:font-size="11pt" style:font-size-asian="11pt" style:font-size-complex="11pt"/>
    </style:style>
    <style:style style:name="T720" style:parent-style-name="Fonteparág.padrão" style:family="text">
      <style:text-properties fo:color="#222222" fo:font-size="11pt" style:font-size-asian="11pt" style:font-size-complex="11pt" fo:background-color="#FFFFFF"/>
    </style:style>
    <style:style style:name="T721" style:parent-style-name="Fonteparág.padrão" style:family="text">
      <style:text-properties fo:font-weight="bold" style:font-weight-asian="bold" style:font-weight-complex="bold" fo:color="#222222" fo:font-size="11pt" style:font-size-asian="11pt" style:font-size-complex="11pt" fo:background-color="#FFFFFF"/>
    </style:style>
    <style:style style:name="T722" style:parent-style-name="Fonteparág.padrão" style:family="text">
      <style:text-properties fo:font-weight="bold" style:font-weight-asian="bold" fo:color="#222222" fo:font-size="11pt" style:font-size-asian="11pt" style:font-size-complex="11pt" fo:background-color="#FFFFFF"/>
    </style:style>
    <style:style style:name="T723" style:parent-style-name="Fonteparág.padrão" style:family="text">
      <style:text-properties fo:color="#222222" fo:font-size="11pt" style:font-size-asian="11pt" style:font-size-complex="11pt" fo:background-color="#FFFFFF"/>
    </style:style>
    <style:style style:name="T72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25" style:parent-style-name="Fonteparág.padrão" style:family="text">
      <style:text-properties fo:color="#222222" fo:font-size="11pt" style:font-size-asian="11pt" style:font-size-complex="11pt"/>
    </style:style>
    <style:style style:name="T726" style:parent-style-name="Fonteparág.padrão" style:family="text">
      <style:text-properties fo:font-weight="bold" style:font-weight-asian="bold" fo:color="#222222" fo:font-size="11pt" style:font-size-asian="11pt" style:font-size-complex="11pt"/>
    </style:style>
    <style:style style:name="T727" style:parent-style-name="Fonteparág.padrão" style:family="text">
      <style:text-properties fo:font-weight="bold" style:font-weight-asian="bold" fo:color="#222222" fo:font-size="11pt" style:font-size-asian="11pt" style:font-size-complex="11pt" fo:background-color="#FFFFFF"/>
    </style:style>
    <style:style style:name="T728" style:parent-style-name="Fonteparág.padrão" style:family="text">
      <style:text-properties fo:color="#000000" fo:font-size="11pt" style:font-size-asian="11pt" style:font-size-complex="11pt"/>
    </style:style>
    <style:style style:name="T72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30" style:parent-style-name="Fonteparág.padrão" style:family="text">
      <style:text-properties fo:font-weight="bold" style:font-weight-asian="bold" fo:color="#000000" fo:font-size="11pt" style:font-size-asian="11pt" style:font-size-complex="11pt"/>
    </style:style>
    <style:style style:name="T731" style:parent-style-name="Fonteparág.padrão" style:family="text">
      <style:text-properties fo:font-weight="bold" style:font-weight-asian="bold" fo:color="#000000" fo:font-size="11pt" style:font-size-asian="11pt" style:font-size-complex="11pt"/>
    </style:style>
    <style:style style:name="T732" style:parent-style-name="Fonteparág.padrão" style:family="text">
      <style:text-properties style:font-weight-complex="bold" fo:color="#000000" fo:font-size="11pt" style:font-size-asian="11pt" style:font-size-complex="11pt"/>
    </style:style>
    <style:style style:name="T733" style:parent-style-name="Fonteparág.padrão" style:family="text">
      <style:text-properties fo:font-weight="bold" style:font-weight-asian="bold" fo:color="#000000" fo:font-size="11pt" style:font-size-asian="11pt" style:font-size-complex="11pt"/>
    </style:style>
    <style:style style:name="T734" style:parent-style-name="Fonteparág.padrão" style:family="text">
      <style:text-properties fo:font-weight="bold" style:font-weight-asian="bold" style:font-weight-complex="bold" fo:color="#222222" fo:font-size="11pt" style:font-size-asian="11pt" style:font-size-complex="11pt" fo:background-color="#FFFFFF"/>
    </style:style>
    <style:style style:name="T735" style:parent-style-name="Fonteparág.padrão" style:family="text">
      <style:text-properties fo:color="#222222" fo:font-size="11pt" style:font-size-asian="11pt" style:font-size-complex="11pt" fo:background-color="#FFFFFF"/>
    </style:style>
    <style:style style:name="T736" style:parent-style-name="Fonteparág.padrão" style:family="text">
      <style:text-properties fo:font-weight="bold" style:font-weight-asian="bold" fo:font-size="11pt" style:font-size-asian="11pt" style:font-size-complex="11pt"/>
    </style:style>
    <style:style style:name="T737" style:parent-style-name="Fonteparág.padrão" style:family="text">
      <style:text-properties style:font-weight-complex="bold" fo:color="#000000" fo:font-size="11pt" style:font-size-asian="11pt" style:font-size-complex="11pt"/>
    </style:style>
    <style:style style:name="T738" style:parent-style-name="Fonteparág.padrão" style:family="text">
      <style:text-properties fo:color="#222222" fo:font-size="11pt" style:font-size-asian="11pt" style:font-size-complex="11pt" fo:background-color="#FFFFFF"/>
    </style:style>
    <style:style style:name="T739" style:parent-style-name="Fonteparág.padrão" style:family="text">
      <style:text-properties fo:font-weight="bold" style:font-weight-asian="bold" style:font-weight-complex="bold" fo:color="#222222" fo:font-size="11pt" style:font-size-asian="11pt" style:font-size-complex="11pt" fo:background-color="#FFFFFF"/>
    </style:style>
    <style:style style:name="T740" style:parent-style-name="Fonteparág.padrão" style:family="text">
      <style:text-properties fo:font-weight="bold" style:font-weight-asian="bold" fo:color="#222222" fo:font-size="11pt" style:font-size-asian="11pt" style:font-size-complex="11pt" fo:background-color="#FFFFFF"/>
    </style:style>
    <style:style style:name="T741" style:parent-style-name="Fonteparág.padrão" style:family="text">
      <style:text-properties fo:color="#222222" fo:font-size="11pt" style:font-size-asian="11pt" style:font-size-complex="11pt" fo:background-color="#FFFFFF"/>
    </style:style>
    <style:style style:name="T742" style:parent-style-name="Fonteparág.padrão" style:family="text">
      <style:text-properties fo:font-weight="bold" style:font-weight-asian="bold" fo:color="#222222" fo:font-size="11pt" style:font-size-asian="11pt" style:font-size-complex="11pt" style:text-underline-type="single" style:text-underline-style="solid" style:text-underline-width="auto" style:text-underline-mode="continuous"/>
    </style:style>
    <style:style style:name="T743" style:parent-style-name="Fonteparág.padrão" style:family="text">
      <style:text-properties fo:font-weight="bold" style:font-weight-asian="bold" fo:color="#222222" fo:font-size="11pt" style:font-size-asian="11pt" style:font-size-complex="11pt"/>
    </style:style>
    <style:style style:name="T744" style:parent-style-name="Fonteparág.padrão" style:family="text">
      <style:text-properties fo:color="#222222" fo:font-size="11pt" style:font-size-asian="11pt" style:font-size-complex="11pt"/>
    </style:style>
    <style:style style:name="T745" style:parent-style-name="Fonteparág.padrão" style:family="text">
      <style:text-properties fo:font-weight="bold" style:font-weight-asian="bold" fo:color="#222222" fo:font-size="11pt" style:font-size-asian="11pt" style:font-size-complex="11pt"/>
    </style:style>
    <style:style style:name="T746" style:parent-style-name="Fonteparág.padrão" style:family="text">
      <style:text-properties fo:font-weight="bold" style:font-weight-asian="bold" fo:color="#222222" fo:font-size="11pt" style:font-size-asian="11pt" style:font-size-complex="11pt" fo:background-color="#FFFFFF"/>
    </style:style>
    <style:style style:name="T747" style:parent-style-name="Fonteparág.padrão" style:family="text">
      <style:text-properties fo:color="#222222" fo:font-size="11pt" style:font-size-asian="11pt" style:font-size-complex="11pt" fo:background-color="#FFFFFF"/>
    </style:style>
    <style:style style:name="T748" style:parent-style-name="Fonteparág.padrão" style:family="text">
      <style:text-properties fo:font-weight="bold" style:font-weight-asian="bold" fo:color="#222222" fo:font-size="11pt" style:font-size-asian="11pt" style:font-size-complex="11pt" fo:background-color="#FFFFFF" style:text-underline-type="single" style:text-underline-style="solid" style:text-underline-width="auto" style:text-underline-mode="continuous"/>
    </style:style>
    <style:style style:name="T749" style:parent-style-name="Fonteparág.padrão" style:family="text">
      <style:text-properties fo:color="#222222" fo:font-size="11pt" style:font-size-asian="11pt" style:font-size-complex="11pt" fo:background-color="#FFFFFF"/>
    </style:style>
    <style:style style:name="T75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51" style:parent-style-name="Fonteparág.padrão" style:family="text">
      <style:text-properties fo:color="#000000" fo:font-size="11pt" style:font-size-asian="11pt" style:font-size-complex="11pt"/>
    </style:style>
    <style:style style:name="T752" style:parent-style-name="Fonteparág.padrão" style:family="text">
      <style:text-properties fo:font-weight="bold" style:font-weight-asian="bold" fo:color="#000000" fo:font-size="11pt" style:font-size-asian="11pt" style:font-size-complex="11pt"/>
    </style:style>
    <style:style style:name="T753" style:parent-style-name="Fonteparág.padrão" style:family="text">
      <style:text-properties fo:font-weight="bold" style:font-weight-asian="bold" fo:color="#222222" fo:font-size="11pt" style:font-size-asian="11pt" style:font-size-complex="11pt" fo:background-color="#FFFFFF" style:text-underline-type="single" style:text-underline-style="solid" style:text-underline-width="auto" style:text-underline-mode="continuous"/>
    </style:style>
    <style:style style:name="T754" style:parent-style-name="Fonteparág.padrão" style:family="text">
      <style:text-properties fo:color="#222222" fo:font-size="11pt" style:font-size-asian="11pt" style:font-size-complex="11pt" fo:background-color="#FFFFFF"/>
    </style:style>
    <style:style style:name="T755" style:parent-style-name="Fonteparág.padrão" style:family="text">
      <style:text-properties fo:color="#222222" fo:font-size="11pt" style:font-size-asian="11pt" style:font-size-complex="11pt" fo:background-color="#FFFFFF"/>
    </style:style>
    <style:style style:name="T75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60" style:parent-style-name="Fonteparág.padrão" style:family="text">
      <style:text-properties fo:font-weight="bold" style:font-weight-asian="bold" fo:color="#000000" fo:font-size="11pt" style:font-size-asian="11pt" style:font-size-complex="11pt"/>
    </style:style>
    <style:style style:name="T761" style:parent-style-name="Fonteparág.padrão" style:family="text">
      <style:text-properties fo:font-weight="bold" style:font-weight-asian="bold" fo:color="#000000" fo:font-size="11pt" style:font-size-asian="11pt" style:font-size-complex="11pt"/>
    </style:style>
    <style:style style:name="T762" style:parent-style-name="Fonteparág.padrão" style:family="text">
      <style:text-properties fo:font-size="11pt" style:font-size-asian="11pt" style:font-size-complex="11pt"/>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font-size="11pt" style:font-size-asian="11pt" style:font-size-complex="11pt"/>
    </style:style>
    <style:style style:name="T768" style:parent-style-name="Fonteparág.padrão" style:family="text">
      <style:text-properties fo:font-size="11pt" style:font-size-asian="11pt" style:font-size-complex="11pt"/>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size="11pt" style:font-size-asian="11pt" style:font-size-complex="11pt"/>
    </style:style>
    <style:style style:name="T771" style:parent-style-name="Fonteparág.padrão" style:family="text">
      <style:text-properties fo:font-size="11pt" style:font-size-asian="11pt" style:font-size-complex="11pt"/>
    </style:style>
    <style:style style:name="T772" style:parent-style-name="Fonteparág.padrão" style:family="text">
      <style:text-properties fo:font-size="11pt" style:font-size-asian="11pt" style:font-size-complex="11pt"/>
    </style:style>
    <style:style style:name="T773" style:parent-style-name="Fonteparág.padrão" style:family="text">
      <style:text-properties fo:font-size="11pt" style:font-size-asian="11pt" style:font-size-complex="11pt"/>
    </style:style>
    <style:style style:name="T774" style:parent-style-name="Fonteparág.padrão" style:family="text">
      <style:text-properties fo:font-size="11pt" style:font-size-asian="11pt" style:font-size-complex="11pt"/>
    </style:style>
    <style:style style:name="T77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7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78" style:parent-style-name="Fonteparág.padrão" style:family="text">
      <style:text-properties fo:font-weight="bold" style:font-weight-asian="bold" fo:color="#000000" fo:font-size="11pt" style:font-size-asian="11pt" style:font-size-complex="11pt"/>
    </style:style>
    <style:style style:name="T779" style:parent-style-name="Fonteparág.padrão" style:family="text">
      <style:text-properties fo:font-weight="bold" style:font-weight-asian="bold" fo:color="#000000" fo:font-size="11pt" style:font-size-asian="11pt" style:font-size-complex="11pt"/>
    </style:style>
    <style:style style:name="T780" style:parent-style-name="Fonteparág.padrão" style:family="text">
      <style:text-properties style:font-weight-complex="bold" fo:color="#000000" fo:font-size="11pt" style:font-size-asian="11pt" style:font-size-complex="11pt"/>
    </style:style>
    <style:style style:name="T781" style:parent-style-name="Fonteparág.padrão" style:family="text">
      <style:text-properties style:font-weight-complex="bold" fo:color="#000000" fo:font-size="11pt" style:font-size-asian="11pt" style:font-size-complex="11pt"/>
    </style:style>
    <style:style style:name="T782" style:parent-style-name="Fonteparág.padrão" style:family="text">
      <style:text-properties fo:color="#000000" fo:font-size="11pt" style:font-size-asian="11pt" style:font-size-complex="11pt"/>
    </style:style>
    <style:style style:name="T783" style:parent-style-name="Fonteparág.padrão" style:family="text">
      <style:text-properties fo:color="#000000" fo:font-size="11pt" style:font-size-asian="11pt" style:font-size-complex="11pt"/>
    </style:style>
    <style:style style:name="T784" style:parent-style-name="Fonteparág.padrão" style:family="text">
      <style:text-properties style:font-weight-complex="bold" fo:font-size="11pt" style:font-size-asian="11pt" style:font-size-complex="11pt"/>
    </style:style>
    <style:style style:name="T785" style:parent-style-name="Fonteparág.padrão" style:family="text">
      <style:text-properties fo:color="#000000" fo:font-size="11pt" style:font-size-asian="11pt" style:font-size-complex="11pt"/>
    </style:style>
    <style:style style:name="T786" style:parent-style-name="Fonteparág.padrão" style:family="text">
      <style:text-properties fo:font-size="11pt" style:font-size-asian="11pt" style:font-size-complex="11pt"/>
    </style:style>
    <style:style style:name="T787" style:parent-style-name="Fonteparág.padrão" style:family="text">
      <style:text-properties fo:font-style="italic" style:font-style-asian="italic" style:font-style-complex="italic" fo:font-size="11pt" style:font-size-asian="11pt" style:font-size-complex="11pt"/>
    </style:style>
    <style:style style:name="T788" style:parent-style-name="Fonteparág.padrão" style:family="text">
      <style:text-properties fo:font-size="11pt" style:font-size-asian="11pt" style:font-size-complex="11pt"/>
    </style:style>
    <style:style style:name="T789" style:parent-style-name="Fonteparág.padrão" style:family="text">
      <style:text-properties fo:font-size="11pt" style:font-size-asian="11pt" style:font-size-complex="11pt"/>
    </style:style>
    <style:style style:name="T790" style:parent-style-name="Fonteparág.padrão" style:family="text">
      <style:text-properties fo:font-size="11pt" style:font-size-asian="11pt" style:font-size-complex="11pt"/>
    </style:style>
    <style:style style:name="T791" style:parent-style-name="Fonteparág.padrão" style:family="text">
      <style:text-properties fo:font-size="11pt" style:font-size-asian="11pt" style:font-size-complex="11pt"/>
    </style:style>
    <style:style style:name="T792" style:parent-style-name="Fonteparág.padrão" style:family="text">
      <style:text-properties fo:font-size="11pt" style:font-size-asian="11pt" style:font-size-complex="11pt"/>
    </style:style>
    <style:style style:name="T793" style:parent-style-name="Fonteparág.padrão" style:family="text">
      <style:text-properties fo:font-size="11pt" style:font-size-asian="11pt" style:font-size-complex="11pt"/>
    </style:style>
    <style:style style:name="T794" style:parent-style-name="Fonteparág.padrão" style:family="text">
      <style:text-properties fo:font-size="11pt" style:font-size-asian="11pt" style:font-size-complex="11pt"/>
    </style:style>
    <style:style style:name="T795" style:parent-style-name="Fonteparág.padrão" style:family="text">
      <style:text-properties fo:font-style="italic" style:font-style-asian="italic" style:font-style-complex="italic" fo:font-size="11pt" style:font-size-asian="11pt" style:font-size-complex="11pt"/>
    </style:style>
    <style:style style:name="T796" style:parent-style-name="Fonteparág.padrão" style:family="text">
      <style:text-properties fo:font-size="11pt" style:font-size-asian="11pt" style:font-size-complex="11pt"/>
    </style:style>
    <style:style style:name="T797" style:parent-style-name="Fonteparág.padrão" style:family="text">
      <style:text-properties fo:font-size="11pt" style:font-size-asian="11pt" style:font-size-complex="11pt"/>
    </style:style>
    <style:style style:name="T798" style:parent-style-name="Fonteparág.padrão" style:family="text">
      <style:text-properties fo:color="#000000" fo:font-size="11pt" style:font-size-asian="11pt" style:font-size-complex="11pt"/>
    </style:style>
    <style:style style:name="T799" style:parent-style-name="Fonteparág.padrão" style:family="text">
      <style:text-properties fo:font-size="11pt" style:font-size-asian="11pt" style:font-size-complex="11pt"/>
    </style:style>
    <style:style style:name="T800" style:parent-style-name="Fonteparág.padrão" style:family="text">
      <style:text-properties fo:font-size="11pt" style:font-size-asian="11pt" style:font-size-complex="11pt"/>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fo:font-size="11pt" style:font-size-asian="11pt" style:font-size-complex="11pt"/>
    </style:style>
    <style:style style:name="T803" style:parent-style-name="Fonteparág.padrão" style:family="text">
      <style:text-properties fo:font-size="11pt" style:font-size-asian="11pt" style:font-size-complex="11pt"/>
    </style:style>
    <style:style style:name="T804" style:parent-style-name="Fonteparág.padrão" style:family="text">
      <style:text-properties fo:font-size="11pt" style:font-size-asian="11pt" style:font-size-complex="11pt"/>
    </style:style>
    <style:style style:name="T805" style:parent-style-name="Fonteparág.padrão" style:family="text">
      <style:text-properties fo:font-size="11pt" style:font-size-asian="11pt" style:font-size-complex="11pt"/>
    </style:style>
    <style:style style:name="T806" style:parent-style-name="Fonteparág.padrão" style:family="text">
      <style:text-properties fo:font-size="11pt" style:font-size-asian="11pt" style:font-size-complex="11pt"/>
    </style:style>
    <style:style style:name="T807" style:parent-style-name="Fonteparág.padrão" style:family="text">
      <style:text-properties fo:font-size="11pt" style:font-size-asian="11pt" style:font-size-complex="11pt"/>
    </style:style>
    <style:style style:name="T808" style:parent-style-name="Fonteparág.padrão" style:family="text">
      <style:text-properties fo:font-size="11pt" style:font-size-asian="11pt" style:font-size-complex="11pt"/>
    </style:style>
    <style:style style:name="T809" style:parent-style-name="Fonteparág.padrão" style:family="text">
      <style:text-properties fo:font-size="11pt" style:font-size-asian="11pt" style:font-size-complex="11pt"/>
    </style:style>
    <style:style style:name="T810" style:parent-style-name="Fonteparág.padrão" style:family="text">
      <style:text-properties fo:font-size="11pt" style:font-size-asian="11pt" style:font-size-complex="11pt"/>
    </style:style>
    <style:style style:name="T811" style:parent-style-name="Fonteparág.padrão" style:family="text">
      <style:text-properties fo:font-size="11pt" style:font-size-asian="11pt" style:font-size-complex="11pt"/>
    </style:style>
    <style:style style:name="T812" style:parent-style-name="Fonteparág.padrão" style:family="text">
      <style:text-properties fo:font-size="11pt" style:font-size-asian="11pt" style:font-size-complex="11pt"/>
    </style:style>
    <style:style style:name="T813" style:parent-style-name="Fonteparág.padrão" style:family="text">
      <style:text-properties fo:font-size="11pt" style:font-size-asian="11pt" style:font-size-complex="11pt"/>
    </style:style>
    <style:style style:name="T814" style:parent-style-name="Fonteparág.padrão" style:family="text">
      <style:text-properties fo:font-size="11pt" style:font-size-asian="11pt" style:font-size-complex="11pt"/>
    </style:style>
    <style:style style:name="T815" style:parent-style-name="Fonteparág.padrão" style:family="text">
      <style:text-properties fo:font-size="11pt" style:font-size-asian="11pt" style:font-size-complex="11pt"/>
    </style:style>
    <style:style style:name="T816" style:parent-style-name="Fonteparág.padrão" style:family="text">
      <style:text-properties fo:font-size="11pt" style:font-size-asian="11pt" style:font-size-complex="11pt"/>
    </style:style>
    <style:style style:name="T817" style:parent-style-name="Fonteparág.padrão" style:family="text">
      <style:text-properties fo:font-size="11pt" style:font-size-asian="11pt" style:font-size-complex="11pt"/>
    </style:style>
    <style:style style:name="T818" style:parent-style-name="Fonteparág.padrão" style:family="text">
      <style:text-properties fo:font-size="11pt" style:font-size-asian="11pt" style:font-size-complex="11pt"/>
    </style:style>
    <style:style style:name="T819" style:parent-style-name="Fonteparág.padrão" style:family="text">
      <style:text-properties fo:font-size="11pt" style:font-size-asian="11pt" style:font-size-complex="11pt"/>
    </style:style>
    <style:style style:name="T820" style:parent-style-name="Fonteparág.padrão" style:family="text">
      <style:text-properties fo:font-size="11pt" style:font-size-asian="11pt" style:font-size-complex="11pt"/>
    </style:style>
    <style:style style:name="T821" style:parent-style-name="Fonteparág.padrão" style:family="text">
      <style:text-properties fo:font-size="11pt" style:font-size-asian="11pt" style:font-size-complex="11pt"/>
    </style:style>
    <style:style style:name="T822" style:parent-style-name="Fonteparág.padrão" style:family="text">
      <style:text-properties fo:font-size="11pt" style:font-size-asian="11pt" style:font-size-complex="11pt"/>
    </style:style>
    <style:style style:name="T823" style:parent-style-name="Fonteparág.padrão" style:family="text">
      <style:text-properties fo:color="#000000" fo:font-size="11pt" style:font-size-asian="11pt" style:font-size-complex="11pt"/>
    </style:style>
    <style:style style:name="T824" style:parent-style-name="Fonteparág.padrão" style:family="text">
      <style:text-properties fo:font-size="11pt" style:font-size-asian="11pt" style:font-size-complex="11pt"/>
    </style:style>
    <style:style style:name="T825" style:parent-style-name="Fonteparág.padrão" style:family="text">
      <style:text-properties fo:font-size="11pt" style:font-size-asian="11pt" style:font-size-complex="11pt"/>
    </style:style>
    <style:style style:name="T826" style:parent-style-name="Fonteparág.padrão" style:family="text">
      <style:text-properties fo:font-size="11pt" style:font-size-asian="11pt" style:font-size-complex="11pt"/>
    </style:style>
    <style:style style:name="T827" style:parent-style-name="Fonteparág.padrão" style:family="text">
      <style:text-properties fo:font-size="11pt" style:font-size-asian="11pt" style:font-size-complex="11pt"/>
    </style:style>
    <style:style style:name="T828" style:parent-style-name="Fonteparág.padrão" style:family="text">
      <style:text-properties fo:font-size="11pt" style:font-size-asian="11pt" style:font-size-complex="11pt"/>
    </style:style>
    <style:style style:name="T829" style:parent-style-name="Fonteparág.padrão" style:family="text">
      <style:text-properties fo:font-size="11pt" style:font-size-asian="11pt" style:font-size-complex="11pt"/>
    </style:style>
    <style:style style:name="T830" style:parent-style-name="Fonteparág.padrão" style:family="text">
      <style:text-properties fo:font-size="11pt" style:font-size-asian="11pt" style:font-size-complex="11pt"/>
    </style:style>
    <style:style style:name="T831" style:parent-style-name="Fonteparág.padrão" style:family="text">
      <style:text-properties fo:font-size="11pt" style:font-size-asian="11pt" style:font-size-complex="11pt"/>
    </style:style>
    <style:style style:name="T832" style:parent-style-name="Fonteparág.padrão" style:family="text">
      <style:text-properties fo:font-size="11pt" style:font-size-asian="11pt" style:font-size-complex="11pt"/>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fo:font-size="11pt" style:font-size-asian="11pt" style:font-size-complex="11pt"/>
    </style:style>
    <style:style style:name="T835" style:parent-style-name="Fonteparág.padrão" style:family="text">
      <style:text-properties fo:font-size="11pt" style:font-size-asian="11pt" style:font-size-complex="11pt"/>
    </style:style>
    <style:style style:name="T836" style:parent-style-name="Fonteparág.padrão" style:family="text">
      <style:text-properties fo:font-size="11pt" style:font-size-asian="11pt" style:font-size-complex="11pt"/>
    </style:style>
    <style:style style:name="T837" style:parent-style-name="Fonteparág.padrão" style:family="text">
      <style:text-properties fo:font-size="11pt" style:font-size-asian="11pt" style:font-size-complex="11pt"/>
    </style:style>
    <style:style style:name="T838" style:parent-style-name="Fonteparág.padrão" style:family="text">
      <style:text-properties fo:font-size="11pt" style:font-size-asian="11pt" style:font-size-complex="11pt"/>
    </style:style>
    <style:style style:name="T839" style:parent-style-name="Fonteparág.padrão" style:family="text">
      <style:text-properties fo:font-style="italic" style:font-style-asian="italic" style:font-style-complex="italic" fo:font-size="11pt" style:font-size-asian="11pt" style:font-size-complex="11pt"/>
    </style:style>
    <style:style style:name="T840" style:parent-style-name="Fonteparág.padrão" style:family="text">
      <style:text-properties fo:font-size="11pt" style:font-size-asian="11pt" style:font-size-complex="11pt"/>
    </style:style>
    <style:style style:name="T841" style:parent-style-name="Fonteparág.padrão" style:family="text">
      <style:text-properties fo:color="#000000" fo:font-size="11pt" style:font-size-asian="11pt" style:font-size-complex="11pt"/>
    </style:style>
    <style:style style:name="T842" style:parent-style-name="Fonteparág.padrão" style:family="text">
      <style:text-properties fo:color="#000000"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T844" style:parent-style-name="Fonteparág.padrão" style:family="text">
      <style:text-properties style:font-weight-complex="bold" fo:color="#000000" fo:font-size="11pt" style:font-size-asian="11pt" style:font-size-complex="11pt"/>
    </style:style>
    <style:style style:name="T845" style:parent-style-name="Fonteparág.padrão" style:family="text">
      <style:text-properties fo:font-size="11pt" style:font-size-asian="11pt" style:font-size-complex="11pt"/>
    </style:style>
    <style:style style:name="T846" style:parent-style-name="Fonteparág.padrão" style:family="text">
      <style:text-properties fo:font-size="11pt" style:font-size-asian="11pt" style:font-size-complex="11pt"/>
    </style:style>
    <style:style style:name="T847" style:parent-style-name="Fonteparág.padrão" style:family="text">
      <style:text-properties fo:font-size="11pt" style:font-size-asian="11pt" style:font-size-complex="11pt"/>
    </style:style>
    <style:style style:name="T848" style:parent-style-name="Fonteparág.padrão" style:family="text">
      <style:text-properties fo:font-size="11pt" style:font-size-asian="11pt" style:font-size-complex="11pt"/>
    </style:style>
    <style:style style:name="T849" style:parent-style-name="Fonteparág.padrão" style:family="text">
      <style:text-properties fo:font-size="11pt" style:font-size-asian="11pt" style:font-size-complex="11pt"/>
    </style:style>
    <style:style style:name="T850" style:parent-style-name="Fonteparág.padrão" style:family="text">
      <style:text-properties fo:font-size="11pt" style:font-size-asian="11pt" style:font-size-complex="11pt"/>
    </style:style>
    <style:style style:name="T851" style:parent-style-name="Fonteparág.padrão" style:family="text">
      <style:text-properties fo:font-size="11pt" style:font-size-asian="11pt" style:font-size-complex="11pt"/>
    </style:style>
    <style:style style:name="T852" style:parent-style-name="Fonteparág.padrão" style:family="text">
      <style:text-properties fo:font-size="11pt" style:font-size-asian="11pt" style:font-size-complex="11pt"/>
    </style:style>
    <style:style style:name="T853" style:parent-style-name="Fonteparág.padrão" style:family="text">
      <style:text-properties fo:font-size="11pt" style:font-size-asian="11pt" style:font-size-complex="11pt"/>
    </style:style>
    <style:style style:name="T854" style:parent-style-name="Fonteparág.padrão" style:family="text">
      <style:text-properties fo:color="#000000" fo:font-size="11pt" style:font-size-asian="11pt" style:font-size-complex="11pt"/>
    </style:style>
    <style:style style:name="T855" style:parent-style-name="Fonteparág.padrão" style:family="text">
      <style:text-properties fo:color="#000000" fo:font-size="11pt" style:font-size-asian="11pt" style:font-size-complex="11pt"/>
    </style:style>
    <style:style style:name="T856" style:parent-style-name="Fonteparág.padrão" style:family="text">
      <style:text-properties fo:color="#000000" fo:font-size="11pt" style:font-size-asian="11pt" style:font-size-complex="11pt"/>
    </style:style>
    <style:style style:name="T857" style:parent-style-name="Fonteparág.padrão" style:family="text">
      <style:text-properties fo:font-size="11pt" style:font-size-asian="11pt" style:font-size-complex="11pt"/>
    </style:style>
    <style:style style:name="T858" style:parent-style-name="Fonteparág.padrão" style:family="text">
      <style:text-properties fo:font-size="11pt" style:font-size-asian="11pt" style:font-size-complex="11pt"/>
    </style:style>
    <style:style style:name="T859" style:parent-style-name="Fonteparág.padrão" style:family="text">
      <style:text-properties fo:font-size="11pt" style:font-size-asian="11pt" style:font-size-complex="11pt"/>
    </style:style>
    <style:style style:name="T860" style:parent-style-name="Fonteparág.padrão" style:family="text">
      <style:text-properties fo:font-size="11pt" style:font-size-asian="11pt" style:font-size-complex="11pt"/>
    </style:style>
    <style:style style:name="T861" style:parent-style-name="Fonteparág.padrão" style:family="text">
      <style:text-properties fo:font-size="11pt" style:font-size-asian="11pt" style:font-size-complex="11pt"/>
    </style:style>
    <style:style style:name="T862" style:parent-style-name="Fonteparág.padrão" style:family="text">
      <style:text-properties fo:font-size="11pt" style:font-size-asian="11pt" style:font-size-complex="11pt"/>
    </style:style>
    <style:style style:name="T863" style:parent-style-name="Fonteparág.padrão" style:family="text">
      <style:text-properties fo:font-size="11pt" style:font-size-asian="11pt" style:font-size-complex="11pt"/>
    </style:style>
    <style:style style:name="T864" style:parent-style-name="Fonteparág.padrão" style:family="text">
      <style:text-properties fo:font-size="11pt" style:font-size-asian="11pt" style:font-size-complex="11pt"/>
    </style:style>
    <style:style style:name="T865" style:parent-style-name="Fonteparág.padrão" style:family="text">
      <style:text-properties fo:font-size="11pt" style:font-size-asian="11pt" style:font-size-complex="11pt"/>
    </style:style>
    <style:style style:name="T866" style:parent-style-name="Fonteparág.padrão" style:family="text">
      <style:text-properties fo:font-style="italic" style:font-style-asian="italic" style:font-style-complex="italic" fo:font-size="11pt" style:font-size-asian="11pt" style:font-size-complex="11pt"/>
    </style:style>
    <style:style style:name="T867" style:parent-style-name="Fonteparág.padrão" style:family="text">
      <style:text-properties fo:font-style="italic" style:font-style-asian="italic" style:font-style-complex="italic" fo:font-size="11pt" style:font-size-asian="11pt" style:font-size-complex="11pt"/>
    </style:style>
    <style:style style:name="T868" style:parent-style-name="Fonteparág.padrão" style:family="text">
      <style:text-properties fo:font-style="italic" style:font-style-asian="italic" style:font-style-complex="italic" fo:font-size="11pt" style:font-size-asian="11pt" style:font-size-complex="11pt"/>
    </style:style>
    <style:style style:name="T869" style:parent-style-name="Fonteparág.padrão" style:family="text">
      <style:text-properties fo:font-style="italic" style:font-style-asian="italic" style:font-style-complex="italic"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T871" style:parent-style-name="Fonteparág.padrão" style:family="text">
      <style:text-properties fo:color="#000000" fo:font-size="11pt" style:font-size-asian="11pt" style:font-size-complex="11pt"/>
    </style:style>
    <style:style style:name="T872" style:parent-style-name="Fonteparág.padrão" style:family="text">
      <style:text-properties fo:font-size="11pt" style:font-size-asian="11pt" style:font-size-complex="11pt"/>
    </style:style>
    <style:style style:name="T873" style:parent-style-name="Fonteparág.padrão" style:family="text">
      <style:text-properties fo:color="#000000" fo:font-size="11pt" style:font-size-asian="11pt" style:font-size-complex="11pt"/>
    </style:style>
    <style:style style:name="T874" style:parent-style-name="Fonteparág.padrão" style:family="text">
      <style:text-properties fo:font-size="11pt" style:font-size-asian="11pt" style:font-size-complex="11pt"/>
    </style:style>
    <style:style style:name="T875" style:parent-style-name="Fonteparág.padrão" style:family="text">
      <style:text-properties fo:color="#000000" fo:font-size="11pt" style:font-size-asian="11pt" style:font-size-complex="11pt"/>
    </style:style>
    <style:style style:name="T876" style:parent-style-name="Fonteparág.padrão" style:family="text">
      <style:text-properties fo:font-size="11pt" style:font-size-asian="11pt" style:font-size-complex="11pt"/>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fo:font-size="11pt" style:font-size-asian="11pt" style:font-size-complex="11pt"/>
    </style:style>
    <style:style style:name="T879" style:parent-style-name="Fonteparág.padrão" style:family="text">
      <style:text-properties fo:font-size="11pt" style:font-size-asian="11pt" style:font-size-complex="11pt"/>
    </style:style>
    <style:style style:name="T880" style:parent-style-name="Fonteparág.padrão" style:family="text">
      <style:text-properties fo:font-size="11pt" style:font-size-asian="11pt" style:font-size-complex="11pt"/>
    </style:style>
    <style:style style:name="T881" style:parent-style-name="Fonteparág.padrão" style:family="text">
      <style:text-properties fo:font-size="11pt" style:font-size-asian="11pt" style:font-size-complex="11pt"/>
    </style:style>
    <style:style style:name="T882" style:parent-style-name="Fonteparág.padrão" style:family="text">
      <style:text-properties fo:font-size="11pt" style:font-size-asian="11pt" style:font-size-complex="11pt"/>
    </style:style>
    <style:style style:name="T883" style:parent-style-name="Fonteparág.padrão" style:family="text">
      <style:text-properties fo:font-style="italic" style:font-style-asian="italic" style:font-style-complex="italic" fo:color="#000000" fo:font-size="11pt" style:font-size-asian="11pt" style:font-size-complex="11pt"/>
    </style:style>
    <style:style style:name="T884" style:parent-style-name="vers_24__text" style:family="text">
      <style:text-properties fo:font-style="italic" style:font-style-asian="italic" style:font-style-complex="italic" fo:color="#000000" fo:font-size="11pt" style:font-size-asian="11pt" style:font-size-complex="11pt"/>
    </style:style>
    <style:style style:name="T885" style:parent-style-name="vers_25__text" style:family="text">
      <style:text-properties fo:font-style="italic" style:font-style-asian="italic" style:font-style-complex="italic" fo:color="#000000" fo:font-size="11pt" style:font-size-asian="11pt" style:font-size-complex="11pt"/>
    </style:style>
    <style:style style:name="T886" style:parent-style-name="vers_26__text" style:family="text">
      <style:text-properties fo:font-style="italic" style:font-style-asian="italic" style:font-style-complex="italic" fo:color="#000000" fo:font-size="11pt" style:font-size-asian="11pt" style:font-size-complex="11pt"/>
    </style:style>
    <style:style style:name="T887" style:parent-style-name="vers_26__text" style:family="text">
      <style:text-properties fo:color="#000000" fo:font-size="11pt" style:font-size-asian="11pt" style:font-size-complex="11pt"/>
    </style:style>
    <style:style style:name="T888" style:parent-style-name="vers_26__text" style:family="text">
      <style:text-properties fo:font-style="italic" style:font-style-asian="italic" style:font-style-complex="italic" fo:color="#000000" fo:font-size="11pt" style:font-size-asian="11pt" style:font-size-complex="11pt"/>
    </style:style>
    <style:style style:name="T889" style:parent-style-name="Fonteparág.padrão" style:family="text">
      <style:text-properties fo:font-size="11pt" style:font-size-asian="11pt" style:font-size-complex="11pt"/>
    </style:style>
    <style:style style:name="T890" style:parent-style-name="Fonteparág.padrão" style:family="text">
      <style:text-properties fo:color="#000000" fo:font-size="11pt" style:font-size-asian="11pt" style:font-size-complex="11pt"/>
    </style:style>
    <style:style style:name="T891" style:parent-style-name="Fonteparág.padrão" style:family="text">
      <style:text-properties fo:color="#000000" fo:font-size="11pt" style:font-size-asian="11pt" style:font-size-complex="11pt"/>
    </style:style>
    <style:style style:name="T892" style:parent-style-name="Fonteparág.padrão" style:family="text">
      <style:text-properties fo:color="#000000" fo:font-size="11pt" style:font-size-asian="11pt" style:font-size-complex="11pt"/>
    </style:style>
    <style:style style:name="T893" style:parent-style-name="Fonteparág.padrão" style:family="text">
      <style:text-properties fo:color="#000000" fo:font-size="11pt" style:font-size-asian="11pt" style:font-size-complex="11pt"/>
    </style:style>
    <style:style style:name="T894" style:parent-style-name="Fonteparág.padrão" style:family="text">
      <style:text-properties fo:font-size="11pt" style:font-size-asian="11pt" style:font-size-complex="11pt"/>
    </style:style>
    <style:style style:name="T895" style:parent-style-name="Fonteparág.padrão" style:family="text">
      <style:text-properties fo:font-size="11pt" style:font-size-asian="11pt" style:font-size-complex="11pt"/>
    </style:style>
    <style:style style:name="T896" style:parent-style-name="Fonteparág.padrão" style:family="text">
      <style:text-properties fo:font-size="11pt" style:font-size-asian="11pt" style:font-size-complex="11pt"/>
    </style:style>
    <style:style style:name="T897" style:parent-style-name="Fonteparág.padrão" style:family="text">
      <style:text-properties fo:font-size="11pt" style:font-size-asian="11pt" style:font-size-complex="11pt"/>
    </style:style>
    <style:style style:name="T898" style:parent-style-name="Fonteparág.padrão" style:family="text">
      <style:text-properties fo:font-size="11pt" style:font-size-asian="11pt" style:font-size-complex="11pt"/>
    </style:style>
    <style:style style:name="T899" style:parent-style-name="Fonteparág.padrão" style:family="text">
      <style:text-properties fo:font-size="11pt" style:font-size-asian="11pt" style:font-size-complex="11pt"/>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fo:font-size="11pt" style:font-size-asian="11pt" style:font-size-complex="11pt"/>
    </style:style>
    <style:style style:name="T902" style:parent-style-name="Fonteparág.padrão" style:family="text">
      <style:text-properties fo:font-size="11pt" style:font-size-asian="11pt" style:font-size-complex="11pt"/>
    </style:style>
    <style:style style:name="T903" style:parent-style-name="Fonteparág.padrão" style:family="text">
      <style:text-properties fo:color="#000000" fo:font-size="11pt" style:font-size-asian="11pt" style:font-size-complex="11pt"/>
    </style:style>
    <style:style style:name="T904" style:parent-style-name="Fonteparág.padrão" style:family="text">
      <style:text-properties fo:color="#000000" fo:font-size="11pt" style:font-size-asian="11pt" style:font-size-complex="11pt"/>
    </style:style>
    <style:style style:name="T905" style:parent-style-name="Fonteparág.padrão" style:family="text">
      <style:text-properties style:font-weight-complex="bold" fo:color="#000000" fo:font-size="11pt" style:font-size-asian="11pt" style:font-size-complex="11pt"/>
    </style:style>
    <style:style style:name="T906" style:parent-style-name="Fonteparág.padrão" style:family="text">
      <style:text-properties style:font-weight-complex="bold" fo:font-size="11pt" style:font-size-asian="11pt" style:font-size-complex="11pt"/>
    </style:style>
    <style:style style:name="T907" style:parent-style-name="Fonteparág.padrão" style:family="text">
      <style:text-properties style:font-weight-complex="bold"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T909" style:parent-style-name="Fonteparág.padrão" style:family="text">
      <style:text-properties fo:font-size="11pt" style:font-size-asian="11pt" style:font-size-complex="11pt"/>
    </style:style>
    <style:style style:name="T910" style:parent-style-name="Fonteparág.padrão" style:family="text">
      <style:text-properties fo:color="#000000" fo:font-size="11pt" style:font-size-asian="11pt" style:font-size-complex="11pt"/>
    </style:style>
    <style:style style:name="T911" style:parent-style-name="Fonteparág.padrão" style:family="text">
      <style:text-properties fo:color="#000000" fo:font-size="11pt" style:font-size-asian="11pt" style:font-size-complex="11pt"/>
    </style:style>
    <style:style style:name="T912" style:parent-style-name="Fonteparág.padrão" style:family="text">
      <style:text-properties fo:color="#000000" fo:font-size="11pt" style:font-size-asian="11pt" style:font-size-complex="11pt"/>
    </style:style>
    <style:style style:name="T913" style:parent-style-name="Fonteparág.padrão" style:family="text">
      <style:text-properties fo:font-size="11pt" style:font-size-asian="11pt" style:font-size-complex="11pt"/>
    </style:style>
    <style:style style:name="T914" style:parent-style-name="Fonteparág.padrão" style:family="text">
      <style:text-properties fo:font-size="11pt" style:font-size-asian="11pt" style:font-size-complex="11pt"/>
    </style:style>
    <style:style style:name="T915" style:parent-style-name="Fonteparág.padrão" style:family="text">
      <style:text-properties fo:font-size="11pt" style:font-size-asian="11pt" style:font-size-complex="11pt"/>
    </style:style>
    <style:style style:name="T916" style:parent-style-name="Fonteparág.padrão" style:family="text">
      <style:text-properties fo:font-size="11pt" style:font-size-asian="11pt" style:font-size-complex="11pt"/>
    </style:style>
    <style:style style:name="T917" style:parent-style-name="Fonteparág.padrão" style:family="text">
      <style:text-properties fo:font-size="11pt" style:font-size-asian="11pt" style:font-size-complex="11pt"/>
    </style:style>
    <style:style style:name="T918" style:parent-style-name="Fonteparág.padrão" style:family="text">
      <style:text-properties fo:font-size="11pt" style:font-size-asian="11pt" style:font-size-complex="11pt"/>
    </style:style>
    <style:style style:name="T919" style:parent-style-name="Fonteparág.padrão" style:family="text">
      <style:text-properties fo:font-size="11pt" style:font-size-asian="11pt" style:font-size-complex="11pt"/>
    </style:style>
    <style:style style:name="T920" style:parent-style-name="Fonteparág.padrão" style:family="text">
      <style:text-properties fo:color="#000000" fo:font-size="11pt" style:font-size-asian="11pt" style:font-size-complex="11pt"/>
    </style:style>
    <style:style style:name="T921" style:parent-style-name="Fonteparág.padrão" style:family="text">
      <style:text-properties fo:color="#000000" fo:font-size="11pt" style:font-size-asian="11pt" style:font-size-complex="11pt"/>
    </style:style>
    <style:style style:name="T922" style:parent-style-name="Fonteparág.padrão" style:family="text">
      <style:text-properties fo:color="#000000" fo:font-size="11pt" style:font-size-asian="11pt" style:font-size-complex="11pt"/>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fo:font-size="11pt" style:font-size-asian="11pt" style:font-size-complex="11pt"/>
    </style:style>
    <style:style style:name="T925" style:parent-style-name="Fonteparág.padrão" style:family="text">
      <style:text-properties fo:font-size="11pt" style:font-size-asian="11pt" style:font-size-complex="11pt"/>
    </style:style>
    <style:style style:name="T926" style:parent-style-name="Fonteparág.padrão" style:family="text">
      <style:text-properties fo:font-size="11pt" style:font-size-asian="11pt" style:font-size-complex="11pt"/>
    </style:style>
    <style:style style:name="T927" style:parent-style-name="Fonteparág.padrão" style:family="text">
      <style:text-properties fo:font-size="11pt" style:font-size-asian="11pt" style:font-size-complex="11pt"/>
    </style:style>
    <style:style style:name="T928" style:parent-style-name="Fonteparág.padrão" style:family="text">
      <style:text-properties fo:font-size="11pt" style:font-size-asian="11pt" style:font-size-complex="11pt"/>
    </style:style>
    <style:style style:name="T929" style:parent-style-name="Fonteparág.padrão" style:family="text">
      <style:text-properties fo:font-size="11pt" style:font-size-asian="11pt" style:font-size-complex="11pt"/>
    </style:style>
    <style:style style:name="T930" style:parent-style-name="Fonteparág.padrão" style:family="text">
      <style:text-properties fo:font-size="11pt" style:font-size-asian="11pt" style:font-size-complex="11pt"/>
    </style:style>
    <style:style style:name="T931" style:parent-style-name="Fonteparág.padrão" style:family="text">
      <style:text-properties fo:font-size="11pt" style:font-size-asian="11pt" style:font-size-complex="11pt"/>
    </style:style>
    <style:style style:name="T932" style:parent-style-name="Fonteparág.padrão" style:family="text">
      <style:text-properties fo:font-style="italic" style:font-style-asian="italic" style:font-style-complex="italic" fo:font-size="11pt" style:font-size-asian="11pt" style:font-size-complex="11pt"/>
    </style:style>
    <style:style style:name="T933" style:parent-style-name="Fonteparág.padrão" style:family="text">
      <style:text-properties fo:font-size="11pt" style:font-size-asian="11pt" style:font-size-complex="11pt"/>
    </style:style>
    <style:style style:name="T934" style:parent-style-name="Fonteparág.padrão" style:family="text">
      <style:text-properties fo:color="#000000" fo:font-size="11pt" style:font-size-asian="11pt" style:font-size-complex="11pt"/>
    </style:style>
    <style:style style:name="T935" style:parent-style-name="Fonteparág.padrão" style:family="text">
      <style:text-properties fo:color="#000000" fo:font-size="11pt" style:font-size-asian="11pt" style:font-size-complex="11pt"/>
    </style:style>
    <style:style style:name="T936" style:parent-style-name="Fonteparág.padrão" style:family="text">
      <style:text-properties fo:color="#000000" fo:font-size="11pt" style:font-size-asian="11pt" style:font-size-complex="11pt"/>
    </style:style>
    <style:style style:name="T937" style:parent-style-name="Fonteparág.padrão" style:family="text">
      <style:text-properties fo:font-size="11pt" style:font-size-asian="11pt" style:font-size-complex="11pt"/>
    </style:style>
    <style:style style:name="T938" style:parent-style-name="Fonteparág.padrão" style:family="text">
      <style:text-properties fo:font-style="italic" style:font-style-asian="italic" style:font-style-complex="italic" fo:font-size="11pt" style:font-size-asian="11pt" style:font-size-complex="11pt"/>
    </style:style>
    <style:style style:name="T939" style:parent-style-name="Fonteparág.padrão" style:family="text">
      <style:text-properties fo:font-size="11pt" style:font-size-asian="11pt" style:font-size-complex="11pt"/>
    </style:style>
    <style:style style:name="T940" style:parent-style-name="Fonteparág.padrão" style:family="text">
      <style:text-properties fo:font-style="italic" style:font-style-asian="italic" style:font-style-complex="italic" fo:font-size="11pt" style:font-size-asian="11pt" style:font-size-complex="11pt"/>
    </style:style>
    <style:style style:name="T941" style:parent-style-name="Fonteparág.padrão" style:family="text">
      <style:text-properties fo:font-size="11pt" style:font-size-asian="11pt" style:font-size-complex="11pt"/>
    </style:style>
    <style:style style:name="T942" style:parent-style-name="Fonteparág.padrão" style:family="text">
      <style:text-properties fo:font-style="italic" style:font-style-asian="italic" style:font-style-complex="italic" fo:font-size="11pt" style:font-size-asian="11pt" style:font-size-complex="11pt"/>
    </style:style>
    <style:style style:name="T943" style:parent-style-name="Fonteparág.padrão" style:family="text">
      <style:text-properties fo:font-size="11pt" style:font-size-asian="11pt" style:font-size-complex="11pt"/>
    </style:style>
    <style:style style:name="T944" style:parent-style-name="Fonteparág.padrão" style:family="text">
      <style:text-properties fo:font-style="italic" style:font-style-asian="italic" style:font-style-complex="italic" fo:font-size="11pt" style:font-size-asian="11pt" style:font-size-complex="11pt"/>
    </style:style>
    <style:style style:name="T945" style:parent-style-name="Fonteparág.padrão" style:family="text">
      <style:text-properties fo:font-size="11pt" style:font-size-asian="11pt" style:font-size-complex="11pt"/>
    </style:style>
    <style:style style:name="T946" style:parent-style-name="Fonteparág.padrão" style:family="text">
      <style:text-properties fo:color="#000000" fo:font-size="11pt" style:font-size-asian="11pt" style:font-size-complex="11pt"/>
    </style:style>
    <style:style style:name="T947" style:parent-style-name="Fonteparág.padrão" style:family="text">
      <style:text-properties fo:font-style="italic" style:font-style-asian="italic" style:font-style-complex="italic" fo:font-size="11pt" style:font-size-asian="11pt" style:font-size-complex="11pt"/>
    </style:style>
    <style:style style:name="T948" style:parent-style-name="Fonteparág.padrão" style:family="text">
      <style:text-properties fo:font-size="11pt" style:font-size-asian="11pt" style:font-size-complex="11pt"/>
    </style:style>
    <style:style style:name="T949" style:parent-style-name="Fonteparág.padrão" style:family="text">
      <style:text-properties fo:font-size="11pt" style:font-size-asian="11pt" style:font-size-complex="11pt"/>
    </style:style>
    <style:style style:name="T950" style:parent-style-name="Fonteparág.padrão" style:family="text">
      <style:text-properties fo:font-size="11pt" style:font-size-asian="11pt" style:font-size-complex="11pt"/>
    </style:style>
    <style:style style:name="T951" style:parent-style-name="Fonteparág.padrão" style:family="text">
      <style:text-properties fo:font-size="11pt" style:font-size-asian="11pt" style:font-size-complex="11pt"/>
    </style:style>
    <style:style style:name="T952" style:parent-style-name="Fonteparág.padrão" style:family="text">
      <style:text-properties fo:font-size="11pt" style:font-size-asian="11pt" style:font-size-complex="11pt"/>
    </style:style>
    <style:style style:name="T953" style:parent-style-name="Fonteparág.padrão" style:family="text">
      <style:text-properties fo:font-size="11pt" style:font-size-asian="11pt" style:font-size-complex="11pt"/>
    </style:style>
    <style:style style:name="T954" style:parent-style-name="Fonteparág.padrão" style:family="text">
      <style:text-properties fo:font-size="11pt" style:font-size-asian="11pt" style:font-size-complex="11pt"/>
    </style:style>
    <style:style style:name="T955" style:parent-style-name="Fonteparág.padrão" style:family="text">
      <style:text-properties fo:font-size="11pt" style:font-size-asian="11pt" style:font-size-complex="11pt"/>
    </style:style>
    <style:style style:name="T956" style:parent-style-name="Fonteparág.padrão" style:family="text">
      <style:text-properties fo:font-size="11pt" style:font-size-asian="11pt" style:font-size-complex="11pt"/>
    </style:style>
    <style:style style:name="T957" style:parent-style-name="Fonteparág.padrão" style:family="text">
      <style:text-properties fo:font-size="11pt" style:font-size-asian="11pt" style:font-size-complex="11pt"/>
    </style:style>
    <style:style style:name="T958" style:parent-style-name="Fonteparág.padrão" style:family="text">
      <style:text-properties fo:font-size="11pt" style:font-size-asian="11pt" style:font-size-complex="11pt"/>
    </style:style>
    <style:style style:name="T959" style:parent-style-name="Fonteparág.padrão" style:family="text">
      <style:text-properties fo:font-size="11pt" style:font-size-asian="11pt" style:font-size-complex="11pt"/>
    </style:style>
    <style:style style:name="T960" style:parent-style-name="Fonteparág.padrão" style:family="text">
      <style:text-properties fo:font-size="11pt" style:font-size-asian="11pt" style:font-size-complex="11pt"/>
    </style:style>
    <style:style style:name="T961" style:parent-style-name="Fonteparág.padrão" style:family="text">
      <style:text-properties fo:font-size="11pt" style:font-size-asian="11pt" style:font-size-complex="11pt"/>
    </style:style>
    <style:style style:name="T962" style:parent-style-name="Fonteparág.padrão" style:family="text">
      <style:text-properties fo:font-size="11pt" style:font-size-asian="11pt" style:font-size-complex="11pt"/>
    </style:style>
    <style:style style:name="T963" style:parent-style-name="Fonteparág.padrão" style:family="text">
      <style:text-properties fo:font-size="11pt" style:font-size-asian="11pt" style:font-size-complex="11pt"/>
    </style:style>
    <style:style style:name="T964" style:parent-style-name="Fonteparág.padrão" style:family="text">
      <style:text-properties fo:color="#000000" fo:font-size="11pt" style:font-size-asian="11pt" style:font-size-complex="11pt"/>
    </style:style>
    <style:style style:name="T965" style:parent-style-name="Fonteparág.padrão" style:family="text">
      <style:text-properties fo:color="#000000" fo:font-size="11pt" style:font-size-asian="11pt" style:font-size-complex="11pt"/>
    </style:style>
    <style:style style:name="T966" style:parent-style-name="Fonteparág.padrão" style:family="text">
      <style:text-properties fo:color="#000000" fo:font-size="11pt" style:font-size-asian="11pt" style:font-size-complex="11pt"/>
    </style:style>
    <style:style style:name="T967" style:parent-style-name="Fonteparág.padrão" style:family="text">
      <style:text-properties fo:font-size="11pt" style:font-size-asian="11pt" style:font-size-complex="11pt"/>
    </style:style>
    <style:style style:name="T968" style:parent-style-name="Fonteparág.padrão" style:family="text">
      <style:text-properties fo:font-size="11pt" style:font-size-asian="11pt" style:font-size-complex="11pt"/>
    </style:style>
    <style:style style:name="T969" style:parent-style-name="Fonteparág.padrão" style:family="text">
      <style:text-properties fo:font-size="11pt" style:font-size-asian="11pt" style:font-size-complex="11pt"/>
    </style:style>
    <style:style style:name="T970" style:parent-style-name="Fonteparág.padrão" style:family="text">
      <style:text-properties fo:font-size="11pt" style:font-size-asian="11pt" style:font-size-complex="11pt"/>
    </style:style>
    <style:style style:name="T971" style:parent-style-name="Fonteparág.padrão" style:family="text">
      <style:text-properties fo:font-size="11pt" style:font-size-asian="11pt" style:font-size-complex="11pt"/>
    </style:style>
    <style:style style:name="T972" style:parent-style-name="Fonteparág.padrão" style:family="text">
      <style:text-properties fo:font-style="italic" style:font-style-asian="italic" style:font-style-complex="italic" fo:font-size="11pt" style:font-size-asian="11pt" style:font-size-complex="11pt"/>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size="11pt" style:font-size-asian="11pt" style:font-size-complex="11pt"/>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fo:font-size="11pt" style:font-size-asian="11pt" style:font-size-complex="11pt"/>
    </style:style>
    <style:style style:name="T977" style:parent-style-name="Fonteparág.padrão" style:family="text">
      <style:text-properties fo:font-size="11pt" style:font-size-asian="11pt" style:font-size-complex="11pt"/>
    </style:style>
    <style:style style:name="T978" style:parent-style-name="Fonteparág.padrão" style:family="text">
      <style:text-properties fo:font-size="11pt" style:font-size-asian="11pt" style:font-size-complex="11pt"/>
    </style:style>
    <style:style style:name="T979" style:parent-style-name="Fonteparág.padrão" style:family="text">
      <style:text-properties fo:font-size="11pt" style:font-size-asian="11pt" style:font-size-complex="11pt"/>
    </style:style>
    <style:style style:name="T980" style:parent-style-name="Fonteparág.padrão" style:family="text">
      <style:text-properties fo:font-size="11pt" style:font-size-asian="11pt" style:font-size-complex="11pt"/>
    </style:style>
    <style:style style:name="T981" style:parent-style-name="Fonteparág.padrão" style:family="text">
      <style:text-properties fo:font-style="italic" style:font-style-asian="italic" style:font-style-complex="italic" fo:font-size="11pt" style:font-size-asian="11pt" style:font-size-complex="11pt"/>
    </style:style>
    <style:style style:name="T982" style:parent-style-name="Fonteparág.padrão" style:family="text">
      <style:text-properties fo:font-size="11pt" style:font-size-asian="11pt" style:font-size-complex="11pt"/>
    </style:style>
    <style:style style:name="T983" style:parent-style-name="Fonteparág.padrão" style:family="text">
      <style:text-properties fo:font-size="11pt" style:font-size-asian="11pt" style:font-size-complex="11pt"/>
    </style:style>
    <style:style style:name="T984" style:parent-style-name="Fonteparág.padrão" style:family="text">
      <style:text-properties fo:font-size="11pt" style:font-size-asian="11pt" style:font-size-complex="11pt"/>
    </style:style>
    <style:style style:name="T985" style:parent-style-name="Fonteparág.padrão" style:family="text">
      <style:text-properties fo:font-size="11pt" style:font-size-asian="11pt" style:font-size-complex="11pt"/>
    </style:style>
    <style:style style:name="T986" style:parent-style-name="Fonteparág.padrão" style:family="text">
      <style:text-properties fo:font-size="11pt" style:font-size-asian="11pt" style:font-size-complex="11pt"/>
    </style:style>
    <style:style style:name="T987" style:parent-style-name="Fonteparág.padrão" style:family="text">
      <style:text-properties fo:font-size="11pt" style:font-size-asian="11pt" style:font-size-complex="11pt"/>
    </style:style>
    <style:style style:name="T988" style:parent-style-name="Fonteparág.padrão" style:family="text">
      <style:text-properties fo:font-size="11pt" style:font-size-asian="11pt" style:font-size-complex="11pt"/>
    </style:style>
    <style:style style:name="T989" style:parent-style-name="Fonteparág.padrão" style:family="text">
      <style:text-properties fo:font-size="11pt" style:font-size-asian="11pt" style:font-size-complex="11pt"/>
    </style:style>
    <style:style style:name="T990" style:parent-style-name="Fonteparág.padrão" style:family="text">
      <style:text-properties fo:font-size="11pt" style:font-size-asian="11pt" style:font-size-complex="11pt"/>
    </style:style>
    <style:style style:name="T991" style:parent-style-name="Fonteparág.padrão" style:family="text">
      <style:text-properties fo:font-size="11pt" style:font-size-asian="11pt" style:font-size-complex="11pt"/>
    </style:style>
    <style:style style:name="T992" style:parent-style-name="Fonteparág.padrão" style:family="text">
      <style:text-properties fo:font-size="11pt" style:font-size-asian="11pt" style:font-size-complex="11pt"/>
    </style:style>
    <style:style style:name="T993" style:parent-style-name="Fonteparág.padrão" style:family="text">
      <style:text-properties fo:font-size="11pt" style:font-size-asian="11pt" style:font-size-complex="11pt"/>
    </style:style>
    <style:style style:name="T994" style:parent-style-name="Fonteparág.padrão" style:family="text">
      <style:text-properties fo:font-size="11pt" style:font-size-asian="11pt" style:font-size-complex="11pt"/>
    </style:style>
    <style:style style:name="T995" style:parent-style-name="Fonteparág.padrão" style:family="text">
      <style:text-properties fo:font-size="11pt" style:font-size-asian="11pt" style:font-size-complex="11pt"/>
    </style:style>
    <style:style style:name="T996" style:parent-style-name="Fonteparág.padrão" style:family="text">
      <style:text-properties fo:font-size="11pt" style:font-size-asian="11pt" style:font-size-complex="11pt"/>
    </style:style>
    <style:style style:name="T997" style:parent-style-name="Fonteparág.padrão" style:family="text">
      <style:text-properties fo:font-size="11pt" style:font-size-asian="11pt" style:font-size-complex="11pt"/>
    </style:style>
    <style:style style:name="T998" style:parent-style-name="Fonteparág.padrão" style:family="text">
      <style:text-properties fo:font-size="11pt" style:font-size-asian="11pt" style:font-size-complex="11pt"/>
    </style:style>
    <style:style style:name="T999" style:parent-style-name="Fonteparág.padrão" style:family="text">
      <style:text-properties fo:font-size="11pt" style:font-size-asian="11pt" style:font-size-complex="11pt"/>
    </style:style>
    <style:style style:name="T1000" style:parent-style-name="Fonteparág.padrão" style:family="text">
      <style:text-properties fo:font-size="11pt" style:font-size-asian="11pt" style:font-size-complex="11pt"/>
    </style:style>
    <style:style style:name="T1001" style:parent-style-name="Fonteparág.padrão" style:family="text">
      <style:text-properties fo:font-style="italic" style:font-style-asian="italic" style:font-style-complex="italic" fo:font-size="11pt" style:font-size-asian="11pt" style:font-size-complex="11pt"/>
    </style:style>
    <style:style style:name="T1002" style:parent-style-name="Fonteparág.padrão" style:family="text">
      <style:text-properties fo:font-size="11pt" style:font-size-asian="11pt" style:font-size-complex="11pt"/>
    </style:style>
    <style:style style:name="T1003" style:parent-style-name="Fonteparág.padrão" style:family="text">
      <style:text-properties fo:color="#000000" fo:font-size="11pt" style:font-size-asian="11pt" style:font-size-complex="11pt"/>
    </style:style>
    <style:style style:name="T1004" style:parent-style-name="Fonteparág.padrão" style:family="text">
      <style:text-properties fo:color="#000000" fo:font-size="11pt" style:font-size-asian="11pt" style:font-size-complex="11pt"/>
    </style:style>
    <style:style style:name="T1005" style:parent-style-name="Fonteparág.padrão" style:family="text">
      <style:text-properties fo:color="#000000" fo:font-size="11pt" style:font-size-asian="11pt" style:font-size-complex="11pt"/>
    </style:style>
    <style:style style:name="T1006" style:parent-style-name="Fonteparág.padrão" style:family="text">
      <style:text-properties fo:font-size="11pt" style:font-size-asian="11pt" style:font-size-complex="11pt"/>
    </style:style>
    <style:style style:name="T1007" style:parent-style-name="Fonteparág.padrão" style:family="text">
      <style:text-properties fo:font-size="11pt" style:font-size-asian="11pt" style:font-size-complex="11pt"/>
    </style:style>
    <style:style style:name="T1008" style:parent-style-name="Fonteparág.padrão" style:family="text">
      <style:text-properties fo:font-size="11pt" style:font-size-asian="11pt" style:font-size-complex="11pt"/>
    </style:style>
    <style:style style:name="T1009" style:parent-style-name="Fonteparág.padrão" style:family="text">
      <style:text-properties fo:font-size="11pt" style:font-size-asian="11pt" style:font-size-complex="11pt"/>
    </style:style>
    <style:style style:name="T1010" style:parent-style-name="Fonteparág.padrão" style:family="text">
      <style:text-properties fo:font-size="11pt" style:font-size-asian="11pt" style:font-size-complex="11pt"/>
    </style:style>
    <style:style style:name="T1011" style:parent-style-name="Fonteparág.padrão" style:family="text">
      <style:text-properties fo:font-size="11pt" style:font-size-asian="11pt" style:font-size-complex="11pt"/>
    </style:style>
    <style:style style:name="T1012" style:parent-style-name="Fonteparág.padrão" style:family="text">
      <style:text-properties fo:font-size="11pt" style:font-size-asian="11pt" style:font-size-complex="11pt"/>
    </style:style>
    <style:style style:name="T1013" style:parent-style-name="Fonteparág.padrão" style:family="text">
      <style:text-properties fo:font-size="11pt" style:font-size-asian="11pt" style:font-size-complex="11pt"/>
    </style:style>
    <style:style style:name="T1014" style:parent-style-name="Fonteparág.padrão" style:family="text">
      <style:text-properties fo:font-size="11pt" style:font-size-asian="11pt" style:font-size-complex="11pt"/>
    </style:style>
    <style:style style:name="T1015" style:parent-style-name="Fonteparág.padrão" style:family="text">
      <style:text-properties fo:font-size="11pt" style:font-size-asian="11pt" style:font-size-complex="11pt"/>
    </style:style>
    <style:style style:name="T1016" style:parent-style-name="Fonteparág.padrão" style:family="text">
      <style:text-properties fo:font-size="11pt" style:font-size-asian="11pt" style:font-size-complex="11pt"/>
    </style:style>
    <style:style style:name="T1017" style:parent-style-name="Fonteparág.padrão" style:family="text">
      <style:text-properties fo:color="#000000"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T1019" style:parent-style-name="Fonteparág.padrão" style:family="text">
      <style:text-properties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nteparág.padrão" style:family="text">
      <style:text-properties fo:font-size="11pt" style:font-size-asian="11pt" style:font-size-complex="11pt"/>
    </style:style>
    <style:style style:name="T1022" style:parent-style-name="Fonteparág.padrão" style:family="text">
      <style:text-properties fo:font-style="italic" style:font-style-asian="italic" style:font-style-complex="italic" fo:font-size="11pt" style:font-size-asian="11pt" style:font-size-complex="11pt"/>
    </style:style>
    <style:style style:name="T1023" style:parent-style-name="Fonteparág.padrão" style:family="text">
      <style:text-properties fo:font-style="italic" style:font-style-asian="italic" style:font-style-complex="italic" fo:font-size="11pt" style:font-size-asian="11pt" style:font-size-complex="11pt"/>
    </style:style>
    <style:style style:name="T1024" style:parent-style-name="Fonteparág.padrão" style:family="text">
      <style:text-properties fo:font-style="italic" style:font-style-asian="italic" style:font-style-complex="italic" fo:font-size="11pt" style:font-size-asian="11pt" style:font-size-complex="11pt"/>
    </style:style>
    <style:style style:name="T1025" style:parent-style-name="Fonteparág.padrão" style:family="text">
      <style:text-properties fo:font-style="italic" style:font-style-asian="italic" style:font-style-complex="italic" fo:font-size="11pt" style:font-size-asian="11pt" style:font-size-complex="11pt"/>
    </style:style>
    <style:style style:name="T1026" style:parent-style-name="Fonteparág.padrão" style:family="text">
      <style:text-properties fo:font-style="italic" style:font-style-asian="italic" style:font-style-complex="italic" fo:font-size="11pt" style:font-size-asian="11pt" style:font-size-complex="11pt"/>
    </style:style>
    <style:style style:name="T1027" style:parent-style-name="Fonteparág.padrão" style:family="text">
      <style:text-properties fo:color="#000000" fo:font-size="11pt" style:font-size-asian="11pt" style:font-size-complex="11pt"/>
    </style:style>
    <style:style style:name="T1028" style:parent-style-name="Fonteparág.padrão" style:family="text">
      <style:text-properties fo:color="#000000" fo:font-size="11pt" style:font-size-asian="11pt" style:font-size-complex="11pt"/>
    </style:style>
    <style:style style:name="T1029" style:parent-style-name="Fonteparág.padrão" style:family="text">
      <style:text-properties fo:color="#000000" fo:font-size="11pt" style:font-size-asian="11pt" style:font-size-complex="11pt"/>
    </style:style>
    <style:style style:name="T1030" style:parent-style-name="Fonteparág.padrão" style:family="text">
      <style:text-properties fo:font-size="11pt" style:font-size-asian="11pt" style:font-size-complex="11pt"/>
    </style:style>
    <style:style style:name="T1031" style:parent-style-name="Fonteparág.padrão" style:family="text">
      <style:text-properties fo:font-size="11pt" style:font-size-asian="11pt" style:font-size-complex="11pt"/>
    </style:style>
    <style:style style:name="T1032" style:parent-style-name="Fonteparág.padrão" style:family="text">
      <style:text-properties fo:font-size="11pt" style:font-size-asian="11pt" style:font-size-complex="11pt"/>
    </style:style>
    <style:style style:name="T1033" style:parent-style-name="Fonteparág.padrão" style:family="text">
      <style:text-properties fo:font-size="11pt" style:font-size-asian="11pt" style:font-size-complex="11pt"/>
    </style:style>
    <style:style style:name="T1034" style:parent-style-name="Fonteparág.padrão" style:family="text">
      <style:text-properties fo:font-size="11pt" style:font-size-asian="11pt" style:font-size-complex="11pt"/>
    </style:style>
    <style:style style:name="T1035" style:parent-style-name="Fonteparág.padrão" style:family="text">
      <style:text-properties fo:font-style="italic" style:font-style-asian="italic" style:font-style-complex="italic" fo:font-size="11pt" style:font-size-asian="11pt" style:font-size-complex="11pt"/>
    </style:style>
    <style:style style:name="T1036" style:parent-style-name="Fonteparág.padrão" style:family="text">
      <style:text-properties fo:font-size="11pt" style:font-size-asian="11pt" style:font-size-complex="11pt"/>
    </style:style>
    <style:style style:name="T1037" style:parent-style-name="Fonteparág.padrão" style:family="text">
      <style:text-properties fo:font-size="11pt" style:font-size-asian="11pt" style:font-size-complex="11pt"/>
    </style:style>
    <style:style style:name="T1038" style:parent-style-name="Fonteparág.padrão" style:family="text">
      <style:text-properties fo:font-size="11pt" style:font-size-asian="11pt" style:font-size-complex="11pt"/>
    </style:style>
    <style:style style:name="T1039" style:parent-style-name="Fonteparág.padrão" style:family="text">
      <style:text-properties fo:font-size="11pt" style:font-size-asian="11pt" style:font-size-complex="11pt"/>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fo:font-size="11pt" style:font-size-asian="11pt" style:font-size-complex="11pt"/>
    </style:style>
    <style:style style:name="T1042" style:parent-style-name="Fonteparág.padrão" style:family="text">
      <style:text-properties fo:font-size="11pt" style:font-size-asian="11pt" style:font-size-complex="11pt"/>
    </style:style>
    <style:style style:name="T1043" style:parent-style-name="Fonteparág.padrão" style:family="text">
      <style:text-properties fo:font-size="11pt" style:font-size-asian="11pt" style:font-size-complex="11pt"/>
    </style:style>
    <style:style style:name="T1044" style:parent-style-name="Fonteparág.padrão" style:family="text">
      <style:text-properties fo:font-size="11pt" style:font-size-asian="11pt" style:font-size-complex="11pt"/>
    </style:style>
    <style:style style:name="T1045" style:parent-style-name="Fonteparág.padrão" style:family="text">
      <style:text-properties fo:font-size="11pt" style:font-size-asian="11pt" style:font-size-complex="11pt"/>
    </style:style>
    <style:style style:name="T1046" style:parent-style-name="Fonteparág.padrão" style:family="text">
      <style:text-properties fo:font-size="11pt" style:font-size-asian="11pt" style:font-size-complex="11pt"/>
    </style:style>
    <style:style style:name="T1047" style:parent-style-name="Fonteparág.padrão" style:family="text">
      <style:text-properties fo:font-size="11pt" style:font-size-asian="11pt" style:font-size-complex="11pt"/>
    </style:style>
    <style:style style:name="T1048" style:parent-style-name="Fonteparág.padrão" style:family="text">
      <style:text-properties fo:font-size="11pt" style:font-size-asian="11pt" style:font-size-complex="11pt"/>
    </style:style>
    <style:style style:name="T1049" style:parent-style-name="Fonteparág.padrão" style:family="text">
      <style:text-properties fo:font-size="11pt" style:font-size-asian="11pt" style:font-size-complex="11pt"/>
    </style:style>
    <style:style style:name="T1050" style:parent-style-name="Fonteparág.padrão" style:family="text">
      <style:text-properties fo:font-size="11pt" style:font-size-asian="11pt" style:font-size-complex="11pt"/>
    </style:style>
    <style:style style:name="T1051" style:parent-style-name="Fonteparág.padrão" style:family="text">
      <style:text-properties fo:font-size="11pt" style:font-size-asian="11pt" style:font-size-complex="11pt"/>
    </style:style>
    <style:style style:name="T1052" style:parent-style-name="Fonteparág.padrão" style:family="text">
      <style:text-properties fo:font-size="11pt" style:font-size-asian="11pt" style:font-size-complex="11pt"/>
    </style:style>
    <style:style style:name="T1053" style:parent-style-name="Fonteparág.padrão" style:family="text">
      <style:text-properties fo:font-size="11pt" style:font-size-asian="11pt" style:font-size-complex="11pt"/>
    </style:style>
    <style:style style:name="T1054" style:parent-style-name="Fonteparág.padrão" style:family="text">
      <style:text-properties fo:font-size="11pt" style:font-size-asian="11pt" style:font-size-complex="11pt"/>
    </style:style>
    <style:style style:name="T1055" style:parent-style-name="Fonteparág.padrão" style:family="text">
      <style:text-properties fo:font-size="11pt" style:font-size-asian="11pt" style:font-size-complex="11pt"/>
    </style:style>
    <style:style style:name="T1056" style:parent-style-name="Fonteparág.padrão" style:family="text">
      <style:text-properties fo:font-size="11pt" style:font-size-asian="11pt" style:font-size-complex="11pt"/>
    </style:style>
    <style:style style:name="T1057" style:parent-style-name="Fonteparág.padrão" style:family="text">
      <style:text-properties fo:font-size="11pt" style:font-size-asian="11pt" style:font-size-complex="11pt"/>
    </style:style>
    <style:style style:name="T1058" style:parent-style-name="Fonteparág.padrão" style:family="text">
      <style:text-properties fo:font-size="11pt" style:font-size-asian="11pt" style:font-size-complex="11pt"/>
    </style:style>
    <style:style style:name="T1059" style:parent-style-name="Fonteparág.padrão" style:family="text">
      <style:text-properties fo:font-size="11pt" style:font-size-asian="11pt" style:font-size-complex="11pt"/>
    </style:style>
    <style:style style:name="T1060" style:parent-style-name="Fonteparág.padrão" style:family="text">
      <style:text-properties fo:color="#000000" fo:font-size="11pt" style:font-size-asian="11pt" style:font-size-complex="11pt"/>
    </style:style>
    <style:style style:name="T1061" style:parent-style-name="Fonteparág.padrão" style:family="text">
      <style:text-properties fo:font-weight="bold" style:font-weight-asian="bold" style:font-weight-complex="bold" fo:font-size="11pt" style:font-size-asian="11pt" style:font-size-complex="11pt"/>
    </style:style>
    <style:style style:name="T1062" style:parent-style-name="Fonteparág.padrão" style:family="text">
      <style:text-properties fo:font-size="11pt" style:font-size-asian="11pt" style:font-size-complex="11pt"/>
    </style:style>
    <style:style style:name="T1063" style:parent-style-name="Fonteparág.padrão" style:family="text">
      <style:text-properties fo:font-size="11pt" style:font-size-asian="11pt" style:font-size-complex="11pt"/>
    </style:style>
    <style:style style:name="T1064" style:parent-style-name="Fonteparág.padrão" style:family="text">
      <style:text-properties fo:font-size="11pt" style:font-size-asian="11pt" style:font-size-complex="11pt"/>
    </style:style>
    <style:style style:name="T1065" style:parent-style-name="Fonteparág.padrão" style:family="text">
      <style:text-properties fo:font-size="11pt" style:font-size-asian="11pt" style:font-size-complex="11pt"/>
    </style:style>
    <style:style style:name="T1066" style:parent-style-name="Fonteparág.padrão" style:family="text">
      <style:text-properties fo:font-size="11pt" style:font-size-asian="11pt" style:font-size-complex="11pt"/>
    </style:style>
    <style:style style:name="T1067" style:parent-style-name="Fonteparág.padrão" style:family="text">
      <style:text-properties fo:font-size="11pt" style:font-size-asian="11pt" style:font-size-complex="11pt"/>
    </style:style>
    <style:style style:name="T1068" style:parent-style-name="Fonteparág.padrão" style:family="text">
      <style:text-properties fo:font-size="11pt" style:font-size-asian="11pt" style:font-size-complex="11pt"/>
    </style:style>
    <style:style style:name="T1069" style:parent-style-name="Fonteparág.padrão" style:family="text">
      <style:text-properties fo:font-size="11pt" style:font-size-asian="11pt" style:font-size-complex="11pt"/>
    </style:style>
    <style:style style:name="T1070" style:parent-style-name="Fonteparág.padrão" style:family="text">
      <style:text-properties fo:font-size="11pt" style:font-size-asian="11pt" style:font-size-complex="11pt"/>
    </style:style>
    <style:style style:name="T1071" style:parent-style-name="Fonteparág.padrão" style:family="text">
      <style:text-properties fo:font-size="11pt" style:font-size-asian="11pt" style:font-size-complex="11pt"/>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fo:font-size="11pt" style:font-size-asian="11pt" style:font-size-complex="11pt"/>
    </style:style>
    <style:style style:name="T1074" style:parent-style-name="Fonteparág.padrão" style:family="text">
      <style:text-properties fo:font-style="italic" style:font-style-asian="italic" style:font-style-complex="italic" fo:font-size="11pt" style:font-size-asian="11pt" style:font-size-complex="11pt"/>
    </style:style>
    <style:style style:name="T1075" style:parent-style-name="Fonteparág.padrão" style:family="text">
      <style:text-properties fo:font-size="11pt" style:font-size-asian="11pt" style:font-size-complex="11pt"/>
    </style:style>
    <style:style style:name="T1076" style:parent-style-name="Fonteparág.padrão" style:family="text">
      <style:text-properties fo:color="#000000" fo:font-size="11pt" style:font-size-asian="11pt" style:font-size-complex="11pt"/>
    </style:style>
    <style:style style:name="T1077" style:parent-style-name="Fonteparág.padrão" style:family="text">
      <style:text-properties fo:color="#000000" fo:font-size="11pt" style:font-size-asian="11pt" style:font-size-complex="11pt"/>
    </style:style>
    <style:style style:name="T1078" style:parent-style-name="Fonteparág.padrão" style:family="text">
      <style:text-properties fo:color="#000000" fo:font-size="11pt" style:font-size-asian="11pt" style:font-size-complex="11pt"/>
    </style:style>
    <style:style style:name="T1079" style:parent-style-name="Fonteparág.padrão" style:family="text">
      <style:text-properties fo:color="#000000" fo:font-size="11pt" style:font-size-asian="11pt" style:font-size-complex="11pt"/>
    </style:style>
    <style:style style:name="T1080" style:parent-style-name="Fonteparág.padrão" style:family="text">
      <style:text-properties fo:font-size="11pt" style:font-size-asian="11pt" style:font-size-complex="11pt"/>
    </style:style>
    <style:style style:name="T1081" style:parent-style-name="Fonteparág.padrão" style:family="text">
      <style:text-properties fo:font-size="11pt" style:font-size-asian="11pt" style:font-size-complex="11pt"/>
    </style:style>
    <style:style style:name="T1082" style:parent-style-name="Fonteparág.padrão" style:family="text">
      <style:text-properties fo:font-size="11pt" style:font-size-asian="11pt" style:font-size-complex="11pt"/>
    </style:style>
    <style:style style:name="T1083" style:parent-style-name="Fonteparág.padrão" style:family="text">
      <style:text-properties fo:font-style="italic" style:font-style-asian="italic" style:font-style-complex="italic" fo:font-size="11pt" style:font-size-asian="11pt" style:font-size-complex="11pt"/>
    </style:style>
    <style:style style:name="T1084" style:parent-style-name="Fonteparág.padrão" style:family="text">
      <style:text-properties fo:font-size="11pt" style:font-size-asian="11pt" style:font-size-complex="11pt"/>
    </style:style>
    <style:style style:name="T1085" style:parent-style-name="Fonteparág.padrão" style:family="text">
      <style:text-properties fo:font-size="11pt" style:font-size-asian="11pt" style:font-size-complex="11pt"/>
    </style:style>
    <style:style style:name="T1086" style:parent-style-name="Fonteparág.padrão" style:family="text">
      <style:text-properties fo:font-size="11pt" style:font-size-asian="11pt" style:font-size-complex="11pt"/>
    </style:style>
    <style:style style:name="T1087" style:parent-style-name="Fonteparág.padrão" style:family="text">
      <style:text-properties fo:font-size="11pt" style:font-size-asian="11pt" style:font-size-complex="11pt"/>
    </style:style>
    <style:style style:name="T1088" style:parent-style-name="Fonteparág.padrão" style:family="text">
      <style:text-properties fo:font-size="11pt" style:font-size-asian="11pt" style:font-size-complex="11pt"/>
    </style:style>
    <style:style style:name="T1089" style:parent-style-name="Fonteparág.padrão" style:family="text">
      <style:text-properties fo:font-size="11pt" style:font-size-asian="11pt" style:font-size-complex="11pt"/>
    </style:style>
    <style:style style:name="T1090" style:parent-style-name="Fonteparág.padrão" style:family="text">
      <style:text-properties fo:font-size="11pt" style:font-size-asian="11pt" style:font-size-complex="11pt"/>
    </style:style>
    <style:style style:name="T1091" style:parent-style-name="Fonteparág.padrão" style:family="text">
      <style:text-properties fo:font-size="11pt" style:font-size-asian="11pt" style:font-size-complex="11pt"/>
    </style:style>
    <style:style style:name="T1092" style:parent-style-name="Fonteparág.padrão" style:family="text">
      <style:text-properties fo:font-size="11pt" style:font-size-asian="11pt" style:font-size-complex="11pt"/>
    </style:style>
    <style:style style:name="T1093" style:parent-style-name="Fonteparág.padrão" style:family="text">
      <style:text-properties fo:font-size="11pt" style:font-size-asian="11pt" style:font-size-complex="11pt"/>
    </style:style>
    <style:style style:name="T1094" style:parent-style-name="Fonteparág.padrão" style:family="text">
      <style:text-properties fo:font-size="11pt" style:font-size-asian="11pt" style:font-size-complex="11pt"/>
    </style:style>
    <style:style style:name="T1095" style:parent-style-name="Fonteparág.padrão" style:family="text">
      <style:text-properties fo:font-size="11pt" style:font-size-asian="11pt" style:font-size-complex="11pt"/>
    </style:style>
    <style:style style:name="T1096" style:parent-style-name="Fonteparág.padrão" style:family="text">
      <style:text-properties fo:font-size="11pt" style:font-size-asian="11pt" style:font-size-complex="11pt"/>
    </style:style>
    <style:style style:name="T1097" style:parent-style-name="Fonteparág.padrão" style:family="text">
      <style:text-properties fo:font-size="11pt" style:font-size-asian="11pt" style:font-size-complex="11pt"/>
    </style:style>
    <style:style style:name="T1098" style:parent-style-name="Fonteparág.padrão" style:family="text">
      <style:text-properties fo:font-size="11pt" style:font-size-asian="11pt" style:font-size-complex="11pt"/>
    </style:style>
    <style:style style:name="T1099" style:parent-style-name="Fonteparág.padrão" style:family="text">
      <style:text-properties fo:font-style="italic" style:font-style-asian="italic" style:font-style-complex="italic" fo:font-size="11pt" style:font-size-asian="11pt" style:font-size-complex="11pt"/>
    </style:style>
    <style:style style:name="T1100" style:parent-style-name="Fonteparág.padrão" style:family="text">
      <style:text-properties fo:font-size="11pt" style:font-size-asian="11pt" style:font-size-complex="11pt"/>
    </style:style>
    <style:style style:name="T1101" style:parent-style-name="Fonteparág.padrão" style:family="text">
      <style:text-properties fo:font-style="italic" style:font-style-asian="italic" style:font-style-complex="italic" fo:font-size="11pt" style:font-size-asian="11pt" style:font-size-complex="11pt"/>
    </style:style>
    <style:style style:name="T1102" style:parent-style-name="Fonteparág.padrão" style:family="text">
      <style:text-properties fo:font-style="italic" style:font-style-asian="italic" style:font-style-complex="italic" fo:font-size="11pt" style:font-size-asian="11pt" style:font-size-complex="11pt"/>
    </style:style>
    <style:style style:name="T1103" style:parent-style-name="Fonteparág.padrão" style:family="text">
      <style:text-properties fo:font-style="italic" style:font-style-asian="italic" style:font-style-complex="italic" fo:font-size="11pt" style:font-size-asian="11pt" style:font-size-complex="11pt"/>
    </style:style>
    <style:style style:name="T1104" style:parent-style-name="Fonteparág.padrão" style:family="text">
      <style:text-properties fo:font-style="italic" style:font-style-asian="italic" style:font-style-complex="italic" fo:font-size="11pt" style:font-size-asian="11pt" style:font-size-complex="11pt"/>
    </style:style>
    <style:style style:name="T1105" style:parent-style-name="Fonteparág.padrão" style:family="text">
      <style:text-properties fo:font-style="italic" style:font-style-asian="italic" style:font-style-complex="italic" fo:font-size="11pt" style:font-size-asian="11pt" style:font-size-complex="11pt"/>
    </style:style>
    <style:style style:name="T1106" style:parent-style-name="Fonteparág.padrão" style:family="text">
      <style:text-properties fo:font-style="italic" style:font-style-asian="italic" style:font-style-complex="italic" fo:font-size="11pt" style:font-size-asian="11pt" style:font-size-complex="11pt"/>
    </style:style>
    <style:style style:name="T1107" style:parent-style-name="Fonteparág.padrão" style:family="text">
      <style:text-properties fo:font-style="italic" style:font-style-asian="italic" style:font-style-complex="italic" fo:font-size="11pt" style:font-size-asian="11pt" style:font-size-complex="11pt"/>
    </style:style>
    <style:style style:name="T1108" style:parent-style-name="Fonteparág.padrão" style:family="text">
      <style:text-properties fo:font-style="italic" style:font-style-asian="italic" style:font-style-complex="italic" fo:font-size="11pt" style:font-size-asian="11pt" style:font-size-complex="11pt"/>
    </style:style>
    <style:style style:name="T1109" style:parent-style-name="Fonteparág.padrão" style:family="text">
      <style:text-properties fo:font-style="italic" style:font-style-asian="italic" style:font-style-complex="italic" fo:font-size="11pt" style:font-size-asian="11pt" style:font-size-complex="11pt"/>
    </style:style>
    <style:style style:name="T1110" style:parent-style-name="Fonteparág.padrão" style:family="text">
      <style:text-properties fo:font-style="italic" style:font-style-asian="italic" style:font-style-complex="italic" fo:font-size="11pt" style:font-size-asian="11pt" style:font-size-complex="11pt"/>
    </style:style>
    <style:style style:name="T1111" style:parent-style-name="Fonteparág.padrão" style:family="text">
      <style:text-properties fo:font-style="italic" style:font-style-asian="italic" style:font-style-complex="italic" fo:font-size="11pt" style:font-size-asian="11pt" style:font-size-complex="11pt"/>
    </style:style>
    <style:style style:name="T1112" style:parent-style-name="Fonteparág.padrão" style:family="text">
      <style:text-properties fo:font-style="italic" style:font-style-asian="italic" style:font-style-complex="italic" fo:font-size="11pt" style:font-size-asian="11pt" style:font-size-complex="11pt"/>
    </style:style>
    <style:style style:name="T1113" style:parent-style-name="Fonteparág.padrão" style:family="text">
      <style:text-properties fo:font-style="italic" style:font-style-asian="italic" style:font-style-complex="italic" fo:font-size="11pt" style:font-size-asian="11pt" style:font-size-complex="11pt"/>
    </style:style>
    <style:style style:name="T1114" style:parent-style-name="Fonteparág.padrão" style:family="text">
      <style:text-properties fo:font-style="italic" style:font-style-asian="italic" style:font-style-complex="italic" fo:font-size="11pt" style:font-size-asian="11pt" style:font-size-complex="11pt"/>
    </style:style>
    <style:style style:name="T1115" style:parent-style-name="Fonteparág.padrão" style:family="text">
      <style:text-properties fo:font-size="11pt" style:font-size-asian="11pt" style:font-size-complex="11pt"/>
    </style:style>
    <style:style style:name="T1116" style:parent-style-name="Fonteparág.padrão" style:family="text">
      <style:text-properties fo:font-size="11pt" style:font-size-asian="11pt" style:font-size-complex="11pt"/>
    </style:style>
    <style:style style:name="T1117" style:parent-style-name="Fonteparág.padrão" style:family="text">
      <style:text-properties fo:font-size="11pt" style:font-size-asian="11pt" style:font-size-complex="11pt"/>
    </style:style>
    <style:style style:name="T1118" style:parent-style-name="Fonteparág.padrão" style:family="text">
      <style:text-properties fo:font-style="italic" style:font-style-asian="italic" style:font-style-complex="italic" fo:font-size="11pt" style:font-size-asian="11pt" style:font-size-complex="11pt"/>
    </style:style>
    <style:style style:name="T1119" style:parent-style-name="Fonteparág.padrão" style:family="text">
      <style:text-properties fo:font-style="italic" style:font-style-asian="italic" style:font-style-complex="italic" fo:font-size="11pt" style:font-size-asian="11pt" style:font-size-complex="11pt"/>
    </style:style>
    <style:style style:name="T1120" style:parent-style-name="Fonteparág.padrão" style:family="text">
      <style:text-properties fo:font-style="italic" style:font-style-asian="italic" style:font-style-complex="italic" fo:font-size="11pt" style:font-size-asian="11pt" style:font-size-complex="11pt"/>
    </style:style>
    <style:style style:name="T1121" style:parent-style-name="Fonteparág.padrão" style:family="text">
      <style:text-properties fo:font-size="11pt" style:font-size-asian="11pt" style:font-size-complex="11pt"/>
    </style:style>
    <style:style style:name="T1122" style:parent-style-name="Fonteparág.padrão" style:family="text">
      <style:text-properties fo:font-size="11pt" style:font-size-asian="11pt" style:font-size-complex="11pt"/>
    </style:style>
    <style:style style:name="T1123" style:parent-style-name="Fonteparág.padrão" style:family="text">
      <style:text-properties fo:font-size="11pt" style:font-size-asian="11pt" style:font-size-complex="11pt"/>
    </style:style>
    <style:style style:name="T1124" style:parent-style-name="Fonteparág.padrão" style:family="text">
      <style:text-properties fo:font-size="11pt" style:font-size-asian="11pt" style:font-size-complex="11pt"/>
    </style:style>
    <style:style style:name="T1125" style:parent-style-name="Fonteparág.padrão" style:family="text">
      <style:text-properties fo:font-size="11pt" style:font-size-asian="11pt" style:font-size-complex="11pt"/>
    </style:style>
    <style:style style:name="T1126" style:parent-style-name="Fonteparág.padrão" style:family="text">
      <style:text-properties fo:font-size="11pt" style:font-size-asian="11pt" style:font-size-complex="11pt"/>
    </style:style>
    <style:style style:name="T1127" style:parent-style-name="Fonteparág.padrão" style:family="text">
      <style:text-properties fo:font-size="11pt" style:font-size-asian="11pt" style:font-size-complex="11pt"/>
    </style:style>
    <style:style style:name="T1128" style:parent-style-name="Fonteparág.padrão" style:family="text">
      <style:text-properties fo:font-size="11pt" style:font-size-asian="11pt" style:font-size-complex="11pt"/>
    </style:style>
    <style:style style:name="T1129" style:parent-style-name="Fonteparág.padrão" style:family="text">
      <style:text-properties fo:font-size="11pt" style:font-size-asian="11pt" style:font-size-complex="11pt"/>
    </style:style>
    <style:style style:name="T1130" style:parent-style-name="Fonteparág.padrão" style:family="text">
      <style:text-properties fo:font-size="11pt" style:font-size-asian="11pt" style:font-size-complex="11pt"/>
    </style:style>
    <style:style style:name="T1131" style:parent-style-name="Fonteparág.padrão" style:family="text">
      <style:text-properties fo:font-size="11pt" style:font-size-asian="11pt" style:font-size-complex="11pt"/>
    </style:style>
    <style:style style:name="T1132" style:parent-style-name="Fonteparág.padrão" style:family="text">
      <style:text-properties fo:font-size="11pt" style:font-size-asian="11pt" style:font-size-complex="11pt"/>
    </style:style>
    <style:style style:name="T1133" style:parent-style-name="Fonteparág.padrão" style:family="text">
      <style:text-properties fo:font-size="11pt" style:font-size-asian="11pt" style:font-size-complex="11pt"/>
    </style:style>
    <style:style style:name="T1134" style:parent-style-name="Fonteparág.padrão" style:family="text">
      <style:text-properties fo:font-style="italic" style:font-style-asian="italic" style:font-style-complex="italic" fo:font-size="11pt" style:font-size-asian="11pt" style:font-size-complex="11pt"/>
    </style:style>
    <style:style style:name="T1135" style:parent-style-name="Fonteparág.padrão" style:family="text">
      <style:text-properties fo:font-style="italic" style:font-style-asian="italic" style:font-style-complex="italic" fo:font-size="11pt" style:font-size-asian="11pt" style:font-size-complex="11pt"/>
    </style:style>
    <style:style style:name="T1136" style:parent-style-name="Fonteparág.padrão" style:family="text">
      <style:text-properties fo:color="#000000" fo:font-size="11pt" style:font-size-asian="11pt" style:font-size-complex="11pt"/>
    </style:style>
    <style:style style:name="T1137" style:parent-style-name="Fonteparág.padrão" style:family="text">
      <style:text-properties fo:color="#000000" fo:font-size="11pt" style:font-size-asian="11pt" style:font-size-complex="11pt"/>
    </style:style>
    <style:style style:name="T1138" style:parent-style-name="Fonteparág.padrão" style:family="text">
      <style:text-properties fo:color="#000000" fo:font-size="11pt" style:font-size-asian="11pt" style:font-size-complex="11pt"/>
    </style:style>
    <style:style style:name="T1139" style:parent-style-name="Fonteparág.padrão" style:family="text">
      <style:text-properties fo:color="#000000" fo:font-size="11pt" style:font-size-asian="11pt" style:font-size-complex="11pt"/>
    </style:style>
    <style:style style:name="T1140" style:parent-style-name="Fonteparág.padrão" style:family="text">
      <style:text-properties fo:color="#000000" fo:font-size="11pt" style:font-size-asian="11pt" style:font-size-complex="11pt"/>
    </style:style>
    <style:style style:name="T1141" style:parent-style-name="Fonteparág.padrão" style:family="text">
      <style:text-properties fo:color="#000000" fo:font-size="11pt" style:font-size-asian="11pt" style:font-size-complex="11pt"/>
    </style:style>
    <style:style style:name="T1142" style:parent-style-name="Fonteparág.padrão" style:family="text">
      <style:text-properties fo:color="#000000" fo:font-size="11pt" style:font-size-asian="11pt" style:font-size-complex="11pt"/>
    </style:style>
    <style:style style:name="T1143" style:parent-style-name="Fonteparág.padrão" style:family="text">
      <style:text-properties fo:color="#000000" fo:font-size="11pt" style:font-size-asian="11pt" style:font-size-complex="11pt"/>
    </style:style>
    <style:style style:name="T1144" style:parent-style-name="Fonteparág.padrão" style:family="text">
      <style:text-properties fo:color="#000000" fo:font-size="11pt" style:font-size-asian="11pt" style:font-size-complex="11pt"/>
    </style:style>
    <style:style style:name="T1145" style:parent-style-name="Fonteparág.padrão" style:family="text">
      <style:text-properties style:font-weight-complex="bold" fo:font-size="11pt" style:font-size-asian="11pt" style:font-size-complex="11pt"/>
    </style:style>
    <style:style style:name="T1146" style:parent-style-name="Fonteparág.padrão" style:family="text">
      <style:text-properties style:font-weight-complex="bold" fo:font-size="11pt" style:font-size-asian="11pt" style:font-size-complex="11pt"/>
    </style:style>
    <style:style style:name="T1147" style:parent-style-name="Fonteparág.padrão" style:family="text">
      <style:text-properties style:font-weight-complex="bold" fo:color="#000000" fo:font-size="11pt" style:font-size-asian="11pt" style:font-size-complex="11pt"/>
    </style:style>
    <style:style style:name="T1148" style:parent-style-name="Fonteparág.padrão" style:family="text">
      <style:text-properties style:font-weight-complex="bold" fo:color="#000000" fo:font-size="11pt" style:font-size-asian="11pt" style:font-size-complex="11pt"/>
    </style:style>
    <style:style style:name="T1149" style:parent-style-name="Fonteparág.padrão" style:family="text">
      <style:text-properties style:font-weight-complex="bold" fo:color="#000000" fo:font-size="11pt" style:font-size-asian="11pt" style:font-size-complex="11pt"/>
    </style:style>
    <style:style style:name="T1150" style:parent-style-name="Fonteparág.padrão" style:family="text">
      <style:text-properties style:font-weight-complex="bold" fo:color="#000000" fo:font-size="11pt" style:font-size-asian="11pt" style:font-size-complex="11pt"/>
    </style:style>
    <style:style style:name="T1151" style:parent-style-name="Fonteparág.padrão" style:family="text">
      <style:text-properties style:font-weight-complex="bold" fo:font-size="11pt" style:font-size-asian="11pt" style:font-size-complex="11pt"/>
    </style:style>
    <style:style style:name="T1152" style:parent-style-name="Fonteparág.padrão" style:family="text">
      <style:text-properties fo:color="#000000" fo:font-size="11pt" style:font-size-asian="11pt" style:font-size-complex="11pt"/>
    </style:style>
    <style:style style:name="T1153" style:parent-style-name="Fonteparág.padrão" style:family="text">
      <style:text-properties fo:color="#000000" fo:font-size="11pt" style:font-size-asian="11pt" style:font-size-complex="11pt"/>
    </style:style>
    <style:style style:name="T1154" style:parent-style-name="Fonteparág.padrão" style:family="text">
      <style:text-properties fo:color="#000000" fo:font-size="11pt" style:font-size-asian="11pt" style:font-size-complex="11pt"/>
    </style:style>
    <style:style style:name="T1155" style:parent-style-name="Fonteparág.padrão" style:family="text">
      <style:text-properties fo:color="#000000" fo:font-size="11pt" style:font-size-asian="11pt" style:font-size-complex="11pt"/>
    </style:style>
    <style:style style:name="T1156" style:parent-style-name="Fonteparág.padrão" style:family="text">
      <style:text-properties fo:color="#000000" fo:font-size="11pt" style:font-size-asian="11pt" style:font-size-complex="11pt"/>
    </style:style>
    <style:style style:name="T1157" style:parent-style-name="Fonteparág.padrão" style:family="text">
      <style:text-properties fo:color="#000000" fo:font-size="11pt" style:font-size-asian="11pt" style:font-size-complex="11pt"/>
    </style:style>
    <style:style style:name="T1158" style:parent-style-name="Fonteparág.padrão" style:family="text">
      <style:text-properties style:font-weight-complex="bold" fo:font-size="11pt" style:font-size-asian="11pt" style:font-size-complex="11pt"/>
    </style:style>
    <style:style style:name="T1159" style:parent-style-name="Fonteparág.padrão" style:family="text">
      <style:text-properties fo:color="#000000" fo:font-size="11pt" style:font-size-asian="11pt" style:font-size-complex="11pt"/>
    </style:style>
    <style:style style:name="T1160" style:parent-style-name="Fonteparág.padrão" style:family="text">
      <style:text-properties fo:color="#000000" fo:font-size="11pt" style:font-size-asian="11pt" style:font-size-complex="11pt"/>
    </style:style>
    <style:style style:name="T1161" style:parent-style-name="Fonteparág.padrão" style:family="text">
      <style:text-properties fo:color="#000000" fo:font-size="11pt" style:font-size-asian="11pt" style:font-size-complex="11pt"/>
    </style:style>
    <style:style style:name="T1162" style:parent-style-name="Fonteparág.padrão" style:family="text">
      <style:text-properties fo:font-size="11pt" style:font-size-asian="11pt" style:font-size-complex="11pt"/>
    </style:style>
    <style:style style:name="T1163" style:parent-style-name="Fonteparág.padrão" style:family="text">
      <style:text-properties fo:font-size="11pt" style:font-size-asian="11pt" style:font-size-complex="11pt"/>
    </style:style>
    <style:style style:name="T1164"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APROVAR ATA DA<text:s/>4ª<text:s/>SESSÃO ADMINISTRATIVA<text:s/>REALIZADA EM<text:s/>13<text:s/>DE<text:s/>FEVEREIRO<text:s/>DE 2023.<text: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ATA DA<text:s/>4ª SESSÃO ADMINISTRATIVA DO PLENO DO TRIBUNAL REGIONAL DO<text:s/>TRABALHO DA SEXTA REGIÃO, EM 2023.<text:s/></text:p>
      <text:p text:style-name="P44"/>
      <text:p text:style-name="P45"><text:span text:style-name="T46">Ao</text:span><text:span text:style-name="T47">s</text:span><text:span text:style-name="T48"><text:s/>(</text:span><text:span text:style-name="T49">13</text:span><text:span text:style-name="T50">)<text:s/></text:span><text:span text:style-name="T51">tr</text:span><text:span text:style-name="T52">eze</text:span><text:span text:style-name="T53"><text:s/></text:span><text:span text:style-name="T54">dia</text:span><text:span text:style-name="T55">s</text:span><text:span text:style-name="T56"><text:s/>do mês de<text:s/></text:span><text:span text:style-name="T57">fever</text:span><text:span text:style-name="T58">ei</text:span><text:span text:style-name="T59">r</text:span><text:span text:style-name="T60">o</text:span><text:span text:style-name="T61"><text:s/></text:span><text:span text:style-name="T62">do ano de<text:s/></text:span><text:span text:style-name="T63">dois mil e<text:s/></text:span><text:span text:style-name="T64">vinte<text:s/></text:span><text:span text:style-name="T65">e<text:s/></text:span><text:span text:style-name="T66">três</text:span><text:span text:style-name="T67"><text:s/>(202</text:span><text:span text:style-name="T68">3</text:span><text:span text:style-name="T69">), às</text:span><text:span text:style-name="T70"><text:s/></text:span><text:span text:style-name="T71">1</text:span><text:span text:style-name="T72">1</text:span><text:span text:style-name="T73"><text:s/>horas</text:span><text:span text:style-name="T74">,</text:span><text:span text:style-name="T75"><text:s/></text:span><text:span text:style-name="T76">foi instalada a<text:s/></text:span><text:span text:style-name="T77">4</text:span><text:span text:style-name="T78">ª Sessão Administrativa do Tribunal Pleno da Sexta Região,<text:s/></text:span><text:span text:style-name="T79">nesta Cidade do Recife, capital do Estado de Pernambuco e sede da Sexta Região da Justiça do Trabalho,<text:s/></text:span><text:span text:style-name="T80">sob a presidência da Excelentíssima Desembargadora Presidente<text:s/></text:span><text:span text:style-name="T81">NISE PEDROSO LINS DE SOUSA</text:span><text:span text:style-name="T82">, com a presença de Suas Excelências o Desembargador Vice-Presidente Sergio Torres Teixeira, o<text:s/></text:span><text:span text:style-name="T83">Desembargador<text:s/></text:span><text:span text:style-name="T84">Corregedor Fábio André de Farias, a Desembargadora<text:s/></text:span><text:span text:style-name="T85">Eneida Melo Correia de Araújo,<text:s/></text:span><text:span text:style-name="T86">a Desembargadora<text:s/></text:span><text:span text:style-name="T87">Gisane Barbosa de Araújo,</text:span><text:span text:style-name="T88"><text:s/></text:span><text:span text:style-name="T89">a Desembargadora</text:span><text:span text:style-name="T90"><text:s/>Virgínia Malta Canavarro,<text:s/></text:span><text:span text:style-name="T91">o Desembargador</text:span><text:span text:style-name="T92"><text:s/>Ivan de Souza Valença Alves</text:span><text:span text:style-name="T93">, o Desembargador<text:s/></text:span><text:span text:style-name="T94">Valdir José Silva de Carvalho</text:span><text:span text:style-name="T95">, a</text:span><text:span text:style-name="T96"><text:s/></text:span><text:span text:style-name="T97">Desembargadora<text:s/></text:span><text:span text:style-name="T98">Dione Nunes Furtado da Silva</text:span><text:span text:style-name="T99">, a Desembargadora Maria Clara Saboya Albuquerque Bernardino, o Desembargador Ruy Salathiel de Albuquerque e Mello Ventura, o Desembargador Paulo Alcântara,</text:span><text:span text:style-name="T100"><text:s/></text:span><text:span text:style-name="T101">o Desembargador<text:s/></text:span><text:span text:style-name="T102">José Luciano Alexo da Silva,<text:s/></text:span><text:span text:style-name="T103">o Desembargador</text:span><text:span text:style-name="T104"><text:s/>Eduardo Pugliesi, a Desembargadora Ana Cláudia Petruccelli de Lima,<text:s/></text:span><text:span text:style-name="T105">a Desembargadora Solange Moura de Andrade e<text:s/></text:span><text:span text:style-name="T106">o</text:span><text:span text:style-name="T107"><text:s/>Desembargador</text:span><text:span text:style-name="T108"><text:s/></text:span><text:span text:style-name="T109">Milton Gouveia da Silva Filho</text:span><text:span text:style-name="T110">,</text:span><text:span text:style-name="T111"><text:s/></text:span><text:span text:style-name="T112">o Desembargador</text:span><text:span text:style-name="T113"><text:s/>Larry da Silva Oliveira Filho e a Excelentíssima Procuradora-Chefe da Procuradoria Regional do Trabalho da 6ª Região, Dra. Ana Carolina Lima Vieira Ribemboim.<text:s/></text:span><text:span text:style-name="T114">Abertos os trabalhos, fo</text:span><text:span text:style-name="T115">i</text:span><text:span text:style-name="T116"><text:s/>registrad</text:span><text:span text:style-name="T117">o<text:s/></text:span><text:span text:style-name="T118">que</text:span><text:span text:style-name="T119"><text:s/></text:span><text:span text:style-name="T120">o gabinete, anteriormente ocupado pela Excelentíssima Desembargadora Maria do Socorro Silva Emerenciano, encontra-se vago. Foi registrado</text:span><text:span text:style-name="T121">,</text:span><text:span text:style-name="T122"><text:s/></text:span><text:span text:style-name="T123">mais</text:span><text:span text:style-name="T124">,</text:span><text:span text:style-name="T125"><text:s/></text:span><text:span text:style-name="T126">que</text:span><text:span text:style-name="T127"><text:s/></text:span><text:span text:style-name="T128">o</text:span><text:span text:style-name="T129"><text:s/>Excelentíssim</text:span><text:span text:style-name="T130">o</text:span><text:span text:style-name="T131"><text:s/>Desembargador</text:span><text:span text:style-name="T132"><text:s/></text:span><text:span text:style-name="T133">Milton Gouveia da Silva Filho</text:span><text:span text:style-name="T134">,</text:span><text:span text:style-name="T135"><text:s/></text:span><text:span text:style-name="T136">mesmo estando em gozo de férias, comparece</text:span><text:span text:style-name="T137">u</text:span><text:span text:style-name="T138"><text:s/>à presente sessão por força da convocação do Ofício TRT6 - STP - Nº 0</text:span><text:span text:style-name="T139">0</text:span><text:span text:style-name="T140">5</text:span><text:span text:style-name="T141">/202</text:span><text:span text:style-name="T142">3</text:span><text:span text:style-name="T143">-(Circular).<text:s/></text:span><text:span text:style-name="T144">Por fim, registr</text:span><text:span text:style-name="T145">ou-se</text:span><text:span text:style-name="T146"><text:s/>a presença da Excelentíssima Magistrada</text:span><text:span text:style-name="T147"><text:s/></text:span><text:span text:style-name="T148">Ana<text:s/></text:span><text:span text:style-name="T149">Maria<text:s/></text:span><text:span text:style-name="T150">Aparecida Freitas, Presidente da AMATRA VI.</text:span><text:span text:style-name="T151"><text:s/></text:span><text:span text:style-name="T152">I</text:span><text:span text:style-name="T153"><text:s/>–<text:s/></text:span><text:span text:style-name="T154">Ini</text:span><text:span text:style-name="T155">cialmente</text:span><text:span text:style-name="T156">,<text:s/></text:span><text:span text:style-name="T157">a Excelentíssima Desembargadora Presidente Nise Pedroso Lins de Sousa agradeceu</text:span><text:span text:style-name="T158"><text:s/>e elogiou</text:span><text:span text:style-name="T159"><text:s/>o evento de Posse dos Dirigentes que aconteceu no último dia 08 de<text:s/></text:span><text:span text:style-name="T160">f</text:span><text:span text:style-name="T161">evereiro, destacando a organização, beleza e comprometimento de todos os servidores que trabalharam.</text:span><text:span text:style-name="T162"><text:s/></text:span><text:span text:style-name="T163">II</text:span><text:span text:style-name="T164"><text:s/>–</text:span><text:span text:style-name="T165"><text:s/></text:span><text:span text:style-name="T166">Na Sequência, a Corte Trabalhista</text:span><text:span text:style-name="T167"><text:s/></text:span><text:span text:style-name="T168">aprovou,<text:s/></text:span><text:span text:style-name="T169">por unanimidade</text:span><text:span text:style-name="T170">, VOTO DE LOUVOR<text:s/></text:span><text:span text:style-name="T171">proposto pela</text:span><text:span text:style-name="T172"><text:s/></text:span><text:span text:style-name="T173">Excelentíssima Desembargadora Presidente a todos os servidores que trabalharam na Solenidade de Posse dos Dirigentes do TRT da 6ª Região – BIÊNIO 2023/2025, que aconteceu no último dia 08 de fevereiro, quais sejam:<text:s/></text:span><text:span text:style-name="T174">CERIMONIAL</text:span><text:span text:style-name="T175">:</text:span><text:span text:style-name="T176"><text:s/></text:span><text:span text:style-name="T177">Kátia Cristina Amaral Carapeba Gibson</text:span><text:span text:style-name="T178">; Ana Cláudia de Souza Melo; Josiane Rocha Macedo; Charlane Karla Monteiro Florêncio; Valdir Gomes da Silva e Inaldo Antônio de Oliveira;<text:s/></text:span><text:span text:style-name="T179">SECRETARIA DO TRIBUNAL PLENO</text:span><text:span text:style-name="T180">: Karina de Possídio Marques Lustosa; Karla Valéria Vasconcelos Alves; Roberta Lapenda Rodrigues de Melo França, Scheila Karla Veras de A</text:span><text:span text:style-name="T181">vell</text:span><text:span text:style-name="T182">ar; Jos</text:span><text:span text:style-name="T183">é</text:span><text:span text:style-name="T184"><text:s/>Roberto Gouveia Rodrigues e Mauriciano Soares dos Santos;<text:s/></text:span><text:span text:style-name="T185">COMUNICAÇÃO SOCIAL</text:span><text:span text:style-name="T186">:</text:span><text:span text:style-name="T187"><text:s/>Maria Eduarda Vaz; Helen Moreira; Eugenio Pacelli; Fábio Nunes; Leonardo Machado; Gutemberg Soares; Simone Freire; Elysangela Freitas; Roberta Mariz e Ana Alice Barros (estagiária);<text:s/></text:span><text:span text:style-name="T188">POLÍCIA JUDICIAL</text:span><text:span text:style-name="T189">:<text:s/></text:span><text:span text:style-name="T190">Rodrigo Hazin do Nascimento; Thomas Felipe Correia da Silva;</text:span><text:span text:style-name="T191"><text:s/></text:span><text:span text:style-name="T192">Washington Williams da Silva;</text:span><text:span text:style-name="T193"><text:s/></text:span><text:span text:style-name="T194">Mário Ferreira da Silva Junior;</text:span><text:span text:style-name="T195"><text:s/></text:span><text:span text:style-name="T196">Flávia Roberta de Gusmão Oliveira;</text:span><text:span text:style-name="T197"><text:s/></text:span><text:span text:style-name="T198">Júlio Cézar Cruz Mendes</text:span><text:span text:style-name="T199">;<text:s/></text:span><text:span text:style-name="T200">Walmir Estima</text:span><text:span text:style-name="T201">;<text:s/></text:span><text:span text:style-name="T202">Valmir Xavier de Aguiar;</text:span><text:span text:style-name="T203"><text:s/></text:span><text:span text:style-name="T204">Alfredo Melo Silva Junior;</text:span><text:span text:style-name="T205"><text:s/></text:span><text:span text:style-name="T206">Josué Pedro da Silva Neto;</text:span><text:span text:style-name="T207"><text:s/></text:span><text:span text:style-name="T208">Alberto Jorge dos Santos;</text:span><text:span text:style-name="T209"><text:s/></text:span><text:span text:style-name="T210">Antônio Feitosa Teles;</text:span><text:span text:style-name="T211"><text:s/></text:span><text:span text:style-name="T212">Márcio Luiz de Lira Viana;</text:span><text:span text:style-name="T213"><text:s/></text:span><text:span text:style-name="T214">Tatiana Correa de Araújo;</text:span><text:span text:style-name="T215"><text:s/></text:span><text:span text:style-name="T216">Henrique Mittelbach;</text:span><text:span text:style-name="T217"><text:s/></text:span><text:span text:style-name="T218">Petrus Barreto da Cunha;</text:span><text:span text:style-name="T219"><text:s/></text:span><text:span text:style-name="T220">Luiz Gustavo Araújo Lima;</text:span><text:span text:style-name="T221"><text:s/></text:span><text:span text:style-name="T222">Saulo da Silva Bringel e Guilherme de Brito Rabelo.<text:s/></text:span><text:span text:style-name="T223">Determina-se os registros nos assentamentos funcionais.</text:span><text:span text:style-name="T224"><text:s/></text:span><text:span text:style-name="T225">O Corpo Diretivo, demais Desembargadores deste Regional, o Ministério Público do Trabalho e a Excelentíssima Magistrada Presidente da AMATRA VI – associaram-se ao presente<text:s/></text:span><text:soft-page-break/><text:span text:style-name="T226">voto.</text:span><text:span text:style-name="T227"><text:s/></text:span><text:span text:style-name="T228">III</text:span><text:span text:style-name="T229"><text:s/>–<text:s/></text:span><text:span text:style-name="T230">Dando continuidade,<text:s/></text:span><text:span text:style-name="T231">foi aprovada a ata da<text:s/></text:span><text:span text:style-name="T232">sessão administrativa do dia 06/02/2023</text:span><text:span text:style-name="T233">.</text:span><text:span text:style-name="T234"><text:s/></text:span><text:span text:style-name="T235">IV</text:span><text:span text:style-name="T236"><text:s/>–</text:span><text:span text:style-name="T237"><text:s/></text:span><text:span text:style-name="T238">Ato contínuo</text:span><text:span text:style-name="T239">,</text:span><text:span text:style-name="T240"><text:s/>o Tribunal Pleno</text:span><text:span text:style-name="T241">,</text:span><text:span text:style-name="T242"><text:s/></text:span><text:span text:style-name="T243">considerando</text:span><text:span text:style-name="T244"><text:s/>que, na última sessão administrativa do Tribunal Pleno, realizada no dia 6/2/2023, foi aprovada minuta de ato conjunto com a finalidade de alterar o Ato C</text:span><text:span text:style-name="T245">onjunto TRT6-GP-GVP-CRT n.º 05/202</text:span><text:span text:style-name="T246">2 para adequá-lo ao Ato n.º 1 da Corregedoria-Geral da Justiça do Trabalho, de 25 de janeiro de 2023; e,<text:s/></text:span><text:span text:style-name="T247">considerando</text:span><text:span text:style-name="T248"><text:s/>que o Ato n.º 1/GCGJT/2023 foi alterado pelo Ato n.º 2/GCGJT, de 3 de fevereiro de 2023, por meio do qual a Corregedoria Geral da Justiça do Trabalho restaurou entendimento que já se encontrava sedimentado, no âmbito do Tribunal Regional do Trabalho da 6ª Região, por meio do Ato C</text:span><text:span text:style-name="T249">onjunto TRT6-GP-GVP-CRT n.º 05/202</text:span><text:span text:style-name="T250">2,<text:s/></text:span><text:span text:style-name="T251">resolveu,<text:s/></text:span><text:span text:style-name="T252">por unanimidade</text:span><text:span text:style-name="T253">,<text:s/></text:span><text:span text:style-name="T254">tornar sem efeito a aprovação</text:span><text:span text:style-name="T255">, por esta Corte, da<text:s/></text:span><text:span text:style-name="T256">minuta de ato conjunto que<text:s/></text:span><text:bookmark-start text:name="_Hlk127280912"/><text:span text:style-name="T257">altera dispositivo do Ato Conjunto TRT6 GP–GVP–CRT 05/2022</text:span><text:bookmark-end text:name="_Hlk127280912"/><text:span text:style-name="T258">, na sessão do dia 6/2/2023.</text:span><text:span text:style-name="T259"><text:s/></text:span><text:span text:style-name="T260">V</text:span><text:span text:style-name="T261"><text:s/>–<text:s/></text:span><text:span text:style-name="T262">Após isso</text:span><text:span text:style-name="T263">, a Corte Trabalhista</text:span><text:span text:style-name="T264">,</text:span><text:span text:style-name="T265"><text:s/></text:span><text:span text:style-name="T266">apreciando o requerimento do Exmo. Desembargador<text:s/></text:span><text:span text:style-name="T267">VALDIR JOSÉ SILVA DE CARVALHO</text:span><text:span text:style-name="T268"><text:s/>que</text:span><text:span text:style-name="T269"><text:s/></text:span><text:span text:style-name="T270">solicita averbação, para compensação em época oportuna, de 1 (um) dia, por ter participado, convocado, da sessão administrativa do Tribunal Pleno, no dia 28/11/2022, e de 3 (três) dias, em face do comparecimento às sessões de julgamento da 3ª Turma, nos dias 22/11, 1º e 7/12/2022, a fim de julgar processos aos quais se encontrava vinculado, na condição de relator e participando da bancada,<text:s/></text:span><text:span text:style-name="T271">resolveu,<text:s/></text:span><text:span text:style-name="T272">por unanimidade</text:span><text:span text:style-name="T273">, retirar o expediente de pauta.</text:span><text:span text:style-name="T274"><text:s/></text:span><text:span text:style-name="T275">VI</text:span><text:span text:style-name="T276"><text:s/></text:span><text:span text:style-name="T277">–</text:span><text:span text:style-name="T278"><text:s/></text:span><text:span text:style-name="T279">Em continuação, o Tribunal,</text:span><text:span text:style-name="T280"><text:s/></text:span><text:span text:style-name="T281">apreciando o<text:s/></text:span><text:span text:style-name="T282">Ofício TRT6-CRT n.º 24/2023,<text:s/></text:span><text:span text:style-name="T283">que</text:span><text:span text:style-name="T284"><text:s/></text:span><text:span text:style-name="T285">trata de informações prestadas pela Corregedoria Regional, a respeito dos Magistrados que receberão a Gratificação por Exercício Cumulativo de Jurisdição relativa ao mês de<text:s/></text:span><text:span text:style-name="T286">janeiro</text:span><text:span text:style-name="T287"><text:s/></text:span><text:span text:style-name="T288">de 2023</text:span><text:span text:style-name="T289">, e considerando que os Magistrados elencados no Ofício TRT6-CRT n.º 24/2023 foram considerados aptos a receberem a referida Gratificação,<text:s/></text:span><text:span text:style-name="T290">resolveu,<text:s/></text:span><text:span text:style-name="T291">por unanimidade</text:span><text:span text:style-name="T292">,</text:span><text:span text:style-name="T293"><text:s/></text:span><text:span text:style-name="T294">homologar</text:span><text:span text:style-name="T295"><text:s/>o recebimento da GECJ, do mês de<text:s/></text:span><text:span text:style-name="T296">janeiro<text:s/></text:span><text:span text:style-name="T297">de 2023</text:span><text:span text:style-name="T298">, pelos Juízes<text:s/></text:span><text:span text:style-name="T299">AGENOR MARTINS PEREIRA, HERMANO DE OLIVEIRA DANTAS, JOSÉ AUGUSTO SEGUNDO NETO e ANA PAULA MENDONÇA MONTALVÃO</text:span><text:span text:style-name="T300">, com fundamento no<text:s/></text:span><text:span text:style-name="T301">art. 3º, §1º, inciso II,<text:s/></text:span><text:span text:style-name="T302">da Resolução<text:s/></text:span><text:span text:style-name="T303">CSJT n.º 155/2015; e</text:span><text:span text:style-name="T304"><text:s/></text:span><text:span text:style-name="T305">homologar</text:span><text:span text:style-name="T306"><text:s/>o recebimento da gratificação em referência, relativa ao mês de<text:s/></text:span><text:span text:style-name="T307">janeiro</text:span><text:span text:style-name="T308"><text:s/>de 2023</text:span><text:span text:style-name="T309">, pelos Magistrados<text:s/></text:span><text:span text:style-name="T310">JULIANA LYRA BARBOSA, REGINA MAURA MACIEL LEMOS, PATRÍCIA COELHO BRANDÃO VIEIRA, ANA CRISTINA DA SILVA, FERNANDO CABRAL DE ANDRADE FILHO, NECY LAPENDA PESSOA DE ALBUQUERQUE DE AZEVEDO, SAULO BOSCO SOUZA DE MEDEIROS, VIRGÍNIO HENRIQUES DE SÁ E BENEVIDES e IBRAHIM ALVES DA SILVA FILHO</text:span><text:span text:style-name="T311">,<text:s/></text:span><text:span text:style-name="T312">nos termos do art. 3º, §1º, inciso III, “b”, da Resolução CSJT n.º 155/2015 e do Acórdão<text:s/></text:span><text:span text:style-name="T313">Processo n.º CSJT-A-4607-75.2016.5.90.0000</text:span><text:span text:style-name="T314">.</text:span><text:span text:style-name="T315"><text:s/></text:span><text:span text:style-name="T316">VII</text:span><text:span text:style-name="T317"><text:s/></text:span><text:span text:style-name="T318">–</text:span><text:span text:style-name="T319"><text:s/></text:span><text:span text:style-name="T320">Ato contínuo, o Pleno</text:span><text:span text:style-name="T321">,</text:span><text:span text:style-name="T322"><text:s/></text:span><text:span text:style-name="T323">apreciando</text:span><text:span text:style-name="T324"><text:s/>o requerimento do<text:s/></text:span><text:span text:style-name="T325">Exmo. Juiz do Trabalho<text:s/></text:span><text:span text:style-name="T326">JOSÉ ADELMY DA SILVA ACIOLI</text:span><text:span text:style-name="T327"><text:s/>que</text:span><text:span text:style-name="T328"><text:s/></text:span><text:span text:style-name="T329">solicita compensação de 2 (dois) dias em que atuou no plantão judiciário, para utilização em 23 e 24/02/2023,<text:s/></text:span><text:span text:style-name="T330">resolveu,<text:s/></text:span><text:span text:style-name="T331">por unanimidade</text:span><text:span text:style-name="T332">,<text:s/></text:span><text:span text:style-name="T333">após o<text:s/></text:span><text:span text:style-name="T334">opinativo favorável da Corregedoria Regional</text:span><text:span text:style-name="T335">,<text:s/></text:span><text:span text:style-name="T336">d</text:span><text:span text:style-name="T337">eferir o pedido</text:span><text:span text:style-name="T338"><text:s/>formulado pelo Exmo. Juiz<text:s/></text:span><text:span text:style-name="T339">JOSÉ ADELMY DA SILVA ACIOLI</text:span><text:span text:style-name="T340">, Titular da 13ª Vara do Trabalho do Recife, para</text:span><text:span text:style-name="T341"><text:s/></text:span><text:span text:style-name="T342">compensar 2 (dois) dias em que atuou no plantão judiciário deste Tribunal, a serem utilizados em<text:s/></text:span><text:span text:style-name="T343">23 e 24/02/2023</text:span><text:span text:style-name="T344">, com amparo nos arts. 23, inciso II, “h”, do Regimento Interno deste Regional, e 13,<text:s/></text:span><text:span text:style-name="T345">caput</text:span><text:span text:style-name="T346">, da Resolução Administrativa TRT6 n.º 20/2021.</text:span><text:span text:style-name="T347"><text:s/></text:span><text:span text:style-name="T348">VIII</text:span><text:span text:style-name="T349"><text:s/>–</text:span><text:span text:style-name="T350">–<text:s/></text:span><text:span text:style-name="T351">Na sequência, o<text:s/></text:span><text:span text:style-name="T352">Colegiado</text:span><text:span text:style-name="T353">,<text:s/></text:span><text:span text:style-name="T354">apreciando</text:span><text:span text:style-name="T355"><text:s/>o requerimento do Exmo. Juiz do Trabalho Substituto<text:s/></text:span><text:span text:style-name="T356">JOÃO BATISTA DE OLIVEIRA JÚNIOR</text:span><text:span text:style-name="T357"><text:s/></text:span><text:span text:style-name="T358">que<text:s/></text:span><text:span text:style-name="T359">solicita autorização para residir fora da região metropolitana do recife</text:span><text:span text:style-name="T360">,<text:s/></text:span><text:span text:style-name="T361">resolveu,<text:s/></text:span><text:span text:style-name="T362">por unanimidade</text:span><text:span text:style-name="T363">,</text:span><text:span text:style-name="T364"><text:s/></text:span><text:span text:style-name="T365">retirar o expediente de pauta.</text:span><text:span text:style-name="T366"><text:s/></text:span><text:span text:style-name="T367">IX</text:span><text:span text:style-name="T368"><text:s/>–</text:span><text:span text:style-name="T369"><text:s/>Logo após,</text:span><text:span text:style-name="T370"><text:s/></text:span><text:span text:style-name="T371">a<text:s/></text:span><text:span text:style-name="T372">E</text:span><text:span text:style-name="T373">grégia Corte</text:span><text:span text:style-name="T374">,</text:span><text:span text:style-name="T375"><text:s/></text:span><text:span text:style-name="T376">apreciando</text:span><text:span text:style-name="T377"><text:s/>o requerimento do Exmo. Juiz do Trabalho Substituto<text:s/></text:span><text:span text:style-name="T378">ALEXSANDRO DE OLIVEIRA VALÉRIO<text:s/></text:span><text:span text:style-name="T379">que<text:s/></text:span><text:span text:style-name="T380">solicita autorização para residir fora da região metropolitana do recife</text:span><text:span text:style-name="T381">,<text:s/></text:span><text:span text:style-name="T382">resolveu,<text:s/></text:span><text:span text:style-name="T383">por unanimidade</text:span><text:span text:style-name="T384">,</text:span><text:span text:style-name="T385"><text:s/></text:span><text:span text:style-name="T386">retirar o expediente de pauta.</text:span><text:span text:style-name="T387"><text:s/></text:span><text:span text:style-name="T388">X</text:span><text:span text:style-name="T389"><text:s/>–<text:s/></text:span><text:span text:style-name="T390">Ato contínuo, o Pleno</text:span><text:span text:style-name="T391">,<text:s/></text:span><text:span text:style-name="T392">apreciando</text:span><text:span text:style-name="T393"><text:s/>o requerimento do Exmo. Juiz do Trabalho Substituto<text:s/></text:span><text:span text:style-name="T394">LUIS<text:s/></text:span><text:soft-page-break/><text:span text:style-name="T395">GUILHERME SILVA ROBAZZI</text:span><text:span text:style-name="T396"><text:s/>que<text:s/></text:span><text:span text:style-name="T397">solicita autorização para residir fora da região metropolitana do recife</text:span><text:span text:style-name="T398">,<text:s/></text:span><text:span text:style-name="T399">resolveu,<text:s/></text:span><text:span text:style-name="T400">por unanimidade</text:span><text:span text:style-name="T401">,</text:span><text:span text:style-name="T402"><text:s/></text:span><text:span text:style-name="T403">retirar o expediente de pauta.</text:span><text:span text:style-name="T404"><text:s/></text:span><text:span text:style-name="T405">X</text:span><text:span text:style-name="T406">I</text:span><text:span text:style-name="T407"><text:s/>–</text:span><text:span text:style-name="T408"><text:s/></text:span><text:span text:style-name="T409">Na Sequência, a Corte Trabalhista</text:span><text:span text:style-name="T410">,</text:span><text:span text:style-name="T411"><text:s/></text:span><text:span text:style-name="T412">apreciando</text:span><text:span text:style-name="T413"><text:s/>o requerimento do Exmo. Juiz do Trabalho Substituto<text:s/></text:span><text:span text:style-name="T414">ARTHUR FERREIRA SOARES<text:s/></text:span><text:span text:style-name="T415">que<text:s/></text:span><text:span text:style-name="T416">solicita compensação de 2 (dois) dias em que atuou no plantão judiciário, para utilização em 10 e 11/04/2023,<text:s/></text:span><text:span text:style-name="T417">resolveu,<text:s/></text:span><text:span text:style-name="T418">por unanimidade</text:span><text:span text:style-name="T419">,</text:span><text:span text:style-name="T420"><text:s/>após o<text:s/></text:span><text:span text:style-name="T421">opinativo favorável da Corregedoria Regional</text:span><text:span text:style-name="T422">,<text:s/></text:span><text:span text:style-name="T423">deferir o pedido</text:span><text:span text:style-name="T424"><text:s/>do<text:s/></text:span><text:span text:style-name="T425">Exmo. Juiz Substituto</text:span><text:span text:style-name="T426"><text:s/>ARTHUR FERREIRA SOARES,</text:span><text:span text:style-name="T427"><text:s/>com fundamento no art. 13, caput, da Resolução Administrativa TRT6 nº 20/2021, de compensação de 2 (dois) dias em que atuou no plantão judiciário deste Tribunal, a serem utilizados em<text:s/></text:span><text:span text:style-name="T428">10 e 11/04/2023</text:span><text:span text:style-name="T429">.</text:span><text:span text:style-name="T430"><text:s/></text:span><text:span text:style-name="T431">XI</text:span><text:span text:style-name="T432">I</text:span><text:span text:style-name="T433"><text:s/>–<text:s/></text:span><text:span text:style-name="T434">Logo após, o Plenário</text:span><text:span text:style-name="T435">,</text:span><text:span text:style-name="T436"><text:s/></text:span><text:span text:style-name="T437">apreciando</text:span><text:span text:style-name="T438"><text:s/>o requerimento da Exma. Juíza do Trabalho Substituta<text:s/></text:span><text:span text:style-name="T439">ANA CAROLINA BULHÕES CALHEIROS</text:span><text:span text:style-name="T440"><text:s/>que solicita afastamento das atividades judicantes, nos dias 2 e 3/3/2023, a fim de participar do Seminário Internacional “Direitos Constitucionais e Relações de Trabalho: Caminhos das Cortes Superiores para a Efetividade da Justiça Social”, que será realizado de forma telepresencial,<text:s/></text:span><text:span text:style-name="T441">resolveu,<text:s/></text:span><text:span text:style-name="T442">por unanimidade</text:span><text:span text:style-name="T443">,</text:span><text:span text:style-name="T444"><text:s/>após o<text:s/></text:span><text:span text:style-name="T445">opinativo favorável da Corregedoria Regional</text:span><text:span text:style-name="T446">,<text:s/></text:span><text:span text:style-name="T447">autorizar</text:span><text:span text:style-name="T448"><text:s/>a Exma. Juíza Substituta</text:span><text:span text:style-name="T449"><text:s/>ANA CAROLINA BULHÕES CALHEIROS</text:span><text:span text:style-name="T450"><text:s/>a afastar-se das atividades judicantes, nos dias<text:s/></text:span><text:span text:style-name="T451">2 e 3/3/2023</text:span><text:span text:style-name="T452">, a fim de participar do Seminário Internacional “Direitos Constitucionais e Relações de Trabalho: Caminhos das Cortes Superiores para a Efetividade da Justiça Social”, que será realizado de forma telepresencial</text:span><text:span text:style-name="T453">, com<text:s/></text:span><text:span text:style-name="T454">fundamento no art. 23, II, “h”, do Regimento Interno deste Tribunal e na Resolução Administrativa TRT nº 18/2017</text:span><text:span text:style-name="T455">. A Magistrada requerente deverá comprovar,<text:s/></text:span><text:span text:style-name="T456">no prazo de 15 dias a contar do término do evento, a sua efetiva participação, mediante envio da documentação correspondente à Corregedoria deste E. Regional.</text:span><text:span text:style-name="T457"><text:s/></text:span><text:span text:style-name="T458">X</text:span><text:span text:style-name="T459">III</text:span><text:span text:style-name="T460"><text:s/>–<text:s/></text:span><text:span text:style-name="T461">Dando continuidade, o Tribunal</text:span><text:span text:style-name="T462"><text:s/></text:span><text:span text:style-name="T463">referendou,<text:s/></text:span><text:span text:style-name="T464">por unanimidade</text:span><text:span text:style-name="T465">,<text:s/></text:span><text:span text:style-name="T466">o<text:s/></text:span><text:span text:style-name="T467">ATO TRT6-GP nº. 87/2023</text:span><text:span text:style-name="T468"><text:s/>mediante o qual a DESEMBARGADORA PRESIDENTE DO TRIBUNAL REGIONAL DO TRABALHO DA SEXTA REGIÃO, no uso de suas atribuições legais e regimentais,</text:span><text:span text:style-name="T469"><text:s/></text:span><text:span text:style-name="T470">CONSIDERANDO<text:s/></text:span><text:span text:style-name="T471">as disposições contidas na</text:span><text:span text:style-name="T472"><text:s/></text:span><text:span text:style-name="T473">Resolução nº. 72/2009, alterada pelas Resoluções nº. 144 e 149/2012, 209/2015, 262/2018 e 326/2020 do Conselho Nacional de Justiça, que disciplinam sobre a convocação de juízes de primeiro grau para substituição e auxílio no âmbito dos Tribunais estaduais e federais,<text:s/></text:span><text:span text:style-name="T474">CONSIDERANDO<text:s/></text:span><text:span text:style-name="T475">o contido no art. 67, § 1º, do Regimento Interno desta Corte,<text:s/></text:span><text:span text:style-name="T476">RESOLVEU: Art. 1º<text:s/></text:span><text:span text:style-name="T477">Convocar, com efeitos a partir desta data, a</text:span><text:span text:style-name="T478"><text:s/></text:span><text:span text:style-name="T479">Juíza do Trabalho<text:s/></text:span><text:span text:style-name="T480">ADRIANA SATOU LESSA FERREIRA PINHEIRO</text:span><text:span text:style-name="T481">, Titular da 4ª Vara do Trabalho do Recife/PE, para exercer a função de Juíza Auxiliar da Presidência deste Regional.<text:s/></text:span><text:span text:style-name="T482">Parágrafo único.</text:span><text:span text:style-name="T483"><text:s/>A referida magistrada ficará afastada de suas atividades jurisdicionais perante a 4ª Vara do Trabalho do Recife/PE.<text:s/></text:span><text:span text:style-name="T484">Art. 2º</text:span><text:span text:style-name="T485"><text:s/>Esta convocação vigorará até o término da gestão administrativa referente ao biênio 2023/2025.<text:s/></text:span><text:span text:style-name="T486">Publique-se e cumpra-se.</text:span><text:span text:style-name="T487"><text:s/></text:span><text:span text:style-name="T488">X</text:span><text:span text:style-name="T489">I</text:span><text:span text:style-name="T490">V</text:span><text:span text:style-name="T491"><text:s/>–</text:span><text:span text:style-name="T492"><text:s/></text:span><text:span text:style-name="T493">Ato contínuo, a Corte</text:span><text:span text:style-name="T494"><text:s/></text:span><text:span text:style-name="T495">referendou,<text:s/></text:span><text:span text:style-name="T496">por unanimidade</text:span><text:span text:style-name="T497">,<text:s/></text:span><text:span text:style-name="T498">o<text:s/></text:span><text:span text:style-name="T499">ATO TRT6-GP nº. 88/2023</text:span><text:span text:style-name="T500"><text:s/>mediante o qual a DESEMBARGADORA PRESIDENTE DO TRIBUNAL REGIONAL DO TRABALHO DA SEXTA REGIÃO, no uso de suas atribuições legais e regimentais,<text:s/></text:span><text:span text:style-name="T501">CONSIDERANDO<text:s/></text:span><text:span text:style-name="T502">as disposições contidas na</text:span><text:span text:style-name="T503"><text:s/></text:span><text:span text:style-name="T504">Resolução<text:s/></text:span><text:bookmark-start text:name="_Hlk126663586"/><text:span text:style-name="T505">nº.</text:span><text:bookmark-end text:name="_Hlk126663586"/><text:span text:style-name="T506"><text:s/>72/2009, alterada pelas Resoluções nº. 144 e 149/2012, 209/2015, 262/2018 e 326/2020 do Conselho Nacional de Justiça, que disciplinam sobre a</text:span><text:span text:style-name="T507"><text:s/></text:span><text:span text:style-name="T508">convocação de juízes de primeiro grau para substituição e auxílio no âmbito dos Tribunais estaduais e federais,<text:s/></text:span><text:span text:style-name="T509">CONSIDERANDO<text:s/></text:span><text:span text:style-name="T510">o contido no art. 67, §§ 1º e 2º, do Regimento Interno desta Corte,<text:s/></text:span><text:span text:style-name="T511">RESOLVEU: Art. 1º<text:s/></text:span><text:span text:style-name="T512">Reconvocar, com efeitos a partir desta data, a</text:span><text:span text:style-name="T513"><text:s/></text:span><text:span text:style-name="T514">Juíza do Trabalho<text:s/></text:span><text:span text:style-name="T515">WIVIANE MARIA OLIVEIRA DE SOUZA</text:span><text:span text:style-name="T516">, Substituta fixada na 22ª Vara do Trabalho do Recife/PE, para exercer a função de<text:s/></text:span><text:span text:style-name="T517">Juíza Auxiliar da Vice-Presidência</text:span><text:span text:style-name="T518"><text:s/>deste Regional.<text:s/></text:span><text:span text:style-name="T519">Parágrafo único.</text:span><text:span text:style-name="T520"><text:s/>A mencionada magistrada ficará afastada de suas atividades jurisdicionais perante a 22ª Vara do Trabalho do Recife/PE.<text:s/></text:span><text:span text:style-name="T521">Art. 2º</text:span><text:span text:style-name="T522"><text:s/>Esta reconvocação vigorará até o término da gestão administrativa referente ao<text:s/></text:span><text:soft-page-break/><text:span text:style-name="T523">biênio 2023/2025.<text:s/></text:span><text:span text:style-name="T524">Publique-se e cumpra-se.</text:span><text:span text:style-name="T525"><text:s/></text:span><text:span text:style-name="T526">XV</text:span><text:span text:style-name="T527"><text:s/>–</text:span><text:span text:style-name="T528"><text:s/></text:span><text:span text:style-name="T529">Após isso, a Corte Trabalhista</text:span><text:span text:style-name="T530"><text:s/></text:span><text:span text:style-name="T531">referendou,<text:s/></text:span><text:span text:style-name="T532">por unanimidade</text:span><text:span text:style-name="T533">,<text:s/></text:span><text:span text:style-name="T534">o<text:s/></text:span><text:span text:style-name="T535">ATO TRT6-GP nº. 89/2023</text:span><text:span text:style-name="T536"><text:s/>mediante o qual a DESEMBARGADORA PRESIDENTE DO TRIBUNAL REGIONAL DO TRABALHO DA SEXTA REGIÃO, no uso de suas atribuições legais e regimentais,</text:span><text:bookmark-start text:name="_Hlk127297439"/><text:span text:style-name="T537"><text:s/></text:span><text:bookmark-end text:name="_Hlk127297439"/><text:span text:style-name="T538">CONSIDERANDO<text:s/></text:span><text:span text:style-name="T539">as disposições contidas na</text:span><text:span text:style-name="T540"><text:s/></text:span><text:span text:style-name="T541">Resolução nº. 72/2009, alterada pelas Resoluções nº. 144 e 149/2012, 209/2015, 262/2018 e 326/2020 do Conselho Nacional de Justiça, que disciplinam sobre a</text:span><text:span text:style-name="T542"><text:s/></text:span><text:span text:style-name="T543">convocação de juízes de primeiro grau para substituição e auxílio no âmbito dos Tribunais estaduais e federais,<text:s/></text:span><text:span text:style-name="T544">CONSIDERANDO<text:s/></text:span><text:span text:style-name="T545">o contido no art. 67, § 1º, do Regimento Interno desta Corte,<text:s/></text:span><text:span text:style-name="T546">CONSIDERANDO<text:s/></text:span><text:span text:style-name="T547">a indicação da Juíza do Trabalho Renata Conceição Nóbrega Santos para exercer a função de Juíza Auxiliar da Corregedoria Regional, conforme Ofício GD-FAF nº. 086/2022,<text:s/></text:span><text:span text:style-name="T548">RESOLVEU: Art. 1º<text:s/></text:span><text:span text:style-name="T549">Convocar, com efeitos a partir desta data, a</text:span><text:span text:style-name="T550"><text:s/></text:span><text:span text:style-name="T551">Juíza do Trabalho<text:s/></text:span><text:span text:style-name="T552">RENATA CONCEIÇÃO NÓBREGA SANTOS</text:span><text:span text:style-name="T553">, Substituta fixada na 9ª Vara do Trabalho do Recife/PE, para exercer a função de<text:s/></text:span><text:span text:style-name="T554">Juíza Auxiliar da Corregedoria</text:span><text:span text:style-name="T555"><text:s/></text:span><text:span text:style-name="T556">Regional</text:span><text:span text:style-name="T557">.<text:s/></text:span><text:span text:style-name="T558">Parágrafo único.</text:span><text:span text:style-name="T559"><text:s/>Durante o período da convocação a referida magistrada ficará afastada de suas atividades jurisdicionais perante a 9ª Vara do Trabalho do Recife/PE.<text:s/></text:span><text:span text:style-name="T560">Art. 2º</text:span><text:span text:style-name="T561"><text:s/>Esta convocação vigorará até o término da gestão administrativa referente ao biênio 2023/2025.<text:s/></text:span><text:span text:style-name="T562">Publique-se e cumpra-se.</text:span><text:span text:style-name="T563"><text:s/></text:span><text:span text:style-name="T564">XVI</text:span><text:span text:style-name="T565"><text:s/>–</text:span><text:span text:style-name="T566"><text:s/></text:span><text:span text:style-name="T567">Dando continuidade, o Tribunal<text:s/></text:span><text:span text:style-name="T568">referendou,<text:s/></text:span><text:span text:style-name="T569">por unanimidade</text:span><text:span text:style-name="T570">,<text:s/></text:span><text:span text:style-name="T571">a<text:s/></text:span><text:span text:style-name="T572">ORDEM DE SERVIÇO TRT6-GP nº. 29/2023</text:span><text:span text:style-name="T573"><text:s/>mediante a qual a DESEMBARGADORA PRESIDENTE DO TRIBUNAL REGIONAL DO TRABALHO DA SEXTA REGIÃO, no uso de suas atribuições legais e regimentais,<text:s/></text:span><text:span text:style-name="T574">tendo em vista o que consta do PROAD n.º 445/2023,<text:s/></text:span><text:span text:style-name="T575">RESOLVEU: DECLARAR AUTORIZADA</text:span><text:span text:style-name="T576"><text:s/>a Exma. Desembargadora<text:s/></text:span><text:span text:style-name="T577">ENEIDA MELO CORREIA DE ARAÚJO<text:s/></text:span><text:span text:style-name="T578">a remarcar a folga compensatória pelo trabalho durante suas férias, do dia 30/1/2023 (deferido por meio da Ordem de Serviço TRT GP n.º 432/2022), para efetiva fruição no dia<text:s/></text:span><text:span text:style-name="T579">9/2/2023</text:span><text:span text:style-name="T580">, com fundamento nos arts. 23, inciso II, “h” e 66, §2º, do Regimento Interno deste Regional (Resolução Administrativa TRT6 n.º 22/2021). Dê-se ciência e cumpra-se. Publique-se.</text:span><text:span text:style-name="T581"><text:s/></text:span><text:span text:style-name="T582">XVII</text:span><text:span text:style-name="T583"><text:s/>–</text:span><text:span text:style-name="T584"><text:s/></text:span><text:span text:style-name="T585">Na Sequência, a Corte<text:s/></text:span><text:span text:style-name="T586">referendou,<text:s/></text:span><text:span text:style-name="T587">por unanimidade</text:span><text:span text:style-name="T588">,<text:s/></text:span><text:span text:style-name="T589">a<text:s/></text:span><text:span text:style-name="T590">ORDEM DE SERVIÇO TRT6-GP nº. 33/2023</text:span><text:span text:style-name="T591"><text:s/>mediante a qual a DESEMBARGADORA PRESIDENTE DO TRIBUNAL REGIONAL DO TRABALHO DA SEXTA REGIÃO, no uso de suas atribuições legais e regimentais,<text:s/></text:span><text:span text:style-name="T592">tendo em vista o que consta do PROAD n.º 445/2023,<text:s/></text:span><text:span text:style-name="T593">RESOLVEU:<text:s/></text:span><text:span text:style-name="T594">DECLARAR AUTORIZADA a Exma. Desembargadora<text:s/></text:span><text:span text:style-name="T595">ENEIDA MELO CORREIA DE ARAÚJO<text:s/></text:span><text:span text:style-name="T596">a remarcar a folga compensatória pelo trabalho durante suas férias, do dia 6/2/2023 (deferido por meio da Ordem de Serviço TRT GP n.º 10/2023), para efetiva fruição no dia<text:s/></text:span><text:span text:style-name="T597">14/2/2023</text:span><text:span text:style-name="T598">, com fundamento nos arts. 23, inciso II, “h” e 66, §2º, do Regimento Interno deste Regional (Resolução Administrativa TRT6 n.º 22/2021). Dê-se ciência e cumpra-se. Publique-se.</text:span><text:span text:style-name="T599"><text:s/></text:span><text:span text:style-name="T600">XVIII</text:span><text:span text:style-name="T601"><text:s/>–</text:span><text:span text:style-name="T602"><text:s/></text:span><text:span text:style-name="T603">Logo após, o Colegiado<text:s/></text:span><text:span text:style-name="T604">aprovou,<text:s/></text:span><text:span text:style-name="T605">por unanimidade</text:span><text:span text:style-name="T606">,<text:s/></text:span><text:span text:style-name="T607">a</text:span><text:span text:style-name="T608"><text:s/>ORDEM DE SERVIÇO TRT6-GP nº 38/2023</text:span><text:span text:style-name="T609">, mediante a qual<text:s/></text:span><text:span text:style-name="T610">a DESEMBARGADORA PRESIDENTE DO TRIBUNAL REGIONAL DO TRABALHO DA SEXTA REGIÃO</text:span><text:span text:style-name="T611">, no uso de suas atribuições legais e regimentais,<text:s/></text:span><text:span text:style-name="T612">CONSIDERANDO</text:span><text:span text:style-name="T613"><text:s/>que faz parte do calendário deste Regional alterar o horário do expediente nas sextas-feiras que antecedem o início do período carnavalesco,<text:s/></text:span><text:span text:style-name="T614">CONSIDERANDO</text:span><text:span text:style-name="T615"><text:s/>o decidido na sessão administrativa, realizada no dia 13 de fevereiro de 2023, acerca do horário de funcionamento do Tribunal no dia 17 de fevereiro de 2023 (sexta-feira), que antecede o período carnavalesco,<text:s/></text:span><text:span text:style-name="T616">RESOLVEU</text:span><text:span text:style-name="T617">:</text:span><text:span text:style-name="T618"><text:s/></text:span><text:span text:style-name="T619">Art. 1º.</text:span><text:span text:style-name="T620"><text:s/></text:span><text:span text:style-name="T621">Estabelecer que</text:span><text:span text:style-name="T622">, no dia 17 de fevereiro de 2023,<text:s/></text:span><text:span text:style-name="T623">o horário do expediente do Tribunal e das Varas do Trabalho da Sexta Região</text:span><text:span text:style-name="T624"><text:s/></text:span><text:span text:style-name="T625">será das 7h às 13h,<text:s/></text:span><text:span text:style-name="T626">à exceção das unidades cujas atividades, pela sua natureza essencial, impõem escala própria de serviço.<text:s/></text:span><text:span text:style-name="T627">§1º.<text:s/></text:span><text:span text:style-name="T628">Ficam prorrogados,</text:span><text:span text:style-name="T629"><text:s/></text:span><text:span text:style-name="T630">no âmbito da Justiça do Trabalho da Sexta Região</text:span><text:span text:style-name="T631">, os prazos processuais que teriam início ou vencimento no dia 17 de fevereiro do corrente ano (sexta-feira),<text:s/></text:span><text:span text:style-name="T632">com fundamento no §1º do art. 224 do Código de Processo Civil.<text:s/></text:span><text:span text:style-name="T633">Publique-se e cumpra-se.</text:span><text:span text:style-name="T634"><text:s/></text:span><text:span text:style-name="T635">XIX</text:span><text:span text:style-name="T636"><text:s/>–</text:span><text:span text:style-name="T637"><text:s/></text:span><text:span text:style-name="T638">Ato contínuo, o Pleno</text:span><text:span text:style-name="T639">,<text:s/></text:span><text:soft-page-break/><text:span text:style-name="T640">considerando</text:span><text:span text:style-name="T641"><text:s/>a indicação da Excelentíssima Desembargadora Presidente<text:s/></text:span><text:span text:style-name="T642">Nise Pedroso Lins de Sousa</text:span><text:span text:style-name="T643">,<text:s/></text:span><text:span text:style-name="T644">aprovou,<text:s/></text:span><text:span text:style-name="T645">por unanimidade</text:span><text:span text:style-name="T646">, o nome do Excelentíssimo Desembargador<text:s/></text:span><text:span text:style-name="T647">PAULO ALCÂNTARA</text:span><text:span text:style-name="T648">, para<text:s/></text:span><text:span text:style-name="T649">PRESIDENTE DA COMISSÃO DE SEGURANÇA PERMANENTE DO TRT DA 6ª REGIÃO - BIÊNIO 2023/2025<text:s/></text:span><text:span text:style-name="T650">e</text:span><text:span text:style-name="T651"><text:s/></text:span><text:span text:style-name="T652">do Excelentíssimo Desembargador<text:s/></text:span><text:span text:style-name="T653">José Luciano Alexo da Silva</text:span><text:span text:style-name="T654"><text:s/>com suplente.</text:span><text:span text:style-name="T655"><text:s/></text:span><text:span text:style-name="T656">XX</text:span><text:span text:style-name="T657"><text:s/>–</text:span><text:span text:style-name="T658"><text:s/></text:span><text:span text:style-name="T659">Dando continuidade, o Tribunal</text:span><text:span text:style-name="T660">,<text:s/></text:span><text:span text:style-name="T661">considerando</text:span><text:span text:style-name="T662"><text:s/>a indicação da Excelentíssima Desembargadora Presidente<text:s/></text:span><text:span text:style-name="T663">Nise Pedroso Lins de Sousa</text:span><text:span text:style-name="T664"><text:s/>aprovou,<text:s/></text:span><text:span text:style-name="T665">por unanimidade</text:span><text:span text:style-name="T666">, o nome da Excelentíssima Desembargadora<text:s/></text:span><text:span text:style-name="T667">ANA CLÁUDIA PETRUCCELLI DE LIMA</text:span><text:span text:style-name="T668">, para Coordenadora do<text:s/></text:span><text:span text:style-name="T669">SUB</text:span><text:span text:style-name="T670">COMITÊ GESTOR LOCAL DE ATENÇÃO INTEGRAL À SAÚDE DE MAGISTRADOS E SERVIDORES PARA O BIÊNIO<text:s/></text:span><text:span text:style-name="T671">2023/2025<text:s/></text:span><text:span text:style-name="T672">e da Excelentíssima Juíza<text:s/></text:span><text:span text:style-name="T673">Sarah</text:span><text:span text:style-name="T674"><text:s/></text:span><text:span text:style-name="T675">Yolanda</text:span><text:span text:style-name="T676"><text:s/></text:span><text:span text:style-name="T677">Alves de Souza</text:span><text:span text:style-name="T678"><text:s/>como<text:s/></text:span><text:span text:style-name="T679">suplente.</text:span><text:span text:style-name="T680"><text:s/></text:span><text:span text:style-name="T681">XXI</text:span><text:span text:style-name="T682"><text:s/>–</text:span><text:span text:style-name="T683"><text:s/></text:span><text:span text:style-name="T684">Logo após, o Plenário</text:span><text:span text:style-name="T685">,<text:s/></text:span><text:span text:style-name="T686">considerando</text:span><text:span text:style-name="T687"><text:s/>a indicação da Excelentíssima Desembargadora Presidente<text:s/></text:span><text:span text:style-name="T688">Nise Pedroso Lins de Sousa</text:span><text:span text:style-name="T689">,<text:s/></text:span><text:span text:style-name="T690">aprovou,<text:s/></text:span><text:span text:style-name="T691">por unanimidade</text:span><text:span text:style-name="T692">, o nome do Excelentíssimo Desembargador<text:s/></text:span><text:span text:style-name="T693">FÁBIO ANDRÉ DE FARIAS</text:span><text:span text:style-name="T694"><text:s/></text:span><text:span text:style-name="T695">como Gerente</text:span><text:span text:style-name="T696"><text:s/></text:span><text:span text:style-name="T697">do<text:s/></text:span><text:span text:style-name="T698">PROGRAMA NACIONAL DE PREVENÇÃO DE ACIDENTES DO TRABALHO (PROGRAMA TRABALHO SEGURO) -<text:s/></text:span><text:span text:style-name="T699">Biênio 2023/2025 e dos Excelentíssimos<text:s/></text:span><text:span text:style-name="T700">Magistrados<text:s/></text:span><text:span text:style-name="T701">Virgínio</text:span><text:span text:style-name="T702"><text:s/></text:span><text:span text:style-name="T703">Henriques de Sá e Benevides</text:span><text:span text:style-name="T704"><text:s/>como Coordenador e<text:s/></text:span><text:span text:style-name="T705">Sarah</text:span><text:span text:style-name="T706"><text:s/></text:span><text:span text:style-name="T707">Yolanda</text:span><text:span text:style-name="T708"><text:s/></text:span><text:span text:style-name="T709">Alves de Souza</text:span><text:span text:style-name="T710"><text:s/>como<text:s/></text:span><text:span text:style-name="T711">suplente.</text:span><text:span text:style-name="T712"><text:s/></text:span><text:span text:style-name="T713">XXII</text:span><text:span text:style-name="T714"><text:s/>–</text:span><text:span text:style-name="T715"><text:s/></text:span><text:span text:style-name="T716">Na Sequência, a Corte Trabalhista,<text:s/></text:span><text:span text:style-name="T717">considerando</text:span><text:span text:style-name="T718"><text:s/>a indicação da Excelentíssima Desembargadora Presidente<text:s/></text:span><text:span text:style-name="T719">Nise Pedroso Lins de Sousa</text:span><text:span text:style-name="T720">,<text:s/></text:span><text:span text:style-name="T721">aprovou,<text:s/></text:span><text:span text:style-name="T722">por unanimidade</text:span><text:span text:style-name="T723">, o nome do Excelentíssimo Desembargador<text:s/></text:span><text:span text:style-name="T724">MILTON GOUVEIA DA SILVA FILHO</text:span><text:span text:style-name="T725">, como Coordenador</text:span><text:span text:style-name="T726"><text:s/>DO MEMORIAL DA JUSTIÇA DO TRABALHO -<text:s/></text:span><text:span text:style-name="T727">BIÊNIO 2023/2025.</text:span><text:span text:style-name="T728"><text:s/></text:span><text:span text:style-name="T729">XXIII</text:span><text:span text:style-name="T730"><text:s/>–</text:span><text:span text:style-name="T731"><text:s/></text:span><text:span text:style-name="T732">Ato contínuo, o Pleno,</text:span><text:span text:style-name="T733"><text:s/></text:span><text:span text:style-name="T734">considerando</text:span><text:span text:style-name="T735"><text:s/>a indicação da Excelentíssima Desembargadora Presidente</text:span><text:span text:style-name="T736"><text:s/></text:span><text:span text:style-name="T737">Nise Pedroso Lins De Sousa</text:span><text:span text:style-name="T738">,<text:s/></text:span><text:span text:style-name="T739">aprovou,<text:s/></text:span><text:span text:style-name="T740">por unanimidade</text:span><text:span text:style-name="T741">, o nome do Excelentíssimo Desembargador<text:s/></text:span><text:span text:style-name="T742">FÁBIO ANDRÉ DE FARIAS</text:span><text:span text:style-name="T743"><text:s/></text:span><text:span text:style-name="T744">para<text:s/></text:span><text:span text:style-name="T745">COORDENADOR DO COMITÊ GESTOR REGIONAL DO PJE -</text:span><text:span text:style-name="T746"><text:s/>2023/2025</text:span><text:span text:style-name="T747"><text:s/>de dos Excelentíssimos Magistrados<text:s/></text:span><text:span text:style-name="T748">Renata Conceição Nóbrega Santos</text:span><text:span text:style-name="T749">;<text:s/></text:span><text:span text:style-name="T750">Rodrigo Samico Carneiro</text:span><text:span text:style-name="T751"><text:s/>e</text:span><text:span text:style-name="T752"><text:s/></text:span><text:span text:style-name="T753">Ana Cristina da Silva</text:span><text:span text:style-name="T754"><text:s/>na composição do referido comitê.</text:span><text:span text:style-name="T755"><text:s/></text:span><text:span text:style-name="T756">X</text:span><text:span text:style-name="T757">X</text:span><text:span text:style-name="T758">I</text:span><text:span text:style-name="T759">V</text:span><text:span text:style-name="T760"><text:s/>–</text:span><text:span text:style-name="T761"><text:s/></text:span><text:span text:style-name="T762">Em seguida a Excelentíssima Procuradora-Chefe da Procuradoria Regional do Trabalho da 6ª Região, Dra. Ana Carolina Lima Vieira Ribemboim, requereu a palavra para convidar todos os presentes para a inauguração<text:s/></text:span><text:span text:style-name="T763">no próximo dia 03 de março,<text:s/></text:span><text:span text:style-name="T764">d</text:span><text:span text:style-name="T765">o Memorial<text:s/></text:span><text:span text:style-name="T766">do<text:s/></text:span><text:span text:style-name="T767">Ministério Público do Trabalho<text:s/></text:span><text:span text:style-name="T768">da 6ª Região</text:span><text:span text:style-name="T769">. O evento acontece</text:span><text:span text:style-name="T770">rá</text:span><text:span text:style-name="T771">, a partir das 15h, na sede do órgão ministerial, no Recif</text:span><text:span text:style-name="T772">e, e contará com a presença do Excelentíssimo P</text:span><text:span text:style-name="T773">rocurador-geral do Trabalho, José de Lima Ramos Pereira. O espaço é dedicado à memória da instituição e conta com instalações que abordam a atuação do MPT em Pernambuco, bem como as relações de trabalho em Pernambuco.</text:span><text:span text:style-name="T774"><text:s/>Agradeceu todo apoio do TRT da 6ª Região na realização desse projeto.<text:s/></text:span><text:span text:style-name="T775">X</text:span><text:span text:style-name="T776">X</text:span><text:span text:style-name="T777">V</text:span><text:span text:style-name="T778"><text:s/>–</text:span><text:span text:style-name="T779"><text:s/></text:span><text:span text:style-name="T780">Ao final,</text:span><text:span text:style-name="T781"><text:s/></text:span><text:span text:style-name="T782">a</text:span><text:span text:style-name="T783"><text:s/>Excelentíssima Desembargadora Presidente Nise Pedroso Lins de Sousa lembrou que hoje é a última sessão em que a Exma. Desembargadora<text:s/></text:span><text:span text:style-name="T784">Eneida Melo Correia de Araújo</text:span><text:span text:style-name="T785"><text:s/>irá participar, em razão de sua aposentadoria nos próximos dias. Iniciou, portanto, as homenagens dizendo que</text:span><text:span text:style-name="T786"><text:s/>todos os elogios são poucos para Dra. Eneida –<text:s/></text:span><text:span text:style-name="T787">“Eneida professora, Eneida mãe, Eneida Juíza, todas são aglutinadas nessa pessoa maravilhosa e sempre amável</text:span><text:span text:style-name="T788">.” Sua Excelência recordou que<text:s/></text:span><text:span text:style-name="T789">se<text:s/></text:span><text:span text:style-name="T790">sentou junto à Dra. Eneida, na bancada, durante anos, e que<text:s/></text:span><text:span text:style-name="T791">ela<text:s/></text:span><text:span text:style-name="T792">sempre tinha alguma orientação ou ensino para compartilhar. Agradeceu pela felicidade de ter trabalhado juntas todos esses anos. Ressaltou que, uma pessoa que tem um tempo de serviço desses no Tribunal, desde servidora, é algo bem louvável. Lamentou a sua saída, mas afirmou que ela vai alçar novos<text:s/></text:span><text:span text:style-name="T793">voos</text:span><text:span text:style-name="T794">, e espera que com muita felicidade, tal como ela atuou na Justiça do Trabalho. “</text:span><text:span text:style-name="T795">Só tenho o que agradecer. Muito obrigada pela sua presença marcante aqui na Justiça do Trabalho</text:span><text:span text:style-name="T796">.”. O Ex</text:span><text:span text:style-name="T797">celentíssimo<text:s/></text:span><text:span text:style-name="T798">Desembargador Vice-Presidente Sergio Torres Teixeira afirmou</text:span><text:span text:style-name="T799"><text:s/>que Dra. Eneida não tem<text:s/></text:span><text:span text:style-name="T800">ideia</text:span><text:span text:style-name="T801"><text:s/>da lacuna, do hiato que vai deixar aqui no TRT. Lembrou que, quando chegou aqui</text:span><text:span text:style-name="T802">,</text:span><text:span text:style-name="T803"><text:s/>em janeiro de 1992, foi colocado para substituí-la na 7ª JCJ, enquanto ela estava convocada, e ficou por<text:s/></text:span><text:soft-page-break/><text:span text:style-name="T804">vários meses, e que, ele sempre teve uma imensa preocupação de nunca decepcioná-la.<text:s/></text:span><text:span text:style-name="T805">Sua Excelência<text:s/></text:span><text:span text:style-name="T806">destacou que, após algum tempo, aproximou-se dela academicamente, foi seu<text:s/></text:span><text:span text:style-name="T807">aluno no Mestrado</text:span><text:span text:style-name="T808"><text:s/>e participou de<text:s/></text:span><text:span text:style-name="T809">outras atividades acadêmicas</text:span><text:span text:style-name="T810"><text:s/>e</text:span><text:span text:style-name="T811">,</text:span><text:span text:style-name="T812"><text:s/>desde aquela época</text:span><text:span text:style-name="T813">,</text:span><text:span text:style-name="T814"><text:s/>a admiração sempre cresceu.<text:s/></text:span><text:span text:style-name="T815">Disse que</text:span><text:span text:style-name="T816"><text:s/>sempre a viu numa posição como referência e paradigma, o que lhe trouxe segurança em sua atuação jurisdicional. Disse ainda que Dra. Eneida simboliza tudo aquilo que esperaríamos de uma mulher, que é uma profissional da mais alta qualidade, como juíza e como professora, mas<text:s/></text:span><text:span text:style-name="T817">também</text:span><text:span text:style-name="T818"><text:s/>como mãe, amiga e alguém que a gente sente como parte da família. Afirmou, por fim, que sua ausência será, certamente, muito sentida, e que, se sente um pouco<text:s/></text:span><text:span text:style-name="T819">órfão</text:span><text:span text:style-name="T820"><text:s/>com sua saída, que nunca será preenchida nos mesmos moldes. O<text:s/></text:span><text:span text:style-name="T821">Excelentíssimo<text:s/></text:span><text:span text:style-name="T822">Desembargador<text:s/></text:span><text:span text:style-name="T823">Corregedor Fábio André de Farias</text:span><text:span text:style-name="T824"><text:s/>iniciou dizendo que o Tribunal deveria agir assim como no Futebol, que interdita algumas camisas, para que outras pessoas não possam utiliz</text:span><text:span text:style-name="T825">á</text:span><text:span text:style-name="T826">-las. Disse isso no sentido de que,<text:s/></text:span><text:span text:style-name="T827">o TRT<text:s/></text:span><text:span text:style-name="T828">dever</text:span><text:span text:style-name="T829">ia</text:span><text:span text:style-name="T830"><text:s/>poder interditar a cadeira da Desembargadora Eneida, em respeito a tudo que ela fez para este Tribunal. Ressaltou que sua saída é uma grande perda intelectual. Acrescentou que ela foi capaz de orientar. E que sempre deu boas ideias para termos boas saídas. Lembrou que em momentos</text:span><text:span text:style-name="T831"><text:s/>em</text:span><text:span text:style-name="T832"><text:s/>que ele precisou de sua orientação, ela sempre tinha uma palavra que precisava. Disse</text:span><text:span text:style-name="T833">,<text:s/></text:span><text:span text:style-name="T834">ainda</text:span><text:span text:style-name="T835">,</text:span><text:span text:style-name="T836"><text:s/>que essa é a grande falta que ela deixa: o espaço do pensamento jurídico, do pensamento intelectual, aprofundado e estudado que ela demonstra em todos os momentos que faz intervenção. Disse mais que, do Direito<text:s/></text:span><text:span text:style-name="T837">D</text:span><text:span text:style-name="T838">ogmático ao Direito mais simples, ela sempre o aprofundava com muita importância. Finalizou dizendo que, no aspecto afetivo, sabe que nunca perderá o contato com a amiga, mas que, no debate jurídico aqui, sempre perderá.<text:s/></text:span><text:span text:style-name="T839">“A única coisa que eu posso dizer é: Muito obrigado, Eneida.”.</text:span><text:span text:style-name="T840"><text:s/></text:span><text:span text:style-name="T841">A Ex</text:span><text:span text:style-name="T842">celentíssima<text:s/></text:span><text:span text:style-name="T843">Desembargadora<text:s/></text:span><text:span text:style-name="T844">Gisane Barbosa de Araújo</text:span><text:span text:style-name="T845"><text:s/>falou que conheceu a Desembargadora Eneida em 1979, quando ela era monitora da Professora Bernadete Pedrosa, na Faculdade de Direito do Recife. Lembrou que o nome da Desembargadora Eneida foi citado pelo seu pai, assim como outras magistradas brilhantes, pra que eu seguisse o exemplo dela quando eu fosse aprovada no concurso. Sua Excelência desejou que essa nova etapa de vida seja d</text:span><text:span text:style-name="T846">e muita experiê</text:span><text:span text:style-name="T847">ncia e aprendizado, e de coisas novas que não podem ser experimentadas porque o tempo na magistratura não permite. Disse</text:span><text:span text:style-name="T848">,</text:span><text:span text:style-name="T849"><text:s/>ainda</text:span><text:span text:style-name="T850">,</text:span><text:span text:style-name="T851"><text:s/>que teve a honra de conviver com Dra. Eneida durante<text:s/></text:span><text:span text:style-name="T852">esses anos nas sessões do Pleno</text:span><text:span text:style-name="T853"><text:s/>e que sempre foi um aprendizado enorme, pois sempre teve pensamentos pioneiros, destacando que foi muito tempo dedicado ao TRT6. Ao final, desejou-lhe o melhor, muita boa sorte e saúde.<text:s/></text:span><text:span text:style-name="T854">A Ex</text:span><text:span text:style-name="T855">celentíssima<text:s/></text:span><text:span text:style-name="T856">Desembargadora</text:span><text:span text:style-name="T857"><text:s/>Virgínia Malta lembrou que se conheceram na Faculdade de Direito do Recife, em 1967, se reencontraram aqui no Tribunal, em 1973, quando passaram no concurso de servidores, depois no Concurso para Juízes, depois vieram</text:span><text:span text:style-name="T858"><text:s/>para a 2ª Instâ</text:span><text:span text:style-name="T859">ncia e, agora, estão se aposentando pela compulsória. Ressaltou que sempre foram amigas e a amizade nunca foi abalada.<text:s/></text:span><text:span text:style-name="T860">Que<text:s/></text:span><text:span text:style-name="T861">s</text:span><text:span text:style-name="T862">e emociona</text:span><text:span text:style-name="T863"><text:s/>com sua aposentadoria, mas que logo será a sua vez.</text:span><text:span text:style-name="T864"><text:s/>Desejou:</text:span><text:span text:style-name="T865"><text:s/>“</text:span><text:span text:style-name="T866">Muitas felicidade</text:span><text:span text:style-name="T867">s, m</text:span><text:span text:style-name="T868">inha amiga.”.</text:span><text:span text:style-name="T869"><text:s/></text:span><text:span text:style-name="T870">O Excelentíssimo<text:s/></text:span><text:span text:style-name="T871">Desembargador</text:span><text:span text:style-name="T872"><text:s/>Ivan de Souza Valença Alves</text:span><text:span text:style-name="T873"><text:s/>disse que tem</text:span><text:span text:style-name="T874"><text:s/>sido um privilégio conviver com a<text:s/></text:span><text:span text:style-name="T875">Desembargadora</text:span><text:span text:style-name="T876"><text:s/>Eneida, que como magistrada</text:span><text:span text:style-name="T877">,</text:span><text:span text:style-name="T878"><text:s/>tanto no primeiro grau quanto no segundo</text:span><text:span text:style-name="T879">,</text:span><text:span text:style-name="T880"><text:s/>e convocada em algumas oportunidades para atuar no TST, sempre dem</text:span><text:span text:style-name="T881">onstrou notável saber jurídico<text:s/></text:span><text:span text:style-name="T882">com decisões bem fundamentadas, tendo conquistado a admiração dos colegas magistrados e dos advogados. Sua Excelência disse ainda que ela é uma pessoa que sabe tratar a todos com urbanidade e que elevou o nome do TRT6 nos diversos cargos que ocupou: Corregedora, Diretora da EJ6, Ouvidora, responsável pelo Memorial da Justiça do Trabalho e Presidente. Acrescentou que ela é temente a Deus, e citou, para sua meditação, o trecho bíblico que se encontra no livro de Números 6: 24 a 26</text:span><text:span text:style-name="T883">:<text:s/></text:span><text:span text:style-name="T884">“O Senhor te abençoe e te guarde;<text:s/></text:span><text:span text:style-name="T885">o Senhor faça resplandecer o seu rosto sobre ti e tenha misericórdia de ti;<text:s/></text:span><text:span text:style-name="T886">o Senhor sobre ti levante o seu rosto e te dê paz</text:span><text:span text:style-name="T887">.”. Ao final, desejou</text:span><text:span text:style-name="T888"><text:s/></text:span><text:span text:style-name="T889">que Deus continue a abençoá-la e protegê-la.<text:s/></text:span><text:span text:style-name="T890">O<text:s/></text:span><text:soft-page-break/><text:span text:style-name="T891">Ex</text:span><text:span text:style-name="T892">celentíssimo</text:span><text:span text:style-name="T893"><text:s/>Desembargador<text:s/></text:span><text:span text:style-name="T894">Valdir José Silva de Carvalho endossou as palavras de quem o antecedeu. Disse que conheceu Dra. Eneida quando ela era juíza substituta da 5ª. JCJ e ele</text:span><text:span text:style-name="T895"><text:s/>era advogado de u</text:span><text:span text:style-name="T896">sina. Disse ainda que, quando ele foi Procurador no MPT, sempre mantiveram um ótimo relacionamento. Lembrou que</text:span><text:span text:style-name="T897">,</text:span><text:span text:style-name="T898"><text:s/>na bancada, apesar de algumas divergências de posicionamento jurídico, que são normais e naturais, sempre mantiveram um excelente relacionamento e uma relação respeitosa. Ressaltou que, ela é um marco para este Tribunal, e um exemplo a ser seguido</text:span><text:span text:style-name="T899">. D</text:span><text:span text:style-name="T900">esejou sucesso em suas novas empreitadas e que Deus continue<text:s/></text:span><text:span text:style-name="T901">a</text:span><text:span text:style-name="T902"><text:s/>iluminando.<text:s/></text:span><text:span text:style-name="T903">A Ex</text:span><text:span text:style-name="T904">celentíssima</text:span><text:span text:style-name="T905"><text:s/></text:span><text:span text:style-name="T906">Desembargadora<text:s/></text:span><text:span text:style-name="T907">Dione Nunes Furtado da Silva</text:span><text:span text:style-name="T908"><text:s/></text:span><text:span text:style-name="T909">pediu licença aos colegas que a antecederam para fazer uso das mesmas palavras ditas. Lembrou que entrou no Tribunal pelo mesmo concurso em 1973, e que a Desembargadora Eneida é um ícone. Desejou que ela seja muito feliz e que continue com a sua luz iluminando muitas mentes.<text:s/></text:span><text:span text:style-name="T910">A Ex</text:span><text:span text:style-name="T911">celentíssima</text:span><text:span text:style-name="T912"><text:s/>Desembargadora Maria Clara Saboya Albuquerque Bernardino afirmou que Dra. Eneida também foi<text:s/></text:span><text:span text:style-name="T913">sua professora no início do Curso de Direito na FDR. Que ela</text:span><text:span text:style-name="T914"><text:s/>foi um bá</text:span><text:span text:style-name="T915">lsamo naquele período em que estava iniciando a Faculdade, porque ela sempre entendia os alunos novatos e em sua aula conseguia explicar toda a matéria de um jeito especial, só dela. Disse</text:span><text:span text:style-name="T916">,</text:span><text:span text:style-name="T917"><text:s/>ainda</text:span><text:span text:style-name="T918">, que, no</text:span><text:span text:style-name="T919"><text:s/>Tribunal, além da inteligência que é altíssima, vale destacar a pessoa que ela é, além da magistrada. Que se aproximou dela, não pelo entendimento jurídico, mas pela pessoa alegre, engraçada e agradável que é, dotada de uma esperteza no raciocínio e discernimento aguçado. Sua Excelência desejou tudo de bom e agradeceu por tudo.<text:s/></text:span><text:span text:style-name="T920">O Ex</text:span><text:span text:style-name="T921">celentíssimo<text:s/></text:span><text:span text:style-name="T922">Desembargador Ruy Salathiel de Albuquerque e Mello Ventura disse que<text:s/></text:span><text:span text:style-name="T923">Dra. Eneida é uma inspiração. Que, desde quando ele advogava, ela sempre inspirou os advogados com que teve contato, da forma que os atendia em audiência ou no gabinete, com uma urbanidade impecável. Disse</text:span><text:span text:style-name="T924">,</text:span><text:span text:style-name="T925"><text:s/>ainda</text:span><text:span text:style-name="T926">,</text:span><text:span text:style-name="T927"><text:s/>que quando passou a integrar esta Corte, sua receptividade sempre foi maravilhosa. Que é uma mulher completa, como mãe e sogra, pois conhe</text:span><text:span text:style-name="T928">ce</text:span><text:span text:style-name="T929"><text:s/>suas filhas e genros, e que esse perfil causa admiração em todos.</text:span><text:span text:style-name="T930"><text:s/>Rogou:</text:span><text:span text:style-name="T931"><text:s/>“</text:span><text:span text:style-name="T932">Que Deus continue lhe protegendo.</text:span><text:span text:style-name="T933">”.<text:s/></text:span><text:span text:style-name="T934">O Ex</text:span><text:span text:style-name="T935">celentíssimo<text:s/></text:span><text:span text:style-name="T936">Desembargador Paulo Alcântara iniciou sua fala com uma citação de Dante:<text:s/></text:span><text:span text:style-name="T937">“</text:span><text:span text:style-name="T938">Muito pouco ama quem muito pouco pode expressar o quanto ama</text:span><text:span text:style-name="T939">”. Disse que, fez uma homenagem a Dra. Eneida na sessão da Turma, interrompendo a sessão, para comemorar a vida dela, com os advogados ali presentes, pois ela sempre esteve próxima dos advogados. Sua Excelência citou ainda, em homenagem a Dra. Eneida, a música do “</text:span><text:span text:style-name="T940">ColdPlay</text:span><text:span text:style-name="T941">” –<text:s/></text:span><text:span text:style-name="T942">Viva La Vida</text:span><text:span text:style-name="T943">, que quer dizer –<text:s/></text:span><text:span text:style-name="T944">Tenha uma vida longa</text:span><text:span text:style-name="T945">. E que é isso que ele deseja. Finalizou dizendo que, Dra. Eneida possa aproveitar essa nova fase de sua existência, que tem sido tão exitosa.<text:s/></text:span><text:span text:style-name="T946">O Exmo. Desembargador Luciano Alexo iniciou dizendo que “</text:span><text:span text:style-name="T947">Tem coisas que não gostaríamos que acontecesse mesmo sabendo que devem acontecer”</text:span><text:span text:style-name="T948">. E é assim com a aposentação da Desembargadora Eneida. Afirmou que, falar de Dra. Eneida não é difícil, o difícil é conceber este Tribunal sem a presença dela, pois, sua saída deixa este<text:s/></text:span><text:span text:style-name="T949">T</text:span><text:span text:style-name="T950">ribunal mais pobre técnica e intelectualmente. Disse</text:span><text:span text:style-name="T951">,</text:span><text:span text:style-name="T952"><text:s/>ainda</text:span><text:span text:style-name="T953">, que</text:span><text:span text:style-name="T954"><text:s/>passou a admirá-la quando chegou na 1ª. I</text:span><text:span text:style-name="T955">nstâ</text:span><text:span text:style-name="T956">ncia, na década de 90, e que, quando chegou</text:span><text:span text:style-name="T957"><text:s/>na 2ª instâ</text:span><text:span text:style-name="T958">ncia, a admirou muito mais, porque suas decisões são como se fossem uma luz condutora para outras decisões. Disse</text:span><text:span text:style-name="T959">,</text:span><text:span text:style-name="T960"><text:s/></text:span><text:span text:style-name="T961">mais</text:span><text:span text:style-name="T962">, que</text:span><text:span text:style-name="T963"><text:s/>seu sentimento é de tristeza, muita tristeza, mesmo sabendo que ela vai estar em outras atividades que a dedicação à magistratura não a permite realizar. Finalizou dizendo que espera que ela seja muito feliz e que Deus lhe dê uma vida longeva.<text:s/></text:span><text:span text:style-name="T964">O Ex</text:span><text:span text:style-name="T965">celentíssimo<text:s/></text:span><text:span text:style-name="T966">Desembargador Eduardo Pugliesi disse que acredita que<text:s/></text:span><text:span text:style-name="T967">a aposentadoria compulsória, em alguns casos, é necessária, mas que, no caso da Dra. Eneida é de um lamento profundo. Lembrou que ela foi sua professora na FDR. Disse que</text:span><text:span text:style-name="T968">,<text:s/></text:span><text:span text:style-name="T969">quando ingressou</text:span><text:span text:style-name="T970"><text:s/>no T</text:span><text:span text:style-name="T971">ribunal, sentiu-se muito honrando ao saber que seria ela quem faria a saudação em sua posse. Citou Mario Quintana “</text:span><text:span text:style-name="T972">A saudade é o que faz as coisas pararem no tempo</text:span><text:span text:style-name="T973">”. Disse</text:span><text:span text:style-name="T974">,</text:span><text:span text:style-name="T975"><text:s/>ainda</text:span><text:span text:style-name="T976">,</text:span><text:span text:style-name="T977"><text:s/>que não consegue imaginá-la fora dessa bancada, mas sabe que ela só vai deixar de julgar, de fato, porque irá continuar<text:s/></text:span><text:soft-page-break/><text:span text:style-name="T978">influenciando vidas com toda sua cultura jurídica e toda sua graça, e que sempre estará aqui, passeando nos julgamentos.<text:s/></text:span><text:span text:style-name="T979">Sobrelevou:<text:s/></text:span><text:span text:style-name="T980">“</text:span><text:span text:style-name="T981">Vai deixar saudades, muitas saudades, e muita coisa mais!”.</text:span><text:span text:style-name="T982"><text:s/>A Ex</text:span><text:span text:style-name="T983">celentíssima<text:s/></text:span><text:span text:style-name="T984">Desembargadora Ana Cláudia Petruccelli de Lima<text:s/></text:span><text:span text:style-name="T985">mencionou o<text:s/></text:span><text:span text:style-name="T986">pesar de não ter sido sua aluna nas bancas da faculdade,</text:span><text:span text:style-name="T987"><text:s/>mas</text:span><text:span text:style-name="T988"><text:s/>sempre aprendeu muito com Dra. Eneida, que lhe inspira ao julgar. Ressaltou os seus entendimentos sempre foram tão firmes, tão arrojados, tão paradigmáticos, sempre brilhantes e sempre tão inspiradores. Disse</text:span><text:span text:style-name="T989">,</text:span><text:span text:style-name="T990"><text:s/>ainda</text:span><text:span text:style-name="T991">,</text:span><text:span text:style-name="T992"><text:s/>que admira sua forma tão afetuosa e atenciosa com todos que a procuram.<text:s/></text:span><text:span text:style-name="T993">Disse que</text:span><text:span text:style-name="T994"><text:s/>o dia de deixar o trabalho</text:span><text:span text:style-name="T995"><text:s/>no T</text:span><text:span text:style-name="T996">ribunal chegou,</text:span><text:span text:style-name="T997"><text:s/>mas<text:s/></text:span><text:span text:style-name="T998">vai deixar uma lacuna, que não vai ser preenchida nunca. Destacou que sua atuação aqui sempre foi muito relevante; como Presidente do TRT, Corregedora, Magistrada e que sempre foi tão destacada e sempre será uma inspiração para todos que ficam aqui na ativa. Desejou q</text:span><text:span text:style-name="T999">ue nessa nova etapa de sua vida</text:span><text:span text:style-name="T1000"><text:s/>seja muito feliz e que traga muitas coisas boas. Finalizou dizendo que aprendeu que “</text:span><text:span text:style-name="T1001">Você não é uma lenda, nem um mito. É de verdade. É gente! Desejo que Deus lhe abençoe nessa nossa fase. Muito obrigada por tudo!”.</text:span><text:span text:style-name="T1002"><text:s/></text:span><text:span text:style-name="T1003">A Ex</text:span><text:span text:style-name="T1004">celentíssima<text:s/></text:span><text:span text:style-name="T1005">Desembargadora Solange Moura de Andrade disse que</text:span><text:span text:style-name="T1006"><text:s/>conheceu Dra. Eneida quando trabalhava no protocolo da 1ª JCJ, e ela chegou ali, radiante e linda. Disse ainda que, anos mais trade, já trabalhando com Dra</text:span><text:span text:style-name="T1007">.</text:span><text:span text:style-name="T1008"><text:s/>Eneida, pôde ver que a beleza não era apenas exterior, mas que era uma pessoa maravilhosa, de<text:s/></text:span><text:span text:style-name="T1009">uma humanidade ímpar</text:span><text:span text:style-name="T1010"><text:s/>e uma sapiência que se destaca, estando sempre pronta pra atender e ajudar. Disse</text:span><text:span text:style-name="T1011">,</text:span><text:span text:style-name="T1012"><text:s/>ainda</text:span><text:span text:style-name="T1013">,</text:span><text:span text:style-name="T1014"><text:s/>que seu espirito é iluminado e por onde passa deixa sua marca positiva. Desejou muita felicidade e que Deus continue dando</text:span><text:span text:style-name="T1015">-lhe</text:span><text:span text:style-name="T1016"><text:s/>saúde e satisfação de viver, e que lhe garanta muitas boas realizações.<text:s/></text:span><text:span text:style-name="T1017">O Excelentíssimo</text:span><text:span text:style-name="T1018"><text:s/>Desembargador</text:span><text:span text:style-name="T1019"><text:s/></text:span><text:span text:style-name="T1020">Milton Gouveia da Silva Filho</text:span><text:span text:style-name="T1021"><text:s/>ratificou e multiplicou todos os elogios já proferidos aqui. Lembrou que a conhece e admira desde a época em que ele advogava. Disse que, quando se tornaram colegas, vivenciou o seu perfil humanista que tantos falavam. “</text:span><text:span text:style-name="T1022">V.</text:span><text:span text:style-name="T1023"><text:s/>Exc.<text:s/></text:span><text:span text:style-name="T1024">vai deixar um marco aqui no Tribunal: um marco de respeito, um marco de qualidade, um marco de vanguarda. Vou lhe substituir no Me</text:span><text:span text:style-name="T1025">morial da JT e me sinto honrado</text:span><text:span text:style-name="T1026">”.<text:s/></text:span><text:span text:style-name="T1027">O Ex</text:span><text:span text:style-name="T1028">celentíssimo<text:s/></text:span><text:span text:style-name="T1029">Desembargador</text:span><text:span text:style-name="T1030"><text:s/>Larry da Silva Oliveira Filho ratificou o texto bíblico citado pelo Desembargador Ivan Valença. Ratificou todos os elogios e acrescentou que admira Dra. Eneida desde quando<text:s/></text:span><text:span text:style-name="T1031">ele<text:s/></text:span><text:span text:style-name="T1032">era advogado e que sempre admirou suas sentenças, pois sua simplicidade e humanidade sempre se destacaram.<text:s/></text:span><text:span text:style-name="T1033">Rogou:<text:s/></text:span><text:span text:style-name="T1034">“</text:span><text:span text:style-name="T1035">Peço a Deus que você seja feliz, nessa nova fase de sua vida”</text:span><text:span text:style-name="T1036">.<text:s/></text:span><text:span text:style-name="T1037">A<text:s/></text:span><text:span text:style-name="T1038">Excelentíssima Juíza Convocada<text:s/></text:span><text:span text:style-name="T1039">Carmem<text:s/></text:span><text:span text:style-name="T1040">Vieira</text:span><text:span text:style-name="T1041"><text:s/>lembrou que fizeram o concurso para servidores juntas. Acrescentou que falar de Dra.</text:span><text:span text:style-name="T1042"><text:s/></text:span><text:span text:style-name="T1043">Eneida é falar de cultura, benevolência e simplicidade</text:span><text:span text:style-name="T1044">;</text:span><text:span text:style-name="T1045"><text:s/>é falar de suas decisões salomônicas, onde se usa a técnica e a humanidade, tendo o social com uma visão mais ampla de equilíbrio. Disse</text:span><text:span text:style-name="T1046">,</text:span><text:span text:style-name="T1047"><text:s/>ainda</text:span><text:span text:style-name="T1048">,</text:span><text:span text:style-name="T1049"><text:s/>que ela irá fazer falta, mas vai deixar um legado muito importante na Justiça do Trabalho.<text:s/></text:span><text:span text:style-name="T1050">Ressaltou,</text:span><text:span text:style-name="T1051"><text:s/>por fim</text:span><text:span text:style-name="T1052">,</text:span><text:span text:style-name="T1053"><text:s/>que a vida continuará para ela e que espera que novos voos sejam alcançados com essa liberdade. A Excelentíssima Procuradora-Chefe da Procuradoria Regional do Trabalho da 6ª Região, Dra. Ana Carolina Lima Vieira Ribemboim iniciou sua fala dizendo que tem gente que nasce com uma luz própria, diferenciada e especial, e que foi essa luz que Deus dotou a Dra. Eneida. Agradeceu por ela compartilhar essa luz, não só com os seus alunos, mas com o MPT da 6ª Região, com seus colegas magistrados, desembargadores e servidores durante todos esses anos da sua vida. Agradeceu pela imensa parceria que houve com o MPT, pois sempre tratou os Procuradores com tremendo respeito, deferência e elegância. Salientou que, quem mais está triste com sua aposentação, não são os colegas ou os seus alunos, mas os trabalhadores, pois os seus votos são precedentes importantíssimos para o que</text:span><text:span text:style-name="T1054"><text:s/>se</text:span><text:span text:style-name="T1055"><text:s/>quer</text:span><text:span text:style-name="T1056"><text:s/>para o D</text:span><text:span text:style-name="T1057">ireito do Trabalho, que é<text:s/></text:span><text:span text:style-name="T1058">um direito que propõe</text:span><text:span text:style-name="T1059"><text:s/>dignidade antes de qualquer coisa. A<text:s/></text:span><text:span text:style-name="T1060">Excelentíssima Magistrada</text:span><text:span text:style-name="T1061"><text:s/></text:span><text:span text:style-name="T1062">Ana</text:span><text:span text:style-name="T1063"><text:s/>Maria</text:span><text:span text:style-name="T1064"><text:s/>Aparecida Freitas, Presidente da AMATRA VI</text:span><text:span text:style-name="T1065">,</text:span><text:span text:style-name="T1066"><text:s/>disse que não há palavras para agradecer o carinho, a admiração e a ternura que todos<text:s/></text:span><text:span text:style-name="T1067">têm</text:span><text:span text:style-name="T1068"><text:s/>pela Desembargadora Eneida, como profissional, como mulher, como sábia do<text:s/></text:span><text:soft-page-break/><text:span text:style-name="T1069">direito,<text:s/></text:span><text:span text:style-name="T1070">como professora</text:span><text:span text:style-name="T1071"><text:s/>e como desembargadora.<text:s/></text:span><text:span text:style-name="T1072">Pediu:<text:s/></text:span><text:span text:style-name="T1073">“</text:span><text:span text:style-name="T1074">Que Deus lhe conceda muita saúde, muitos anos de vida, muita vitalidade e muita realização de todos os seus sonhos. Que a sua luz continue exalando para todos nós que vivemos a partir dela</text:span><text:span text:style-name="T1075">.”.<text:s/></text:span><text:span text:style-name="T1076">A Excelentíssima<text:s/></text:span><text:span text:style-name="T1077">Desembargadora Eneida<text:s/></text:span><text:span text:style-name="T1078">Melo</text:span><text:span text:style-name="T1079"><text:s/></text:span><text:span text:style-name="T1080">agradeceu a Deus por estar vivendo este momento. Agradeceu</text:span><text:span text:style-name="T1081"><text:s/>a Deus, também,<text:s/></text:span><text:span text:style-name="T1082">pelos amigos que conhece nesta jornada: Duarte neto, Gondim, Tereza Bitu, e todo o povo mais antigo que não pode jamais ser esquecido. Agradeceu a cada um dos colegas. “</text:span><text:span text:style-name="T1083">Vocês ficam dizendo que eu ensinei, que eu transmiti, mas fui eu quem mais aprendi aqui</text:span><text:span text:style-name="T1084">”. Sua Excelência disse ainda que lê todos<text:s/></text:span><text:span text:style-name="T1085">os votos dos colegas para sentir como é o Tribunal<text:s/></text:span><text:span text:style-name="T1086">e que conhece todos<text:s/></text:span><text:span text:style-name="T1087">há</text:span><text:span text:style-name="T1088"><text:s/>muito tempo, alguns desde o</text:span><text:span text:style-name="T1089">s</text:span><text:span text:style-name="T1090"><text:s/>tempos da advocacia, e que só tem a agradecer a todos. Ressaltou</text:span><text:span text:style-name="T1091">,</text:span><text:span text:style-name="T1092"><text:s/>quanto ao MPT</text:span><text:span text:style-name="T1093">,</text:span><text:span text:style-name="T1094"><text:s/>que a parceria é muito antiga mesmo, desde os tempos do Procurador Mossi. Acrescentou que os advogados são parte importante da Justiça, pois eles que criam o direito e o juiz recebe as propostas e teses jurídicas, e a partir delas constroem a Justiça. Reportou-se<text:s/></text:span><text:span text:style-name="T1095">à</text:span><text:span text:style-name="T1096"><text:s/>fala da Dra.</text:span><text:span text:style-name="T1097"><text:s/>Gisane</text:span><text:span text:style-name="T1098"><text:s/>“</text:span><text:span text:style-name="T1099">que seu pai disse pra mirar em mim, ele era um advogado que a gente mirava nele. Que deixou um marco intransponível.”</text:span><text:span text:style-name="T1100"><text:s/>Lembrou que não vão deixar de estar juntos, vão construir uma vida juntos, apesar de sua saída. Destacou que o agradecimento se faz a partir dos servidores: “</text:span><text:span text:style-name="T1101">Por exemplo de Ká</text:span><text:span text:style-name="T1102">tia Carapeba de como ela está presente nas nossas vidas. De todos os servidores da Secretaria do Pleno, na pessoa de Karina, e antes dela, de Nyedja, e os demais Karla</text:span><text:span text:style-name="T1103">, Scheila, Rivani, Roberta, José</text:span><text:span text:style-name="T1104"><text:s/>Roberto, Mauriciano, Silvio</text:span><text:span text:style-name="T1105"><text:s/>e Daniel</text:span><text:span text:style-name="T1106"><text:s/>que estão sempre aqui servindo de suporte. Como nas Turmas, Marta, Regina, Edmilson. No meu Gabinete, tenho uma equipe maravilhos</text:span><text:span text:style-name="T1107">a: Welington, Simone, Renata, Fá</text:span><text:span text:style-name="T1108">bio, Isabel, Goretti, Carminha, Bruno, Denilson, Elaneide, Helen, Luciana, Claudio, Esdras e Mídsia. Na Administração quero louvar o nome de Wladimir, e em seu nome todos os servidores da administração. N</text:span><text:span text:style-name="T1109">o Memorial, a</text:span><text:span text:style-name="T1110"><text:s/>servidora Marcília, porque hoje este tribunal tem um Museu, que foi considerado pela UNESCO como museu, pelo seu valor histórico, e que hoje, tem o servidor Ricardo na coordenação. O pessoal do Arquivo Geral que se não tivesse guardado os documentos, hoje não existiria o Memorial. Na Ouvidoria, Neide e sua equipe. Na Corregedoria, na pessoa da servidora<text:s/></text:span><text:span text:style-name="T1111">Ângela</text:span><text:span text:style-name="T1112"><text:s/>Rabelo que implementou técnicas novas e modernas ao órgão. Ao servidor Alberto Viana, meu fiel escudeiro, quando estive na Presidência. No Serviço de Saúde, na pessoa da Dra. Semíramis. No Serviço de Transportes, pois nunca se recusaram a nos conduzir. No Setor de Comunicação,</text:span><text:span text:style-name="T1113"><text:s/>eu cito o Prof. Eugê</text:span><text:span text:style-name="T1114">nio, como modelo a ser seguido. Na TI, Alexandre e sua equipe, e todos que lá estiveram. E, por fim, a minhas filhas, que jamais me faltaram. Desde a época que eu viajava para Varas do interior</text:span><text:span text:style-name="T1115">.” Sua Exc</text:span><text:span text:style-name="T1116">e</text:span><text:span text:style-name="T1117">lência lembrou que muita coisa mudou, inclusive as instalações físicas das Varas do Trabalho, mas que hoje são conhecidas no Brasil inteiro. Ressaltou a importância de os Juízes estarem sempre presentes na sua jurisdição, para fortalecer a presença do poder da Justiça do Trabalho. “</text:span><text:span text:style-name="T1118">É uma história que construímos juntos, amigos, passo a passo. Com alegria e momentos difíceis.”</text:span><text:span text:style-name="T1119">.</text:span><text:span text:style-name="T1120"><text:s/></text:span><text:span text:style-name="T1121">De momento difícil</text:span><text:span text:style-name="T1122">,</text:span><text:span text:style-name="T1123"><text:s/>eu destaco o apoio incomensurável do Desembargador</text:span><text:span text:style-name="T1124"><text:s/>Fá</text:span><text:span text:style-name="T1125">bio, que é um amigo querido. Lembrou que, todos continuam sendo construtores da Justiça do Trabalho, assim como foram Dr. Clovis Valença, Dr. Duarte que fizeram esta Justiça ser ímpar, que fizeram o TRT da 6ª. Região ser referido em todo Brasil, pelo trabalho jurídico, pela dedicação. Lembrou da querida Desembargadora Socorro que partiu<text:s/></text:span><text:span text:style-name="T1126">há</text:span><text:span text:style-name="T1127"><text:s/>pouco tempo, mas que com certeza estaria aqui se alegrando com esta etapa da vida. Agradeceu ainda aos desembargadores aposentados Dra. Lourdes, Dra.<text:s/></text:span><text:span text:style-name="T1128">Josélia</text:span><text:span text:style-name="T1129">, Dra. Zeneide e Dr.</text:span><text:span text:style-name="T1130"><text:s/>Má</text:span><text:span text:style-name="T1131">rcio Rabelo que foram muito importantes no processo de sua vinda pro Tribunal. Ao final, registrou seu amor aos seus netos e aos s</text:span><text:span text:style-name="T1132">eus dois</text:span><text:span text:style-name="T1133"><text:s/>genros.<text:s/></text:span><text:span text:style-name="T1134">“Continuo dividida, um pouco de alegria e um pouco de tristeza. Mas está na hora.”.</text:span><text:span text:style-name="T1135"><text:s/></text:span><text:span text:style-name="T1136">Nada mais havendo a tratar, foi encerrada a presente sessão, e, para constar, foi lavrada a presente ata,</text:span><text:span text:style-name="T1137"><text:s/></text:span><text:span text:style-name="T1138">que depois de lida e ac</text:span><text:span text:style-name="T1139">hada conforme, vai assinada pela</text:span><text:span text:style-name="T1140"><text:s/></text:span><text:span text:style-name="T1141">Excelentíssima</text:span><text:span text:style-name="T1142"><text:s/>De</text:span><text:span text:style-name="T1143">sembargador</text:span><text:span text:style-name="T1144">a</text:span><text:span text:style-name="T1145"><text:s/>Presidente</text:span><text:span text:style-name="T1146"><text:s/></text:span><text:span text:style-name="T1147">(</text:span><text:span text:style-name="T1148">Maria Clara Saboya<text:s/></text:span><text:soft-page-break/><text:span text:style-name="T1149">Albuquerque Bernardino</text:span><text:span text:style-name="T1150">)</text:span><text:span text:style-name="T1151">,<text:s/></text:span><text:span text:style-name="T1152">e por</text:span><text:span text:style-name="T1153"><text:s/></text:span><text:span text:style-name="T1154">mim</text:span><text:span text:style-name="T1155">,</text:span><text:span text:style-name="T1156"><text:s/></text:span><text:span text:style-name="T1157">(</text:span><text:span text:style-name="T1158">Karina de Possídio Marques Lustosa</text:span><text:span text:style-name="T1159">), Secretária do Tribu</text:span><text:span text:style-name="T1160">nal<text:s/></text:span><text:span text:style-name="T1161">Pleno</text:span><text:span text:style-name="T1162"><text:s/></text:span><text:span text:style-name="T1163">///////////</text:span><text:span text:style-name="T1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draw:fill="none" draw:stroke="none"/>
    </style:style>
  </office:automatic-styles>
  <office:master-styles>
    <style:master-page style:name="MP0" style:page-layout-name="PL0">
      <style:header>
        <text:p text:style-name="P2"><text:span text:style-name="T3"><draw:frame draw:style-name="a0" draw:name="Imagem 10" text:anchor-type="as-char" svg:x="0in" svg:y="0in" svg:width="1.375in" svg:height="0.85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7in" svg:height="0.7in" style:rel-width="scale" style:rel-height="scale"><draw:image xlink:href="media/image2.png" xlink:type="simple" xlink:show="embed" xlink:actuate="onLoad"/><svg:title/><svg:desc/></draw:frame></text:span><text:span text:style-name="T8"><text:s text:c="38"/></text:span><draw:custom-shape svg:x="0in" svg:y="0in" svg:width="0.33333in" svg:height="0.33333in" draw:id="id1" draw:style-name="a3" draw:name="AutoShape 4" text:anchor-type="as-char"><svg:title/><svg:desc>ba85c3c9-ee1f-438c-9b36-b06ee7b64804</svg:desc><draw:enhanced-geometry draw:type="non-primitive" svg:viewBox="0 0 21600 21600" draw:enhanced-path="M 0 0 L 21600 0 21600 21600 0 21600 Z N"/></draw:custom-shape><draw:custom-shape svg:x="0in" svg:y="0in" svg:width="0.33333in" svg:height="0.33333in" draw:id="id2" draw:style-name="a4" draw:name="AutoShape 5" text:anchor-type="as-char"><svg:title/><svg:desc>ba85c3c9-ee1f-438c-9b36-b06ee7b64804</svg:desc><draw:enhanced-geometry draw:type="non-primitive" svg:viewBox="0 0 21600 21600" draw:enhanced-path="M 0 0 L 21600 0 21600 21600 0 21600 Z N"/></draw:custom-shape></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1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5-02T13:16:00Z</meta:creation-date>
    <dc:date>2023-05-02T13:16:00Z</dc:date>
    <meta:print-date>2023-03-01T16:1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5" meta:word-count="5884" meta:character-count="37588" meta:row-count="264" meta:non-whitespace-character-count="31779"/>
  </office:meta>
</office:document-meta>
</file>