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 style:family="paragraph">
      <style:paragraph-properties style:text-autospace="none" fo:text-align="justify"/>
      <style:text-properties fo:color="#000000" fo:font-size="11pt" style:font-size-asian="11pt" style:font-size-complex="11pt" fo:hyphenate="false"/>
    </style:style>
    <style:style style:name="P44" style:parent-style-name="Normal" style:family="paragraph">
      <style:paragraph-properties fo:text-align="justify"/>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font-weight="bold" style:font-weight-asian="bold" style:font-weight-complex="bold"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style:font-weight-complex="bold" fo:color="#000000" fo:font-size="11pt" style:font-size-asian="11pt" style:font-size-complex="11pt"/>
    </style:style>
    <style:style style:name="T84" style:parent-style-name="Fonteparág.padrão" style:family="text">
      <style:text-properties fo:font-weight="bold" style:font-weight-asian="bold"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style:font-weight-complex="bold" fo:color="#000000" fo:font-size="11pt" style:font-size-asian="11pt" style:font-size-complex="11pt"/>
    </style:style>
    <style:style style:name="T93" style:parent-style-name="Fonteparág.padrão" style:family="text">
      <style:text-properties style:font-weight-complex="bold" fo:font-size="11pt" style:font-size-asian="11pt" style:font-size-complex="11pt"/>
    </style:style>
    <style:style style:name="T94" style:parent-style-name="Fonteparág.padrão" style:family="text">
      <style:text-properties style:font-weight-complex="bold"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font-weight="bold" style:font-weight-asian="bold"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style:font-weight-complex="bold"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weight="bold" style:font-weight-asian="bold"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style:font-weight-complex="bold" fo:color="#000000" fo:font-size="11pt" style:font-size-asian="11pt" style:font-size-complex="11pt"/>
    </style:style>
    <style:style style:name="T111" style:parent-style-name="Fonteparág.padrão" style:family="text">
      <style:text-properties style:font-weight-complex="bold" fo:color="#000000"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style:font-weight-complex="bold" fo:font-size="11pt" style:font-size-asian="11pt" style:font-size-complex="11pt"/>
    </style:style>
    <style:style style:name="T115" style:parent-style-name="Fonteparág.padrão" style:family="text">
      <style:text-properties style:font-weight-complex="bold"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color="#000000"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weight="bold" style:font-weight-asian="bold" style:font-weight-complex="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0" style:parent-style-name="Fonteparág.padrão" style:family="text">
      <style:text-properties fo:font-weight="bold" style:font-weight-asian="bold"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style:font-weight-complex="bold"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fo:font-weight="bold" style:font-weight-asian="bold"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1" style:parent-style-name="Fonteparág.padrão" style:family="text">
      <style:text-properties fo:font-weight="bold" style:font-weight-asian="bold"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0" style:parent-style-name="Fonteparág.padrão" style:family="text">
      <style:text-properties fo:font-weight="bold" style:font-weight-asian="bold" fo:color="#000000" fo:font-size="11pt" style:font-size-asian="11pt" style:font-size-complex="11pt"/>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style:font-weight-complex="bold" fo:color="#000000" fo:font-size="11pt" style:font-size-asian="11pt" style:font-size-complex="11pt"/>
    </style:style>
    <style:style style:name="T273" style:parent-style-name="Fonteparág.padrão" style:family="text">
      <style:text-properties style:font-weight-complex="bold"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weight="bold" style:font-weight-asian="bold" style:font-weight-complex="bold" fo:color="#222222" fo:font-size="11pt" style:font-size-asian="11pt" style:font-size-complex="11pt" fo:background-color="#FFFFFF"/>
    </style:style>
    <style:style style:name="T279" style:parent-style-name="Fonteparág.padrão" style:family="text">
      <style:text-properties fo:color="#222222" fo:font-size="11pt" style:font-size-asian="11pt" style:font-size-complex="11pt" fo:background-color="#FFFFFF"/>
    </style:style>
    <style:style style:name="T280" style:parent-style-name="Fonteparág.padrão" style:family="text">
      <style:text-properties fo:font-weight="bold" style:font-weight-asian="bold" style:font-weight-complex="bold" fo:color="#222222" fo:font-size="11pt" style:font-size-asian="11pt" style:font-size-complex="11pt" fo:background-color="#FFFFFF"/>
    </style:style>
    <style:style style:name="T281" style:parent-style-name="Fonteparág.padrão" style:family="text">
      <style:text-properties fo:font-weight="bold" style:font-weight-asian="bold" fo:color="#222222" fo:font-size="11pt" style:font-size-asian="11pt" style:font-size-complex="11pt" fo:background-color="#FFFFFF"/>
    </style:style>
    <style:style style:name="T282" style:parent-style-name="Fonteparág.padrão" style:family="text">
      <style:text-properties fo:color="#222222" fo:font-size="11pt" style:font-size-asian="11pt" style:font-size-complex="11pt" fo:background-color="#FFFFFF"/>
    </style:style>
    <style:style style:name="T283" style:parent-style-name="Fonteparág.padrão" style:family="text">
      <style:text-properties fo:font-weight="bold" style:font-weight-asian="bold" style:font-weight-complex="bold" fo:color="#222222" fo:font-size="11pt" style:font-size-asian="11pt" style:font-size-complex="11pt" fo:background-color="#FFFFFF" style:text-underline-type="single" style:text-underline-style="solid" style:text-underline-width="auto" style:text-underline-mode="continuous"/>
    </style:style>
    <style:style style:name="T284" style:parent-style-name="Fonteparág.padrão" style:family="text">
      <style:text-properties fo:color="#222222" fo:font-size="11pt" style:font-size-asian="11pt" style:font-size-complex="11pt" fo:background-color="#FFFFFF"/>
    </style:style>
    <style:style style:name="T285" style:parent-style-name="Fonteparág.padrão" style:family="text">
      <style:text-properties fo:font-weight="bold" style:font-weight-asian="bold" fo:color="#222222" fo:font-size="11pt" style:font-size-asian="11pt" style:font-size-complex="11pt" fo:background-color="#FFFFFF"/>
    </style:style>
    <style:style style:name="T286" style:parent-style-name="Fonteparág.padrão" style:family="text">
      <style:text-properties fo:color="#222222" fo:font-size="11pt" style:font-size-asian="11pt" style:font-size-complex="11pt" fo:background-color="#FFFFFF"/>
    </style:style>
    <style:style style:name="T287" style:parent-style-name="Fonteparág.padrão" style:family="text">
      <style:text-properties fo:color="#222222" fo:font-size="11pt" style:font-size-asian="11pt" style:font-size-complex="11pt" fo:background-color="#FFFFFF"/>
    </style:style>
    <style:style style:name="T2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0" style:parent-style-name="Fonteparág.padrão" style:family="text">
      <style:text-properties fo:font-weight="bold" style:font-weight-asian="bold" fo:color="#000000" fo:font-size="11pt" style:font-size-asian="11pt" style:font-size-complex="11pt"/>
    </style:style>
    <style:style style:name="T311" style:parent-style-name="Fonteparág.padrão" style:family="text">
      <style:text-properties fo:font-weight="bold" style:font-weight-asian="bold" fo:color="#000000" fo:font-size="11pt" style:font-size-asian="11pt" style:font-size-complex="11pt"/>
    </style:style>
    <style:style style:name="T312" style:parent-style-name="Fonteparág.padrão" style:family="text">
      <style:text-properties fo:color="#000000"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fo:language="en" fo:country="US" style:language-asian="en" style:country-asian="US"/>
    </style:style>
    <style:style style:name="T31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9" style:parent-style-name="Fonteparág.padrão" style:family="text">
      <style:text-properties fo:font-size="11pt" style:font-size-asian="11pt" style:font-size-complex="11pt" fo:language="en" fo:country="US" style:language-asian="en" style:country-asian="US"/>
    </style:style>
    <style:style style:name="T320"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21" style:parent-style-name="Fonteparág.padrão" style:family="text">
      <style:text-properties fo:font-size="11pt" style:font-size-asian="11pt" style:font-size-complex="11pt" fo:language="en" fo:country="US" style:language-asian="en" style:country-asian="US"/>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size="11pt" style:font-size-asian="11pt" style:font-size-complex="11pt" fo:language="en" fo:country="US" style:language-asian="en" style:country-asian="US"/>
    </style:style>
    <style:style style:name="T32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8" style:parent-style-name="Fonteparág.padrão" style:family="text">
      <style:text-properties fo:font-size="11pt" style:font-size-asian="11pt" style:font-size-complex="11pt" fo:language="en" fo:country="US" style:language-asian="en" style:country-asian="US"/>
    </style:style>
    <style:style style:name="T329"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330" style:parent-style-name="Fonteparág.padrão" style:family="text">
      <style:text-properties fo:font-size="11pt" style:font-size-asian="11pt" style:font-size-complex="11pt" fo:language="en" fo:country="US" style:language-asian="en" style:country-asian="US"/>
    </style:style>
    <style:style style:name="T33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33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3" style:parent-style-name="Fonteparág.padrão" style:family="text">
      <style:text-properties fo:font-size="11pt" style:font-size-asian="11pt" style:font-size-complex="11pt" fo:language="en" fo:country="US" style:language-asian="en" style:country-asian="US"/>
    </style:style>
    <style:style style:name="T33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5" style:parent-style-name="Fonteparág.padrão" style:family="text">
      <style:text-properties fo:font-size="11pt" style:font-size-asian="11pt" style:font-size-complex="11pt" fo:language="en" fo:country="US" style:language-asian="en" style:country-asian="US"/>
    </style:style>
    <style:style style:name="T33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337" style:parent-style-name="Fonteparág.padrão" style:family="text">
      <style:text-properties fo:font-size="11pt" style:font-size-asian="11pt" style:font-size-complex="11pt" fo:language="en" fo:country="US" style:language-asian="en" style:country-asian="US"/>
    </style:style>
    <style:style style:name="T338" style:parent-style-name="Fonteparág.padrão" style:family="text">
      <style:text-properties fo:font-size="11pt" style:font-size-asian="11pt" style:font-size-complex="11pt" fo:language="en" fo:country="US" style:language-asian="en" style:country-asian="US"/>
    </style:style>
    <style:style style:name="T33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40" style:parent-style-name="Fonteparág.padrão" style:family="text">
      <style:text-properties fo:font-weight="bold" style:font-weight-asian="bold" fo:color="#000000" fo:font-size="11pt" style:font-size-asian="11pt" style:font-size-complex="11pt"/>
    </style:style>
    <style:style style:name="T341" style:parent-style-name="Fonteparág.padrão" style:family="text">
      <style:text-properties fo:font-weight="bold" style:font-weight-asian="bold" fo:color="#000000" fo:font-size="11pt" style:font-size-asian="11pt" style:font-size-complex="11pt"/>
    </style:style>
    <style:style style:name="T342" style:parent-style-name="Fonteparág.padrão" style:family="text">
      <style:text-properties fo:font-weight="bold" style:font-weight-asian="bold" fo:color="#000000" fo:font-size="11pt" style:font-size-asian="11pt" style:font-size-complex="11pt"/>
    </style:style>
    <style:style style:name="T343" style:parent-style-name="Fonteparág.padrão" style:family="text">
      <style:text-properties style:font-weight-complex="bold" fo:color="#000000" fo:font-size="11pt" style:font-size-asian="11pt" style:font-size-complex="11pt"/>
    </style:style>
    <style:style style:name="T344" style:parent-style-name="Fonteparág.padrão" style:family="text">
      <style:text-properties style:font-weight-complex="bold" fo:color="#000000" fo:font-size="11pt" style:font-size-asian="11pt" style:font-size-complex="11pt"/>
    </style:style>
    <style:style style:name="T345" style:parent-style-name="Fonteparág.padrão" style:family="text">
      <style:text-properties style:font-weight-complex="bold" fo:color="#000000" fo:font-size="11pt" style:font-size-asian="11pt" style:font-size-complex="11pt"/>
    </style:style>
    <style:style style:name="T346" style:parent-style-name="Fonteparág.padrão" style:family="text">
      <style:text-properties fo:font-weight="bold" style:font-weight-asian="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T3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fo:font-weight="bold" style:font-weight-asian="bold" style:font-weight-complex="bold"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fo:color="#000000" fo:font-size="11pt" style:font-size-asian="11pt" style:font-size-complex="11pt"/>
    </style:style>
    <style:style style:name="T361" style:parent-style-name="Fonteparág.padrão" style:family="text">
      <style:text-properties fo:font-weight="bold" style:font-weight-asian="bold" style:font-weight-complex="bold" fo:color="#000000"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5" style:parent-style-name="Fonteparág.padrão" style:family="text">
      <style:text-properties fo:font-weight="bold" style:font-weight-asian="bold" fo:color="#000000" fo:font-size="11pt" style:font-size-asian="11pt" style:font-size-complex="11pt"/>
    </style:style>
    <style:style style:name="T366" style:parent-style-name="Fonteparág.padrão" style:family="text">
      <style:text-properties fo:font-weight="bold" style:font-weight-asian="bold" fo:color="#000000" fo:font-size="11pt" style:font-size-asian="11pt" style:font-size-complex="11pt"/>
    </style:style>
    <style:style style:name="T367" style:parent-style-name="Fonteparág.padrão" style:family="text">
      <style:text-properties style:font-weight-complex="bold" fo:color="#000000" fo:font-size="11pt" style:font-size-asian="11pt" style:font-size-complex="11pt"/>
    </style:style>
    <style:style style:name="T368" style:parent-style-name="Fonteparág.padrão" style:family="text">
      <style:text-properties style:font-weight-complex="bold" fo:color="#000000" fo:font-size="11pt" style:font-size-asian="11pt" style:font-size-complex="11pt"/>
    </style:style>
    <style:style style:name="T369" style:parent-style-name="Fonteparág.padrão" style:family="text">
      <style:text-properties style:font-weight-complex="bold" fo:color="#000000" fo:font-size="11pt" style:font-size-asian="11pt" style:font-size-complex="11pt"/>
    </style:style>
    <style:style style:name="T370" style:parent-style-name="Fonteparág.padrão" style:family="text">
      <style:text-properties style:font-weight-complex="bold" fo:color="#000000" fo:font-size="11pt" style:font-size-asian="11pt" style:font-size-complex="11pt"/>
    </style:style>
    <style:style style:name="T371" style:parent-style-name="Fonteparág.padrão" style:family="text">
      <style:text-properties fo:font-weight="bold" style:font-weight-asian="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weight="bold" style:font-weight-asian="bold" style:font-weight-complex="bold"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color="#000000"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style:font-weight-complex="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92" style:parent-style-name="Fonteparág.padrão" style:family="text">
      <style:text-properties fo:font-weight="bold" style:font-weight-asian="bold" fo:color="#000000" fo:font-size="11pt" style:font-size-asian="11pt" style:font-size-complex="11pt"/>
    </style:style>
    <style:style style:name="T393" style:parent-style-name="Fonteparág.padrão" style:family="text">
      <style:text-properties style:font-weight-complex="bold" fo:color="#000000" fo:font-size="11pt" style:font-size-asian="11pt" style:font-size-complex="11pt"/>
    </style:style>
    <style:style style:name="T394" style:parent-style-name="Fonteparág.padrão" style:family="text">
      <style:text-properties style:font-weight-complex="bold" fo:color="#000000" fo:font-size="11pt" style:font-size-asian="11pt" style:font-size-complex="11pt"/>
    </style:style>
    <style:style style:name="T395" style:parent-style-name="Fonteparág.padrão" style:family="text">
      <style:text-properties style:font-weight-complex="bold" fo:color="#000000" fo:font-size="11pt" style:font-size-asian="11pt" style:font-size-complex="11pt"/>
    </style:style>
    <style:style style:name="T396" style:parent-style-name="Fonteparág.padrão" style:family="text">
      <style:text-properties style:font-weight-complex="bold" fo:color="#000000" fo:font-size="11pt" style:font-size-asian="11pt" style:font-size-complex="11pt"/>
    </style:style>
    <style:style style:name="T397" style:parent-style-name="Fonteparág.padrão" style:family="text">
      <style:text-properties style:font-weight-complex="bold" fo:color="#000000" fo:font-size="11pt" style:font-size-asian="11pt" style:font-size-complex="11pt"/>
    </style:style>
    <style:style style:name="T398" style:parent-style-name="Fonteparág.padrão" style:family="text">
      <style:text-properties style:font-weight-complex="bold" fo:color="#000000"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style:font-weight-complex="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style:font-weight-complex="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style:font-weight-complex="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9" style:parent-style-name="Fonteparág.padrão" style:family="text">
      <style:text-properties fo:font-weight="bold" style:font-weight-asian="bold" fo:color="#000000" fo:font-size="11pt" style:font-size-asian="11pt" style:font-size-complex="11pt"/>
    </style:style>
    <style:style style:name="T420" style:parent-style-name="Fonteparág.padrão" style:family="text">
      <style:text-properties style:font-weight-complex="bold" fo:color="#000000" fo:font-size="11pt" style:font-size-asian="11pt" style:font-size-complex="11pt"/>
    </style:style>
    <style:style style:name="T421" style:parent-style-name="Fonteparág.padrão" style:family="text">
      <style:text-properties style:font-weight-complex="bold" fo:color="#000000" fo:font-size="11pt" style:font-size-asian="11pt" style:font-size-complex="11pt"/>
    </style:style>
    <style:style style:name="T422" style:parent-style-name="Fonteparág.padrão" style:family="text">
      <style:text-properties fo:font-weight="bold" style:font-weight-asian="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weight="bold" style:font-weight-asian="bold" style:font-weight-complex="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style:font-weight-complex="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style:font-weight-complex="bold"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style:font-weight-complex="bold"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3" style:parent-style-name="Fonteparág.padrão" style:family="text">
      <style:text-properties fo:font-weight="bold" style:font-weight-asian="bold" fo:color="#000000" fo:font-size="11pt" style:font-size-asian="11pt" style:font-size-complex="11pt"/>
    </style:style>
    <style:style style:name="T444" style:parent-style-name="Fonteparág.padrão" style:family="text">
      <style:text-properties fo:font-weight="bold" style:font-weight-asian="bold"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weight="bold" style:font-weight-asian="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style:font-weight-complex="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style:font-weight-complex="bold"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 style:parent-style-name="Fonteparág.padrão" style:family="text">
      <style:text-properties style:font-weight-complex="bold" fo:font-size="11pt" style:font-size-asian="11pt" style:font-size-complex="11pt"/>
    </style:style>
    <style:style style:name="T458" style:parent-style-name="Fonteparág.padrão" style:family="text">
      <style:text-properties fo:font-weight="bold" style:font-weight-asian="bold"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style:font-weight-complex="bold" fo:font-size="11pt" style:font-size-asian="11pt" style:font-size-complex="11pt"/>
    </style:style>
    <style:style style:name="T467" style:parent-style-name="Fonteparág.padrão" style:family="text">
      <style:text-properties style:font-weight-complex="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style:font-weight-complex="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style:font-weight-complex="bold" fo:font-size="11pt" style:font-size-asian="11pt" style:font-size-complex="11pt"/>
    </style:style>
    <style:style style:name="T47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style:font-weight-complex="bold" fo:color="#000000" fo:font-size="11pt" style:font-size-asian="11pt" style:font-size-complex="11pt"/>
    </style:style>
    <style:style style:name="T476" style:parent-style-name="Fonteparág.padrão" style:family="text">
      <style:text-properties style:font-weight-complex="bold" fo:color="#000000" fo:font-size="11pt" style:font-size-asian="11pt" style:font-size-complex="11pt"/>
    </style:style>
    <style:style style:name="T477" style:parent-style-name="Fonteparág.padrão" style:family="text">
      <style:text-properties style:font-weight-complex="bold" fo:color="#000000"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font-weight="bold" style:font-weight-asian="bold"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style:font-weight-complex="bold" fo:font-size="11pt" style:font-size-asian="11pt" style:font-size-complex="11pt"/>
    </style:style>
    <style:style style:name="T484" style:parent-style-name="Fonteparág.padrão" style:family="text">
      <style:text-properties fo:font-weight="bold" style:font-weight-asian="bold"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weight="bold" style:font-weight-asian="bold"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8" style:parent-style-name="Fonteparág.padrão" style:family="text">
      <style:text-properties fo:font-weight="bold" style:font-weight-asian="bold"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fo:color="#000000" fo:font-size="11pt" style:font-size-asian="11pt" style:font-size-complex="11pt"/>
    </style:style>
    <style:style style:name="T492" style:parent-style-name="Fonteparág.padrão" style:family="text">
      <style:text-properties style:font-weight-complex="bold" fo:color="#000000" fo:font-size="11pt" style:font-size-asian="11pt" style:font-size-complex="11pt"/>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style:font-weight-complex="bold" fo:font-size="11pt" style:font-size-asian="11pt" style:font-size-complex="11pt"/>
    </style:style>
    <style:style style:name="T49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0" style:parent-style-name="Fonteparág.padrão" style:family="text">
      <style:text-properties fo:font-weight="bold" style:font-weight-asian="bold" fo:color="#000000" fo:font-size="11pt" style:font-size-asian="11pt" style:font-size-complex="11pt"/>
    </style:style>
    <style:style style:name="T501" style:parent-style-name="Fonteparág.padrão" style:family="text">
      <style:text-properties style:font-weight-complex="bold" fo:color="#000000" fo:font-size="11pt" style:font-size-asian="11pt" style:font-size-complex="11pt"/>
    </style:style>
    <style:style style:name="T502" style:parent-style-name="Fonteparág.padrão" style:family="text">
      <style:text-properties style:font-weight-complex="bold" fo:color="#000000" fo:font-size="11pt" style:font-size-asian="11pt" style:font-size-complex="11pt"/>
    </style:style>
    <style:style style:name="T503" style:parent-style-name="Fonteparág.padrão" style:family="text">
      <style:text-properties style:font-weight-complex="bold" fo:color="#000000" fo:font-size="11pt" style:font-size-asian="11pt" style:font-size-complex="11pt"/>
    </style:style>
    <style:style style:name="T504" style:parent-style-name="Fonteparág.padrão" style:family="text">
      <style:text-properties fo:font-weight="bold" style:font-weight-asian="bol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font-weight="bold" style:font-weight-asian="bold"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style:font-weight-complex="bold"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4" style:parent-style-name="Fonteparág.padrão" style:family="text">
      <style:text-properties fo:font-weight="bold" style:font-weight-asian="bold"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font-style="italic" style:font-style-asian="italic"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19" style:parent-style-name="Fonteparág.padrão" style:family="text">
      <style:text-properties fo:color="#000000" fo:font-size="11pt" style:font-size-asian="11pt" style:font-size-complex="11pt"/>
    </style:style>
    <style:style style:name="T520" style:parent-style-name="Fonteparág.padrão" style:family="text">
      <style:text-properties fo:font-weight="bold" style:font-weight-asian="bold" fo:color="#000000" fo:font-size="11pt" style:font-size-asian="11pt" style:font-size-complex="11pt"/>
    </style:style>
    <style:style style:name="T521" style:parent-style-name="Fonteparág.padrão" style:family="text">
      <style:text-properties fo:color="#000000" fo:font-size="11pt" style:font-size-asian="11pt" style:font-size-complex="11pt"/>
    </style:style>
    <style:style style:name="T52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style:font-weight-complex="bold" fo:font-size="11pt" style:font-size-asian="11pt" style:font-size-complex="11pt"/>
    </style:style>
    <style:style style:name="T5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8" style:parent-style-name="Fonteparág.padrão" style:family="text">
      <style:text-properties fo:font-weight="bold" style:font-weight-asian="bold" fo:color="#000000" fo:font-size="11pt" style:font-size-asian="11pt" style:font-size-complex="11pt"/>
    </style:style>
    <style:style style:name="T529" style:parent-style-name="Fonteparág.padrão" style:family="text">
      <style:text-properties fo:font-weight="bold" style:font-weight-asian="bold" fo:color="#000000" fo:font-size="11pt" style:font-size-asian="11pt" style:font-size-complex="11pt"/>
    </style:style>
    <style:style style:name="T530" style:parent-style-name="Fonteparág.padrão" style:family="text">
      <style:text-properties style:font-weight-complex="bold" fo:color="#000000" fo:font-size="11pt" style:font-size-asian="11pt" style:font-size-complex="11pt"/>
    </style:style>
    <style:style style:name="T531" style:parent-style-name="Fonteparág.padrão" style:family="text">
      <style:text-properties style:font-weight-complex="bold" fo:color="#000000" fo:font-size="11pt" style:font-size-asian="11pt" style:font-size-complex="11pt"/>
    </style:style>
    <style:style style:name="T532" style:parent-style-name="Fonteparág.padrão" style:family="text">
      <style:text-properties fo:font-weight="bold" style:font-weight-asian="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font-weight="bold" style:font-weight-asian="bold" style:font-weight-complex="bold"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font-weight="bold" style:font-weight-asian="bold" fo:font-size="11pt" style:font-size-asian="11pt" style:font-size-complex="11pt"/>
    </style:style>
    <style:style style:name="T5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9" style:parent-style-name="Fonteparág.padrão" style:family="text">
      <style:text-properties fo:font-weight="bold" style:font-weight-asian="bold"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42" style:parent-style-name="Fonteparág.padrão" style:family="text">
      <style:text-properties style:font-weight-complex="bold" fo:color="#000000"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font-weight="bold" style:font-weight-asian="bold" style:font-weight-complex="bold"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style:font-weight-complex="bold"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2" style:parent-style-name="Fonteparág.padrão" style:family="text">
      <style:text-properties fo:font-weight="bold" style:font-weight-asian="bold" fo:color="#000000" fo:font-size="11pt" style:font-size-asian="11pt" style:font-size-complex="11pt"/>
    </style:style>
    <style:style style:name="T553" style:parent-style-name="Fonteparág.padrão" style:family="text">
      <style:text-properties fo:font-weight="bold" style:font-weight-asian="bold"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font-weight="bold" style:font-weight-asian="bold" fo:color="#000000"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8" style:parent-style-name="Fonteparág.padrão" style:family="text">
      <style:text-properties fo:font-weight="bold" style:font-weight-asian="bold" fo:font-size="11pt" style:font-size-asian="11pt" style:font-size-complex="11pt"/>
    </style:style>
    <style:style style:name="T559" style:parent-style-name="Fonteparág.padrão" style:family="text">
      <style:text-properties style:font-weight-complex="bold" fo:font-size="11pt" style:font-size-asian="11pt" style:font-size-complex="11pt"/>
    </style:style>
    <style:style style:name="T560" style:parent-style-name="Fonteparág.padrão" style:family="text">
      <style:text-properties fo:font-weight="bold" style:font-weight-asian="bold" fo:font-size="11pt" style:font-size-asian="11pt" style:font-size-complex="11pt"/>
    </style:style>
    <style:style style:name="T561" style:parent-style-name="Fonteparág.padrão" style:family="text">
      <style:text-properties style:font-weight-complex="bold" fo:font-size="11pt" style:font-size-asian="11pt" style:font-size-complex="11pt"/>
    </style:style>
    <style:style style:name="T562" style:parent-style-name="Fonteparág.padrão1" style:family="text">
      <style:text-properties fo:font-weight="bold" style:font-weight-asian="bold" style:font-weight-complex="bold" fo:color="#000000" fo:font-size="11pt" style:font-size-asian="11pt" style:font-size-complex="11pt"/>
    </style:style>
    <style:style style:name="T563" style:parent-style-name="Fonteparág.padrão1" style:family="text">
      <style:text-properties style:font-weight-complex="bold" fo:color="#000000" fo:font-size="11pt" style:font-size-asian="11pt" style:font-size-complex="11pt"/>
    </style:style>
    <style:style style:name="T564" style:parent-style-name="Fonteparág.padrão1" style:family="text">
      <style:text-properties style:font-weight-complex="bold" fo:font-style="italic" style:font-style-asian="italic" fo:color="#000000" fo:font-size="11pt" style:font-size-asian="11pt" style:font-size-complex="11pt"/>
    </style:style>
    <style:style style:name="T565" style:parent-style-name="Fonteparág.padrão1" style:family="text">
      <style:text-properties style:font-weight-complex="bold" fo:color="#000000" fo:font-size="11pt" style:font-size-asian="11pt" style:font-size-complex="11pt"/>
    </style:style>
    <style:style style:name="T566" style:parent-style-name="Fonteparág.padrão" style:family="text">
      <style:text-properties style:font-weight-complex="bold" fo:font-size="11pt" style:font-size-asian="11pt" style:font-size-complex="11pt"/>
    </style:style>
    <style:style style:name="T567" style:parent-style-name="Fonteparág.padrão1" style:family="text">
      <style:text-properties fo:font-weight="bold" style:font-weight-asian="bold" style:font-weight-complex="bold" fo:color="#000000" fo:font-size="11pt" style:font-size-asian="11pt" style:font-size-complex="11pt"/>
    </style:style>
    <style:style style:name="T568" style:parent-style-name="Fonteparág.padrão1" style:family="text">
      <style:text-properties fo:color="#000000" fo:font-size="11pt" style:font-size-asian="11pt" style:font-size-complex="11pt"/>
    </style:style>
    <style:style style:name="T569" style:parent-style-name="Fonteparág.padrão" style:family="text">
      <style:text-properties style:font-weight-complex="bold" fo:font-size="11pt" style:font-size-asian="11pt" style:font-size-complex="11pt"/>
    </style:style>
    <style:style style:name="T570" style:parent-style-name="Fonteparág.padrão1" style:family="text">
      <style:text-properties fo:font-weight="bold" style:font-weight-asian="bold" fo:color="#000000" fo:font-size="11pt" style:font-size-asian="11pt" style:font-size-complex="11pt"/>
    </style:style>
    <style:style style:name="T571" style:parent-style-name="Fonteparág.padrão1" style:family="text">
      <style:text-properties fo:color="#000000" fo:font-size="11pt" style:font-size-asian="11pt" style:font-size-complex="11pt"/>
    </style:style>
    <style:style style:name="T572" style:parent-style-name="Fonteparág.padrão" style:family="text">
      <style:text-properties style:font-weight-complex="bold" fo:font-size="11pt" style:font-size-asian="11pt" style:font-size-complex="11pt"/>
    </style:style>
    <style:style style:name="T573" style:parent-style-name="Fonteparág.padrão1" style:family="text">
      <style:text-properties fo:font-weight="bold" style:font-weight-asian="bold" fo:color="#000000" fo:font-size="11pt" style:font-size-asian="11pt" style:font-size-complex="11pt"/>
    </style:style>
    <style:style style:name="T574" style:parent-style-name="Fonteparág.padrão1" style:family="text">
      <style:text-properties fo:color="#000000" fo:font-size="11pt" style:font-size-asian="11pt" style:font-size-complex="11pt"/>
    </style:style>
    <style:style style:name="T575" style:parent-style-name="Fonteparág.padrão" style:family="text">
      <style:text-properties style:font-weight-complex="bold" fo:font-size="11pt" style:font-size-asian="11pt" style:font-size-complex="11pt"/>
    </style:style>
    <style:style style:name="T576" style:parent-style-name="Fonteparág.padrão1" style:family="text">
      <style:text-properties fo:font-weight="bold" style:font-weight-asian="bold" fo:color="#000000" fo:font-size="11pt" style:font-size-asian="11pt" style:font-size-complex="11pt"/>
    </style:style>
    <style:style style:name="T577" style:parent-style-name="Fonteparág.padrão1" style:family="text">
      <style:text-properties fo:color="#000000" fo:font-size="11pt" style:font-size-asian="11pt" style:font-size-complex="11pt"/>
    </style:style>
    <style:style style:name="T578" style:parent-style-name="Fonteparág.padrão" style:family="text">
      <style:text-properties style:font-weight-complex="bold" fo:font-size="11pt" style:font-size-asian="11pt" style:font-size-complex="11pt"/>
    </style:style>
    <style:style style:name="T579" style:parent-style-name="Fonteparág.padrão1" style:family="text">
      <style:text-properties fo:font-weight="bold" style:font-weight-asian="bold" style:font-weight-complex="bold" fo:color="#000000" fo:font-size="11pt" style:font-size-asian="11pt" style:font-size-complex="11pt"/>
    </style:style>
    <style:style style:name="T580" style:parent-style-name="Fonteparág.padrão" style:family="text">
      <style:text-properties style:font-weight-complex="bold" fo:font-size="11pt" style:font-size-asian="11pt" style:font-size-complex="11pt"/>
    </style:style>
    <style:style style:name="T581" style:parent-style-name="Fonteparág.padrão1" style:family="text">
      <style:text-properties fo:font-weight="bold" style:font-weight-asian="bold" fo:color="#000000" fo:font-size="11pt" style:font-size-asian="11pt" style:font-size-complex="11pt"/>
    </style:style>
    <style:style style:name="T582" style:parent-style-name="Fonteparág.padrão1" style:family="text">
      <style:text-properties fo:color="#000000" fo:font-size="11pt" style:font-size-asian="11pt" style:font-size-complex="11pt"/>
    </style:style>
    <style:style style:name="T583" style:parent-style-name="Fonteparág.padrão1" style:family="text">
      <style:text-properties fo:font-weight="bold" style:font-weight-asian="bold" style:font-weight-complex="bold" fo:color="#000000" fo:font-size="11pt" style:font-size-asian="11pt" style:font-size-complex="11pt"/>
    </style:style>
    <style:style style:name="T584" style:parent-style-name="Fonteparág.padrão1" style:family="text">
      <style:text-properties fo:color="#000000" fo:font-size="11pt" style:font-size-asian="11pt" style:font-size-complex="11pt"/>
    </style:style>
    <style:style style:name="T585" style:parent-style-name="Fonteparág.padrão1" style:family="text">
      <style:text-properties fo:font-weight="bold" style:font-weight-asian="bold" fo:font-style="italic" style:font-style-asian="italic" fo:color="#000000" fo:font-size="11pt" style:font-size-asian="11pt" style:font-size-complex="11pt"/>
    </style:style>
    <style:style style:name="T586" style:parent-style-name="Fonteparág.padrão1" style:family="text">
      <style:text-properties fo:font-weight="bold" style:font-weight-asian="bold" fo:color="#000000" fo:font-size="11pt" style:font-size-asian="11pt" style:font-size-complex="11pt"/>
    </style:style>
    <style:style style:name="T587" style:parent-style-name="Fonteparág.padrão1" style:family="text">
      <style:text-properties fo:color="#000000" fo:font-size="11pt" style:font-size-asian="11pt" style:font-size-complex="11pt"/>
    </style:style>
    <style:style style:name="T588" style:parent-style-name="Fonteparág.padrão1" style:family="text">
      <style:text-properties fo:color="#000000" fo:font-size="11pt" style:font-size-asian="11pt" style:font-size-complex="11pt"/>
    </style:style>
    <style:style style:name="T58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90" style:parent-style-name="Fonteparág.padrão" style:family="text">
      <style:text-properties fo:font-weight="bold" style:font-weight-asian="bold" fo:color="#000000" fo:font-size="11pt" style:font-size-asian="11pt" style:font-size-complex="11pt"/>
    </style:style>
    <style:style style:name="T591" style:parent-style-name="Fonteparág.padrão" style:family="text">
      <style:text-properties fo:font-weight="bold" style:font-weight-asian="bold" fo:color="#000000" fo:font-size="11pt" style:font-size-asian="11pt" style:font-size-complex="11pt"/>
    </style:style>
    <style:style style:name="T592" style:parent-style-name="Fonteparág.padrão" style:family="text">
      <style:text-properties style:font-weight-complex="bold" fo:color="#000000" fo:font-size="11pt" style:font-size-asian="11pt" style:font-size-complex="11pt"/>
    </style:style>
    <style:style style:name="T593" style:parent-style-name="Fonteparág.padrão" style:family="text">
      <style:text-properties style:font-weight-complex="bold" fo:color="#000000" fo:font-size="11pt" style:font-size-asian="11pt" style:font-size-complex="11pt"/>
    </style:style>
    <style:style style:name="T594" style:parent-style-name="Fonteparág.padrão" style:family="text">
      <style:text-properties style:font-weight-complex="bold" fo:color="#000000" fo:font-size="11pt" style:font-size-asian="11pt" style:font-size-complex="11pt"/>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font-weight="bold" style:font-weight-asian="bold" fo:font-size="11pt" style:font-size-asian="11pt" style:font-size-complex="11pt"/>
    </style:style>
    <style:style style:name="T598" style:parent-style-name="Fonteparág.padrão" style:family="text">
      <style:text-properties style:font-weight-complex="bold"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style>
    <style:style style:name="T600" style:parent-style-name="Fonteparág.padrão" style:family="text">
      <style:text-properties style:font-weight-complex="bold" fo:font-size="11pt" style:font-size-asian="11pt" style:font-size-complex="11pt"/>
    </style:style>
    <style:style style:name="T601" style:parent-style-name="Fonteparág.padrão1" style:family="text">
      <style:text-properties fo:font-weight="bold" style:font-weight-asian="bold" style:font-weight-complex="bold" fo:color="#000000" fo:font-size="11pt" style:font-size-asian="11pt" style:font-size-complex="11pt"/>
    </style:style>
    <style:style style:name="T602" style:parent-style-name="Fonteparág.padrão1" style:family="text">
      <style:text-properties fo:color="#000000" fo:font-size="11pt" style:font-size-asian="11pt" style:font-size-complex="11pt"/>
    </style:style>
    <style:style style:name="T603" style:parent-style-name="Fonteparág.padrão" style:family="text">
      <style:text-properties fo:font-size="11pt" style:font-size-asian="11pt" style:font-size-complex="11pt" fo:language="en" fo:country="US" style:language-asian="en" style:country-asian="US"/>
    </style:style>
    <style:style style:name="T60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05" style:parent-style-name="Fonteparág.padrão" style:family="text">
      <style:text-properties fo:font-size="11pt" style:font-size-asian="11pt" style:font-size-complex="11pt" fo:language="en" fo:country="US" style:language-asian="en" style:country-asian="US"/>
    </style:style>
    <style:style style:name="T60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07" style:parent-style-name="Fonteparág.padrão" style:family="text">
      <style:text-properties fo:font-size="11pt" style:font-size-asian="11pt" style:font-size-complex="11pt" fo:language="en" fo:country="US" style:language-asian="en" style:country-asian="US"/>
    </style:style>
    <style:style style:name="T60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09" style:parent-style-name="Fonteparág.padrão" style:family="text">
      <style:text-properties fo:font-size="11pt" style:font-size-asian="11pt" style:font-size-complex="11pt" fo:language="en" fo:country="US" style:language-asian="en" style:country-asian="US"/>
    </style:style>
    <style:style style:name="T61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11" style:parent-style-name="Fonteparág.padrão" style:family="text">
      <style:text-properties fo:font-size="11pt" style:font-size-asian="11pt" style:font-size-complex="11pt" fo:language="en" fo:country="US" style:language-asian="en" style:country-asian="US"/>
    </style:style>
    <style:style style:name="T612" style:parent-style-name="Fonteparág.padrão" style:family="text">
      <style:text-properties style:font-weight-complex="bold" fo:font-size="11pt" style:font-size-asian="11pt" style:font-size-complex="11pt"/>
    </style:style>
    <style:style style:name="T613" style:parent-style-name="Fonteparág.padrão1" style:family="text">
      <style:text-properties fo:font-weight="bold" style:font-weight-asian="bold" style:font-weight-complex="bold" fo:color="#000000" fo:font-size="11pt" style:font-size-asian="11pt" style:font-size-complex="11pt"/>
    </style:style>
    <style:style style:name="T614" style:parent-style-name="Fonteparág.padrão" style:family="text">
      <style:text-properties style:font-weight-complex="bold" fo:font-size="11pt" style:font-size-asian="11pt" style:font-size-complex="11pt"/>
    </style:style>
    <style:style style:name="T61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16" style:parent-style-name="Fonteparág.padrão" style:family="text">
      <style:text-properties fo:font-size="11pt" style:font-size-asian="11pt" style:font-size-complex="11pt" fo:language="en" fo:country="US" style:language-asian="en" style:country-asian="US"/>
    </style:style>
    <style:style style:name="T61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18" style:parent-style-name="Fonteparág.padrão" style:family="text">
      <style:text-properties fo:font-size="11pt" style:font-size-asian="11pt" style:font-size-complex="11pt" fo:language="en" fo:country="US" style:language-asian="en" style:country-asian="US"/>
    </style:style>
    <style:style style:name="T619" style:parent-style-name="Fonteparág.padrão1" style:family="text">
      <style:text-properties fo:color="#000000" fo:font-size="11pt" style:font-size-asian="11pt" style:font-size-complex="11pt"/>
    </style:style>
    <style:style style:name="T620" style:parent-style-name="Fonteparág.padrão1" style:family="text">
      <style:text-properties fo:color="#000000" fo:font-size="11pt" style:font-size-asian="11pt" style:font-size-complex="11pt"/>
    </style:style>
    <style:style style:name="T6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2" style:parent-style-name="Fonteparág.padrão" style:family="text">
      <style:text-properties fo:font-weight="bold" style:font-weight-asian="bold" fo:color="#000000" fo:font-size="11pt" style:font-size-asian="11pt" style:font-size-complex="11pt"/>
    </style:style>
    <style:style style:name="T623" style:parent-style-name="Fonteparág.padrão" style:family="text">
      <style:text-properties fo:font-weight="bold" style:font-weight-asian="bold"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font-weight="bold" style:font-weight-asian="bold" fo:font-size="11pt" style:font-size-asian="11pt" style:font-size-complex="11pt"/>
    </style:style>
    <style:style style:name="T6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7" style:parent-style-name="Fonteparág.padrão" style:family="text">
      <style:text-properties fo:font-weight="bold" style:font-weight-asian="bold" fo:font-size="11pt" style:font-size-asian="11pt" style:font-size-complex="11pt"/>
    </style:style>
    <style:style style:name="T628" style:parent-style-name="Fonteparág.padrão" style:family="text">
      <style:text-properties style:font-weight-complex="bold" fo:font-size="11pt" style:font-size-asian="11pt" style:font-size-complex="11pt"/>
    </style:style>
    <style:style style:name="T629" style:parent-style-name="Fonteparág.padrão" style:family="text">
      <style:text-properties fo:font-weight="bold" style:font-weight-asian="bold" fo:font-size="11pt" style:font-size-asian="11pt" style:font-size-complex="11pt"/>
    </style:style>
    <style:style style:name="T630" style:parent-style-name="Fonteparág.padrão" style:family="text">
      <style:text-properties style:font-weight-complex="bold"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style:font-weight-complex="bold" fo:font-size="11pt" style:font-size-asian="11pt" style:font-size-complex="11pt"/>
    </style:style>
    <style:style style:name="T633" style:parent-style-name="Fonteparág.padrão1" style:family="text">
      <style:text-properties fo:font-weight="bold" style:font-weight-asian="bold" style:font-weight-complex="bold" fo:color="#000000" fo:font-size="11pt" style:font-size-asian="11pt" style:font-size-complex="11pt"/>
    </style:style>
    <style:style style:name="T634" style:parent-style-name="Fonteparág.padrão" style:family="text">
      <style:text-properties style:font-weight-complex="bold" fo:font-size="11pt" style:font-size-asian="11pt" style:font-size-complex="11pt"/>
    </style:style>
    <style:style style:name="T635" style:parent-style-name="Fonteparág.padrão" style:family="text">
      <style:text-properties fo:color="#000000" fo:font-size="11pt" style:font-size-asian="11pt" style:font-size-complex="11pt"/>
    </style:style>
    <style:style style:name="T636" style:parent-style-name="Fonteparág.padrão" style:family="text">
      <style:text-properties fo:font-weight="bold" style:font-weight-asian="bold" fo:color="#000000" fo:font-size="11pt" style:font-size-asian="11pt" style:font-size-complex="11pt"/>
    </style:style>
    <style:style style:name="T637" style:parent-style-name="Fonteparág.padrão"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font-style="italic" style:font-style-asian="italic" style:font-style-complex="italic" fo:color="#000000" fo:font-size="11pt" style:font-size-asian="11pt" style:font-size-complex="11pt"/>
    </style:style>
    <style:style style:name="T641" style:parent-style-name="Fonteparág.padrão" style:family="text">
      <style:text-properties style:font-weight-complex="bold" fo:font-style="italic" style:font-style-asian="italic" style:font-style-complex="italic" fo:font-size="11pt" style:font-size-asian="11pt" style:font-size-complex="11pt"/>
    </style:style>
    <style:style style:name="T642" style:parent-style-name="Fonteparág.padrão" style:family="text">
      <style:text-properties fo:font-style="italic" style:font-style-asian="italic" style:font-style-complex="italic" fo:color="#000000" fo:font-size="11pt" style:font-size-asian="11pt" style:font-size-complex="11pt"/>
    </style:style>
    <style:style style:name="T643" style:parent-style-name="Fonteparág.padrão" style:family="text">
      <style:text-properties fo:font-style="italic" style:font-style-asian="italic" style:font-style-complex="italic" fo:color="#000000" fo:font-size="11pt" style:font-size-asian="11pt" style:font-size-complex="11pt"/>
    </style:style>
    <style:style style:name="T6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45" style:parent-style-name="Fonteparág.padrão" style:family="text">
      <style:text-properties fo:font-weight="bold" style:font-weight-asian="bold" fo:color="#000000" fo:font-size="11pt" style:font-size-asian="11pt" style:font-size-complex="11pt"/>
    </style:style>
    <style:style style:name="T646" style:parent-style-name="Fonteparág.padrão" style:family="text">
      <style:text-properties fo:font-weight="bold" style:font-weight-asian="bold" fo:color="#000000" fo:font-size="11pt" style:font-size-asian="11pt" style:font-size-complex="11pt"/>
    </style:style>
    <style:style style:name="T647" style:parent-style-name="Fonteparág.padrão" style:family="text">
      <style:text-properties style:font-weight-complex="bold" fo:color="#000000" fo:font-size="11pt" style:font-size-asian="11pt" style:font-size-complex="11pt"/>
    </style:style>
    <style:style style:name="T648" style:parent-style-name="Fonteparág.padrão" style:family="text">
      <style:text-properties fo:font-weight="bold" style:font-weight-asian="bold" fo:font-size="11pt" style:font-size-asian="11pt" style:font-size-complex="11pt"/>
    </style:style>
    <style:style style:name="T6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fo:font-weight="bold" style:font-weight-asian="bold" fo:font-size="11pt" style:font-size-asian="11pt" style:font-size-complex="11pt"/>
    </style:style>
    <style:style style:name="T651" style:parent-style-name="Fonteparág.padrão" style:family="text">
      <style:text-properties style:font-weight-complex="bold" fo:font-size="11pt" style:font-size-asian="11pt" style:font-size-complex="11pt"/>
    </style:style>
    <style:style style:name="T652" style:parent-style-name="Fonteparág.padrão" style:family="text">
      <style:text-properties fo:font-weight="bold" style:font-weight-asian="bold" fo:font-size="11pt" style:font-size-asian="11pt" style:font-size-complex="11pt"/>
    </style:style>
    <style:style style:name="T653" style:parent-style-name="Fonteparág.padrão" style:family="text">
      <style:text-properties style:font-weight-complex="bold"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style:font-weight-complex="bold" fo:font-size="11pt" style:font-size-asian="11pt" style:font-size-complex="11pt"/>
    </style:style>
    <style:style style:name="T656" style:parent-style-name="Fonteparág.padrão1" style:family="text">
      <style:text-properties fo:font-weight="bold" style:font-weight-asian="bold" style:font-weight-complex="bold" fo:color="#000000" fo:font-size="11pt" style:font-size-asian="11pt" style:font-size-complex="11pt"/>
    </style:style>
    <style:style style:name="T657" style:parent-style-name="Fonteparág.padrão" style:family="text">
      <style:text-properties style:font-weight-complex="bold"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font-weight="bold" style:font-weight-asian="bold"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style:font-weight-complex="bold"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65" style:parent-style-name="Fonteparág.padrão" style:family="text">
      <style:text-properties fo:font-weight="bold" style:font-weight-asian="bold" fo:color="#000000" fo:font-size="11pt" style:font-size-asian="11pt" style:font-size-complex="11pt"/>
    </style:style>
    <style:style style:name="T666" style:parent-style-name="Fonteparág.padrão" style:family="text">
      <style:text-properties fo:font-weight="bold" style:font-weight-asian="bold" fo:color="#000000" fo:font-size="11pt" style:font-size-asian="11pt" style:font-size-complex="11pt"/>
    </style:style>
    <style:style style:name="T667" style:parent-style-name="Fonteparág.padrão" style:family="text">
      <style:text-properties style:font-weight-complex="bold" fo:color="#000000" fo:font-size="11pt" style:font-size-asian="11pt" style:font-size-complex="11pt"/>
    </style:style>
    <style:style style:name="T668" style:parent-style-name="Fonteparág.padrão" style:family="text">
      <style:text-properties fo:font-weight="bold" style:font-weight-asian="bold" fo:color="#000000" fo:font-size="11pt" style:font-size-asian="11pt" style:font-size-complex="11pt"/>
    </style:style>
    <style:style style:name="T669" style:parent-style-name="Fonteparág.padrão" style:family="text">
      <style:text-properties fo:font-weight="bold" style:font-weight-asian="bold" fo:font-size="11pt" style:font-size-asian="11pt" style:font-size-complex="11pt"/>
    </style:style>
    <style:style style:name="T6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1" style:parent-style-name="Fonteparág.padrão" style:family="text">
      <style:text-properties fo:font-weight="bold" style:font-weight-asian="bold" fo:font-size="11pt" style:font-size-asian="11pt" style:font-size-complex="11pt"/>
    </style:style>
    <style:style style:name="T672" style:parent-style-name="Fonteparág.padrão" style:family="text">
      <style:text-properties style:font-weight-complex="bold" fo:font-size="11pt" style:font-size-asian="11pt" style:font-size-complex="11pt"/>
    </style:style>
    <style:style style:name="T673" style:parent-style-name="Fonteparág.padrão" style:family="text">
      <style:text-properties fo:font-weight="bold" style:font-weight-asian="bold" fo:font-size="11pt" style:font-size-asian="11pt" style:font-size-complex="11pt"/>
    </style:style>
    <style:style style:name="T674" style:parent-style-name="Fonteparág.padrão" style:family="text">
      <style:text-properties style:font-weight-complex="bold"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Fonteparág.padrão" style:family="text">
      <style:text-properties fo:font-weight="bold" style:font-weight-asian="bold" style:font-weight-complex="bold" fo:color="#000000"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T678" style:parent-style-name="Fonteparág.padrão" style:family="text">
      <style:text-properties style:font-weight-complex="bold" fo:font-size="11pt" style:font-size-asian="11pt" style:font-size-complex="11pt"/>
    </style:style>
    <style:style style:name="T679" style:parent-style-name="Fonteparág.padrão1" style:family="text">
      <style:text-properties fo:font-weight="bold" style:font-weight-asian="bold" style:font-weight-complex="bold" fo:color="#000000" fo:font-size="11pt" style:font-size-asian="11pt" style:font-size-complex="11pt"/>
    </style:style>
    <style:style style:name="T680" style:parent-style-name="Fonteparág.padrão" style:family="text">
      <style:text-properties style:font-weight-complex="bold" fo:font-size="11pt" style:font-size-asian="11pt" style:font-size-complex="11pt"/>
    </style:style>
    <style:style style:name="T681" style:parent-style-name="Fonteparág.padrão" style:family="text">
      <style:text-properties fo:font-weight="bold" style:font-weight-asian="bold" style:font-weight-complex="bold" fo:color="#000000"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Fonteparág.padrão" style:family="text">
      <style:text-properties fo:font-weight="bold" style:font-weight-asian="bold" fo:color="#000000"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nteparág.padrão" style:family="text">
      <style:text-properties fo:font-weight="bold" style:font-weight-asian="bold" style:font-weight-complex="bold"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Fonteparág.padrão" style:family="text">
      <style:text-properties fo:font-weight="bold" style:font-weight-asian="bold" fo:color="#000000"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nteparág.padrão" style:family="text">
      <style:text-properties fo:font-weight="bold" style:font-weight-asian="bold" style:font-weight-complex="bold" fo:color="#000000"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nteparág.padrão" style:family="text">
      <style:text-properties fo:font-weight="bold" style:font-weight-asian="bold" style:font-weight-complex="bold"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fo:font-weight="bold" style:font-weight-asian="bold" fo:color="#000000" fo:font-size="11pt" style:font-size-asian="11pt" style:font-size-complex="11pt"/>
    </style:style>
    <style:style style:name="T694" style:parent-style-name="Fonteparág.padrão" style:family="text">
      <style:text-properties fo:font-weight="bold" style:font-weight-asian="bold" style:font-weight-complex="bold" fo:color="#000000" fo:font-size="11pt" style:font-size-asian="11pt" style:font-size-complex="11pt"/>
    </style:style>
    <style:style style:name="T695" style:parent-style-name="Fonteparág.padrão" style:family="text">
      <style:text-properties fo:font-weight="bold" style:font-weight-asian="bold" fo:color="#000000"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T697" style:parent-style-name="Fonteparág.padrão" style:family="text">
      <style:text-properties fo:font-style="italic" style:font-style-asian="italic"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font-weight="bold" style:font-weight-asian="bold" fo:color="#000000" fo:font-size="11pt" style:font-size-asian="11pt" style:font-size-complex="11pt"/>
    </style:style>
    <style:style style:name="T700" style:parent-style-name="Fonteparág.padrão" style:family="text">
      <style:text-properties fo:font-weight="bold" style:font-weight-asian="bold" style:font-weight-complex="bold"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nteparág.padrão" style:family="text">
      <style:text-properties fo:font-weight="bold" style:font-weight-asian="bold"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nteparág.padrão" style:family="text">
      <style:text-properties fo:font-weight="bold" style:font-weight-asian="bold" style:font-weight-complex="bold"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nteparág.padrão" style:family="text">
      <style:text-properties fo:font-weight="bold" style:font-weight-asian="bold" fo:color="#000000"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708" style:parent-style-name="Fonteparág.padrão" style:family="text">
      <style:text-properties fo:font-weight="bold" style:font-weight-asian="bold" fo:color="#000000"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font-weight="bold" style:font-weight-asian="bold"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T712" style:parent-style-name="Fonteparág.padrão" style:family="text">
      <style:text-properties style:font-weight-complex="bold" fo:font-size="11pt" style:font-size-asian="11pt" style:font-size-complex="11pt"/>
    </style:style>
    <style:style style:name="T713"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714" style:parent-style-name="Fonteparág.padrão" style:family="text">
      <style:text-properties style:font-weight-complex="bold" fo:font-style="italic" style:font-style-asian="italic" style:font-style-complex="italic" fo:font-size="11pt" style:font-size-asian="11pt" style:font-size-complex="11pt"/>
    </style:style>
    <style:style style:name="T715"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716"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7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18" style:parent-style-name="Fonteparág.padrão" style:family="text">
      <style:text-properties fo:font-weight="bold" style:font-weight-asian="bold" fo:color="#000000" fo:font-size="11pt" style:font-size-asian="11pt" style:font-size-complex="11pt"/>
    </style:style>
    <style:style style:name="T719" style:parent-style-name="Fonteparág.padrão" style:family="text">
      <style:text-properties fo:font-weight="bold" style:font-weight-asian="bold" fo:color="#000000" fo:font-size="11pt" style:font-size-asian="11pt" style:font-size-complex="11pt"/>
    </style:style>
    <style:style style:name="T720" style:parent-style-name="Fonteparág.padrão" style:family="text">
      <style:text-properties style:font-weight-complex="bold" fo:color="#000000" fo:font-size="11pt" style:font-size-asian="11pt" style:font-size-complex="11pt"/>
    </style:style>
    <style:style style:name="T721" style:parent-style-name="Fonteparág.padrão" style:family="text">
      <style:text-properties fo:font-weight="bold" style:font-weight-asian="bold" fo:color="#000000" fo:font-size="11pt" style:font-size-asian="11pt" style:font-size-complex="11pt"/>
    </style:style>
    <style:style style:name="T722" style:parent-style-name="Fonteparág.padrão" style:family="text">
      <style:text-properties fo:font-weight="bold" style:font-weight-asian="bold" fo:font-size="11pt" style:font-size-asian="11pt" style:font-size-complex="11pt"/>
    </style:style>
    <style:style style:name="T7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 style:parent-style-name="Fonteparág.padrão" style:family="text">
      <style:text-properties fo:font-weight="bold" style:font-weight-asian="bold" fo:font-size="11pt" style:font-size-asian="11pt" style:font-size-complex="11pt"/>
    </style:style>
    <style:style style:name="T725" style:parent-style-name="Fonteparág.padrão" style:family="text">
      <style:text-properties style:font-weight-complex="bold" fo:font-size="11pt" style:font-size-asian="11pt" style:font-size-complex="11pt"/>
    </style:style>
    <style:style style:name="T726" style:parent-style-name="Fonteparág.padrão" style:family="text">
      <style:text-properties fo:font-weight="bold" style:font-weight-asian="bold" fo:font-size="11pt" style:font-size-asian="11pt" style:font-size-complex="11pt"/>
    </style:style>
    <style:style style:name="T727" style:parent-style-name="Fonteparág.padrão" style:family="text">
      <style:text-properties style:font-weight-complex="bold"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font-weight="bold" style:font-weight-asian="bold" style:font-weight-complex="bold" fo:color="#000000"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T731" style:parent-style-name="Fonteparág.padrão" style:family="text">
      <style:text-properties style:font-weight-complex="bold" fo:font-size="11pt" style:font-size-asian="11pt" style:font-size-complex="11pt"/>
    </style:style>
    <style:style style:name="T732" style:parent-style-name="Fonteparág.padrão1" style:family="text">
      <style:text-properties fo:font-weight="bold" style:font-weight-asian="bold" style:font-weight-complex="bold" fo:color="#000000" fo:font-size="11pt" style:font-size-asian="11pt" style:font-size-complex="11pt"/>
    </style:style>
    <style:style style:name="T733" style:parent-style-name="Fonteparág.padrão" style:family="text">
      <style:text-properties style:font-weight-complex="bold" fo:font-size="11pt" style:font-size-asian="11pt" style:font-size-complex="11pt"/>
    </style:style>
    <style:style style:name="T734" style:parent-style-name="Fonteparág.padrão" style:family="text">
      <style:text-properties fo:font-weight="bold" style:font-weight-asian="bold" style:font-weight-complex="bold" fo:color="#000000" fo:font-size="11pt" style:font-size-asian="11pt" style:font-size-complex="11pt"/>
    </style:style>
    <style:style style:name="T735" style:parent-style-name="Fonteparág.padrão" style:family="text">
      <style:text-properties style:font-weight-complex="bold"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Fonteparág.padrão" style:family="text">
      <style:text-properties fo:font-weight="bold" style:font-weight-asian="bold"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fo:font-weight="bold" style:font-weight-asian="bold" fo:color="#000000" fo:font-size="11pt" style:font-size-asian="11pt" style:font-size-complex="11pt"/>
    </style:style>
    <style:style style:name="T740" style:parent-style-name="Fonteparág.padrão" style:family="text">
      <style:text-properties fo:color="#000000" fo:font-size="11pt" style:font-size-asian="11pt" style:font-size-complex="11pt"/>
    </style:style>
    <style:style style:name="T741" style:parent-style-name="Fonteparág.padrão" style:family="text">
      <style:text-properties fo:font-weight="bold" style:font-weight-asian="bold" fo:color="#000000"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T743" style:parent-style-name="Fonteparág.padrão" style:family="text">
      <style:text-properties fo:font-weight="bold" style:font-weight-asian="bold" style:font-weight-complex="bold" fo:color="#000000" fo:font-size="11pt" style:font-size-asian="11pt" style:font-size-complex="11pt"/>
    </style:style>
    <style:style style:name="T744" style:parent-style-name="Fonteparág.padrão" style:family="text">
      <style:text-properties fo:color="#000000" fo:font-size="11pt" style:font-size-asian="11pt" style:font-size-complex="11pt"/>
    </style:style>
    <style:style style:name="T745" style:parent-style-name="Fonteparág.padrão" style:family="text">
      <style:text-properties fo:font-weight="bold" style:font-weight-asian="bold" style:font-weight-complex="bold" fo:color="#000000" fo:font-size="11pt" style:font-size-asian="11pt" style:font-size-complex="11pt"/>
    </style:style>
    <style:style style:name="T746" style:parent-style-name="Fonteparág.padrão" style:family="text">
      <style:text-properties fo:color="#000000" fo:font-size="11pt" style:font-size-asian="11pt" style:font-size-complex="11pt"/>
    </style:style>
    <style:style style:name="T747" style:parent-style-name="Fonteparág.padrão" style:family="text">
      <style:text-properties fo:font-weight="bold" style:font-weight-asian="bold" fo:color="#000000" fo:font-size="11pt" style:font-size-asian="11pt" style:font-size-complex="11pt"/>
    </style:style>
    <style:style style:name="T748" style:parent-style-name="Fonteparág.padrão" style:family="text">
      <style:text-properties fo:color="#000000" fo:font-size="11pt" style:font-size-asian="11pt" style:font-size-complex="11pt"/>
    </style:style>
    <style:style style:name="T749" style:parent-style-name="Fonteparág.padrão" style:family="text">
      <style:text-properties fo:font-weight="bold" style:font-weight-asian="bold" fo:color="#000000" fo:font-size="11pt" style:font-size-asian="11pt" style:font-size-complex="11pt"/>
    </style:style>
    <style:style style:name="T750" style:parent-style-name="Fonteparág.padrão" style:family="text">
      <style:text-properties fo:color="#000000" fo:font-size="11pt" style:font-size-asian="11pt" style:font-size-complex="11pt"/>
    </style:style>
    <style:style style:name="T751" style:parent-style-name="Fonteparág.padrão" style:family="text">
      <style:text-properties fo:font-weight="bold" style:font-weight-asian="bold" fo:color="#000000" fo:font-size="11pt" style:font-size-asian="11pt" style:font-size-complex="11pt"/>
    </style:style>
    <style:style style:name="T752" style:parent-style-name="Fonteparág.padrão" style:family="text">
      <style:text-properties fo:color="#000000" fo:font-size="11pt" style:font-size-asian="11pt" style:font-size-complex="11pt"/>
    </style:style>
    <style:style style:name="T753" style:parent-style-name="Fonteparág.padrão" style:family="text">
      <style:text-properties fo:font-style="italic" style:font-style-asian="italic" fo:color="#000000" fo:font-size="11pt" style:font-size-asian="11pt" style:font-size-complex="11pt"/>
    </style:style>
    <style:style style:name="T754" style:parent-style-name="Fonteparág.padrão" style:family="text">
      <style:text-properties fo:color="#000000" fo:font-size="11pt" style:font-size-asian="11pt" style:font-size-complex="11pt"/>
    </style:style>
    <style:style style:name="T755" style:parent-style-name="Fonteparág.padrão" style:family="text">
      <style:text-properties fo:font-weight="bold" style:font-weight-asian="bold" fo:color="#000000" fo:font-size="11pt" style:font-size-asian="11pt" style:font-size-complex="11pt"/>
    </style:style>
    <style:style style:name="T756" style:parent-style-name="Fonteparág.padrão" style:family="text">
      <style:text-properties fo:color="#000000" fo:font-size="11pt" style:font-size-asian="11pt" style:font-size-complex="11pt"/>
    </style:style>
    <style:style style:name="T757" style:parent-style-name="Fonteparág.padrão" style:family="text">
      <style:text-properties fo:font-weight="bold" style:font-weight-asian="bold" fo:color="#000000" fo:font-size="11pt" style:font-size-asian="11pt" style:font-size-complex="11pt"/>
    </style:style>
    <style:style style:name="T758" style:parent-style-name="Fonteparág.padrão" style:family="text">
      <style:text-properties fo:color="#000000" fo:font-size="11pt" style:font-size-asian="11pt" style:font-size-complex="11pt"/>
    </style:style>
    <style:style style:name="T759" style:parent-style-name="Fonteparág.padrão" style:family="text">
      <style:text-properties fo:font-weight="bold" style:font-weight-asian="bold" fo:color="#000000" fo:font-size="11pt" style:font-size-asian="11pt" style:font-size-complex="11pt"/>
    </style:style>
    <style:style style:name="T760" style:parent-style-name="Fonteparág.padrão" style:family="text">
      <style:text-properties fo:color="#000000" fo:font-size="11pt" style:font-size-asian="11pt" style:font-size-complex="11pt"/>
    </style:style>
    <style:style style:name="T761" style:parent-style-name="Fonteparág.padrão" style:family="text">
      <style:text-properties fo:font-weight="bold" style:font-weight-asian="bold" fo:color="#000000"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T763" style:parent-style-name="Fonteparág.padrão" style:family="text">
      <style:text-properties fo:font-weight="bold" style:font-weight-asian="bold" fo:color="#000000" fo:font-size="11pt" style:font-size-asian="11pt" style:font-size-complex="11pt"/>
    </style:style>
    <style:style style:name="T764" style:parent-style-name="Fonteparág.padrão" style:family="text">
      <style:text-properties fo:color="#000000" fo:font-size="11pt" style:font-size-asian="11pt" style:font-size-complex="11pt"/>
    </style:style>
    <style:style style:name="T765" style:parent-style-name="Fonteparág.padrão" style:family="text">
      <style:text-properties fo:font-weight="bold" style:font-weight-asian="bold" fo:color="#000000" fo:font-size="11pt" style:font-size-asian="11pt" style:font-size-complex="11pt"/>
    </style:style>
    <style:style style:name="T766" style:parent-style-name="Fonteparág.padrão" style:family="text">
      <style:text-properties fo:color="#000000" fo:font-size="11pt" style:font-size-asian="11pt" style:font-size-complex="11pt"/>
    </style:style>
    <style:style style:name="T767" style:parent-style-name="Fonteparág.padrão" style:family="text">
      <style:text-properties fo:color="#000000" fo:font-size="11pt" style:font-size-asian="11pt" style:font-size-complex="11pt"/>
    </style:style>
    <style:style style:name="T76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69" style:parent-style-name="Fonteparág.padrão" style:family="text">
      <style:text-properties fo:font-weight="bold" style:font-weight-asian="bold" fo:color="#000000" fo:font-size="11pt" style:font-size-asian="11pt" style:font-size-complex="11pt"/>
    </style:style>
    <style:style style:name="T770" style:parent-style-name="Fonteparág.padrão" style:family="text">
      <style:text-properties fo:font-weight="bold" style:font-weight-asian="bold" fo:color="#000000" fo:font-size="11pt" style:font-size-asian="11pt" style:font-size-complex="11pt"/>
    </style:style>
    <style:style style:name="T771" style:parent-style-name="Fonteparág.padrão" style:family="text">
      <style:text-properties style:font-weight-complex="bold" fo:color="#000000" fo:font-size="11pt" style:font-size-asian="11pt" style:font-size-complex="11pt"/>
    </style:style>
    <style:style style:name="T772" style:parent-style-name="Fonteparág.padrão" style:family="text">
      <style:text-properties fo:font-weight="bold" style:font-weight-asian="bold" fo:color="#000000" fo:font-size="11pt" style:font-size-asian="11pt" style:font-size-complex="11pt"/>
    </style:style>
    <style:style style:name="T773" style:parent-style-name="Fonteparág.padrão" style:family="text">
      <style:text-properties fo:font-weight="bold" style:font-weight-asian="bold" fo:font-size="11pt" style:font-size-asian="11pt" style:font-size-complex="11pt"/>
    </style:style>
    <style:style style:name="T7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 style:parent-style-name="Fonteparág.padrão" style:family="text">
      <style:text-properties fo:font-weight="bold" style:font-weight-asian="bold" fo:font-size="11pt" style:font-size-asian="11pt" style:font-size-complex="11pt"/>
    </style:style>
    <style:style style:name="T776" style:parent-style-name="Fonteparág.padrão" style:family="text">
      <style:text-properties style:font-weight-complex="bold" fo:font-size="11pt" style:font-size-asian="11pt" style:font-size-complex="11pt"/>
    </style:style>
    <style:style style:name="T777" style:parent-style-name="Fonteparág.padrão" style:family="text">
      <style:text-properties fo:font-weight="bold" style:font-weight-asian="bold" fo:font-size="11pt" style:font-size-asian="11pt" style:font-size-complex="11pt"/>
    </style:style>
    <style:style style:name="T778" style:parent-style-name="Fonteparág.padrão" style:family="text">
      <style:text-properties style:font-weight-complex="bold" fo:font-size="11pt" style:font-size-asian="11pt" style:font-size-complex="11pt"/>
    </style:style>
    <style:style style:name="T779" style:parent-style-name="Fonteparág.padrão1" style:family="text">
      <style:text-properties fo:color="#000000" fo:font-size="11pt" style:font-size-asian="11pt" style:font-size-complex="11pt"/>
    </style:style>
    <style:style style:name="T780" style:parent-style-name="Fonteparág.padrão1" style:family="text">
      <style:text-properties fo:font-weight="bold" style:font-weight-asian="bold" style:font-weight-complex="bold" fo:color="#000000" fo:font-size="11pt" style:font-size-asian="11pt" style:font-size-complex="11pt"/>
    </style:style>
    <style:style style:name="T781" style:parent-style-name="Fonteparág.padrão1" style:family="text">
      <style:text-properties fo:color="#000000" fo:font-size="11pt" style:font-size-asian="11pt" style:font-size-complex="11pt"/>
    </style:style>
    <style:style style:name="T782" style:parent-style-name="Fonteparág.padrão" style:family="text">
      <style:text-properties style:font-weight-complex="bold" fo:font-size="11pt" style:font-size-asian="11pt" style:font-size-complex="11pt"/>
    </style:style>
    <style:style style:name="T783" style:parent-style-name="Fonteparág.padrão1" style:family="text">
      <style:text-properties fo:font-weight="bold" style:font-weight-asian="bold" style:font-weight-complex="bold" fo:color="#000000" fo:font-size="11pt" style:font-size-asian="11pt" style:font-size-complex="11pt"/>
    </style:style>
    <style:style style:name="T784" style:parent-style-name="Fonteparág.padrão" style:family="text">
      <style:text-properties style:font-weight-complex="bold" fo:color="#000000" fo:font-size="11pt" style:font-size-asian="11pt" style:font-size-complex="11pt"/>
    </style:style>
    <style:style style:name="T785" style:parent-style-name="Fonteparág.padrão1" style:family="text">
      <style:text-properties fo:font-weight="bold" style:font-weight-asian="bold" style:font-weight-complex="bold" fo:color="#000000" fo:font-size="11pt" style:font-size-asian="11pt" style:font-size-complex="11pt"/>
    </style:style>
    <style:style style:name="T786" style:parent-style-name="Fonteparág.padrão1" style:family="text">
      <style:text-properties style:font-weight-complex="bold" fo:color="#000000" fo:font-size="11pt" style:font-size-asian="11pt" style:font-size-complex="11pt"/>
    </style:style>
    <style:style style:name="T787" style:parent-style-name="Fonteparág.padrão1" style:family="text">
      <style:text-properties fo:color="#000000" fo:font-size="11pt" style:font-size-asian="11pt" style:font-size-complex="11pt"/>
    </style:style>
    <style:style style:name="T788" style:parent-style-name="Forte" style:family="text">
      <style:text-properties fo:color="#000000" fo:font-size="11pt" style:font-size-asian="11pt" style:font-size-complex="11pt"/>
    </style:style>
    <style:style style:name="T789" style:parent-style-name="Fonteparág.padrão1" style:family="text">
      <style:text-properties fo:color="#000000" fo:font-size="11pt" style:font-size-asian="11pt" style:font-size-complex="11pt"/>
    </style:style>
    <style:style style:name="T790" style:parent-style-name="Fonteparág.padrão1" style:family="text">
      <style:text-properties fo:font-weight="bold" style:font-weight-asian="bold" style:font-weight-complex="bold" fo:color="#000000" fo:font-size="11pt" style:font-size-asian="11pt" style:font-size-complex="11pt"/>
    </style:style>
    <style:style style:name="T791" style:parent-style-name="Forte" style:family="text">
      <style:text-properties fo:color="#000000" fo:font-size="11pt" style:font-size-asian="11pt" style:font-size-complex="11pt"/>
    </style:style>
    <style:style style:name="T792" style:parent-style-name="Fonteparág.padrão1" style:family="text">
      <style:text-properties fo:color="#000000" fo:font-size="11pt" style:font-size-asian="11pt" style:font-size-complex="11pt"/>
    </style:style>
    <style:style style:name="T793" style:parent-style-name="Fonteparág.padrão1" style:family="text">
      <style:text-properties fo:font-weight="bold" style:font-weight-asian="bold" style:font-weight-complex="bold" fo:color="#000000" fo:font-size="11pt" style:font-size-asian="11pt" style:font-size-complex="11pt"/>
    </style:style>
    <style:style style:name="T794" style:parent-style-name="Fonteparág.padrão1" style:family="text">
      <style:text-properties fo:color="#000000" fo:font-size="11pt" style:font-size-asian="11pt" style:font-size-complex="11pt"/>
    </style:style>
    <style:style style:name="T795" style:parent-style-name="Fonteparág.padrão1" style:family="text">
      <style:text-properties fo:font-weight="bold" style:font-weight-asian="bold" style:font-weight-complex="bold" fo:color="#000000" fo:font-size="11pt" style:font-size-asian="11pt" style:font-size-complex="11pt"/>
    </style:style>
    <style:style style:name="T796" style:parent-style-name="Fonteparág.padrão1" style:family="text">
      <style:text-properties fo:color="#000000" fo:font-size="11pt" style:font-size-asian="11pt" style:font-size-complex="11pt"/>
    </style:style>
    <style:style style:name="T797" style:parent-style-name="Fonteparág.padrão1" style:family="text">
      <style:text-properties fo:font-weight="bold" style:font-weight-asian="bold" style:font-weight-complex="bold" fo:color="#000000" fo:font-size="11pt" style:font-size-asian="11pt" style:font-size-complex="11pt"/>
    </style:style>
    <style:style style:name="T798" style:parent-style-name="Fonteparág.padrão1" style:family="text">
      <style:text-properties fo:color="#000000" fo:font-size="11pt" style:font-size-asian="11pt" style:font-size-complex="11pt"/>
    </style:style>
    <style:style style:name="T799" style:parent-style-name="Fonteparág.padrão1" style:family="text">
      <style:text-properties fo:font-weight="bold" style:font-weight-asian="bold" style:font-weight-complex="bold" fo:color="#000000" fo:font-size="11pt" style:font-size-asian="11pt" style:font-size-complex="11pt"/>
    </style:style>
    <style:style style:name="T800" style:parent-style-name="Forte" style:family="text">
      <style:text-properties fo:color="#000000" fo:font-size="11pt" style:font-size-asian="11pt" style:font-size-complex="11pt"/>
    </style:style>
    <style:style style:name="T801" style:parent-style-name="Fonteparág.padrão1" style:family="text">
      <style:text-properties fo:font-weight="bold" style:font-weight-asian="bold" style:font-weight-complex="bold" fo:color="#000000" fo:font-size="11pt" style:font-size-asian="11pt" style:font-size-complex="11pt"/>
    </style:style>
    <style:style style:name="T802" style:parent-style-name="Fonteparág.padrão1" style:family="text">
      <style:text-properties fo:font-weight="bold" style:font-weight-asian="bold" fo:color="#000000" fo:font-size="11pt" style:font-size-asian="11pt" style:font-size-complex="11pt"/>
    </style:style>
    <style:style style:name="T803" style:parent-style-name="Fonteparág.padrão1" style:family="text">
      <style:text-properties fo:color="#000000" fo:font-size="11pt" style:font-size-asian="11pt" style:font-size-complex="11pt"/>
    </style:style>
    <style:style style:name="T804" style:parent-style-name="Forte" style:family="text">
      <style:text-properties fo:color="#000000" fo:font-size="11pt" style:font-size-asian="11pt" style:font-size-complex="11pt"/>
    </style:style>
    <style:style style:name="T805" style:parent-style-name="Fonteparág.padrão1" style:family="text">
      <style:text-properties fo:color="#000000" fo:font-size="11pt" style:font-size-asian="11pt" style:font-size-complex="11pt"/>
    </style:style>
    <style:style style:name="T806" style:parent-style-name="Fonteparág.padrão1" style:family="text">
      <style:text-properties fo:font-weight="bold" style:font-weight-asian="bold" fo:color="#000000" fo:font-size="11pt" style:font-size-asian="11pt" style:font-size-complex="11pt"/>
    </style:style>
    <style:style style:name="T807" style:parent-style-name="Forte" style:family="text">
      <style:text-properties fo:color="#000000" fo:font-size="11pt" style:font-size-asian="11pt" style:font-size-complex="11pt"/>
    </style:style>
    <style:style style:name="T808" style:parent-style-name="Fonteparág.padrão1" style:family="text">
      <style:text-properties fo:color="#000000" fo:font-size="11pt" style:font-size-asian="11pt" style:font-size-complex="11pt"/>
    </style:style>
    <style:style style:name="T809" style:parent-style-name="Fonteparág.padrão1" style:family="text">
      <style:text-properties fo:font-weight="bold" style:font-weight-asian="bold" fo:color="#000000" fo:font-size="11pt" style:font-size-asian="11pt" style:font-size-complex="11pt"/>
    </style:style>
    <style:style style:name="T810" style:parent-style-name="Forte" style:family="text">
      <style:text-properties fo:color="#000000" fo:font-size="11pt" style:font-size-asian="11pt" style:font-size-complex="11pt"/>
    </style:style>
    <style:style style:name="T811" style:parent-style-name="Fonteparág.padrão1" style:family="text">
      <style:text-properties fo:color="#000000" fo:font-size="11pt" style:font-size-asian="11pt" style:font-size-complex="11pt"/>
    </style:style>
    <style:style style:name="T812" style:parent-style-name="Forte" style:family="text">
      <style:text-properties fo:color="#000000" fo:font-size="11pt" style:font-size-asian="11pt" style:font-size-complex="11pt"/>
    </style:style>
    <style:style style:name="T813" style:parent-style-name="Fonteparág.padrão1" style:family="text">
      <style:text-properties fo:color="#000000" fo:font-size="11pt" style:font-size-asian="11pt" style:font-size-complex="11pt"/>
    </style:style>
    <style:style style:name="T814" style:parent-style-name="Fonteparág.padrão1" style:family="text">
      <style:text-properties fo:font-style="italic" style:font-style-asian="italic" style:font-style-complex="italic" fo:color="#000000" fo:font-size="11pt" style:font-size-asian="11pt" style:font-size-complex="11pt"/>
    </style:style>
    <style:style style:name="T815" style:parent-style-name="Fonteparág.padrão1" style:family="text">
      <style:text-properties fo:font-style="italic" style:font-style-asian="italic" fo:color="#000000" fo:font-size="11pt" style:font-size-asian="11pt" style:font-size-complex="11pt"/>
    </style:style>
    <style:style style:name="T816" style:parent-style-name="Fonteparág.padrão" style:family="text">
      <style:text-properties fo:color="#000000" fo:font-size="11pt" style:font-size-asian="11pt" style:font-size-complex="11pt"/>
    </style:style>
    <style:style style:name="T817" style:parent-style-name="Fonteparág.padrão" style:family="text">
      <style:text-properties style:font-weight-complex="bold" fo:font-size="11pt" style:font-size-asian="11pt" style:font-size-complex="11pt"/>
    </style:style>
    <style:style style:name="T8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9" style:parent-style-name="Fonteparág.padrão" style:family="text">
      <style:text-properties fo:font-weight="bold" style:font-weight-asian="bold" fo:color="#000000" fo:font-size="11pt" style:font-size-asian="11pt" style:font-size-complex="11pt"/>
    </style:style>
    <style:style style:name="T820" style:parent-style-name="Fonteparág.padrão" style:family="text">
      <style:text-properties fo:font-weight="bold" style:font-weight-asian="bold" fo:color="#000000" fo:font-size="11pt" style:font-size-asian="11pt" style:font-size-complex="11pt"/>
    </style:style>
    <style:style style:name="T821" style:parent-style-name="Fonteparág.padrão" style:family="text">
      <style:text-properties fo:color="#000000" fo:font-size="11pt" style:font-size-asian="11pt" style:font-size-complex="11pt"/>
    </style:style>
    <style:style style:name="T822" style:parent-style-name="Fonteparág.padrão" style:family="text">
      <style:text-properties fo:color="#000000" fo:font-size="11pt" style:font-size-asian="11pt" style:font-size-complex="11pt"/>
    </style:style>
    <style:style style:name="T823" style:parent-style-name="Fonteparág.padrão" style:family="text">
      <style:text-properties fo:font-weight="bold" style:font-weight-asian="bold" fo:font-size="11pt" style:font-size-asian="11pt" style:font-size-complex="11pt"/>
    </style:style>
    <style:style style:name="T8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5" style:parent-style-name="Fonteparág.padrão" style:family="text">
      <style:text-properties fo:font-weight="bold" style:font-weight-asian="bold" fo:font-size="11pt" style:font-size-asian="11pt" style:font-size-complex="11pt"/>
    </style:style>
    <style:style style:name="T826" style:parent-style-name="Fonteparág.padrão" style:family="text">
      <style:text-properties style:font-weight-complex="bold" fo:font-size="11pt" style:font-size-asian="11pt" style:font-size-complex="11pt"/>
    </style:style>
    <style:style style:name="T827" style:parent-style-name="Fonteparág.padrão" style:family="text">
      <style:text-properties fo:font-weight="bold" style:font-weight-asian="bold" fo:font-size="11pt" style:font-size-asian="11pt" style:font-size-complex="11pt"/>
    </style:style>
    <style:style style:name="T828" style:parent-style-name="Fonteparág.padrão" style:family="text">
      <style:text-properties fo:font-weight="bold" style:font-weight-asian="bold" fo:font-size="11pt" style:font-size-asian="11pt" style:font-size-complex="11pt"/>
    </style:style>
    <style:style style:name="T829" style:parent-style-name="Fonteparág.padrão" style:family="text">
      <style:text-properties style:font-weight-complex="bold" fo:font-size="11pt" style:font-size-asian="11pt" style:font-size-complex="11pt"/>
    </style:style>
    <style:style style:name="T830" style:parent-style-name="Fonteparág.padrão" style:family="text">
      <style:text-properties fo:color="#000000" fo:font-size="11pt" style:font-size-asian="11pt" style:font-size-complex="11pt"/>
    </style:style>
    <style:style style:name="T831" style:parent-style-name="Fonteparág.padrão" style:family="text">
      <style:text-properties fo:font-weight="bold" style:font-weight-asian="bold" style:font-weight-complex="bold" fo:color="#000000" fo:font-size="11pt" style:font-size-asian="11pt" style:font-size-complex="11pt"/>
    </style:style>
    <style:style style:name="T832" style:parent-style-name="Fonteparág.padrão" style:family="text">
      <style:text-properties fo:color="#000000" fo:font-size="11pt" style:font-size-asian="11pt" style:font-size-complex="11pt"/>
    </style:style>
    <style:style style:name="T833" style:parent-style-name="Fonteparág.padrão" style:family="text">
      <style:text-properties style:font-weight-complex="bold" fo:font-size="11pt" style:font-size-asian="11pt" style:font-size-complex="11pt"/>
    </style:style>
    <style:style style:name="T834" style:parent-style-name="Fonteparág.padrão1" style:family="text">
      <style:text-properties fo:font-weight="bold" style:font-weight-asian="bold" style:font-weight-complex="bold" fo:color="#000000" fo:font-size="11pt" style:font-size-asian="11pt" style:font-size-complex="11pt"/>
    </style:style>
    <style:style style:name="T835" style:parent-style-name="Fonteparág.padrão" style:family="text">
      <style:text-properties style:font-weight-complex="bold" fo:font-size="11pt" style:font-size-asian="11pt" style:font-size-complex="11pt"/>
    </style:style>
    <style:style style:name="T836" style:parent-style-name="Fonteparág.padrão" style:family="text">
      <style:text-properties fo:font-weight="bold" style:font-weight-asian="bold" style:font-weight-complex="bold" fo:color="#000000" fo:font-size="11pt" style:font-size-asian="11pt" style:font-size-complex="11pt"/>
    </style:style>
    <style:style style:name="T837" style:parent-style-name="Fonteparág.padrão" style:family="text">
      <style:text-properties style:font-weight-complex="bold" fo:color="#000000" fo:font-size="11pt" style:font-size-asian="11pt" style:font-size-complex="11pt"/>
    </style:style>
    <style:style style:name="T838" style:parent-style-name="Fonteparág.padrão" style:family="text">
      <style:text-properties fo:color="#000000" fo:font-size="11pt" style:font-size-asian="11pt" style:font-size-complex="11pt"/>
    </style:style>
    <style:style style:name="T839" style:parent-style-name="Fonteparág.padrão" style:family="text">
      <style:text-properties style:font-weight-complex="bold" fo:color="#000000" fo:font-size="11pt" style:font-size-asian="11pt" style:font-size-complex="11pt"/>
    </style:style>
    <style:style style:name="T840" style:parent-style-name="Fonteparág.padrão" style:family="text">
      <style:text-properties fo:font-weight="bold" style:font-weight-asian="bold" style:font-weight-complex="bold" fo:color="#000000" fo:font-size="11pt" style:font-size-asian="11pt" style:font-size-complex="11pt"/>
    </style:style>
    <style:style style:name="T841" style:parent-style-name="Fonteparág.padrão" style:family="text">
      <style:text-properties fo:font-weight="bold" style:font-weight-asian="bold" fo:color="#000000" fo:font-size="11pt" style:font-size-asian="11pt" style:font-size-complex="11pt"/>
    </style:style>
    <style:style style:name="T842" style:parent-style-name="Fonteparág.padrão" style:family="text">
      <style:text-properties fo:color="#000000" fo:font-size="11pt" style:font-size-asian="11pt" style:font-size-complex="11pt"/>
    </style:style>
    <style:style style:name="T843" style:parent-style-name="Fonteparág.padrão" style:family="text">
      <style:text-properties fo:font-weight="bold" style:font-weight-asian="bold" fo:color="#000000" fo:font-size="11pt" style:font-size-asian="11pt" style:font-size-complex="11pt"/>
    </style:style>
    <style:style style:name="T844" style:parent-style-name="Fonteparág.padrão" style:family="text">
      <style:text-properties fo:color="#000000" fo:font-size="11pt" style:font-size-asian="11pt" style:font-size-complex="11pt"/>
    </style:style>
    <style:style style:name="T845" style:parent-style-name="Fonteparág.padrão" style:family="text">
      <style:text-properties fo:font-weight="bold" style:font-weight-asian="bold"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nteparág.padrão" style:family="text">
      <style:text-properties fo:font-weight="bold" style:font-weight-asian="bold" style:font-weight-complex="bold" fo:color="#000000" fo:font-size="11pt" style:font-size-asian="11pt" style:font-size-complex="11pt"/>
    </style:style>
    <style:style style:name="T848" style:parent-style-name="Fonteparág.padrão" style:family="text">
      <style:text-properties fo:color="#000000" fo:font-size="11pt" style:font-size-asian="11pt" style:font-size-complex="11pt"/>
    </style:style>
    <style:style style:name="T849" style:parent-style-name="Fonteparág.padrão" style:family="text">
      <style:text-properties fo:font-weight="bold" style:font-weight-asian="bold" fo:color="#000000" fo:font-size="11pt" style:font-size-asian="11pt" style:font-size-complex="11pt"/>
    </style:style>
    <style:style style:name="T850" style:parent-style-name="Fonteparág.padrão" style:family="text">
      <style:text-properties fo:color="#000000" fo:font-size="11pt" style:font-size-asian="11pt" style:font-size-complex="11pt"/>
    </style:style>
    <style:style style:name="T851" style:parent-style-name="Fonteparág.padrão" style:family="text">
      <style:text-properties fo:font-weight="bold" style:font-weight-asian="bold" style:font-weight-complex="bold" fo:color="#000000" fo:font-size="11pt" style:font-size-asian="11pt" style:font-size-complex="11pt"/>
    </style:style>
    <style:style style:name="T852" style:parent-style-name="Fonteparág.padrão" style:family="text">
      <style:text-properties fo:color="#000000" fo:font-size="11pt" style:font-size-asian="11pt" style:font-size-complex="11pt"/>
    </style:style>
    <style:style style:name="T853" style:parent-style-name="Fonteparág.padrão" style:family="text">
      <style:text-properties fo:font-weight="bold" style:font-weight-asian="bold" fo:color="#000000"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T855" style:parent-style-name="Fonteparág.padrão" style:family="text">
      <style:text-properties fo:font-weight="bold" style:font-weight-asian="bold" fo:color="#000000" fo:font-size="11pt" style:font-size-asian="11pt" style:font-size-complex="11pt"/>
    </style:style>
    <style:style style:name="T856" style:parent-style-name="Fonteparág.padrão" style:family="text">
      <style:text-properties fo:color="#000000" fo:font-size="11pt" style:font-size-asian="11pt" style:font-size-complex="11pt"/>
    </style:style>
    <style:style style:name="T857" style:parent-style-name="Fonteparág.padrão" style:family="text">
      <style:text-properties fo:font-weight="bold" style:font-weight-asian="bold" fo:color="#000000" fo:font-size="11pt" style:font-size-asian="11pt" style:font-size-complex="11pt"/>
    </style:style>
    <style:style style:name="T858" style:parent-style-name="Fonteparág.padrão" style:family="text">
      <style:text-properties fo:color="#000000" fo:font-size="11pt" style:font-size-asian="11pt" style:font-size-complex="11pt"/>
    </style:style>
    <style:style style:name="T859" style:parent-style-name="Fonteparág.padrão" style:family="text">
      <style:text-properties fo:font-weight="bold" style:font-weight-asian="bold" fo:color="#000000" fo:font-size="11pt" style:font-size-asian="11pt" style:font-size-complex="11pt"/>
    </style:style>
    <style:style style:name="T860" style:parent-style-name="Fonteparág.padrão" style:family="text">
      <style:text-properties fo:color="#000000" fo:font-size="11pt" style:font-size-asian="11pt" style:font-size-complex="11pt"/>
    </style:style>
    <style:style style:name="T861" style:parent-style-name="Fonteparág.padrão" style:family="text">
      <style:text-properties fo:color="#000000" fo:font-size="11pt" style:font-size-asian="11pt" style:font-size-complex="11pt"/>
    </style:style>
    <style:style style:name="T86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63" style:parent-style-name="Fonteparág.padrão" style:family="text">
      <style:text-properties fo:font-weight="bold" style:font-weight-asian="bold" fo:color="#000000" fo:font-size="11pt" style:font-size-asian="11pt" style:font-size-complex="11pt"/>
    </style:style>
    <style:style style:name="T864" style:parent-style-name="Fonteparág.padrão" style:family="text">
      <style:text-properties fo:font-weight="bold" style:font-weight-asian="bold" fo:color="#000000" fo:font-size="11pt" style:font-size-asian="11pt" style:font-size-complex="11pt"/>
    </style:style>
    <style:style style:name="T865" style:parent-style-name="Fonteparág.padrão" style:family="text">
      <style:text-properties style:font-weight-complex="bold" fo:color="#000000" fo:font-size="11pt" style:font-size-asian="11pt" style:font-size-complex="11pt"/>
    </style:style>
    <style:style style:name="T866" style:parent-style-name="Fonteparág.padrão" style:family="text">
      <style:text-properties style:font-weight-complex="bold" fo:color="#000000" fo:font-size="11pt" style:font-size-asian="11pt" style:font-size-complex="11pt"/>
    </style:style>
    <style:style style:name="T867" style:parent-style-name="Fonteparág.padrão" style:family="text">
      <style:text-properties fo:font-weight="bold" style:font-weight-asian="bold" fo:font-size="11pt" style:font-size-asian="11pt" style:font-size-complex="11pt"/>
    </style:style>
    <style:style style:name="T8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9" style:parent-style-name="Fonteparág.padrão" style:family="text">
      <style:text-properties fo:font-weight="bold" style:font-weight-asian="bold" fo:font-size="11pt" style:font-size-asian="11pt" style:font-size-complex="11pt"/>
    </style:style>
    <style:style style:name="T870" style:parent-style-name="Fonteparág.padrão" style:family="text">
      <style:text-properties style:font-weight-complex="bold" fo:font-size="11pt" style:font-size-asian="11pt" style:font-size-complex="11pt"/>
    </style:style>
    <style:style style:name="T871" style:parent-style-name="Fonteparág.padrão" style:family="text">
      <style:text-properties fo:font-weight="bold" style:font-weight-asian="bold" fo:font-size="11pt" style:font-size-asian="11pt" style:font-size-complex="11pt"/>
    </style:style>
    <style:style style:name="T872" style:parent-style-name="Fonteparág.padrão" style:family="text">
      <style:text-properties style:font-weight-complex="bold" fo:font-size="11pt" style:font-size-asian="11pt" style:font-size-complex="11pt"/>
    </style:style>
    <style:style style:name="T873" style:parent-style-name="Fonteparág.padrão" style:family="text">
      <style:text-properties fo:color="#000000" fo:font-size="11pt" style:font-size-asian="11pt" style:font-size-complex="11pt"/>
    </style:style>
    <style:style style:name="T874" style:parent-style-name="Fonteparág.padrão" style:family="text">
      <style:text-properties fo:font-weight="bold" style:font-weight-asian="bold" style:font-weight-complex="bold" fo:color="#000000"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T876" style:parent-style-name="Fonteparág.padrão" style:family="text">
      <style:text-properties style:font-weight-complex="bold" fo:font-size="11pt" style:font-size-asian="11pt" style:font-size-complex="11pt"/>
    </style:style>
    <style:style style:name="T877" style:parent-style-name="Fonteparág.padrão1" style:family="text">
      <style:text-properties fo:font-weight="bold" style:font-weight-asian="bold" style:font-weight-complex="bold" fo:color="#000000" fo:font-size="11pt" style:font-size-asian="11pt" style:font-size-complex="11pt"/>
    </style:style>
    <style:style style:name="T878" style:parent-style-name="Fonteparág.padrão" style:family="text">
      <style:text-properties style:font-weight-complex="bold" fo:font-size="11pt" style:font-size-asian="11pt" style:font-size-complex="11pt"/>
    </style:style>
    <style:style style:name="T879" style:parent-style-name="Fonteparág.padrão" style:family="text">
      <style:text-properties fo:font-weight="bold" style:font-weight-asian="bold" style:font-weight-complex="bold" fo:color="#000000" fo:font-size="11pt" style:font-size-asian="11pt" style:font-size-complex="11pt"/>
    </style:style>
    <style:style style:name="T880" style:parent-style-name="Fonteparág.padrão" style:family="text">
      <style:text-properties style:font-weight-complex="bold" fo:color="#000000"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T882" style:parent-style-name="Fonteparág.padrão" style:family="text">
      <style:text-properties fo:font-weight="bold" style:font-weight-asian="bold" fo:color="#000000" fo:font-size="11pt" style:font-size-asian="11pt" style:font-size-complex="11pt"/>
    </style:style>
    <style:style style:name="T883" style:parent-style-name="Fonteparág.padrão" style:family="text">
      <style:text-properties fo:color="#000000" fo:font-size="11pt" style:font-size-asian="11pt" style:font-size-complex="11pt"/>
    </style:style>
    <style:style style:name="T884" style:parent-style-name="Fonteparág.padrão" style:family="text">
      <style:text-properties fo:font-weight="bold" style:font-weight-asian="bold" fo:color="#000000" fo:font-size="11pt" style:font-size-asian="11pt" style:font-size-complex="11pt"/>
    </style:style>
    <style:style style:name="T885" style:parent-style-name="Fonteparág.padrão" style:family="text">
      <style:text-properties fo:color="#000000" fo:font-size="11pt" style:font-size-asian="11pt" style:font-size-complex="11pt"/>
    </style:style>
    <style:style style:name="T886" style:parent-style-name="Fonteparág.padrão" style:family="text">
      <style:text-properties fo:font-weight="bold" style:font-weight-asian="bold"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font-weight="bold" style:font-weight-asian="bold"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font-weight="bold" style:font-weight-asian="bold" style:font-weight-complex="bold"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T892" style:parent-style-name="Fonteparág.padrão" style:family="text">
      <style:text-properties fo:font-weight="bold" style:font-weight-asian="bold" style:font-weight-complex="bold" fo:color="#000000" fo:font-size="11pt" style:font-size-asian="11pt" style:font-size-complex="11pt"/>
    </style:style>
    <style:style style:name="T893" style:parent-style-name="Fonteparág.padrão" style:family="text">
      <style:text-properties fo:color="#000000" fo:font-size="11pt" style:font-size-asian="11pt" style:font-size-complex="11pt"/>
    </style:style>
    <style:style style:name="T894" style:parent-style-name="Fonteparág.padrão" style:family="text">
      <style:text-properties fo:font-weight="bold" style:font-weight-asian="bold"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T896" style:parent-style-name="Fonteparág.padrão" style:family="text">
      <style:text-properties fo:font-weight="bold" style:font-weight-asian="bold" fo:color="#000000" fo:font-size="11pt" style:font-size-asian="11pt" style:font-size-complex="11pt"/>
    </style:style>
    <style:style style:name="T897" style:parent-style-name="Fonteparág.padrão" style:family="text">
      <style:text-properties fo:font-weight="bold" style:font-weight-asian="bold" style:font-weight-complex="bold" fo:color="#000000" fo:font-size="11pt" style:font-size-asian="11pt" style:font-size-complex="11pt"/>
    </style:style>
    <style:style style:name="T898" style:parent-style-name="Fonteparág.padrão" style:family="text">
      <style:text-properties fo:font-weight="bold" style:font-weight-asian="bold" fo:color="#000000" fo:font-size="11pt" style:font-size-asian="11pt" style:font-size-complex="11pt"/>
    </style:style>
    <style:style style:name="T899" style:parent-style-name="Fonteparág.padrão" style:family="text">
      <style:text-properties fo:color="#000000" fo:font-size="11pt" style:font-size-asian="11pt" style:font-size-complex="11pt"/>
    </style:style>
    <style:style style:name="T900" style:parent-style-name="Fonteparág.padrão" style:family="text">
      <style:text-properties fo:font-style="italic" style:font-style-asian="italic"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font-weight="bold" style:font-weight-asian="bold" fo:color="#000000" fo:font-size="11pt" style:font-size-asian="11pt" style:font-size-complex="11pt"/>
    </style:style>
    <style:style style:name="T903" style:parent-style-name="Fonteparág.padrão" style:family="text">
      <style:text-properties fo:font-weight="bold" style:font-weight-asian="bold" style:font-weight-complex="bold" fo:color="#000000" fo:font-size="11pt" style:font-size-asian="11pt" style:font-size-complex="11pt"/>
    </style:style>
    <style:style style:name="T904" style:parent-style-name="Fonteparág.padrão" style:family="text">
      <style:text-properties fo:color="#000000" fo:font-size="11pt" style:font-size-asian="11pt" style:font-size-complex="11pt"/>
    </style:style>
    <style:style style:name="T905" style:parent-style-name="Fonteparág.padrão" style:family="text">
      <style:text-properties fo:font-weight="bold" style:font-weight-asian="bold" fo:color="#000000" fo:font-size="11pt" style:font-size-asian="11pt" style:font-size-complex="11pt"/>
    </style:style>
    <style:style style:name="T906" style:parent-style-name="Fonteparág.padrão" style:family="text">
      <style:text-properties fo:color="#000000" fo:font-size="11pt" style:font-size-asian="11pt" style:font-size-complex="11pt"/>
    </style:style>
    <style:style style:name="T907" style:parent-style-name="Fonteparág.padrão" style:family="text">
      <style:text-properties fo:font-weight="bold" style:font-weight-asian="bold"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nteparág.padrão" style:family="text">
      <style:text-properties fo:font-weight="bold" style:font-weight-asian="bold" fo:color="#000000"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nteparág.padrão" style:family="text">
      <style:text-properties fo:font-weight="bold" style:font-weight-asian="bold"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T913" style:parent-style-name="Fonteparág.padrão" style:family="text">
      <style:text-properties fo:font-weight="bold" style:font-weight-asian="bold" fo:color="#000000" fo:font-size="11pt" style:font-size-asian="11pt" style:font-size-complex="11pt"/>
    </style:style>
    <style:style style:name="T914" style:parent-style-name="Fonteparág.padrão" style:family="text">
      <style:text-properties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9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20" style:parent-style-name="Fonteparág.padrão" style:family="text">
      <style:text-properties fo:font-weight="bold" style:font-weight-asian="bold" fo:color="#000000" fo:font-size="11pt" style:font-size-asian="11pt" style:font-size-complex="11pt"/>
    </style:style>
    <style:style style:name="T921" style:parent-style-name="Fonteparág.padrão" style:family="text">
      <style:text-properties fo:font-weight="bold" style:font-weight-asian="bold" fo:color="#000000" fo:font-size="11pt" style:font-size-asian="11pt" style:font-size-complex="11pt"/>
    </style:style>
    <style:style style:name="T922" style:parent-style-name="Fonteparág.padrão" style:family="text">
      <style:text-properties style:font-weight-complex="bold" fo:color="#000000" fo:font-size="11pt" style:font-size-asian="11pt" style:font-size-complex="11pt"/>
    </style:style>
    <style:style style:name="T923" style:parent-style-name="Fonteparág.padrão" style:family="text">
      <style:text-properties fo:color="#000000" fo:font-size="11pt" style:font-size-asian="11pt" style:font-size-complex="11pt"/>
    </style:style>
    <style:style style:name="T924" style:parent-style-name="Fonteparág.padrão" style:family="text">
      <style:text-properties fo:color="#000000" fo:font-size="11pt" style:font-size-asian="11pt" style:font-size-complex="11pt"/>
    </style:style>
    <style:style style:name="T925" style:parent-style-name="Fonteparág.padrão" style:family="text">
      <style:text-properties fo:font-weight="bold" style:font-weight-asian="bold" fo:font-size="11pt" style:font-size-asian="11pt" style:font-size-complex="11pt"/>
    </style:style>
    <style:style style:name="T9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7" style:parent-style-name="Fonteparág.padrão" style:family="text">
      <style:text-properties fo:font-weight="bold" style:font-weight-asian="bold" fo:font-size="11pt" style:font-size-asian="11pt" style:font-size-complex="11pt"/>
    </style:style>
    <style:style style:name="T928" style:parent-style-name="Fonteparág.padrão" style:family="text">
      <style:text-properties style:font-weight-complex="bold" fo:font-size="11pt" style:font-size-asian="11pt" style:font-size-complex="11pt"/>
    </style:style>
    <style:style style:name="T929" style:parent-style-name="Fonteparág.padrão" style:family="text">
      <style:text-properties fo:font-weight="bold" style:font-weight-asian="bold" fo:font-size="11pt" style:font-size-asian="11pt" style:font-size-complex="11pt"/>
    </style:style>
    <style:style style:name="T930" style:parent-style-name="Fonteparág.padrão" style:family="text">
      <style:text-properties style:font-weight-complex="bold" fo:font-size="11pt" style:font-size-asian="11pt" style:font-size-complex="11pt"/>
    </style:style>
    <style:style style:name="T931" style:parent-style-name="Fonteparág.padrão" style:family="text">
      <style:text-properties fo:font-weight="bold" style:font-weight-asian="bold" style:font-weight-complex="bold" fo:font-size="11pt" style:font-size-asian="11pt" style:font-size-complex="11pt"/>
    </style:style>
    <style:style style:name="T932" style:parent-style-name="Fonteparág.padrão" style:family="text">
      <style:text-properties fo:font-size="11pt" style:font-size-asian="11pt" style:font-size-complex="11pt"/>
    </style:style>
    <style:style style:name="T933" style:parent-style-name="Fonteparág.padrão" style:family="text">
      <style:text-properties style:font-weight-complex="bold" fo:font-size="11pt" style:font-size-asian="11pt" style:font-size-complex="11pt"/>
    </style:style>
    <style:style style:name="T934" style:parent-style-name="Fonteparág.padrão" style:family="text">
      <style:text-properties fo:font-weight="bold" style:font-weight-asian="bold" style:font-weight-complex="bold" fo:font-size="11pt" style:font-size-asian="11pt" style:font-size-complex="11pt"/>
    </style:style>
    <style:style style:name="T935" style:parent-style-name="Fonteparág.padrão" style:family="text">
      <style:text-properties fo:font-size="11pt" style:font-size-asian="11pt" style:font-size-complex="11pt"/>
    </style:style>
    <style:style style:name="T936" style:parent-style-name="Fonteparág.padrão" style:family="text">
      <style:text-properties fo:font-weight="bold" style:font-weight-asian="bold" style:font-weight-complex="bold" fo:font-size="11pt" style:font-size-asian="11pt" style:font-size-complex="11pt"/>
    </style:style>
    <style:style style:name="T937" style:parent-style-name="Fonteparág.padrão" style:family="text">
      <style:text-properties fo:font-size="11pt" style:font-size-asian="11pt" style:font-size-complex="11pt"/>
    </style:style>
    <style:style style:name="T938" style:parent-style-name="Fonteparág.padrão1" style:family="text">
      <style:text-properties fo:font-weight="bold" style:font-weight-asian="bold" style:font-weight-complex="bold" fo:color="#000000" fo:font-size="11pt" style:font-size-asian="11pt" style:font-size-complex="11pt"/>
    </style:style>
    <style:style style:name="T939" style:parent-style-name="Fonteparág.padrão" style:family="text">
      <style:text-properties style:font-weight-complex="bold" fo:font-size="11pt" style:font-size-asian="11pt" style:font-size-complex="11pt"/>
    </style:style>
    <style:style style:name="T940" style:parent-style-name="Fonteparág.padrão" style:family="text">
      <style:text-properties fo:font-weight="bold" style:font-weight-asian="bold" style:font-weight-complex="bold" fo:font-size="11pt" style:font-size-asian="11pt" style:font-size-complex="11pt"/>
    </style:style>
    <style:style style:name="T941" style:parent-style-name="Fonteparág.padrão" style:family="text">
      <style:text-properties fo:font-size="11pt" style:font-size-asian="11pt" style:font-size-complex="11pt"/>
    </style:style>
    <style:style style:name="T942" style:parent-style-name="Fonteparág.padrão" style:family="text">
      <style:text-properties fo:font-weight="bold" style:font-weight-asian="bold" style:font-weight-complex="bold" fo:font-size="11pt" style:font-size-asian="11pt" style:font-size-complex="11pt"/>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weight="bold" style:font-weight-asian="bold" style:font-weight-complex="bold" fo:font-size="11pt" style:font-size-asian="11pt" style:font-size-complex="11pt"/>
    </style:style>
    <style:style style:name="T945" style:parent-style-name="Fonteparág.padrão" style:family="text">
      <style:text-properties fo:font-size="11pt" style:font-size-asian="11pt" style:font-size-complex="11pt"/>
    </style:style>
    <style:style style:name="T946" style:parent-style-name="Fonteparág.padrão" style:family="text">
      <style:text-properties fo:font-weight="bold" style:font-weight-asian="bold" style:font-weight-complex="bold" fo:font-size="11pt" style:font-size-asian="11pt" style:font-size-complex="11pt"/>
    </style:style>
    <style:style style:name="T947" style:parent-style-name="Fonteparág.padrão" style:family="text">
      <style:text-properties fo:font-size="11pt" style:font-size-asian="11pt" style:font-size-complex="11pt"/>
    </style:style>
    <style:style style:name="T948" style:parent-style-name="Fonteparág.padrão" style:family="text">
      <style:text-properties fo:font-style="italic" style:font-style-asian="italic" style:font-style-complex="italic" fo:font-size="11pt" style:font-size-asian="11pt" style:font-size-complex="11pt"/>
    </style:style>
    <style:style style:name="T949" style:parent-style-name="Fonteparág.padrão" style:family="text">
      <style:text-properties fo:font-size="11pt" style:font-size-asian="11pt" style:font-size-complex="11pt"/>
    </style:style>
    <style:style style:name="T950" style:parent-style-name="Fonteparág.padrão" style:family="text">
      <style:text-properties style:font-weight-complex="bold" fo:font-size="11pt" style:font-size-asian="11pt" style:font-size-complex="11pt"/>
    </style:style>
    <style:style style:name="T951" style:parent-style-name="Fonteparág.padrão" style:family="text">
      <style:text-properties fo:font-weight="bold" style:font-weight-asian="bold" style:font-weight-complex="bold" fo:font-size="11pt" style:font-size-asian="11pt" style:font-size-complex="11pt"/>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style:font-weight-complex="bold" fo:font-size="11pt" style:font-size-asian="11pt" style:font-size-complex="11pt"/>
    </style:style>
    <style:style style:name="T954" style:parent-style-name="Fonteparág.padrão" style:family="text">
      <style:text-properties fo:font-weight="bold" style:font-weight-asian="bold" style:font-weight-complex="bold" fo:font-size="11pt" style:font-size-asian="11pt" style:font-size-complex="11pt"/>
    </style:style>
    <style:style style:name="T955" style:parent-style-name="Fonteparág.padrão" style:family="text">
      <style:text-properties fo:font-weight="bold" style:font-weight-asian="bold" style:font-weight-complex="bold" fo:font-size="11pt" style:font-size-asian="11pt" style:font-size-complex="11pt"/>
    </style:style>
    <style:style style:name="T956" style:parent-style-name="Fonteparág.padrão" style:family="text">
      <style:text-properties fo:font-size="11pt" style:font-size-asian="11pt" style:font-size-complex="11pt"/>
    </style:style>
    <style:style style:name="T957" style:parent-style-name="Fonteparág.padrão" style:family="text">
      <style:text-properties fo:font-weight="bold" style:font-weight-asian="bold" style:font-weight-complex="bold" fo:font-size="11pt" style:font-size-asian="11pt" style:font-size-complex="11pt"/>
    </style:style>
    <style:style style:name="T958" style:parent-style-name="Fonteparág.padrão" style:family="text">
      <style:text-properties fo:font-size="11pt" style:font-size-asian="11pt" style:font-size-complex="11pt"/>
    </style:style>
    <style:style style:name="T959" style:parent-style-name="Fonteparág.padrão" style:family="text">
      <style:text-properties fo:font-weight="bold" style:font-weight-asian="bold" style:font-weight-complex="bold" fo:font-size="11pt" style:font-size-asian="11pt" style:font-size-complex="11pt"/>
    </style:style>
    <style:style style:name="T960" style:parent-style-name="Fonteparág.padrão" style:family="text">
      <style:text-properties fo:font-size="11pt" style:font-size-asian="11pt" style:font-size-complex="11pt"/>
    </style:style>
    <style:style style:name="T961" style:parent-style-name="Fonteparág.padrão" style:family="text">
      <style:text-properties fo:font-style="italic" style:font-style-asian="italic" style:font-style-complex="italic" fo:font-size="11pt" style:font-size-asian="11pt" style:font-size-complex="11pt"/>
    </style:style>
    <style:style style:name="T962" style:parent-style-name="Fonteparág.padrão" style:family="text">
      <style:text-properties fo:font-size="11pt" style:font-size-asian="11pt" style:font-size-complex="11pt"/>
    </style:style>
    <style:style style:name="T963" style:parent-style-name="Fonteparág.padrão" style:family="text">
      <style:text-properties style:font-weight-complex="bold" fo:font-size="11pt" style:font-size-asian="11pt" style:font-size-complex="11pt"/>
    </style:style>
    <style:style style:name="T964" style:parent-style-name="Fonteparág.padrão" style:family="text">
      <style:text-properties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68" style:parent-style-name="Fonteparág.padrão" style:family="text">
      <style:text-properties fo:font-weight="bold" style:font-weight-asian="bold" fo:color="#000000" fo:font-size="11pt" style:font-size-asian="11pt" style:font-size-complex="11pt"/>
    </style:style>
    <style:style style:name="T969" style:parent-style-name="Fonteparág.padrão" style:family="text">
      <style:text-properties fo:color="#000000" fo:font-size="11pt" style:font-size-asian="11pt" style:font-size-complex="11pt"/>
    </style:style>
    <style:style style:name="T970" style:parent-style-name="Fonteparág.padrão" style:family="text">
      <style:text-properties fo:color="#000000" fo:font-size="11pt" style:font-size-asian="11pt" style:font-size-complex="11pt"/>
    </style:style>
    <style:style style:name="T971" style:parent-style-name="Fonteparág.padrão" style:family="text">
      <style:text-properties fo:font-weight="bold" style:font-weight-asian="bold" fo:font-size="11pt" style:font-size-asian="11pt" style:font-size-complex="11pt"/>
    </style:style>
    <style:style style:name="T9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3" style:parent-style-name="Fonteparág.padrão" style:family="text">
      <style:text-properties fo:font-weight="bold" style:font-weight-asian="bold" fo:font-size="11pt" style:font-size-asian="11pt" style:font-size-complex="11pt"/>
    </style:style>
    <style:style style:name="T974" style:parent-style-name="Fonteparág.padrão" style:family="text">
      <style:text-properties style:font-weight-complex="bold" fo:font-size="11pt" style:font-size-asian="11pt" style:font-size-complex="11pt"/>
    </style:style>
    <style:style style:name="T975" style:parent-style-name="Fonteparág.padrão" style:family="text">
      <style:text-properties fo:font-weight="bold" style:font-weight-asian="bold" fo:font-size="11pt" style:font-size-asian="11pt" style:font-size-complex="11pt"/>
    </style:style>
    <style:style style:name="T976" style:parent-style-name="Fonteparág.padrão" style:family="text">
      <style:text-properties style:font-weight-complex="bold" fo:font-size="11pt" style:font-size-asian="11pt" style:font-size-complex="11pt"/>
    </style:style>
    <style:style style:name="T977" style:parent-style-name="Fonteparág.padrão" style:family="text">
      <style:text-properties fo:font-weight="bold" style:font-weight-asian="bold" style:font-weight-complex="bold" fo:color="#000000" fo:font-size="11pt" style:font-size-asian="11pt" style:font-size-complex="11pt"/>
    </style:style>
    <style:style style:name="T978" style:parent-style-name="Fonteparág.padrão" style:family="text">
      <style:text-properties fo:color="#000000" fo:font-size="11pt" style:font-size-asian="11pt" style:font-size-complex="11pt"/>
    </style:style>
    <style:style style:name="T979" style:parent-style-name="Fonteparág.padrão" style:family="text">
      <style:text-properties style:font-weight-complex="bold" fo:font-size="11pt" style:font-size-asian="11pt" style:font-size-complex="11pt"/>
    </style:style>
    <style:style style:name="T980" style:parent-style-name="Fonteparág.padrão" style:family="text">
      <style:text-properties fo:font-weight="bold" style:font-weight-asian="bold" style:font-weight-complex="bold" fo:color="#000000" fo:font-size="11pt" style:font-size-asian="11pt" style:font-size-complex="11pt"/>
    </style:style>
    <style:style style:name="T981" style:parent-style-name="Fonteparág.padrão" style:family="text">
      <style:text-properties fo:color="#000000" fo:font-size="11pt" style:font-size-asian="11pt" style:font-size-complex="11pt"/>
    </style:style>
    <style:style style:name="T982" style:parent-style-name="Fonteparág.padrão" style:family="text">
      <style:text-properties style:font-weight-complex="bold" fo:font-size="11pt" style:font-size-asian="11pt" style:font-size-complex="11pt"/>
    </style:style>
    <style:style style:name="T983" style:parent-style-name="Fonteparág.padrão1" style:family="text">
      <style:text-properties fo:font-weight="bold" style:font-weight-asian="bold" style:font-weight-complex="bold" fo:color="#000000" fo:font-size="11pt" style:font-size-asian="11pt" style:font-size-complex="11pt"/>
    </style:style>
    <style:style style:name="T984" style:parent-style-name="Fonteparág.padrão" style:family="text">
      <style:text-properties style:font-weight-complex="bold" fo:font-size="11pt" style:font-size-asian="11pt" style:font-size-complex="11pt"/>
    </style:style>
    <style:style style:name="T985" style:parent-style-name="Fonteparág.padrão" style:family="text">
      <style:text-properties fo:font-weight="bold" style:font-weight-asian="bold" style:font-weight-complex="bold"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T987" style:parent-style-name="Fonteparág.padrão" style:family="text">
      <style:text-properties fo:font-weight="bold" style:font-weight-asian="bold" style:font-weight-complex="bold" fo:color="#000000" fo:font-size="11pt" style:font-size-asian="11pt" style:font-size-complex="11pt"/>
    </style:style>
    <style:style style:name="T988" style:parent-style-name="Fonteparág.padrão" style:family="text">
      <style:text-properties fo:color="#000000" fo:font-size="11pt" style:font-size-asian="11pt" style:font-size-complex="11pt"/>
    </style:style>
    <style:style style:name="T989" style:parent-style-name="Fonteparág.padrão" style:family="text">
      <style:text-properties fo:font-weight="bold" style:font-weight-asian="bold" style:font-weight-complex="bold" fo:color="#000000" fo:font-size="11pt" style:font-size-asian="11pt" style:font-size-complex="11pt"/>
    </style:style>
    <style:style style:name="T990" style:parent-style-name="Fonteparág.padrão" style:family="text">
      <style:text-properties fo:color="#000000" fo:font-size="11pt" style:font-size-asian="11pt" style:font-size-complex="11pt"/>
    </style:style>
    <style:style style:name="T991" style:parent-style-name="Fonteparág.padrão" style:family="text">
      <style:text-properties fo:font-weight="bold" style:font-weight-asian="bold" style:font-weight-complex="bold" fo:color="#000000" fo:font-size="11pt" style:font-size-asian="11pt" style:font-size-complex="11pt"/>
    </style:style>
    <style:style style:name="T992" style:parent-style-name="Fonteparág.padrão" style:family="text">
      <style:text-properties fo:color="#000000" fo:font-size="11pt" style:font-size-asian="11pt" style:font-size-complex="11pt"/>
    </style:style>
    <style:style style:name="T993" style:parent-style-name="Fonteparág.padrão" style:family="text">
      <style:text-properties fo:font-weight="bold" style:font-weight-asian="bold" style:font-weight-complex="bold"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T995" style:parent-style-name="Fonteparág.padrão" style:family="text">
      <style:text-properties style:font-weight-complex="bold" fo:font-size="11pt" style:font-size-asian="11pt" style:font-size-complex="11pt"/>
    </style:style>
    <style:style style:name="T996" style:parent-style-name="Fonteparág.padrão" style:family="text">
      <style:text-properties fo:font-weight="bold" style:font-weight-asian="bold" style:font-weight-complex="bold" fo:color="#000000" fo:font-size="11pt" style:font-size-asian="11pt" style:font-size-complex="11pt"/>
    </style:style>
    <style:style style:name="T997" style:parent-style-name="Fonteparág.padrão" style:family="text">
      <style:text-properties fo:color="#000000" fo:font-size="11pt" style:font-size-asian="11pt" style:font-size-complex="11pt"/>
    </style:style>
    <style:style style:name="T998" style:parent-style-name="Fonteparág.padrão" style:family="text">
      <style:text-properties fo:font-weight="bold" style:font-weight-asian="bold" style:font-weight-complex="bold" fo:color="#000000" fo:font-size="11pt" style:font-size-asian="11pt" style:font-size-complex="11pt"/>
    </style:style>
    <style:style style:name="T999" style:parent-style-name="Fonteparág.padrão" style:family="text">
      <style:text-properties fo:color="#000000" fo:font-size="11pt" style:font-size-asian="11pt" style:font-size-complex="11pt"/>
    </style:style>
    <style:style style:name="T1000" style:parent-style-name="Fonteparág.padrão" style:family="text">
      <style:text-properties fo:font-weight="bold" style:font-weight-asian="bold" style:font-weight-complex="bold"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T1002" style:parent-style-name="Fonteparág.padrão" style:family="text">
      <style:text-properties fo:font-style="italic" style:font-style-asian="italic" style:font-style-complex="italic" fo:color="#000000"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T1004" style:parent-style-name="Fonteparág.padrão" style:family="text">
      <style:text-properties style:font-weight-complex="bold" fo:color="#000000" fo:font-size="11pt" style:font-size-asian="11pt" style:font-size-complex="11pt"/>
    </style:style>
    <style:style style:name="T1005" style:parent-style-name="Fonteparág.padrão" style:family="text">
      <style:text-properties fo:font-size="11pt" style:font-size-asian="11pt" style:font-size-complex="11pt"/>
    </style:style>
    <style:style style:name="T10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0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08" style:parent-style-name="Fonteparág.padrão" style:family="text">
      <style:text-properties fo:font-weight="bold" style:font-weight-asian="bold"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11" style:parent-style-name="Fonteparág.padrão" style:family="text">
      <style:text-properties fo:color="#222222" fo:font-size="11pt" style:font-size-asian="11pt" style:font-size-complex="11pt" fo:background-color="#FFFFFF"/>
    </style:style>
    <style:style style:name="T1012" style:parent-style-name="Fonteparág.padrão" style:family="text">
      <style:text-properties style:font-weight-complex="bold" fo:color="#000000" fo:font-size="11pt" style:font-size-asian="11pt" style:font-size-complex="11pt"/>
    </style:style>
    <style:style style:name="T1013" style:parent-style-name="Fonteparág.padrão" style:family="text">
      <style:text-properties fo:color="#222222" fo:font-size="11pt" style:font-size-asian="11pt" style:font-size-complex="11pt" fo:background-color="#FFFFFF"/>
    </style:style>
    <style:style style:name="T1014"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15" style:parent-style-name="Fonteparág.padrão" style:family="text">
      <style:text-properties fo:font-weight="bold" style:font-weight-asian="bold" fo:color="#222222" fo:font-size="11pt" style:font-size-asian="11pt" style:font-size-complex="11pt" fo:background-color="#FFFFFF"/>
    </style:style>
    <style:style style:name="T1016" style:parent-style-name="Fonteparág.padrão" style:family="text">
      <style:text-properties fo:color="#222222" fo:font-size="11pt" style:font-size-asian="11pt" style:font-size-complex="11pt" fo:background-color="#FFFFFF"/>
    </style:style>
    <style:style style:name="T1017" style:parent-style-name="Fonteparág.padrão" style:family="text">
      <style:text-properties fo:font-weight="bold" style:font-weight-asian="bold" fo:color="#222222" fo:font-size="11pt" style:font-size-asian="11pt" style:font-size-complex="11pt" fo:background-color="#FFFFFF"/>
    </style:style>
    <style:style style:name="T1018" style:parent-style-name="Fonteparág.padrão" style:family="text">
      <style:text-properties fo:color="#222222" fo:font-size="11pt" style:font-size-asian="11pt" style:font-size-complex="11pt" fo:background-color="#FFFFFF"/>
    </style:style>
    <style:style style:name="T1019" style:parent-style-name="Fonteparág.padrão" style:family="text">
      <style:text-properties fo:font-weight="bold" style:font-weight-asian="bold" fo:color="#222222" fo:font-size="11pt" style:font-size-asian="11pt" style:font-size-complex="11pt" fo:background-color="#FFFFFF"/>
    </style:style>
    <style:style style:name="T1020" style:parent-style-name="Fonteparág.padrão" style:family="text">
      <style:text-properties fo:color="#222222" fo:font-size="11pt" style:font-size-asian="11pt" style:font-size-complex="11pt" fo:background-color="#FFFFFF"/>
    </style:style>
    <style:style style:name="T1021" style:parent-style-name="Fonteparág.padrão" style:family="text">
      <style:text-properties fo:color="#222222" fo:font-size="11pt" style:font-size-asian="11pt" style:font-size-complex="11pt" fo:background-color="#FFFFFF" style:text-underline-type="single" style:text-underline-style="solid" style:text-underline-width="auto" style:text-underline-mode="continuous"/>
    </style:style>
    <style:style style:name="T1022" style:parent-style-name="Fonteparág.padrão" style:family="text">
      <style:text-properties fo:color="#222222" fo:font-size="11pt" style:font-size-asian="11pt" style:font-size-complex="11pt" fo:background-color="#FFFFFF"/>
    </style:style>
    <style:style style:name="T1023" style:parent-style-name="Fonteparág.padrão" style:family="text">
      <style:text-properties fo:color="#222222" fo:font-size="11pt" style:font-size-asian="11pt" style:font-size-complex="11pt" fo:background-color="#FFFFFF" style:text-underline-type="single" style:text-underline-style="solid" style:text-underline-width="auto" style:text-underline-mode="continuous"/>
    </style:style>
    <style:style style:name="T1024" style:parent-style-name="Fonteparág.padrão" style:family="text">
      <style:text-properties fo:color="#222222" fo:font-size="11pt" style:font-size-asian="11pt" style:font-size-complex="11pt" fo:background-color="#FFFFFF"/>
    </style:style>
    <style:style style:name="T1025" style:parent-style-name="Fonteparág.padrão" style:family="text">
      <style:text-properties fo:color="#222222" fo:font-size="11pt" style:font-size-asian="11pt" style:font-size-complex="11pt"/>
    </style:style>
    <style:style style:name="T1026" style:parent-style-name="Fonteparág.padrão" style:family="text">
      <style:text-properties style:font-weight-complex="bold" fo:color="#222222" fo:font-size="11pt" style:font-size-asian="11pt" style:font-size-complex="11pt" fo:background-color="#FFFFFF"/>
    </style:style>
    <style:style style:name="T1027" style:parent-style-name="Fonteparág.padrão" style:family="text">
      <style:text-properties style:font-weight-complex="bold" fo:color="#222222" fo:font-size="11pt" style:font-size-asian="11pt" style:font-size-complex="11pt" fo:background-color="#FFFFFF"/>
    </style:style>
    <style:style style:name="T10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30" style:parent-style-name="Fonteparág.padrão" style:family="text">
      <style:text-properties fo:font-weight="bold" style:font-weight-asian="bold" fo:color="#000000" fo:font-size="11pt" style:font-size-asian="11pt" style:font-size-complex="11pt"/>
    </style:style>
    <style:style style:name="T1031" style:parent-style-name="Fonteparág.padrão" style:family="text">
      <style:text-properties style:font-weight-complex="bold" fo:color="#000000" fo:font-size="11pt" style:font-size-asian="11pt" style:font-size-complex="11pt"/>
    </style:style>
    <style:style style:name="T1032"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33" style:parent-style-name="Fonteparág.padrão" style:family="text">
      <style:text-properties fo:color="#222222" fo:font-size="11pt" style:font-size-asian="11pt" style:font-size-complex="11pt" fo:background-color="#FFFFFF"/>
    </style:style>
    <style:style style:name="T1034"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35" style:parent-style-name="Fonteparág.padrão" style:family="text">
      <style:text-properties fo:color="#222222" fo:font-size="11pt" style:font-size-asian="11pt" style:font-size-complex="11pt" fo:background-color="#FFFFFF"/>
    </style:style>
    <style:style style:name="T1036" style:parent-style-name="Fonteparág.padrão" style:family="text">
      <style:text-properties style:font-weight-complex="bold" fo:color="#000000" fo:font-size="11pt" style:font-size-asian="11pt" style:font-size-complex="11pt"/>
    </style:style>
    <style:style style:name="T1037" style:parent-style-name="Fonteparág.padrão" style:family="text">
      <style:text-properties fo:color="#222222" fo:font-size="11pt" style:font-size-asian="11pt" style:font-size-complex="11pt" fo:background-color="#FFFFFF"/>
    </style:style>
    <style:style style:name="T1038"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39" style:parent-style-name="Fonteparág.padrão" style:family="text">
      <style:text-properties fo:color="#222222" fo:font-size="11pt" style:font-size-asian="11pt" style:font-size-complex="11pt" fo:background-color="#FFFFFF"/>
    </style:style>
    <style:style style:name="T1040" style:parent-style-name="Fonteparág.padrão" style:family="text">
      <style:text-properties fo:font-weight="bold" style:font-weight-asian="bold" fo:color="#222222" fo:font-size="11pt" style:font-size-asian="11pt" style:font-size-complex="11pt" fo:background-color="#FFFFFF"/>
    </style:style>
    <style:style style:name="T1041" style:parent-style-name="Fonteparág.padrão" style:family="text">
      <style:text-properties fo:color="#222222" fo:font-size="11pt" style:font-size-asian="11pt" style:font-size-complex="11pt" fo:background-color="#FFFFFF"/>
    </style:style>
    <style:style style:name="T1042"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1043" style:parent-style-name="Fonteparág.padrão" style:family="text">
      <style:text-properties fo:color="#222222" fo:font-size="11pt" style:font-size-asian="11pt" style:font-size-complex="11pt" fo:background-color="#FFFFFF"/>
    </style:style>
    <style:style style:name="T1044"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1045" style:parent-style-name="Fonteparág.padrão" style:family="text">
      <style:text-properties fo:color="#222222" fo:font-size="11pt" style:font-size-asian="11pt" style:font-size-complex="11pt" fo:background-color="#FFFFFF"/>
    </style:style>
    <style:style style:name="T1046" style:parent-style-name="Fonteparág.padrão" style:family="text">
      <style:text-properties fo:font-weight="bold" style:font-weight-asian="bold" fo:color="#222222" fo:font-size="11pt" style:font-size-asian="11pt" style:font-size-complex="11pt" fo:background-color="#FFFFFF" style:text-underline-type="single" style:text-underline-style="solid" style:text-underline-width="auto" style:text-underline-mode="continuous"/>
    </style:style>
    <style:style style:name="T1047" style:parent-style-name="Fonteparág.padrão" style:family="text">
      <style:text-properties fo:color="#222222" fo:font-size="11pt" style:font-size-asian="11pt" style:font-size-complex="11pt" fo:background-color="#FFFFFF"/>
    </style:style>
    <style:style style:name="T1048"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49" style:parent-style-name="Fonteparág.padrão" style:family="text">
      <style:text-properties fo:color="#222222" fo:font-size="11pt" style:font-size-asian="11pt" style:font-size-complex="11pt" fo:background-color="#FFFFFF"/>
    </style:style>
    <style:style style:name="T1050"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51"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5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54" style:parent-style-name="Fonteparág.padrão" style:family="text">
      <style:text-properties fo:font-weight="bold" style:font-weight-asian="bold" fo:color="#000000" fo:font-size="11pt" style:font-size-asian="11pt" style:font-size-complex="11pt"/>
    </style:style>
    <style:style style:name="T1055" style:parent-style-name="Fonteparág.padrão" style:family="text">
      <style:text-properties style:font-weight-complex="bold" fo:color="#000000" fo:font-size="11pt" style:font-size-asian="11pt" style:font-size-complex="11pt"/>
    </style:style>
    <style:style style:name="T1056"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57" style:parent-style-name="Fonteparág.padrão" style:family="text">
      <style:text-properties fo:color="#222222" fo:font-size="11pt" style:font-size-asian="11pt" style:font-size-complex="11pt" fo:background-color="#FFFFFF"/>
    </style:style>
    <style:style style:name="T1058"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59" style:parent-style-name="Fonteparág.padrão" style:family="text">
      <style:text-properties fo:color="#222222" fo:font-size="11pt" style:font-size-asian="11pt" style:font-size-complex="11pt" fo:background-color="#FFFFFF"/>
    </style:style>
    <style:style style:name="T1060" style:parent-style-name="Fonteparág.padrão" style:family="text">
      <style:text-properties style:font-weight-complex="bold" fo:color="#000000" fo:font-size="11pt" style:font-size-asian="11pt" style:font-size-complex="11pt"/>
    </style:style>
    <style:style style:name="T1061" style:parent-style-name="Fonteparág.padrão" style:family="text">
      <style:text-properties fo:color="#222222" fo:font-size="11pt" style:font-size-asian="11pt" style:font-size-complex="11pt" fo:background-color="#FFFFFF"/>
    </style:style>
    <style:style style:name="T1062" style:parent-style-name="Fonteparág.padrão" style:family="text">
      <style:text-properties fo:font-weight="bold" style:font-weight-asian="bold" style:font-weight-complex="bold" fo:color="#222222" fo:font-size="11pt" style:font-size-asian="11pt" style:font-size-complex="11pt" fo:background-color="#FFFFFF"/>
    </style:style>
    <style:style style:name="T1063" style:parent-style-name="Fonteparág.padrão" style:family="text">
      <style:text-properties fo:color="#222222" fo:font-size="11pt" style:font-size-asian="11pt" style:font-size-complex="11pt" fo:background-color="#FFFFFF"/>
    </style:style>
    <style:style style:name="T1064" style:parent-style-name="Fonteparág.padrão" style:family="text">
      <style:text-properties fo:font-weight="bold" style:font-weight-asian="bold" fo:color="#222222" fo:font-size="11pt" style:font-size-asian="11pt" style:font-size-complex="11pt" fo:background-color="#FFFFFF"/>
    </style:style>
    <style:style style:name="T1065" style:parent-style-name="Fonteparág.padrão" style:family="text">
      <style:text-properties fo:color="#222222" fo:font-size="11pt" style:font-size-asian="11pt" style:font-size-complex="11pt" fo:background-color="#FFFFFF"/>
    </style:style>
    <style:style style:name="T1066" style:parent-style-name="Fonteparág.padrão" style:family="text">
      <style:text-properties fo:font-weight="bold" style:font-weight-asian="bold" fo:color="#222222" fo:font-size="11pt" style:font-size-asian="11pt" style:font-size-complex="11pt" fo:background-color="#FFFFFF"/>
    </style:style>
    <style:style style:name="T1067" style:parent-style-name="Fonteparág.padrão" style:family="text">
      <style:text-properties fo:color="#222222" fo:font-size="11pt" style:font-size-asian="11pt" style:font-size-complex="11pt" fo:background-color="#FFFFFF"/>
    </style:style>
    <style:style style:name="T1068" style:parent-style-name="Fonteparág.padrão" style:family="text">
      <style:text-properties fo:color="#222222" fo:font-size="11pt" style:font-size-asian="11pt" style:font-size-complex="11pt" fo:background-color="#FFFFFF" style:text-underline-type="single" style:text-underline-style="solid" style:text-underline-width="auto" style:text-underline-mode="continuous"/>
    </style:style>
    <style:style style:name="T1069" style:parent-style-name="Fonteparág.padrão" style:family="text">
      <style:text-properties fo:font-weight="bold" style:font-weight-asian="bold" fo:color="#222222" fo:font-size="11pt" style:font-size-asian="11pt" style:font-size-complex="11pt" fo:background-color="#FFFFFF"/>
    </style:style>
    <style:style style:name="T1070" style:parent-style-name="Fonteparág.padrão" style:family="text">
      <style:text-properties fo:font-weight="bold" style:font-weight-asian="bold" fo:font-size="11pt" style:font-size-asian="11pt" style:font-size-complex="11pt"/>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color="#000000" fo:font-size="11pt" style:font-size-asian="11pt" style:font-size-complex="11pt"/>
    </style:style>
    <style:style style:name="T10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75" style:parent-style-name="Fonteparág.padrão" style:family="text">
      <style:text-properties fo:font-weight="bold" style:font-weight-asian="bold" fo:color="#000000" fo:font-size="11pt" style:font-size-asian="11pt" style:font-size-complex="11pt"/>
    </style:style>
    <style:style style:name="T1076" style:parent-style-name="Fonteparág.padrão" style:family="text">
      <style:text-properties style:font-weight-complex="bold" fo:color="#000000" fo:font-size="11pt" style:font-size-asian="11pt" style:font-size-complex="11pt"/>
    </style:style>
    <style:style style:name="T1077" style:parent-style-name="Fonteparág.padrão" style:family="text">
      <style:text-properties style:font-weight-complex="bold" fo:color="#000000" fo:font-size="11pt" style:font-size-asian="11pt" style:font-size-complex="11pt"/>
    </style:style>
    <style:style style:name="T1078" style:parent-style-name="Fonteparág.padrão" style:family="text">
      <style:text-properties fo:font-weight="bold" style:font-weight-asian="bold" fo:color="#000000" fo:font-size="11pt" style:font-size-asian="11pt" style:font-size-complex="11pt"/>
    </style:style>
    <style:style style:name="T107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80" style:parent-style-name="Fonteparág.padrão" style:family="text">
      <style:text-properties fo:font-weight="bold" style:font-weight-asian="bold" fo:color="#000000" fo:font-size="11pt" style:font-size-asian="11pt" style:font-size-complex="11pt"/>
    </style:style>
    <style:style style:name="T1081" style:parent-style-name="Fonteparág.padrão" style:family="text">
      <style:text-properties style:font-weight-complex="bold" fo:color="#000000" fo:font-size="11pt" style:font-size-asian="11pt" style:font-size-complex="11pt"/>
    </style:style>
    <style:style style:name="T1082" style:parent-style-name="Fonteparág.padrão" style:family="text">
      <style:text-properties fo:font-weight="bold" style:font-weight-asian="bold" fo:color="#000000" fo:font-size="11pt" style:font-size-asian="11pt" style:font-size-complex="11pt"/>
    </style:style>
    <style:style style:name="T1083" style:parent-style-name="Fonteparág.padrão" style:family="text">
      <style:text-properties style:font-weight-complex="bold" fo:color="#000000" fo:font-size="11pt" style:font-size-asian="11pt" style:font-size-complex="11pt"/>
    </style:style>
    <style:style style:name="T1084" style:parent-style-name="Fonteparág.padrão" style:family="text">
      <style:text-properties fo:color="#000000" fo:font-size="11pt" style:font-size-asian="11pt" style:font-size-complex="11pt"/>
    </style:style>
    <style:style style:name="T1085" style:parent-style-name="Fonteparág.padrão" style:family="text">
      <style:text-properties style:font-weight-complex="bold" fo:color="#000000" fo:font-size="11pt" style:font-size-asian="11pt" style:font-size-complex="11pt"/>
    </style:style>
    <style:style style:name="T1086" style:parent-style-name="Fonteparág.padrão" style:family="text">
      <style:text-properties fo:font-weight="bold" style:font-weight-asian="bold" style:font-weight-complex="bold" fo:color="#000000" fo:font-size="11pt" style:font-size-asian="11pt" style:font-size-complex="11pt"/>
    </style:style>
    <style:style style:name="T1087" style:parent-style-name="Fonteparág.padrão" style:family="text">
      <style:text-properties style:font-weight-complex="bold" fo:color="#000000" fo:font-size="11pt" style:font-size-asian="11pt" style:font-size-complex="11pt"/>
    </style:style>
    <style:style style:name="T1088" style:parent-style-name="Fonteparág.padrão" style:family="text">
      <style:text-properties style:font-weight-complex="bold" fo:font-size="11pt" style:font-size-asian="11pt" style:font-size-complex="11pt"/>
    </style:style>
    <style:style style:name="T1089" style:parent-style-name="Fonteparág.padrão" style:family="text">
      <style:text-properties fo:font-size="11pt" style:font-size-asian="11pt" style:font-size-complex="11pt"/>
    </style:style>
    <style:style style:name="T1090" style:parent-style-name="Fonteparág.padrão" style:family="text">
      <style:text-properties fo:color="#000000" fo:font-size="11pt" style:font-size-asian="11pt" style:font-size-complex="11pt"/>
    </style:style>
    <style:style style:name="T10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9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93" style:parent-style-name="Fonteparág.padrão" style:family="text">
      <style:text-properties fo:font-weight="bold" style:font-weight-asian="bold" fo:color="#000000" fo:font-size="11pt" style:font-size-asian="11pt" style:font-size-complex="11pt"/>
    </style:style>
    <style:style style:name="T1094" style:parent-style-name="Fonteparág.padrão" style:family="text">
      <style:text-properties style:font-weight-complex="bold" fo:color="#000000" fo:font-size="11pt" style:font-size-asian="11pt" style:font-size-complex="11pt"/>
    </style:style>
    <style:style style:name="T1095" style:parent-style-name="Fonteparág.padrão" style:family="text">
      <style:text-properties style:font-weight-complex="bold" fo:color="#000000" fo:font-size="11pt" style:font-size-asian="11pt" style:font-size-complex="11pt"/>
    </style:style>
    <style:style style:name="T1096" style:parent-style-name="Fonteparág.padrão" style:family="text">
      <style:text-properties fo:font-weight="bold" style:font-weight-asian="bold" fo:color="#000000" fo:font-size="11pt" style:font-size-asian="11pt" style:font-size-complex="11pt"/>
    </style:style>
    <style:style style:name="T109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98" style:parent-style-name="Fonteparág.padrão" style:family="text">
      <style:text-properties fo:font-weight="bold" style:font-weight-asian="bold" fo:color="#000000" fo:font-size="11pt" style:font-size-asian="11pt" style:font-size-complex="11pt"/>
    </style:style>
    <style:style style:name="T1099" style:parent-style-name="Fonteparág.padrão" style:family="text">
      <style:text-properties style:font-weight-complex="bold" fo:color="#000000" fo:font-size="11pt" style:font-size-asian="11pt" style:font-size-complex="11pt"/>
    </style:style>
    <style:style style:name="T1100" style:parent-style-name="Fonteparág.padrão" style:family="text">
      <style:text-properties fo:font-weight="bold" style:font-weight-asian="bold" fo:color="#000000" fo:font-size="11pt" style:font-size-asian="11pt" style:font-size-complex="11pt"/>
    </style:style>
    <style:style style:name="T1101" style:parent-style-name="Fonteparág.padrão" style:family="text">
      <style:text-properties style:font-weight-complex="bold"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Fonteparág.padrão" style:family="text">
      <style:text-properties fo:color="#000000" fo:font-size="11pt" style:font-size-asian="11pt" style:font-size-complex="11pt"/>
    </style:style>
    <style:style style:name="T1104" style:parent-style-name="Fonteparág.padrão" style:family="text">
      <style:text-properties style:font-weight-complex="bold" fo:color="#000000" fo:font-size="11pt" style:font-size-asian="11pt" style:font-size-complex="11pt"/>
    </style:style>
    <style:style style:name="T1105" style:parent-style-name="Fonteparág.padrão" style:family="text">
      <style:text-properties fo:font-weight="bold" style:font-weight-asian="bold" fo:color="#000000" fo:font-size="11pt" style:font-size-asian="11pt" style:font-size-complex="11pt"/>
    </style:style>
    <style:style style:name="T1106" style:parent-style-name="Fonteparág.padrão" style:family="text">
      <style:text-properties fo:color="#000000" fo:font-size="11pt" style:font-size-asian="11pt" style:font-size-complex="11pt"/>
    </style:style>
    <style:style style:name="T1107" style:parent-style-name="Fonteparág.padrão" style:family="text">
      <style:text-properties style:font-weight-complex="bold" fo:color="#000000" fo:font-size="11pt" style:font-size-asian="11pt" style:font-size-complex="11pt"/>
    </style:style>
    <style:style style:name="T1108" style:parent-style-name="Fonteparág.padrão" style:family="text">
      <style:text-properties fo:font-size="11pt" style:font-size-asian="11pt" style:font-size-complex="11pt"/>
    </style:style>
    <style:style style:name="T1109" style:parent-style-name="Fonteparág.padrão" style:family="text">
      <style:text-properties fo:font-size="11pt" style:font-size-asian="11pt" style:font-size-complex="11pt"/>
    </style:style>
    <style:style style:name="T11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1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1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13" style:parent-style-name="Fonteparág.padrão" style:family="text">
      <style:text-properties fo:font-weight="bold" style:font-weight-asian="bold" fo:color="#000000" fo:font-size="11pt" style:font-size-asian="11pt" style:font-size-complex="11pt"/>
    </style:style>
    <style:style style:name="T1114" style:parent-style-name="Fonteparág.padrão" style:family="text">
      <style:text-properties fo:color="#000000" fo:font-size="11pt" style:font-size-asian="11pt" style:font-size-complex="11pt"/>
    </style:style>
    <style:style style:name="T1115" style:parent-style-name="Fonteparág.padrão" style:family="text">
      <style:text-properties fo:color="#000000" fo:font-size="11pt" style:font-size-asian="11pt" style:font-size-complex="11pt"/>
    </style:style>
    <style:style style:name="T1116" style:parent-style-name="Fonteparág.padrão" style:family="text">
      <style:text-properties fo:color="#000000" fo:font-size="11pt" style:font-size-asian="11pt" style:font-size-complex="11pt"/>
    </style:style>
    <style:style style:name="T1117" style:parent-style-name="Fonteparág.padrão" style:family="text">
      <style:text-properties fo:font-weight="bold" style:font-weight-asian="bold" fo:color="#000000" fo:font-size="11pt" style:font-size-asian="11pt" style:font-size-complex="11pt"/>
    </style:style>
    <style:style style:name="T111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19" style:parent-style-name="Fonteparág.padrão" style:family="text">
      <style:text-properties fo:font-weight="bold" style:font-weight-asian="bold" fo:color="#000000" fo:font-size="11pt" style:font-size-asian="11pt" style:font-size-complex="11pt"/>
    </style:style>
    <style:style style:name="T1120" style:parent-style-name="Fonteparág.padrão" style:family="text">
      <style:text-properties style:font-weight-complex="bold" fo:color="#000000" fo:font-size="11pt" style:font-size-asian="11pt" style:font-size-complex="11pt"/>
    </style:style>
    <style:style style:name="T1121" style:parent-style-name="Fonteparág.padrão" style:family="text">
      <style:text-properties fo:font-weight="bold" style:font-weight-asian="bold" fo:color="#000000" fo:font-size="11pt" style:font-size-asian="11pt" style:font-size-complex="11pt"/>
    </style:style>
    <style:style style:name="T1122" style:parent-style-name="Fonteparág.padrão" style:family="text">
      <style:text-properties style:font-weight-complex="bold" fo:color="#000000" fo:font-size="11pt" style:font-size-asian="11pt" style:font-size-complex="11pt"/>
    </style:style>
    <style:style style:name="T1123" style:parent-style-name="Fonteparág.padrão" style:family="text">
      <style:text-properties fo:color="#000000" fo:font-size="11pt" style:font-size-asian="11pt" style:font-size-complex="11pt"/>
    </style:style>
    <style:style style:name="T1124" style:parent-style-name="Fonteparág.padrão" style:family="text">
      <style:text-properties fo:font-size="11pt" style:font-size-asian="11pt" style:font-size-complex="11pt"/>
    </style:style>
    <style:style style:name="T1125" style:parent-style-name="Fonteparág.padrão" style:family="text">
      <style:text-properties style:font-weight-complex="bold" fo:color="#000000" fo:font-size="11pt" style:font-size-asian="11pt" style:font-size-complex="11pt"/>
    </style:style>
    <style:style style:name="T1126" style:parent-style-name="Fonteparág.padrão" style:family="text">
      <style:text-properties fo:color="#000000" fo:font-size="11pt" style:font-size-asian="11pt" style:font-size-complex="11pt"/>
    </style:style>
    <style:style style:name="T1127" style:parent-style-name="Fonteparág.padrão" style:family="text">
      <style:text-properties style:font-weight-complex="bold" fo:color="#000000" fo:font-size="11pt" style:font-size-asian="11pt" style:font-size-complex="11pt"/>
    </style:style>
    <style:style style:name="T1128" style:parent-style-name="Fonteparág.padrão" style:family="text">
      <style:text-properties fo:font-size="11pt" style:font-size-asian="11pt" style:font-size-complex="11pt"/>
    </style:style>
    <style:style style:name="T1129" style:parent-style-name="Fonteparág.padrão" style:family="text">
      <style:text-properties style:font-weight-complex="bold" fo:color="#000000" fo:font-size="11pt" style:font-size-asian="11pt" style:font-size-complex="11pt"/>
    </style:style>
    <style:style style:name="T1130" style:parent-style-name="Fonteparág.padrão" style:family="text">
      <style:text-properties fo:font-weight="bold" style:font-weight-asian="bold" fo:color="#000000" fo:font-size="11pt" style:font-size-asian="11pt" style:font-size-complex="11pt"/>
    </style:style>
    <style:style style:name="T1131" style:parent-style-name="Fonteparág.padrão" style:family="text">
      <style:text-properties style:font-weight-complex="bold" fo:color="#000000" fo:font-size="11pt" style:font-size-asian="11pt" style:font-size-complex="11pt"/>
    </style:style>
    <style:style style:name="T1132" style:parent-style-name="Fonteparág.padrão" style:family="text">
      <style:text-properties fo:color="#000000" fo:font-size="11pt" style:font-size-asian="11pt" style:font-size-complex="11pt" fo:background-color="#FFFFFF"/>
    </style:style>
    <style:style style:name="T1133" style:parent-style-name="Fonteparág.padrão" style:family="text">
      <style:text-properties style:font-weight-complex="bold" fo:color="#000000" fo:font-size="11pt" style:font-size-asian="11pt" style:font-size-complex="11pt"/>
    </style:style>
    <style:style style:name="T1134" style:parent-style-name="Fonteparág.padrão" style:family="text">
      <style:text-properties fo:font-size="11pt" style:font-size-asian="11pt" style:font-size-complex="11pt"/>
    </style:style>
    <style:style style:name="T1135" style:parent-style-name="Fonteparág.padrão" style:family="text">
      <style:text-properties fo:font-size="11pt" style:font-size-asian="11pt" style:font-size-complex="11pt"/>
    </style:style>
    <style:style style:name="T1136" style:parent-style-name="Fonteparág.padrão" style:family="text">
      <style:text-properties fo:color="#000000" fo:font-size="11pt" style:font-size-asian="11pt" style:font-size-complex="11pt"/>
    </style:style>
    <style:style style:name="T1137" style:parent-style-name="Fonteparág.padrão" style:family="text">
      <style:text-properties fo:color="#000000"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T1139" style:parent-style-name="Fonteparág.padrão" style:family="text">
      <style:text-properties fo:color="#000000" fo:font-size="11pt" style:font-size-asian="11pt" style:font-size-complex="11pt"/>
    </style:style>
    <style:style style:name="T1140" style:parent-style-name="Fonteparág.padrão" style:family="text">
      <style:text-properties fo:color="#000000" fo:font-size="11pt" style:font-size-asian="11pt" style:font-size-complex="11pt"/>
    </style:style>
    <style:style style:name="T1141" style:parent-style-name="Fonteparág.padrão" style:family="text">
      <style:text-properties fo:color="#000000" fo:font-size="11pt" style:font-size-asian="11pt" style:font-size-complex="11pt"/>
    </style:style>
    <style:style style:name="T1142" style:parent-style-name="Fonteparág.padrão" style:family="text">
      <style:text-properties fo:color="#000000" fo:font-size="11pt" style:font-size-asian="11pt" style:font-size-complex="11pt"/>
    </style:style>
    <style:style style:name="T1143" style:parent-style-name="Fonteparág.padrão" style:family="text">
      <style:text-properties fo:color="#000000" fo:font-size="11pt" style:font-size-asian="11pt" style:font-size-complex="11pt"/>
    </style:style>
    <style:style style:name="T1144" style:parent-style-name="Fonteparág.padrão" style:family="text">
      <style:text-properties fo:color="#000000" fo:font-size="11pt" style:font-size-asian="11pt" style:font-size-complex="11pt"/>
    </style:style>
    <style:style style:name="T1145" style:parent-style-name="Fonteparág.padrão" style:family="text">
      <style:text-properties style:font-weight-complex="bold" fo:font-size="11pt" style:font-size-asian="11pt" style:font-size-complex="11pt"/>
    </style:style>
    <style:style style:name="T1146" style:parent-style-name="Fonteparág.padrão" style:family="text">
      <style:text-properties style:font-weight-complex="bold" fo:font-size="11pt" style:font-size-asian="11pt" style:font-size-complex="11pt"/>
    </style:style>
    <style:style style:name="T1147" style:parent-style-name="Fonteparág.padrão" style:family="text">
      <style:text-properties style:font-weight-complex="bold" fo:color="#000000" fo:font-size="11pt" style:font-size-asian="11pt" style:font-size-complex="11pt"/>
    </style:style>
    <style:style style:name="T1148" style:parent-style-name="Fonteparág.padrão" style:family="text">
      <style:text-properties fo:color="#000000" fo:font-size="11pt" style:font-size-asian="11pt" style:font-size-complex="11pt"/>
    </style:style>
    <style:style style:name="T1149" style:parent-style-name="Fonteparág.padrão" style:family="text">
      <style:text-properties style:font-weight-complex="bold" fo:color="#000000" fo:font-size="11pt" style:font-size-asian="11pt" style:font-size-complex="11pt"/>
    </style:style>
    <style:style style:name="T1150" style:parent-style-name="Fonteparág.padrão" style:family="text">
      <style:text-properties style:font-weight-complex="bold" fo:font-size="11pt" style:font-size-asian="11pt" style:font-size-complex="11pt"/>
    </style:style>
    <style:style style:name="T1151" style:parent-style-name="Fonteparág.padrão" style:family="text">
      <style:text-properties fo:color="#000000" fo:font-size="11pt" style:font-size-asian="11pt" style:font-size-complex="11pt"/>
    </style:style>
    <style:style style:name="T1152" style:parent-style-name="Fonteparág.padrão" style:family="text">
      <style:text-properties fo:color="#000000" fo:font-size="11pt" style:font-size-asian="11pt" style:font-size-complex="11pt"/>
    </style:style>
    <style:style style:name="T1153" style:parent-style-name="Fonteparág.padrão" style:family="text">
      <style:text-properties fo:color="#000000" fo:font-size="11pt" style:font-size-asian="11pt" style:font-size-complex="11pt"/>
    </style:style>
    <style:style style:name="T1154" style:parent-style-name="Fonteparág.padrão" style:family="text">
      <style:text-properties fo:color="#000000" fo:font-size="11pt" style:font-size-asian="11pt" style:font-size-complex="11pt"/>
    </style:style>
    <style:style style:name="T1155" style:parent-style-name="Fonteparág.padrão" style:family="text">
      <style:text-properties fo:color="#000000" fo:font-size="11pt" style:font-size-asian="11pt" style:font-size-complex="11pt"/>
    </style:style>
    <style:style style:name="T1156" style:parent-style-name="Fonteparág.padrão" style:family="text">
      <style:text-properties fo:color="#000000" fo:font-size="11pt" style:font-size-asian="11pt" style:font-size-complex="11pt"/>
    </style:style>
    <style:style style:name="T1157" style:parent-style-name="Fonteparág.padrão" style:family="text">
      <style:text-properties style:font-weight-complex="bold" fo:font-size="11pt" style:font-size-asian="11pt" style:font-size-complex="11pt"/>
    </style:style>
    <style:style style:name="T1158" style:parent-style-name="Fonteparág.padrão" style:family="text">
      <style:text-properties fo:color="#000000" fo:font-size="11pt" style:font-size-asian="11pt" style:font-size-complex="11pt"/>
    </style:style>
    <style:style style:name="T1159" style:parent-style-name="Fonteparág.padrão" style:family="text">
      <style:text-properties fo:color="#000000" fo:font-size="11pt" style:font-size-asian="11pt" style:font-size-complex="11pt"/>
    </style:style>
    <style:style style:name="T1160" style:parent-style-name="Fonteparág.padrão" style:family="text">
      <style:text-properties fo:font-size="11pt" style:font-size-asian="11pt" style:font-size-complex="11pt"/>
    </style:style>
    <style:style style:name="T1161"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5ª<text:s/>SESSÃO ADMINISTRATIVA<text:s/>REALIZADA EM<text:s/>27<text:s/>DE<text:s/>FEVEREIR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5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27</text:span><text:span text:style-name="T49">)<text:s/></text:span><text:span text:style-name="T50">vinte e sete</text:span><text:span text:style-name="T51"><text:s/></text:span><text:span text:style-name="T52">dia</text:span><text:span text:style-name="T53">s</text:span><text:span text:style-name="T54"><text:s/>do mês de<text:s/></text:span><text:span text:style-name="T55">fever</text:span><text:span text:style-name="T56">ei</text:span><text:span text:style-name="T57">r</text:span><text:span text:style-name="T58">o</text:span><text:span text:style-name="T59"><text:s/></text:span><text:span text:style-name="T60">do ano de<text:s/></text:span><text:span text:style-name="T61">dois mil e<text:s/></text:span><text:span text:style-name="T62">vinte<text:s/></text:span><text:span text:style-name="T63">e<text:s/></text:span><text:span text:style-name="T64">tres</text:span><text:span text:style-name="T65"><text:s/>(202</text:span><text:span text:style-name="T66">3</text:span><text:span text:style-name="T67">), às</text:span><text:span text:style-name="T68"><text:s/></text:span><text:span text:style-name="T69">1</text:span><text:span text:style-name="T70">0</text:span><text:span text:style-name="T71">h57</text:span><text:span text:style-name="T72">,<text:s/></text:span><text:span text:style-name="T73">foi instalada a<text:s/></text:span><text:span text:style-name="T74">5</text:span><text:span text:style-name="T75">ª Sessão Administrativa do Tribunal Pleno da Sexta Região,<text:s/></text:span><text:span text:style-name="T76">nesta Cidade do Recife, capital do Estado de Pernambuco e sede da Sexta Região da Justiça do Trabalho,<text:s/></text:span><text:span text:style-name="T77">sob a presidência da Excelentíssima Desembargadora Presidente<text:s/></text:span><text:span text:style-name="T78">NISE PEDROSO LINS DE SOUSA</text:span><text:span text:style-name="T79">, com a presença de Suas Excelências<text:s/></text:span><text:span text:style-name="T80">o Desembargador Vice-Presidente Sergio Torres Teixeira, o<text:s/></text:span><text:span text:style-name="T81">Desembargador<text:s/></text:span><text:span text:style-name="T82">Corregedor Fábio André de Farias, a Desembargadora<text:s/></text:span><text:span text:style-name="T83">Gisane Barbosa de Araújo,</text:span><text:span text:style-name="T84"><text:s/></text:span><text:span text:style-name="T85">a Desembargadora</text:span><text:span text:style-name="T86"><text:s/>Virgínia Malta Canavarro,<text:s/></text:span><text:span text:style-name="T87">o Desembargador</text:span><text:span text:style-name="T88"><text:s/>Ivan de Souza Valença Alves</text:span><text:span text:style-name="T89">, o Desembargador<text:s/></text:span><text:span text:style-name="T90">Valdir José Silva de Carvalho</text:span><text:span text:style-name="T91">, a</text:span><text:span text:style-name="T92"><text:s/></text:span><text:span text:style-name="T93">Desembargadora<text:s/></text:span><text:span text:style-name="T94">Dione Nunes Furtado da Silva</text:span><text:span text:style-name="T95">, a Desembargadora Maria Clara Saboya Albuquerque Bernardino, o Desembargador Ruy Salathiel de Albuquerque e Mello Ventura, o Desembargador Paulo Alcântara,</text:span><text:span text:style-name="T96"><text:s/></text:span><text:span text:style-name="T97">o Desembargador<text:s/></text:span><text:span text:style-name="T98">José Luciano Alexo da Silva,<text:s/></text:span><text:span text:style-name="T99">o Desembargador</text:span><text:span text:style-name="T100"><text:s/>Eduardo Pugliesi, a Desembargadora Ana Cláudia Petruccelli de Lima,<text:s/></text:span><text:span text:style-name="T101">a Desembargadora Solange Moura de Andrade</text:span><text:span text:style-name="T102">,</text:span><text:span text:style-name="T103"><text:s/></text:span><text:span text:style-name="T104">o Desembargador</text:span><text:span text:style-name="T105"><text:s/>Larry da Silva Oliveira Filho e a Excelentíssima Procuradora-Chefe da Procuradoria Regional do Trabalho da 6ª Região, Dra. Ana Carolina Lima Vieira Ribemboim.<text:s/></text:span><text:span text:style-name="T106">Abertos os trabalhos, fo</text:span><text:span text:style-name="T107">i</text:span><text:span text:style-name="T108"><text:s/>registrad</text:span><text:span text:style-name="T109">o<text:s/></text:span><text:span text:style-name="T110">que</text:span><text:span text:style-name="T111"><text:s/></text:span><text:span text:style-name="T112">o</text:span><text:span text:style-name="T113">s</text:span><text:span text:style-name="T114"><text:s/>gabinete</text:span><text:span text:style-name="T115">s</text:span><text:span text:style-name="T116">,<text:s/></text:span><text:span text:style-name="T117">anteriormente ocupados pelas Excelentíssimas Desembargadoras Eneida Melo Correia de Araújo e Maria do Socorro Silva Emerenciano, encontram-se vagos.</text:span><text:span text:style-name="T118"><text:s/>Registrou-se ainda a ausência justificada do Excelentíssimo Desembargador</text:span><text:span text:style-name="T119"><text:s/>Milton Gouveia da Silva Filho</text:span><text:span text:style-name="T120"><text:s/>por motivo de férias.<text:s/></text:span><text:span text:style-name="T121">Por fim, registr</text:span><text:span text:style-name="T122">ou-se</text:span><text:span text:style-name="T123"><text:s/>a presença da Excelentíssima Magistrada</text:span><text:span text:style-name="T124"><text:s/></text:span><text:span text:style-name="T125">Ana<text:s/></text:span><text:span text:style-name="T126">Maria<text:s/></text:span><text:span text:style-name="T127">Aparecida Freitas, Presidente da AMATRA VI.</text:span><text:span text:style-name="T128"><text:s/></text:span><text:span text:style-name="T129">I</text:span><text:span text:style-name="T130"><text:s/>–<text:s/></text:span><text:span text:style-name="T131">Ini</text:span><text:span text:style-name="T132">cialmente</text:span><text:span text:style-name="T133">,<text:s/></text:span><text:span text:style-name="T134">foi dada a palavra ao Exmo. Desembargador Paulo<text:s/></text:span><text:span text:style-name="T135">Alcântara para, na<text:s/></text:span><text:span text:style-name="T136">qualidade de Coordenador de</text:span><text:span text:style-name="T137"><text:s/></text:span><text:span text:style-name="T138">S</text:span><text:span text:style-name="T139">egurança<text:s/></text:span><text:span text:style-name="T140">deste Regional,</text:span><text:span text:style-name="T141"><text:s/></text:span><text:span text:style-name="T142">reportar uma ocorrência na 2ª Vara do</text:span><text:span text:style-name="T143"><text:s/>Trabalho do Recife. Sua Excelência informou que um reclamante<text:s/></text:span><text:span text:style-name="T144">ameaçou</text:span><text:span text:style-name="T145"><text:s/>os</text:span><text:span text:style-name="T146"><text:s/>servidores</text:span><text:span text:style-name="T147"><text:s/>que estavam naquela<text:s/></text:span><text:span text:style-name="T148">U</text:span><text:span text:style-name="T149">nidade<text:s/></text:span><text:span text:style-name="T150">J</text:span><text:span text:style-name="T151">udiciária, deixando todos que estavam presentes extremamente assustados</text:span><text:span text:style-name="T152">, tendo,</text:span><text:span text:style-name="T153"><text:s/>a Polícia Judiciária do TRT</text:span><text:span text:style-name="T154">6</text:span><text:span text:style-name="T155"><text:s/></text:span><text:span text:style-name="T156">sido</text:span><text:span text:style-name="T157"><text:s/>acionada. Sua Exc</text:span><text:span text:style-name="T158">e</text:span><text:span text:style-name="T159">lência disse</text:span><text:span text:style-name="T160">, ainda,</text:span><text:span text:style-name="T161"><text:s/>que foi informado do acontecido</text:span><text:span text:style-name="T162"><text:s/>pelo<text:s/></text:span><text:span text:style-name="T163">Diretor da Secretaria de Polícia Judicial</text:span><text:span text:style-name="T164"><text:s/>–<text:s/></text:span><text:span text:style-name="T165">Rodrigo Hazin do Nascimento</text:span><text:span text:style-name="T166"><text:s/></text:span><text:span text:style-name="T167">–<text:s/></text:span><text:span text:style-name="T168">e, n</text:span><text:span text:style-name="T169">a sequência</text:span><text:span text:style-name="T170">,</text:span><text:span text:style-name="T171"><text:s/>determinou a intimação d</text:span><text:span text:style-name="T172">o recla</text:span><text:span text:style-name="T173">mante, por meio de<text:s/></text:span><text:span text:style-name="T174">Oficial de Justiça,<text:s/></text:span><text:span text:style-name="T175">para</text:span><text:span text:style-name="T176"><text:s/>que prestasse esclarecimentos sobre o fato e para dar a ele a oportunidade de</text:span><text:span text:style-name="T177"><text:s/>se</text:span><text:span text:style-name="T178"><text:s/>retratar. Acrescentou que o Sr. Oficial tentou por diversas vezes<text:s/></text:span><text:span text:style-name="T179">entrar em contato<text:s/></text:span><text:span text:style-name="T180">por telefone com o</text:span><text:span text:style-name="T181"><text:s/>reclamante</text:span><text:span text:style-name="T182">, que só atendeu ao chamado e disse que estava em Fortaleza, e após isso, não</text:span><text:span text:style-name="T183"><text:s/>mais</text:span><text:span text:style-name="T184"><text:s/>atendeu. Sua Excelência<text:s/></text:span><text:span text:style-name="T185">acrescentou<text:s/></text:span><text:span text:style-name="T186">que o Dir</text:span><text:span text:style-name="T187">e</text:span><text:span text:style-name="T188">tor de Secretaria da 2ª Vara</text:span><text:span text:style-name="T189"><text:s/>do<text:s/></text:span><text:span text:style-name="T190">R</text:span><text:span text:style-name="T191">ecife</text:span><text:span text:style-name="T192"><text:s/>já<text:s/></text:span><text:span text:style-name="T193">registrou, por escrito, a ameaça sofrida; e, o Sr. Oficial de Justiça já está preparando uma certidão circunstanciada da tentativa de intimação do referido reclamante</text:span><text:span text:style-name="T194">, a fim de que possa ser encaminhada uma denúncia ao Ministério Público Federal</text:span><text:span text:style-name="T195"><text:s/>e à Polícia Federal</text:span><text:span text:style-name="T196">, e que tudo será feito sob a anuência da Presid</text:span><text:span text:style-name="T197">ê</text:span><text:span text:style-name="T198">ncia desta Corte. O Excelentíssimo Desembargador Valdir<text:s/></text:span><text:span text:style-name="T199">Carvalho<text:s/></text:span><text:span text:style-name="T200">questionou acerca da possibilidade de identificação da pessoa acusada, e o Desembargador Paulo respondeu que já conseguiu uma foto e que esta foto já está em todas as portarias e entradas do Tribunal, para que seja monitorada por todos os agentes de segurança do TRT6. A<text:s/></text:span><text:span text:style-name="T201">Excelentíssima Desembargadora</text:span><text:span text:style-name="T202"><text:s/>Presidente elogiou todas as medidas tomadas pelo Desembargador Paulo e pela Policia Judicial do TRT6.</text:span><text:span text:style-name="T203"><text:s/></text:span><text:span text:style-name="T204">II</text:span><text:span text:style-name="T205"><text:s/>–</text:span><text:span text:style-name="T206"><text:s/></text:span><text:span text:style-name="T207">Na Sequência,<text:s/></text:span><text:span text:style-name="T208">o Exmo. Desembargador Paulo Alcântara ainda reportou outra ocorrência, desta feita</text:span><text:span text:style-name="T209">, na portaria de e</text:span><text:span text:style-name="T210">ntrada<text:s/></text:span><text:span text:style-name="T211">do Edifício-</text:span><text:span text:style-name="T212">sede,<text:s/></text:span><text:span text:style-name="T213">quando<text:s/></text:span><text:span text:style-name="T214">u</text:span><text:span text:style-name="T215">m cidadão tentou entrar portando arma de fogo, o que foi impedido,</text:span><text:span text:style-name="T216"><text:s/>e</text:span><text:span text:style-name="T217"><text:s/></text:span><text:span text:style-name="T218">insistiu afirmando que entraria</text:span><text:span text:style-name="T219"><text:s/></text:span><text:span text:style-name="T220">porque</text:span><text:span text:style-name="T221"><text:s/>era casado com uma magistrada</text:span><text:span text:style-name="T222">. Que, a Polícia Judicial do TRT6</text:span><text:span text:style-name="T223"><text:s/>teve que acautelar a<text:s/></text:span><text:span text:style-name="T224">sua<text:s/></text:span><text:span text:style-name="T225">arma, que ficou nas dependências da Segurança</text:span><text:span text:style-name="T226">, a qual lhe foi<text:s/></text:span><text:span text:style-name="T227">devolvida</text:span><text:span text:style-name="T228">, após sua saída,<text:s/></text:span><text:span text:style-name="T229">o que é o procedimento padrão.</text:span><text:span text:style-name="T230"><text:s/>E que, na vez seguinte que ele veio ao Tribunal, passou a entrar pela portaria<text:s/></text:span><text:soft-page-break/><text:span text:style-name="T231">exclusiva dos Magistrados, acompanhando sua esposa, que é juíza, já que ali é permitido ao magistrado entrar com acompanhante, sem qualquer revista, sem passar pelo detector de metais e sem usar crachá de visitante, o que Sua Excelência consider</text:span><text:span text:style-name="T232">ou</text:span><text:span text:style-name="T233"><text:s/>uma afronta à segurança e à Polícia Judicial desta Corte.</text:span><text:span text:style-name="T234"><text:s/></text:span><text:span text:style-name="T235">A Ex</text:span><text:span text:style-name="T236">m</text:span><text:span text:style-name="T237">a.</text:span><text:span text:style-name="T238"><text:s/>Desembargadora</text:span><text:span text:style-name="T239"><text:s/>Presidente informou que está marcando uma reunião com a</text:span><text:span text:style-name="T240"><text:s/>referida</text:span><text:span text:style-name="T241"><text:s/>Juíza, que é esposa desse cidadão, e convidou a Presidente da Amatra6 para participar. A</text:span><text:span text:style-name="T242"><text:s/>Exma.<text:s/></text:span><text:span text:style-name="T243"><text:s/>M</text:span><text:span text:style-name="T244">agistrada, Ana Maria Freitas - Presidente da Amatra6, pediu a palavra e usando a tribuna disse que é testemunha de todas as providencias que foram tomadas</text:span><text:span text:style-name="T245">,</text:span><text:span text:style-name="T246"><text:s/>de forma imediata</text:span><text:span text:style-name="T247">,</text:span><text:span text:style-name="T248"><text:s/>pelo Desembargador Paulo e toda equipe de segurança, nos casos aqui citados.</text:span><text:span text:style-name="T249"><text:s/>E que, na data de hoje, estarão presentes na sede da Amatra6 demonstrando aos Magistrados como funciona a Polícia Judicial do TRT6, o que já agradeceu e elogiou a iniciativa. A<text:s/></text:span><text:span text:style-name="T250">Exma. Juíza<text:s/></text:span><text:span text:style-name="T251">Presidente da Amatra6</text:span><text:span text:style-name="T252"><text:s/>finalizou sua fala confirmando sua presença na reunião com a citada Juíza e a Presidência da Corte.<text:s/></text:span><text:span text:style-name="T253">O Exmo. Desembargador Fá</text:span><text:span text:style-name="T254">bio Farias elogiou<text:s/></text:span><text:span text:style-name="T255">as providências adotadas pelo do</text:span><text:span text:style-name="T256"><text:s/></text:span><text:span text:style-name="T257">Exmo.</text:span><text:span text:style-name="T258"><text:s/>Desembargador Paulo Alcântara</text:span><text:span text:style-name="T259">.<text:s/></text:span><text:span text:style-name="T260">III</text:span><text:span text:style-name="T261"><text:s/>–<text:s/></text:span><text:span text:style-name="T262">Dando continuidade,<text:s/></text:span><text:span text:style-name="T263">foi aprovada a ata da<text:s/></text:span><text:span text:style-name="T264">sessão administrativa do dia<text:s/></text:span><text:span text:style-name="T265">13</text:span><text:span text:style-name="T266">/02/2023</text:span><text:span text:style-name="T267">.</text:span><text:span text:style-name="T268"><text:s/></text:span><text:span text:style-name="T269">IV</text:span><text:span text:style-name="T270"><text:s/>–</text:span><text:span text:style-name="T271"><text:s/></text:span><text:span text:style-name="T272">Ato contínuo</text:span><text:span text:style-name="T273">,</text:span><text:span text:style-name="T274"><text:s/>o Tribunal Pleno</text:span><text:span text:style-name="T275">,</text:span><text:span text:style-name="T276"><text:s/></text:span><text:span text:style-name="T277">a</text:span><text:span text:style-name="T278">preciando</text:span><text:span text:style-name="T279"><text:s/>a indicação do Exmo. Desembargador Eduardo Pugliesi – Diretor da EJ-TRT6, por meio do Ofício TRT-EJ6 nº 105/2023, do nome da Exma. Juíza do Trabalho Substituta, WIVIANE MARIA OLIVEIRA DE SOUZA, para Coordenadora-Geral da Escola Judicial do TRT6 - Biênio 2023/2025,<text:s/></text:span><text:span text:style-name="T280">aprovou,<text:s/></text:span><text:span text:style-name="T281">por unanimidade</text:span><text:span text:style-name="T282">, o nome da Exma. Juíza do Trabalho Substituta,<text:s/></text:span><text:span text:style-name="T283">WIVIANE MARIA OLIVEIRA DE SOUZA</text:span><text:span text:style-name="T284">, para<text:s/></text:span><text:span text:style-name="T285">COORDENADORA-GERAL DA ESCOLA JUDICIAL DO TRT6 - BIÊNIO 2023/2025</text:span><text:span text:style-name="T286">.</text:span><text:span text:style-name="T287"><text:s/></text:span><text:span text:style-name="T288">V</text:span><text:span text:style-name="T289"><text:s/>–<text:s/></text:span><text:span text:style-name="T290">Após isso</text:span><text:span text:style-name="T291">, a Corte Trabalhista</text:span><text:span text:style-name="T292">,</text:span><text:span text:style-name="T293"><text:s/></text:span><text:span text:style-name="T294">apreciando</text:span><text:span text:style-name="T295"><text:s/>o requerimento do Exmo. Desembargador<text:s/></text:span><text:span text:style-name="T296">VALDIR JOSÉ SILVA DE CARVALHO</text:span><text:span text:style-name="T297"><text:s/>que solicita averbação, para compensação em época oportuna, de 1 (um) dia, por ter participado, convocado, da sessão administrativa do Tribunal Pleno, no dia 28/11/2022, e de 3 (três) dias, em face do comparecimento às sessões de julgamento da 3ª Turma, nos dias 22/11, 1º e 7/12/2022, a fim de julgar processos aos quais se encontrava vinculado, na condição de relator e participando da bancada,<text:s/></text:span><text:span text:style-name="T298">resolveu,<text:s/></text:span><text:span text:style-name="T299">por unanimidade</text:span><text:span text:style-name="T300">,<text:s/></text:span><text:span text:style-name="T301">com fundamento no art. 66, §§1º e 2º do Regimento Interno,<text:s/></text:span><text:span text:style-name="T302">deferir o pedido</text:span><text:span text:style-name="T303"><text:s/>do Exmo. Desembargador<text:s/></text:span><text:span text:style-name="T304">VALDIR JOSÉ SILVA DE CARVALHO</text:span><text:span text:style-name="T305">, de compensação, para utilizar em<text:s/></text:span><text:span text:style-name="T306">época oportuna</text:span><text:span text:style-name="T307">, os dias trabalhados, por convocação, na sessão plenária de 28/11/2022, e nas sessões turmárias dos dias 22/11, 1º e 7/12/2022.</text:span><text:span text:style-name="T308"><text:s/></text:span><text:span text:style-name="T309">VI</text:span><text:span text:style-name="T310"><text:s/></text:span><text:span text:style-name="T311">–</text:span><text:span text:style-name="T312"><text:s/></text:span><text:span text:style-name="T313">Em continuação, o Tribunal,</text:span><text:span text:style-name="T314"><text:s/></text:span><text:span text:style-name="T315">apreciando<text:s/></text:span><text:span text:style-name="T316">requerimento do<text:s/></text:span><text:span text:style-name="T317">Exmo. Desembargador<text:s/></text:span><text:span text:style-name="T318">EDUARDO PUGLIESI,</text:span><text:span text:style-name="T319"><text:s/>que solicita utilização de folga compensatória de 1 (um) dia, por “</text:span><text:span text:style-name="T320">ter comparecido às sessões do Pleno, das Turmas ou cursos oferecidos pelo TRT durante férias ou afastamentos, ou ter trabalhado no plantão judiciário</text:span><text:span text:style-name="T321">”, a ser usufruída no dia 20/3/2023</text:span><text:span text:style-name="T322">,<text:s/></text:span><text:span text:style-name="T323">resolveu,<text:s/></text:span><text:span text:style-name="T324">por unanimidade</text:span><text:span text:style-name="T325">,<text:s/></text:span><text:span text:style-name="T326">com fundamento no art.</text:span><text:span text:style-name="T327"><text:s/></text:span><text:span text:style-name="T328">13,<text:s/></text:span><text:span text:style-name="T329">caput</text:span><text:span text:style-name="T330">, da Resolução Administrativa TRT6 n.º 20/2021,<text:s/></text:span><text:span text:style-name="T331">deferir</text:span><text:span text:style-name="T332"><text:s/></text:span><text:span text:style-name="T333">o pedido do Exmo. Desembargador<text:s/></text:span><text:span text:style-name="T334">EDUARDO GOMES PUGLIESI<text:s/></text:span><text:span text:style-name="T335">de compensação de 1 (um) dia em que atuou no plantão judiciário deste Tribunal, a ser utilizado em<text:s/></text:span><text:span text:style-name="T336">20/3/2023</text:span><text:span text:style-name="T337">.</text:span><text:span text:style-name="T338"><text:s/></text:span><text:span text:style-name="T339">VII</text:span><text:span text:style-name="T340"><text:s/></text:span><text:span text:style-name="T341">–</text:span><text:span text:style-name="T342"><text:s/></text:span><text:span text:style-name="T343">Ato contínuo, o Pleno</text:span><text:span text:style-name="T344">,</text:span><text:span text:style-name="T345"><text:s/></text:span><text:span text:style-name="T346">apreciando</text:span><text:span text:style-name="T347"><text:s/>o Ofício TRT6-CRT n.º 47/2023 que<text:s/></text:span><text:span text:style-name="T348">complementa informações prestadas pela Corregedoria Regional, a respeito dos Magistrados aptos a receber a Gratificação por Exercício Cumulativo de Jurisdição - GECJ relativa ao mês de<text:s/></text:span><text:span text:style-name="T349">janeiro de 2023</text:span><text:span text:style-name="T350">, a fim de acrescentar, em aditamento, a Magistrada<text:s/></text:span><text:span text:style-name="T351">JOSIMAR MENDES DA SILVA OLIVEIRA</text:span><text:span text:style-name="T352"><text:s/>ao rol de beneficiários, com fundamento no art. 3º, §1º, inciso II, da Resolução n.º 155/2015, do Conselho Superior da Justiça do Trabalho – CSJT</text:span><text:span text:style-name="T353">,<text:s/></text:span><text:span text:style-name="T354">resolveu,<text:s/></text:span><text:span text:style-name="T355">por unanimidade</text:span><text:span text:style-name="T356">,<text:s/></text:span><text:span text:style-name="T357">homologar</text:span><text:span text:style-name="T358"><text:s/>o recebimento da GECJ, do mês de<text:s/></text:span><text:span text:style-name="T359">janeiro de 2023</text:span><text:span text:style-name="T360">, pela Juíza<text:s/></text:span><text:span text:style-name="T361">JOSIMAR MENDES DA SILVA OLIVEIRA</text:span><text:span text:style-name="T362">, com fundamento no art. 3º, §1º, inciso II, da Resolução CSJT n.º 155/2015.</text:span><text:span text:style-name="T363"><text:s/></text:span><text:span text:style-name="T364">VIII</text:span><text:span text:style-name="T365"><text:s/>–</text:span><text:span text:style-name="T366">–<text:s/></text:span><text:span text:style-name="T367">Na sequência, o<text:s/></text:span><text:span text:style-name="T368">Colegiado</text:span><text:span text:style-name="T369">,</text:span><text:span text:style-name="T370"><text:s/></text:span><text:span text:style-name="T371">apreciando</text:span><text:span text:style-name="T372"><text:s/>o requerimento do Exmo. Juiz Substituto da Reserva Técnica</text:span><text:span text:style-name="T373">, JOÃO BATISTA DE OLIVEIRA JÚNIOR</text:span><text:span text:style-name="T374">, que solicita autorização para residir fora da Região Metropolitana do Recife, e, apresenta como justificativa, a manutenção da unidade familiar (já que possui cônjuge e 2 filhos menores, que<text:s/></text:span><text:soft-page-break/><text:span text:style-name="T375">necessitam de atenção e cuidados diários) e destaca que cumprirá os requisitos exigidos pelo art. 5º da Resolução Administrativa TRT6 n.º 3/2023, e considerando a justificativa apresentada pelo requerente e<text:s/></text:span><text:span text:style-name="T376">acompanhando o opinativo, em mesa, da Corregedoria Regional</text:span><text:span text:style-name="T377">,</text:span><text:span text:style-name="T378"><text:s/></text:span><text:span text:style-name="T379">resolveu,<text:s/></text:span><text:span text:style-name="T380">por unanimidade</text:span><text:span text:style-name="T381">,<text:s/></text:span><text:span text:style-name="T382">deferir o pedido</text:span><text:span text:style-name="T383"><text:s/>formulado pelo Exmo. Juiz Substituto da Reserva Técnica,<text:s/></text:span><text:span text:style-name="T384">JOÃO BATISTA DE OLIVEIRA JÚNIOR</text:span><text:span text:style-name="T385">, para que lhe seja concedida autorização para residir fora da Região Metropolitana do Recife, enquanto permaneçam válidas as justificativas por ele apresentadas e não haja prejuízo à regular prestação jurisdicional,<text:s/></text:span><text:span text:style-name="T386">ou, se for o caso, até que seja removido para outra vara, hipótese em que, se necessário, deverá formalizar novo requerimento nesse sentido, com suporte nos artigos 93, inciso VII, da Constituição</text:span><text:span text:style-name="T387"><text:s/>Federal, na redação dada pela EC-45/2004, c/c o disposto na Resolução Administrativa<text:s/></text:span><text:span text:style-name="T388">TRT6 n.º 3/2023</text:span><text:span text:style-name="T389"><text:s/>e observadas as obrigações constantes do art. 35 da LC-35/79 (LOMAN).</text:span><text:span text:style-name="T390"><text:s/></text:span><text:span text:style-name="T391">IX</text:span><text:span text:style-name="T392"><text:s/>–</text:span><text:span text:style-name="T393"><text:s/>Logo após,</text:span><text:span text:style-name="T394"><text:s/></text:span><text:span text:style-name="T395">a<text:s/></text:span><text:span text:style-name="T396">E</text:span><text:span text:style-name="T397">grégia Corte</text:span><text:span text:style-name="T398">,<text:s/></text:span><text:span text:style-name="T399">apreciando</text:span><text:span text:style-name="T400"><text:s/>o requerimento do Exmo. Juiz Substituto da Reserva Técnica,<text:s/></text:span><text:span text:style-name="T401">ALEXSANDRO DE OLIVEIRA VALÉRIO</text:span><text:span text:style-name="T402">, que solicita autorização para residir fora da Região Metropolitana do Recife, e apresenta como justificativa, a manutenção da unidade familiar (já que possui cônjuge e 2 filhos menores, que necessitam de atenção e cuidados diários) e destaca que cumprirá os requisitos exigidos pelo art. 5º da Resolução Administrativa TRT6 n.º 3/2023, e considerando a justificativa apresentada pelo requerente e<text:s/></text:span><text:span text:style-name="T403">acompanhando o opinativo, em mesa, da Corregedoria Regional</text:span><text:span text:style-name="T404">,</text:span><text:span text:style-name="T405"><text:s/></text:span><text:span text:style-name="T406">resolveu,<text:s/></text:span><text:span text:style-name="T407">por unanimidade</text:span><text:span text:style-name="T408">,<text:s/></text:span><text:span text:style-name="T409">deferir o pedido</text:span><text:span text:style-name="T410"><text:s/>formulado pelo Exmo. Juiz Substituto da Reserva Técnica,<text:s/></text:span><text:span text:style-name="T411">ALEXSANDRO DE OLIVEIRA VALÉRIO</text:span><text:span text:style-name="T412">, para que lhe seja concedida autorização para residir fora da Região Metropolitana do Recife, enquanto permaneçam válidas as justificativas por ele apresentadas e não haja prejuízo à regular prestação jurisdicional,<text:s/></text:span><text:span text:style-name="T413">ou, se for o caso, até que seja removido para outra Vara, hipótese em que, se necessário, deverá formalizar novo requerimento nesse sentido, com suporte nos artigos 93, inciso VII, da Constituição</text:span><text:span text:style-name="T414"><text:s/>Federal, na redação dada pela EC-45/2004, c/c o disposto na Resolução Administrativa<text:s/></text:span><text:span text:style-name="T415">TRT6 n.º 3/2023</text:span><text:span text:style-name="T416"><text:s/>e observadas as obrigações constantes do art. 35 da LC-35/79 (LOMAN).</text:span><text:span text:style-name="T417"><text:s/></text:span><text:span text:style-name="T418">X</text:span><text:span text:style-name="T419"><text:s/>–<text:s/></text:span><text:span text:style-name="T420">Ato contínuo, o Pleno</text:span><text:span text:style-name="T421">,<text:s/></text:span><text:span text:style-name="T422">apreciando</text:span><text:span text:style-name="T423"><text:s/>o requerimento do Exmo. Juiz Substituto da Reserva Técnica,<text:s/></text:span><text:span text:style-name="T424">LUIS GUILHERME SILVA ROBAZZI</text:span><text:span text:style-name="T425">, que solicita autorização para residir fora da Região Metropolitana do Recife, e apresenta como justificativa, a manutenção da unidade familiar (já que possui cônjuge, em tratamento médico, e filha menor, com apenas 2 anos de idade, ambas residindo em Fortaleza-CE), e considerando a justificativa apresentada pelo requerente e<text:s/></text:span><text:span text:style-name="T426">acompanhando o opinativo, em mesa, da Corregedoria Regional</text:span><text:span text:style-name="T427">,</text:span><text:span text:style-name="T428"><text:s/></text:span><text:span text:style-name="T429">resolveu,<text:s/></text:span><text:span text:style-name="T430">por unanimidade</text:span><text:span text:style-name="T431">,<text:s/></text:span><text:span text:style-name="T432">deferir o pedido</text:span><text:span text:style-name="T433"><text:s/>formulado pelo Exmo. Juiz Substituto da Reserva Técnica,<text:s/></text:span><text:span text:style-name="T434">LUIS GUILHERME SILVA ROBAZZI</text:span><text:span text:style-name="T435">, para que lhe seja concedida autorização para residir fora da Região Metropolitana do Recife, enquanto permaneçam válidas as justificativas por ele apresentadas e não haja prejuízo à regular prestação jurisdicional,<text:s/></text:span><text:span text:style-name="T436">ou, se for o caso, até que seja removido para outra Vara, hipótese em que, se necessário, deverá formalizar novo requerimento nesse sentido, com suporte nos artigos 93, inciso VII, da Constituição</text:span><text:span text:style-name="T437"><text:s/>Federal, na redação dada pela EC-45/2004, c/c o disposto na Resolução Administrativa<text:s/></text:span><text:span text:style-name="T438">TRT6 n.º 3/2023</text:span><text:span text:style-name="T439"><text:s/>e observadas as obrigações constantes do art. 35 da LC-35/79 (LOMAN).</text:span><text:span text:style-name="T440"><text:s/></text:span><text:span text:style-name="T441">X</text:span><text:span text:style-name="T442">I</text:span><text:span text:style-name="T443"><text:s/>–</text:span><text:span text:style-name="T444"><text:s/></text:span><text:span text:style-name="T445">Na Sequência, a Corte Trabalhista</text:span><text:span text:style-name="T446">,</text:span><text:span text:style-name="T447"><text:s/></text:span><text:span text:style-name="T448">apreciando</text:span><text:span text:style-name="T449"><text:s/>o requerimento da Exma. Juíza<text:s/></text:span><text:span text:style-name="T450">ANA CRISTINA DA SILVA</text:span><text:span text:style-name="T451">, Titular da 1ª Vara do Trabalho de Olinda, que solicita autorização para afastamento das atividades judicantes, nos dias 15 e 16/3/2023, a fim de participar do “</text:span><text:span text:style-name="T452">Seminário Internacional (Re)Pensando Gênero a partir das Convenções da OIT e Decisões da Corte Interamericana de Direitos Humanos”, promovido pela Escola Nacional de Formação e Aperfeiçoamento de Magistrados do Trabalho - ENAMAT, a ser realizado nas dependências do TST, em Brasília-DF</text:span><text:span text:style-name="T453">,<text:s/></text:span><text:span text:style-name="T454">r</text:span><text:span text:style-name="T455">esolveu,<text:s/></text:span><text:span text:style-name="T456">por unanimidade</text:span><text:span text:style-name="T457">, após o opinativo favorável da</text:span><text:span text:style-name="T458"><text:s/></text:span><text:span text:style-name="T459">Corregedoria Regional,<text:s/></text:span><text:span text:style-name="T460">autorizar</text:span><text:span text:style-name="T461"><text:s/>a Exma. Juíza<text:s/></text:span><text:span text:style-name="T462">ANA CRISTINA DA SILVA</text:span><text:span text:style-name="T463">, Titular da 1ª Vara do Trabalho de Olinda, a afastar-se das atividades judicantes, nos dias<text:s/></text:span><text:span text:style-name="T464">15 e 16/3/2023</text:span><text:span text:style-name="T465">, a fim de participar do “</text:span><text:span text:style-name="T466">Seminário<text:s/></text:span><text:soft-page-break/><text:span text:style-name="T467">Internacional (Re)Pensando Gênero a partir das Convenções da OIT e Decisões da Corte Interamericana de Direitos Humanos”, promovido pela Escola Nacional de Formação e Aperfeiçoamento de Magistrados do Trabalho - ENAMAT, a ser realizado nas dependências do TST, em Brasília-DF, com<text:s/></text:span><text:span text:style-name="T468">fundamento nos arts. 73, inciso I, da LC n.º 35/79 (LOMAN), 23, II, “h”, do Regimento Interno deste Tribunal e na Resolução Administrativa TRT nº 18/2017</text:span><text:span text:style-name="T469">. A Magistrada requerente deverá comprovar,<text:s/></text:span><text:span text:style-name="T470">no prazo de 15 dias a contar do término do evento, a sua efetiva participação, mediante envio da documentação correspondente à Corregedoria deste E. Regional.</text:span><text:span text:style-name="T471"><text:s/></text:span><text:span text:style-name="T472">XI</text:span><text:span text:style-name="T473">I</text:span><text:span text:style-name="T474"><text:s/>–<text:s/></text:span><text:span text:style-name="T475">Logo após, o Plenário</text:span><text:span text:style-name="T476">,</text:span><text:span text:style-name="T477"><text:s/></text:span><text:span text:style-name="T478">apreciando</text:span><text:span text:style-name="T479"><text:s/>o requerimento do<text:s/></text:span><text:span text:style-name="T480">Exmo. Juiz do Trabalho<text:s/></text:span><text:span text:style-name="T481">SÉRGIO MURILO DE CARVALHO LINS,<text:s/></text:span><text:span text:style-name="T482">Titular da 2ª Vara do Trabalho do Cabo de Santo Agostinho, que solicita compensação de 2 (dois) dias em que atuou no plantão judiciário, para utilização em 04 e 20/04/2023, e,<text:s/></text:span><text:span text:style-name="T483">após o opinativo favorável da</text:span><text:span text:style-name="T484"><text:s/></text:span><text:span text:style-name="T485">Corregedoria Regional,<text:s/></text:span><text:span text:style-name="T486">resolveu,<text:s/></text:span><text:span text:style-name="T487">por unanimidade</text:span><text:span text:style-name="T488">,<text:s/></text:span><text:span text:style-name="T489">com fundamento no art. 13, caput, da Resolução Administrativa TRT6 nº 20/2021,<text:s/></text:span><text:span text:style-name="T490">deferir o pedido</text:span><text:span text:style-name="T491"><text:s/>do<text:s/></text:span><text:span text:style-name="T492">Exmo. Juiz do Trabalho</text:span><text:span text:style-name="T493"><text:s/>SÉRGIO MURILO DE CARVALHO LINS,<text:s/></text:span><text:span text:style-name="T494">Titular da 2ª Vara do Trabalho do Cabo de Santo Agostinho de compensação de 2 (dois) dias em que atuou no plantão judiciário deste Tribunal, a serem utilizados em<text:s/></text:span><text:span text:style-name="T495">04 e 20/04/2023</text:span><text:span text:style-name="T496">.</text:span><text:span text:style-name="T497"><text:s/></text:span><text:span text:style-name="T498">X</text:span><text:span text:style-name="T499">III</text:span><text:span text:style-name="T500"><text:s/>–<text:s/></text:span><text:span text:style-name="T501">Dando continuidade, o Tribunal</text:span><text:span text:style-name="T502">,</text:span><text:span text:style-name="T503"><text:s/></text:span><text:span text:style-name="T504">apreciando</text:span><text:span text:style-name="T505"><text:s/>o requerimento do<text:s/></text:span><text:span text:style-name="T506">Exmo. Juiz Substituto<text:s/></text:span><text:span text:style-name="T507">JOÃO BATISTA DE OLIVEIRA JÚNIOR</text:span><text:span text:style-name="T508"><text:s/>que solicita compensação de 3 (três) dias em que atuou no plantão judiciário, para utilização em 13, 14 e 15/3/2023, e,<text:s/></text:span><text:span text:style-name="T509">após o opinativo favorável da</text:span><text:span text:style-name="T510"><text:s/></text:span><text:span text:style-name="T511">Corregedoria Regional,<text:s/></text:span><text:span text:style-name="T512">resolveu,<text:s/></text:span><text:span text:style-name="T513">por unanimidade</text:span><text:span text:style-name="T514">,<text:s/></text:span><text:span text:style-name="T515">com fundamento no art. 13,<text:s/></text:span><text:span text:style-name="T516">caput</text:span><text:span text:style-name="T517">, da Resolução Administrativa TRT6 n.º 20/2021,<text:s/></text:span><text:span text:style-name="T518">deferir o pedido</text:span><text:span text:style-name="T519"><text:s/>do Exmo. Juiz Substituto<text:s/></text:span><text:span text:style-name="T520">JOÃO BATISTA DE OLIVEIRA JÚNIOR<text:s/></text:span><text:span text:style-name="T521">de compensação de 3 (três) dias em que atuou no plantão judiciário deste Tribunal, a serem utilizados em<text:s/></text:span><text:span text:style-name="T522">13, 14 e 15/3/2023</text:span><text:span text:style-name="T523">.</text:span><text:span text:style-name="T524"><text:s/></text:span><text:span text:style-name="T525">X</text:span><text:span text:style-name="T526">I</text:span><text:span text:style-name="T527">V</text:span><text:span text:style-name="T528"><text:s/>–</text:span><text:span text:style-name="T529"><text:s/></text:span><text:span text:style-name="T530">Ato contínuo, a Corte</text:span><text:span text:style-name="T531">,<text:s/></text:span><text:span text:style-name="T532">apreciando</text:span><text:span text:style-name="T533"><text:s/>o requerimento do<text:s/></text:span><text:span text:style-name="T534">Exmo. Juiz Substituto<text:s/></text:span><text:span text:style-name="T535">JOÃO CARLOS DE ANDRADE E SILVA</text:span><text:span text:style-name="T536">, zoneado na 12ª Vara do Trabalho do Recife, que solicita autorização para residir fora da comarca, e apresenta como justificativa, a manutenção da unidade familiar (já que possui cônjuge e 2 filhos menores, que necessitam de atenção e cuidados diários), destacando que possui domicílio em Maceió, não havendo qualquer problema em se deslocar até as comarcas deste Regional, para as quais for designado,<text:s/></text:span><text:span text:style-name="T537">resolveu,<text:s/></text:span><text:span text:style-name="T538">por unanimidade</text:span><text:span text:style-name="T539">,</text:span><text:span text:style-name="T540"><text:s/></text:span><text:span text:style-name="T541">acompanhando o opinativo, em mesa, da Corregedoria Regional</text:span><text:span text:style-name="T542">,</text:span><text:span text:style-name="T543"><text:s/></text:span><text:span text:style-name="T544">dispensar a autorização para residir fora da comarca</text:span><text:span text:style-name="T545">, requerida pelo Exmo. Juiz Substituto<text:s/></text:span><text:span text:style-name="T546">JOÃO CARLOS DE ANDRADE E SILVA</text:span><text:span text:style-name="T547">, zoneado na 12ª Vara do Trabalho do Recife, com fundamento no art. 8º, inciso II da Resolução Administrativa<text:s/></text:span><text:span text:style-name="T548">TRT6 n.º 3/2023</text:span><text:span text:style-name="T549">.</text:span><text:span text:style-name="T550"><text:s/></text:span><text:span text:style-name="T551">XV</text:span><text:span text:style-name="T552"><text:s/>–</text:span><text:span text:style-name="T553"><text:s/></text:span><text:span text:style-name="T554">Após isso, a Corte Trabalhista</text:span><text:span text:style-name="T555"><text:s/></text:span><text:span text:style-name="T556">referendou,<text:s/></text:span><text:span text:style-name="T557">por unanimidade</text:span><text:span text:style-name="T558">,<text:s/></text:span><text:span text:style-name="T559">o<text:s/></text:span><text:span text:style-name="T560">ATO TRT6-GP nº. 121/2023</text:span><text:span text:style-name="T561"><text:s/>mediante o qual a DESEMBARGADORA PRESIDENTE DO TRIBUNAL REGIONAL DO TRABALHO DA SEXTA REGIÃO, no uso de suas atribuições legais e regimentais,<text:s/></text:span><text:span text:style-name="T562">CONSIDERANDO</text:span><text:span text:style-name="T563"><text:s/>a publicação no Diário Oficial da União, do dia 30 de dezembro de 2022, concedendo aposentadoria à Exma. Desembargadora do Trabalho Eneida Melo Correia de Araújo,<text:s/></text:span><text:span text:style-name="T564">a partir de 23 de fevereiro de 2023</text:span><text:span text:style-name="T565">;</text:span><text:span text:style-name="T566"><text:s/></text:span><text:span text:style-name="T567">CONSIDERANDO</text:span><text:span text:style-name="T568"><text:s/>a publicação da Resolução Administrativa TRT6 nº 29/2022, divulgando a listagem dos Juízes Titulares de Vara do Trabalho a serem convocados para substituir no Tribunal no ano judiciário de 2023;</text:span><text:span text:style-name="T569"><text:s/></text:span><text:span text:style-name="T570">CONSIDERANDO</text:span><text:span text:style-name="T571"><text:s/>as informações prestadas no Ofício TRT-CRT nº 51/2023;</text:span><text:span text:style-name="T572"><text:s/></text:span><text:span text:style-name="T573">CONSIDERANDO</text:span><text:span text:style-name="T574"><text:s/>o contido no art. 68 do Regimento Interno do Tribunal, que disciplina as regras de convocação de Juiz Titular de Vara do Trabalho para substituição no Tribunal;</text:span><text:span text:style-name="T575"><text:s/></text:span><text:span text:style-name="T576">CONSIDERANDO<text:s/></text:span><text:span text:style-name="T577">que o último critério utilizado para fins de convocação foi o de merecimento,</text:span><text:span text:style-name="T578"><text:s/></text:span><text:span text:style-name="T579">RESOLVEU:</text:span><text:span text:style-name="T580"><text:s/></text:span><text:span text:style-name="T581">CONVOCAR</text:span><text:span text:style-name="T582">, pelo critério de antiguidade, o Exmo. Juiz do Trabalho<text:s/></text:span><text:span text:style-name="T583">EDMILSON ALVES DA SILVA</text:span><text:span text:style-name="T584">, Titular da 22ª Vara do Trabalho de Recife, para funcionar no Gabinete que restará Vago a partir de 23 de fevereiro de 2023 (atualmente ocupado pela Exma. Desembargadora do Trabalho Eneida Melo Correia de Araújo),<text:s/></text:span><text:span text:style-name="T585">no período de 23 de fevereiro a 23 de abril de 2023</text:span><text:span text:style-name="T586">.<text:s/></text:span><text:span text:style-name="T587">DÊ-SE CIÊNCIA. PUBLIQUE-SE.</text:span><text:span text:style-name="T588"><text:s/></text:span><text:span text:style-name="T589">XVI</text:span><text:span text:style-name="T590"><text:s/>–</text:span><text:span text:style-name="T591"><text:s/></text:span><text:span text:style-name="T592">Dando<text:s/></text:span><text:soft-page-break/><text:span text:style-name="T593">continuidade, o Tribunal</text:span><text:span text:style-name="T594"><text:s/></text:span><text:span text:style-name="T595">referendou,<text:s/></text:span><text:span text:style-name="T596">por unanimidade</text:span><text:span text:style-name="T597">,<text:s/></text:span><text:span text:style-name="T598">o<text:s/></text:span><text:span text:style-name="T599">ATO TRT6-GP nº. 121/2023</text:span><text:span text:style-name="T600"><text:s/>mediante o qual a DESEMBARGADORA PRESIDENTE DO TRIBUNAL REGIONAL DO TRABALHO DA SEXTA REGIÃO, no uso de suas atribuições legais e regimentais,<text:s/></text:span><text:span text:style-name="T601">CONSIDERANDO</text:span><text:span text:style-name="T602"><text:s/></text:span><text:span text:style-name="T603">o período de férias do Exmo. Desembargador José Luciano Alexo da Silva, de 28 de fevereiro a 08 de abril de 2023 (PROAD n°. 16612/2022);<text:s/></text:span><text:span text:style-name="T604">CONSIDERANDO</text:span><text:span text:style-name="T605"><text:s/>a publicação da Resolução Administrativa TRT6 nº 29/2022, divulgando a listagem dos Juízes Titulares de Vara do Trabalho a serem convocados para substituir no Tribunal no ano judiciário de 2023;<text:s/></text:span><text:span text:style-name="T606">CONSIDERANDO</text:span><text:span text:style-name="T607"><text:s/>as informações contidas no Ofício TRT6-CRT n°. 51/2023;<text:s/></text:span><text:span text:style-name="T608">CONSIDERANDO<text:s/></text:span><text:span text:style-name="T609">o contido no art. 68 do Regimento Interno do Tribunal, que disciplina as regras de convocação de Juiz Titular de Vara do Trabalho para substituição no Tribunal;<text:s/></text:span><text:span text:style-name="T610">CONSIDERANDO</text:span><text:span text:style-name="T611"><text:s/>que o último critério utilizado para fins de convocação foi o de antiguidade,</text:span><text:span text:style-name="T612"><text:s/></text:span><text:span text:style-name="T613">RESOLVEU:</text:span><text:span text:style-name="T614"><text:s/></text:span><text:span text:style-name="T615">CONVOCAR</text:span><text:span text:style-name="T616">, pelo critério de merecimento, a Exma. Juíza do Trabalho<text:s/></text:span><text:span text:style-name="T617">MARTHA CRISTINA DO NASCIMENTO CANTALICE</text:span><text:span text:style-name="T618">, Titular da 2ª Vara do Trabalho do Olinda, para funcionar no Gabinete do Exmo. Desembargador do Trabalho José Luciano Alexo da Silva, no período de 28 de fevereiro a 08 de abril de 2023.<text:s/></text:span><text:span text:style-name="T619">DÊ-SE CIÊNCIA. PUBLIQUE-SE.</text:span><text:span text:style-name="T620"><text:s/></text:span><text:span text:style-name="T621">XVII</text:span><text:span text:style-name="T622"><text:s/>–</text:span><text:span text:style-name="T623"><text:s/></text:span><text:span text:style-name="T624">Na Sequência, a Corte<text:s/></text:span><text:span text:style-name="T625">referendou,<text:s/></text:span><text:span text:style-name="T626">por unanimidade</text:span><text:span text:style-name="T627">,<text:s/></text:span><text:span text:style-name="T628">a<text:s/></text:span><text:span text:style-name="T629">ORDEM DE SERVIÇO TRT6-GP nº. 36/2023</text:span><text:span text:style-name="T630"><text:s/>mediante a qual a DESEMBARGADORA PRESIDENTE DO TRIBUNAL REGIONAL DO TRABALHO DA SEXTA REGIÃO, no uso de suas atribuições legais e regimentais,<text:s/></text:span><text:span text:style-name="T631">tendo em vista o que consta do PROAD n.º 2038/2023</text:span><text:span text:style-name="T632">,<text:s/></text:span><text:span text:style-name="T633">RESOLVEU:</text:span><text:span text:style-name="T634"><text:s/></text:span><text:span text:style-name="T635">AUTORIZAR o Exmo. Desembargador<text:s/></text:span><text:span text:style-name="T636">PAULO ALCÂNTARA<text:s/></text:span><text:span text:style-name="T637">a se afastar da jurisdição,<text:s/></text:span><text:span text:style-name="T638">no período de 14 a 16/02/2023</text:span><text:span text:style-name="T639">, a fim de comparecer a reunião com o Procurador Geral do Trabalho Dr. José de Lima Ramos Pereira, participar do Curso de Formação sobre Prevenção e Persecução do Tráfico de Pessoas e Combate ao Trabalho Escravo na Justiça do Trabalho, bem como da cerimônia oficial de descerramento da fotografia do Ministro Aloysio Corrêa da Veiga na Galeria de Diretores da Escola Nacional de Formação e Aperfeiçoamento de Magistrados do Trabalho, em Brasília/DF, com fundamento no art. 23, II, “h”, do Regimento Interno deste Tribunal, no art. 73, inciso I, da Lei Complementar n.º 35/1979 (LOMAN) c/c a Resolução Administrativa TRT n.º 18/2017. Dê-se ciência e cumpra-se. Publique-se</text:span><text:span text:style-name="T640">.</text:span><text:span text:style-name="T641"><text:s/></text:span><text:span text:style-name="T642">O Excelentíssimo Desembargador Paulo Alcântara declarou-se impedido para apreciar a presente matéria.</text:span><text:span text:style-name="T643"><text:s/></text:span><text:span text:style-name="T644">XVIII</text:span><text:span text:style-name="T645"><text:s/>–</text:span><text:span text:style-name="T646"><text:s/></text:span><text:span text:style-name="T647">Logo após, o Colegiado<text:s/></text:span><text:span text:style-name="T648">referendou,<text:s/></text:span><text:span text:style-name="T649">por unanimidade</text:span><text:span text:style-name="T650">,<text:s/></text:span><text:span text:style-name="T651">a<text:s/></text:span><text:span text:style-name="T652">ORDEM DE SERVIÇO TRT6-GP nº. 41/2023</text:span><text:span text:style-name="T653"><text:s/>mediante a qual a DESEMBARGADORA PRESIDENTE DO TRIBUNAL REGIONAL DO TRABALHO DA SEXTA REGIÃO, no uso de suas atribuições legais e regimentais,<text:s/></text:span><text:span text:style-name="T654">tendo em vista o que consta do PROAD n.º 2840/2023</text:span><text:span text:style-name="T655">,<text:s/></text:span><text:span text:style-name="T656">RESOLVEU:</text:span><text:span text:style-name="T657"><text:s/></text:span><text:span text:style-name="T658">AUTORIZAR o Exmo. Desembargador do Trabalho<text:s/></text:span><text:span text:style-name="T659">SERGIO TORRES TEIXEIRA</text:span><text:span text:style-name="T660"><text:s/>a se afastar das suas atividades judicantes,<text:s/></text:span><text:span text:style-name="T661">no período de 28/02 a 03/03/2023, a fim de participar de reunião do Comitê Científico de Assessoramento à Pesquisa da Escola Nacional de Formação e Aperfeiçoamento de Magistrados do Trabalho (ENAMAT) e também do Seminário Internacional Direitos Constitucionais e Relações de Trabalho: Caminhos das Cortes Superiores para a efetividade da Justiça Social, ambos em Brasília/DF, com fundamento no art. 23, II, “h”, do Regimento Interno deste Tribunal, no art. 73, inciso I, da Lei Complementar n.º 35/1979 (LOMAN) e na Resolução Administrativa TRT6 n.º 18/2017.<text:s/></text:span><text:span text:style-name="T662">Dê-se ciência e cumpra-se. Publique-se.</text:span><text:span text:style-name="T663"><text:s/></text:span><text:span text:style-name="T664">XIX</text:span><text:span text:style-name="T665"><text:s/>–</text:span><text:span text:style-name="T666"><text:s/></text:span><text:span text:style-name="T667">Ato contínuo, o Pleno</text:span><text:span text:style-name="T668"><text:s/></text:span><text:span text:style-name="T669">referendou,<text:s/></text:span><text:span text:style-name="T670">por unanimidade</text:span><text:span text:style-name="T671">,<text:s/></text:span><text:span text:style-name="T672">a<text:s/></text:span><text:span text:style-name="T673">ORDEM DE SERVIÇO TRT6-GP nº. 42/2023</text:span><text:span text:style-name="T674"><text:s/>mediante a qual o<text:s/></text:span><text:span text:style-name="T675">DESEMBARGADOR VICE-PRESIDENTE NO EXERCÍCIO DA PRESIDÊNCIA DO TRIBUNAL REGIONAL DO TRABALHO DA SEXTA REGIÃO, no uso de suas atribuições legais e regimentais, previstas no art. 18, incisos XVI, XXII e XL, do Regimento Interno deste Sexto Regional,<text:s/></text:span><text:span text:style-name="T676">CONSIDERANDO<text:s/></text:span><text:span text:style-name="T677">o previsto no Ato TRT-GP nº 425/2013 e conforme PROAD nº 2872/2023,</text:span><text:span text:style-name="T678"><text:s/></text:span><text:span text:style-name="T679">RESOLVEU:</text:span><text:span text:style-name="T680"><text:s/></text:span><text:span text:style-name="T681">I. COMUNICAR<text:s/></text:span><text:span text:style-name="T682">o deslocamento da Desembargadora Presidente do Tribunal Regional do Trabalho da 6ª Região,<text:s/></text:span><text:span text:style-name="T683">NISE PEDROSO LINS DE SOUSA</text:span><text:span text:style-name="T684">, para<text:s/></text:span><text:soft-page-break/><text:span text:style-name="T685">BRASÍLIA/DF</text:span><text:span text:style-name="T686">, a fim de participar de<text:s/></text:span><text:span text:style-name="T687">Visita Institucional ao Presidente do Tribunal Superior do Trabalho, Ministro Lélio Bentes Corrêa</text:span><text:span text:style-name="T688">, a ser realizada no dia 27 de fevereiro de 2023, no Gabinete da Presidência do TST, na referida localidade, ficando afastada da jurisdição na citada data;<text:s/></text:span><text:span text:style-name="T689">II. AUTORIZAR a aquisição de passagens aéreas</text:span><text:span text:style-name="T690"><text:s/>em favor da referida Desembargadora, relativas ao percurso<text:s/></text:span><text:span text:style-name="T691">Recife/Brasília/Recife</text:span><text:span text:style-name="T692">, observando-se as seguintes datas:<text:s/></text:span><text:span text:style-name="T693">27</text:span><text:span text:style-name="T694">/02/2023</text:span><text:span text:style-name="T695"><text:s/>(segunda-feira)</text:span><text:span text:style-name="T696"><text:s/>- ida, em razão da justificativa</text:span><text:span text:style-name="T697"><text:s/>“Planejamento e preparação para a reunião”</text:span><text:span text:style-name="T698"><text:s/>e<text:s/></text:span><text:span text:style-name="T699">28</text:span><text:span text:style-name="T700">/02/2023</text:span><text:span text:style-name="T701"><text:s/></text:span><text:span text:style-name="T702">(terça-feira)</text:span><text:span text:style-name="T703"><text:s/>– retorno;<text:s/></text:span><text:span text:style-name="T704">III. CONCEDER<text:s/></text:span><text:span text:style-name="T705">à referida Desembargadora<text:s/></text:span><text:span text:style-name="T706">01 (uma) diária integral,<text:s/></text:span><text:span text:style-name="T707">referente ao pernoite do dia 27/02 e,<text:s/></text:span><text:span text:style-name="T708">1/2 (meia) diária,<text:s/></text:span><text:span text:style-name="T709">referente ao dia do retorno em 28/02, bem como</text:span><text:span text:style-name="T710"><text:s/>1/2 (meio) adicional de deslocamento</text:span><text:span text:style-name="T711">, correspondente à localidade de destino, relativamente ao período 27/02/2023 a 28/02/2023, nos termos do artigo 2º, incisos I e II, “c”, e artigos 3º, 8º, 13 e 14 do Ato TRT-GP n°. 425/2013. Publique-se. Cumpra-se.</text:span><text:span text:style-name="T712"><text:s/></text:span><text:span text:style-name="T713">A Excelentíssima Desembargadora</text:span><text:span text:style-name="T714"><text:s/></text:span><text:span text:style-name="T715">Presidente Nise Pedroso Lins de Sousa, declarou-se impedida para apreciar a presente matéria.</text:span><text:span text:style-name="T716"><text:s/></text:span><text:span text:style-name="T717">XX</text:span><text:span text:style-name="T718"><text:s/>–</text:span><text:span text:style-name="T719"><text:s/></text:span><text:span text:style-name="T720">Dando continuidade, o Tribunal</text:span><text:span text:style-name="T721">,<text:s/></text:span><text:span text:style-name="T722">referendou,<text:s/></text:span><text:span text:style-name="T723">por unanimidade</text:span><text:span text:style-name="T724">,<text:s/></text:span><text:span text:style-name="T725">a<text:s/></text:span><text:span text:style-name="T726">ORDEM DE SERVIÇO TRT6-GP nº. 43/2023</text:span><text:span text:style-name="T727"><text:s/>mediante a qual a DESEMBARGADORA PRESIDENTE DO TRIBUNAL REGIONAL DO TRABALHO DA SEXTA REGIÃO, no uso de suas atribuições legais e regimentais,<text:s/></text:span><text:span text:style-name="T728">previstas no art. 18, incisos XVI, XXII e XL, do Regimento Interno deste Sexto Regional,<text:s/></text:span><text:span text:style-name="T729">CONSIDERANDO</text:span><text:span text:style-name="T730"><text:s/>o previsto no Ato TRT-GP nº 425/2013 e conforme PROAD nº 2888/2023,</text:span><text:span text:style-name="T731"><text:s/></text:span><text:span text:style-name="T732">RESOLVEU:</text:span><text:span text:style-name="T733"><text:s/></text:span><text:span text:style-name="T734">I. AUTORIZAR<text:s/></text:span><text:span text:style-name="T735">o deslocamento do Desembargador Corregedor<text:s/></text:span><text:span text:style-name="T736">do Tribunal Regional do Trabalho da 6ª Região,<text:s/></text:span><text:span text:style-name="T737">FÁBIO ANDRÉ DE FARIAS</text:span><text:span text:style-name="T738">, para<text:s/></text:span><text:span text:style-name="T739">BRASÍLIA/DF</text:span><text:span text:style-name="T740">, a fim de participar de<text:s/></text:span><text:span text:style-name="T741">Visita Institucional ao Presidente do Tribunal Superior do Trabalho, Exmo. Ministro Lelio Bentes Corrêa</text:span><text:span text:style-name="T742">, a ser realizada no dia 27 de fevereiro de 2023 (terça-feira), no Gabinete da Presidência daquele Egrégio Tribunal, na localidade mencionada, ficando afastado da jurisdição na data citada;</text:span><text:span text:style-name="T743"><text:s/>II. AUTORIZAR</text:span><text:span text:style-name="T744"><text:s/></text:span><text:span text:style-name="T745">a aquisição de passagens aéreas</text:span><text:span text:style-name="T746"><text:s/>em favor do aludido Desembargador, relativas ao percurso<text:s/></text:span><text:span text:style-name="T747">Recife/Brasília/Recife</text:span><text:span text:style-name="T748">, observando-se as seguintes datas:<text:s/></text:span><text:span text:style-name="T749">27/02/2023</text:span><text:span text:style-name="T750"><text:s/></text:span><text:span text:style-name="T751">(segunda-feira)</text:span><text:span text:style-name="T752"><text:s/>– ida, em razão da justificativa<text:s/></text:span><text:span text:style-name="T753">“planejamento e preparação para a reunião”,</text:span><text:span text:style-name="T754"><text:s/>e<text:s/></text:span><text:span text:style-name="T755">28/02/2023</text:span><text:span text:style-name="T756"><text:s/></text:span><text:span text:style-name="T757">(terça-feira)</text:span><text:span text:style-name="T758"><text:s/>– retorno;<text:s/></text:span><text:span text:style-name="T759">III. CONCEDER<text:s/></text:span><text:span text:style-name="T760">ao referido Desembargador</text:span><text:span text:style-name="T761"><text:s/>1 (uma) diária integral,<text:s/></text:span><text:span text:style-name="T762">relativa ao pernoite do dia 27/02/2023,<text:s/></text:span><text:span text:style-name="T763">1/2 (meia) diária</text:span><text:span text:style-name="T764">, relativa ao dia do retorno em 28/02/2023,</text:span><text:span text:style-name="T765"><text:s/>e 1/2 (meio) adicional de deslocamento</text:span><text:span text:style-name="T766">, correspondente à localidade de destino, nos termos do artigo 2º, incisos I e II, “c”, e artigos 3º, 8º, 13 e 14 do Ato TRT-GP n° 425/2013. Publique-se. Cumpra-se.</text:span><text:span text:style-name="T767"><text:s/></text:span><text:span text:style-name="T768">XXI</text:span><text:span text:style-name="T769"><text:s/>–</text:span><text:span text:style-name="T770"><text:s/></text:span><text:span text:style-name="T771">Logo após, o Plenário</text:span><text:span text:style-name="T772"><text:s/></text:span><text:span text:style-name="T773">referendou,<text:s/></text:span><text:span text:style-name="T774">por unanimidade</text:span><text:span text:style-name="T775">,<text:s/></text:span><text:span text:style-name="T776">a<text:s/></text:span><text:span text:style-name="T777">ORDEM DE SERVIÇO TRT6-GP nº. 45/2023</text:span><text:span text:style-name="T778"><text:s/>mediante a qual a DESEMBARGADORA PRESIDENTE DO TRIBUNAL REGIONAL DO TRABALHO DA SEXTA REGIÃO, no uso de suas atribuições legais e regimentais,<text:s/></text:span><text:span text:style-name="T779">previstas no art. 24, incisos XVI, XXII e XL, do Regimento Interno deste Sexto Regional,<text:s/></text:span><text:span text:style-name="T780">CONSIDERANDO<text:s/></text:span><text:span text:style-name="T781">o previsto no Ato TRT-GP nº 425/2013 e conforme PROAD nº 2671/2023,</text:span><text:span text:style-name="T782"><text:s/></text:span><text:span text:style-name="T783">RESOLVEU:</text:span><text:span text:style-name="T784"><text:s/></text:span><text:span text:style-name="T785">I. AUTORIZAR<text:s/></text:span><text:span text:style-name="T786">o</text:span><text:span text:style-name="T787"><text:s/>deslocamento do Exmo. Desembargador<text:s/></text:span><text:span text:style-name="T788">EDUARDO PUGLIESI</text:span><text:span text:style-name="T789">, Diretor da Escola Judicial do TRT6, para<text:s/></text:span><text:span text:style-name="T790">Gramado/RS,<text:s/></text:span><text:span text:style-name="T791">para fins de<text:s/></text:span><text:span text:style-name="T792">participar do evento<text:s/></text:span><text:span text:style-name="T793">“72ª Reunião de Trabalho das Escolas de Magistratura do Trabalho”</text:span><text:span text:style-name="T794">, no período de</text:span><text:span text:style-name="T795"><text:s/>08 a 10 de março de 2023,<text:s/></text:span><text:span text:style-name="T796">a ser realizado na</text:span><text:span text:style-name="T797"><text:s/></text:span><text:span text:style-name="T798">referida localidade;</text:span><text:span text:style-name="T799"><text:s/>f</text:span><text:span text:style-name="T800">icando afastado da jurisdição no interstício de 07/03/2023 a 10/03/2023.<text:s/></text:span><text:span text:style-name="T801">II. AUTORIZAR a aquisição de passagens</text:span><text:span text:style-name="T802"><text:s/>aéreas<text:s/></text:span><text:span text:style-name="T803">relativas ao percurso<text:s/></text:span><text:span text:style-name="T804">Recife/Porto Alegre/Recife</text:span><text:span text:style-name="T805">, em favor do citado Desembargador, observando-se as seguintes datas:<text:s/></text:span><text:span text:style-name="T806">07</text:span><text:span text:style-name="T807">/03/2023 (terça-feira)</text:span><text:span text:style-name="T808"><text:s/>– ida e,<text:s/></text:span><text:span text:style-name="T809">11</text:span><text:span text:style-name="T810">/03/2023</text:span><text:span text:style-name="T811"><text:s/></text:span><text:span text:style-name="T812">(sábado)</text:span><text:span text:style-name="T813"><text:s/>– retorno, nos moldes requeridos e nos termos dos arts. 13 e 14 do Ato TRT6 nº 425/2013; ao Exmo. Desembargador, que viajará em data anterior ao início do evento e retornará em data posterior ao respectivo término, em virtude da justificativa:<text:s/></text:span><text:span text:style-name="T814">“por questões físicas, em razão da distância entre Porto Alegre e Gramado (125km), com tempo de deslocamento de uma cidade para a outra de aproximadamente 4 horas</text:span><text:span text:style-name="T815">”.<text:s/></text:span><text:span text:style-name="T816">Publique-se. Cumpra-se.</text:span><text:span text:style-name="T817"><text:s/></text:span><text:span text:style-name="T818">XXII</text:span><text:span text:style-name="T819"><text:s/>–</text:span><text:span text:style-name="T820"><text:s/></text:span><text:span text:style-name="T821">Na Sequência, a Corte Trabalhista</text:span><text:span text:style-name="T822"><text:s/></text:span><text:span text:style-name="T823">referendou,<text:s/></text:span><text:span text:style-name="T824">por unanimidade</text:span><text:span text:style-name="T825">,<text:s/></text:span><text:span text:style-name="T826">a<text:s/></text:span><text:span text:style-name="T827">ORDEM DE SERVIÇO TRT6-</text:span><text:soft-page-break/><text:span text:style-name="T828">GP nº. 47/2023</text:span><text:span text:style-name="T829"><text:s/>mediante a qual a DESEMBARGADORA PRESIDENTE DO TRIBUNAL REGIONAL DO TRABALHO DA SEXTA REGIÃO, no uso de suas atribuições legais e regimentais,<text:s/></text:span><text:span text:style-name="T830">previstas no art. 18, incisos XVI, XXII e XL, do Regimento Interno deste Sexto Regional,<text:s/></text:span><text:span text:style-name="T831">CONSIDERANDO</text:span><text:span text:style-name="T832"><text:s/>o previsto no Ato TRT-GP nº 425/2013 e conforme PROAD nº 2418/2023,</text:span><text:span text:style-name="T833"><text:s/></text:span><text:span text:style-name="T834">RESOLVEU:</text:span><text:span text:style-name="T835"><text:s/></text:span><text:span text:style-name="T836">I. AUTORIZAR<text:s/></text:span><text:span text:style-name="T837">o deslocamento da Exma.<text:s/></text:span><text:span text:style-name="T838">Juíza do Trabalho Substituta,</text:span><text:span text:style-name="T839"><text:s/>Coordenadora da Escola Judicial do TRT6,</text:span><text:span text:style-name="T840"><text:s/></text:span><text:span text:style-name="T841">WIVIANE MARIA OLIVEIRA DE SOUZA,<text:s/></text:span><text:span text:style-name="T842">para<text:s/></text:span><text:span text:style-name="T843">Porto Alegre/RS</text:span><text:span text:style-name="T844">, para fins de participação na<text:s/></text:span><text:span text:style-name="T845">“72ª Reunião de Trabalho das Escolas de Magistratura do Trabalho”</text:span><text:span text:style-name="T846">, a ser realizada no período de 08 a 10 de março de 2023, na cidade de Gramado-RS;</text:span><text:span text:style-name="T847"><text:s/>II. AUTORIZAR</text:span><text:span text:style-name="T848"><text:s/>a<text:s/></text:span><text:span text:style-name="T849">aquisição de passagens aéreas</text:span><text:span text:style-name="T850">, relativas ao trecho de<text:s/></text:span><text:span text:style-name="T851">Recife/Porto Alegre/Recife,</text:span><text:span text:style-name="T852"><text:s/>em favor da citada Magistrada, observando-se as seguintes datas:<text:s/></text:span><text:span text:style-name="T853">07/03/2023 (terça-feira) –ida,<text:s/></text:span><text:span text:style-name="T854">tendo</text:span><text:span text:style-name="T855"><text:s/></text:span><text:span text:style-name="T856">em vista que utilizará</text:span><text:span text:style-name="T857"><text:s/></text:span><text:span text:style-name="T858">o traslado fornecido pelo TRT da 4ª Região, que sairá de Porto Alegre para Gramado às 9h30 do dia 08 de março de 2023, e<text:s/></text:span><text:span text:style-name="T859">10 de março de 2023 (sexta-feira) – retorno,<text:s/></text:span><text:span text:style-name="T860">nos termos dos arts. 13 e 14 do Ato TRT-GP nº 425/2013. Publique-se. Cumpra-se.</text:span><text:span text:style-name="T861"><text:s/></text:span><text:span text:style-name="T862">XXIII</text:span><text:span text:style-name="T863"><text:s/>–</text:span><text:span text:style-name="T864"><text:s/></text:span><text:span text:style-name="T865">Ato contínuo, o Pleno</text:span><text:span text:style-name="T866"><text:s/></text:span><text:span text:style-name="T867">referendou,<text:s/></text:span><text:span text:style-name="T868">por unanimidade</text:span><text:span text:style-name="T869">,<text:s/></text:span><text:span text:style-name="T870">a<text:s/></text:span><text:span text:style-name="T871">ORDEM DE SERVIÇO TRT6-GP nº. 49/2023</text:span><text:span text:style-name="T872"><text:s/>mediante a qual a DESEMBARGADORA PRESIDENTE DO TRIBUNAL REGIONAL DO TRABALHO DA SEXTA REGIÃO, no uso de suas atribuições legais e regimentais,<text:s/></text:span><text:span text:style-name="T873">previstas no art. 18, incisos XVI, XXII e XL, do Regimento Interno deste Sexto Regional,<text:s/></text:span><text:span text:style-name="T874">CONSIDERANDO</text:span><text:span text:style-name="T875"><text:s/>o previsto no Ato TRT-GP nº 425/2013 e conforme PROAD nº 3095/2023,</text:span><text:span text:style-name="T876"><text:s/></text:span><text:span text:style-name="T877">RESOLVEU:</text:span><text:span text:style-name="T878"><text:s/></text:span><text:span text:style-name="T879">I. AUTORIZAR<text:s/></text:span><text:span text:style-name="T880">o deslocamento do Desembargador Corregedor<text:s/></text:span><text:span text:style-name="T881">do Tribunal Regional do Trabalho da 6ª Região,<text:s/></text:span><text:span text:style-name="T882">FÁBIO ANDRÉ DE FARIAS</text:span><text:span text:style-name="T883">, para<text:s/></text:span><text:span text:style-name="T884">BRASÍLIA/DF</text:span><text:span text:style-name="T885">, a fim de participar da<text:s/></text:span><text:span text:style-name="T886">“2ª REUNIÃO ORDINÁRIA DO COLEPRECOR”</text:span><text:span text:style-name="T887">, a ser realizada nos dias 20 e 21 de março de 2023, na Sede do Colendo Tribunal Superior do Trabalho, na referida localidade,<text:s/></text:span><text:span text:style-name="T888">ficando afastado da jurisdição no citado período</text:span><text:span text:style-name="T889">;<text:s/></text:span><text:span text:style-name="T890">II. AUTORIZAR</text:span><text:span text:style-name="T891"><text:s/></text:span><text:span text:style-name="T892">a aquisição de passagens aéreas</text:span><text:span text:style-name="T893"><text:s/>em favor do aludido Desembargador, relativas ao percurso<text:s/></text:span><text:span text:style-name="T894">Recife/Brasília/Recife</text:span><text:span text:style-name="T895">, observando-se as seguintes datas:<text:s/></text:span><text:span text:style-name="T896">19</text:span><text:span text:style-name="T897">/03/2023</text:span><text:span text:style-name="T898"><text:s/>(domingo)</text:span><text:span text:style-name="T899"><text:s/>- ida, em razão da justificativa:</text:span><text:span text:style-name="T900"><text:s/>“A programação do evento inicia-se na segunda-feira (20/03), e, neste dia, não há voos em horários compatíveis com a necessidade de preparação para o evento”</text:span><text:span text:style-name="T901"><text:s/>e<text:s/></text:span><text:span text:style-name="T902">21</text:span><text:span text:style-name="T903">/03/2023</text:span><text:span text:style-name="T904"><text:s/></text:span><text:span text:style-name="T905">(terça-feira)</text:span><text:span text:style-name="T906"><text:s/>– retorno;<text:s/></text:span><text:span text:style-name="T907">III. CONCEDER<text:s/></text:span><text:span text:style-name="T908">ao referido Desembargador</text:span><text:span text:style-name="T909"><text:s/>02 (duas) diárias integrais,<text:s/></text:span><text:span text:style-name="T910">referente aos pernoites dos dias 19 e 20/03 e,<text:s/></text:span><text:span text:style-name="T911">1/2 (meia) diária,<text:s/></text:span><text:span text:style-name="T912">referente ao dia do retorno em 21/03, bem como</text:span><text:span text:style-name="T913"><text:s/>1/2 (meio) adicional de deslocamento</text:span><text:span text:style-name="T914">, correspondente à localidade de destino, nos termos do artigo 2º, incisos I e II, “c”, e artigos 3º, 8º, 13 e 14 do Ato TRT-GP n°. 425/2013. Publique-se. Cumpra-se.</text:span><text:span text:style-name="T915"><text:s/></text:span><text:span text:style-name="T916">X</text:span><text:span text:style-name="T917">X</text:span><text:span text:style-name="T918">I</text:span><text:span text:style-name="T919">V</text:span><text:span text:style-name="T920"><text:s/>–</text:span><text:span text:style-name="T921"><text:s/></text:span><text:span text:style-name="T922">Ato contínuo,</text:span><text:span text:style-name="T923"><text:s/>o Tribunal Pleno</text:span><text:span text:style-name="T924"><text:s/></text:span><text:span text:style-name="T925">referendou,<text:s/></text:span><text:span text:style-name="T926">por unanimidade</text:span><text:span text:style-name="T927">,<text:s/></text:span><text:span text:style-name="T928">a<text:s/></text:span><text:span text:style-name="T929">PORTARIA TRT6-GP nº. 47/2023</text:span><text:span text:style-name="T930"><text:s/>mediante a qual a DESEMBARGADORA PRESIDENTE DO TRIBUNAL REGIONAL DO TRABALHO DA SEXTA REGIÃO, no uso de suas atribuições legais e regimentais,<text:s/></text:span><text:span text:style-name="T931">CONSIDERANDO<text:s/></text:span><text:span text:style-name="T932">o contido na Resolução CSJT nº 138, de 24 de junho de 2014 (e alterações posteriores), a qual dispõe sobre o estabelecimento de Núcleos de Pesquisa Patrimonial no âmbito dos Tribunais Regionais do Trabalho, define objetivos de atuação e dá outras providências,</text:span><text:span text:style-name="T933"><text:s/></text:span><text:span text:style-name="T934">CONSIDERANDO</text:span><text:span text:style-name="T935"><text:s/>o teor da Resolução Administrativa TRT6 nº 02, de 27 de janeiro de 2015, que criou o Núcleo de Pesquisa Patrimonial, com as alterações promovidas pela Resolução Administrativa TRT6 nº 07, de 20 de maio de 2019,<text:s/></text:span><text:span text:style-name="T936">CONSIDERANDO</text:span><text:span text:style-name="T937"><text:s/>os termos da Certidão Plenária Administrativa do dia 9 de novembro de 2020 (Proad nº 19277/2020),<text:s/></text:span><text:span text:style-name="T938">RESOLVEU:</text:span><text:span text:style-name="T939"><text:s/></text:span><text:span text:style-name="T940">Art. 1º</text:span><text:span text:style-name="T941"><text:s/>Designar, com efeitos a partir do dia 09 de fevereiro de 2023, a Juíza do Trabalho<text:s/></text:span><text:span text:style-name="T942">JULIANA LYRA BARBOSA</text:span><text:span text:style-name="T943">, Titular da 23ª Vara do Trabalho do Recife, para atuar como<text:s/></text:span><text:span text:style-name="T944">Coordenadora da Divisão de Pesquisa Patrimonial</text:span><text:span text:style-name="T945"><text:s/></text:span><text:span text:style-name="T946">(DPP)</text:span><text:span text:style-name="T947">, cumulativamente com a<text:s/></text:span><text:span text:style-name="T948">Coordenação do Centro Judiciário de Métodos Consensuais de Solução de Disputas do 1º Grau de Jurisdição - CEJUSC JT/1º Grau de Recife/PE<text:s/></text:span><text:span text:style-name="T949">(Portaria TRT6-GP nº 28/2023)</text:span><text:span text:style-name="T950">,</text:span><text:span text:style-name="T951"><text:s/></text:span><text:span text:style-name="T952">sem prejuízo de suas demais atribuições.</text:span><text:span text:style-name="T953"><text:s/></text:span><text:span text:style-name="T954">Parágrafo<text:s/></text:span><text:soft-page-break/><text:span text:style-name="T955">único.</text:span><text:span text:style-name="T956"><text:s/>A referida magistrada em suas ausências e afastamentos legais terá como Coordenadora Substituta da Divisão de Pesquisa Patrimonial a Juíza do Trabalho<text:s/></text:span><text:span text:style-name="T957">ANDRÉA KEUST BANDEIRA DE MELO</text:span><text:span text:style-name="T958">, Titular da 8ª Vara do Trabalho do Recife, que atuará sem prejuízo de suas funções jurisdicionais.<text:s/></text:span><text:span text:style-name="T959">Art. 2º</text:span><text:span text:style-name="T960"><text:s/>Esta designação vigorará<text:s/></text:span><text:span text:style-name="T961">até o término da gestão administrativa referente ao biênio 2023/2025</text:span><text:span text:style-name="T962">.</text:span><text:span text:style-name="T963"><text:s/></text:span><text:span text:style-name="T964">Cumpra-se e publique-se.</text:span><text:span text:style-name="T965"><text:s/></text:span><text:span text:style-name="T966">XX</text:span><text:span text:style-name="T967">V</text:span><text:span text:style-name="T968"><text:s/>–<text:s/></text:span><text:span text:style-name="T969">Após isso, a Corte Trabalhista</text:span><text:span text:style-name="T970"><text:s/></text:span><text:span text:style-name="T971">referendou,<text:s/></text:span><text:span text:style-name="T972">por unanimidade</text:span><text:span text:style-name="T973">,<text:s/></text:span><text:span text:style-name="T974">a<text:s/></text:span><text:span text:style-name="T975">PORTARIA TRT6-GP nº. 48/2023</text:span><text:span text:style-name="T976"><text:s/>mediante a qual a DESEMBARGADORA PRESIDENTE DO TRIBUNAL REGIONAL DO TRABALHO DA SEXTA REGIÃO, no uso de suas atribuições legais e regimentais,<text:s/></text:span><text:span text:style-name="T977">CONSIDERANDO</text:span><text:span text:style-name="T978"><text:s/>o teor do Ato CSJT.GP.SG nº 107, de 27 de maio de 2019, que altera a Comissão Nacional de Efetividade da Execução Trabalhista, a Semana Nacional de Execução, disciplina o Leilão Nacional da Justiça do Trabalho e dá outras providências,</text:span><text:span text:style-name="T979"><text:s/></text:span><text:span text:style-name="T980">CONSIDERANDO</text:span><text:span text:style-name="T981"><text:s/>o contido no art. 4º do referido Ato, quanto à indicação de magistrados para atuarem como Gestores Regionais da Execução Trabalhista,</text:span><text:span text:style-name="T982"><text:s/></text:span><text:span text:style-name="T983">RESOLVEU:</text:span><text:span text:style-name="T984"><text:s/></text:span><text:span text:style-name="T985">Art. 1º</text:span><text:span text:style-name="T986"><text:s/>Designar, com efeitos a partir do dia 09 de fevereiro de 2023, a Juíza do Trabalho<text:s/></text:span><text:span text:style-name="T987">JULIANA LYRA BARBOSA</text:span><text:span text:style-name="T988">, Titular da 23ª Vara do Trabalho do Recife, para atuar como<text:s/></text:span><text:span text:style-name="T989">Gestora Regional da Execução Trabalhista</text:span><text:span text:style-name="T990"><text:s/>deste Sexto Regional e<text:s/></text:span><text:span text:style-name="T991">interlocutora junto à Comissão Nacional de Efetividade da Execução Trabalhista</text:span><text:span text:style-name="T992">, bem como para<text:s/></text:span><text:span text:style-name="T993">presidir a hasta pública das Varas do Trabalho da Capital,<text:s/></text:span><text:span text:style-name="T994">sem prejuízo de suas demais atribuições.</text:span><text:span text:style-name="T995"><text:s/></text:span><text:span text:style-name="T996">Parágrafo único.</text:span><text:span text:style-name="T997"><text:s/>A referida magistrada em suas ausências e afastamentos legais terá como suplente a Juíza do Trabalho<text:s/></text:span><text:span text:style-name="T998">ANDRÉA KEUST BANDEIRA DE MELO</text:span><text:span text:style-name="T999">, Titular da 8ª Vara do Trabalho do Recife, que atuará sem prejuízo de suas funções jurisdicionais.<text:s/></text:span><text:span text:style-name="T1000">Art. 2º</text:span><text:span text:style-name="T1001"><text:s/>Esta designação vigorará<text:s/></text:span><text:span text:style-name="T1002">até o término da gestão administrativa referente ao biênio 2023/2025</text:span><text:span text:style-name="T1003">.<text:s/></text:span><text:span text:style-name="T1004">Publique-se e cumpra-se.</text:span><text:span text:style-name="T1005"><text:s/></text:span><text:span text:style-name="T1006">XXV</text:span><text:span text:style-name="T1007">I</text:span><text:span text:style-name="T1008"><text:s/>–</text:span><text:span text:style-name="T1009"><text:s/>Em continuação, o Tribunal,<text:s/></text:span><text:span text:style-name="T1010">considerando</text:span><text:span text:style-name="T1011"><text:s/>a indicação da Excelentíssima Desembargadora Presidente<text:s/></text:span><text:span text:style-name="T1012">Nise Pedroso Lins de Sousa</text:span><text:span text:style-name="T1013">,<text:s/></text:span><text:span text:style-name="T1014">aprovou,<text:s/></text:span><text:span text:style-name="T1015">por unanimidade</text:span><text:span text:style-name="T1016">, o nome das Excelentíssimas Magistradas<text:s/></text:span><text:span text:style-name="T1017">MARIA ODETE FREIRE DE ARAÚJO<text:s/></text:span><text:span text:style-name="T1018">e<text:s/></text:span><text:span text:style-name="T1019">MARIANA DE CARVALHO MILET</text:span><text:span text:style-name="T1020">, respectivamente, para<text:s/></text:span><text:span text:style-name="T1021">Coordenadora</text:span><text:span text:style-name="T1022"><text:s/>e<text:s/></text:span><text:span text:style-name="T1023">Suplente</text:span><text:span text:style-name="T1024"><text:s/>do<text:s/></text:span><text:span text:style-name="T1025">PROGRAMA REGIONAL DE COMBATE AO TRABALHO INFANTIL E DE ESTIMULO À APRENDIZAGEM (PRCTIEA) - GESTORES REGIONAIS DO PROGRAMA REGIONAL DE COMBATE AO TRABALHO INFANTIL E DE ESTIMULO À APRENDIZAGEM - BIÊNIO<text:s/></text:span><text:span text:style-name="T1026">2023/2025.</text:span><text:span text:style-name="T1027"><text:s/></text:span><text:span text:style-name="T1028">XXV</text:span><text:span text:style-name="T1029">II</text:span><text:span text:style-name="T1030"><text:s/>–<text:s/></text:span><text:span text:style-name="T1031">Ato contínuo, o Pleno,<text:s/></text:span><text:span text:style-name="T1032">considerando</text:span><text:span text:style-name="T1033"><text:s/>a previsão contida no art. 4º, §5º, inciso III e IV, da Resolução Administrativa TRT nº 5/2014 (Estatuto da Escola Judicial), e,<text:s/></text:span><text:span text:style-name="T1034">considerando</text:span><text:span text:style-name="T1035"><text:s/>a indicação da Excelentíssima Desembargadora Presidente<text:s/></text:span><text:span text:style-name="T1036">Nise Pedroso Lins de Sousa</text:span><text:span text:style-name="T1037">,<text:s/></text:span><text:span text:style-name="T1038">resolveu</text:span><text:span text:style-name="T1039">,<text:s/></text:span><text:span text:style-name="T1040">por unanimidade</text:span><text:span text:style-name="T1041">, aprovar os nomes da Exma. Desembargadora<text:s/></text:span><text:span text:style-name="T1042">ANA CLÁUDIA PETRUCCELLI DE LIMA</text:span><text:span text:style-name="T1043">; da Exma. Juíza<text:s/></text:span><text:span text:style-name="T1044">ANDRÉA KEUST BANDEIRA DE MELO</text:span><text:span text:style-name="T1045">, Titular da 8ª Vara do Trabalho do Recife; e do Servidor<text:s/></text:span><text:span text:style-name="T1046">PAULO ROBERTO GONÇALVES CERQUEIRA</text:span><text:span text:style-name="T1047">, para integrarem o<text:s/></text:span><text:span text:style-name="T1048">CONSELHO CONSULTIVO DA ESCOLA JUDICIAL DO TRT DA 6ª REGIÃO</text:span><text:span text:style-name="T1049"><text:s/>-</text:span><text:span text:style-name="T1050"><text:s/>BIÊNIO 2023/2025.</text:span><text:span text:style-name="T1051"><text:s/></text:span><text:span text:style-name="T1052">XXV</text:span><text:span text:style-name="T1053">III</text:span><text:span text:style-name="T1054"><text:s/>––<text:s/></text:span><text:span text:style-name="T1055">Na sequência, o Colegiado,</text:span><text:span text:style-name="T1056"><text:s/>considerando</text:span><text:span text:style-name="T1057"><text:s/>a previsão contida no art. 2º, do Ato TRT6-GP nº 18/2023, que disciplina o Subcomitê do Teletrabalho e,<text:s/></text:span><text:span text:style-name="T1058">considerando</text:span><text:span text:style-name="T1059"><text:s/>a indicação da Excelentíssima Desembargadora Presidente<text:s/></text:span><text:span text:style-name="T1060">Nise Pedroso Lins de Sousa</text:span><text:span text:style-name="T1061">,<text:s/></text:span><text:span text:style-name="T1062">resolveu</text:span><text:span text:style-name="T1063">,<text:s/></text:span><text:span text:style-name="T1064">por unanimidade</text:span><text:span text:style-name="T1065">, aprovar o nome do Exmo. Magistrado<text:s/></text:span><text:span text:style-name="T1066">RODRIGO SAMICO CARNEIRO<text:s/></text:span><text:span text:style-name="T1067">para<text:s/></text:span><text:span text:style-name="T1068">Coordenador</text:span><text:span text:style-name="T1069"><text:s/></text:span><text:span text:style-name="T1070">DO SUBCOMITÊ DO TELETRABALHO PARA O BIÊNI0 2023-2025</text:span><text:span text:style-name="T1071">.</text:span><text:span text:style-name="T1072"><text:s/></text:span><text:span text:style-name="T1073">XXI</text:span><text:span text:style-name="T1074">X</text:span><text:span text:style-name="T1075"><text:s/>–</text:span><text:span text:style-name="T1076"><text:s/>Logo após, a Egrégia Corte</text:span><text:span text:style-name="T1077"><text:s/></text:span><text:span text:style-name="T1078">aprovou,<text:s/></text:span><text:span text:style-name="T1079">por unanimidade</text:span><text:span text:style-name="T1080">,</text:span><text:span text:style-name="T1081"><text:s/></text:span><text:span text:style-name="T1082">VOTO DE PESAR</text:span><text:span text:style-name="T1083"><text:s/>proposto pela<text:s/></text:span><text:span text:style-name="T1084">Excelentíssima Desembargadora Presidente<text:s/></text:span><text:span text:style-name="T1085">pelo falecimento do Sr.<text:s/></text:span><text:span text:style-name="T1086">JOSÉ JACKSON CARNEIRO DE CARVALHO</text:span><text:span text:style-name="T1087">, genitor da Exma. Juíza Maysa Costa de Carvalho Alves - Titular da<text:s/></text:span><text:span text:style-name="T1088">1ª Vara do Trabalho do Cabo de Santo Agostinho.<text:s/></text:span><text:span text:style-name="T1089">O Corpo Diretivo, demais Desembargadores deste Regional, o Ministério Público do Trabalho e a Excelentíssima Magistrada Presidente da AMATRA VI – associaram-se ao presente voto.</text:span><text:span text:style-name="T1090"><text:s/></text:span><text:span text:style-name="T1091">X</text:span><text:span text:style-name="T1092">XX</text:span><text:span text:style-name="T1093"><text:s/>–<text:s/></text:span><text:span text:style-name="T1094">Ato contínuo, o Pleno</text:span><text:span text:style-name="T1095"><text:s/></text:span><text:span text:style-name="T1096">aprovou,<text:s/></text:span><text:span text:style-name="T1097">por unanimidade</text:span><text:span text:style-name="T1098">,</text:span><text:span text:style-name="T1099"><text:s/></text:span><text:span text:style-name="T1100">VOTO DE PESAR</text:span><text:span text:style-name="T1101"><text:s/>proposto pela<text:s/></text:span><text:span text:style-name="T1102">Excelentíssima<text:s/></text:span><text:soft-page-break/><text:span text:style-name="T1103">Desembargadora Presidente<text:s/></text:span><text:span text:style-name="T1104">pelo falecimento da Sra.<text:s/></text:span><text:span text:style-name="T1105">ÂNGELA PIAZZAROLI ROCHA MOHALLEM</text:span><text:span text:style-name="T1106">, esposa do Excelentíssimo Desembargador Presidente do TRT-3, Sr. Ricardo Antônio Mohallem</text:span><text:span text:style-name="T1107">.<text:s/></text:span><text:span text:style-name="T1108">O Corpo Diretivo, demais Desembargadores deste Regional, o Ministério Público do Trabalho e a Excelentíssima Magistrada Presidente da AMATRA VI – associaram-se ao presente voto.</text:span><text:span text:style-name="T1109"><text:s/></text:span><text:span text:style-name="T1110">X</text:span><text:span text:style-name="T1111">XX</text:span><text:span text:style-name="T1112">I</text:span><text:span text:style-name="T1113"><text:s/>–<text:s/></text:span><text:span text:style-name="T1114">Ao final,</text:span><text:span text:style-name="T1115"><text:s/>a Corte Trabalhista</text:span><text:span text:style-name="T1116"><text:s/></text:span><text:span text:style-name="T1117">aprovou,<text:s/></text:span><text:span text:style-name="T1118">por unanimidade</text:span><text:span text:style-name="T1119">,</text:span><text:span text:style-name="T1120"><text:s/></text:span><text:span text:style-name="T1121">VOTO DE PESAR</text:span><text:span text:style-name="T1122"><text:s/>proposto pelos<text:s/></text:span><text:span text:style-name="T1123">Excelentíssimos Desembargadores<text:s/></text:span><text:span text:style-name="T1124">Valdir José Silva de Carvalho</text:span><text:span text:style-name="T1125">,<text:s/></text:span><text:span text:style-name="T1126">Ruy Salathiel de Albuquerque e Mello Ventura</text:span><text:span text:style-name="T1127"><text:s/>e<text:s/></text:span><text:span text:style-name="T1128">Eduardo Pugliesi</text:span><text:span text:style-name="T1129"><text:s/>pelo falecimento do Ilustríssimo Empresário<text:s/></text:span><text:span text:style-name="T1130">CYRO FERREIRA DA COSTA</text:span><text:span text:style-name="T1131">,<text:s/></text:span><text:span text:style-name="T1132">Presidente do Grupo Ferreira Costa</text:span><text:span text:style-name="T1133">.<text:s/></text:span><text:span text:style-name="T1134">O Corpo Diretivo, demais Desembargadores deste Regional, o Ministério Público do Trabalho e a Excelentíssima Magistrada Presidente da AMATRA VI – associaram-se ao presente voto.</text:span><text:span text:style-name="T1135"><text:s/></text:span><text:span text:style-name="T1136">Nada mais havendo a tratar, foi encerrada a presente sessão, e, para constar, foi lavrada a presente ata,</text:span><text:span text:style-name="T1137"><text:s/></text:span><text:span text:style-name="T1138">que depois de lida e ac</text:span><text:span text:style-name="T1139">hada conforme, vai assinada pela</text:span><text:span text:style-name="T1140"><text:s/></text:span><text:span text:style-name="T1141">Excelentíssima</text:span><text:span text:style-name="T1142"><text:s/>De</text:span><text:span text:style-name="T1143">sembargador</text:span><text:span text:style-name="T1144">a</text:span><text:span text:style-name="T1145"><text:s/>Presidente</text:span><text:span text:style-name="T1146"><text:s/></text:span><text:span text:style-name="T1147">(</text:span><text:span text:style-name="T1148">Nise Pedroso Lins de Sousa</text:span><text:span text:style-name="T1149">)</text:span><text:span text:style-name="T1150">,<text:s/></text:span><text:span text:style-name="T1151">e por</text:span><text:span text:style-name="T1152"><text:s/></text:span><text:span text:style-name="T1153">mim</text:span><text:span text:style-name="T1154">,</text:span><text:span text:style-name="T1155"><text:s/></text:span><text:span text:style-name="T1156">(</text:span><text:span text:style-name="T1157">Karina de Possídio Marques Lustosa</text:span><text:span text:style-name="T1158">), Secretária do Tribunal<text:s/></text:span><text:span text:style-name="T1159">Pleno</text:span><text:span text:style-name="T1160"><text:s/></text:span><text:span text:style-name="T1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569in" svg:height="0.85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8:00Z</meta:creation-date>
    <dc:date>2023-05-02T13:18:00Z</dc:date>
    <meta:print-date>2023-03-09T19:4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8" meta:word-count="5393" meta:character-count="34453" meta:row-count="242" meta:non-whitespace-character-count="29128"/>
  </office:meta>
</office:document-meta>
</file>