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text-align="start" fo:margin-left="0in" style:page-number="1">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fo:letter-spacing="0.052in"/>
    </style:style>
    <style:style style:name="T57" style:parent-style-name="Fonteparág.padrão" style:family="text">
      <style:text-properties fo:color="#000009"/>
    </style:style>
    <style:style style:name="T58" style:parent-style-name="Fonteparág.padrão" style:family="text">
      <style:text-properties fo:color="#000009" fo:letter-spacing="0.0513in"/>
    </style:style>
    <style:style style:name="T59" style:parent-style-name="Fonteparág.padrão" style:family="text">
      <style:text-properties fo:color="#000009"/>
    </style:style>
    <style:style style:name="T60" style:parent-style-name="Fonteparág.padrão" style:family="text">
      <style:text-properties fo:color="#000009" fo:letter-spacing="-0.0604in"/>
    </style:style>
    <style:style style:name="T61" style:parent-style-name="Fonteparág.padrão" style:family="text">
      <style:text-properties fo:color="#000009"/>
    </style:style>
    <style:style style:name="T62" style:parent-style-name="Fonteparág.padrão" style:family="text">
      <style:text-properties fo:color="#000009" fo:letter-spacing="0.0013in"/>
    </style:style>
    <style:style style:name="T63" style:parent-style-name="Fonteparág.padrão" style:family="text">
      <style:text-properties fo:color="#000009"/>
    </style:style>
    <style:style style:name="T64" style:parent-style-name="Fonteparág.padrão" style:family="text">
      <style:text-properties fo:color="#000009" fo:letter-spacing="0.0006in"/>
    </style:style>
    <style:style style:name="T65" style:parent-style-name="Fonteparág.padrão" style:family="text">
      <style:text-properties fo:color="#000009"/>
    </style:style>
    <style:style style:name="T66" style:parent-style-name="Fonteparág.padrão" style:family="text">
      <style:text-properties fo:color="#000009" fo:letter-spacing="-0.0006in"/>
    </style:style>
    <style:style style:name="T67" style:parent-style-name="Fonteparág.padrão" style:family="text">
      <style:text-properties fo:color="#000009"/>
    </style:style>
    <style:style style:name="T68" style:parent-style-name="Fonteparág.padrão" style:family="text">
      <style:text-properties fo:color="#000009"/>
    </style:style>
    <style:style style:name="T69" style:parent-style-name="Fonteparág.padrão" style:family="text">
      <style:text-properties fo:color="#000009" fo:letter-spacing="0.0013in"/>
    </style:style>
    <style:style style:name="T70" style:parent-style-name="Fonteparág.padrão" style:family="text">
      <style:text-properties fo:color="#000009"/>
    </style:style>
    <style:style style:name="T71" style:parent-style-name="Fonteparág.padrão" style:family="text">
      <style:text-properties fo:color="#000009" fo:letter-spacing="-0.0006in"/>
    </style:style>
    <style:style style:name="T72" style:parent-style-name="Fonteparág.padrão" style:family="text">
      <style:text-properties fo:color="#000009"/>
    </style:style>
    <style:style style:name="P73" style:parent-style-name="Título1" style:master-page-name="MP1" style:family="paragraph">
      <style:paragraph-properties fo:break-before="page" fo:margin-left="2.925in" fo:text-indent="0.0145in">
        <style:tab-stops/>
      </style:paragraph-properties>
    </style:style>
    <style:style style:name="P109" style:parent-style-name="Título1" style:family="paragraph">
      <style:paragraph-properties fo:margin-left="2.925in" fo:text-indent="0.0145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361in"/>
    </style:style>
    <style:style style:name="T121" style:parent-style-name="Fonteparág.padrão" style:family="text">
      <style:text-properties fo:letter-spacing="-0.0006in"/>
    </style:style>
    <style:style style:name="T122" style:parent-style-name="Fonteparág.padrão" style:family="text">
      <style:text-properties fo:letter-spacing="-0.0013in"/>
    </style:style>
    <style:style style:name="P123" style:parent-style-name="Normal" style:family="paragraph">
      <style:paragraph-properties fo:text-align="justify" fo:margin-right="0.0784in"/>
    </style:style>
    <style:style style:name="P124" style:parent-style-name="Normal" style:family="paragraph">
      <style:paragraph-properties fo:text-align="justify" fo:margin-right="-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color="#000000"/>
    </style:style>
    <style:style style:name="T129" style:parent-style-name="Fonteparág.padrão" style:family="text">
      <style:text-properties fo:font-weight="bold" style:font-weight-asian="bold" style:font-weight-complex="bold"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T144" style:parent-style-name="Fonteparág.padrão" style:family="text">
      <style:text-properties fo:color="#000000"/>
    </style:style>
    <style:style style:name="T145" style:parent-style-name="Fonteparág.padrão" style:family="text">
      <style:text-properties fo:letter-spacing="0.0006in"/>
    </style:style>
    <style:style style:name="T14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47" style:parent-style-name="Fonteparág.padrão" style:family="text">
      <style:text-properties fo:font-weight="bold" style:font-weight-asian="bold"/>
    </style:style>
    <style:style style:name="T148" style:parent-style-name="Fonteparág.padrão" style:family="text">
      <style:text-properties fo:letter-spacing="0.0006in"/>
    </style:style>
    <style:style style:name="T149" style:parent-style-name="Fonteparág.padrão" style:family="text">
      <style:text-properties style:text-underline-type="single" style:text-underline-style="solid" style:text-underline-width="auto" style:text-underline-mode="continuous"/>
    </style:style>
    <style:style style:name="T150" style:parent-style-name="Fonteparág.padrão" style:family="text">
      <style:text-properties style:text-underline-type="single" style:text-underline-style="solid" style:text-underline-width="auto" style:text-underline-mode="continuous"/>
    </style:style>
    <style:style style:name="T151" style:parent-style-name="Fonteparág.padrão" style:family="text">
      <style:text-properties style:text-underline-type="single" style:text-underline-style="solid" style:text-underline-width="auto" style:text-underline-mode="continuous"/>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font-weight-complex="bold"/>
    </style:style>
    <style:style style:name="T159" style:parent-style-name="Fonteparág.padrão" style:family="text">
      <style:text-properties fo:color="#000000" fo:language="en" fo:country="US"/>
    </style:style>
    <style:style style:name="T160" style:parent-style-name="Fonteparág.padrão" style:family="text">
      <style:text-properties fo:font-weight="bold" style:font-weight-asian="bold" style:font-weight-complex="bold" fo:color="#000000" fo:language="en" fo:country="US"/>
    </style:style>
    <style:style style:name="T161" style:parent-style-name="Fonteparág.padrão" style:family="text">
      <style:text-properties fo:color="#000000" fo:language="en" fo:country="US"/>
    </style:style>
    <style:style style:name="T162" style:parent-style-name="Fonteparág.padrão" style:family="text">
      <style:text-properties fo:font-weight="bold" style:font-weight-asian="bold" style:font-weight-complex="bold" fo:color="#000000" fo:language="en" fo:country="US"/>
    </style:style>
    <style:style style:name="T163" style:parent-style-name="Fonteparág.padrão" style:family="text">
      <style:text-properties fo:color="#000000" fo:language="en" fo:country="US"/>
    </style:style>
    <style:style style:name="T164" style:parent-style-name="Fonteparág.padrão" style:family="text">
      <style:text-properties fo:font-weight="bold" style:font-weight-asian="bold" style:font-weight-complex="bold" fo:color="#000000"/>
    </style:style>
    <style:style style:name="T165" style:parent-style-name="Fonteparág.padrão" style:family="text">
      <style:text-properties fo:color="#000000"/>
    </style:style>
    <style:style style:name="T166" style:parent-style-name="Fonteparág.padrão" style:family="text">
      <style:text-properties fo:font-weight="bold" style:font-weight-asian="bold" style:font-weight-complex="bold" fo:color="#000000"/>
    </style:style>
    <style:style style:name="T167" style:parent-style-name="Fonteparág.padrão" style:family="text">
      <style:text-properties fo:color="#000000"/>
    </style:style>
    <style:style style:name="T168" style:parent-style-name="Fonteparág.padrão" style:family="text">
      <style:text-properties fo:font-weight="bold" style:font-weight-asian="bold" style:font-weight-complex="bold" fo:language="en" fo:country="US"/>
    </style:style>
    <style:style style:name="T169" style:parent-style-name="Fonteparág.padrão" style:family="text">
      <style:text-properties fo:language="en" fo:country="US"/>
    </style:style>
    <style:style style:name="T170" style:parent-style-name="Fonteparág.padrão" style:family="text">
      <style:text-properties style:text-underline-type="single" style:text-underline-style="solid" style:text-underline-width="auto" style:text-underline-mode="continuous" fo:language="en" fo:country="US"/>
    </style:style>
    <style:style style:name="T171" style:parent-style-name="Fonteparág.padrão" style:family="text">
      <style:text-properties fo:language="en" fo:country="US"/>
    </style:style>
    <style:style style:name="T172" style:parent-style-name="Fonteparág.padrão" style:family="text">
      <style:text-properties fo:font-weight="bold" style:font-weight-asian="bold" style:font-weight-complex="bold" fo:color="#000000" fo:language="en" fo:country="US"/>
    </style:style>
    <style:style style:name="T173" style:parent-style-name="Fonteparág.padrão" style:family="text">
      <style:text-properties fo:color="#000000" fo:language="en" fo:country="US"/>
    </style:style>
    <style:style style:name="T174" style:parent-style-name="Fonteparág.padrão" style:family="text">
      <style:text-properties fo:font-weight="bold" style:font-weight-asian="bold" style:font-weight-complex="bold" fo:color="#000000" fo:language="en" fo:country="US"/>
    </style:style>
    <style:style style:name="T175" style:parent-style-name="Fonteparág.padrão" style:family="text">
      <style:text-properties fo:color="#000000" fo:language="en" fo:country="US"/>
    </style:style>
    <style:style style:name="T176" style:parent-style-name="Fonteparág.padrão" style:family="text">
      <style:text-properties fo:color="#000000" style:text-underline-type="single" style:text-underline-style="solid" style:text-underline-width="auto" style:text-underline-mode="continuous" fo:language="en" fo:country="US"/>
    </style:style>
    <style:style style:name="T177" style:parent-style-name="Fonteparág.padrão" style:family="text">
      <style:text-properties fo:color="#000000" fo:language="en" fo:country="US"/>
    </style:style>
    <style:style style:name="T178" style:parent-style-name="Fonteparág.padrão" style:family="text">
      <style:text-properties fo:color="#000000" style:text-underline-type="single" style:text-underline-style="solid" style:text-underline-width="auto" style:text-underline-mode="continuous" fo:language="en" fo:country="US"/>
    </style:style>
    <style:style style:name="T179" style:parent-style-name="Fonteparág.padrão" style:family="text">
      <style:text-properties fo:color="#000000" fo:language="en" fo:country="US"/>
    </style:style>
    <style:style style:name="T180" style:parent-style-name="Fonteparág.padrão" style:family="text">
      <style:text-properties style:font-weight-complex="bold" fo:color="#000000" fo:language="en" fo:country="US"/>
    </style:style>
    <style:style style:name="T181" style:parent-style-name="Fonteparág.padrão" style:family="text">
      <style:text-properties fo:color="#000000" fo:language="en" fo:country="US"/>
    </style:style>
    <style:style style:name="T182" style:parent-style-name="Fonteparág.padrão" style:family="text">
      <style:text-properties style:font-weight-complex="bold" fo:color="#000000" fo:language="en" fo:country="US"/>
    </style:style>
    <style:style style:name="T183" style:parent-style-name="Fonteparág.padrão" style:family="text">
      <style:text-properties fo:color="#000000" fo:language="en" fo:country="US"/>
    </style:style>
    <style:style style:name="T184" style:parent-style-name="Fonteparág.padrão" style:family="text">
      <style:text-properties style:font-weight-complex="bold" fo:color="#000000" fo:language="en" fo:country="US"/>
    </style:style>
    <style:style style:name="T185" style:parent-style-name="Fonteparág.padrão" style:family="text">
      <style:text-properties fo:font-weight="bold" style:font-weight-asian="bold" style:font-weight-complex="bold" fo:color="#000000" fo:language="en" fo:country="US"/>
    </style:style>
    <style:style style:name="T186" style:parent-style-name="Fonteparág.padrão" style:family="text">
      <style:text-properties fo:color="#000000" fo:language="en" fo:country="US"/>
    </style:style>
    <style:style style:name="T187" style:parent-style-name="Fonteparág.padrão" style:family="text">
      <style:text-properties fo:font-weight="bold" style:font-weight-asian="bold" style:font-weight-complex="bold" fo:color="#000000" fo:language="en" fo:country="US"/>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text-underline-type="single" style:text-underline-style="solid" style:text-underline-width="auto" style:text-underline-mode="continuous"/>
    </style:style>
    <style:style style:name="T190" style:parent-style-name="Fonteparág.padrão" style:family="text">
      <style:text-properties style:font-weight-complex="bold"/>
    </style:style>
    <style:style style:name="T191" style:parent-style-name="Fonteparág.padrão" style:family="text">
      <style:text-properties fo:font-weight="bold" style:font-weight-asian="bold" style:text-underline-type="single" style:text-underline-style="solid" style:text-underline-width="auto" style:text-underline-mode="continuous"/>
    </style:style>
    <style:style style:name="T192" style:parent-style-name="Fonteparág.padrão" style:family="text">
      <style:text-properties fo:font-weight="bold" style:font-weight-asian="bold" fo:color="#000000" style:text-underline-type="single" style:text-underline-style="solid" style:text-underline-width="auto" style:text-underline-mode="continuous" fo:language="en" fo:country="US"/>
    </style:style>
    <style:style style:name="T193" style:parent-style-name="Fonteparág.padrão" style:family="text">
      <style:text-properties fo:font-weight="bold" style:font-weight-asian="bold" style:font-weight-complex="bold" fo:color="#000000" fo:language="en" fo:country="US"/>
    </style:style>
    <style:style style:name="T194" style:parent-style-name="Fonteparág.padrão" style:family="text">
      <style:text-properties style:font-weight-complex="bold" fo:color="#000000" fo:language="en" fo:country="US"/>
    </style:style>
    <style:style style:name="T195" style:parent-style-name="Fonteparág.padrão" style:family="text">
      <style:text-properties fo:font-weight="bold" style:font-weight-asian="bold" style:font-weight-complex="bold" fo:color="#000000" fo:language="en" fo:country="US"/>
    </style:style>
    <style:style style:name="T196" style:parent-style-name="Fonteparág.padrão" style:family="text">
      <style:text-properties fo:color="#000000" fo:language="en" fo:country="US"/>
    </style:style>
    <style:style style:name="T197" style:parent-style-name="Fonteparág.padrão" style:family="text">
      <style:text-properties fo:font-weight="bold" style:font-weight-asian="bold" style:font-weight-complex="bold" fo:color="#000000" fo:language="en" fo:country="US"/>
    </style:style>
    <style:style style:name="T198" style:parent-style-name="Fonteparág.padrão" style:family="text">
      <style:text-properties fo:font-weight="bold" style:font-weight-asian="bold" style:font-weight-complex="bold" fo:color="#000000" fo:language="en" fo:country="US"/>
    </style:style>
    <style:style style:name="T199" style:parent-style-name="Fonteparág.padrão" style:family="text">
      <style:text-properties fo:color="#000000" fo:language="en" fo:country="US"/>
    </style:style>
    <style:style style:name="T200" style:parent-style-name="Fonteparág.padrão" style:family="text">
      <style:text-properties fo:font-weight="bold" style:font-weight-asian="bold" style:font-weight-complex="bold" fo:color="#000000" fo:language="en" fo:country="US"/>
    </style:style>
    <style:style style:name="T201" style:parent-style-name="Fonteparág.padrão" style:family="text">
      <style:text-properties fo:color="#000000" fo:language="en" fo:country="US"/>
    </style:style>
    <style:style style:name="T202" style:parent-style-name="Fonteparág.padrão" style:family="text">
      <style:text-properties fo:color="#000000" style:text-underline-type="single" style:text-underline-style="solid" style:text-underline-width="auto" style:text-underline-mode="continuous" fo:language="en" fo:country="US"/>
    </style:style>
    <style:style style:name="T203" style:parent-style-name="Fonteparág.padrão" style:family="text">
      <style:text-properties fo:color="#000000" fo:language="en" fo:country="US"/>
    </style:style>
    <style:style style:name="T204" style:parent-style-name="Fonteparág.padrão" style:family="text">
      <style:text-properties fo:font-weight="bold" style:font-weight-asian="bold" style:font-weight-complex="bold" fo:color="#000000" fo:language="en" fo:country="US"/>
    </style:style>
    <style:style style:name="T205" style:parent-style-name="Fonteparág.padrão" style:family="text">
      <style:text-properties fo:color="#000000" fo:language="en" fo:country="US"/>
    </style:style>
    <style:style style:name="T20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font-weight-complex="bold"/>
    </style:style>
    <style:style style:name="T211" style:parent-style-name="Fonteparág.padrão" style:family="text">
      <style:text-properties fo:color="#000000"/>
    </style:style>
    <style:style style:name="T212" style:parent-style-name="Fonteparág.padrão" style:family="text">
      <style:text-properties fo:font-weight="bold" style:font-weight-asian="bold" style:font-weight-complex="bold" fo:color="#000000"/>
    </style:style>
    <style:style style:name="T213" style:parent-style-name="Fonteparág.padrão" style:family="text">
      <style:text-properties fo:color="#000000"/>
    </style:style>
    <style:style style:name="T214" style:parent-style-name="Fonteparág.padrão" style:family="text">
      <style:text-properties fo:font-weight="bold" style:font-weight-asian="bold" fo:color="#000000"/>
    </style:style>
    <style:style style:name="T215" style:parent-style-name="Fonteparág.padrão" style:family="text">
      <style:text-properties fo:color="#000000"/>
    </style:style>
    <style:style style:name="T216" style:parent-style-name="Fonteparág.padrão" style:family="text">
      <style:text-properties fo:color="#000000"/>
    </style:style>
    <style:style style:name="T217" style:parent-style-name="Fonteparág.padrão" style:family="text">
      <style:text-properties fo:font-weight="bold" style:font-weight-asian="bold" style:font-weight-complex="bold" fo:color="#000000"/>
    </style:style>
    <style:style style:name="T218" style:parent-style-name="Fonteparág.padrão" style:family="text">
      <style:text-properties fo:color="#000000"/>
    </style:style>
    <style:style style:name="T219" style:parent-style-name="Fonteparág.padrão" style:family="text">
      <style:text-properties fo:font-weight="bold" style:font-weight-asian="bold" style:font-weight-complex="bold" fo:color="#000000"/>
    </style:style>
    <style:style style:name="T220" style:parent-style-name="Fonteparág.padrão" style:family="text">
      <style:text-properties fo:color="#000000"/>
    </style:style>
    <style:style style:name="T221" style:parent-style-name="Fonteparág.padrão" style:family="text">
      <style:text-properties fo:font-weight="bold" style:font-weight-asian="bold" style:font-weight-complex="bold" fo:color="#000000"/>
    </style:style>
    <style:style style:name="T222" style:parent-style-name="Fonteparág.padrão" style:family="text">
      <style:text-properties fo:color="#000000"/>
    </style:style>
    <style:style style:name="T223" style:parent-style-name="Fonteparág.padrão" style:family="text">
      <style:text-properties fo:font-weight="bold" style:font-weight-asian="bold" fo:color="#000000"/>
    </style:style>
    <style:style style:name="T224" style:parent-style-name="Fonteparág.padrão" style:family="text">
      <style:text-properties fo:color="#000000"/>
    </style:style>
    <style:style style:name="T225" style:parent-style-name="Fonteparág.padrão" style:family="text">
      <style:text-properties fo:font-weight="bold" style:font-weight-asian="bold" fo:color="#000000"/>
    </style:style>
    <style:style style:name="T226" style:parent-style-name="Fonteparág.padrão" style:family="text">
      <style:text-properties fo:color="#000000"/>
    </style:style>
    <style:style style:name="T227" style:parent-style-name="Fonteparág.padrão" style:family="text">
      <style:text-properties fo:font-weight="bold" style:font-weight-asian="bold" fo:color="#000000"/>
    </style:style>
    <style:style style:name="T228" style:parent-style-name="Fonteparág.padrão" style:family="text">
      <style:text-properties fo:color="#000000"/>
    </style:style>
    <style:style style:name="T229" style:parent-style-name="Fonteparág.padrão" style:family="text">
      <style:text-properties fo:font-weight="bold" style:font-weight-asian="bold" style:font-weight-complex="bold" fo:color="#000000"/>
    </style:style>
    <style:style style:name="T230" style:parent-style-name="Fonteparág.padrão" style:family="text">
      <style:text-properties fo:color="#000000"/>
    </style:style>
    <style:style style:name="T231" style:parent-style-name="Fonteparág.padrão" style:family="text">
      <style:text-properties fo:font-style="italic" style:font-style-asian="italic" style:font-style-complex="italic" fo:color="#000000"/>
    </style:style>
    <style:style style:name="T232" style:parent-style-name="Fonteparág.padrão" style:family="text">
      <style:text-properties fo:color="#000000"/>
    </style:style>
    <style:style style:name="T233" style:parent-style-name="Fonteparág.padrão" style:family="text">
      <style:text-properties fo:color="#000000"/>
    </style:style>
    <style:style style:name="T234" style:parent-style-name="Fonteparág.padrão" style:family="text">
      <style:text-properties fo:font-weight="bold" style:font-weight-asian="bold" fo:color="#000000"/>
    </style:style>
    <style:style style:name="T235" style:parent-style-name="Fonteparág.padrão" style:family="text">
      <style:text-properties fo:color="#000000"/>
    </style:style>
    <style:style style:name="T236" style:parent-style-name="Fonteparág.padrão" style:family="text">
      <style:text-properties fo:color="#000000" style:text-underline-type="single" style:text-underline-style="solid" style:text-underline-width="auto" style:text-underline-mode="continuous"/>
    </style:style>
    <style:style style:name="T237" style:parent-style-name="Fonteparág.padrão" style:family="text">
      <style:text-properties fo:color="#000000"/>
    </style:style>
    <style:style style:name="T238" style:parent-style-name="Fonteparág.padrão" style:family="text">
      <style:text-properties style:font-weight-complex="bold" fo:color="#000000"/>
    </style:style>
    <style:style style:name="T239" style:parent-style-name="Fonteparág.padrão" style:family="text">
      <style:text-properties fo:font-weight="bold" style:font-weight-asian="bold" style:font-weight-complex="bold" fo:color="#000000"/>
    </style:style>
    <style:style style:name="T240" style:parent-style-name="Fonteparág.padrão" style:family="text">
      <style:text-properties style:font-weight-complex="bold" fo:color="#000000"/>
    </style:style>
    <style:style style:name="T241" style:parent-style-name="Fonteparág.padrão" style:family="text">
      <style:text-properties fo:color="#000000"/>
    </style:style>
    <style:style style:name="T242" style:parent-style-name="Fonteparág.padrão" style:family="text">
      <style:text-properties style:font-weight-complex="bold" fo:color="#000000"/>
    </style:style>
    <style:style style:name="T243" style:parent-style-name="Fonteparág.padrão" style:family="text">
      <style:text-properties fo:color="#000000"/>
    </style:style>
    <style:style style:name="T244" style:parent-style-name="Fonteparág.padrão" style:family="text">
      <style:text-properties style:font-weight-complex="bold" fo:color="#000000"/>
    </style:style>
    <style:style style:name="T245" style:parent-style-name="Fonteparág.padrão" style:family="text">
      <style:text-properties fo:font-weight="bold" style:font-weight-asian="bold" style:font-weight-complex="bold" fo:color="#000000"/>
    </style:style>
    <style:style style:name="T246" style:parent-style-name="Fonteparág.padrão" style:family="text">
      <style:text-properties fo:color="#000000"/>
    </style:style>
    <style:style style:name="T247" style:parent-style-name="Fonteparág.padrão" style:family="text">
      <style:text-properties fo:color="#000000" fo:background-color="#FFFFFF"/>
    </style:style>
    <style:style style:name="T248" style:parent-style-name="Fonteparág.padrão" style:family="text">
      <style:text-properties fo:color="#000000"/>
    </style:style>
    <style:style style:name="T249" style:parent-style-name="Fonteparág.padrão" style:family="text">
      <style:text-properties fo:font-weight="bold" style:font-weight-asian="bold" fo:color="#000000"/>
    </style:style>
    <style:style style:name="T250" style:parent-style-name="Fonteparág.padrão" style:family="text">
      <style:text-properties fo:color="#000000"/>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T256" style:parent-style-name="Fonteparág.padrão" style:family="text">
      <style:text-properties style:font-weight-complex="bold"/>
    </style:style>
    <style:style style:name="T25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8" style:parent-style-name="Fonteparág.padrão" style:family="text">
      <style:text-properties fo:font-weight="bold" style:font-weight-asian="bold" style:font-weight-complex="bold"/>
    </style:style>
    <style:style style:name="T259" style:parent-style-name="Fonteparág.padrão" style:family="text">
      <style:text-properties style:font-weight-complex="bold"/>
    </style:style>
    <style:style style:name="T260" style:parent-style-name="Fonteparág.padrão" style:family="text">
      <style:text-properties style:font-weight-complex="bold" fo:color="#FF0000"/>
    </style:style>
    <style:style style:name="T261" style:parent-style-name="Fonteparág.padrão" style:family="text">
      <style:text-properties style:font-weight-complex="bold"/>
    </style:style>
    <style:style style:name="T262" style:parent-style-name="Fonteparág.padrão" style:family="text">
      <style:text-properties style:font-weight-complex="bold"/>
    </style:style>
    <style:style style:name="T263" style:parent-style-name="Fonteparág.padrão" style:family="text">
      <style:text-properties fo:color="#FF0000"/>
    </style:style>
    <style:style style:name="T264"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265"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266" style:parent-style-name="Fonteparág.padrão" style:family="text">
      <style:text-properties style:font-name-asian="Calibri"/>
    </style:style>
    <style:style style:name="T267" style:parent-style-name="Fonteparág.padrão" style:family="text">
      <style:text-properties style:font-name-asian="Calibri" fo:font-weight="bold" style:font-weight-asian="bold" style:font-weight-complex="bold"/>
    </style:style>
    <style:style style:name="T268" style:parent-style-name="Fonteparág.padrão" style:family="text">
      <style:text-properties style:font-name-asian="Calibri"/>
    </style:style>
    <style:style style:name="T269" style:parent-style-name="Fonteparág.padrão" style:family="text">
      <style:text-properties style:font-name-asian="Calibri" fo:font-weight="bold" style:font-weight-asian="bold" style:font-weight-complex="bold"/>
    </style:style>
    <style:style style:name="T270" style:parent-style-name="Fonteparág.padrão" style:family="text">
      <style:text-properties style:font-name-asian="Calibri"/>
    </style:style>
    <style:style style:name="T271" style:parent-style-name="Fonteparág.padrão" style:family="text">
      <style:text-properties style:font-name-asian="Calibri" fo:font-weight="bold" style:font-weight-asian="bold" style:font-weight-complex="bold"/>
    </style:style>
    <style:style style:name="T272" style:parent-style-name="Fonteparág.padrão" style:family="text">
      <style:text-properties style:font-name-asian="Calibri"/>
    </style:style>
    <style:style style:name="T273" style:parent-style-name="Fonteparág.padrão" style:family="text">
      <style:text-properties style:font-name-asian="Calibri" fo:font-weight="bold" style:font-weight-asian="bold" style:font-weight-complex="bold"/>
    </style:style>
    <style:style style:name="T274" style:parent-style-name="Fonteparág.padrão" style:family="text">
      <style:text-properties style:font-name-asian="Calibri"/>
    </style:style>
    <style:style style:name="T275" style:parent-style-name="Fonteparág.padrão" style:family="text">
      <style:text-properties style:font-name-asian="Calibri"/>
    </style:style>
    <style:style style:name="T276" style:parent-style-name="Fonteparág.padrão" style:family="text">
      <style:text-properties style:font-name-asian="Calibri" fo:font-weight="bold" style:font-weight-asian="bold" style:font-weight-complex="bold"/>
    </style:style>
    <style:style style:name="T277" style:parent-style-name="Fonteparág.padrão" style:family="text">
      <style:text-properties style:font-name-asian="Calibri"/>
    </style:style>
    <style:style style:name="T278" style:parent-style-name="Fonteparág.padrão" style:family="text">
      <style:text-properties style:font-name-asian="Calibri" fo:font-weight="bold" style:font-weight-asian="bold" style:font-weight-complex="bold"/>
    </style:style>
    <style:style style:name="T279" style:parent-style-name="Fonteparág.padrão" style:family="text">
      <style:text-properties style:font-name-asian="Calibri"/>
    </style:style>
    <style:style style:name="T280" style:parent-style-name="Fonteparág.padrão" style:family="text">
      <style:text-properties fo:color="#FF0000"/>
    </style:style>
    <style:style style:name="T281"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282"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283"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284"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285"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286"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287"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288"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289"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290"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291"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292" style:parent-style-name="Fonteparág.padrão" style:family="text">
      <style:text-properties style:font-name-asian="Calibri"/>
    </style:style>
    <style:style style:name="T293" style:parent-style-name="Fonteparág.padrão" style:family="text">
      <style:text-properties style:font-name-asian="Calibri" fo:font-weight="bold" style:font-weight-asian="bold" style:font-weight-complex="bold"/>
    </style:style>
    <style:style style:name="T294" style:parent-style-name="Fonteparág.padrão" style:family="text">
      <style:text-properties style:font-name-asian="Calibri"/>
    </style:style>
    <style:style style:name="T295" style:parent-style-name="Fonteparág.padrão" style:family="text">
      <style:text-properties style:font-name-asian="Calibri" fo:font-weight="bold" style:font-weight-asian="bold" style:font-weight-complex="bold"/>
    </style:style>
    <style:style style:name="T296" style:parent-style-name="Fonteparág.padrão" style:family="text">
      <style:text-properties style:font-name-asian="Calibri"/>
    </style:style>
    <style:style style:name="T297" style:parent-style-name="Fonteparág.padrão" style:family="text">
      <style:text-properties style:font-name-asian="Calibri" fo:font-weight="bold" style:font-weight-asian="bold" style:font-weight-complex="bold"/>
    </style:style>
    <style:style style:name="T298" style:parent-style-name="Fonteparág.padrão" style:family="text">
      <style:text-properties style:font-name-asian="Calibri"/>
    </style:style>
    <style:style style:name="T299" style:parent-style-name="Fonteparág.padrão" style:family="text">
      <style:text-properties style:font-name-asian="Calibri" fo:font-weight="bold" style:font-weight-asian="bold" style:font-weight-complex="bold"/>
    </style:style>
    <style:style style:name="T300" style:parent-style-name="Fonteparág.padrão" style:family="text">
      <style:text-properties style:font-name-asian="Calibri"/>
    </style:style>
    <style:style style:name="T301" style:parent-style-name="Fonteparág.padrão" style:family="text">
      <style:text-properties style:font-name-asian="Calibri" fo:font-weight="bold" style:font-weight-asian="bold" style:font-weight-complex="bold"/>
    </style:style>
    <style:style style:name="T302" style:parent-style-name="Fonteparág.padrão" style:family="text">
      <style:text-properties style:font-name-asian="Calibri"/>
    </style:style>
    <style:style style:name="T303" style:parent-style-name="Fonteparág.padrão" style:family="text">
      <style:text-properties style:font-name-asian="Calibri" fo:font-weight="bold" style:font-weight-asian="bold" style:font-weight-complex="bold"/>
    </style:style>
    <style:style style:name="T304" style:parent-style-name="Fonteparág.padrão" style:family="text">
      <style:text-properties style:font-name-asian="Calibri"/>
    </style:style>
    <style:style style:name="T305" style:parent-style-name="Fonteparág.padrão" style:family="text">
      <style:text-properties fo:color="#FF0000"/>
    </style:style>
    <style:style style:name="T306"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07" style:parent-style-name="Fonteparág.padrão" style:family="text">
      <style:text-properties style:font-name-asian="Calibri"/>
    </style:style>
    <style:style style:name="T308" style:parent-style-name="Fonteparág.padrão" style:family="text">
      <style:text-properties style:font-name-asian="Calibri" fo:font-weight="bold" style:font-weight-asian="bold" style:font-weight-complex="bold"/>
    </style:style>
    <style:style style:name="T309" style:parent-style-name="Fonteparág.padrão" style:family="text">
      <style:text-properties style:font-name-asian="Calibri"/>
    </style:style>
    <style:style style:name="T310" style:parent-style-name="Fonteparág.padrão" style:family="text">
      <style:text-properties style:font-name-asian="Calibri" fo:font-weight="bold" style:font-weight-asian="bold" style:font-weight-complex="bold"/>
    </style:style>
    <style:style style:name="T311" style:parent-style-name="Fonteparág.padrão" style:family="text">
      <style:text-properties style:font-name-asian="Calibri"/>
    </style:style>
    <style:style style:name="T312" style:parent-style-name="Fonteparág.padrão" style:family="text">
      <style:text-properties style:font-name-asian="Calibri" fo:font-weight="bold" style:font-weight-asian="bold" style:font-weight-complex="bold"/>
    </style:style>
    <style:style style:name="T313" style:parent-style-name="Fonteparág.padrão" style:family="text">
      <style:text-properties style:font-name-asian="Calibri"/>
    </style:style>
    <style:style style:name="T314" style:parent-style-name="Fonteparág.padrão" style:family="text">
      <style:text-properties style:font-name-asian="Calibri" fo:font-weight="bold" style:font-weight-asian="bold" style:font-weight-complex="bold"/>
    </style:style>
    <style:style style:name="T315" style:parent-style-name="Fonteparág.padrão" style:family="text">
      <style:text-properties style:font-name-asian="Calibri"/>
    </style:style>
    <style:style style:name="T316" style:parent-style-name="Fonteparág.padrão" style:family="text">
      <style:text-properties style:font-name-asian="Calibri" fo:font-weight="bold" style:font-weight-asian="bold" style:font-weight-complex="bold"/>
    </style:style>
    <style:style style:name="T317" style:parent-style-name="Fonteparág.padrão" style:family="text">
      <style:text-properties style:font-name-asian="Calibri"/>
    </style:style>
    <style:style style:name="T318" style:parent-style-name="Fonteparág.padrão" style:family="text">
      <style:text-properties style:font-name-asian="Calibri" fo:font-weight="bold" style:font-weight-asian="bold" style:font-weight-complex="bold"/>
    </style:style>
    <style:style style:name="T319" style:parent-style-name="Fonteparág.padrão" style:family="text">
      <style:text-properties style:font-name-asian="Calibri"/>
    </style:style>
    <style:style style:name="T320" style:parent-style-name="Fonteparág.padrão" style:family="text">
      <style:text-properties fo:color="#FF0000"/>
    </style:style>
    <style:style style:name="T321"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22" style:parent-style-name="Fonteparág.padrão" style:family="text">
      <style:text-properties style:font-name-asian="Calibri" fo:font-weight="bold" style:font-weight-asian="bold" style:font-weight-complex="bold"/>
    </style:style>
    <style:style style:name="T323" style:parent-style-name="Fonteparág.padrão" style:family="text">
      <style:text-properties style:font-name-asian="Calibri"/>
    </style:style>
    <style:style style:name="T324" style:parent-style-name="Fonteparág.padrão" style:family="text">
      <style:text-properties style:font-name-asian="Calibri" fo:font-weight="bold" style:font-weight-asian="bold" style:font-weight-complex="bold"/>
    </style:style>
    <style:style style:name="T325" style:parent-style-name="Fonteparág.padrão" style:family="text">
      <style:text-properties style:font-name-asian="Calibri"/>
    </style:style>
    <style:style style:name="T326" style:parent-style-name="Fonteparág.padrão" style:family="text">
      <style:text-properties style:font-name-asian="Calibri" fo:font-weight="bold" style:font-weight-asian="bold" style:font-weight-complex="bold"/>
    </style:style>
    <style:style style:name="T327" style:parent-style-name="Fonteparág.padrão" style:family="text">
      <style:text-properties style:font-name-asian="Calibri"/>
    </style:style>
    <style:style style:name="T328" style:parent-style-name="Fonteparág.padrão" style:family="text">
      <style:text-properties style:font-name-asian="Calibri" fo:font-weight="bold" style:font-weight-asian="bold" style:font-weight-complex="bold"/>
    </style:style>
    <style:style style:name="T329" style:parent-style-name="Fonteparág.padrão" style:family="text">
      <style:text-properties style:font-name-asian="Calibri"/>
    </style:style>
    <style:style style:name="T330" style:parent-style-name="Fonteparág.padrão" style:family="text">
      <style:text-properties style:font-name-asian="Calibri" fo:font-weight="bold" style:font-weight-asian="bold" style:font-weight-complex="bold"/>
    </style:style>
    <style:style style:name="T331" style:parent-style-name="Fonteparág.padrão" style:family="text">
      <style:text-properties style:font-name-asian="Calibri"/>
    </style:style>
    <style:style style:name="T332" style:parent-style-name="Fonteparág.padrão" style:family="text">
      <style:text-properties style:font-name-asian="Calibri" fo:font-weight="bold" style:font-weight-asian="bold" style:font-weight-complex="bold"/>
    </style:style>
    <style:style style:name="T333" style:parent-style-name="Fonteparág.padrão" style:family="text">
      <style:text-properties style:font-name-asian="Calibri"/>
    </style:style>
    <style:style style:name="T334" style:parent-style-name="Fonteparág.padrão" style:family="text">
      <style:text-properties style:font-name-asian="Calibri" fo:font-weight="bold" style:font-weight-asian="bold" style:font-weight-complex="bold"/>
    </style:style>
    <style:style style:name="T335" style:parent-style-name="Fonteparág.padrão" style:family="text">
      <style:text-properties style:font-name-asian="Calibri"/>
    </style:style>
    <style:style style:name="T336" style:parent-style-name="Fonteparág.padrão" style:family="text">
      <style:text-properties fo:color="#FF0000"/>
    </style:style>
    <style:style style:name="T337"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38"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39"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40"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41"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42"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43"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44"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45"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46" style:parent-style-name="Fonteparág.padrão" style:family="text">
      <style:text-properties style:font-name-asian="Calibri" fo:font-weight="bold" style:font-weight-asian="bold" style:font-weight-complex="bold" fo:letter-spacing="0.0013in"/>
    </style:style>
    <style:style style:name="T347"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48" style:parent-style-name="Fonteparág.padrão" style:family="text">
      <style:text-properties style:font-name-asian="Calibri"/>
    </style:style>
    <style:style style:name="T349" style:parent-style-name="Fonteparág.padrão" style:family="text">
      <style:text-properties style:font-name-asian="Calibri" fo:font-weight="bold" style:font-weight-asian="bold" style:font-weight-complex="bold"/>
    </style:style>
    <style:style style:name="T350" style:parent-style-name="Fonteparág.padrão" style:family="text">
      <style:text-properties style:font-name-asian="Calibri"/>
    </style:style>
    <style:style style:name="T351" style:parent-style-name="Fonteparág.padrão" style:family="text">
      <style:text-properties style:font-name-asian="Calibri" fo:font-weight="bold" style:font-weight-asian="bold" style:font-weight-complex="bold"/>
    </style:style>
    <style:style style:name="T352" style:parent-style-name="Fonteparág.padrão" style:family="text">
      <style:text-properties style:font-name-asian="Calibri"/>
    </style:style>
    <style:style style:name="T353" style:parent-style-name="Fonteparág.padrão" style:family="text">
      <style:text-properties style:font-name-asian="Calibri" fo:font-weight="bold" style:font-weight-asian="bold" style:font-weight-complex="bold"/>
    </style:style>
    <style:style style:name="T354" style:parent-style-name="Fonteparág.padrão" style:family="text">
      <style:text-properties style:font-name-asian="Calibri"/>
    </style:style>
    <style:style style:name="T355" style:parent-style-name="Fonteparág.padrão" style:family="text">
      <style:text-properties style:font-name-asian="Calibri" fo:font-weight="bold" style:font-weight-asian="bold" style:font-weight-complex="bold"/>
    </style:style>
    <style:style style:name="T356" style:parent-style-name="Fonteparág.padrão" style:family="text">
      <style:text-properties style:font-name-asian="Calibri"/>
    </style:style>
    <style:style style:name="T357" style:parent-style-name="Fonteparág.padrão" style:family="text">
      <style:text-properties style:font-name-asian="Calibri" fo:font-weight="bold" style:font-weight-asian="bold" style:font-weight-complex="bold"/>
    </style:style>
    <style:style style:name="T358" style:parent-style-name="Fonteparág.padrão" style:family="text">
      <style:text-properties style:font-name-asian="Calibri"/>
    </style:style>
    <style:style style:name="T359" style:parent-style-name="Fonteparág.padrão" style:family="text">
      <style:text-properties style:font-name-asian="Calibri" fo:font-weight="bold" style:font-weight-asian="bold" style:font-weight-complex="bold"/>
    </style:style>
    <style:style style:name="T360" style:parent-style-name="Fonteparág.padrão" style:family="text">
      <style:text-properties style:font-name-asian="Calibri"/>
    </style:style>
    <style:style style:name="T361" style:parent-style-name="Fonteparág.padrão" style:family="text">
      <style:text-properties fo:color="#FF0000"/>
    </style:style>
    <style:style style:name="T362"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63" style:parent-style-name="Fonteparág.padrão" style:family="text">
      <style:text-properties style:font-name-asian="Calibri" fo:font-weight="bold" style:font-weight-asian="bold" style:font-weight-complex="bold" fo:letter-spacing="0.0013in"/>
    </style:style>
    <style:style style:name="T364"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65"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66"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67"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68" style:parent-style-name="Fonteparág.padrão"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69" style:parent-style-name="Fonteparág.padrão" style:family="text">
      <style:text-properties style:font-name-asian="Calibri"/>
    </style:style>
    <style:style style:name="T370" style:parent-style-name="Fonteparág.padrão" style:family="text">
      <style:text-properties style:font-name-asian="Calibri" fo:font-weight="bold" style:font-weight-asian="bold" style:font-weight-complex="bold"/>
    </style:style>
    <style:style style:name="T371" style:parent-style-name="Fonteparág.padrão" style:family="text">
      <style:text-properties style:font-name-asian="Calibri"/>
    </style:style>
    <style:style style:name="T372" style:parent-style-name="Fonteparág.padrão" style:family="text">
      <style:text-properties style:font-name-asian="Calibri" fo:font-weight="bold" style:font-weight-asian="bold" style:font-weight-complex="bold"/>
    </style:style>
    <style:style style:name="T373" style:parent-style-name="Fonteparág.padrão" style:family="text">
      <style:text-properties style:font-name-asian="Calibri"/>
    </style:style>
    <style:style style:name="T374" style:parent-style-name="Fonteparág.padrão" style:family="text">
      <style:text-properties style:font-name-asian="Calibri" fo:font-weight="bold" style:font-weight-asian="bold" style:font-weight-complex="bold"/>
    </style:style>
    <style:style style:name="T375" style:parent-style-name="Fonteparág.padrão" style:family="text">
      <style:text-properties style:font-name-asian="Calibri"/>
    </style:style>
    <style:style style:name="T376" style:parent-style-name="Fonteparág.padrão" style:family="text">
      <style:text-properties style:font-name-asian="Calibri" fo:font-weight="bold" style:font-weight-asian="bold" style:font-weight-complex="bold"/>
    </style:style>
    <style:style style:name="T377" style:parent-style-name="Fonteparág.padrão" style:family="text">
      <style:text-properties style:font-name-asian="Calibri"/>
    </style:style>
    <style:style style:name="T378" style:parent-style-name="Fonteparág.padrão" style:family="text">
      <style:text-properties style:font-name-asian="Calibri" fo:font-weight="bold" style:font-weight-asian="bold" style:font-weight-complex="bold"/>
    </style:style>
    <style:style style:name="T379" style:parent-style-name="Fonteparág.padrão" style:family="text">
      <style:text-properties style:font-name-asian="Calibri"/>
    </style:style>
    <style:style style:name="T380" style:parent-style-name="Fonteparág.padrão" style:family="text">
      <style:text-properties style:font-name-asian="Calibri" fo:font-weight="bold" style:font-weight-asian="bold" style:font-weight-complex="bold"/>
    </style:style>
    <style:style style:name="T381" style:parent-style-name="Fonteparág.padrão" style:family="text">
      <style:text-properties style:font-name-asian="Calibri"/>
    </style:style>
    <style:style style:name="T382" style:parent-style-name="Fonteparág.padrão" style:family="text">
      <style:text-properties fo:color="#FF0000"/>
    </style:style>
    <style:style style:name="T383"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84" style:parent-style-name="Fonteparág.padrão" style:family="text">
      <style:text-properties style:font-name-asian="Calibri" fo:font-weight="bold" style:font-weight-asian="bold" style:font-weight-complex="bold" fo:letter-spacing="0.0013in"/>
    </style:style>
    <style:style style:name="T385"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86" style:parent-style-name="Fonteparág.padrão" style:family="text">
      <style:text-properties style:font-name-asian="Calibri" fo:font-weight="bold" style:font-weight-asian="bold" style:font-weight-complex="bold" fo:letter-spacing="0.0027in" style:text-underline-type="single" style:text-underline-style="solid" style:text-underline-width="auto" style:text-underline-mode="continuous"/>
    </style:style>
    <style:style style:name="T387"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88" style:parent-style-name="Fonteparág.padrão" style:family="text">
      <style:text-properties style:font-name-asian="Calibri" fo:font-weight="bold" style:font-weight-asian="bold" style:font-weight-complex="bold" fo:letter-spacing="0.0027in" style:text-underline-type="single" style:text-underline-style="solid" style:text-underline-width="auto" style:text-underline-mode="continuous"/>
    </style:style>
    <style:style style:name="T389"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90"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91"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92" style:parent-style-name="Fonteparág.padrão" style:family="text">
      <style:text-properties style:font-name-asian="Calibri" fo:font-weight="bold" style:font-weight-asian="bold" style:font-weight-complex="bold" fo:letter-spacing="0.0055in" style:text-underline-type="single" style:text-underline-style="solid" style:text-underline-width="auto" style:text-underline-mode="continuous"/>
    </style:style>
    <style:style style:name="T393"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394" style:parent-style-name="Fonteparág.padrão" style:family="text">
      <style:text-properties style:font-name-asian="Calibri" fo:font-weight="bold" style:font-weight-asian="bold" style:font-weight-complex="bold" fo:letter-spacing="0.0013in"/>
    </style:style>
    <style:style style:name="T395" style:parent-style-name="Fonteparág.padrão" style:family="text">
      <style:text-properties style:font-name-asian="Calibri"/>
    </style:style>
    <style:style style:name="T396" style:parent-style-name="Fonteparág.padrão" style:family="text">
      <style:text-properties style:font-name-asian="Calibri" fo:font-weight="bold" style:font-weight-asian="bold" style:font-weight-complex="bold"/>
    </style:style>
    <style:style style:name="T397" style:parent-style-name="Fonteparág.padrão" style:family="text">
      <style:text-properties style:font-name-asian="Calibri"/>
    </style:style>
    <style:style style:name="T398" style:parent-style-name="Fonteparág.padrão" style:family="text">
      <style:text-properties style:font-name-asian="Calibri" fo:font-weight="bold" style:font-weight-asian="bold" style:font-weight-complex="bold"/>
    </style:style>
    <style:style style:name="T399" style:parent-style-name="Fonteparág.padrão" style:family="text">
      <style:text-properties style:font-name-asian="Calibri"/>
    </style:style>
    <style:style style:name="T400" style:parent-style-name="Fonteparág.padrão" style:family="text">
      <style:text-properties style:font-name-asian="Calibri" fo:font-weight="bold" style:font-weight-asian="bold" style:font-weight-complex="bold"/>
    </style:style>
    <style:style style:name="T401" style:parent-style-name="Fonteparág.padrão" style:family="text">
      <style:text-properties style:font-name-asian="Calibri"/>
    </style:style>
    <style:style style:name="T402" style:parent-style-name="Fonteparág.padrão" style:family="text">
      <style:text-properties style:font-name-asian="Calibri" fo:font-weight="bold" style:font-weight-asian="bold" style:font-weight-complex="bold"/>
    </style:style>
    <style:style style:name="T403" style:parent-style-name="Fonteparág.padrão" style:family="text">
      <style:text-properties style:font-name-asian="Calibri"/>
    </style:style>
    <style:style style:name="T404" style:parent-style-name="Fonteparág.padrão" style:family="text">
      <style:text-properties style:font-name-asian="Calibri" fo:font-weight="bold" style:font-weight-asian="bold" style:font-weight-complex="bold"/>
    </style:style>
    <style:style style:name="T405" style:parent-style-name="Fonteparág.padrão" style:family="text">
      <style:text-properties style:font-name-asian="Calibri"/>
    </style:style>
    <style:style style:name="T406" style:parent-style-name="Fonteparág.padrão" style:family="text">
      <style:text-properties style:font-name-asian="Calibri" fo:font-weight="bold" style:font-weight-asian="bold" style:font-weight-complex="bold"/>
    </style:style>
    <style:style style:name="T407" style:parent-style-name="Fonteparág.padrão" style:family="text">
      <style:text-properties style:font-name-asian="Calibri"/>
    </style:style>
    <style:style style:name="T408" style:parent-style-name="Fonteparág.padrão" style:family="text">
      <style:text-properties fo:color="#FF0000"/>
    </style:style>
    <style:style style:name="T409"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410" style:parent-style-name="Fonteparág.padrão" style:family="text">
      <style:text-properties style:font-name-asian="Calibri" fo:font-weight="bold" style:font-weight-asian="bold" style:font-weight-complex="bold" fo:letter-spacing="0.0013in"/>
    </style:style>
    <style:style style:name="T411" style:parent-style-name="Fonteparág.padrão" style:family="text">
      <style:text-properties style:font-name-asian="Calibri"/>
    </style:style>
    <style:style style:name="T412" style:parent-style-name="Fonteparág.padrão" style:family="text">
      <style:text-properties style:font-name-asian="Calibri" fo:font-weight="bold" style:font-weight-asian="bold" style:font-weight-complex="bold"/>
    </style:style>
    <style:style style:name="T413" style:parent-style-name="Fonteparág.padrão" style:family="text">
      <style:text-properties style:font-name-asian="Calibri"/>
    </style:style>
    <style:style style:name="T414" style:parent-style-name="Fonteparág.padrão" style:family="text">
      <style:text-properties style:font-name-asian="Calibri" fo:font-weight="bold" style:font-weight-asian="bold" style:font-weight-complex="bold"/>
    </style:style>
    <style:style style:name="T415" style:parent-style-name="Fonteparág.padrão" style:family="text">
      <style:text-properties style:font-name-asian="Calibri"/>
    </style:style>
    <style:style style:name="T416" style:parent-style-name="Fonteparág.padrão" style:family="text">
      <style:text-properties style:font-name-asian="Calibri" fo:font-weight="bold" style:font-weight-asian="bold" style:font-weight-complex="bold"/>
    </style:style>
    <style:style style:name="T417" style:parent-style-name="Fonteparág.padrão" style:family="text">
      <style:text-properties style:font-name-asian="Calibri"/>
    </style:style>
    <style:style style:name="T418" style:parent-style-name="Fonteparág.padrão" style:family="text">
      <style:text-properties style:font-name-asian="Calibri" fo:font-weight="bold" style:font-weight-asian="bold" style:font-weight-complex="bold"/>
    </style:style>
    <style:style style:name="T419" style:parent-style-name="Fonteparág.padrão" style:family="text">
      <style:text-properties style:font-name-asian="Calibri"/>
    </style:style>
    <style:style style:name="T420" style:parent-style-name="Fonteparág.padrão" style:family="text">
      <style:text-properties style:font-name-asian="Calibri" fo:font-weight="bold" style:font-weight-asian="bold" style:font-weight-complex="bold"/>
    </style:style>
    <style:style style:name="T421" style:parent-style-name="Fonteparág.padrão" style:family="text">
      <style:text-properties style:font-name-asian="Calibri"/>
    </style:style>
    <style:style style:name="T422" style:parent-style-name="Fonteparág.padrão" style:family="text">
      <style:text-properties style:font-name-asian="Calibri" fo:font-weight="bold" style:font-weight-asian="bold" style:font-weight-complex="bold"/>
    </style:style>
    <style:style style:name="T423" style:parent-style-name="Fonteparág.padrão" style:family="text">
      <style:text-properties style:font-name-asian="Calibri"/>
    </style:style>
    <style:style style:name="T424" style:parent-style-name="Fonteparág.padrão" style:family="text">
      <style:text-properties fo:color="#FF0000"/>
    </style:style>
    <style:style style:name="T425"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426" style:parent-style-name="Fonteparág.padrão" style:family="text">
      <style:text-properties style:font-name-asian="Calibri"/>
    </style:style>
    <style:style style:name="T427" style:parent-style-name="Fonteparág.padrão" style:family="text">
      <style:text-properties style:font-name-asian="Calibri" fo:font-weight="bold" style:font-weight-asian="bold" style:font-weight-complex="bold"/>
    </style:style>
    <style:style style:name="T428" style:parent-style-name="Fonteparág.padrão" style:family="text">
      <style:text-properties style:font-name-asian="Calibri"/>
    </style:style>
    <style:style style:name="T429" style:parent-style-name="Fonteparág.padrão" style:family="text">
      <style:text-properties style:font-name-asian="Calibri" fo:font-weight="bold" style:font-weight-asian="bold" style:font-weight-complex="bold"/>
    </style:style>
    <style:style style:name="T430" style:parent-style-name="Fonteparág.padrão" style:family="text">
      <style:text-properties style:font-name-asian="Calibri"/>
    </style:style>
    <style:style style:name="T431" style:parent-style-name="Fonteparág.padrão" style:family="text">
      <style:text-properties style:font-name-asian="Calibri" fo:font-weight="bold" style:font-weight-asian="bold" style:font-weight-complex="bold"/>
    </style:style>
    <style:style style:name="T432" style:parent-style-name="Fonteparág.padrão" style:family="text">
      <style:text-properties style:font-name-asian="Calibri"/>
    </style:style>
    <style:style style:name="T433" style:parent-style-name="Fonteparág.padrão" style:family="text">
      <style:text-properties style:font-name-asian="Calibri" fo:font-weight="bold" style:font-weight-asian="bold" style:font-weight-complex="bold"/>
    </style:style>
    <style:style style:name="T434" style:parent-style-name="Fonteparág.padrão" style:family="text">
      <style:text-properties style:font-name-asian="Calibri"/>
    </style:style>
    <style:style style:name="T435" style:parent-style-name="Fonteparág.padrão" style:family="text">
      <style:text-properties style:font-name-asian="Calibri" fo:font-weight="bold" style:font-weight-asian="bold" style:font-weight-complex="bold"/>
    </style:style>
    <style:style style:name="T436" style:parent-style-name="Fonteparág.padrão" style:family="text">
      <style:text-properties style:font-name-asian="Calibri"/>
    </style:style>
    <style:style style:name="T437" style:parent-style-name="Fonteparág.padrão" style:family="text">
      <style:text-properties style:font-name-asian="Calibri" fo:font-weight="bold" style:font-weight-asian="bold" style:font-weight-complex="bold"/>
    </style:style>
    <style:style style:name="T438" style:parent-style-name="Fonteparág.padrão" style:family="text">
      <style:text-properties style:font-name-asian="Calibri"/>
    </style:style>
    <style:style style:name="T439" style:parent-style-name="Fonteparág.padrão" style:family="text">
      <style:text-properties fo:color="#FF0000"/>
    </style:style>
    <style:style style:name="T440"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441" style:parent-style-name="Fonteparág.padrão" style:family="text">
      <style:text-properties style:font-name-asian="Calibri"/>
    </style:style>
    <style:style style:name="T442" style:parent-style-name="Fonteparág.padrão" style:family="text">
      <style:text-properties style:font-name-asian="Calibri" fo:font-weight="bold" style:font-weight-asian="bold" style:font-weight-complex="bold"/>
    </style:style>
    <style:style style:name="T443" style:parent-style-name="Fonteparág.padrão" style:family="text">
      <style:text-properties style:font-name-asian="Calibri"/>
    </style:style>
    <style:style style:name="T444" style:parent-style-name="Fonteparág.padrão" style:family="text">
      <style:text-properties style:font-name-asian="Calibri" fo:font-weight="bold" style:font-weight-asian="bold" style:font-weight-complex="bold"/>
    </style:style>
    <style:style style:name="T445" style:parent-style-name="Fonteparág.padrão" style:family="text">
      <style:text-properties style:font-name-asian="Calibri"/>
    </style:style>
    <style:style style:name="T446" style:parent-style-name="Fonteparág.padrão" style:family="text">
      <style:text-properties style:font-name-asian="Calibri" fo:font-weight="bold" style:font-weight-asian="bold" style:font-weight-complex="bold"/>
    </style:style>
    <style:style style:name="T447" style:parent-style-name="Fonteparág.padrão" style:family="text">
      <style:text-properties style:font-name-asian="Calibri"/>
    </style:style>
    <style:style style:name="T448" style:parent-style-name="Fonteparág.padrão" style:family="text">
      <style:text-properties style:font-name-asian="Calibri" fo:font-weight="bold" style:font-weight-asian="bold" style:font-weight-complex="bold"/>
    </style:style>
    <style:style style:name="T449" style:parent-style-name="Fonteparág.padrão" style:family="text">
      <style:text-properties style:font-name-asian="Calibri"/>
    </style:style>
    <style:style style:name="T450" style:parent-style-name="Fonteparág.padrão" style:family="text">
      <style:text-properties style:font-name-asian="Calibri"/>
    </style:style>
    <style:style style:name="T451" style:parent-style-name="Fonteparág.padrão" style:family="text">
      <style:text-properties style:font-name-asian="Calibri" fo:font-weight="bold" style:font-weight-asian="bold" style:font-weight-complex="bold"/>
    </style:style>
    <style:style style:name="T452" style:parent-style-name="Fonteparág.padrão" style:family="text">
      <style:text-properties style:font-name-asian="Calibri"/>
    </style:style>
    <style:style style:name="T453" style:parent-style-name="Fonteparág.padrão" style:family="text">
      <style:text-properties style:font-name-asian="Calibri" fo:font-weight="bold" style:font-weight-asian="bold" style:font-weight-complex="bold"/>
    </style:style>
    <style:style style:name="T454" style:parent-style-name="Fonteparág.padrão" style:family="text">
      <style:text-properties style:font-name-asian="Calibri"/>
    </style:style>
    <style:style style:name="T455" style:parent-style-name="Fonteparág.padrão" style:family="text">
      <style:text-properties fo:color="#FF0000"/>
    </style:style>
    <style:style style:name="T456"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457" style:parent-style-name="Fonteparág.padrão" style:family="text">
      <style:text-properties style:font-name-asian="Calibri"/>
    </style:style>
    <style:style style:name="T458" style:parent-style-name="Fonteparág.padrão" style:family="text">
      <style:text-properties style:font-name-asian="Calibri" fo:font-weight="bold" style:font-weight-asian="bold" style:font-weight-complex="bold"/>
    </style:style>
    <style:style style:name="T459" style:parent-style-name="Fonteparág.padrão" style:family="text">
      <style:text-properties style:font-name-asian="Calibri"/>
    </style:style>
    <style:style style:name="T460" style:parent-style-name="Fonteparág.padrão" style:family="text">
      <style:text-properties style:font-name-asian="Calibri" fo:font-weight="bold" style:font-weight-asian="bold" style:font-weight-complex="bold"/>
    </style:style>
    <style:style style:name="T461" style:parent-style-name="Fonteparág.padrão" style:family="text">
      <style:text-properties style:font-name-asian="Calibri"/>
    </style:style>
    <style:style style:name="T462" style:parent-style-name="Fonteparág.padrão" style:family="text">
      <style:text-properties style:font-name-asian="Calibri" fo:font-weight="bold" style:font-weight-asian="bold" style:font-weight-complex="bold"/>
    </style:style>
    <style:style style:name="T463" style:parent-style-name="Fonteparág.padrão" style:family="text">
      <style:text-properties style:font-name-asian="Calibri"/>
    </style:style>
    <style:style style:name="T464" style:parent-style-name="Fonteparág.padrão" style:family="text">
      <style:text-properties style:font-name-asian="Calibri" fo:font-weight="bold" style:font-weight-asian="bold" style:font-weight-complex="bold"/>
    </style:style>
    <style:style style:name="T465" style:parent-style-name="Fonteparág.padrão" style:family="text">
      <style:text-properties style:font-name-asian="Calibri"/>
    </style:style>
    <style:style style:name="T466" style:parent-style-name="Fonteparág.padrão" style:family="text">
      <style:text-properties style:font-name-asian="Calibri" fo:font-weight="bold" style:font-weight-asian="bold" style:font-weight-complex="bold"/>
    </style:style>
    <style:style style:name="T467" style:parent-style-name="Fonteparág.padrão" style:family="text">
      <style:text-properties style:font-name-asian="Calibri"/>
    </style:style>
    <style:style style:name="T468" style:parent-style-name="Fonteparág.padrão" style:family="text">
      <style:text-properties style:font-name-asian="Calibri" fo:font-weight="bold" style:font-weight-asian="bold" style:font-weight-complex="bold"/>
    </style:style>
    <style:style style:name="T469" style:parent-style-name="Fonteparág.padrão" style:family="text">
      <style:text-properties style:font-name-asian="Calibri"/>
    </style:style>
    <style:style style:name="T470" style:parent-style-name="Fonteparág.padrão" style:family="text">
      <style:text-properties fo:color="#FF0000"/>
    </style:style>
    <style:style style:name="T471"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472" style:parent-style-name="Fonteparág.padrão" style:family="text">
      <style:text-properties style:font-name-asian="Calibri"/>
    </style:style>
    <style:style style:name="T473" style:parent-style-name="Fonteparág.padrão" style:family="text">
      <style:text-properties style:font-name-asian="Calibri" fo:font-weight="bold" style:font-weight-asian="bold" style:font-weight-complex="bold"/>
    </style:style>
    <style:style style:name="T474" style:parent-style-name="Fonteparág.padrão" style:family="text">
      <style:text-properties style:font-name-asian="Calibri"/>
    </style:style>
    <style:style style:name="T475" style:parent-style-name="Fonteparág.padrão" style:family="text">
      <style:text-properties style:font-name-asian="Calibri" fo:font-weight="bold" style:font-weight-asian="bold" style:font-weight-complex="bold"/>
    </style:style>
    <style:style style:name="T476" style:parent-style-name="Fonteparág.padrão" style:family="text">
      <style:text-properties style:font-name-asian="Calibri"/>
    </style:style>
    <style:style style:name="T477" style:parent-style-name="Fonteparág.padrão" style:family="text">
      <style:text-properties style:font-name-asian="Calibri" fo:font-weight="bold" style:font-weight-asian="bold" style:font-weight-complex="bold"/>
    </style:style>
    <style:style style:name="T478" style:parent-style-name="Fonteparág.padrão" style:family="text">
      <style:text-properties style:font-name-asian="Calibri"/>
    </style:style>
    <style:style style:name="T479" style:parent-style-name="Fonteparág.padrão" style:family="text">
      <style:text-properties style:font-name-asian="Calibri" fo:font-weight="bold" style:font-weight-asian="bold" style:font-weight-complex="bold"/>
    </style:style>
    <style:style style:name="T480" style:parent-style-name="Fonteparág.padrão" style:family="text">
      <style:text-properties style:font-name-asian="Calibri"/>
    </style:style>
    <style:style style:name="T481" style:parent-style-name="Fonteparág.padrão" style:family="text">
      <style:text-properties style:font-name-asian="Calibri" fo:font-weight="bold" style:font-weight-asian="bold" style:font-weight-complex="bold"/>
    </style:style>
    <style:style style:name="T482" style:parent-style-name="Fonteparág.padrão" style:family="text">
      <style:text-properties style:font-name-asian="Calibri"/>
    </style:style>
    <style:style style:name="T483" style:parent-style-name="Fonteparág.padrão" style:family="text">
      <style:text-properties style:font-name-asian="Calibri" fo:font-weight="bold" style:font-weight-asian="bold" style:font-weight-complex="bold"/>
    </style:style>
    <style:style style:name="T484" style:parent-style-name="Fonteparág.padrão" style:family="text">
      <style:text-properties style:font-name-asian="Calibri"/>
    </style:style>
    <style:style style:name="T485"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486" style:parent-style-name="Fonteparág.padrão" style:family="text">
      <style:text-properties style:font-name-asian="Calibri"/>
    </style:style>
    <style:style style:name="T487" style:parent-style-name="Fonteparág.padrão" style:family="text">
      <style:text-properties style:font-name-asian="Calibri" fo:font-weight="bold" style:font-weight-asian="bold" style:font-weight-complex="bold"/>
    </style:style>
    <style:style style:name="T488" style:parent-style-name="Fonteparág.padrão" style:family="text">
      <style:text-properties style:font-name-asian="Calibri"/>
    </style:style>
    <style:style style:name="T489" style:parent-style-name="Fonteparág.padrão" style:family="text">
      <style:text-properties style:font-name-asian="Calibri" fo:font-weight="bold" style:font-weight-asian="bold" style:font-weight-complex="bold"/>
    </style:style>
    <style:style style:name="T490" style:parent-style-name="Fonteparág.padrão" style:family="text">
      <style:text-properties style:font-name-asian="Calibri"/>
    </style:style>
    <style:style style:name="T491" style:parent-style-name="Fonteparág.padrão" style:family="text">
      <style:text-properties style:font-name-asian="Calibri" fo:font-weight="bold" style:font-weight-asian="bold" style:font-weight-complex="bold"/>
    </style:style>
    <style:style style:name="T492" style:parent-style-name="Fonteparág.padrão" style:family="text">
      <style:text-properties style:font-name-asian="Calibri"/>
    </style:style>
    <style:style style:name="T493" style:parent-style-name="Fonteparág.padrão" style:family="text">
      <style:text-properties style:font-name-asian="Calibri" fo:font-weight="bold" style:font-weight-asian="bold" style:font-weight-complex="bold"/>
    </style:style>
    <style:style style:name="T494" style:parent-style-name="Fonteparág.padrão" style:family="text">
      <style:text-properties style:font-name-asian="Calibri"/>
    </style:style>
    <style:style style:name="T495" style:parent-style-name="Fonteparág.padrão" style:family="text">
      <style:text-properties style:font-name-asian="Calibri" fo:font-weight="bold" style:font-weight-asian="bold" style:font-weight-complex="bold"/>
    </style:style>
    <style:style style:name="T496" style:parent-style-name="Fonteparág.padrão" style:family="text">
      <style:text-properties style:font-name-asian="Calibri"/>
    </style:style>
    <style:style style:name="T497" style:parent-style-name="Fonteparág.padrão" style:family="text">
      <style:text-properties style:font-name-asian="Calibri" fo:font-weight="bold" style:font-weight-asian="bold" style:font-weight-complex="bold"/>
    </style:style>
    <style:style style:name="T498" style:parent-style-name="Fonteparág.padrão" style:family="text">
      <style:text-properties style:font-name-asian="Calibri"/>
    </style:style>
    <style:style style:name="T499" style:parent-style-name="Fonteparág.padrão" style:family="text">
      <style:text-properties fo:color="#FF0000"/>
    </style:style>
    <style:style style:name="T500" style:parent-style-name="Fonteparág.padrão" style:family="text">
      <style:text-properties style:font-name-asian="Calibri" fo:font-weight="bold" style:font-weight-asian="bold" style:font-weight-complex="bold" fo:letter-spacing="0.0013in" style:text-underline-type="single" style:text-underline-style="solid" style:text-underline-width="auto" style:text-underline-mode="continuous"/>
    </style:style>
    <style:style style:name="T501" style:parent-style-name="Fonteparág.padrão" style:family="text">
      <style:text-properties style:font-name-asian="Calibri"/>
    </style:style>
    <style:style style:name="T502" style:parent-style-name="Fonteparág.padrão" style:family="text">
      <style:text-properties style:font-name-asian="Calibri" fo:font-weight="bold" style:font-weight-asian="bold" style:font-weight-complex="bold"/>
    </style:style>
    <style:style style:name="T503" style:parent-style-name="Fonteparág.padrão" style:family="text">
      <style:text-properties style:font-name-asian="Calibri"/>
    </style:style>
    <style:style style:name="T504" style:parent-style-name="Fonteparág.padrão" style:family="text">
      <style:text-properties style:font-name-asian="Calibri" fo:font-weight="bold" style:font-weight-asian="bold" style:font-weight-complex="bold"/>
    </style:style>
    <style:style style:name="T505" style:parent-style-name="Fonteparág.padrão" style:family="text">
      <style:text-properties style:font-name-asian="Calibri"/>
    </style:style>
    <style:style style:name="T506" style:parent-style-name="Fonteparág.padrão" style:family="text">
      <style:text-properties style:font-name-asian="Calibri" fo:font-weight="bold" style:font-weight-asian="bold" style:font-weight-complex="bold"/>
    </style:style>
    <style:style style:name="T507" style:parent-style-name="Fonteparág.padrão" style:family="text">
      <style:text-properties style:font-name-asian="Calibri"/>
    </style:style>
    <style:style style:name="T508" style:parent-style-name="Fonteparág.padrão" style:family="text">
      <style:text-properties style:font-name-asian="Calibri" fo:font-weight="bold" style:font-weight-asian="bold" style:font-weight-complex="bold"/>
    </style:style>
    <style:style style:name="T509" style:parent-style-name="Fonteparág.padrão" style:family="text">
      <style:text-properties style:font-name-asian="Calibri"/>
    </style:style>
    <style:style style:name="T510" style:parent-style-name="Fonteparág.padrão" style:family="text">
      <style:text-properties style:font-name-asian="Calibri" fo:font-weight="bold" style:font-weight-asian="bold" style:font-weight-complex="bold"/>
    </style:style>
    <style:style style:name="T511" style:parent-style-name="Fonteparág.padrão" style:family="text">
      <style:text-properties style:font-name-asian="Calibri"/>
    </style:style>
    <style:style style:name="T512" style:parent-style-name="Fonteparág.padrão" style:family="text">
      <style:text-properties style:font-name-asian="Calibri" fo:font-weight="bold" style:font-weight-asian="bold" style:font-weight-complex="bold"/>
    </style:style>
    <style:style style:name="T513" style:parent-style-name="Fonteparág.padrão" style:family="text">
      <style:text-properties style:font-name-asian="Calibri"/>
    </style:style>
    <style:style style:name="T514" style:parent-style-name="Fonteparág.padrão" style:family="text">
      <style:text-properties fo:color="#FF0000"/>
    </style:style>
    <style:style style:name="T515" style:parent-style-name="Forte" style:family="text">
      <style:text-properties fo:font-weight="normal" style:font-weight-asian="normal" style:font-weight-complex="normal" fo:letter-spacing="0.0013in"/>
    </style:style>
    <style:style style:name="T516" style:parent-style-name="Forte" style:family="text">
      <style:text-properties fo:font-weight="normal" style:font-weight-asian="normal" style:font-weight-complex="normal" fo:letter-spacing="0.0013in" style:text-underline-type="single" style:text-underline-style="solid" style:text-underline-width="auto" style:text-underline-mode="continuous"/>
    </style:style>
    <style:style style:name="T517" style:parent-style-name="Forte" style:family="text">
      <style:text-properties fo:font-weight="normal" style:font-weight-asian="normal" style:font-weight-complex="normal" fo:letter-spacing="0.0013in"/>
    </style:style>
    <style:style style:name="T518" style:parent-style-name="Fonteparág.padrão" style:family="text">
      <style:text-properties style:font-name-asian="Calibri" fo:font-weight="bold" style:font-weight-asian="bold"/>
    </style:style>
    <style:style style:name="T519" style:parent-style-name="Forte" style:family="text">
      <style:text-properties fo:font-weight="normal" style:font-weight-asian="normal" style:font-weight-complex="normal" fo:letter-spacing="0.0013in"/>
    </style:style>
    <style:style style:name="T520" style:parent-style-name="Fonteparág.padrão" style:family="text">
      <style:text-properties fo:font-weight="bold" style:font-weight-asian="bold" style:font-weight-complex="bold"/>
    </style:style>
    <style:style style:name="T521" style:parent-style-name="Forte" style:family="text">
      <style:text-properties fo:font-weight="normal" style:font-weight-asian="normal" fo:letter-spacing="0.0013in"/>
    </style:style>
    <style:style style:name="T522" style:parent-style-name="Forte" style:family="text">
      <style:text-properties fo:font-weight="normal" style:font-weight-asian="normal" style:font-weight-complex="normal" fo:letter-spacing="0.0013in"/>
    </style:style>
    <style:style style:name="T523" style:parent-style-name="Forte" style:family="text">
      <style:text-properties fo:font-weight="normal" style:font-weight-asian="normal" style:font-weight-complex="normal" fo:letter-spacing="0.0013in" style:text-underline-type="single" style:text-underline-style="solid" style:text-underline-width="auto" style:text-underline-mode="continuous"/>
    </style:style>
    <style:style style:name="T524" style:parent-style-name="Forte" style:family="text">
      <style:text-properties fo:font-weight="normal" style:font-weight-asian="normal" style:font-weight-complex="normal" fo:letter-spacing="0.0013in"/>
    </style:style>
    <style:style style:name="T525" style:parent-style-name="Forte" style:family="text">
      <style:text-properties fo:letter-spacing="0.0013in"/>
    </style:style>
    <style:style style:name="T526" style:parent-style-name="Fonteparág.padrão" style:family="text">
      <style:text-properties style:font-name-asian="Calibri" fo:font-weight="bold" style:font-weight-asian="bold"/>
    </style:style>
    <style:style style:name="T527" style:parent-style-name="Forte" style:family="text">
      <style:text-properties fo:font-weight="normal" style:font-weight-asian="normal" style:font-weight-complex="normal" fo:letter-spacing="0.0013in"/>
    </style:style>
    <style:style style:name="T528" style:parent-style-name="Fonteparág.padrão" style:family="text">
      <style:text-properties fo:font-weight="bold" style:font-weight-asian="bold" style:font-weight-complex="bold"/>
    </style:style>
    <style:style style:name="T529" style:parent-style-name="Forte" style:family="text">
      <style:text-properties fo:font-weight="normal" style:font-weight-asian="normal" style:font-weight-complex="normal" fo:letter-spacing="0.0013in"/>
    </style:style>
    <style:style style:name="T530" style:parent-style-name="Forte" style:family="text">
      <style:text-properties fo:font-weight="normal" style:font-weight-asian="normal" style:font-weight-complex="normal" fo:letter-spacing="0.0013in" style:text-underline-type="single" style:text-underline-style="solid" style:text-underline-width="auto" style:text-underline-mode="continuous"/>
    </style:style>
    <style:style style:name="T531" style:parent-style-name="Forte" style:family="text">
      <style:text-properties fo:font-weight="normal" style:font-weight-asian="normal" style:font-weight-complex="normal" fo:letter-spacing="0.0013in"/>
    </style:style>
    <style:style style:name="T532" style:parent-style-name="Fonteparág.padrão" style:family="text">
      <style:text-properties style:font-name-asian="Calibri" fo:font-weight="bold" style:font-weight-asian="bold"/>
    </style:style>
    <style:style style:name="T533" style:parent-style-name="Fonteparág.padrão" style:family="text">
      <style:text-properties style:font-name-asian="Calibri"/>
    </style:style>
    <style:style style:name="T534" style:parent-style-name="Forte" style:family="text">
      <style:text-properties fo:font-weight="normal" style:font-weight-asian="normal" style:font-weight-complex="normal" fo:letter-spacing="0.0013in"/>
    </style:style>
    <style:style style:name="T535" style:parent-style-name="Fonteparág.padrão" style:family="text">
      <style:text-properties fo:font-weight="bold" style:font-weight-asian="bold" style:font-weight-complex="bold"/>
    </style:style>
    <style:style style:name="T536" style:parent-style-name="Forte" style:family="text">
      <style:text-properties fo:font-weight="normal" style:font-weight-asian="normal" style:font-weight-complex="normal" fo:letter-spacing="0.0013in"/>
    </style:style>
    <style:style style:name="T537" style:parent-style-name="Fonteparág.padrão" style:family="text">
      <style:text-properties fo:background-color="#FFFFFF"/>
    </style:style>
    <style:style style:name="T538" style:parent-style-name="Fonteparág.padrão" style:family="text">
      <style:text-properties style:font-name-asian="Calibri" fo:font-weight="bold" style:font-weight-asian="bold" style:text-underline-type="single" style:text-underline-style="solid" style:text-underline-width="auto" style:text-underline-mode="continuous"/>
    </style:style>
    <style:style style:name="T539" style:parent-style-name="Fonteparág.padrão" style:family="text">
      <style:text-properties fo:background-color="#FFFFFF"/>
    </style:style>
    <style:style style:name="T540" style:parent-style-name="Fonteparág.padrão" style:family="text">
      <style:text-properties fo:font-weight="bold" style:font-weight-asian="bold" style:font-weight-complex="bold" fo:background-color="#FFFFFF"/>
    </style:style>
    <style:style style:name="T541" style:parent-style-name="Fonteparág.padrão" style:family="text">
      <style:text-properties fo:background-color="#FFFFFF"/>
    </style:style>
    <style:style style:name="T542" style:parent-style-name="Fonteparág.padrão" style:family="text">
      <style:text-properties fo:font-weight="bold" style:font-weight-asian="bold" style:font-weight-complex="bold" fo:background-color="#FFFFFF"/>
    </style:style>
    <style:style style:name="T543" style:parent-style-name="Fonteparág.padrão" style:family="text">
      <style:text-properties fo:background-color="#FFFFFF"/>
    </style:style>
    <style:style style:name="T544" style:parent-style-name="Fonteparág.padrão" style:family="text">
      <style:text-properties fo:font-weight="bold" style:font-weight-asian="bold" style:font-weight-complex="bold" fo:background-color="#FFFFFF"/>
    </style:style>
    <style:style style:name="T545" style:parent-style-name="Fonteparág.padrão" style:family="text">
      <style:text-properties fo:background-color="#FFFFFF"/>
    </style:style>
    <style:style style:name="T546" style:parent-style-name="Fonteparág.padrão" style:family="text">
      <style:text-properties fo:font-weight="bold" style:font-weight-asian="bold" style:font-weight-complex="bold" fo:background-color="#FFFFFF"/>
    </style:style>
    <style:style style:name="T547" style:parent-style-name="Fonteparág.padrão" style:family="text">
      <style:text-properties fo:background-color="#FFFFFF"/>
    </style:style>
    <style:style style:name="T548" style:parent-style-name="Forte" style:family="text">
      <style:text-properties fo:font-weight="normal" style:font-weight-asian="normal" fo:letter-spacing="0.0013in"/>
    </style:style>
    <style:style style:name="T549" style:parent-style-name="Forte" style:family="text">
      <style:text-properties fo:font-weight="normal" style:font-weight-asian="normal" style:font-weight-complex="normal" fo:letter-spacing="0.0013in"/>
    </style:style>
    <style:style style:name="T550" style:parent-style-name="Fonteparág.padrão" style:family="text">
      <style:text-properties fo:font-style="italic" style:font-style-asian="italic" style:font-style-complex="italic"/>
    </style:style>
    <style:style style:name="T5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style:text-underline-type="single" style:text-underline-style="solid" style:text-underline-width="auto" style:text-underline-mode="continuous"/>
    </style:style>
    <style:style style:name="T556" style:parent-style-name="Fonteparág.padrão" style:family="text">
      <style:text-properties style:font-weight-complex="bold"/>
    </style:style>
    <style:style style:name="T55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58" style:parent-style-name="Fonteparág.padrão" style:family="text">
      <style:text-properties fo:font-weight="bold" style:font-weight-asian="bold" style:font-weight-complex="bold"/>
    </style:style>
    <style:style style:name="T559" style:parent-style-name="Fonteparág.padrão" style:family="text">
      <style:text-properties style:text-underline-type="single" style:text-underline-style="solid" style:text-underline-width="auto" style:text-underline-mode="continuous"/>
    </style:style>
    <style:style style:name="T560" style:parent-style-name="Fonteparág.padrão" style:family="text">
      <style:text-properties style:text-underline-type="single" style:text-underline-style="solid" style:text-underline-width="auto" style:text-underline-mode="continuous"/>
    </style:style>
    <style:style style:name="T561" style:parent-style-name="Fonteparág.padrão" style:family="text">
      <style:text-properties fo:color="#000000" style:text-underline-type="single" style:text-underline-style="solid" style:text-underline-width="auto" style:text-underline-mode="continuous"/>
    </style:style>
    <style:style style:name="T562" style:parent-style-name="Fonteparág.padrão" style:family="text">
      <style:text-properties fo:color="#000000"/>
    </style:style>
    <style:style style:name="T563" style:parent-style-name="Fonteparág.padrão" style:family="text">
      <style:text-properties fo:color="#000000"/>
    </style:style>
    <style:style style:name="T564" style:parent-style-name="Fonteparág.padrão" style:family="text">
      <style:text-properties fo:color="#000000" style:text-underline-type="single" style:text-underline-style="solid" style:text-underline-width="auto" style:text-underline-mode="continuous"/>
    </style:style>
    <style:style style:name="T565" style:parent-style-name="Fonteparág.padrão" style:family="text">
      <style:text-properties fo:color="#000000"/>
    </style:style>
    <style:style style:name="T566" style:parent-style-name="Fonteparág.padrão" style:family="text">
      <style:text-properties fo:color="#000000" style:text-underline-type="single" style:text-underline-style="solid" style:text-underline-width="auto" style:text-underline-mode="continuous"/>
    </style:style>
    <style:style style:name="T567" style:parent-style-name="Fonteparág.padrão" style:family="text">
      <style:text-properties fo:color="#000000"/>
    </style:style>
    <style:style style:name="T56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69" style:parent-style-name="Fonteparág.padrão" style:family="text">
      <style:text-properties fo:font-weight="bold" style:font-weight-asian="bold" fo:letter-spacing="-0.002in"/>
    </style:style>
    <style:style style:name="T570" style:parent-style-name="Fonteparág.padrão" style:family="text">
      <style:text-properties fo:letter-spacing="0.0006in"/>
    </style:style>
    <style:style style:name="T571" style:parent-style-name="Fonteparág.padrão" style:family="text">
      <style:text-properties fo:color="#000000"/>
    </style:style>
    <style:style style:name="T572" style:parent-style-name="Fonteparág.padrão" style:family="text">
      <style:text-properties fo:font-weight="bold" style:font-weight-asian="bold" fo:color="#000000"/>
    </style:style>
    <style:style style:name="T573" style:parent-style-name="Fonteparág.padrão" style:family="text">
      <style:text-properties style:font-weight-complex="bold" fo:color="#000000"/>
    </style:style>
    <style:style style:name="T574" style:parent-style-name="Fonteparág.padrão" style:family="text">
      <style:text-properties fo:font-weight="bold" style:font-weight-asian="bold" fo:color="#000000"/>
    </style:style>
    <style:style style:name="T575" style:parent-style-name="Fonteparág.padrão" style:family="text">
      <style:text-properties fo:color="#000000"/>
    </style:style>
    <style:style style:name="T576" style:parent-style-name="Fonteparág.padrão" style:family="text">
      <style:text-properties fo:font-style="italic" style:font-style-asian="italic" fo:color="#000000"/>
    </style:style>
    <style:style style:name="T577" style:parent-style-name="Fonteparág.padrão" style:family="text">
      <style:text-properties fo:color="#000000"/>
    </style:style>
    <style:style style:name="T578" style:parent-style-name="Fonteparág.padrão" style:family="text">
      <style:text-properties fo:color="#000000"/>
    </style:style>
    <style:style style:name="T579" style:parent-style-name="Fonteparág.padrão" style:family="text">
      <style:text-properties fo:color="#000000" style:text-position="super 63.6%"/>
    </style:style>
    <style:style style:name="T580" style:parent-style-name="Fonteparág.padrão" style:family="text">
      <style:text-properties fo:color="#000000"/>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text-underline-type="single" style:text-underline-style="solid" style:text-underline-width="auto" style:text-underline-mode="continuous"/>
    </style:style>
    <style:style style:name="T583" style:parent-style-name="Fonteparág.padrão" style:family="text">
      <style:text-properties style:font-weight-complex="bold"/>
    </style:style>
    <style:style style:name="T584" style:parent-style-name="Fonteparág.padrão" style:family="text">
      <style:text-properties fo:font-weight="bold" style:font-weight-asian="bold" style:text-underline-type="single" style:text-underline-style="solid" style:text-underline-width="auto" style:text-underline-mode="continuous"/>
    </style:style>
    <style:style style:name="T585" style:parent-style-name="Fonteparág.padrão" style:family="text">
      <style:text-properties fo:font-weight="bold" style:font-weight-asian="bold"/>
    </style:style>
    <style:style style:name="T586" style:parent-style-name="Fonteparág.padrão" style:family="text">
      <style:text-properties fo:color="#000000"/>
    </style:style>
    <style:style style:name="T587" style:parent-style-name="Fonteparág.padrão" style:family="text">
      <style:text-properties fo:font-weight="bold" style:font-weight-asian="bold" fo:color="#000000"/>
    </style:style>
    <style:style style:name="T588" style:parent-style-name="Fonteparág.padrão" style:family="text">
      <style:text-properties fo:color="#000000"/>
    </style:style>
    <style:style style:name="T589" style:parent-style-name="Fonteparág.padrão" style:family="text">
      <style:text-properties fo:color="#000000" style:text-underline-type="single" style:text-underline-style="solid" style:text-underline-width="auto" style:text-underline-mode="continuous"/>
    </style:style>
    <style:style style:name="T590" style:parent-style-name="Fonteparág.padrão" style:family="text">
      <style:text-properties fo:color="#000000"/>
    </style:style>
    <style:style style:name="T591" style:parent-style-name="Fonteparág.padrão" style:family="text">
      <style:text-properties fo:font-weight="bold" style:font-weight-asian="bold" fo:color="#000000"/>
    </style:style>
    <style:style style:name="T592" style:parent-style-name="Fonteparág.padrão" style:family="text">
      <style:text-properties fo:color="#000000"/>
    </style:style>
    <style:style style:name="T59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5" style:parent-style-name="Fonteparág.padrão" style:family="text">
      <style:text-properties fo:font-weight="bold" style:font-weight-asian="bold" fo:letter-spacing="-0.002in"/>
    </style:style>
    <style:style style:name="T596" style:parent-style-name="Fonteparág.padrão" style:family="text">
      <style:text-properties fo:font-style="italic" style:font-style-asian="italic"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font-weight="bold" style:font-weight-asian="bold"/>
    </style:style>
    <style:style style:name="T601" style:parent-style-name="Fonteparág.padrão" style:family="text">
      <style:text-properties style:font-weight-complex="bold"/>
    </style:style>
    <style:style style:name="T602" style:parent-style-name="Fonteparág.padrão" style:family="text">
      <style:text-properties fo:font-weight="bold" style:font-weight-asian="bold"/>
    </style:style>
    <style:style style:name="T603" style:parent-style-name="Fonteparág.padrão" style:family="text">
      <style:text-properties fo:font-weight="bold" style:font-weight-asian="bold" style:text-underline-type="single" style:text-underline-style="solid" style:text-underline-width="auto" style:text-underline-mode="continuous"/>
    </style:style>
    <style:style style:name="T604" style:parent-style-name="Fonteparág.padrão" style:family="text">
      <style:text-properties style:font-weight-complex="bold"/>
    </style:style>
    <style:style style:name="T605" style:parent-style-name="Fonteparág.padrão" style:family="text">
      <style:text-properties fo:font-weight="bold" style:font-weight-asian="bold" style:text-underline-type="single" style:text-underline-style="solid" style:text-underline-width="auto" style:text-underline-mode="continuous"/>
    </style:style>
    <style:style style:name="T606" style:parent-style-name="Fonteparág.padrão" style:family="text">
      <style:text-properties fo:font-weight="bold" style:font-weight-asian="bold"/>
    </style:style>
    <style:style style:name="T607" style:parent-style-name="Fonteparág.padrão" style:family="text">
      <style:text-properties style:text-underline-type="single" style:text-underline-style="solid" style:text-underline-width="auto" style:text-underline-mode="continuous"/>
    </style:style>
    <style:style style:name="T60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1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11" style:parent-style-name="Fonteparág.padrão" style:family="text">
      <style:text-properties fo:font-weight="bold" style:font-weight-asian="bold" fo:letter-spacing="0.0006in"/>
    </style:style>
    <style:style style:name="T612" style:parent-style-name="Fonteparág.padrão" style:family="text">
      <style:text-properties fo:font-weight="bold" style:font-weight-asian="bold"/>
    </style:style>
    <style:style style:name="T613" style:parent-style-name="Fonteparág.padrão" style:family="text">
      <style:text-properties fo:font-weight="bold" style:font-weight-asian="bold"/>
    </style:style>
    <style:style style:name="T614" style:parent-style-name="Fonteparág.padrão" style:family="text">
      <style:text-properties fo:font-weight="bold" style:font-weight-asian="bold"/>
    </style:style>
    <style:style style:name="T615" style:parent-style-name="Fonteparág.padrão" style:family="text">
      <style:text-properties fo:font-weight="bold" style:font-weight-asian="bold" style:text-underline-type="single" style:text-underline-style="solid" style:text-underline-width="auto" style:text-underline-mode="continuous"/>
    </style:style>
    <style:style style:name="T616" style:parent-style-name="Fonteparág.padrão" style:family="text">
      <style:text-properties style:font-weight-complex="bold"/>
    </style:style>
    <style:style style:name="T617" style:parent-style-name="Fonteparág.padrão" style:family="text">
      <style:text-properties fo:font-weight="bold" style:font-weight-asian="bold" style:text-underline-type="single" style:text-underline-style="solid" style:text-underline-width="auto" style:text-underline-mode="continuous"/>
    </style:style>
    <style:style style:name="T618" style:parent-style-name="Fonteparág.padrão" style:family="text">
      <style:text-properties style:font-weight-complex="bold"/>
    </style:style>
    <style:style style:name="T619" style:parent-style-name="Fonteparág.padrão" style:family="text">
      <style:text-properties fo:font-weight="bold" style:font-weight-asian="bold"/>
    </style:style>
    <style:style style:name="T620" style:parent-style-name="Fonteparág.padrão" style:family="text">
      <style:text-properties fo:font-weight="bold" style:font-weight-asian="bold" style:font-weight-complex="bold"/>
    </style:style>
    <style:style style:name="T6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23" style:parent-style-name="Fonteparág.padrão" style:family="text">
      <style:text-properties fo:font-style="italic" style:font-style-asian="italic"/>
    </style:style>
    <style:style style:name="T624" style:parent-style-name="Fonteparág.padrão" style:family="text">
      <style:text-properties style:font-weight-complex="bold"/>
    </style:style>
    <style:style style:name="T62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8" style:parent-style-name="Fonteparág.padrão" style:family="text">
      <style:text-properties fo:font-weight="bold" style:font-weight-asian="bold" fo:letter-spacing="0.0006in"/>
    </style:style>
    <style:style style:name="T629" style:parent-style-name="Fonteparág.padrão" style:family="text">
      <style:text-properties fo:font-weight="bold" style:font-weight-asian="bold"/>
    </style:style>
    <style:style style:name="T630" style:parent-style-name="Fonteparág.padrão" style:family="text">
      <style:text-properties fo:letter-spacing="0.0006in"/>
    </style:style>
    <style:style style:name="T631" style:parent-style-name="Fonteparág.padrão" style:family="text">
      <style:text-properties fo:color="#000000"/>
    </style:style>
    <style:style style:name="T632" style:parent-style-name="Fonteparág.padrão" style:family="text">
      <style:text-properties fo:font-weight="bold" style:font-weight-asian="bold" fo:color="#000000"/>
    </style:style>
    <style:style style:name="T633" style:parent-style-name="Fonteparág.padrão" style:family="text">
      <style:text-properties fo:color="#000000"/>
    </style:style>
    <style:style style:name="T634" style:parent-style-name="Fonteparág.padrão" style:family="text">
      <style:text-properties fo:color="#000000"/>
    </style:style>
    <style:style style:name="T635" style:parent-style-name="Fonteparág.padrão" style:family="text">
      <style:text-properties fo:font-style="italic" style:font-style-asian="italic" fo:color="#000000"/>
    </style:style>
    <style:style style:name="T636" style:parent-style-name="Fonteparág.padrão" style:family="text">
      <style:text-properties fo:color="#000000"/>
    </style:style>
    <style:style style:name="T637" style:parent-style-name="Fonteparág.padrão" style:family="text">
      <style:text-properties fo:color="#000000" style:text-position="super 63.6%"/>
    </style:style>
    <style:style style:name="T638" style:parent-style-name="Fonteparág.padrão" style:family="text">
      <style:text-properties fo:color="#000000"/>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text-underline-type="single" style:text-underline-style="solid" style:text-underline-width="auto" style:text-underline-mode="continuous"/>
    </style:style>
    <style:style style:name="T641" style:parent-style-name="Fonteparág.padrão" style:family="text">
      <style:text-properties style:font-weight-complex="bold"/>
    </style:style>
    <style:style style:name="T642" style:parent-style-name="Fonteparág.padrão" style:family="text">
      <style:text-properties fo:font-weight="bold" style:font-weight-asian="bold" style:text-underline-type="single" style:text-underline-style="solid" style:text-underline-width="auto" style:text-underline-mode="continuous"/>
    </style:style>
    <style:style style:name="T643" style:parent-style-name="Fonteparág.padrão" style:family="text">
      <style:text-properties style:font-weight-complex="bold"/>
    </style:style>
    <style:style style:name="T644" style:parent-style-name="Fonteparág.padrão" style:family="text">
      <style:text-properties fo:color="#000000"/>
    </style:style>
    <style:style style:name="T645" style:parent-style-name="Fonteparág.padrão" style:family="text">
      <style:text-properties fo:font-weight="bold" style:font-weight-asian="bold" fo:color="#000000"/>
    </style:style>
    <style:style style:name="T646" style:parent-style-name="Fonteparág.padrão" style:family="text">
      <style:text-properties fo:color="#000000"/>
    </style:style>
    <style:style style:name="T647" style:parent-style-name="Fonteparág.padrão" style:family="text">
      <style:text-properties fo:font-weight="bold" style:font-weight-asian="bold" fo:color="#000000"/>
    </style:style>
    <style:style style:name="T648" style:parent-style-name="Fonteparág.padrão" style:family="text">
      <style:text-properties fo:color="#000000"/>
    </style:style>
    <style:style style:name="T649" style:parent-style-name="Fonteparág.padrão" style:family="text">
      <style:text-properties fo:font-weight="bold" style:font-weight-asian="bold" fo:color="#000000"/>
    </style:style>
    <style:style style:name="T650" style:parent-style-name="Fonteparág.padrão" style:family="text">
      <style:text-properties fo:color="#000000"/>
    </style:style>
    <style:style style:name="T6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3" style:parent-style-name="Fonteparág.padrão" style:family="text">
      <style:text-properties fo:font-weight="bold" style:font-weight-asian="bold" fo:letter-spacing="0.0006in"/>
    </style:style>
    <style:style style:name="T654" style:parent-style-name="Fonteparág.padrão" style:family="text">
      <style:text-properties fo:font-weight="bold" style:font-weight-asian="bold"/>
    </style:style>
    <style:style style:name="T655" style:parent-style-name="Fonteparág.padrão" style:family="text">
      <style:text-properties fo:color="#000000"/>
    </style:style>
    <style:style style:name="T656" style:parent-style-name="Fonteparág.padrão" style:family="text">
      <style:text-properties fo:font-weight="bold" style:font-weight-asian="bold" fo:color="#000000"/>
    </style:style>
    <style:style style:name="T657" style:parent-style-name="Fonteparág.padrão" style:family="text">
      <style:text-properties fo:color="#000000"/>
    </style:style>
    <style:style style:name="T658" style:parent-style-name="Fonteparág.padrão" style:family="text">
      <style:text-properties fo:color="#000000"/>
    </style:style>
    <style:style style:name="T659" style:parent-style-name="Fonteparág.padrão" style:family="text">
      <style:text-properties fo:font-weight="bold" style:font-weight-asian="bold"/>
    </style:style>
    <style:style style:name="T660" style:parent-style-name="Fonteparág.padrão" style:family="text">
      <style:text-properties fo:font-weight="bold" style:font-weight-asian="bold" style:text-underline-type="single" style:text-underline-style="solid" style:text-underline-width="auto" style:text-underline-mode="continuous"/>
    </style:style>
    <style:style style:name="T661" style:parent-style-name="Fonteparág.padrão" style:family="text">
      <style:text-properties style:font-weight-complex="bold"/>
    </style:style>
    <style:style style:name="T662" style:parent-style-name="Fonteparág.padrão" style:family="text">
      <style:text-properties fo:font-weight="bold" style:font-weight-asian="bold" style:text-underline-type="single" style:text-underline-style="solid" style:text-underline-width="auto" style:text-underline-mode="continuous"/>
    </style:style>
    <style:style style:name="T663" style:parent-style-name="Fonteparág.padrão" style:family="text">
      <style:text-properties style:font-weight-complex="bold"/>
    </style:style>
    <style:style style:name="T66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Fonteparág.padrão" style:family="text">
      <style:text-properties fo:color="#000000"/>
    </style:style>
    <style:style style:name="T666" style:parent-style-name="Fonteparág.padrão" style:family="text">
      <style:text-properties fo:font-weight="bold" style:font-weight-asian="bold" fo:color="#000000"/>
    </style:style>
    <style:style style:name="T667" style:parent-style-name="Fonteparág.padrão" style:family="text">
      <style:text-properties fo:color="#000000"/>
    </style:style>
    <style:style style:name="T668" style:parent-style-name="Fonteparág.padrão" style:family="text">
      <style:text-properties fo:font-weight="bold" style:font-weight-asian="bold" fo:color="#000000"/>
    </style:style>
    <style:style style:name="T669" style:parent-style-name="Fonteparág.padrão" style:family="text">
      <style:text-properties fo:color="#000000"/>
    </style:style>
    <style:style style:name="T67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1" style:parent-style-name="Fonteparág.padrão" style:family="text">
      <style:text-properties fo:font-weight="bold" style:font-weight-asian="bold" fo:letter-spacing="0.0006in"/>
    </style:style>
    <style:style style:name="T672" style:parent-style-name="Fonteparág.padrão" style:family="text">
      <style:text-properties fo:font-weight="bold" style:font-weight-asian="bold"/>
    </style:style>
    <style:style style:name="T673" style:parent-style-name="Fonteparág.padrão" style:family="text">
      <style:text-properties style:font-weight-complex="bold"/>
    </style:style>
    <style:style style:name="T674" style:parent-style-name="Fonteparág.padrão" style:family="text">
      <style:text-properties style:font-weight-complex="bold"/>
    </style:style>
    <style:style style:name="T675" style:parent-style-name="Fonteparág.padrão" style:family="text">
      <style:text-properties style:font-weight-complex="bold"/>
    </style:style>
    <style:style style:name="T676" style:parent-style-name="Fonteparág.padrão" style:family="text">
      <style:text-properties fo:color="#000000"/>
    </style:style>
    <style:style style:name="T677" style:parent-style-name="Fonteparág.padrão" style:family="text">
      <style:text-properties fo:font-weight="bold" style:font-weight-asian="bold" fo:color="#000000"/>
    </style:style>
    <style:style style:name="T678" style:parent-style-name="Fonteparág.padrão" style:family="text">
      <style:text-properties fo:color="#000000"/>
    </style:style>
    <style:style style:name="T679" style:parent-style-name="Fonteparág.padrão" style:family="text">
      <style:text-properties fo:font-style="italic" style:font-style-asian="italic" fo:color="#000000"/>
    </style:style>
    <style:style style:name="T680" style:parent-style-name="Fonteparág.padrão" style:family="text">
      <style:text-properties style:font-weight-complex="bold" fo:font-style="italic" style:font-style-asian="italic" fo:color="#000000"/>
    </style:style>
    <style:style style:name="T681" style:parent-style-name="Fonteparág.padrão" style:family="text">
      <style:text-properties fo:color="#000000"/>
    </style:style>
    <style:style style:name="T682" style:parent-style-name="Fonteparág.padrão" style:family="text">
      <style:text-properties fo:color="#000000"/>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style:text-underline-type="single" style:text-underline-style="solid" style:text-underline-width="auto" style:text-underline-mode="continuous"/>
    </style:style>
    <style:style style:name="T685" style:parent-style-name="Fonteparág.padrão" style:family="text">
      <style:text-properties style:font-weight-complex="bold"/>
    </style:style>
    <style:style style:name="T686" style:parent-style-name="Fonteparág.padrão" style:family="text">
      <style:text-properties fo:font-weight="bold" style:font-weight-asian="bold" style:text-underline-type="single" style:text-underline-style="solid" style:text-underline-width="auto" style:text-underline-mode="continuous"/>
    </style:style>
    <style:style style:name="T687" style:parent-style-name="Fonteparág.padrão" style:family="text">
      <style:text-properties style:font-weight-complex="bold"/>
    </style:style>
    <style:style style:name="T688" style:parent-style-name="Fonteparág.padrão" style:family="text">
      <style:text-properties fo:color="#000000"/>
    </style:style>
    <style:style style:name="T689"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90" style:parent-style-name="Fonteparág.padrão" style:family="text">
      <style:text-properties fo:color="#000000"/>
    </style:style>
    <style:style style:name="T691" style:parent-style-name="Fonteparág.padrão" style:family="text">
      <style:text-properties fo:font-weight="bold" style:font-weight-asian="bold" fo:color="#000000"/>
    </style:style>
    <style:style style:name="T692" style:parent-style-name="Fonteparág.padrão" style:family="text">
      <style:text-properties fo:color="#000000"/>
    </style:style>
    <style:style style:name="T693" style:parent-style-name="Fonteparág.padrão" style:family="text">
      <style:text-properties fo:font-weight="bold" style:font-weight-asian="bold" fo:color="#000000"/>
    </style:style>
    <style:style style:name="T694" style:parent-style-name="Fonteparág.padrão" style:family="text">
      <style:text-properties fo:color="#000000"/>
    </style:style>
    <style:style style:name="T695" style:parent-style-name="Fonteparág.padrão" style:family="text">
      <style:text-properties fo:font-style="italic" style:font-style-asian="italic" fo:color="#000000"/>
    </style:style>
    <style:style style:name="T696" style:parent-style-name="Fonteparág.padrão" style:family="text">
      <style:text-properties style:font-weight-complex="bold" fo:font-style="italic" style:font-style-asian="italic" fo:color="#000000"/>
    </style:style>
    <style:style style:name="T697" style:parent-style-name="Fonteparág.padrão" style:family="text">
      <style:text-properties fo:color="#000000"/>
    </style:style>
    <style:style style:name="T698" style:parent-style-name="Fonteparág.padrão" style:family="text">
      <style:text-properties style:font-weight-complex="bold"/>
    </style:style>
    <style:style style:name="T69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1" style:parent-style-name="Fonteparág.padrão" style:family="text">
      <style:text-properties fo:font-weight="bold" style:font-weight-asian="bold"/>
    </style:style>
    <style:style style:name="T702" style:parent-style-name="Fonteparág.padrão" style:family="text">
      <style:text-properties fo:color="#000000"/>
    </style:style>
    <style:style style:name="T703" style:parent-style-name="Fonteparág.padrão" style:family="text">
      <style:text-properties fo:font-weight="bold" style:font-weight-asian="bold" fo:color="#000000"/>
    </style:style>
    <style:style style:name="T704" style:parent-style-name="Fonteparág.padrão" style:family="text">
      <style:text-properties fo:color="#000000"/>
    </style:style>
    <style:style style:name="T705" style:parent-style-name="Fonteparág.padrão" style:family="text">
      <style:text-properties fo:color="#000000"/>
    </style:style>
    <style:style style:name="T706" style:parent-style-name="Fonteparág.padrão" style:family="text">
      <style:text-properties fo:color="#000000"/>
    </style:style>
    <style:style style:name="T707" style:parent-style-name="Fonteparág.padrão" style:family="text">
      <style:text-properties style:text-position="super 63.6%"/>
    </style:style>
    <style:style style:name="T708" style:parent-style-name="Fonteparág.padrão" style:family="text">
      <style:text-properties fo:color="#000000"/>
    </style:style>
    <style:style style:name="T709" style:parent-style-name="Fonteparág.padrão" style:family="text">
      <style:text-properties fo:font-weight="bold" style:font-weight-asian="bold"/>
    </style:style>
    <style:style style:name="T710" style:parent-style-name="Fonteparág.padrão" style:family="text">
      <style:text-properties fo:font-weight="bold" style:font-weight-asian="bold" style:text-underline-type="single" style:text-underline-style="solid" style:text-underline-width="auto" style:text-underline-mode="continuous"/>
    </style:style>
    <style:style style:name="T711" style:parent-style-name="Fonteparág.padrão" style:family="text">
      <style:text-properties style:font-weight-complex="bold"/>
    </style:style>
    <style:style style:name="T712" style:parent-style-name="Fonteparág.padrão" style:family="text">
      <style:text-properties fo:font-weight="bold" style:font-weight-asian="bold" style:text-underline-type="single" style:text-underline-style="solid" style:text-underline-width="auto" style:text-underline-mode="continuous"/>
    </style:style>
    <style:style style:name="T713" style:parent-style-name="Fonteparág.padrão" style:family="text">
      <style:text-properties style:font-weight-complex="bold"/>
    </style:style>
    <style:style style:name="T714" style:parent-style-name="Fonteparág.padrão" style:family="text">
      <style:text-properties fo:color="#000000"/>
    </style:style>
    <style:style style:name="T715" style:parent-style-name="Fonteparág.padrão" style:family="text">
      <style:text-properties fo:font-weight="bold" style:font-weight-asian="bold" fo:color="#000000"/>
    </style:style>
    <style:style style:name="T716" style:parent-style-name="Fonteparág.padrão" style:family="text">
      <style:text-properties fo:color="#000000"/>
    </style:style>
    <style:style style:name="T717" style:parent-style-name="Fonteparág.padrão" style:family="text">
      <style:text-properties fo:font-weight="bold" style:font-weight-asian="bold"/>
    </style:style>
    <style:style style:name="T718" style:parent-style-name="Fonteparág.padrão" style:family="text">
      <style:text-properties fo:font-weight="bold" style:font-weight-asian="bold" style:text-underline-type="single" style:text-underline-style="solid" style:text-underline-width="auto" style:text-underline-mode="continuous"/>
    </style:style>
    <style:style style:name="T71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2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2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22" style:parent-style-name="Fonteparág.padrão" style:family="text">
      <style:text-properties fo:font-weight="bold" style:font-weight-asian="bold"/>
    </style:style>
    <style:style style:name="T723" style:parent-style-name="Fonteparág.padrão" style:family="text">
      <style:text-properties fo:font-weight="bold" style:font-weight-asian="bold"/>
    </style:style>
    <style:style style:name="T724" style:parent-style-name="Fonteparág.padrão" style:family="text">
      <style:text-properties style:text-position="super 63.6%"/>
    </style:style>
    <style:style style:name="T725" style:parent-style-name="Fonteparág.padrão" style:family="text">
      <style:text-properties fo:font-weight="bold" style:font-weight-asian="bold"/>
    </style:style>
    <style:style style:name="T726" style:parent-style-name="Fonteparág.padrão" style:family="text">
      <style:text-properties fo:font-weight="bold" style:font-weight-asian="bold"/>
    </style:style>
    <style:style style:name="T727" style:parent-style-name="Fonteparág.padrão" style:family="text">
      <style:text-properties fo:font-weight="bold" style:font-weight-asian="bold" style:text-underline-type="single" style:text-underline-style="solid" style:text-underline-width="auto" style:text-underline-mode="continuous"/>
    </style:style>
    <style:style style:name="T728" style:parent-style-name="Fonteparág.padrão" style:family="text">
      <style:text-properties style:font-weight-complex="bold"/>
    </style:style>
    <style:style style:name="T729" style:parent-style-name="Fonteparág.padrão" style:family="text">
      <style:text-properties fo:font-weight="bold" style:font-weight-asian="bold" style:text-underline-type="single" style:text-underline-style="solid" style:text-underline-width="auto" style:text-underline-mode="continuous"/>
    </style:style>
    <style:style style:name="T73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3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3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33" style:parent-style-name="Fonteparág.padrão" style:family="text">
      <style:text-properties fo:font-weight="bold" style:font-weight-asian="bold" fo:letter-spacing="-0.002in"/>
    </style:style>
    <style:style style:name="T734" style:parent-style-name="Fonteparág.padrão" style:family="text">
      <style:text-properties fo:letter-spacing="0.0006in"/>
    </style:style>
    <style:style style:name="T735" style:parent-style-name="Fonteparág.padrão" style:family="text">
      <style:text-properties fo:color="#000000"/>
    </style:style>
    <style:style style:name="T736" style:parent-style-name="Fonteparág.padrão" style:family="text">
      <style:text-properties fo:font-weight="bold" style:font-weight-asian="bold" style:font-weight-complex="bold" fo:color="#000000"/>
    </style:style>
    <style:style style:name="T737" style:parent-style-name="Fonteparág.padrão" style:family="text">
      <style:text-properties fo:color="#000000"/>
    </style:style>
    <style:style style:name="T738" style:parent-style-name="Fonteparág.padrão" style:family="text">
      <style:text-properties fo:color="#000000"/>
    </style:style>
    <style:style style:name="T739" style:parent-style-name="Fonteparág.padrão" style:family="text">
      <style:text-properties fo:font-weight="bold" style:font-weight-asian="bold"/>
    </style:style>
    <style:style style:name="T740" style:parent-style-name="Fonteparág.padrão" style:family="text">
      <style:text-properties fo:font-weight="bold" style:font-weight-asian="bold" style:text-underline-type="single" style:text-underline-style="solid" style:text-underline-width="auto" style:text-underline-mode="continuous"/>
    </style:style>
    <style:style style:name="T741" style:parent-style-name="Fonteparág.padrão" style:family="text">
      <style:text-properties style:font-weight-complex="bold"/>
    </style:style>
    <style:style style:name="T742" style:parent-style-name="Fonteparág.padrão" style:family="text">
      <style:text-properties fo:font-weight="bold" style:font-weight-asian="bold" style:text-underline-type="single" style:text-underline-style="solid" style:text-underline-width="auto" style:text-underline-mode="continuous"/>
    </style:style>
    <style:style style:name="T743" style:parent-style-name="Fonteparág.padrão" style:family="text">
      <style:text-properties style:font-weight-complex="bold"/>
    </style:style>
    <style:style style:name="T744" style:parent-style-name="Fonteparág.padrão" style:family="text">
      <style:text-properties fo:color="#000000"/>
    </style:style>
    <style:style style:name="T745" style:parent-style-name="Fonteparág.padrão" style:family="text">
      <style:text-properties fo:font-weight="bold" style:font-weight-asian="bold" style:font-weight-complex="bold" fo:color="#000000"/>
    </style:style>
    <style:style style:name="T74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47" style:parent-style-name="Fonteparág.padrão" style:family="text">
      <style:text-properties fo:color="#000000"/>
    </style:style>
    <style:style style:name="T748" style:parent-style-name="Fonteparág.padrão" style:family="text">
      <style:text-properties fo:color="#000000" style:text-underline-type="single" style:text-underline-style="solid" style:text-underline-width="auto" style:text-underline-mode="continuous"/>
    </style:style>
    <style:style style:name="T749" style:parent-style-name="Fonteparág.padrão" style:family="text">
      <style:text-properties fo:color="#000000"/>
    </style:style>
    <style:style style:name="T750" style:parent-style-name="Fonteparág.padrão" style:family="text">
      <style:text-properties style:font-weight-complex="bold" fo:color="#000000"/>
    </style:style>
    <style:style style:name="T7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53" style:parent-style-name="Fonteparág.padrão" style:family="text">
      <style:text-properties fo:font-weight="bold" style:font-weight-asian="bold" fo:letter-spacing="-0.002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color="#000000"/>
    </style:style>
    <style:style style:name="T758" style:parent-style-name="Fonteparág.padrão" style:family="text">
      <style:text-properties fo:font-weight="bold" style:font-weight-asian="bold" fo:color="#000000"/>
    </style:style>
    <style:style style:name="T759" style:parent-style-name="Fonteparág.padrão" style:family="text">
      <style:text-properties fo:color="#000000"/>
    </style:style>
    <style:style style:name="T760" style:parent-style-name="Fonteparág.padrão" style:family="text">
      <style:text-properties fo:color="#000000"/>
    </style:style>
    <style:style style:name="T761" style:parent-style-name="Fonteparág.padrão" style:family="text">
      <style:text-properties fo:color="#000000"/>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style:text-underline-type="single" style:text-underline-style="solid" style:text-underline-width="auto" style:text-underline-mode="continuous"/>
    </style:style>
    <style:style style:name="T764" style:parent-style-name="Fonteparág.padrão" style:family="text">
      <style:text-properties style:font-weight-complex="bold"/>
    </style:style>
    <style:style style:name="T765" style:parent-style-name="Fonteparág.padrão" style:family="text">
      <style:text-properties fo:font-weight="bold" style:font-weight-asian="bold" style:text-underline-type="single" style:text-underline-style="solid" style:text-underline-width="auto" style:text-underline-mode="continuous"/>
    </style:style>
    <style:style style:name="T76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67" style:parent-style-name="Fonteparág.padrão" style:family="text">
      <style:text-properties fo:color="#000000"/>
    </style:style>
    <style:style style:name="T768" style:parent-style-name="Fonteparág.padrão" style:family="text">
      <style:text-properties fo:font-weight="bold" style:font-weight-asian="bold" fo:color="#000000"/>
    </style:style>
    <style:style style:name="T769" style:parent-style-name="Fonteparág.padrão" style:family="text">
      <style:text-properties fo:color="#000000"/>
    </style:style>
    <style:style style:name="T770" style:parent-style-name="Fonteparág.padrão" style:family="text">
      <style:text-properties fo:font-weight="bold" style:font-weight-asian="bold" fo:color="#000000"/>
    </style:style>
    <style:style style:name="T771" style:parent-style-name="Fonteparág.padrão" style:family="text">
      <style:text-properties fo:color="#000000"/>
    </style:style>
    <style:style style:name="T77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73" style:parent-style-name="Fonteparág.padrão" style:family="text">
      <style:text-properties fo:font-weight="bold" style:font-weight-asian="bold" fo:letter-spacing="0.0006in"/>
    </style:style>
    <style:style style:name="T774" style:parent-style-name="Fonteparág.padrão" style:family="text">
      <style:text-properties fo:font-weight="bold" style:font-weight-asian="bold"/>
    </style:style>
    <style:style style:name="T775" style:parent-style-name="Fonteparág.padrão" style:family="text">
      <style:text-properties fo:font-weight="bold" style:font-weight-asian="bold"/>
    </style:style>
    <style:style style:name="T776" style:parent-style-name="Fonteparág.padrão" style:family="text">
      <style:text-properties style:font-weight-complex="bold"/>
    </style:style>
    <style:style style:name="T777" style:parent-style-name="Fonteparág.padrão" style:family="text">
      <style:text-properties style:font-weight-complex="bold"/>
    </style:style>
    <style:style style:name="T778" style:parent-style-name="Fonteparág.padrão" style:family="text">
      <style:text-properties fo:font-weight="bold" style:font-weight-asian="bold" fo:color="#000000"/>
    </style:style>
    <style:style style:name="T779" style:parent-style-name="Fonteparág.padrão" style:family="text">
      <style:text-properties fo:color="#000000"/>
    </style:style>
    <style:style style:name="T780" style:parent-style-name="Fonteparág.padrão" style:family="text">
      <style:text-properties fo:font-weight="bold" style:font-weight-asian="bold" fo:color="#000000"/>
    </style:style>
    <style:style style:name="T781" style:parent-style-name="Fonteparág.padrão" style:family="text">
      <style:text-properties fo:color="#000000"/>
    </style:style>
    <style:style style:name="T782" style:parent-style-name="Fonteparág.padrão" style:family="text">
      <style:text-properties fo:font-weight="bold" style:font-weight-asian="bold"/>
    </style:style>
    <style:style style:name="T783" style:parent-style-name="Fonteparág.padrão" style:family="text">
      <style:text-properties fo:font-weight="bold" style:font-weight-asian="bold" style:text-underline-type="single" style:text-underline-style="solid" style:text-underline-width="auto" style:text-underline-mode="continuous"/>
    </style:style>
    <style:style style:name="T784" style:parent-style-name="Fonteparág.padrão" style:family="text">
      <style:text-properties style:font-weight-complex="bold"/>
    </style:style>
    <style:style style:name="T78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86" style:parent-style-name="Fonteparág.padrão" style:family="text">
      <style:text-properties style:font-weight-complex="bold" fo:color="#000000"/>
    </style:style>
    <style:style style:name="T787" style:parent-style-name="Fonteparág.padrão" style:family="text">
      <style:text-properties fo:font-weight="bold" style:font-weight-asian="bold" fo:color="#000000"/>
    </style:style>
    <style:style style:name="T78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89" style:parent-style-name="Fonteparág.padrão" style:family="text">
      <style:text-properties fo:font-weight="bold" style:font-weight-asian="bold" fo:color="#000000"/>
    </style:style>
    <style:style style:name="T79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91" style:parent-style-name="Fonteparág.padrão" style:family="text">
      <style:text-properties style:font-weight-complex="bold" fo:color="#000000"/>
    </style:style>
    <style:style style:name="T792"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93" style:parent-style-name="Fonteparág.padrão" style:family="text">
      <style:text-properties fo:font-weight="bold" style:font-weight-asian="bold" style:font-weight-complex="bold" fo:color="#000000"/>
    </style:style>
    <style:style style:name="T794" style:parent-style-name="Fonteparág.padrão" style:family="text">
      <style:text-properties style:font-weight-complex="bold" fo:color="#000000"/>
    </style:style>
    <style:style style:name="T795" style:parent-style-name="Fonteparág.padrão" style:family="text">
      <style:text-properties fo:font-weight="bold" style:font-weight-asian="bold" style:font-weight-complex="bold" fo:color="#000000"/>
    </style:style>
    <style:style style:name="T796" style:parent-style-name="Fonteparág.padrão" style:family="text">
      <style:text-properties style:font-weight-complex="bold" fo:color="#000000"/>
    </style:style>
    <style:style style:name="T797" style:parent-style-name="Fonteparág.padrão" style:family="text">
      <style:text-properties fo:color="#000000"/>
    </style:style>
    <style:style style:name="T798" style:parent-style-name="Fonteparág.padrão" style:family="text">
      <style:text-properties fo:color="#000000"/>
    </style:style>
    <style:style style:name="T799" style:parent-style-name="Fonteparág.padrão" style:family="text">
      <style:text-properties fo:font-style="italic" style:font-style-asian="italic" style:font-style-complex="italic" fo:color="#000000" style:text-underline-type="single" style:text-underline-style="solid" style:text-underline-width="auto" style:text-underline-mode="continuous"/>
    </style:style>
    <style:style style:name="T800"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T801" style:parent-style-name="Fonteparág.padrão" style:family="text">
      <style:text-properties fo:font-style="italic" style:font-style-asian="italic" style:font-style-complex="italic" fo:color="#000000" style:text-underline-type="single" style:text-underline-style="solid" style:text-underline-width="auto" style:text-underline-mode="continuous"/>
    </style:style>
    <style:style style:name="T802" style:parent-style-name="Fonteparág.padrão" style:family="text">
      <style:text-properties fo:font-style="italic" style:font-style-asian="italic" style:font-style-complex="italic" fo:color="#000000"/>
    </style:style>
    <style:style style:name="T803" style:parent-style-name="Fonteparág.padrão" style:family="text">
      <style:text-properties fo:font-style="italic" style:font-style-asian="italic" style:font-style-complex="italic"/>
    </style:style>
    <style:style style:name="T804" style:parent-style-name="Fonteparág.padrão" style:family="text">
      <style:text-properties fo:font-style="italic" style:font-style-asian="italic" style:font-style-complex="italic"/>
    </style:style>
    <style:style style:name="T805" style:parent-style-name="Fonteparág.padrão" style:family="text">
      <style:text-properties fo:font-weight="bold" style:font-weight-asian="bold" style:text-underline-type="single" style:text-underline-style="solid" style:text-underline-width="auto" style:text-underline-mode="continuous"/>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style:font-weight-complex="bold"/>
    </style:style>
    <style:style style:name="T808" style:parent-style-name="Fonteparág.padrão" style:family="text">
      <style:text-properties fo:font-weight="bold" style:font-weight-asian="bold" style:text-underline-type="single" style:text-underline-style="solid" style:text-underline-width="auto" style:text-underline-mode="continuous"/>
    </style:style>
    <style:style style:name="T809" style:parent-style-name="Fonteparág.padrão" style:family="text">
      <style:text-properties style:font-weight-complex="bold"/>
    </style:style>
    <style:style style:name="T810" style:parent-style-name="Fonteparág.padrão" style:family="text">
      <style:text-properties fo:font-weight="bold" style:font-weight-asian="bold" style:font-weight-complex="bold"/>
    </style:style>
    <style:style style:name="T811" style:parent-style-name="Fonteparág.padrão" style:family="text">
      <style:text-properties fo:font-weight="bold" style:font-weight-asian="bold" style:font-weight-complex="bold"/>
    </style:style>
    <style:style style:name="T812" style:parent-style-name="Fonteparág.padrão" style:family="text">
      <style:text-properties fo:font-weight="bold" style:font-weight-asian="bold" style:font-weight-complex="bold"/>
    </style:style>
    <style:style style:name="T813" style:parent-style-name="Fonteparág.padrão" style:family="text">
      <style:text-properties fo:font-weight="bold" style:font-weight-asian="bold" style:font-weight-complex="bold"/>
    </style:style>
    <style:style style:name="T814" style:parent-style-name="Fonteparág.padrão" style:family="text">
      <style:text-properties fo:font-weight="bold" style:font-weight-asian="bold" style:font-weight-complex="bold"/>
    </style:style>
    <style:style style:name="T815" style:parent-style-name="Fonteparág.padrão" style:family="text">
      <style:text-properties fo:font-weight="bold" style:font-weight-asian="bold" style:font-weight-complex="bold"/>
    </style:style>
    <style:style style:name="T816" style:parent-style-name="Fonteparág.padrão" style:family="text">
      <style:text-properties fo:font-weight="bold" style:font-weight-asian="bold" style:font-weight-complex="bold"/>
    </style:style>
    <style:style style:name="T817" style:parent-style-name="Fonteparág.padrão" style:family="text">
      <style:text-properties fo:font-weight="bold" style:font-weight-asian="bold" style:font-weight-complex="bold" style:text-position="super 63.6%"/>
    </style:style>
    <style:style style:name="T818" style:parent-style-name="Fonteparág.padrão" style:family="text">
      <style:text-properties fo:font-weight="bold" style:font-weight-asian="bold" style:font-weight-complex="bold"/>
    </style:style>
    <style:style style:name="T819" style:parent-style-name="Fonteparág.padrão" style:family="text">
      <style:text-properties fo:font-weight="bold" style:font-weight-asian="bold" style:font-weight-complex="bold"/>
    </style:style>
    <style:style style:name="T820" style:parent-style-name="Fonteparág.padrão" style:family="text">
      <style:text-properties fo:font-weight="bold" style:font-weight-asian="bold" style:font-weight-complex="bold"/>
    </style:style>
    <style:style style:name="T821" style:parent-style-name="Fonteparág.padrão" style:family="text">
      <style:text-properties fo:font-weight="bold" style:font-weight-asian="bold" style:font-weight-complex="bold" style:text-position="super 63.6%"/>
    </style:style>
    <style:style style:name="T822" style:parent-style-name="Fonteparág.padrão" style:family="text">
      <style:text-properties fo:font-weight="bold" style:font-weight-asian="bold" style:font-weight-complex="bold"/>
    </style:style>
    <style:style style:name="T823" style:parent-style-name="Fonteparág.padrão" style:family="text">
      <style:text-properties fo:font-weight="bold" style:font-weight-asian="bold" style:font-weight-complex="bold"/>
    </style:style>
    <style:style style:name="T824" style:parent-style-name="Fonteparág.padrão" style:family="text">
      <style:text-properties fo:font-weight="bold" style:font-weight-asian="bold" style:font-weight-complex="bold"/>
    </style:style>
    <style:style style:name="T825" style:parent-style-name="Fonteparág.padrão" style:family="text">
      <style:text-properties fo:font-weight="bold" style:font-weight-asian="bold" style:font-weight-complex="bold"/>
    </style:style>
    <style:style style:name="T826" style:parent-style-name="Fonteparág.padrão" style:family="text">
      <style:text-properties fo:font-weight="bold" style:font-weight-asian="bold" style:font-weight-complex="bold" style:text-position="super 63.6%"/>
    </style:style>
    <style:style style:name="T827" style:parent-style-name="Fonteparág.padrão" style:family="text">
      <style:text-properties fo:font-weight="bold" style:font-weight-asian="bold" style:font-weight-complex="bold"/>
    </style:style>
    <style:style style:name="T828" style:parent-style-name="Fonteparág.padrão" style:family="text">
      <style:text-properties fo:font-weight="bold" style:font-weight-asian="bold" style:font-weight-complex="bold"/>
    </style:style>
    <style:style style:name="T829" style:parent-style-name="Fonteparág.padrão" style:family="text">
      <style:text-properties fo:font-weight="bold" style:font-weight-asian="bold" style:font-weight-complex="bold"/>
    </style:style>
    <style:style style:name="T830" style:parent-style-name="Fonteparág.padrão" style:family="text">
      <style:text-properties fo:font-weight="bold" style:font-weight-asian="bold" style:font-weight-complex="bold"/>
    </style:style>
    <style:style style:name="T831" style:parent-style-name="Fonteparág.padrão" style:family="text">
      <style:text-properties fo:font-weight="bold" style:font-weight-asian="bold" style:font-weight-complex="bold" style:text-position="super 63.6%"/>
    </style:style>
    <style:style style:name="T832" style:parent-style-name="Fonteparág.padrão" style:family="text">
      <style:text-properties fo:font-weight="bold" style:font-weight-asian="bold" style:font-weight-complex="bold"/>
    </style:style>
    <style:style style:name="T833" style:parent-style-name="Fonteparág.padrão" style:family="text">
      <style:text-properties fo:font-weight="bold" style:font-weight-asian="bold" style:font-weight-complex="bold"/>
    </style:style>
    <style:style style:name="T834" style:parent-style-name="Fonteparág.padrão" style:family="text">
      <style:text-properties fo:font-weight="bold" style:font-weight-asian="bold" style:font-weight-complex="bold"/>
    </style:style>
    <style:style style:name="T835" style:parent-style-name="Fonteparág.padrão" style:family="text">
      <style:text-properties fo:font-style="italic" style:font-style-asian="italic" style:font-style-complex="italic"/>
    </style:style>
    <style:style style:name="T836" style:parent-style-name="Fonteparág.padrão" style:family="text">
      <style:text-properties fo:font-weight="bold" style:font-weight-asian="bold" style:font-weight-complex="bold"/>
    </style:style>
    <style:style style:name="T837" style:parent-style-name="Fonteparág.padrão" style:family="text">
      <style:text-properties fo:font-weight="bold" style:font-weight-asian="bold" style:font-weight-complex="bold" style:text-position="super 63.6%"/>
    </style:style>
    <style:style style:name="T838" style:parent-style-name="Fonteparág.padrão" style:family="text">
      <style:text-properties fo:font-weight="bold" style:font-weight-asian="bold" style:font-weight-complex="bold"/>
    </style:style>
    <style:style style:name="T839" style:parent-style-name="Fonteparág.padrão" style:family="text">
      <style:text-properties fo:font-weight="bold" style:font-weight-asian="bold" style:font-weight-complex="bold"/>
    </style:style>
    <style:style style:name="T840" style:parent-style-name="Fonteparág.padrão" style:family="text">
      <style:text-properties fo:font-weight="bold" style:font-weight-asian="bold" style:font-weight-complex="bold"/>
    </style:style>
    <style:style style:name="T841" style:parent-style-name="Fonteparág.padrão" style:family="text">
      <style:text-properties fo:font-weight="bold" style:font-weight-asian="bold" style:font-weight-complex="bold" style:text-position="super 63.6%"/>
    </style:style>
    <style:style style:name="T842" style:parent-style-name="Fonteparág.padrão" style:family="text">
      <style:text-properties fo:font-weight="bold" style:font-weight-asian="bold" style:font-weight-complex="bold"/>
    </style:style>
    <style:style style:name="T843" style:parent-style-name="Fonteparág.padrão" style:family="text">
      <style:text-properties fo:font-weight="bold" style:font-weight-asian="bold" style:font-weight-complex="bold" style:text-position="super 63.6%"/>
    </style:style>
    <style:style style:name="T844" style:parent-style-name="Fonteparág.padrão" style:family="text">
      <style:text-properties fo:font-weight="bold" style:font-weight-asian="bold" style:font-weight-complex="bold"/>
    </style:style>
    <style:style style:name="T845" style:parent-style-name="Fonteparág.padrão" style:family="text">
      <style:text-properties fo:font-weight="bold" style:font-weight-asian="bold" style:font-weight-complex="bold"/>
    </style:style>
    <style:style style:name="T846" style:parent-style-name="Fonteparág.padrão" style:family="text">
      <style:text-properties fo:font-weight="bold" style:font-weight-asian="bold" style:font-weight-complex="bold"/>
    </style:style>
    <style:style style:name="T847" style:parent-style-name="Fonteparág.padrão" style:family="text">
      <style:text-properties fo:font-style="italic" style:font-style-asian="italic" style:font-style-complex="italic"/>
    </style:style>
    <style:style style:name="T848" style:parent-style-name="Fonteparág.padrão" style:family="text">
      <style:text-properties fo:font-weight="bold" style:font-weight-asian="bold" style:text-underline-type="single" style:text-underline-style="solid" style:text-underline-width="auto" style:text-underline-mode="continuous"/>
    </style:style>
    <style:style style:name="T849" style:parent-style-name="Fonteparág.padrão" style:family="text">
      <style:text-properties fo:font-weight="bold" style:font-weight-asian="bold"/>
    </style:style>
    <style:style style:name="T850" style:parent-style-name="Fonteparág.padrão" style:family="text">
      <style:text-properties fo:font-weight="bold" style:font-weight-asian="bold" style:font-weight-complex="bold"/>
    </style:style>
    <style:style style:name="T851" style:parent-style-name="Fonteparág.padrão" style:family="text">
      <style:text-properties fo:font-weight="bold" style:font-weight-asian="bold" style:text-underline-type="single" style:text-underline-style="solid" style:text-underline-width="auto" style:text-underline-mode="continuous"/>
    </style:style>
    <style:style style:name="T852" style:parent-style-name="Fonteparág.padrão" style:family="text">
      <style:text-properties style:font-weight-complex="bold"/>
    </style:style>
    <style:style style:name="T853" style:parent-style-name="Fonteparág.padrão" style:family="text">
      <style:text-properties fo:font-weight="bold" style:font-weight-asian="bold" style:font-weight-complex="bold"/>
    </style:style>
    <style:style style:name="T854" style:parent-style-name="Fonteparág.padrão" style:family="text">
      <style:text-properties style:font-weight-complex="bold"/>
    </style:style>
    <style:style style:name="T855" style:parent-style-name="Fonteparág.padrão10" style:family="text">
      <style:text-properties fo:font-weight="bold" style:font-weight-asian="bold" style:font-weight-complex="bold" fo:color="#000000"/>
    </style:style>
    <style:style style:name="T856" style:parent-style-name="Fonteparág.padrão10" style:family="text">
      <style:text-properties fo:color="#000000"/>
    </style:style>
    <style:style style:name="T857" style:parent-style-name="Fonteparág.padrão" style:family="text">
      <style:text-properties fo:color="#000000"/>
    </style:style>
    <style:style style:name="T858" style:parent-style-name="Fonteparág.padrão" style:family="text">
      <style:text-properties fo:font-weight="bold" style:font-weight-asian="bold" style:font-weight-complex="bold" fo:color="#000000"/>
    </style:style>
    <style:style style:name="T859" style:parent-style-name="Fonteparág.padrão" style:family="text">
      <style:text-properties fo:color="#000000"/>
    </style:style>
    <style:style style:name="T860" style:parent-style-name="Fonteparág.padrão10" style:family="text">
      <style:text-properties fo:font-weight="bold" style:font-weight-asian="bold" fo:color="#000000" fo:background-color="#FFFFFF"/>
    </style:style>
    <style:style style:name="T861" style:parent-style-name="Fonteparág.padrão10" style:family="text">
      <style:text-properties fo:color="#000000" fo:background-color="#FFFFFF"/>
    </style:style>
    <style:style style:name="T862" style:parent-style-name="Fonteparág.padrão10" style:family="text">
      <style:text-properties fo:font-weight="bold" style:font-weight-asian="bold" fo:color="#000000" fo:background-color="#FFFFFF"/>
    </style:style>
    <style:style style:name="T863" style:parent-style-name="Fonteparág.padrão10" style:family="text">
      <style:text-properties fo:color="#000000" fo:background-color="#FFFFFF"/>
    </style:style>
    <style:style style:name="T864" style:parent-style-name="Fonteparág.padrão10" style:family="text">
      <style:text-properties fo:font-weight="bold" style:font-weight-asian="bold" fo:color="#000000" fo:background-color="#FFFFFF"/>
    </style:style>
    <style:style style:name="T865" style:parent-style-name="Fonteparág.padrão10" style:family="text">
      <style:text-properties fo:color="#000000" fo:background-color="#FFFFFF"/>
    </style:style>
    <style:style style:name="T866" style:parent-style-name="Fonteparág.padrão10" style:family="text">
      <style:text-properties fo:font-weight="bold" style:font-weight-asian="bold" fo:color="#000000" fo:background-color="#FFFFFF"/>
    </style:style>
    <style:style style:name="T867" style:parent-style-name="Fonteparág.padrão10" style:family="text">
      <style:text-properties fo:color="#000000" fo:background-color="#FFFFFF"/>
    </style:style>
    <style:style style:name="T868" style:parent-style-name="Fonteparág.padrão" style:family="text">
      <style:text-properties fo:color="#000000"/>
    </style:style>
    <style:style style:name="T869" style:parent-style-name="Fonteparág.padrão10" style:family="text">
      <style:text-properties fo:font-weight="bold" style:font-weight-asian="bold" fo:color="#000000" fo:background-color="#FFFFFF"/>
    </style:style>
    <style:style style:name="T870" style:parent-style-name="Fonteparág.padrão10" style:family="text">
      <style:text-properties fo:color="#000000" fo:background-color="#FFFFFF"/>
    </style:style>
    <style:style style:name="T871" style:parent-style-name="Fonteparág.padrão10" style:family="text">
      <style:text-properties fo:font-style="italic" style:font-style-asian="italic" fo:color="#000000" fo:background-color="#FFFFFF"/>
    </style:style>
    <style:style style:name="T872" style:parent-style-name="Fonteparág.padrão10" style:family="text">
      <style:text-properties fo:color="#000000" fo:background-color="#FFFFFF"/>
    </style:style>
    <style:style style:name="T873" style:parent-style-name="Fonteparág.padrão" style:family="text">
      <style:text-properties fo:color="#000000"/>
    </style:style>
    <style:style style:name="T874" style:parent-style-name="Fonteparág.padrão10" style:family="text">
      <style:text-properties fo:font-weight="bold" style:font-weight-asian="bold" fo:color="#000000" fo:background-color="#FFFFFF"/>
    </style:style>
    <style:style style:name="T875" style:parent-style-name="Fonteparág.padrão10" style:family="text">
      <style:text-properties fo:color="#000000" fo:background-color="#FFFFFF"/>
    </style:style>
    <style:style style:name="T876" style:parent-style-name="Fonteparág.padrão10" style:family="text">
      <style:text-properties fo:font-weight="bold" style:font-weight-asian="bold" fo:color="#000000" fo:background-color="#FFFFFF"/>
    </style:style>
    <style:style style:name="T877" style:parent-style-name="Fonteparág.padrão10" style:family="text">
      <style:text-properties fo:color="#000000" fo:background-color="#FFFFFF"/>
    </style:style>
    <style:style style:name="T878" style:parent-style-name="Fonteparág.padrão10" style:family="text">
      <style:text-properties fo:font-weight="bold" style:font-weight-asian="bold" fo:color="#000000" fo:background-color="#FFFFFF"/>
    </style:style>
    <style:style style:name="T879" style:parent-style-name="Fonteparág.padrão10" style:family="text">
      <style:text-properties fo:color="#000000" fo:background-color="#FFFFFF"/>
    </style:style>
    <style:style style:name="T880" style:parent-style-name="Fonteparág.padrão10" style:family="text">
      <style:text-properties fo:font-weight="bold" style:font-weight-asian="bold" fo:color="#000000" fo:background-color="#FFFFFF"/>
    </style:style>
    <style:style style:name="T881" style:parent-style-name="Fonteparág.padrão10" style:family="text">
      <style:text-properties fo:color="#000000" fo:background-color="#FFFFFF"/>
    </style:style>
    <style:style style:name="T882" style:parent-style-name="Fonteparág.padrão" style:family="text">
      <style:text-properties fo:color="#000000" fo:background-color="#FFFFFF"/>
    </style:style>
    <style:style style:name="T883" style:parent-style-name="Fonteparág.padrão" style:family="text">
      <style:text-properties fo:color="#000000"/>
    </style:style>
    <style:style style:name="T884" style:parent-style-name="Fonteparág.padrão" style:family="text">
      <style:text-properties fo:font-weight="bold" style:font-weight-asian="bold" style:text-underline-type="single" style:text-underline-style="solid" style:text-underline-width="auto" style:text-underline-mode="continuous"/>
    </style:style>
    <style:style style:name="T885" style:parent-style-name="Fonteparág.padrão" style:family="text">
      <style:text-properties fo:font-weight="bold" style:font-weight-asian="bold"/>
    </style:style>
    <style:style style:name="T886" style:parent-style-name="Fonteparág.padrão" style:family="text">
      <style:text-properties fo:font-weight="bold" style:font-weight-asian="bold"/>
    </style:style>
    <style:style style:name="T887" style:parent-style-name="Fonteparág.padrão" style:family="text">
      <style:text-properties fo:font-weight="bold" style:font-weight-asian="bold" style:font-weight-complex="bold" style:font-style-complex="italic"/>
    </style:style>
    <style:style style:name="T888"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889" style:parent-style-name="Fonteparág.padrão" style:family="text">
      <style:text-properties fo:font-weight="bold" style:font-weight-asian="bold" style:font-weight-complex="bold"/>
    </style:style>
    <style:style style:name="T890" style:parent-style-name="Fonteparág.padrão" style:family="text">
      <style:text-properties style:font-weight-complex="bold" fo:color="#000000"/>
    </style:style>
    <style:style style:name="T891" style:parent-style-name="Fonteparág.padrão" style:family="text">
      <style:text-properties fo:color="#000000"/>
    </style:style>
    <style:style style:name="T892" style:parent-style-name="Fonteparág.padrão" style:family="text">
      <style:text-properties fo:font-weight="bold" style:font-weight-asian="bold" style:font-weight-complex="bold"/>
    </style:style>
    <style:style style:name="T893" style:parent-style-name="Fonteparág.padrão" style:family="text">
      <style:text-properties fo:font-weight="bold" style:font-weight-asian="bold" style:text-underline-type="single" style:text-underline-style="solid" style:text-underline-width="auto" style:text-underline-mode="continuous"/>
    </style:style>
    <style:style style:name="T894" style:parent-style-name="Fonteparág.padrão" style:family="text">
      <style:text-properties fo:font-weight="bold" style:font-weight-asian="bold"/>
    </style:style>
    <style:style style:name="T895" style:parent-style-name="Fonteparág.padrão" style:family="text">
      <style:text-properties style:font-weight-complex="bold"/>
    </style:style>
    <style:style style:name="T896" style:parent-style-name="Fonteparág.padrão" style:family="text">
      <style:text-properties fo:font-weight="bold" style:font-weight-asian="bold" style:font-weight-complex="bold" style:font-style-complex="italic"/>
    </style:style>
    <style:style style:name="T897"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898" style:parent-style-name="Fonteparág.padrão" style:family="text">
      <style:text-properties fo:font-weight="bold" style:font-weight-asian="bold" style:font-weight-complex="bold"/>
    </style:style>
    <style:style style:name="T899" style:parent-style-name="Fonteparág.padrão" style:family="text">
      <style:text-properties style:font-weight-complex="bold" fo:color="#000000"/>
    </style:style>
    <style:style style:name="T900" style:parent-style-name="Fonteparág.padrão" style:family="text">
      <style:text-properties fo:color="#000000"/>
    </style:style>
    <style:style style:name="T901" style:parent-style-name="Fonteparág.padrão" style:family="text">
      <style:text-properties fo:color="#000000"/>
    </style:style>
    <style:style style:name="T902" style:parent-style-name="Fonteparág.padrão" style:family="text">
      <style:text-properties fo:font-weight="bold" style:font-weight-asian="bold" style:font-weight-complex="bold" fo:color="#000000" fo:background-color="#FFFFFF"/>
    </style:style>
    <style:style style:name="T903" style:parent-style-name="Fonteparág.padrão" style:family="text">
      <style:text-properties fo:color="#000000"/>
    </style:style>
    <style:style style:name="T904" style:parent-style-name="Fonteparág.padrão" style:family="text">
      <style:text-properties fo:font-weight="bold" style:font-weight-asian="bold" style:text-underline-type="single" style:text-underline-style="solid" style:text-underline-width="auto" style:text-underline-mode="continuous"/>
    </style:style>
    <style:style style:name="T905" style:parent-style-name="Fonteparág.padrão" style:family="text">
      <style:text-properties fo:font-weight="bold" style:font-weight-asian="bold" style:text-underline-type="single" style:text-underline-style="solid" style:text-underline-width="auto" style:text-underline-mode="continuous"/>
    </style:style>
    <style:style style:name="T906" style:parent-style-name="Fonteparág.padrão" style:family="text">
      <style:text-properties fo:font-weight="bold" style:font-weight-asian="bold"/>
    </style:style>
    <style:style style:name="T907" style:parent-style-name="Fonteparág.padrão" style:family="text">
      <style:text-properties fo:font-weight="bold" style:font-weight-asian="bold"/>
    </style:style>
    <style:style style:name="T908" style:parent-style-name="Fonteparág.padrão" style:family="text">
      <style:text-properties fo:font-weight="bold" style:font-weight-asian="bold" style:text-underline-type="single" style:text-underline-style="solid" style:text-underline-width="auto" style:text-underline-mode="continuous"/>
    </style:style>
    <style:style style:name="T909" style:parent-style-name="Fonteparág.padrão" style:family="text">
      <style:text-properties fo:font-weight="bold" style:font-weight-asian="bold" style:text-underline-type="single" style:text-underline-style="solid" style:text-underline-width="auto" style:text-underline-mode="continuous"/>
    </style:style>
    <style:style style:name="T910" style:parent-style-name="Fonteparág.padrão" style:family="text">
      <style:text-properties fo:font-weight="bold" style:font-weight-asian="bold" style:text-underline-type="single" style:text-underline-style="solid" style:text-underline-width="auto" style:text-underline-mode="continuous"/>
    </style:style>
    <style:style style:name="T911" style:parent-style-name="Fonteparág.padrão" style:family="text">
      <style:text-properties fo:font-weight="bold" style:font-weight-asian="bold"/>
    </style:style>
    <style:style style:name="T912" style:parent-style-name="Fonteparág.padrão" style:family="text">
      <style:text-properties fo:font-weight="bold" style:font-weight-asian="bold"/>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style:font-weight-complex="bold"/>
    </style:style>
    <style:style style:name="T916" style:parent-style-name="Fonteparág.padrão" style:family="text">
      <style:text-properties style:font-weight-complex="bold"/>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5</text:span><text:span text:style-name="T55">ª</text:span><text:span text:style-name="T56"><text:s/></text:span><text:span text:style-name="T57">SESSÃO</text:span><text:span text:style-name="T58"><text:s/></text:span><text:span text:style-name="T59">ADMINISTRATIVA</text:span><text:span text:style-name="T60"><text:s/></text:span><text:span text:style-name="T61">REALIZADA EM</text:span><text:span text:style-name="T62"><text:s/></text:span><text:span text:style-name="T63">26</text:span><text:span text:style-name="T64"><text:s/></text:span><text:span text:style-name="T65">DE</text:span><text:span text:style-name="T66"><text:s/></text:span><text:span text:style-name="T67">FEVER</text:span><text:span text:style-name="T68">EIRO</text:span><text:span text:style-name="T69"><text:s/></text:span><text:span text:style-name="T70">DE</text:span><text:span text:style-name="T71"><text:s/></text:span><text:span text:style-name="T72">2024.</text:span></text:p>
      <text:h text:style-name="P73" text:outline-level="1"/>
      <text:h text:style-name="P109" text:outline-level="1">ATA<text:span text:style-name="T110"><text:s/></text:span>DA<text:span text:style-name="T111"><text:s/></text:span>5ª<text:span text:style-name="T112"><text:s/></text:span>SESSÃO<text:span text:style-name="T113"><text:s/></text:span>ADMINISTRATIVA<text:span text:style-name="T114"><text:s/></text:span>DO<text:span text:style-name="T115"><text:s/></text:span>PLENO<text:span text:style-name="T116"><text:s/></text:span>DO<text:span text:style-name="T117"><text:s/></text:span>TRIBUNAL<text:span text:style-name="T118"><text:s/></text:span>REGIONAL<text:span text:style-name="T119"><text:s/></text:span>DO<text:span text:style-name="T120"><text:s/></text:span>TRABALHO DA<text:span text:style-name="T121"><text:s/></text:span>SEXTA<text:span text:style-name="T122"><text:s/></text:span>REGIÃO, EM 2024.</text:h>
      <text:p text:style-name="P123"/>
      <text:p text:style-name="P124">Aos (26)<text:s/>vinte e seis<text:s/>dias do mês de<text:s/>fevereiro do ano de dois mil e vinte e quatro (2024),<text:s/>às 10h00, foi<text:span text:style-name="T125"><text:s/></text:span>instalada a<text:s/>5ª Sessão Administrativa do Tribunal Pleno da Sexta Região, nesta Cidade do Recife,<text:span text:style-name="T126"><text:s/></text:span>capital do Estado de Pernambuco e sede da Sexta Região da Justiça do Trabalho, sob a presidência da Excelentíssima Desembargadora Presidente<text:s/><text:span text:style-name="T127">NISE PEDROSO LINS DE SOUSA</text:span>, com a presença de Suas Excelências<text:s/>o<text:s/><text:span text:style-name="T128">Desembargador Vice-Presidente Sergio Torres Teixeira, a Desembargadora Gisane Barbosa de Araújo, o Desembargador</text:span><text:span text:style-name="T129"><text:s/></text:span><text:span text:style-name="T130">Ivan de Souza Valença Alves, o Desembargador Valdir José Silva de Carvalho, a Desembargadora Dione Nunes Furtado da Silva, a Desembargadora</text:span><text:s/>Maria Clara<text:s/><text:span text:style-name="T131">Saboya Albuquerque Bernardino, o Desembargador Ruy Salathiel de Albuquerque e Mello Ventura, o Desembargador José Luciano Alexo da Silva,</text:span><text:s/>a Desembargadora<text:span text:style-name="T132"><text:s/></text:span>Ana Cláudia Petruccelli de Lima, a Desembargadora<text:span text:style-name="T133"><text:s/></text:span>Solange Moura de Andrade, o Desembargador<text:span text:style-name="T134"><text:s/>Milton Gouveia da Silva Filho, o Desembargador<text:s/></text:span>Virgínio Henriques de Sá e Benevides, o Desembargador Fernando Cabral de Andrade Filho e o Desembargador Edmilson Alves da Silva, e a Excelentíssima Procuradora da Procuradoria Regional do Trabalho da 6ª Região, Dra. Gabriela Tavares Miranda Macie<text:span text:style-name="T135">l</text:span>.<text:s/>Abertos<text:span text:style-name="T136"><text:s/></text:span>os<text:span text:style-name="T137"><text:s/></text:span>trabalhos,<text:span text:style-name="T138"><text:s/></text:span>registrou-se<text:span text:style-name="T139"><text:s/></text:span>as<text:span text:style-name="T140"><text:s/></text:span>ausências<text:span text:style-name="T141"><text:s/></text:span>justificadas<text:s/>do Excelentíssimo<text:s/><text:span text:style-name="T142">Corregedor Fábio André de Farias, por estar participando de compromisso Institucional;<text:s/></text:span>do Excelentíssimo Desembargador<text:s/><text:span text:style-name="T143">Paulo Alcântara, por estar participando<text:s/></text:span>do Seminário Direito Fundamental ao Trabalho Decente: “CAMINHOS PARA A ERRADICAÇÃO DO TRABALHO ESCRAVO CONTEMPORÂNEO”, na cidade de Bento Gonçalves-RS.<text:s/>Registrou-se, ainda, a ausência justificada<text:s/>do<text:s/>Excelentíssimo<text:s/><text:span text:style-name="T144">Desembargador<text:s/></text:span>Eduardo Pugliesi, em razão de sua convocação para atuar na 8ª Turma do Tribunal Superior do Trabalho;<text:s/>e da Excelentíssima Desembargadora Carmen Lucia Vieira do Nascimento, em razão de licença médica.<text:s/>Por fim, registrou-se a presença da<text:span text:style-name="T145"><text:s/></text:span>Excelentíssima<text:s/>Magistrada Marília Gabriela,<text:s/>representando a<text:s/>AMATRA VI.<text:s/><text:span text:style-name="T146">I</text:span><text:span text:style-name="T147"><text:s/>–<text:s/></text:span>Inicialmente, foi<text:span text:style-name="T148"><text:s/></text:span>aprovada a ata da<text:s/><text:span text:style-name="T149">sessão administrativa do dia<text:s/></text:span><text:span text:style-name="T150">19</text:span><text:span text:style-name="T151">/</text:span><text:span text:style-name="T152">0</text:span><text:span text:style-name="T153">2</text:span><text:span text:style-name="T154">/202</text:span><text:span text:style-name="T155">4</text:span>.<text:s/><text:span text:style-name="T156">II</text:span><text:span text:style-name="T157"><text:s/>–<text:s/></text:span>Logo após, o Tribunal Pleno,<text:s/><text:span text:style-name="T158">apreciando</text:span><text:s/>o<text:s/><text:span text:style-name="T159">Ofício TRT6-SGEP-CAP-SAMG n.º 726/2023, mediante o qual o Diretor da Secretaria de Gestão de Pessoas comunicou a<text:s/></text:span><text:span text:style-name="T160">existência de 02 (duas) vagas na Magistratura Trabalhista desta Sexta Região</text:span><text:span text:style-name="T161">, correspondentes aos cargos de Juiz Titular de Vara do Trabalho derivadas das promoções do Exmo. Juiz do Trabalho Virgínio Henriques de Sá e Benevides (então titular da 2ª Vara do Trabalho de Goiana) e da Exma. Juíza do Trabalho Carmen Lúcia Vieira do Nascimento (então titular da 7ª Vara do Trabalho do Recife) ao cargo, respectivamente, de Desembargador e Desembargadora do Trabalho, conforme Decreto Presidencial de 17/08/2023, publicado no Diário Oficial da União de 18/08/2023;<text:s/></text:span><text:span text:style-name="T162">após</text:span><text:span text:style-name="T163"><text:s/>realizado o Concurso de Remoção simultânea e sucessiva, por meio do EDITAL TRT6 N.º 09/2023 (PROAD nº <text:s/>16.618/2023),<text:s/></text:span><text:span text:style-name="T164">cumpridas</text:span><text:span text:style-name="T165"><text:s/>as determinações,<text:s/></text:span><text:span text:style-name="T166">considerando</text:span><text:span text:style-name="T167"><text:s/>as informações prestadas;</text:span><text:span text:style-name="T168"><text:s/>observados<text:s/></text:span><text:span text:style-name="T169">os critérios de antiguidade e merecimento, respectivamente, já que a última promoção, referente à Vara do Trabalho de Salgueiro, ocorreu pelo critério de<text:s/></text:span><text:span text:style-name="T170">merecimento</text:span><text:span text:style-name="T171">,</text:span><text:span text:style-name="T172"><text:s/>após</text:span><text:span text:style-name="T173"><text:s/>cumpridas todas as formalidades legais e administrativas,<text:s/></text:span><text:span text:style-name="T174">e, decorrido o prazo legal</text:span><text:span text:style-name="T175">, foi certificada a inscrição, em<text:s/></text:span><text:span text:style-name="T176">ordem de</text:span><text:span text:style-name="T177"><text:s/></text:span><text:span text:style-name="T178">antiguidade,</text:span><text:span text:style-name="T179"><text:s/>dos Juízes Substitutos:<text:s/></text:span><text:span text:style-name="T180">1) GÊNISON CIRILO CABRAL; 2) EVELLYNE FERRAZ CORREIA e; 3) EDUARDO HENRIQUE BRENNAND DORNELAS CÂMARA</text:span><text:span text:style-name="T181">;<text:s/></text:span><text:span text:style-name="T182">e, assim, considerando</text:span><text:span text:style-name="T183"><text:s/>que o Excelentíssimo Juiz do Trabalho Substituto<text:s/></text:span><text:span text:style-name="T184">GÊNISON CIRILO CABRAL</text:span><text:span text:style-name="T185"><text:s/></text:span><text:span text:style-name="T186">preenche os requisitos necessários à promoção pelo critério de antiguidade, por ser o mais antigo dentre os Magistrados Substitutos, e tendo em vista o parecer do Exmo. Desembargador Corregedor, bem como os dados anexados pela Corregedoria Regional,<text:s/></text:span><text:span text:style-name="T187">resolveu</text:span><text:span text:style-name="T188">,<text:s/></text:span><text:span text:style-name="T189">por unanimidade</text:span><text:span text:style-name="T190">,<text:s/></text:span><text:span text:style-name="T191">aprovar o<text:s/></text:span><text:span text:style-name="T192">nome</text:span><text:span text:style-name="T193"><text:s/></text:span><text:span text:style-name="T194">do</text:span><text:span text:style-name="T195"><text:s/></text:span><text:span text:style-name="T196">Excelentíssimo Juiz do Trabalho Substituto<text:s/></text:span><text:span text:style-name="T197">GÊNISON<text:s/></text:span><text:soft-page-break/><text:span text:style-name="T198">CIRILO CABRAL,<text:s/></text:span><text:span text:style-name="T199">para fins de promoção,</text:span><text:span text:style-name="T200"><text:s/></text:span><text:span text:style-name="T201">pelo<text:s/></text:span><text:span text:style-name="T202">critério de antiguidade</text:span><text:span text:style-name="T203">, ao cargo de</text:span><text:span text:style-name="T204"><text:s/>Juiz Titular da 1ª Vara do Trabalho de PETROLINA</text:span><text:span text:style-name="T205">, com fundamento no artigo 93, inciso II, da Constituição Federal; artigo 80, §§ 1º, inciso III, e 2º, e artigo 86 da Lei Complementar nº 35/1979 (Lei Orgânica da Magistratura Nacional – LOMAN); e artigo 16 da Resolução Administrativa TRT nº 12/2017.</text:span><text:s/><text:span text:style-name="T206">I</text:span><text:span text:style-name="T207">I</text:span><text:span text:style-name="T208">I</text:span><text:span text:style-name="T209"><text:s/>–<text:s/></text:span>Na Sequência, o Pleno,<text:s/><text:span text:style-name="T210">apreciando</text:span><text:s/>o<text:s/><text:span text:style-name="T211">Ofício TRT6-SGEP-CAP-SAMG n.º 726/2023, o Diretor da Secretaria de Gestão de Pessoas comunicou a<text:s/></text:span><text:span text:style-name="T212">existência de 02 (duas) vagas na Magistratura Trabalhista desta Sexta Região</text:span><text:span text:style-name="T213">, correspondentes aos cargos de Juiz Titular de Vara do Trabalho derivadas das promoções do Exmo. Juiz do Trabalho Virgínio Henriques de Sá e Benevides (então titular da 2ª Vara do Trabalho de Goiana) e da Exma. Juíza do Trabalho Carmen Lúcia Vieira do Nascimento (então titular da 7ª Vara do Trabalho do Recife) ao cargo, respectivamente, de Desembargador e Desembargadora do Trabalho, conforme Decreto Presidencial de 17/08/2023, publicado no Diário Oficial da União de 18/08/2023;<text:s/></text:span><text:span text:style-name="T214">considerando</text:span><text:span text:style-name="T215">, que em <text:s/>relação a tais vagas, foi realizado Concurso de Remoção simultânea e sucessiva, por meio do EDITAL TRT6 n</text:span>.º 09/2023 (PROAD nº 16.618/2023), tendo o E. Tribunal Pleno, em Sessão Administ<text:span text:style-name="T216">rativa de 25.09.2023, deferido os pedidos de remoção dos Exmos. Magistrados ANA CATARINA CISNEIROS BARBOSA da titularidade da Vara do Trabalho de Vitória de Santo Antão para igual cargo na 2ª Vara do Trabalho de Goiana; MATHEUS RIBEIRO REZENDE da titularidade da 1ª Vara do Trabalho de Ipojuca para igual cargo na 7ª Vara do Trabalho do Recife; VANESSA ZACHE DE SÁ da titularidade da Vara do Trabalho de Pesqueira para igual cargo na Vara do Trabalho de Vitória de Santo Antão; ARMANDO DA CUNHA RABELO NETO da titularidade da 1ª Vara do Trabalho de Petrolina para igual cargo na Vara do Trabalho de Pesqueira; LUCAS DE ARAÚJO CAVALCANTI da titularidade da Vara de Serra Talhada para igual cargo na 1ª Vara do Trabalho de Ipojuca e RAFAEL VAL NOGUEIRA da titularidade da Vara do Trabalho de Salgueiro para igual cargo na Vara do Trabalho de Serra Talhada,<text:s/></text:span><text:span text:style-name="T217">remanescendo, ao final do certame, a vacância da titularidade da 1ª Vara do Trabalho de Petrolina e da Vara do Trabalho de Salgueiro</text:span><text:span text:style-name="T218">,<text:s/></text:span><text:span text:style-name="T219">para provimento<text:s/></text:span><text:span text:style-name="T220">mediante promoções ao cargo de Juiz Titular,<text:s/></text:span><text:span text:style-name="T221">observados os critérios de antiguidade e merecimento, respectivamente, já que a última promoção, referente à Vara do Trabalho de Salgueiro, ocorreu pelo critério de merecimento<text:s/></text:span><text:span text:style-name="T222">(ATO TRT6-GP Nº 582/2023);<text:s/></text:span><text:span text:style-name="T223">considerando<text:s/></text:span><text:span text:style-name="T224">que a SGEP anexou a relação de antiguidade dos Juízes, para aferição dos posicionamentos, frente ao disposto no artigo 86 da Lei Complementar n.º 35/1979 (Lei Orgânica da Magistratura Nacional – LOMAN);<text:s/></text:span><text:span text:style-name="T225">considerando</text:span><text:span text:style-name="T226"><text:s/>a necessidade de que os referidos Concursos de Promoção tramitassem em expedientes separados, em razão das peculiaridades de cada procedimento, dados os critérios de antiguidade e merecimento, inclusive com possibilidade de que os concorrentes em um, mais adiante, também pudessem figurar no seguinte, determinei que, no PROAD de nº 22.225/2023 (por meio do qual foi encaminhado o mencionado Ofício TRT6-SGEP-CAP-SAMG nº 726/2023), tramitasse o Concurso de Promoção, pelo critério de antiguidade, para o cargo de Juiz Titular da 1ª Vara do Trabalho de Petrolina, e que a Assessoria <text:s/>da <text:s/>Presidência providenciasse a extração de cópias de todos os documentos do PROAD nº 22.225/2023, para autuação de novo PROAD, no caso, o presente de nº 22.687/2023, no qual tramita o Concurso de Promoção, pelo critério de merecimento, para o cargo de Juiz Titular <text:s/>da Vara do Trabalho de Salgueiro;<text:s/></text:span><text:span text:style-name="T227">considerando</text:span><text:span text:style-name="T228"><text:s/>cumpridas as determinações, considerando as informações prestadas e alternância dos critérios de antiguidade e <text:s/>merecimento, foi expedido o Edital TRT6 n.º 13/2023 (Edital de Abertura de Concurso de Promoção, pelo critério de<text:s/></text:span><text:span text:style-name="T229">merecimento</text:span><text:span text:style-name="T230">, para o cargo de Juiz Titular da <text:s/>Vara do Trabalho de Salgueiro), em observância ao que determinam a Constituição Federal (artigo 93, inciso II), a Lei Orgânica da Magistratura Nacional (artigo 86), a Consolidação das Leis do Trabalho – CLT (artigo 654); e a Resolução Administrativa TRT n.º 12/2017, considerando que o Edital foi disponibilizado no DEJT de 17 de novembro de 2023 (sexta-feira), encaminhado aos<text:s/></text:span><text:span text:style-name="T231">e-mails<text:s/></text:span><text:span text:style-name="T232">funcionais<text:s/></text:span><text:soft-page-break/><text:span text:style-name="T233">de todos os Magistrados Substitutos, na mesma data e sendo considerado publicado em 20 de novembro de 2023 (segunda-feira);<text:s/></text:span><text:span text:style-name="T234">considerando</text:span><text:span text:style-name="T235"><text:s/>que dentro do prazo legal, a Assessoria da Presidência certificou a inscrição,<text:s/></text:span><text:span text:style-name="T236">em ordem alfabética,</text:span><text:span text:style-name="T237"><text:s/>dos Juízes Substitutos:<text:s/></text:span><text:span text:style-name="T238">1) CÁSSIA BARATA DE MORAES SANTOS; 2) EDUARDO HENRIQUE BRENNAND DORNELAS CÂMARA; 3) EVELLYNE FERRAZ CORREIA; 4) KATHARINA VILA NOVA DE CARVALHO OLIVEIRA E SILVA; 5) MIRIAM SOUTO MAIOR DE MORAIS e; 6) RENATA CONCEIÇÃO NÓBREGA SANTOS;</text:span><text:span text:style-name="T239"><text:s/>considerando<text:s/></text:span><text:span text:style-name="T240">que<text:s/></text:span><text:span text:style-name="T241">instadas a fornecerem os dados dos magistrados concorrentes, a<text:s/></text:span><text:span text:style-name="T242">Corregedoria Regional<text:s/></text:span><text:span text:style-name="T243">e a<text:s/></text:span><text:span text:style-name="T244">Escola Judicial</text:span><text:span text:style-name="T245"><text:s/></text:span><text:span text:style-name="T246">juntaram as informações para avaliação do desempenho funcional e aquelas relativas ao aperfeiçoamento técnico dos juízes interessados na promoção, nos termos da Resolução Administrativa TRT Nº 12/2017; que f</text:span><text:span text:style-name="T247">oi enviado aos magistrados inscritos e-mail desta Presidência, dando ciência das informações alusivas a todos os juízes concorrentes, facultando-lhes o prazo de 5 (cinco) dias para os fins previstos no artigo 13 da Resolução Administrativa TRT n.º 12/2017 e no artigo 13 da Resolução n.º 106/2019 do Conselho Nacional de Justiça; e<text:s/></text:span><text:span text:style-name="T248">consoante determina o art. 14 da RA TRT nº 12/2017, foram enviadas aos Desembargadores desta Corte as informações fornecidas pela Corregedoria Regional e o relatório encaminhado pela Escola Judicial, para avaliação do aperfeiçoamento técnico e desempenho funcional dos juízes interessados no acesso ao cargo;<text:s/></text:span><text:span text:style-name="T249">considerando</text:span><text:span text:style-name="T250"><text:s/>que finda a instrução do processo, considerando a inexistência de qualquer penalidade disciplinar sofrida pelos magistrados postulantes (conforme certificado pela Corregedoria Regional), bem como as informações prestadas pela Secretaria de Gestão de Pessoas e a documentação acostada, foi submetido à apreciação do Plenário os nomes dos Juízes Substitutos acima mencionados, para aprovação da correspondente lista tríplice, com vistas à promoção, pelo critério de merecimento, no cargo de Juiz Titular da Vara do Trabalho de Salgueiro, com suporte no art. 93, II, da Constituição, e art. 15, § 1º da RA TRT nº 12/2017;<text:s/></text:span><text:span text:style-name="T251">considerando<text:s/></text:span>que a votação iniciou pelo magistrado votante mais antigo, que atribuiu pontuação para cada um dos 4 (quatro) critérios elencados no artigo 4º da Resolução Administrativa TRT n.º 12/2017, com livre e fundamentada convicção, observada a seguinte pontuação máxima: I - desempenho - 20 pontos; II - produtividade - 30 pontos; III - presteza - 25 pontos; IV - aperfeiçoamento técnico - 25 pontos;<text:s/><text:span text:style-name="T252">considerando<text:s/></text:span>que cada um dos quatro itens foi valorado de 0 (zero) até a pontuação máxima estipulada, com especificação da pontuação atribuída a cada um dos respectivos subitens constantes dos artigos 5º a 9º da Resolução Administrativa TRT n.º 12/2017;<text:s/><text:span text:style-name="T253">considerando<text:s/></text:span>que a lista tríplice é formada pelos candidatos melhor avaliados, observados os parâmetros fixados no artigo 4º da Resolução Administrativa TRT n.º 12/2017 e será encaminhada ao Poder Executivo da União, por intermédio do Conselho Superior da Justiça do Trabalho, com suporte no artigo 93, III, da Constituição Federal e artigo 15, § 2º, da Resolução Administrativa n.º 12/2017;<text:s/><text:span text:style-name="T254">considerando</text:span><text:s/>que em caso de empate na votação, é assegurada a preferência ao candidato de maior antiguidade na carreira, nos termos do artigo 15, § 4º, da Resolução Administrativa TRT n.º 12/2017;<text:s/><text:span text:style-name="T255">considerando<text:s/></text:span>que todos os magistrados concorrentes atenderam às condições previstas no artigo 3º da Resolução Administrativa n.º 12/2017 e da Resolução n.º 106/2010 do CNJ<text:span text:style-name="T256">;<text:s/></text:span><text:span text:style-name="T257">decidiu</text:span><text:span text:style-name="T258">, por unanimidade</text:span><text:span text:style-name="T259">,</text:span><text:span text:style-name="T260"><text:s/></text:span><text:span text:style-name="T261">que o rito de votação terá início com o voto da Excelentíssima Desembargadora presente mais antiga,<text:s/></text:span>Gisane Barbosa de Araújo<text:span text:style-name="T262">, passando a Presidente da Corte a colher os votos dos Excelentíssimos Desembargadores, na ordem de antiguidade, os quais declararam os fundamentos de sua convicção com menção individualizada aos critérios de desempenho, produtividade, presteza no exercício das funções e aperfeiçoamento técnico na ordem alfabética dos candidatos, tendo sido obtidas as seguintes pontuações:</text:span><text:span text:style-name="T263"><text:s/></text:span><text:span text:style-name="T264">DESEMBARGADORA GISANE</text:span><text:span text:style-name="T265"><text:s/>BARBOSA DE ARAÚJO:</text:span><text:span text:style-name="T266"><text:s/>1) CÁSSIA BARATA DE MORAES SANTOS – TOTAL:<text:s/></text:span><text:span text:style-name="T267">81,39</text:span><text:span text:style-name="T268">; 2) EDUARDO HENRIQUE BRENNAND DORNELAS CÂMARA – TOTAL:<text:s/></text:span><text:span text:style-name="T269">80,27</text:span><text:span text:style-name="T270">; 3) EVELLYNE FERRAZ CORREIA – TOTAL:<text:s/></text:span><text:span text:style-name="T271">69,51</text:span><text:span text:style-name="T272">; 4) KATHARINA VILA NOVA DE CARVALHO OLIVEIRA E SILVA – TOTAL:<text:s/></text:span><text:span text:style-name="T273">73,40</text:span><text:span text:style-name="T274">; 5) MIRIAM SOUTO MAIOR DE MORAIS<text:s/></text:span><text:soft-page-break/><text:span text:style-name="T275">– TOTAL:<text:s/></text:span><text:span text:style-name="T276">71,97</text:span><text:span text:style-name="T277"><text:s/>e; 6) RENATA CONCEIÇÃO NÓBREGA SANTOS – TOTAL:<text:s/></text:span><text:span text:style-name="T278">77,73</text:span><text:span text:style-name="T279">.</text:span><text:span text:style-name="T280"><text:s/></text:span><text:span text:style-name="T281">DESEMBARGADOR</text:span><text:span text:style-name="T282"><text:s/></text:span><text:span text:style-name="T283">IVAN</text:span><text:span text:style-name="T284"><text:s/></text:span><text:span text:style-name="T285">DE</text:span><text:span text:style-name="T286"><text:s/></text:span><text:span text:style-name="T287">SOUZA</text:span><text:span text:style-name="T288"><text:s/></text:span><text:span text:style-name="T289">VALENÇA</text:span><text:span text:style-name="T290"><text:s/></text:span><text:span text:style-name="T291">ALVES</text:span><text:span text:style-name="T292">: 1) CÁSSIA BARATA DE MORAES SANTOS – TOTAL:<text:s/></text:span><text:span text:style-name="T293">80,00</text:span><text:span text:style-name="T294">; 2) EDUARDO HENRIQUE BRENNAND DORNELAS CÂMARA – TOTAL:<text:s/></text:span><text:span text:style-name="T295">80,50</text:span><text:span text:style-name="T296">; 3) EVELLYNE FERRAZ CORREIA – TOTAL:<text:s/></text:span><text:span text:style-name="T297">62,33</text:span><text:span text:style-name="T298">; 4) KATHARINA VILA NOVA DE CARVALHO OLIVEIRA E SILVA – TOTAL:<text:s/></text:span><text:span text:style-name="T299">74,08</text:span><text:span text:style-name="T300">; 5) MIRIAM SOUTO MAIOR DE MORAIS – TOTAL:<text:s/></text:span><text:span text:style-name="T301">69,00</text:span><text:span text:style-name="T302"><text:s/>e; 6) RENATA CONCEIÇÃO NÓBREGA SANTOS – TOTAL:<text:s/></text:span><text:span text:style-name="T303">75,50</text:span><text:span text:style-name="T304">.</text:span><text:span text:style-name="T305"><text:s/></text:span><text:span text:style-name="T306">DESEMBARGADOR VALDIR JOSÉ SILVA DE CARVALHO</text:span><text:span text:style-name="T307">: 1) CÁSSIA BARATA DE MORAES SANTOS – TOTAL:<text:s/></text:span><text:span text:style-name="T308">90,00</text:span><text:span text:style-name="T309">; 2) EDUARDO HENRIQUE BRENNAND DORNELAS CÂMARA – TOTAL:<text:s/></text:span><text:span text:style-name="T310">98,00</text:span><text:span text:style-name="T311">; 3) EVELLYNE FERRAZ CORREIA – TOTAL:<text:s/></text:span><text:span text:style-name="T312">61,83</text:span><text:span text:style-name="T313">; 4) KATHARINA VILA NOVA DE CARVALHO OLIVEIRA E SILVA – TOTAL:<text:s/></text:span><text:span text:style-name="T314">73,08</text:span><text:span text:style-name="T315">; 5) MIRIAM SOUTO MAIOR DE MORAIS – TOTAL:<text:s/></text:span><text:span text:style-name="T316">75,00</text:span><text:span text:style-name="T317"><text:s/>e; 6) RENATA CONCEIÇÃO NÓBREGA SANTOS – TOTAL:<text:s/></text:span><text:span text:style-name="T318">88,00</text:span><text:span text:style-name="T319">.</text:span><text:span text:style-name="T320"><text:s/></text:span><text:span text:style-name="T321">DESEMBARGADORA DIONE NUNES FURTADO DA SILVA</text:span><text:span text:style-name="T322">:<text:s/></text:span><text:span text:style-name="T323">1) CÁSSIA BARATA DE MORAES SANTOS – TOTAL:<text:s/></text:span><text:span text:style-name="T324">89,00</text:span><text:span text:style-name="T325">; 2) EDUARDO HENRIQUE BRENNAND DORNELAS CÂMARA – TOTAL:<text:s/></text:span><text:span text:style-name="T326">91,00</text:span><text:span text:style-name="T327">; 3) EVELLYNE FERRAZ CORREIA – TOTAL:<text:s/></text:span><text:span text:style-name="T328">73,83</text:span><text:span text:style-name="T329">; 4) KATHARINA VILA NOVA DE CARVALHO OLIVEIRA E SILVA – TOTAL:<text:s/></text:span><text:span text:style-name="T330">85,08</text:span><text:span text:style-name="T331"><text:s/>; 5) MIRIAM SOUTO MAIOR DE MORAIS – TOTAL:<text:s/></text:span><text:span text:style-name="T332">83,00</text:span><text:span text:style-name="T333"><text:s/>e; 6) RENATA CONCEIÇÃO NÓBREGA SANTOS – TOTAL:<text:s/></text:span><text:span text:style-name="T334">78,00</text:span><text:span text:style-name="T335">.</text:span><text:span text:style-name="T336"><text:s/></text:span><text:span text:style-name="T337">DESEMBARGADORA</text:span><text:span text:style-name="T338"><text:s/></text:span><text:span text:style-name="T339">MARIA</text:span><text:span text:style-name="T340"><text:s/></text:span><text:span text:style-name="T341">CLARA</text:span><text:span text:style-name="T342"><text:s/></text:span><text:span text:style-name="T343">SABOYA</text:span><text:span text:style-name="T344"><text:s/></text:span><text:span text:style-name="T345">ALBUQUERQUE</text:span><text:span text:style-name="T346"><text:s/></text:span><text:span text:style-name="T347">BERNARDINO</text:span><text:span text:style-name="T348">: 1) CÁSSIA BARATA DE MORAES SANTOS – TOTAL:<text:s/></text:span><text:span text:style-name="T349">91,00</text:span><text:span text:style-name="T350">; 2) EDUARDO HENRIQUE BRENNAND DORNELAS CÂMARA – TOTAL:<text:s/></text:span><text:span text:style-name="T351">99,00</text:span><text:span text:style-name="T352">; 3) EVELLYNE FERRAZ CORREIA – TOTAL:<text:s/></text:span><text:span text:style-name="T353">70,83</text:span><text:span text:style-name="T354">; 4) KATHARINA VILA NOVA DE CARVALHO OLIVEIRA E SILVA – TOTAL:<text:s/></text:span><text:span text:style-name="T355">80,08</text:span><text:span text:style-name="T356">; 5) MIRIAM SOUTO MAIOR DE MORAIS – TOTAL:<text:s/></text:span><text:span text:style-name="T357">83,00</text:span><text:span text:style-name="T358"><text:s/>e; 6) RENATA CONCEIÇÃO NÓBREGA SANTOS – TOTAL:<text:s/></text:span><text:span text:style-name="T359">74,00</text:span><text:span text:style-name="T360">.</text:span><text:span text:style-name="T361"><text:s/></text:span><text:span text:style-name="T362">DESEMBARGADORA NISE PEDROSO</text:span><text:span text:style-name="T363"><text:s/></text:span><text:span text:style-name="T364">LINS</text:span><text:span text:style-name="T365"><text:s/></text:span><text:span text:style-name="T366">DE</text:span><text:span text:style-name="T367"><text:s/></text:span><text:span text:style-name="T368">SOUSA:</text:span><text:span text:style-name="T369"><text:s/>1) CÁSSIA BARATA DE MORAES SANTOS – TOTAL:<text:s/></text:span><text:span text:style-name="T370">91,00</text:span><text:span text:style-name="T371">; 2) EDUARDO HENRIQUE BRENNAND DORNELAS CÂMARA – TOTAL:<text:s/></text:span><text:span text:style-name="T372">93,00</text:span><text:span text:style-name="T373">; 3) EVELLYNE FERRAZ CORREIA – TOTAL:<text:s/></text:span><text:span text:style-name="T374">76,83</text:span><text:span text:style-name="T375">; 4) KATHARINA VILA NOVA DE CARVALHO OLIVEIRA E SILVA – TOTAL:<text:s/></text:span><text:span text:style-name="T376">83,08</text:span><text:span text:style-name="T377">; 5) MIRIAM SOUTO MAIOR DE MORAIS – TOTAL:<text:s/></text:span><text:span text:style-name="T378">84,00<text:s/></text:span><text:span text:style-name="T379">e; 6) RENATA CONCEIÇÃO NÓBREGA SANTOS – TOTAL:<text:s/></text:span><text:span text:style-name="T380">87,00</text:span><text:span text:style-name="T381">.</text:span><text:span text:style-name="T382"><text:s/></text:span><text:span text:style-name="T383">DESEMBARGADOR RUY SALATHIEL</text:span><text:span text:style-name="T384"><text:s/></text:span><text:span text:style-name="T385">DE</text:span><text:span text:style-name="T386"><text:s/></text:span><text:span text:style-name="T387">ALBUQUERQUE</text:span><text:span text:style-name="T388"><text:s/></text:span><text:span text:style-name="T389">E</text:span><text:span text:style-name="T390"><text:s/></text:span><text:span text:style-name="T391">MELLO</text:span><text:span text:style-name="T392"><text:s/></text:span><text:span text:style-name="T393">VENTURA</text:span><text:span text:style-name="T394">:</text:span><text:span text:style-name="T395"><text:s text:c="2"/>1) CÁSSIA BARATA DE MORAES SANTOS – TOTAL:<text:s/></text:span><text:span text:style-name="T396">88,00</text:span><text:span text:style-name="T397">; 2) EDUARDO HENRIQUE BRENNAND DORNELAS CÂMARA – TOTAL:<text:s/></text:span><text:span text:style-name="T398">95,00</text:span><text:span text:style-name="T399">; 3) EVELLYNE FERRAZ CORREIA – TOTAL:<text:s/></text:span><text:span text:style-name="T400">73,80</text:span><text:span text:style-name="T401">; 4) KATHARINA VILA NOVA DE CARVALHO OLIVEIRA E SILVA – TOTAL:<text:s/></text:span><text:span text:style-name="T402">84,08</text:span><text:span text:style-name="T403">; 5) MIRIAM SOUTO MAIOR DE MORAIS – TOTAL:<text:s/></text:span><text:span text:style-name="T404">82,00</text:span><text:span text:style-name="T405"><text:s/>e; 6) RENATA CONCEIÇÃO NÓBREGA SANTOS – TOTAL:<text:s/></text:span><text:span text:style-name="T406">80,00</text:span><text:span text:style-name="T407">.</text:span><text:span text:style-name="T408"><text:s/></text:span><text:span text:style-name="T409">DESEMBARGADOR SERGIO TORRES TEIXEIRA</text:span><text:span text:style-name="T410">:<text:s/></text:span><text:span text:style-name="T411">1) CÁSSIA BARATA DE MORAES SANTOS – TOTAL:<text:s/></text:span><text:span text:style-name="T412">94,00</text:span><text:span text:style-name="T413">; 2) EDUARDO HENRIQUE BRENNAND DORNELAS CÂMARA – TOTAL:<text:s/></text:span><text:span text:style-name="T414">90,00</text:span><text:span text:style-name="T415">; 3) EVELLYNE FERRAZ CORREIA – TOTAL:<text:s/></text:span><text:span text:style-name="T416">70,83</text:span><text:span text:style-name="T417">; 4) KATHARINA VILA NOVA DE CARVALHO OLIVEIRA E SILVA – TOTAL:<text:s/></text:span><text:span text:style-name="T418">78,08</text:span><text:span text:style-name="T419">; 5) MIRIAM SOUTO MAIOR DE MORAIS – TOTAL:<text:s/></text:span><text:span text:style-name="T420">78,00</text:span><text:span text:style-name="T421"><text:s/>e; 6) RENATA CONCEIÇÃO NÓBREGA SANTOS – TOTAL:<text:s/></text:span><text:span text:style-name="T422">93,00</text:span><text:span text:style-name="T423">.</text:span><text:span text:style-name="T424"><text:s/></text:span><text:span text:style-name="T425">DESEMBARGADOR JOSÉ LUCIANO ALEXO DA SILVA:</text:span><text:span text:style-name="T426"><text:s/>1) CÁSSIA BARATA DE MORAES SANTOS – TOTAL:<text:s/></text:span><text:span text:style-name="T427">79,90</text:span><text:span text:style-name="T428">; 2) EDUARDO HENRIQUE BRENNAND DORNELAS CÂMARA – TOTAL:<text:s/></text:span><text:span text:style-name="T429">72,87</text:span><text:span text:style-name="T430">; 3) EVELLYNE FERRAZ CORREIA – TOTAL:<text:s/></text:span><text:span text:style-name="T431">62,56</text:span><text:span text:style-name="T432">; 4) KATHARINA VILA NOVA DE CARVALHO OLIVEIRA E SILVA – TOTAL:<text:s/></text:span><text:span text:style-name="T433">68,79</text:span><text:span text:style-name="T434">; 5) MIRIAM SOUTO MAIOR DE MORAIS – TOTAL:<text:s/></text:span><text:span text:style-name="T435">69,82</text:span><text:span text:style-name="T436"><text:s/>e; 6) RENATA CONCEIÇÃO NÓBREGA SANTOS – TOTAL:<text:s/></text:span><text:span text:style-name="T437">71,18</text:span><text:span text:style-name="T438">.</text:span><text:span text:style-name="T439"><text:s/></text:span><text:span text:style-name="T440">DESEMBARGADORA ANA CLÁUDIA PETRUCCELLI DE LIMA:</text:span><text:span text:style-name="T441"><text:s/>1) CÁSSIA BARATA DE MORAES SANTOS – TOTAL:<text:s/></text:span><text:span text:style-name="T442">84,94</text:span><text:span text:style-name="T443">; 2) EDUARDO HENRIQUE BRENNAND DORNELAS CÂMARA – TOTAL:<text:s/></text:span><text:span text:style-name="T444">74,71</text:span><text:span text:style-name="T445">; 3) EVELLYNE FERRAZ CORREIA – TOTAL:<text:s/></text:span><text:span text:style-name="T446">65,97</text:span><text:span text:style-name="T447">; 4) KATHARINA VILA NOVA DE CARVALHO OLIVEIRA E SILVA – TOTAL:<text:s/></text:span><text:span text:style-name="T448">70,79</text:span><text:span text:style-name="T449">; 5) MIRIAM SOUTO MAIOR<text:s/></text:span><text:soft-page-break/><text:span text:style-name="T450">DE MORAIS – TOTAL:<text:s/></text:span><text:span text:style-name="T451">68,88</text:span><text:span text:style-name="T452"><text:s/>e; 6) RENATA CONCEIÇÃO NÓBREGA SANTOS – TOTAL:<text:s/></text:span><text:span text:style-name="T453">70,98</text:span><text:span text:style-name="T454">.</text:span><text:span text:style-name="T455"><text:s/></text:span><text:span text:style-name="T456">DESEMBARGADORA SOLANGE MOURA DE ANDRADE:</text:span><text:span text:style-name="T457"><text:s/>1) CÁSSIA BARATA DE MORAES SANTOS – TOTAL:<text:s/></text:span><text:span text:style-name="T458">94,00</text:span><text:span text:style-name="T459">; 2) EDUARDO HENRIQUE BRENNAND DORNELAS CÂMARA – TOTAL:<text:s/></text:span><text:span text:style-name="T460">99,00</text:span><text:span text:style-name="T461">; 3) EVELLYNE FERRAZ CORREIA – TOTAL:<text:s/></text:span><text:span text:style-name="T462">78,83</text:span><text:span text:style-name="T463">; 4) KATHARINA VILA NOVA DE CARVALHO OLIVEIRA E SILVA – TOTAL:<text:s/></text:span><text:span text:style-name="T464">79,08</text:span><text:span text:style-name="T465">; 5) MIRIAM SOUTO MAIOR DE MORAIS – TOTAL:<text:s/></text:span><text:span text:style-name="T466">85,00</text:span><text:span text:style-name="T467"><text:s/>e; 6) RENATA CONCEIÇÃO NÓBREGA SANTOS – TOTAL:<text:s/></text:span><text:span text:style-name="T468">90,00</text:span><text:span text:style-name="T469">.</text:span><text:span text:style-name="T470"><text:s/></text:span><text:span text:style-name="T471">DESEMBARGADOR MILTON GOUVEIA DA SILVA FILHO:</text:span><text:span text:style-name="T472"><text:s/>1) CÁSSIA BARATA DE MORAES SANTOS – TOTAL:<text:s/></text:span><text:span text:style-name="T473">94,00</text:span><text:span text:style-name="T474">; 2) EDUARDO HENRIQUE BRENNAND DORNELAS CÂMARA – TOTAL:<text:s/></text:span><text:span text:style-name="T475">96,00</text:span><text:span text:style-name="T476">; 3) EVELLYNE FERRAZ CORREIA – TOTAL:<text:s/></text:span><text:span text:style-name="T477">77,83</text:span><text:span text:style-name="T478">; 4) KATHARINA VILA NOVA DE CARVALHO OLIVEIRA E SILVA – TOTAL:<text:s/></text:span><text:span text:style-name="T479">83,08</text:span><text:span text:style-name="T480">; 5) MIRIAM SOUTO MAIOR DE MORAIS – TOTAL:<text:s/></text:span><text:span text:style-name="T481">86,00</text:span><text:span text:style-name="T482"><text:s/>e; 6) RENATA CONCEIÇÃO NÓBREGA SANTOS – TOTAL:</text:span><text:span text:style-name="T483"><text:s/>82,00</text:span><text:span text:style-name="T484">.<text:s/></text:span><text:span text:style-name="T485">DESEMBARGADOR VIRGÍNIO HENRIQUES DE SÁ E BENEVIDES:</text:span><text:span text:style-name="T486"><text:s/>1) CÁSSIA BARATA DE MORAES SANTOS – TOTAL:<text:s/></text:span><text:span text:style-name="T487">79,02</text:span><text:span text:style-name="T488">; 2) EDUARDO HENRIQUE BRENNAND DORNELAS CÂMARA – TOTAL:<text:s/></text:span><text:span text:style-name="T489">80,84</text:span><text:span text:style-name="T490">; 3) EVELLYNE FERRAZ CORREIA – TOTAL:<text:s/></text:span><text:span text:style-name="T491">56,52</text:span><text:span text:style-name="T492">; 4) KATHARINA VILA NOVA DE CARVALHO OLIVEIRA E SILVA – TOTAL:<text:s/></text:span><text:span text:style-name="T493">67,94</text:span><text:span text:style-name="T494">; 5) MIRIAM SOUTO MAIOR DE MORAIS – TOTAL:<text:s/></text:span><text:span text:style-name="T495">66,76<text:s/></text:span><text:span text:style-name="T496">e; 6) RENATA CONCEIÇÃO NÓBREGA SANTOS – TOTAL:<text:s/></text:span><text:span text:style-name="T497">67,26</text:span><text:span text:style-name="T498">.</text:span><text:span text:style-name="T499"><text:s/></text:span><text:span text:style-name="T500">DESEMBARGADOR FERNANDO CABRAL DE ANDRADE FILHO:<text:s/></text:span><text:span text:style-name="T501">1) CÁSSIA BARATA DE MORAES SANTOS – TOTAL:<text:s/></text:span><text:span text:style-name="T502">78,41</text:span><text:span text:style-name="T503">; 2) EDUARDO HENRIQUE BRENNAND DORNELAS CÂMARA – TOTAL:<text:s/></text:span><text:span text:style-name="T504">80,52</text:span><text:span text:style-name="T505">; 3) EVELLYNE FERRAZ CORREIA – TOTAL:<text:s/></text:span><text:span text:style-name="T506">65,19</text:span><text:span text:style-name="T507">; 4) KATHARINA VILA NOVA DE CARVALHO OLIVEIRA E SILVA – TOTAL:<text:s/></text:span><text:span text:style-name="T508">66,24</text:span><text:span text:style-name="T509">; 5) MIRIAM SOUTO MAIOR DE MORAIS – TOTAL:<text:s/></text:span><text:span text:style-name="T510">71,69</text:span><text:span text:style-name="T511"><text:s/>e; 6) RENATA CONCEIÇÃO NÓBREGA SANTOS – TOTAL:<text:s/></text:span><text:span text:style-name="T512">70,13</text:span><text:span text:style-name="T513">.</text:span><text:span text:style-name="T514"><text:s/></text:span><text:span text:style-name="T515">Na sequência, a Excelentíssima Desembargadora Presidente declarou a formação da lista tríplice, composta pelos Excelentíssimos Juízes do Trabalho:<text:s/></text:span><text:span text:style-name="T516">1º lugar</text:span><text:span text:style-name="T517">:<text:s/></text:span><text:span text:style-name="T518">EDUARDO HENRIQUE BRENNAND DORNELAS CÂMARA</text:span><text:span text:style-name="T519"><text:s/>(</text:span><text:span text:style-name="T520">88,24</text:span><text:span text:style-name="T521">)</text:span><text:span text:style-name="T522">;<text:s/></text:span><text:span text:style-name="T523">2º lugar</text:span><text:span text:style-name="T524">:</text:span><text:span text:style-name="T525"><text:s/></text:span><text:span text:style-name="T526">CÁSSIA BARATA DE MORAES SANTOS<text:s/></text:span><text:span text:style-name="T527">(</text:span><text:span text:style-name="T528">86,85</text:span><text:span text:style-name="T529">) e<text:s/></text:span><text:span text:style-name="T530">3º lugar</text:span><text:span text:style-name="T531">:<text:s/></text:span><text:span text:style-name="T532">RENATA CONCEIÇÃO NÓBREGA SANTOS</text:span><text:span text:style-name="T533"><text:s/></text:span><text:span text:style-name="T534">(</text:span><text:span text:style-name="T535">78,71</text:span><text:span text:style-name="T536">).<text:s/></text:span><text:span text:style-name="T537">Após, considerando que figura pela terceira vez consecutiva na lista de merecimento, a Excelentíssima Juíza do Trabalho<text:s/></text:span><text:span text:style-name="T538">RENATA CONCEIÇÃO NÓBREGA SANTOS</text:span><text:span text:style-name="T539"><text:s/>foi</text:span><text:span text:style-name="T540"><text:s/>PROMOVIDA, por unanimidade,<text:s/></text:span><text:span text:style-name="T541">ao cargo de<text:s/></text:span><text:span text:style-name="T542">Juiz Titular da Vara do Trabalho de Salgueiro/PE</text:span><text:span text:style-name="T543">, pelo</text:span><text:span text:style-name="T544"><text:s/>critério de merecimento,<text:s/></text:span><text:span text:style-name="T545">conforme “Quadros de Notas” e respectivas fundamentações.<text:s/></text:span><text:span text:style-name="T546">CERTIFICO</text:span><text:span text:style-name="T547">, por fim, que cada Desembargador, após proferir o voto oral, entregou, de imediato, voto escrito à Secretária do Tribunal Pleno para ser anexado aos autos do Processo Administrativo – PROAD<text:s/></text:span><text:span text:style-name="T548">22687/2023</text:span><text:span text:style-name="T549">.<text:s/></text:span><text:span text:style-name="T550">Excelentíssimo Desembargador Edmilson Alves da Silva ausentou-se ocasional e justificadamente, da bancada, durante a apreciação deste expediente.</text:span><text:s/><text:span text:style-name="T551">I</text:span><text:span text:style-name="T552">V</text:span><text:span text:style-name="T553"><text:s/>–<text:s/></text:span>Dando continuidade, a Corte<text:s/><text:span text:style-name="T554">resolveu,<text:s/></text:span><text:span text:style-name="T555">por unanimidade</text:span><text:span text:style-name="T556">,<text:s/></text:span><text:span text:style-name="T557">alterar</text:span><text:s/>a<text:span text:style-name="T558"><text:s/>ESCALA DE PLANTÃO JUDICIÁRIO DA 2ª INSTÂNCIA DO MÊS DE MARÇO/2024,<text:s/></text:span>para funcionar nos seguintes termos: dias 04 a 10/03/2024 – Gabinete do Desembargador<text:s/><text:span text:style-name="T559">Paulo Alcântara</text:span>; dias 11 a 17/03/2024 – Gabinete da Desembargadora<text:s/><text:span text:style-name="T560">Maria Clara<text:s/></text:span><text:span text:style-name="T561">Saboya Albuquerque Bernardino</text:span><text:span text:style-name="T562">; dias 18 a<text:s/></text:span>24/03/2024 - Gabinete do<text:span text:style-name="T563"><text:s/>Desembargador<text:s/></text:span><text:span text:style-name="T564">Ruy Salathiel de Albuquerque e Mello Ventura</text:span>; e<text:s/><text:span text:style-name="T565">dias 25 a<text:s/></text:span>31/03/2024 - Gabinete da Desembargadora<text:s/><text:span text:style-name="T566">Dione Nunes Furtado da Silva</text:span><text:span text:style-name="T567">.</text:span><text:s/><text:span text:style-name="T568">V</text:span><text:span text:style-name="T569"><text:s/></text:span>– Em seguida, o Pleno<text:span text:style-name="T570">,<text:s/></text:span>apreciando o requerimento do<text:s/><text:span text:style-name="T571">Exmo. Desembargador<text:s/></text:span><text:span text:style-name="T572">MILTON GOUVEIA DA SILVA FILHO</text:span><text:span text:style-name="T573"><text:s/>que</text:span><text:span text:style-name="T574"><text:s/></text:span><text:span text:style-name="T575">solicita desarquivamento do presente PROAD a fim de alterar a indicação dos dias de compensação de 07 (sete) dias pelo trabalho realizado durante férias/recesso forense, inicialmente requerida para serem utilizados nos dias 01, 02, 03, 04, 05, 08 e 09/04/2024; e requer, no presente momento,<text:s/></text:span><text:span text:style-name="T576">“que sejam desconsideradas tais datas, ALTERANDO-SE requerimento, e seja apreciado pedido de compensação e gozo para, desta feita, 04 (quatro) dias, a saber, nas datas de 24, 25, 28 e 29 de outubro de 2024, ficando registrado para uso em tempo oportuno um saldo de 03 (três) dias a usufruir”;<text:s/></text:span><text:span text:style-name="T577">e, com fundamento no art. 66, §2º, do Regimento Interno deste Regional, no art. 5º, da Ordem de Serviço TRT6<text:s/></text:span><text:soft-page-break/><text:span text:style-name="T578">GP n.</text:span><text:span text:style-name="T579">o</text:span><text:span text:style-name="T580"><text:s/>203/2022,<text:s/></text:span><text:span text:style-name="T581">resolveu,<text:s/></text:span><text:span text:style-name="T582">por unanimidade</text:span><text:span text:style-name="T583">,<text:s/></text:span><text:span text:style-name="T584">deferir o pedido</text:span><text:span text:style-name="T585"><text:s/></text:span>do<text:s/><text:span text:style-name="T586">Exmo. Desembargador<text:s/></text:span><text:span text:style-name="T587">MILTON GOUVEIA DA SILVA FILHO</text:span><text:span text:style-name="T588">, de alteração dos dias de compensação em que atuou durante férias/recesso forense para que passem a ser<text:s/></text:span><text:span text:style-name="T589">apenas 04 (quatro)</text:span><text:span text:style-name="T590">, os quais serão utilizados nos dias<text:s/></text:span><text:span text:style-name="T591">24, 25, 28, e 29/10/2024</text:span><text:span text:style-name="T592">. Registre-se, ainda, que deverão ser creditados nos assentamentos funcionais do magistrado requerente os 03 (três) dias restantes para compensação em época oportuna.</text:span><text:s/><text:span text:style-name="T593">V</text:span><text:span text:style-name="T594">I</text:span><text:span text:style-name="T595"><text:s/></text:span>–<text:span text:style-name="T596"><text:s/></text:span>Na<text:span text:style-name="T597"><text:s/></text:span>sequência,<text:span text:style-name="T598"><text:s/></text:span>o<text:span text:style-name="T599"><text:s/></text:span>Colegiado,<text:s/>apreciando o requerimento do Exmo. Desembargador<text:s/><text:span text:style-name="T600">MILTON GOUVEIA DA SILVA FILHO</text:span><text:span text:style-name="T601"><text:s/></text:span>que solicita averbação, para compensação em época oportuna, de 02 (dois) dias, por ter participado, convocado, à sessão administrativa do Tribunal Pleno do dia 18/12/2023, e à sessão da 3ª Turma do dia 15/12/2023, não obstante estivesse em gozo de férias; e, com fundamento no art. 66, §2º, também do Regimento Interno,<text:s/><text:span text:style-name="T602">resolveu,<text:s/></text:span><text:span text:style-name="T603">por unanimidade</text:span><text:span text:style-name="T604">,<text:s/></text:span><text:span text:style-name="T605">deferir o pedido</text:span><text:s/>do Exmo. Desembargador<text:s/><text:span text:style-name="T606">MILTON GOUVEIA DA SILVA FILHO</text:span><text:s/>para compensar,<text:s/><text:span text:style-name="T607">em época oportuna</text:span>, o dia trabalhado durante suas férias, por convocação, na sessão plenária do dia 18/12/2023.<text:s/><text:span text:style-name="T608">V</text:span><text:span text:style-name="T609">I</text:span><text:span text:style-name="T610">I</text:span><text:span text:style-name="T611"><text:s/></text:span><text:span text:style-name="T612">–<text:s/></text:span>Após isso, a Corte Trabalhista,<text:s/>apreciando o requerimento do Exmo. Juiz Substituto<text:s/><text:span text:style-name="T613">LUIS GUILHERME SILVA ROBAZZI</text:span><text:s/>que informa seu desejo de manter apenas o endereço de Recife constante do SIGEP (Rua Aquidabã, n.º 88, apto. 1503, Boa Viagem, CEP. 51030-290), manifestando sua falta de interesse na manutenção da autorização para residência fora da comarca; e, acompanhando o opinativo da Corregedoria Regional,<text:s/><text:span text:style-name="T614">resolveu,<text:s/></text:span><text:span text:style-name="T615">por unanimidade</text:span><text:span text:style-name="T616">,<text:s/></text:span><text:span text:style-name="T617">deferir o pedido</text:span><text:span text:style-name="T618"><text:s/></text:span>do Exmo. Juiz Substituto<text:s/><text:span text:style-name="T619">LUIS GUILHERME SILVA ROBAZZI e</text:span><text:span text:style-name="T620"><text:s/></text:span><text:span text:style-name="T621">revogar</text:span><text:s/>a autorização a ele concedida em 20/3/2023, para residir fora da comarca, e<text:s/><text:span text:style-name="T622">dispensar</text:span><text:s/>a necessidade de nova autorização para o referido magistrado residir fora da comarca, uma vez que possui endereço em Recife (Rua Aquidabã, n.º 88, apto. 1503, Boa Viagem, CEP. 51030-290), com fundamento nos arts. 3º,<text:s/><text:span text:style-name="T623">caput</text:span>, e 8º, inciso II da Resolução Administrativa<text:s/><text:span text:style-name="T624">TRT6 n.º 3/2023. Caso haja alteração no endereço informado, deverá o magistrado comunicar com a máxima brevidade à Secretaria de Gestão de Pessoas/Seção de Atendimento aos Magistrados deste Tribunal.</text:span><text:s/><text:span text:style-name="T625">V</text:span><text:span text:style-name="T626">I</text:span><text:span text:style-name="T627">II</text:span><text:span text:style-name="T628"><text:s/></text:span><text:span text:style-name="T629">–<text:s/></text:span>Ato contínuo, o Tribunal Pleno<text:span text:style-name="T630">,<text:s/></text:span>apreciando o requerimento da<text:s/><text:span text:style-name="T631">Exma. Juíza<text:s/></text:span><text:span text:style-name="T632">LAURA CAVALCANTI DE MORAIS BOTELHO</text:span><text:span text:style-name="T633">, Titular da 2ª Vara do Trabalho de Barreiros, que solicita compensação de 2 (dois) dias, por ter trabalhado durante férias/recesso/plantão judiciário, a serem utilizados em 25 e 26/3/2024</text:span>, após o opinativo da Corregedoria Regional,<text:s/><text:span text:style-name="T634">e, com fundamento nos arts. 66, §2º do Regimento Interno deste Regional, 13,<text:s/></text:span><text:span text:style-name="T635">caput</text:span><text:span text:style-name="T636">, da Resolução Administrativa TRT6 n.º 20/2021, e 5º da Portaria TRT6 GP n.</text:span><text:span text:style-name="T637">o</text:span><text:span text:style-name="T638"><text:s/>474/2023,</text:span><text:s/><text:span text:style-name="T639">resolveu,<text:s/></text:span><text:span text:style-name="T640">por unanimidade</text:span><text:span text:style-name="T641">,<text:s/></text:span><text:span text:style-name="T642">deferir o pedido</text:span><text:span text:style-name="T643"><text:s/></text:span>da<text:s/><text:span text:style-name="T644">Exma. Juíza<text:s/></text:span><text:span text:style-name="T645">LAURA CAVALCANTI DE MORAIS BOTELHO</text:span><text:span text:style-name="T646">, Titular da 2ª Vara do Trabalho de Barreiros, para</text:span><text:span text:style-name="T647"><text:s/></text:span><text:span text:style-name="T648">compensar 2 (dois) dias em que atuou durante férias/recesso/plantão judiciário, a serem utilizados em<text:s/></text:span><text:span text:style-name="T649">25 e 26/3/2024</text:span><text:span text:style-name="T650">, desde que haja o prévio ajuste de pauta nas datas referidas.</text:span><text:s/><text:span text:style-name="T651">I</text:span><text:span text:style-name="T652">X</text:span><text:span text:style-name="T653"><text:s/></text:span><text:span text:style-name="T654">–<text:s/></text:span>Em seguida, o Colegiado,<text:s/>apreciando o requerimento da<text:s/><text:span text:style-name="T655">Exma. Juíza Substituta<text:s/></text:span><text:span text:style-name="T656">MARIA ODETE FREIRE DE ARAUJO</text:span><text:span text:style-name="T657"><text:s/>que solicita autorização para afastamento das atividades judicantes nos dias 5, 6 e 7/3/2024, a fim de participar do Seminário “Violências de Gênero e Trabalho” e da Oficina para elaboração de Protocolo para atuação com Perspectiva Antidiscriminatória, no âmbito da Justiça do Trabalho, conforme exposto no OFÍCIO CIRCULAR GP/SEGP/ASEP Nº 35, remetido pelo TST a este E. TRT6 (docs. 1 e 3), a ser realizado na sede do TST, em Brasília/DF,<text:s/></text:span>após o opinativo da Corregedoria Regional,<text:s/><text:span text:style-name="T658">e, com fundamento no art. 73, inciso I, da LC-35/79 (LOMAN) e na Resolução Administrativa TRT n.º 18/2017,</text:span><text:s/><text:span text:style-name="T659">resolveu,<text:s/></text:span><text:span text:style-name="T660">por unanimidade</text:span><text:span text:style-name="T661">,<text:s/></text:span><text:span text:style-name="T662">deferir o pedido</text:span><text:span text:style-name="T663"><text:s/></text:span>e<text:s/><text:span text:style-name="T664">autorizar</text:span><text:s/>a<text:s/><text:span text:style-name="T665">Exma. Juíza Substituta<text:s/></text:span><text:span text:style-name="T666">MARIA ODETE FREIRE DE ARAUJO</text:span><text:s/><text:span text:style-name="T667">a afastar-se das atividades judicantes nos dias<text:s/></text:span><text:span text:style-name="T668">5, 6 e 7/3/2024</text:span><text:span text:style-name="T669">, a fim de participar do Seminário “Violências de Gênero e Trabalho” e da Oficina para elaboração de Protocolo para atuação com Perspectiva Antidiscriminatória, no âmbito da Justiça do Trabalho, a serem realizados na sede do TST, em Brasília/DF. A juíza deverá promover o prévio ajuste da pauta nas datas referidas, e, ainda, comprovar, no prazo de 15 dias a contar do término dos eventos, a sua efetiva participação, mediante envio da documentação correspondente à Corregedoria Regional.</text:span><text:s/><text:span text:style-name="T670">X</text:span><text:span text:style-name="T671"><text:s/></text:span><text:span text:style-name="T672">–<text:s/></text:span><text:soft-page-break/><text:span text:style-name="T673">Dando continuidade, a Corte Trabalhista</text:span><text:span text:style-name="T674">,</text:span><text:span text:style-name="T675"><text:s/></text:span>apreciando o requerimento da<text:s/><text:span text:style-name="T676">Exma. Juíza<text:s/></text:span><text:span text:style-name="T677">MÁRCIA DE WINDSOR NOGUEIRA</text:span><text:span text:style-name="T678">, Titular da 2ª Vara do Trabalho do Recife, que solicita autorização para afastamento das atividades judicantes nos dias 2 e 3/5/2024, a fim de participar do<text:s/></text:span><text:span text:style-name="T679">21º<text:s/></text:span><text:span text:style-name="T680">Congresso Nacional da Magistratura do Trabalho - CONAMAT</text:span><text:span text:style-name="T681">, a ser realizado entre os dias 1º e 4/5/2024, na cidade de Foz do Iguaçu/PR,<text:s/></text:span>após o opinativo da Corregedoria Regional,<text:s/><text:span text:style-name="T682">e, com fundamento no art. 73, inciso I, da LC-35/79 (LOMAN) e na Resolução Administrativa TRT n.º 18/2017,<text:s/></text:span><text:span text:style-name="T683">resolveu,<text:s/></text:span><text:span text:style-name="T684">por unanimidade</text:span><text:span text:style-name="T685">,<text:s/></text:span><text:span text:style-name="T686">deferir o pedido</text:span><text:span text:style-name="T687"><text:s/></text:span><text:span text:style-name="T688">e<text:s/></text:span><text:span text:style-name="T689">autorizar</text:span><text:span text:style-name="T690"><text:s/>a Exma. Juíza<text:s/></text:span><text:span text:style-name="T691">MÁRCIA DE WINDSOR NOGUEIRA</text:span><text:span text:style-name="T692">, Titular da 2ª Vara do Trabalho do Recife, a afastar-se das atividades judicantes nos dias<text:s/></text:span><text:span text:style-name="T693">2 e 3/5/2024</text:span><text:span text:style-name="T694">, a fim de participar do<text:s/></text:span><text:span text:style-name="T695">21º<text:s/></text:span><text:span text:style-name="T696">Congresso Nacional da Magistratura do Trabalho - CONAMAT</text:span><text:span text:style-name="T697">, na 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pan text:style-name="T698"><text:s/></text:span><text:span text:style-name="T699">X</text:span><text:span text:style-name="T700">I</text:span><text:span text:style-name="T701"><text:s/>–<text:s/></text:span>Na Sequência, o Pleno, apreciando o requerimento da<text:s/><text:span text:style-name="T702">Exma. Juíza<text:s/></text:span><text:span text:style-name="T703">MÁRCIA DE WINDSOR NOGUEIRA</text:span><text:span text:style-name="T704">, Titular da 2ª Vara do Trabalho do Recife, que solicita<text:s/></text:span>compensação de 1 (um) dia, por ter trabalhado durante férias/recesso/plantão judiciário, a ser utilizado em 30/4/2024<text:span text:style-name="T705">,<text:s/></text:span>após o opinativo da Corregedoria Regional,<text:span text:style-name="T706"><text:s/></text:span>e com fundamento nos arts. 66, §2º do Regimento Interno deste Regional, e 5º da Portaria TRT6 GP n.<text:span text:style-name="T707">o</text:span><text:s/>474/2023<text:span text:style-name="T708">,<text:s/></text:span><text:span text:style-name="T709">resolveu,<text:s/></text:span><text:span text:style-name="T710">por unanimidade</text:span><text:span text:style-name="T711">,<text:s/></text:span><text:span text:style-name="T712">deferir o pedido</text:span><text:span text:style-name="T713"><text:s/>d</text:span><text:span text:style-name="T714">a Exma. Juíza<text:s/></text:span><text:span text:style-name="T715">MÁRCIA DE WINDSOR NOGUEIRA</text:span><text:span text:style-name="T716">, Titular da 2ª Vara do Trabalho do Recife,<text:s/></text:span>para<text:span text:style-name="T717"><text:s/></text:span>compensar 1 (um) dia em que atuou durante férias/recesso, a ser utilizado em<text:s/><text:span text:style-name="T718">30/4/2024</text:span>, desde que haja o prévio ajuste de pauta na data referida.<text:s/><text:span text:style-name="T719">X</text:span><text:span text:style-name="T720">I</text:span><text:span text:style-name="T721">I</text:span><text:span text:style-name="T722"><text:s/>–<text:s/></text:span>Dando continuidade, a Corte,<text:s/><text:span text:style-name="T723">apreciando</text:span><text:s/>o requerimento do Exmo.<text:span text:style-name="T724"><text:s/></text:span>Juiz Substituto<text:s/><text:span text:style-name="T725">JOÃO BATISTA DE OLIVEIRA JUNIOR</text:span><text:s/>que solicita autorização para residir fora da Região Metropolitana do Recife, informando que sua esposa é servidora do TJPE, lotada na comarca de Macaparana-PE, que dista, aproximadamente, 20 km da cidade de Timbaúba-PE, onde residem (na Rua Floriano Peixoto, n.º 89, Barro, CEP 55870-000). Acrescenta que, embora o endereço indicado seja fora da Região Metropolitana do Recife, grande parte de suas designações são para unidades jurisdicionais do Sertão Pernambucano e outras partes do interior do Estado, o que torna indiferente, para a prestação jurisdicional, o fato de não residir nessa Região, considerando a justificativa apresentada pelo requerente e após o opinativo da Corregedoria Regional,<text:s/><text:span text:style-name="T726">resolveu,<text:s/></text:span><text:span text:style-name="T727">por unanimidade</text:span><text:span text:style-name="T728">,<text:s/></text:span><text:span text:style-name="T729">deferir do pedido</text:span><text:s/>da Exmo. Juiz Substituto João Batista de Oliveira Junior, para que lhe seja renovada a autorização para residir fora da Região Metropolitana do Recife, enquanto permaneçam válidas as justificativas por ele apresentadas e não haja prejuízo à regular prestação jurisdicional, ou, se for o caso, até que seja removido/lotado em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text:span text:style-name="T730">X</text:span><text:span text:style-name="T731">I</text:span><text:span text:style-name="T732">II</text:span><text:span text:style-name="T733"><text:s/></text:span>– Em seguida, o Pleno<text:span text:style-name="T734">,<text:s/></text:span>apreciando o requerimento do<text:s/><text:span text:style-name="T735">Exmo. Juiz Substituto<text:s/></text:span><text:span text:style-name="T736">LEVI PEREIRA DE OLIVEIRA</text:span><text:span text:style-name="T737"><text:s/>em que reitera o pedido para residir fora da sede da comarca, realçando os compromissos assumidos perante este Regional e informa seu endereço, pertencente à jurisdição deste Regional (Rua Luiz Gomes, 109-A, 1º andar, Centro, Goiana/PE, CEP 55.900-000), adequado à nova redação do art. 3º da RA TRT6 n.º 3/2023,<text:s/></text:span>e<text:s/><text:span text:style-name="T738">acompanhando o opinativo da Corregedoria Regional</text:span>,<text:s/><text:span text:style-name="T739">resolveu,<text:s/></text:span><text:span text:style-name="T740">por unanimidade</text:span><text:span text:style-name="T741">,<text:s/></text:span><text:span text:style-name="T742">deferir o pedido</text:span><text:span text:style-name="T743"><text:s/></text:span>do<text:s/><text:span text:style-name="T744">Exmo. Juiz Substituto<text:s/></text:span><text:span text:style-name="T745">LEVI PEREIRA DE OLIVEIRA<text:s/></text:span><text:span text:style-name="T746">e autorizar</text:span><text:span text:style-name="T747"><text:s/>a<text:s/></text:span><text:span text:style-name="T748">dispensa de autorização para residir fora da comarca</text:span><text:span text:style-name="T749">, ao referido magistrado, com fundamento no art. 8º, inciso III da Resolução Administrativa<text:s/></text:span><text:span text:style-name="T750">TRT6 n.º 3/2023. Caso haja alteração no endereço informado, deverá o magistrado comunicar com a máxima brevidade à Secretaria de Gestão de Pessoas/Seção de Atendimento aos Magistrados deste Tribunal.</text:span><text:s/><text:span text:style-name="T751">XI</text:span><text:span text:style-name="T752">V</text:span><text:span text:style-name="T753"><text:s/></text:span>–Após isso<text:span text:style-name="T754">,<text:s/></text:span><text:span text:style-name="T755">a Egrégia Corte</text:span><text:span text:style-name="T756">,<text:s/></text:span>apreciando o requerimento da<text:s/><text:span text:style-name="T757">Exma. Juíza Substituta<text:s/></text:span><text:span text:style-name="T758">RENATA CONCEIÇÃO NÓBREGA SANTOS</text:span><text:span text:style-name="T759"><text:s/>que solicita autorização para afastamento das atividades judicantes, nos dias 4, 5, 6 e 7/3/2024, a fim de<text:s/></text:span><text:soft-page-break/><text:span text:style-name="T760">participar de reunião das comissões de gênero e raça, do Seminário “Violências de Gênero e Trabalho” e da Oficina para elaboração de Protocolo para atuação com Perspectiva Antidiscriminatória, no âmbito da Justiça do Trabalho, conforme exposto no OFÍCIO CIRCULAR GP/SEGP/ASEP Nº 35, remetido pelo TST a este E. TRT6, a serem realizados na sede do TST, em Brasília/DF, após o opinativo da Corregedoria Regional</text:span>,<text:s/><text:span text:style-name="T761">e, com fundamento no art. 73, inciso I, da LC-35/79 (LOMAN) e na Resolução Administrativa TRT n.º 18/2017</text:span>,<text:s/><text:span text:style-name="T762">resolveu,<text:s/></text:span><text:span text:style-name="T763">por unanimidade</text:span><text:span text:style-name="T764">,<text:s/></text:span><text:span text:style-name="T765">deferir o pedido e<text:s/></text:span><text:span text:style-name="T766">autorizar</text:span><text:span text:style-name="T767"><text:s/>a Exma. Juíza Substituta<text:s/></text:span><text:span text:style-name="T768">RENATA CONCEIÇÃO NÓBREGA SANTOS</text:span><text:span text:style-name="T769"><text:s/>a afastar-se das atividades judicantes nos dias</text:span><text:span text:style-name="T770"><text:s/>4, 5, 6 e 7/3/2024</text:span><text:span text:style-name="T771">, a fim de participar de reunião das comissões de gênero e raça, do Seminário “Violências de Gênero e Trabalho” e da Oficina para elaboração de Protocolo para atuação com Perspectiva Antidiscriminatória, no âmbito da Justiça do Trabalho, a serem realizados na sede do TST, em Brasília/DF. A juíza deverá comprovar, no prazo de 15 dias a contar do término dos eventos, a sua efetiva participação, mediante envio da documentação correspondente à Corregedoria Regional.</text:span><text:s/><text:span text:style-name="T772">XV</text:span><text:span text:style-name="T773"><text:s/></text:span><text:span text:style-name="T774">–</text:span><text:span text:style-name="T775"><text:s/></text:span><text:span text:style-name="T776">A</text:span><text:span text:style-name="T777">to contínuo</text:span>,<text:s/>o Plenário, apreciando o<text:s/><text:span text:style-name="T778">RECURSO ADMINISTRATIVO<text:s/></text:span><text:span text:style-name="T779">do servidor<text:s/></text:span><text:span text:style-name="T780">ANDRÉ ALMEIDA MODESTO SEDYCIAS</text:span><text:span text:style-name="T781"><text:s/>contra decisão proferida por esta Presidência (doc. 69), que indeferiu o pedido de devolução de valores descontados, decorrentes das faltas injustificadas do requerente ao serviço</text:span>,<text:s/><text:span text:style-name="T782">resolveu,<text:s/></text:span><text:span text:style-name="T783">por unanimidade</text:span><text:span text:style-name="T784">,<text:s/></text:span><text:span text:style-name="T785">conhecer do apelo</text:span><text:span text:style-name="T786">, porquanto preenchidos os pressupostos extrínsecos</text:span><text:span text:style-name="T787">; e<text:s/></text:span><text:span text:style-name="T788">por maioria</text:span><text:span text:style-name="T789">,<text:s/></text:span><text:span text:style-name="T790">indeferir o pedido de reconsideração</text:span><text:span text:style-name="T791"><text:s/>inserto nas razões recursais, e<text:s/></text:span><text:span text:style-name="T792">negar provimento</text:span><text:span text:style-name="T793"><text:s/>ao Recurso Administrativo</text:span><text:span text:style-name="T794"><text:s/>apresentado pelo servidor<text:s/></text:span><text:span text:style-name="T795">ANDRÉ ALMEIDA MODESTO SEDYCIAS</text:span><text:span text:style-name="T796">, tudo conforme fundamentação, que integra o presente dispositivo, para todos os efeitos legais; vencidos os Excelentíssimos Desembargadores<text:s/></text:span><text:span text:style-name="T797">Vice-Presidente Sergio Torres Teixeira, Gisane Barbosa de Araújo, Ivan de Souza Valença Alves, Dione Nunes Furtado da Silva,<text:s/></text:span>Virgínio Henriques de Sá e Benevides e<text:s/><text:span text:style-name="T798">Fernando Cabral de Andrade Filho que votaram pelo provimento do recurso administrativo, conforme fundamentação em anexo.<text:s/></text:span><text:span text:style-name="T799">Publique-se no DEJT para a produção de todos os efeitos legais, inclusive contagem de prazos.</text:span><text:span text:style-name="T800"><text:s/></text:span><text:span text:style-name="T801">Em seguida, encaminhe-se o PROAD à Secretaria de Gestão de Pessoas (SGEP) para os devidos fins</text:span><text:span text:style-name="T802">.</text:span><text:span text:style-name="T803">Os Excelentíssimos Desembargadores Gisane Barbosa de Araújo e Virgínio Henriques de Sá e Benevides apresentaram justificativa de voto divergente e os Excelentíssimos desembargadores Vice-Presidente Sergio Torres Teixeira, Ivan de Souza Valença Alves, Dione Nunes Furtado da Silva e Fernando Cabral de Andrade Filho aderiram aos fundamentos dos referidos votos.</text:span><text:span text:style-name="T804"><text:s/></text:span><text:span text:style-name="T805">XVI</text:span><text:span text:style-name="T806"><text:s/>–<text:s/></text:span>Nesse instante,<text:s/>o Tribunal<text:s/><text:bookmark-start text:name="_Hlk159512474"/><text:span text:style-name="T807">referendou,</text:span><text:s/><text:span text:style-name="T808">por unanimidade</text:span><text:span text:style-name="T809">, o<text:s/></text:span><text:span text:style-name="T810">ATO TRT CONJUNTO TRT6-GP-CRT n.º 3/2024,<text:s/></text:span>mediante o qual a<text:s/><text:span text:style-name="Fonteparág.padrão10">DESEMBARGADORA PRESIDENTE<text:s/></text:span>E O DESEMBARGADOR CORREGEDOR REGIONAL DO TRIBUNAL REGIONAL DO TRABALHO DA 6ª REGIÃO,<text:span text:style-name="T811"><text:s/></text:span>no uso de suas atribuições legais e regimentais,<text:bookmark-end text:name="_Hlk159512474"/><text:s/><text:span text:style-name="T812">CONSIDERANDO</text:span><text:s/>os princípios insculpidos no artigo 37 da Constituição Federal, que pautam a atuação da administração pública, em especial o da eficiência;<text:s/><text:span text:style-name="T813">CONSIDERANDO</text:span><text:s/>que a prestação jurisdicional deve ser otimizada pelos avanços tecnológicos e telemáticos disponíveis;<text:s/><text:span text:style-name="T814">CONSIDERANDO</text:span><text:s/>o compromisso do Tribunal Regional do Trabalho da 6ª Região em constantemente aperfeiçoar a prestação jurisdicional;<text:s/><text:span text:style-name="T815">CONSIDERANDO<text:s/></text:span>a recomendação contida na ata da Correição Ordinária, realizada no período de 27 de novembro a 1º de dezembro de 2023, neste Sexto Regional, pela Excelentíssima Senhora Ministra Dora Maria da Costa, Corregedora-Geral da Justiça do Trabalho (item 16.1.2 – pág. 247);<text:s/><text:span text:style-name="T816">RESOLVERAM: Art. 1</text:span><text:span text:style-name="T817">o</text:span><text:span text:style-name="T818">. Instituir</text:span>, no âmbito do<text:span text:style-name="T819"><text:s/></text:span>Tribunal Regional do Trabalho da 6ª Região, a Central de Audiências Iniciais do Recife, para realização de audiências iniciais de ações ajuizadas perante as Varas do Trabalho do Recife.<text:s/><text:span text:style-name="T820">Art. 2</text:span><text:span text:style-name="T821">o</text:span><text:span text:style-name="T822">.</text:span><text:s/>É facultado às juízas e aos juízes das Varas do Trabalho do Recife remeter processos para a realização de audiências iniciais pela Central a partir do dia 1º de março de 2024.<text:s/><text:span text:style-name="T823">§ 1º.</text:span><text:s/>Os processos serão remetidos à Central quando as partes não tiverem comunicado previamente à juíza ou ao juiz da Vara a intenção de conciliar. Neste caso, a conciliação deverá ser realizada no Cejusc Recife ou na Vara correspondente, conforme entendimento da juíza ou do juiz.<text:s/><text:span text:style-name="T824">§ 2º.<text:s/></text:span><text:soft-page-break/>As juízas e os juízes das Varas que optarem por não fazer a remessa para a Central devem informar à Corregedoria Regional, até o 5º (quinto) dia útil do mês subsequente, os processos em que foram realizadas audiências iniciais na Vara no mês anterior.<text:s/><text:span text:style-name="T825">Art. 3</text:span><text:span text:style-name="T826">o</text:span><text:span text:style-name="T827">.<text:s/></text:span>Os processos que forem remetidos pelas Varas para a Central serão incluídos em pauta de audiência inicial pela Coordenadoria de Apoio ao Primeiro Grau.<text:s/><text:span text:style-name="T828">§ 1º.</text:span><text:s/>A data e horário das audiências iniciais realizadas pela Central serão designados pela Coordenadora ou Coordenador da Coordenadoria de Apoio ao Primeiro Grau.<text:s/><text:span text:style-name="T829">§ 2º.</text:span><text:s/>As notificações para comparecimento às audiências iniciais da Central serão realizadas por servidoras e servidores lotados na Coordenadoria de Apoio ao Primeiro Grau, designados pela Coordenadora ou Coordenador.<text:s/><text:span text:style-name="T830">Art. 4</text:span><text:span text:style-name="T831">o</text:span><text:span text:style-name="T832">.<text:s/></text:span>Na audiência inicial será realizado o recebimento da resposta do réu, a observância da regularidade de representação e concedidos prazos para juntada de documentos e manifestações das partes respectivas.<text:s/><text:span text:style-name="T833">§ 1º.<text:s/></text:span>Quando as partes comunicarem que pretendem realizar conciliação, o processo deverá ser devolvido à Vara respectiva para as providências cabíveis, inclusive quanto à remessa para o Cejusc Recife, se assim for do entendimento da juíza ou do juiz.<text:s/><text:span text:style-name="T834">§ 2º.<text:s/></text:span>O processo seguirá o seu fluxo com a devolução dos autos para a Vara de origem: I – após cumprido o<text:s/><text:span text:style-name="T835">caput</text:span>; II - quando da audiência inicial, as partes manifestarem o interesse na conciliação, a qual deverá ser realizada no Cejusc Recife ou na Vara correspondente, conforme entendimento da juíza ou do juiz; III - quando houver ausência de uma das partes; IV – para a realização de atos instrutórios; V - para a prolação de atos decisórios.<text:s/><text:span text:style-name="T836">Art. 5</text:span><text:span text:style-name="T837">o</text:span><text:span text:style-name="T838">.<text:s/></text:span>As audiências iniciais realizadas na Central ocorrerão na modalidade telepresencial.<text:s/><text:span text:style-name="T839">Parágrafo único.<text:s/></text:span>Recomenda-se que a ata de audiência inicial realizada na Central observe o modelo anexo.<text:s/><text:span text:style-name="T840">Art. 6</text:span><text:span text:style-name="T841">o</text:span>. A realização de audiências iniciais na Central ocorrerá durante a interdição do Fórum Advogado José Barbosa de Araújo (Ato Conjunto TRT6-GP-GVP-CRT n.º 10/2022), ou a critério da administração, à medida que as atividades presenciais forem sendo retomadas.<text:s/><text:span text:style-name="T842">Art. 7</text:span><text:span text:style-name="T843">o</text:span><text:span text:style-name="T844">.</text:span><text:s/>A Corregedoria Regional indicará oportunamente as Juízas e os Juízes Substitutos que atuarão na Central de Audiências Iniciais do Recife.<text:s/><text:span text:style-name="T845">Art. 8º.<text:s/></text:span>Fica autorizado que as servidoras e os servidores lotados(as) no 2º Núcleo de Justiça 4.0 auxiliem as juízas e os juízes na realização das audiências iniciais de que trata o presente Ato Conjunto, até ulterior decisão.<text:s/><text:span text:style-name="T846">Art. 9º.</text:span><text:s/>Este Ato entra em vigor em 1º de março de 2024, ficando revogado o Ato TRT6-CRT nº 2/2024.<text:s/><text:span text:style-name="T847">O modelo de ata de audiência recomendado no art. 5ºencontra-se no Anexo do presente Ato</text:span>.<text:s/><text:span text:style-name="T848">XVII</text:span><text:span text:style-name="T849"><text:s/>–<text:s/></text:span>Em continuação, o Plenário<text:s/><text:span text:style-name="T850">referendou,</text:span><text:s/><text:span text:style-name="T851">por unanimidade</text:span><text:span text:style-name="T852">, a<text:s/></text:span><text:span text:style-name="T853">PORTARIA TRT6-GP n.º 90/2024,<text:s/></text:span>mediante a qual a<text:s/><text:span text:style-name="T854">DESEMBARGADORA PRESIDENTE DO TRIBUNAL REGIONAL DO TRABALHO DA SEXTA REGIÃO,</text:span><text:s/>no uso de suas atribuições legais e regimentais,<text:s/><text:span text:style-name="T855">CONSIDERANDO</text:span><text:span text:style-name="T856"><text:s/>o previsto no Ato TRT-GP nº 425/2013 e conforme PROAD nº 3.522/2024,</text:span><text:span text:style-name="T857"><text:s/></text:span><text:span text:style-name="T858">RESOLVEU:</text:span><text:span text:style-name="T859"><text:s/></text:span><text:span text:style-name="T860">Art. 1º. AUTORIZAR<text:s/></text:span><text:span text:style-name="T861">o deslocamento da Exma. Desembargadora Ouvidora do Tribunal Regional do Trabalho da 6ª Região,<text:s/></text:span><text:span text:style-name="T862">MARIA CLARA SABOYA ALBUQUERQUE BERNARDINO</text:span><text:span text:style-name="T863">, para Brasília/DF, a fim de participar da<text:s/></text:span><text:span text:style-name="T864">38ª. REUNIÃO ORDINÁRIA DO COLÉGIO DE OUVIDORES DA JUSTIÇA DO TRABALHO - COLEOUV</text:span><text:span text:style-name="T865">, a ser realizada nos dias 20, 21 e 22 de março de 2024, na Sede do Tribunal Superior do Trabalho, na referida localidade;<text:s/></text:span><text:span text:style-name="T866">ficando afastada da jurisdição no citado período</text:span><text:span text:style-name="T867">.</text:span><text:span text:style-name="T868"><text:s/></text:span><text:span text:style-name="T869">Art. 2º. AUTORIZAR<text:s/></text:span><text:span text:style-name="T870">a aquisição de passagens aéreas relativas ao percurso Recife/Brasília/Recife, em favor da mencionada Desembargadora, observando-se as seguintes datas: 19/03/2024 (terça-feira) - ida, em razão da justificativa:<text:s/></text:span><text:span text:style-name="T871">“Ressalta-se que o voo pretendido para a ida é em data anterior (19/03/2024) ao início das atividades, tendo em vista inexistir compatibilidade de horários do início da reunião e os voos disponíveis”</text:span><text:span text:style-name="T872"><text:s/>e 22/03/2024 (sexta-feira) – retorno.</text:span><text:span text:style-name="T873"><text:s/></text:span><text:span text:style-name="T874">Art. 3º. CONCEDER 03 (três) diárias integrais</text:span><text:span text:style-name="T875">, referentes aos pernoites dos dias 19, 20 e 21/03/2024 e,<text:s/></text:span><text:span text:style-name="T876">1/2 (meia) diária</text:span><text:span text:style-name="T877">, referente ao dia do retorno em 22/03/2024, bem como<text:s/></text:span><text:span text:style-name="T878">1/2 (meio) adicional de deslocamento</text:span><text:span text:style-name="T879">, correspondente à localidade de destino, à referida Desembargadora, nos termos do artigo 2º, incisos I e II, “c”, e artigos 3º, 8º, 13 e 14 do Ato TRT-GP n°. 425/2013.<text:s/></text:span><text:span text:style-name="T880">Art. 4º.</text:span><text:span text:style-name="T881"><text:s/>Esta Portaria produzirá efeitos a partir da publicação.<text:s/></text:span><text:span text:style-name="T882">Dê-se ciência e publique-se.</text:span><text:span text:style-name="T883"><text:s/></text:span><text:span text:style-name="T884">XVIII</text:span><text:span text:style-name="T885"><text:s/>–<text:s/></text:span>Logo após, a Corte<text:span text:style-name="T886"><text:s/></text:span><text:soft-page-break/><text:span text:style-name="T887">aprovou,<text:s/></text:span><text:span text:style-name="T888">por unanimidade</text:span>,<text:s/><text:span text:style-name="T889">VOTO DE PESAR</text:span><text:s/>proposto pela Excelentíssima Desembargadora<text:span text:style-name="T890"><text:s/></text:span><text:span text:style-name="T891">Presidente Nise Pedroso Lins de Sousa,<text:s/></text:span>pelo falecimento da Sra.<text:s/><text:span text:style-name="T892">NATÁLIA FLORÊNCIO MOTA</text:span>, genitora do Exmo Juiz Marcílio Florêncio Mota, Titular da 1ª Vara do Trabalhode Paulista/PE. O Corpo Diretivo, demais Desembargadores deste Regional, o Ministério Público do Trabalho e a Excelentíssima Magistrada representante da AMATRA VI – associaram-se ao presente voto.<text:s/><text:span text:style-name="T893">XIX</text:span><text:span text:style-name="T894"><text:s/>–</text:span><text:s/>Em seguida,<text:s/><text:span text:style-name="T895">o Pleno<text:s/></text:span><text:span text:style-name="T896">aprovou,<text:s/></text:span><text:span text:style-name="T897">por unanimidade</text:span>,<text:s/><text:span text:style-name="T898">VOTO DE PESAR</text:span><text:s/>proposto pela Excelentíssima Desembargadora<text:span text:style-name="T899"><text:s/></text:span>Maria Clara<text:s/><text:span text:style-name="T900">Saboya Albuquerque Bernardino,<text:s/></text:span>pelo falecimento da servidora<text:s/><text:span text:style-name="T901">aposentada<text:s/></text:span><text:span text:style-name="T902">MARIA DE FÁTIMA ARAÚJO DE CASTRO CHAVES</text:span><text:span text:style-name="T903">.<text:s/></text:span>O Corpo Diretivo, demais Desembargadores deste Regional, o Ministério Público do Trabalho e a Excelentíssima Magistrada representante da AMATRA VI – associaram-se ao presente voto.<text:s/><text:span text:style-name="T904">X</text:span><text:span text:style-name="T905">X</text:span><text:span text:style-name="T906"><text:s/>–</text:span><text:span text:style-name="T907"><text:s/></text:span>Na sequência, o Excelentíssimo desembargador Ivan Valença<text:s/>reforçou o convite para que os colegas participem e estimulem quem trabalha nos gabinetes a participar do simpósio de abertura do ano letivo da Ejud-6, no dia 4 de março, às 15h, no auditório Desembargadora Maria do Socorro Emerenciano, sede da Ejud-6, Rua Quarenta e Oito, 149, Espinheiro. A palestra inaugural será do<text:s/>Excelentíssimo Ministro do Tribunal Superior do Trabalho Alexandre Luiz Ramos, com o tema "A linguagem simples no Poder Judiciário como instrumento de acessibilidade e cidadania". <text:span text:style-name="T908">X</text:span><text:span text:style-name="T909">X</text:span><text:span text:style-name="T910">I</text:span><text:span text:style-name="T911"><text:s/>–</text:span><text:span text:style-name="T912"><text:s/></text:span>Ao final,<text:s/>o Excelentíssimo Desembargador Virgínio Benevides saudou os dois novos Desembargadores da Corte,<text:s/>Fernando Cabral de Andrade Filho e Edmilson Alves da Silva, ambos nomeados por decreto presidencial publicado no dia 22 de fevereiro; ato contínuo a Excelentíssima Desembargadora Presidente Nise Pedroso falou<text:s/>da alegria de receber dois magistrados tão competentes na segunda instância.<text:s/>Nada mais havendo a tratar, foi encerrada a presente sessão, e, para constar, foi<text:span text:style-name="T913"><text:s/></text:span>lavrada a presente ata,<text:span text:style-name="T914"><text:s/></text:span>que depois de lida e achada conforme, vai assinada pela Excelentíssima Desembargadora<text:span text:style-name="T915"><text:s/>Presidente (Nise Pedroso Lins de Sousa),<text:s/></text:span>e por mim, (<text:span text:style-name="T916">Karina de Possídio Marques Lustosa</text:span>), Secretária do Tribunal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4" style:parent-style-name="Corpodetexto" style:family="paragraph">
      <style:paragraph-properties fo:text-align="start" fo:line-height="5%" fo:margin-left="0in">
        <style:tab-stops/>
      </style:paragraph-properties>
      <style:text-properties fo:font-size="10pt" style:font-size-asian="10pt"/>
    </style:style>
    <style:style style:name="P75" style:parent-style-name="Corpodetexto" style:family="paragraph">
      <style:paragraph-properties fo:text-align="start" fo:line-height="5%" fo:margin-left="0in">
        <style:tab-stops/>
      </style:paragraph-properties>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text-align="end" fo:line-height="5%" fo:margin-left="0in">
        <style:tab-stops/>
      </style:paragraph-properties>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083in" fo:margin-left="0.8069in" fo:margin-right="0.9326in" fo:text-indent="0.1361in">
        <style:tab-stops/>
      </style:paragraph-properties>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06in" fo:font-size="9pt" style:font-size-asian="9pt"/>
    </style:style>
    <style:style style:name="T82" style:parent-style-name="Fonteparág.padrão" style:family="text">
      <style:text-properties fo:font-weight="bold" style:font-weight-asian="bold" fo:font-size="9pt" style:font-size-asian="9pt"/>
    </style:style>
    <style:style style:name="T83" style:parent-style-name="Fonteparág.padrão" style:family="text">
      <style:text-properties fo:font-weight="bold" style:font-weight-asian="bold" fo:letter-spacing="-0.0055in" fo:font-size="9pt" style:font-size-asian="9pt"/>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48in" fo:font-size="9pt" style:font-size-asian="9pt"/>
    </style:style>
    <style:style style:name="T86" style:parent-style-name="Fonteparág.padrão" style:family="text">
      <style:text-properties fo:font-weight="bold" style:font-weight-asian="bold" fo:font-size="9pt" style:font-size-asian="9pt"/>
    </style:style>
    <style:style style:name="P87" style:parent-style-name="Normal" style:family="paragraph">
      <style:paragraph-properties fo:line-height="0.143in" fo:margin-left="0.0138in">
        <style:tab-stops/>
      </style:paragraph-properties>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06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06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T97" style:parent-style-name="Fonteparág.padrão" style:family="text">
      <style:text-properties fo:font-weight="bold" style:font-weight-asian="bold" fo:letter-spacing="-0.0013in" fo:font-size="9pt" style:font-size-asian="9pt"/>
    </style:style>
    <style:style style:name="T98" style:parent-style-name="Fonteparág.padrão" style:family="text">
      <style:text-properties fo:font-weight="bold" style:font-weight-asian="bold" fo:font-size="9pt" style:font-size-asian="9pt"/>
    </style:style>
    <style:style style:name="T99" style:parent-style-name="Fonteparág.padrão" style:family="text">
      <style:text-properties fo:font-weight="bold" style:font-weight-asian="bold" fo:letter-spacing="-0.0013in" fo:font-size="9pt" style:font-size-asian="9pt"/>
    </style:style>
    <style:style style:name="T100" style:parent-style-name="Fonteparág.padrão" style:family="text">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style>
    <style:style style:name="T104" style:parent-style-name="Fonteparág.padrão" style:family="text">
      <style:text-properties fo:font-size="10pt" style:font-size-asian="10pt" fo:language="pt" fo:country="BR" style:language-asian="pt" style:country-asian="BR"/>
    </style:style>
    <style:style style:name="P105" style:parent-style-name="Corpodetexto" style:family="paragraph">
      <style:paragraph-properties fo:text-align="start" fo:line-height="5%" fo:margin-left="0in">
        <style:tab-stops/>
      </style:paragraph-properties>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069in" fo:margin-left="0.0416in">
        <style:tab-stops/>
      </style:paragraph-properties>
    </style:style>
    <style:style style:name="T108"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4"/>
        <text:p text:style-name="P75"><text:span text:style-name="T76"><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7"><text:span text:style-name="T78"><draw:frame draw:z-index="251658240" draw:id="id2" draw:style-name="a5" draw:name="Caixa de texto 2" text:anchor-type="paragraph" svg:x="2.51181in" svg:y="2.15486in" svg:width="3.28819in" svg:height="0.60972in" style:rel-width="scale" style:rel-height="scale"><draw:text-box><text:p text:style-name="P79"><text:span text:style-name="T80">PODER JUDICIÁRIO</text:span><text:span text:style-name="T81"><text:s/></text:span><text:span text:style-name="T82">JUSTIÇA</text:span><text:span text:style-name="T83"><text:s/></text:span><text:span text:style-name="T84">DO</text:span><text:span text:style-name="T85"><text:s/></text:span><text:span text:style-name="T86">TRABALHO</text:span></text:p><text:p text:style-name="P87"><text:span text:style-name="T88">TRIBUNAL</text:span><text:span text:style-name="T89"><text:s/></text:span><text:span text:style-name="T90">REGIONAL</text:span><text:span text:style-name="T91"><text:s/></text:span><text:span text:style-name="T92">DO</text:span><text:span text:style-name="T93"><text:s/></text:span><text:span text:style-name="T94">TRABALHO</text:span><text:span text:style-name="T95"><text:s/></text:span><text:span text:style-name="T96">DA</text:span><text:span text:style-name="T97"><text:s/></text:span><text:span text:style-name="T98">6ª</text:span><text:span text:style-name="T99"><text:s/></text:span><text:span text:style-name="T100">REGIÃO</text:span></text:p><text:p text:style-name="P101"/><text:p text:style-name="P102"/><text:p text:style-name="P103"/></draw:text-box><svg:title/><svg:desc/></draw:frame></text:span><text:span text:style-name="T104"><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5"><text:span text:style-name="T106"><draw:frame draw:z-index="251659264" draw:id="id3" draw:style-name="a7" draw:name="Caixa de texto 1" text:anchor-type="paragraph" svg:x="7.06181in" svg:y="10.80694in" svg:width="0.25in" svg:height="0.2125in" style:rel-width="scale" style:rel-height="scale"><draw:text-box><text:p text:style-name="P107"><text:span text:style-name="T108"><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3-05T19:47:00Z</meta:creation-date>
    <dc:date>2024-03-05T19:47:00Z</dc:date>
    <meta:print-date>2024-02-29T21:43: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1" meta:paragraph-count="79" meta:word-count="6213" meta:character-count="39687" meta:row-count="279" meta:non-whitespace-character-count="33553"/>
  </office:meta>
</office:document-meta>
</file>