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text-align="start" fo:margin-left="0in" style:page-number="1">
        <style:tab-stops/>
      </style:paragraph-properties>
      <style:text-properties fo:font-size="10pt" style:font-size-asian="10pt"/>
    </style:style>
    <style:style style:name="P37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8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9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0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1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2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3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4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5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6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7" style:parent-style-name="Corpodetexto" style:family="paragraph">
      <style:paragraph-properties fo:text-align="start" fo:margin-top="0.0034in" fo:margin-left="0in">
        <style:tab-stops/>
      </style:paragraph-properties>
      <style:text-properties fo:font-size="8pt" style:font-size-asian="8pt"/>
    </style:style>
    <style:style style:name="T48" style:parent-style-name="Fonteparág.padrão" style:family="text">
      <style:text-properties fo:color="#000009"/>
    </style:style>
    <style:style style:name="T49" style:parent-style-name="Fonteparág.padrão" style:family="text">
      <style:text-properties fo:color="#000009" fo:letter-spacing="0.0506in"/>
    </style:style>
    <style:style style:name="T50" style:parent-style-name="Fonteparág.padrão" style:family="text">
      <style:text-properties fo:color="#000009"/>
    </style:style>
    <style:style style:name="T51" style:parent-style-name="Fonteparág.padrão" style:family="text">
      <style:text-properties fo:color="#000009" fo:letter-spacing="0.0506in"/>
    </style:style>
    <style:style style:name="T52" style:parent-style-name="Fonteparág.padrão" style:family="text">
      <style:text-properties fo:color="#000009"/>
    </style:style>
    <style:style style:name="T53" style:parent-style-name="Fonteparág.padrão" style:family="text">
      <style:text-properties fo:color="#000009" fo:letter-spacing="0.052in"/>
    </style:style>
    <style:style style:name="T54" style:parent-style-name="Fonteparág.padrão" style:family="text">
      <style:text-properties fo:color="#000009"/>
    </style:style>
    <style:style style:name="T55" style:parent-style-name="Fonteparág.padrão" style:family="text">
      <style:text-properties fo:color="#000009"/>
    </style:style>
    <style:style style:name="T56" style:parent-style-name="Fonteparág.padrão" style:family="text">
      <style:text-properties fo:color="#000009" fo:letter-spacing="0.052in"/>
    </style:style>
    <style:style style:name="T57" style:parent-style-name="Fonteparág.padrão" style:family="text">
      <style:text-properties fo:color="#000009"/>
    </style:style>
    <style:style style:name="T58" style:parent-style-name="Fonteparág.padrão" style:family="text">
      <style:text-properties fo:color="#000009" fo:letter-spacing="0.0513in"/>
    </style:style>
    <style:style style:name="T59" style:parent-style-name="Fonteparág.padrão" style:family="text">
      <style:text-properties fo:color="#000009"/>
    </style:style>
    <style:style style:name="T60" style:parent-style-name="Fonteparág.padrão" style:family="text">
      <style:text-properties fo:color="#000009" fo:letter-spacing="-0.0604in"/>
    </style:style>
    <style:style style:name="T61" style:parent-style-name="Fonteparág.padrão" style:family="text">
      <style:text-properties fo:color="#000009"/>
    </style:style>
    <style:style style:name="T62" style:parent-style-name="Fonteparág.padrão" style:family="text">
      <style:text-properties fo:color="#000009" fo:letter-spacing="0.0013in"/>
    </style:style>
    <style:style style:name="T63" style:parent-style-name="Fonteparág.padrão" style:family="text">
      <style:text-properties fo:color="#000009"/>
    </style:style>
    <style:style style:name="T64" style:parent-style-name="Fonteparág.padrão" style:family="text">
      <style:text-properties fo:color="#000009" fo:letter-spacing="0.0013in"/>
    </style:style>
    <style:style style:name="T65" style:parent-style-name="Fonteparág.padrão" style:family="text">
      <style:text-properties fo:color="#000009"/>
    </style:style>
    <style:style style:name="T66" style:parent-style-name="Fonteparág.padrão" style:family="text">
      <style:text-properties fo:color="#000009" fo:letter-spacing="-0.0006in"/>
    </style:style>
    <style:style style:name="T67" style:parent-style-name="Fonteparág.padrão" style:family="text">
      <style:text-properties fo:color="#000009"/>
    </style:style>
    <style:style style:name="P68" style:parent-style-name="Título1" style:master-page-name="MP1" style:family="paragraph">
      <style:paragraph-properties fo:break-before="page" fo:margin-left="2.925in" fo:text-indent="0.0145in">
        <style:tab-stops/>
      </style:paragraph-properties>
    </style:style>
    <style:style style:name="P104" style:parent-style-name="Título1" style:family="paragraph">
      <style:paragraph-properties fo:margin-left="2.925in" fo:text-indent="0.0145in">
        <style:tab-stops/>
      </style:paragraph-properties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-0.0361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13in"/>
    </style:style>
    <style:style style:name="P118" style:parent-style-name="Normal" style:family="paragraph">
      <style:paragraph-properties fo:text-align="justify" fo:margin-right="0.0784in"/>
    </style:style>
    <style:style style:name="P119" style:parent-style-name="Normal" style:family="paragraph">
      <style:paragraph-properties fo:text-align="justify" style:vertical-align="auto" fo:margin-left="0.0708in">
        <style:tab-stops/>
      </style:paragraph-properties>
      <style:text-properties fo:hyphenate="true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style:font-weight-complex="bold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 fo:letter-spacing="0.0006in"/>
    </style:style>
    <style:style style:name="T1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 fo:letter-spacing="0.0006in"/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color="#000000" fo:language="pt" fo:country="BR" style:language-asian="pt" style:country-asian="BR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197" style:parent-style-name="Fonteparág.padrão" style:family="text">
      <style:text-properties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98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 fo:letter-spacing="0.0006in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font-weight="bold" style:font-weight-asian="bold" fo:letter-spacing="0.0006in"/>
    </style:style>
    <style:style style:name="T208" style:parent-style-name="Fonteparág.padrão" style:family="text">
      <style:text-properties fo:font-weight="bold" style:font-weight-asian="bold"/>
    </style:style>
    <style:style style:name="T209" style:parent-style-name="Fonteparág.padrão" style:family="text">
      <style:text-properties fo:font-weight="bold" style:font-weight-asian="bold" fo:letter-spacing="0.0006in"/>
    </style:style>
    <style:style style:name="T210" style:parent-style-name="Fonteparág.padrão" style:family="text">
      <style:text-properties fo:font-weight="bold" style:font-weight-asian="bold"/>
    </style:style>
    <style:style style:name="T211" style:parent-style-name="Fonteparág.padrão" style:family="text">
      <style:text-properties fo:font-weight="bold" style:font-weight-asian="bold" fo:letter-spacing="0.0006in"/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font-weight="bold" style:font-weight-asian="bold" fo:letter-spacing="0.0006in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font-weight="bold" style:font-weight-asian="bold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 fo:letter-spacing="0.0006in"/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 fo:letter-spacing="0.0006in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 fo:letter-spacing="0.0201in"/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font-weight="bold" style:font-weight-asian="bold" fo:letter-spacing="0.0173in"/>
    </style:style>
    <style:style style:name="T224" style:parent-style-name="Fonteparág.padrão" style:family="text">
      <style:text-properties fo:font-weight="bold" style:font-weight-asian="bold"/>
    </style:style>
    <style:style style:name="T225" style:parent-style-name="Fonteparág.padrão" style:family="text">
      <style:text-properties fo:font-weight="bold" style:font-weight-asian="bold" fo:letter-spacing="0.0201in"/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 fo:letter-spacing="0.0194in"/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 fo:letter-spacing="0.0222in"/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font-weight="bold" style:font-weight-asian="bold" fo:letter-spacing="0.0187in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 fo:letter-spacing="0.0201in"/>
    </style:style>
    <style:style style:name="T234" style:parent-style-name="Fonteparág.padrão" style:family="text">
      <style:text-properties fo:font-weight="bold" style:font-weight-asian="bold"/>
    </style:style>
    <style:style style:name="T235" style:parent-style-name="Fonteparág.padrão" style:family="text">
      <style:text-properties fo:font-weight="bold" style:font-weight-asian="bold" fo:letter-spacing="0.0208in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 fo:letter-spacing="0.0208in"/>
    </style:style>
    <style:style style:name="T240" style:parent-style-name="Fonteparág.padrão" style:family="text">
      <style:text-properties fo:font-weight="bold" style:font-weight-asian="bold"/>
    </style:style>
    <style:style style:name="T241" style:parent-style-name="Fonteparág.padrão" style:family="text">
      <style:text-properties fo:font-weight="bold" style:font-weight-asian="bold" fo:letter-spacing="0.0201in"/>
    </style:style>
    <style:style style:name="T242" style:parent-style-name="Fonteparág.padrão" style:family="text">
      <style:text-properties fo:font-weight="bold" style:font-weight-asian="bold"/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 fo:letter-spacing="0.0006in"/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 fo:letter-spacing="0.0006in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 fo:letter-spacing="0.0006in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 fo:letter-spacing="0.0006in"/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fo:font-weight="bold" style:font-weight-asian="bold" fo:letter-spacing="0.0006in"/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 fo:letter-spacing="0.0006in"/>
    </style:style>
    <style:style style:name="T2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font-weight="bold" style:font-weight-asian="bold" fo:letter-spacing="-0.0361in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-0.0006in"/>
    </style:style>
    <style:style style:name="T270" style:parent-style-name="Fonteparág.padrão" style:family="text">
      <style:text-properties fo:letter-spacing="-0.0006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2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27in"/>
    </style:style>
    <style:style style:name="T275" style:parent-style-name="Fonteparág.padrão" style:family="text">
      <style:text-properties fo:letter-spacing="-0.0006in"/>
    </style:style>
    <style:style style:name="T27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 fo:letter-spacing="0.0006in"/>
    </style:style>
    <style:style style:name="T2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 fo:letter-spacing="0.0006in"/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 fo:letter-spacing="0.0236in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 fo:letter-spacing="0.0256in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 fo:letter-spacing="0.0256in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fo:letter-spacing="0.025in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 fo:letter-spacing="0.025in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 fo:letter-spacing="0.025in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/>
    </style:style>
    <style:style style:name="T304" style:parent-style-name="Fonteparág.padrão" style:family="text">
      <style:text-properties fo:font-weight="bold" style:font-weight-asian="bold" fo:letter-spacing="0.0236in"/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 fo:letter-spacing="0.0243in"/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font-weight="bold" style:font-weight-asian="bold" fo:letter-spacing="0.025in"/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 fo:letter-spacing="0.025in"/>
    </style:style>
    <style:style style:name="T311" style:parent-style-name="Fonteparág.padrão" style:family="text">
      <style:text-properties fo:font-weight="bold" style:font-weight-asian="bold"/>
    </style:style>
    <style:style style:name="T312" style:parent-style-name="Fonteparág.padrão" style:family="text">
      <style:text-properties fo:font-weight="bold" style:font-weight-asian="bold" fo:letter-spacing="0.0236in"/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font-weight="bold" style:font-weight-asian="bold"/>
    </style:style>
    <style:style style:name="T320" style:parent-style-name="Fonteparág.padrão" style:family="text">
      <style:text-properties fo:font-weight="bold" style:font-weight-asian="bold" fo:letter-spacing="0.0381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34in"/>
    </style:style>
    <style:style style:name="T323" style:parent-style-name="Fonteparág.padrão" style:family="text">
      <style:text-properties fo:letter-spacing="0.0048in"/>
    </style:style>
    <style:style style:name="T324" style:parent-style-name="Fonteparág.padrão" style:family="text">
      <style:text-properties fo:letter-spacing="0.0041in"/>
    </style:style>
    <style:style style:name="T325" style:parent-style-name="Fonteparág.padrão" style:family="text">
      <style:text-properties fo:letter-spacing="0.0034in"/>
    </style:style>
    <style:style style:name="T326" style:parent-style-name="Fonteparág.padrão" style:family="text">
      <style:text-properties fo:letter-spacing="0.0041in"/>
    </style:style>
    <style:style style:name="T327" style:parent-style-name="Fonteparág.padrão" style:family="text">
      <style:text-properties fo:letter-spacing="0.0041in"/>
    </style:style>
    <style:style style:name="T328" style:parent-style-name="Fonteparág.padrão" style:family="text">
      <style:text-properties fo:letter-spacing="0.002in"/>
    </style:style>
    <style:style style:name="T329" style:parent-style-name="Fonteparág.padrão" style:family="text">
      <style:text-properties fo:letter-spacing="0.0041in"/>
    </style:style>
    <style:style style:name="T330" style:parent-style-name="Fonteparág.padrão" style:family="text">
      <style:text-properties fo:letter-spacing="0.0041in"/>
    </style:style>
    <style:style style:name="T331" style:parent-style-name="Fonteparág.padrão" style:family="text">
      <style:text-properties fo:letter-spacing="0.002in"/>
    </style:style>
    <style:style style:name="T332" style:parent-style-name="Fonteparág.padrão" style:family="text">
      <style:text-properties fo:letter-spacing="0.0041in"/>
    </style:style>
    <style:style style:name="T333" style:parent-style-name="Fonteparág.padrão" style:family="text">
      <style:text-properties fo:letter-spacing="0.0041in"/>
    </style:style>
    <style:style style:name="T334" style:parent-style-name="Fonteparág.padrão" style:family="text">
      <style:text-properties fo:letter-spacing="0.0034in"/>
    </style:style>
    <style:style style:name="T335" style:parent-style-name="Fonteparág.padrão" style:family="text">
      <style:text-properties fo:letter-spacing="0.0027in"/>
    </style:style>
    <style:style style:name="T336" style:parent-style-name="Fonteparág.padrão" style:family="text">
      <style:text-properties fo:letter-spacing="0.0041in"/>
    </style:style>
    <style:style style:name="T337" style:parent-style-name="Fonteparág.padrão" style:family="text">
      <style:text-properties fo:letter-spacing="0.0041in"/>
    </style:style>
    <style:style style:name="T338" style:parent-style-name="Fonteparág.padrão" style:family="text">
      <style:text-properties fo:letter-spacing="-0.0368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0.0006in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font-weight="bold" style:font-weight-asian="bold" fo:font-style="italic" style:font-style-asian="italic"/>
    </style:style>
    <style:style style:name="T357" style:parent-style-name="Fonteparág.padrão" style:family="text">
      <style:text-properties fo:font-style="italic" style:font-style-asian="italic"/>
    </style:style>
    <style:style style:name="T358" style:parent-style-name="Fonteparág.padrão" style:family="text">
      <style:text-properties fo:font-style="italic" style:font-style-asian="italic" fo:letter-spacing="0.0006in"/>
    </style:style>
    <style:style style:name="T359" style:parent-style-name="Fonteparág.padrão" style:family="text">
      <style:text-properties fo:font-style="italic" style:font-style-asian="italic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-0.0041in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 fo:letter-spacing="-0.0006in"/>
    </style:style>
    <style:style style:name="T376" style:parent-style-name="Fonteparág.padrão" style:family="text">
      <style:text-properties fo:letter-spacing="-0.0027in"/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letter-spacing="-0.0006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fo:font-weight="bold" style:font-weight-asian="bold" fo:letter-spacing="-0.002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font-weight="bold" style:font-weight-asian="bold"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-0.0027in"/>
    </style:style>
    <style:style style:name="T387" style:parent-style-name="Fonteparág.padrão" style:family="text">
      <style:text-properties fo:letter-spacing="-0.0006in"/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font-weight="bold" style:font-weight-asian="bold" fo:letter-spacing="0.0006in"/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-0.002in"/>
    </style:style>
    <style:style style:name="T393" style:parent-style-name="Fonteparág.padrão" style:family="text">
      <style:text-properties fo:letter-spacing="-0.002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fo:font-weight="bold" style:font-weight-asian="bold" fo:letter-spacing="-0.0361in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13" style:parent-style-name="Fonteparág.padrão" style:family="text">
      <style:text-properties fo:font-weight="bold" style:font-weight-asian="bold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fo:font-weight="bold" style:font-weight-asian="bold" fo:letter-spacing="-0.002in"/>
    </style:style>
    <style:style style:name="T420" style:parent-style-name="Fonteparág.padrão" style:family="text">
      <style:text-properties fo:font-style="italic" style:font-style-asian="italic"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font-weight="bold" style:font-weight-asian="bold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0.0159in"/>
    </style:style>
    <style:style style:name="T428" style:parent-style-name="Fonteparág.padrão" style:family="text">
      <style:text-properties fo:letter-spacing="0.0159in"/>
    </style:style>
    <style:style style:name="T429" style:parent-style-name="Fonteparág.padrão" style:family="text">
      <style:text-properties fo:letter-spacing="0.0138in"/>
    </style:style>
    <style:style style:name="T430" style:parent-style-name="Fonteparág.padrão" style:family="text">
      <style:text-properties fo:letter-spacing="0.0145in"/>
    </style:style>
    <style:style style:name="T431" style:parent-style-name="Fonteparág.padrão" style:family="text">
      <style:text-properties fo:letter-spacing="0.0145in"/>
    </style:style>
    <style:style style:name="T432" style:parent-style-name="Fonteparág.padrão" style:family="text">
      <style:text-properties fo:letter-spacing="0.0138in"/>
    </style:style>
    <style:style style:name="T433" style:parent-style-name="Fonteparág.padrão" style:family="text">
      <style:text-properties fo:letter-spacing="0.0145in"/>
    </style:style>
    <style:style style:name="T434" style:parent-style-name="Fonteparág.padrão" style:family="text">
      <style:text-properties fo:letter-spacing="0.0138in"/>
    </style:style>
    <style:style style:name="T435" style:parent-style-name="Fonteparág.padrão" style:family="text">
      <style:text-properties fo:letter-spacing="0.0152in"/>
    </style:style>
    <style:style style:name="T436" style:parent-style-name="Fonteparág.padrão" style:family="text">
      <style:text-properties fo:letter-spacing="0.0159in"/>
    </style:style>
    <style:style style:name="T437" style:parent-style-name="Fonteparág.padrão" style:family="text">
      <style:text-properties fo:letter-spacing="0.0138in"/>
    </style:style>
    <style:style style:name="T438" style:parent-style-name="Fonteparág.padrão" style:family="text">
      <style:text-properties fo:letter-spacing="0.0159in"/>
    </style:style>
    <style:style style:name="T439" style:parent-style-name="Fonteparág.padrão" style:family="text">
      <style:text-properties fo:letter-spacing="0.0166in"/>
    </style:style>
    <style:style style:name="T440" style:parent-style-name="Fonteparág.padrão" style:family="text">
      <style:text-properties fo:letter-spacing="0.0138in"/>
    </style:style>
    <style:style style:name="T441" style:parent-style-name="Fonteparág.padrão" style:family="text">
      <style:text-properties fo:letter-spacing="0.0145in"/>
    </style:style>
    <style:style style:name="T442" style:parent-style-name="Fonteparág.padrão" style:family="text">
      <style:text-properties fo:letter-spacing="0.0159in"/>
    </style:style>
    <style:style style:name="T443" style:parent-style-name="Fonteparág.padrão" style:family="text">
      <style:text-properties fo:letter-spacing="0.0145in"/>
    </style:style>
    <style:style style:name="T444" style:parent-style-name="Fonteparág.padrão" style:family="text">
      <style:text-properties fo:letter-spacing="0.0138in"/>
    </style:style>
    <style:style style:name="T445" style:parent-style-name="Fonteparág.padrão" style:family="text">
      <style:text-properties fo:letter-spacing="-0.0368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381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font-weight="bold" style:font-weight-asian="bold"/>
    </style:style>
    <style:style style:name="T4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fo:font-weight="bold" style:font-weight-asian="bold" fo:letter-spacing="-0.0361in"/>
    </style:style>
    <style:style style:name="T472" style:parent-style-name="Fonteparág.padrão" style:family="text">
      <style:text-properties fo:letter-spacing="0.0118in"/>
    </style:style>
    <style:style style:name="T473" style:parent-style-name="Fonteparág.padrão" style:family="text">
      <style:text-properties fo:letter-spacing="0.0118in"/>
    </style:style>
    <style:style style:name="T474" style:parent-style-name="Fonteparág.padrão" style:family="text">
      <style:text-properties fo:letter-spacing="0.0118in"/>
    </style:style>
    <style:style style:name="T475" style:parent-style-name="Fonteparág.padrão" style:family="text">
      <style:text-properties fo:font-weight="bold" style:font-weight-asian="bold"/>
    </style:style>
    <style:style style:name="T476" style:parent-style-name="Fonteparág.padrão" style:family="text">
      <style:text-properties fo:font-weight="bold" style:font-weight-asian="bold" fo:letter-spacing="0.009in"/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font-weight="bold" style:font-weight-asian="bold" fo:letter-spacing="0.0104in"/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fo:font-weight="bold" style:font-weight-asian="bold" fo:letter-spacing="0.0111in"/>
    </style:style>
    <style:style style:name="T481" style:parent-style-name="Fonteparág.padrão" style:family="text">
      <style:text-properties fo:font-weight="bold" style:font-weight-asian="bold"/>
    </style:style>
    <style:style style:name="T482" style:parent-style-name="Fonteparág.padrão" style:family="text">
      <style:text-properties fo:letter-spacing="0.0111in"/>
    </style:style>
    <style:style style:name="T483" style:parent-style-name="Fonteparág.padrão" style:family="text">
      <style:text-properties fo:letter-spacing="0.0118in"/>
    </style:style>
    <style:style style:name="T484" style:parent-style-name="Fonteparág.padrão" style:family="text">
      <style:text-properties fo:letter-spacing="0.0118in"/>
    </style:style>
    <style:style style:name="T485" style:parent-style-name="Fonteparág.padrão" style:family="text">
      <style:text-properties fo:letter-spacing="0.009in"/>
    </style:style>
    <style:style style:name="T486" style:parent-style-name="Fonteparág.padrão" style:family="text">
      <style:text-properties fo:letter-spacing="0.0118in"/>
    </style:style>
    <style:style style:name="T487" style:parent-style-name="Fonteparág.padrão" style:family="text">
      <style:text-properties fo:letter-spacing="0.0097in"/>
    </style:style>
    <style:style style:name="T488" style:parent-style-name="Fonteparág.padrão" style:family="text">
      <style:text-properties fo:letter-spacing="0.0111in"/>
    </style:style>
    <style:style style:name="T489" style:parent-style-name="Fonteparág.padrão" style:family="text">
      <style:text-properties fo:letter-spacing="0.0118in"/>
    </style:style>
    <style:style style:name="T490" style:parent-style-name="Fonteparág.padrão" style:family="text">
      <style:text-properties fo:letter-spacing="-0.0361in"/>
    </style:style>
    <style:style style:name="T491" style:parent-style-name="Fonteparág.padrão" style:family="text">
      <style:text-properties fo:font-weight="bold" style:font-weight-asian="bold"/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fo:letter-spacing="0.0381in"/>
    </style:style>
    <style:style style:name="T4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fo:font-weight="bold" style:font-weight-asian="bold" fo:letter-spacing="0.0006in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/>
    </style:style>
    <style:style style:name="T509" style:parent-style-name="Fonteparág.padrão" style:family="text">
      <style:text-properties fo:font-weight="bold" style:font-weight-asian="bold" fo:letter-spacing="0.0006in"/>
    </style:style>
    <style:style style:name="T510" style:parent-style-name="Fonteparág.padrão" style:family="text">
      <style:text-properties fo:letter-spacing="0.0006in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font-weight="bold" style:font-weight-asian="bold"/>
    </style:style>
    <style:style style:name="T5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2" style:parent-style-name="Fonteparág.padrão" style:family="text">
      <style:text-properties fo:font-weight="bold" style:font-weight-asian="bold"/>
    </style:style>
    <style:style style:name="T533" style:parent-style-name="Fonteparág.padrão" style:family="text">
      <style:text-properties fo:font-weight="bold" style:font-weight-asian="bold"/>
    </style:style>
    <style:style style:name="T534" style:parent-style-name="Fonteparág.padrão" style:family="text">
      <style:text-properties fo:font-weight="bold" style:font-weight-asian="bold" fo:letter-spacing="0.0006in"/>
    </style:style>
    <style:style style:name="T535" style:parent-style-name="Fonteparág.padrão" style:family="text">
      <style:text-properties fo:font-weight="bold" style:font-weight-asian="bold"/>
    </style:style>
    <style:style style:name="T536" style:parent-style-name="Fonteparág.padrão" style:family="text">
      <style:text-properties fo:font-weight="bold" style:font-weight-asian="bold" fo:letter-spacing="0.0006in"/>
    </style:style>
    <style:style style:name="T537" style:parent-style-name="Fonteparág.padrão" style:family="text">
      <style:text-properties fo:font-weight="bold" style:font-weight-asian="bold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-0.0006in"/>
    </style:style>
    <style:style style:name="T555" style:parent-style-name="Fonteparág.padrão" style:family="text">
      <style:text-properties fo:letter-spacing="-0.0013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fo:font-weight="bold" style:font-weight-asian="bold" fo:letter-spacing="0.0006in"/>
    </style:style>
    <style:style style:name="T561" style:parent-style-name="Fonteparág.padrão" style:family="text">
      <style:text-properties fo:font-weight="bold" style:font-weight-asian="bold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font-weight="bold" style:font-weight-asian="bold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font-weight="bold" style:font-weight-asian="bold"/>
    </style:style>
    <style:style style:name="T566" style:parent-style-name="Fonteparág.padrão" style:family="text">
      <style:text-properties fo:font-weight="bold" style:font-weight-asian="bold"/>
    </style:style>
    <style:style style:name="T567" style:parent-style-name="Fonteparág.padrão" style:family="text">
      <style:text-properties fo:font-weight="bold" style:font-weight-asian="bold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381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0.0006in"/>
    </style:style>
    <style:style style:name="T578" style:parent-style-name="Fonteparág.padrão" style:family="text">
      <style:text-properties fo:letter-spacing="-0.0361in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font-weight="bold" style:font-weight-asian="bold"/>
    </style:style>
    <style:style style:name="T5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4" style:parent-style-name="Fonteparág.padrão" style:family="text">
      <style:text-properties fo:font-weight="bold" style:font-weight-asian="bold"/>
    </style:style>
    <style:style style:name="T585" style:parent-style-name="Fonteparág.padrão" style:family="text">
      <style:text-properties fo:font-weight="bold" style:font-weight-asian="bold"/>
    </style:style>
    <style:style style:name="T586" style:parent-style-name="Fonteparág.padrão" style:family="text">
      <style:text-properties fo:font-weight="bold" style:font-weight-asian="bold"/>
    </style:style>
    <style:style style:name="T587" style:parent-style-name="Fonteparág.padrão" style:family="text">
      <style:text-properties fo:font-weight="bold" style:font-weight-asian="bold"/>
    </style:style>
    <style:style style:name="T588" style:parent-style-name="Fonteparág.padrão" style:family="text">
      <style:text-properties fo:font-weight="bold" style:font-weight-asian="bold" fo:letter-spacing="0.0006in"/>
    </style:style>
    <style:style style:name="T589" style:parent-style-name="Fonteparág.padrão" style:family="text">
      <style:text-properties fo:font-weight="bold" style:font-weight-asian="bold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font-weight="bold" style:font-weight-asian="bold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0.0097in"/>
    </style:style>
    <style:style style:name="T594" style:parent-style-name="Fonteparág.padrão" style:family="text">
      <style:text-properties fo:letter-spacing="0.0104in"/>
    </style:style>
    <style:style style:name="T595" style:parent-style-name="Fonteparág.padrão" style:family="text">
      <style:text-properties fo:letter-spacing="0.009in"/>
    </style:style>
    <style:style style:name="T596" style:parent-style-name="Fonteparág.padrão" style:family="text">
      <style:text-properties fo:letter-spacing="0.0118in"/>
    </style:style>
    <style:style style:name="T597" style:parent-style-name="Fonteparág.padrão" style:family="text">
      <style:text-properties fo:letter-spacing="0.0125in"/>
    </style:style>
    <style:style style:name="T598" style:parent-style-name="Fonteparág.padrão" style:family="text">
      <style:text-properties fo:letter-spacing="0.0118in"/>
    </style:style>
    <style:style style:name="T599" style:parent-style-name="Fonteparág.padrão" style:family="text">
      <style:text-properties fo:letter-spacing="0.0125in"/>
    </style:style>
    <style:style style:name="T600" style:parent-style-name="Fonteparág.padrão" style:family="text">
      <style:text-properties fo:letter-spacing="0.0118in"/>
    </style:style>
    <style:style style:name="T601" style:parent-style-name="Fonteparág.padrão" style:family="text">
      <style:text-properties fo:letter-spacing="0.0118in"/>
    </style:style>
    <style:style style:name="T602" style:parent-style-name="Fonteparág.padrão" style:family="text">
      <style:text-properties fo:letter-spacing="0.0111in"/>
    </style:style>
    <style:style style:name="T603" style:parent-style-name="Fonteparág.padrão" style:family="text">
      <style:text-properties fo:letter-spacing="0.0104in"/>
    </style:style>
    <style:style style:name="T604" style:parent-style-name="Fonteparág.padrão" style:family="text">
      <style:text-properties fo:letter-spacing="0.0118in"/>
    </style:style>
    <style:style style:name="T605" style:parent-style-name="Fonteparág.padrão" style:family="text">
      <style:text-properties fo:letter-spacing="0.0104in"/>
    </style:style>
    <style:style style:name="T606" style:parent-style-name="Fonteparág.padrão" style:family="text">
      <style:text-properties fo:letter-spacing="-0.0361in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-0.0006in"/>
    </style:style>
    <style:style style:name="T610" style:parent-style-name="Fonteparág.padrão" style:family="text">
      <style:text-properties fo:letter-spacing="-0.0013in"/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fo:font-weight="bold" style:font-weight-asian="bold" fo:letter-spacing="0.0006in"/>
    </style:style>
    <style:style style:name="T616" style:parent-style-name="Fonteparág.padrão" style:family="text">
      <style:text-properties fo:font-weight="bold" style:font-weight-asian="bold"/>
    </style:style>
    <style:style style:name="T617" style:parent-style-name="Fonteparág.padrão" style:family="text">
      <style:text-properties fo:font-weight="bold" style:font-weight-asian="bold"/>
    </style:style>
    <style:style style:name="T618" style:parent-style-name="Fonteparág.padrão" style:family="text">
      <style:text-properties fo:font-weight="bold" style:font-weight-asian="bold" fo:letter-spacing="0.0006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font-weight="bold" style:font-weight-asian="bold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-0.0361in"/>
    </style:style>
    <style:style style:name="T624" style:parent-style-name="Fonteparág.padrão" style:family="text">
      <style:text-properties fo:letter-spacing="-0.0361in"/>
    </style:style>
    <style:style style:name="T625" style:parent-style-name="Fonteparág.padrão" style:family="text">
      <style:text-properties fo:font-weight="bold" style:font-weight-asian="bold"/>
    </style:style>
    <style:style style:name="T6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9" style:parent-style-name="Fonteparág.padrão" style:family="text">
      <style:text-properties fo:font-weight="bold" style:font-weight-asian="bold"/>
    </style:style>
    <style:style style:name="T630" style:parent-style-name="Fonteparág.padrão" style:family="text">
      <style:text-properties fo:letter-spacing="-0.0361in"/>
    </style:style>
    <style:style style:name="T631" style:parent-style-name="Fonteparág.padrão" style:family="text">
      <style:text-properties fo:font-weight="bold" style:font-weight-asian="bold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4" style:parent-style-name="Fonteparág.padrão" style:family="text">
      <style:text-properties fo:font-weight="bold" style:font-weight-asian="bold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font-style="italic" style:font-style-asian="italic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letter-spacing="-0.0006in"/>
    </style:style>
    <style:style style:name="T642" style:parent-style-name="Fonteparág.padrão" style:family="text">
      <style:text-properties fo:letter-spacing="-0.0006in"/>
    </style:style>
    <style:style style:name="T643" style:parent-style-name="Fonteparág.padrão" style:family="text">
      <style:text-properties fo:letter-spacing="-0.0006in"/>
    </style:style>
    <style:style style:name="T644" style:parent-style-name="Fonteparág.padrão" style:family="text">
      <style:text-properties fo:letter-spacing="-0.0006in"/>
    </style:style>
    <style:style style:name="T645" style:parent-style-name="Fonteparág.padrão" style:family="text">
      <style:text-properties fo:letter-spacing="-0.0006in"/>
    </style:style>
    <style:style style:name="T646" style:parent-style-name="Fonteparág.padrão" style:family="text">
      <style:text-properties fo:letter-spacing="-0.0006in"/>
    </style:style>
    <style:style style:name="T647" style:parent-style-name="Fonteparág.padrão" style:family="text">
      <style:text-properties fo:letter-spacing="-0.002in"/>
    </style:style>
    <style:style style:name="T648" style:parent-style-name="Fonteparág.padrão" style:family="text">
      <style:text-properties fo:letter-spacing="-0.0027in"/>
    </style:style>
    <style:style style:name="T649" style:parent-style-name="Fonteparág.padrão" style:family="text">
      <style:text-properties fo:letter-spacing="-0.002in"/>
    </style:style>
    <style:style style:name="T650" style:parent-style-name="Fonteparág.padrão" style:family="text">
      <style:text-properties fo:letter-spacing="-0.0006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fo:font-weight="bold" style:font-weight-asian="bold" fo:letter-spacing="0.0006in"/>
    </style:style>
    <style:style style:name="T655" style:parent-style-name="Fonteparág.padrão" style:family="text">
      <style:text-properties fo:font-weight="bold" style:font-weight-asian="bold"/>
    </style:style>
    <style:style style:name="T656" style:parent-style-name="Fonteparág.padrão" style:family="text">
      <style:text-properties style:font-weight-complex="bold"/>
    </style:style>
    <style:style style:name="T657" style:parent-style-name="Fonteparág.padrão" style:family="text">
      <style:text-properties style:font-weight-complex="bold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font-weight="bold" style:font-weight-asian="bold"/>
    </style:style>
    <style:style style:name="T664" style:parent-style-name="Fonteparág.padrão" style:family="text">
      <style:text-properties fo:font-weight="bold" style:font-weight-asian="bold" fo:letter-spacing="0.0006in"/>
    </style:style>
    <style:style style:name="T665" style:parent-style-name="Fonteparág.padrão" style:family="text">
      <style:text-properties fo:font-weight="bold" style:font-weight-asian="bold"/>
    </style:style>
    <style:style style:name="T666" style:parent-style-name="Fonteparág.padrão" style:family="text">
      <style:text-properties fo:font-weight="bold" style:font-weight-asian="bold" fo:letter-spacing="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0.0006in"/>
    </style:style>
    <style:style style:name="T670" style:parent-style-name="Fonteparág.padrão" style:family="text">
      <style:text-properties fo:font-weight="bold" style:font-weight-asian="bold"/>
    </style:style>
    <style:style style:name="T671" style:parent-style-name="Fonteparág.padrão" style:family="text">
      <style:text-properties fo:font-weight="bold" style:font-weight-asian="bold"/>
    </style:style>
    <style:style style:name="T672" style:parent-style-name="Fonteparág.padrão" style:family="text">
      <style:text-properties fo:font-weight="bold" style:font-weight-asian="bold"/>
    </style:style>
    <style:style style:name="T673" style:parent-style-name="Fonteparág.padrão" style:family="text">
      <style:text-properties fo:letter-spacing="0.0006in"/>
    </style:style>
    <style:style style:name="T674" style:parent-style-name="Fonteparág.padrão" style:family="text">
      <style:text-properties fo:letter-spacing="0.0006in"/>
    </style:style>
    <style:style style:name="T675" style:parent-style-name="Fonteparág.padrão" style:family="text">
      <style:text-properties fo:font-weight="bold" style:font-weight-asian="bold"/>
    </style:style>
    <style:style style:name="T676" style:parent-style-name="Fonteparág.padrão" style:family="text">
      <style:text-properties fo:font-weight="bold" style:font-weight-asian="bold" fo:letter-spacing="0.0006in"/>
    </style:style>
    <style:style style:name="T677" style:parent-style-name="Fonteparág.padrão" style:family="text">
      <style:text-properties fo:letter-spacing="0.0006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letter-spacing="0.0006in"/>
    </style:style>
    <style:style style:name="T680" style:parent-style-name="Fonteparág.padrão" style:family="text">
      <style:text-properties fo:letter-spacing="0.0006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0.0006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0.0006in"/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7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1" style:parent-style-name="Fonteparág.padrão" style:family="text">
      <style:text-properties fo:font-weight="bold" style:font-weight-asian="bold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0.0006in"/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fo:font-weight="bold" style:font-weight-asian="bold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0.0006in"/>
    </style:style>
    <style:style style:name="T700" style:parent-style-name="Fonteparág.padrão" style:family="text">
      <style:text-properties fo:font-weight="bold" style:font-weight-asian="bold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font-weight="bold" style:font-weight-asian="bold"/>
    </style:style>
    <style:style style:name="T7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8" style:parent-style-name="Fonteparág.padrão" style:family="text">
      <style:text-properties fo:font-weight="bold" style:font-weight-asian="bold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font-weight="bold" style:font-weight-asian="bold"/>
    </style:style>
    <style:style style:name="T714" style:parent-style-name="Fonteparág.padrão" style:family="text">
      <style:text-properties fo:font-weight="bold" style:font-weight-asian="bold"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-0.0361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381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fo:font-weight="bold" style:font-weight-asian="bold"/>
    </style:style>
    <style:style style:name="T743" style:parent-style-name="Fonteparág.padrão" style:family="text">
      <style:text-properties fo:font-weight="bold" style:font-weight-asian="bold"/>
    </style:style>
    <style:style style:name="T744" style:parent-style-name="Fonteparág.padrão" style:family="text">
      <style:text-properties fo:font-weight="bold" style:font-weight-asian="bold" fo:letter-spacing="0.0006in"/>
    </style:style>
    <style:style style:name="T7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letter-spacing="0.0006in"/>
    </style:style>
    <style:style style:name="T750" style:parent-style-name="Fonteparág.padrão" style:family="text">
      <style:text-properties fo:font-weight="bold" style:font-weight-asian="bold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-0.002in"/>
    </style:style>
    <style:style style:name="T757" style:parent-style-name="Fonteparág.padrão" style:family="text">
      <style:text-properties fo:letter-spacing="-0.0027in"/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76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fo:font-weight="bold" style:font-weight-asian="bold" fo:letter-spacing="-0.002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font-weight="bold" style:font-weight-asian="bold"/>
    </style:style>
    <style:style style:name="T765" style:parent-style-name="Fonteparág.padrão" style:family="text">
      <style:text-properties fo:font-weight="bold" style:font-weight-asian="bold"/>
    </style:style>
    <style:style style:name="T766" style:parent-style-name="Fonteparág.padrão" style:family="text">
      <style:text-properties fo:font-weight="bold" style:font-weight-asian="bold"/>
    </style:style>
    <style:style style:name="T7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font-weight="bold" style:font-weight-asian="bold"/>
    </style:style>
    <style:style style:name="T773" style:parent-style-name="Fonteparág.padrão" style:family="text">
      <style:text-properties fo:font-weight="bold" style:font-weight-asian="bold" fo:letter-spacing="0.0006in"/>
    </style:style>
    <style:style style:name="T774" style:parent-style-name="Fonteparág.padrão" style:family="text">
      <style:text-properties fo:font-weight="bold" style:font-weight-asian="bold"/>
    </style:style>
    <style:style style:name="T775" style:parent-style-name="Fonteparág.padrão" style:family="text">
      <style:text-properties fo:font-weight="bold" style:font-weight-asian="bold" fo:letter-spacing="0.0006in"/>
    </style:style>
    <style:style style:name="T776" style:parent-style-name="Fonteparág.padrão" style:family="text">
      <style:text-properties fo:font-weight="bold" style:font-weight-asian="bold"/>
    </style:style>
    <style:style style:name="T777" style:parent-style-name="Fonteparág.padrão" style:family="text">
      <style:text-properties fo:font-weight="bold" style:font-weight-asian="bold" fo:letter-spacing="0.0006in"/>
    </style:style>
    <style:style style:name="T778" style:parent-style-name="Fonteparág.padrão" style:family="text">
      <style:text-properties fo:font-weight="bold" style:font-weight-asian="bold"/>
    </style:style>
    <style:style style:name="T779" style:parent-style-name="Fonteparág.padrão" style:family="text">
      <style:text-properties fo:font-weight="bold" style:font-weight-asian="bold"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25in"/>
    </style:style>
    <style:style style:name="T786" style:parent-style-name="Fonteparág.padrão" style:family="text">
      <style:text-properties fo:letter-spacing="0.025in"/>
    </style:style>
    <style:style style:name="T787" style:parent-style-name="Fonteparág.padrão" style:family="text">
      <style:text-properties fo:letter-spacing="0.0256in"/>
    </style:style>
    <style:style style:name="T788" style:parent-style-name="Fonteparág.padrão" style:family="text">
      <style:text-properties fo:letter-spacing="0.027in"/>
    </style:style>
    <style:style style:name="T789" style:parent-style-name="Fonteparág.padrão" style:family="text">
      <style:text-properties fo:letter-spacing="0.0256in"/>
    </style:style>
    <style:style style:name="T790" style:parent-style-name="Fonteparág.padrão" style:family="text">
      <style:text-properties fo:letter-spacing="0.025in"/>
    </style:style>
    <style:style style:name="T791" style:parent-style-name="Fonteparág.padrão" style:family="text">
      <style:text-properties fo:letter-spacing="0.025in"/>
    </style:style>
    <style:style style:name="T792" style:parent-style-name="Fonteparág.padrão" style:family="text">
      <style:text-properties fo:letter-spacing="0.0236in"/>
    </style:style>
    <style:style style:name="T793" style:parent-style-name="Fonteparág.padrão" style:family="text">
      <style:text-properties fo:letter-spacing="0.0305in"/>
    </style:style>
    <style:style style:name="T794" style:parent-style-name="Fonteparág.padrão" style:family="text">
      <style:text-properties fo:letter-spacing="0.025in"/>
    </style:style>
    <style:style style:name="T795" style:parent-style-name="Fonteparág.padrão" style:family="text">
      <style:text-properties fo:letter-spacing="0.0256in"/>
    </style:style>
    <style:style style:name="P796" style:parent-style-name="Normal" style:family="paragraph">
      <style:paragraph-properties fo:text-align="justify" style:vertical-align="auto" fo:margin-left="0.0708in" fo:margin-right="0.075in">
        <style:tab-stops/>
      </style:paragraph-properties>
      <style:text-properties fo:hyphenate="true"/>
    </style:style>
    <style:style style:name="P797" style:parent-style-name="Normal" style:family="paragraph">
      <style:paragraph-properties fo:text-align="justify" style:vertical-align="auto" fo:margin-left="0.0708in" fo:margin-right="0.075in">
        <style:tab-stops/>
      </style:paragraph-properties>
      <style:text-properties fo:hyphenate="true"/>
    </style:style>
    <style:style style:name="T798" style:parent-style-name="Fonteparág.padrão" style:family="text">
      <style:text-properties fo:font-weight="bold" style:font-weight-asian="bold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-0.0361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font-weight="bold" style:font-weight-asian="bold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-0.0361in"/>
    </style:style>
    <style:style style:name="T806" style:parent-style-name="Fonteparág.padrão" style:family="text">
      <style:text-properties fo:font-weight="bold" style:font-weight-asian="bold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-0.0361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font-weight="bold" style:font-weight-asian="bold"/>
    </style:style>
    <style:style style:name="T812" style:parent-style-name="Fonteparág.padrão" style:family="text">
      <style:text-properties style:text-position="super 63.6%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0.0006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font-weight="bold" style:font-weight-asian="bold"/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style:text-position="super 63.6%"/>
    </style:style>
    <style:style style:name="T831" style:parent-style-name="Fonteparág.padrão" style:family="text">
      <style:text-properties fo:letter-spacing="-0.002in"/>
    </style:style>
    <style:style style:name="T832" style:parent-style-name="Fonteparág.padrão" style:family="text">
      <style:text-properties fo:letter-spacing="-0.0027in"/>
    </style:style>
    <style:style style:name="T833" style:parent-style-name="Fonteparág.padrão" style:family="text">
      <style:text-properties fo:letter-spacing="-0.002in"/>
    </style:style>
    <style:style style:name="T834" style:parent-style-name="Fonteparág.padrão" style:family="text">
      <style:text-properties fo:letter-spacing="-0.002in"/>
    </style:style>
    <style:style style:name="T835" style:parent-style-name="Fonteparág.padrão" style:family="text">
      <style:text-properties fo:letter-spacing="-0.0006in"/>
    </style:style>
    <style:style style:name="T836" style:parent-style-name="Fonteparág.padrão" style:family="text">
      <style:text-properties fo:letter-spacing="-0.002in"/>
    </style:style>
    <style:style style:name="T837" style:parent-style-name="Fonteparág.padrão" style:family="text">
      <style:text-properties fo:letter-spacing="-0.0006in"/>
    </style:style>
    <style:style style:name="T838" style:parent-style-name="Fonteparág.padrão" style:family="text">
      <style:text-properties fo:letter-spacing="0.0013in"/>
    </style:style>
    <style:style style:name="T839" style:parent-style-name="Fonteparág.padrão" style:family="text">
      <style:text-properties fo:letter-spacing="-0.0006in"/>
    </style:style>
    <style:style style:name="T84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84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842" style:parent-style-name="Fonteparág.padrão" style:family="text">
      <style:text-properties fo:font-weight="bold" style:font-weight-asian="bold" fo:letter-spacing="-0.002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0.0006in"/>
    </style:style>
    <style:style style:name="T845" style:parent-style-name="Fonteparág.padrão" style:family="text">
      <style:text-properties fo:letter-spacing="0.0006in"/>
    </style:style>
    <style:style style:name="T846" style:parent-style-name="Fonteparág.padrão" style:family="text">
      <style:text-properties fo:font-weight="bold" style:font-weight-asian="bold"/>
    </style:style>
    <style:style style:name="T847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48" style:parent-style-name="Fonteparág.padrão" style:family="text">
      <style:text-properties fo:font-weight="bold" style:font-weight-asian="bold" fo:letter-spacing="0.0006in"/>
    </style:style>
    <style:style style:name="T849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0.0006in"/>
    </style:style>
    <style:style style:name="T852" style:parent-style-name="Fonteparág.padrão" style:family="text">
      <style:text-properties fo:font-weight="bold" style:font-weight-asian="bold"/>
    </style:style>
    <style:style style:name="T853" style:parent-style-name="Fonteparág.padrão" style:family="text">
      <style:text-properties fo:font-weight="bold" style:font-weight-asian="bold" fo:letter-spacing="0.0006in"/>
    </style:style>
    <style:style style:name="T854" style:parent-style-name="Fonteparág.padrão" style:family="text">
      <style:text-properties fo:font-weight="bold" style:font-weight-asian="bold"/>
    </style:style>
    <style:style style:name="T855" style:parent-style-name="Fonteparág.padrão" style:family="text">
      <style:text-properties fo:font-weight="bold" style:font-weight-asian="bold" fo:letter-spacing="0.0006in"/>
    </style:style>
    <style:style style:name="T856" style:parent-style-name="Fonteparág.padrão" style:family="text">
      <style:text-properties fo:font-weight="bold" style:font-weight-asian="bold"/>
    </style:style>
    <style:style style:name="T857" style:parent-style-name="Fonteparág.padrão" style:family="text">
      <style:text-properties fo:font-weight="bold" style:font-weight-asian="bold" fo:letter-spacing="0.0006in"/>
    </style:style>
    <style:style style:name="T858" style:parent-style-name="Fonteparág.padrão" style:family="text">
      <style:text-properties fo:font-weight="bold" style:font-weight-asian="bold"/>
    </style:style>
    <style:style style:name="T859" style:parent-style-name="Fonteparág.padrão" style:family="text">
      <style:text-properties fo:font-weight="bold" style:font-weight-asian="bold" fo:letter-spacing="0.0006in"/>
    </style:style>
    <style:style style:name="T860" style:parent-style-name="Fonteparág.padrão" style:family="text">
      <style:text-properties fo:letter-spacing="0.0006in"/>
    </style:style>
    <style:style style:name="T861" style:parent-style-name="Fonteparág.padrão" style:family="text">
      <style:text-properties fo:letter-spacing="0.0006in"/>
    </style:style>
    <style:style style:name="T862" style:parent-style-name="Fonteparág.padrão" style:family="text">
      <style:text-properties fo:letter-spacing="0.0006in"/>
    </style:style>
    <style:style style:name="T863" style:parent-style-name="Fonteparág.padrão" style:family="text">
      <style:text-properties fo:letter-spacing="0.0006in"/>
    </style:style>
    <style:style style:name="T864" style:parent-style-name="Fonteparág.padrão" style:family="text">
      <style:text-properties fo:letter-spacing="0.0006in"/>
    </style:style>
    <style:style style:name="T865" style:parent-style-name="Fonteparág.padrão" style:family="text">
      <style:text-properties fo:letter-spacing="0.025in"/>
    </style:style>
    <style:style style:name="T866" style:parent-style-name="Fonteparág.padrão" style:family="text">
      <style:text-properties fo:letter-spacing="0.025in"/>
    </style:style>
    <style:style style:name="T867" style:parent-style-name="Fonteparág.padrão" style:family="text">
      <style:text-properties fo:letter-spacing="0.0256in"/>
    </style:style>
    <style:style style:name="T868" style:parent-style-name="Fonteparág.padrão" style:family="text">
      <style:text-properties fo:letter-spacing="0.027in"/>
    </style:style>
    <style:style style:name="T869" style:parent-style-name="Fonteparág.padrão" style:family="text">
      <style:text-properties fo:letter-spacing="0.0256in"/>
    </style:style>
    <style:style style:name="T870" style:parent-style-name="Fonteparág.padrão" style:family="text">
      <style:text-properties fo:letter-spacing="0.025in"/>
    </style:style>
    <style:style style:name="T871" style:parent-style-name="Fonteparág.padrão" style:family="text">
      <style:text-properties fo:letter-spacing="0.025in"/>
    </style:style>
    <style:style style:name="T872" style:parent-style-name="Fonteparág.padrão" style:family="text">
      <style:text-properties fo:letter-spacing="0.0236in"/>
    </style:style>
    <style:style style:name="T873" style:parent-style-name="Fonteparág.padrão" style:family="text">
      <style:text-properties fo:letter-spacing="0.0305in"/>
    </style:style>
    <style:style style:name="T874" style:parent-style-name="Fonteparág.padrão" style:family="text">
      <style:text-properties fo:letter-spacing="0.025in"/>
    </style:style>
    <style:style style:name="T875" style:parent-style-name="Fonteparág.padrão" style:family="text">
      <style:text-properties fo:letter-spacing="0.0256in"/>
    </style:style>
    <style:style style:name="T876" style:parent-style-name="Fonteparág.padrão" style:family="text">
      <style:text-properties fo:font-weight="bold" style:font-weight-asian="bold"/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font-weight="bold" style:font-weight-asian="bold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font-weight="bold" style:font-weight-asian="bold"/>
    </style:style>
    <style:style style:name="T883" style:parent-style-name="Fonteparág.padrão" style:family="text">
      <style:text-properties fo:letter-spacing="-0.0361in"/>
    </style:style>
    <style:style style:name="T884" style:parent-style-name="Fonteparág.padrão" style:family="text">
      <style:text-properties fo:font-weight="bold" style:font-weight-asian="bold"/>
    </style:style>
    <style:style style:name="T885" style:parent-style-name="Fonteparág.padrão" style:family="text">
      <style:text-properties fo:font-weight="bold" style:font-weight-asian="bold" fo:letter-spacing="0.0006in"/>
    </style:style>
    <style:style style:name="T886" style:parent-style-name="Fonteparág.padrão" style:family="text">
      <style:text-properties fo:letter-spacing="0.0381in"/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font-weight="bold" style:font-weight-asian="bold"/>
    </style:style>
    <style:style style:name="T889" style:parent-style-name="Fonteparág.padrão" style:family="text">
      <style:text-properties fo:font-weight="bold" style:font-weight-asian="bold" fo:letter-spacing="-0.0361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0.0006in"/>
    </style:style>
    <style:style style:name="T892" style:parent-style-name="Fonteparág.padrão" style:family="text">
      <style:text-properties fo:letter-spacing="0.0006in"/>
    </style:style>
    <style:style style:name="T893" style:parent-style-name="Fonteparág.padrão" style:family="text">
      <style:text-properties fo:letter-spacing="0.0006in"/>
    </style:style>
    <style:style style:name="T894" style:parent-style-name="Fonteparág.padrão" style:family="text">
      <style:text-properties fo:letter-spacing="0.0006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0.0006in"/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0.0006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0.0006in"/>
    </style:style>
    <style:style style:name="T903" style:parent-style-name="Fonteparág.padrão" style:family="text">
      <style:text-properties fo:font-weight="bold" style:font-weight-asian="bold"/>
    </style:style>
    <style:style style:name="T904" style:parent-style-name="Fonteparág.padrão" style:family="text">
      <style:text-properties fo:font-weight="bold" style:font-weight-asian="bold" fo:letter-spacing="0.0006in"/>
    </style:style>
    <style:style style:name="T905" style:parent-style-name="Fonteparág.padrão" style:family="text">
      <style:text-properties fo:font-weight="bold" style:font-weight-asian="bold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font-weight="bold" style:font-weight-asian="bold"/>
    </style:style>
    <style:style style:name="T909" style:parent-style-name="Fonteparág.padrão" style:family="text">
      <style:text-properties fo:font-weight="bold" style:font-weight-asian="bold"/>
    </style:style>
    <style:style style:name="T910" style:parent-style-name="Fonteparág.padrão" style:family="text">
      <style:text-properties fo:font-weight="bold" style:font-weight-asian="bold"/>
    </style:style>
    <style:style style:name="T911" style:parent-style-name="Fonteparág.padrão" style:family="text">
      <style:text-properties fo:font-weight="bold" style:font-weight-asian="bold" fo:letter-spacing="0.0006in"/>
    </style:style>
    <style:style style:name="T912" style:parent-style-name="Fonteparág.padrão" style:family="text">
      <style:text-properties fo:font-weight="bold" style:font-weight-asian="bold"/>
    </style:style>
    <style:style style:name="T913" style:parent-style-name="Fonteparág.padrão" style:family="text">
      <style:text-properties fo:font-weight="bold" style:font-weight-asian="bold" fo:letter-spacing="0.0006in"/>
    </style:style>
    <style:style style:name="T914" style:parent-style-name="Fonteparág.padrão" style:family="text">
      <style:text-properties fo:font-weight="bold" style:font-weight-asian="bold"/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font-weight="bold" style:font-weight-asian="bold"/>
    </style:style>
    <style:style style:name="T917" style:parent-style-name="Fonteparág.padrão" style:family="text">
      <style:text-properties fo:font-weight="bold" style:font-weight-asian="bold" fo:letter-spacing="0.0006in"/>
    </style:style>
    <style:style style:name="T918" style:parent-style-name="Fonteparág.padrão" style:family="text">
      <style:text-properties fo:letter-spacing="-0.0013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921" style:parent-style-name="Fonteparág.padrão" style:family="text">
      <style:text-properties fo:font-weight="bold" style:font-weight-asian="bold" fo:letter-spacing="0.0006in"/>
    </style:style>
    <style:style style:name="T922" style:parent-style-name="Fonteparág.padrão" style:family="text">
      <style:text-properties fo:font-weight="bold" style:font-weight-asian="bold"/>
    </style:style>
    <style:style style:name="T923" style:parent-style-name="Fonteparág.padrão" style:family="text">
      <style:text-properties fo:font-weight="bold" style:font-weight-asian="bold"/>
    </style:style>
    <style:style style:name="T924" style:parent-style-name="Fonteparág.padrão" style:family="text">
      <style:text-properties fo:font-weight="bold" style:font-weight-asian="bold"/>
    </style:style>
    <style:style style:name="T925" style:parent-style-name="Fonteparág.padrão" style:family="text">
      <style:text-properties fo:font-weight="bold" style:font-weight-asian="bold"/>
    </style:style>
    <style:style style:name="T926" style:parent-style-name="Fonteparág.padrão" style:family="text">
      <style:text-properties fo:font-weight="bold" style:font-weight-asian="bold"/>
    </style:style>
    <style:style style:name="T927" style:parent-style-name="Fonteparág.padrão" style:family="text">
      <style:text-properties fo:font-weight="bold" style:font-weight-asian="bold"/>
    </style:style>
    <style:style style:name="T92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29" style:parent-style-name="Fonteparág.padrão" style:family="text">
      <style:text-properties fo:font-weight="bold" style:font-weight-asian="bold" fo:letter-spacing="0.0006in"/>
    </style:style>
    <style:style style:name="T93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31" style:parent-style-name="Fonteparág.padrão" style:family="text">
      <style:text-properties fo:font-weight="bold" style:font-weight-asian="bold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0.025in"/>
    </style:style>
    <style:style style:name="T934" style:parent-style-name="Fonteparág.padrão" style:family="text">
      <style:text-properties fo:letter-spacing="0.025in"/>
    </style:style>
    <style:style style:name="T935" style:parent-style-name="Fonteparág.padrão" style:family="text">
      <style:text-properties fo:letter-spacing="0.0256in"/>
    </style:style>
    <style:style style:name="T936" style:parent-style-name="Fonteparág.padrão" style:family="text">
      <style:text-properties fo:letter-spacing="0.027in"/>
    </style:style>
    <style:style style:name="T937" style:parent-style-name="Fonteparág.padrão" style:family="text">
      <style:text-properties fo:letter-spacing="0.0256in"/>
    </style:style>
    <style:style style:name="T938" style:parent-style-name="Fonteparág.padrão" style:family="text">
      <style:text-properties fo:letter-spacing="0.025in"/>
    </style:style>
    <style:style style:name="T939" style:parent-style-name="Fonteparág.padrão" style:family="text">
      <style:text-properties fo:letter-spacing="0.025in"/>
    </style:style>
    <style:style style:name="T940" style:parent-style-name="Fonteparág.padrão" style:family="text">
      <style:text-properties fo:letter-spacing="0.0236in"/>
    </style:style>
    <style:style style:name="T941" style:parent-style-name="Fonteparág.padrão" style:family="text">
      <style:text-properties fo:letter-spacing="0.0305in"/>
    </style:style>
    <style:style style:name="T942" style:parent-style-name="Fonteparág.padrão" style:family="text">
      <style:text-properties fo:letter-spacing="0.025in"/>
    </style:style>
    <style:style style:name="T943" style:parent-style-name="Fonteparág.padrão" style:family="text">
      <style:text-properties fo:letter-spacing="0.0256in"/>
    </style:style>
    <style:style style:name="T944" style:parent-style-name="Fonteparág.padrão" style:family="text">
      <style:text-properties fo:font-weight="bold" style:font-weight-asian="bold"/>
    </style:style>
    <style:style style:name="T945" style:parent-style-name="Fonteparág.padrão" style:family="text">
      <style:text-properties fo:letter-spacing="0.0006in"/>
    </style:style>
    <style:style style:name="T946" style:parent-style-name="Fonteparág.padrão" style:family="text">
      <style:text-properties fo:letter-spacing="0.0006in"/>
    </style:style>
    <style:style style:name="T947" style:parent-style-name="Fonteparág.padrão" style:family="text">
      <style:text-properties fo:letter-spacing="0.0006in"/>
    </style:style>
    <style:style style:name="T948" style:parent-style-name="Fonteparág.padrão" style:family="text">
      <style:text-properties fo:letter-spacing="0.0006in"/>
    </style:style>
    <style:style style:name="T949" style:parent-style-name="Fonteparág.padrão" style:family="text">
      <style:text-properties fo:letter-spacing="0.0006in"/>
    </style:style>
    <style:style style:name="T950" style:parent-style-name="Fonteparág.padrão" style:family="text">
      <style:text-properties fo:letter-spacing="0.0006in"/>
    </style:style>
    <style:style style:name="T951" style:parent-style-name="Fonteparág.padrão" style:family="text">
      <style:text-properties fo:letter-spacing="0.0006in"/>
    </style:style>
    <style:style style:name="T952" style:parent-style-name="Fonteparág.padrão" style:family="text">
      <style:text-properties fo:letter-spacing="0.0006in"/>
    </style:style>
    <style:style style:name="T953" style:parent-style-name="Fonteparág.padrão" style:family="text">
      <style:text-properties fo:letter-spacing="0.0006in"/>
    </style:style>
    <style:style style:name="T954" style:parent-style-name="Fonteparág.padrão" style:family="text">
      <style:text-properties fo:letter-spacing="0.0006in"/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0.0006in"/>
    </style:style>
    <style:style style:name="T957" style:parent-style-name="Fonteparág.padrão" style:family="text">
      <style:text-properties fo:letter-spacing="0.0006in"/>
    </style:style>
    <style:style style:name="T958" style:parent-style-name="Fonteparág.padrão" style:family="text">
      <style:text-properties fo:letter-spacing="0.0006in"/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font-weight="bold" style:font-weight-asian="bold"/>
    </style:style>
    <style:style style:name="T961" style:parent-style-name="Fonteparág.padrão" style:family="text">
      <style:text-properties fo:font-weight="bold" style:font-weight-asian="bold"/>
    </style:style>
    <style:style style:name="T962" style:parent-style-name="Fonteparág.padrão" style:family="text">
      <style:text-properties fo:font-weight="bold" style:font-weight-asian="bold"/>
    </style:style>
    <style:style style:name="T963" style:parent-style-name="Fonteparág.padrão" style:family="text">
      <style:text-properties fo:font-weight="bold" style:font-weight-asian="bold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font-weight="bold" style:font-weight-asian="bold"/>
    </style:style>
    <style:style style:name="T966" style:parent-style-name="Fonteparág.padrão" style:family="text">
      <style:text-properties fo:letter-spacing="0.0006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06in"/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0.0006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0.0006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0.0006in"/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0.0381in"/>
    </style:style>
    <style:style style:name="T986" style:parent-style-name="Fonteparág.padrão" style:family="text">
      <style:text-properties fo:letter-spacing="0.0006in"/>
    </style:style>
    <style:style style:name="T987" style:parent-style-name="Fonteparág.padrão" style:family="text">
      <style:text-properties fo:letter-spacing="0.0006in"/>
    </style:style>
    <style:style style:name="T988" style:parent-style-name="Fonteparág.padrão" style:family="text">
      <style:text-properties fo:letter-spacing="0.0006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0.0006in"/>
    </style:style>
    <style:style style:name="T996" style:parent-style-name="Fonteparág.padrão" style:family="text">
      <style:text-properties fo:letter-spacing="0.0006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font-weight="bold" style:font-weight-asian="bold"/>
    </style:style>
    <style:style style:name="T100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00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003" style:parent-style-name="Fonteparág.padrão" style:family="text">
      <style:text-properties fo:font-weight="bold" style:font-weight-asian="bold" fo:letter-spacing="0.0006in"/>
    </style:style>
    <style:style style:name="T1004" style:parent-style-name="Fonteparág.padrão" style:family="text">
      <style:text-properties fo:font-weight="bold" style:font-weight-asian="bold"/>
    </style:style>
    <style:style style:name="P1005" style:parent-style-name="Normal" style:family="paragraph">
      <style:paragraph-properties fo:text-align="justify" style:vertical-align="auto" fo:margin-left="0.0708in" fo:margin-right="0.075in">
        <style:tab-stops/>
      </style:paragraph-properties>
      <style:text-properties fo:hyphenate="true"/>
    </style:style>
    <style:style style:name="P1006" style:parent-style-name="Normal" style:family="paragraph">
      <style:paragraph-properties fo:text-align="justify" fo:margin-right="-0.0006in"/>
    </style:style>
    <style:style style:name="T1007" style:parent-style-name="Fonteparág.padrão" style:family="text">
      <style:text-properties fo:language="pt" fo:country="BR" style:language-asian="pt" style:country-asian="BR"/>
    </style:style>
    <style:style style:name="T1008" style:parent-style-name="Fonteparág.padrão" style:family="text">
      <style:text-properties fo:language="pt" fo:country="BR" style:language-asian="pt" style:country-asian="BR"/>
    </style:style>
    <style:style style:name="T1009" style:parent-style-name="Fonteparág.padrão" style:family="text">
      <style:text-properties fo:language="pt" fo:country="BR" style:language-asian="pt" style:country-asian="BR"/>
    </style:style>
    <style:style style:name="T1010" style:parent-style-name="Fonteparág.padrão" style:family="text">
      <style:text-properties fo:language="pt" fo:country="BR" style:language-asian="pt" style:country-asian="BR"/>
    </style:style>
    <style:style style:name="T1011" style:parent-style-name="Fonteparág.padrão" style:family="text">
      <style:text-properties fo:language="pt" fo:country="BR" style:language-asian="pt" style:country-asian="BR"/>
    </style:style>
    <style:style style:name="T1012" style:parent-style-name="Fonteparág.padrão" style:family="text">
      <style:text-properties fo:language="pt" fo:country="BR" style:language-asian="pt" style:country-asian="BR"/>
    </style:style>
    <style:style style:name="T1013" style:parent-style-name="Fonteparág.padrão" style:family="text">
      <style:text-properties fo:language="pt" fo:country="BR" style:language-asian="pt" style:country-asian="BR"/>
    </style:style>
    <style:style style:name="T1014" style:parent-style-name="Fonteparág.padrão" style:family="text">
      <style:text-properties fo:language="pt" fo:country="BR" style:language-asian="pt" style:country-asian="BR"/>
    </style:style>
    <style:style style:name="T1015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01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1017" style:parent-style-name="Fonteparág.padrão" style:family="text">
      <style:text-properties fo:font-weight="bold" style:font-weight-asian="bold"/>
    </style:style>
    <style:style style:name="T1018" style:parent-style-name="Fonteparág.padrão" style:family="text">
      <style:text-properties fo:font-weight="bold" style:font-weight-asian="bold"/>
    </style:style>
    <style:style style:name="T1019" style:parent-style-name="Fonteparág.padrão" style:family="text">
      <style:text-properties style:font-weight-complex="bold"/>
    </style:style>
    <style:style style:name="T1020" style:parent-style-name="Fonteparág.padrão" style:family="text">
      <style:text-properties fo:language="pt" fo:country="BR" style:language-asian="pt" style:country-asian="BR"/>
    </style:style>
    <style:style style:name="T1021" style:parent-style-name="Fonteparág.padrão" style:family="text">
      <style:text-properties fo:language="pt" fo:country="BR" style:language-asian="pt" style:country-asian="BR"/>
    </style:style>
    <style:style style:name="T1022" style:parent-style-name="Fonteparág.padrão" style:family="text">
      <style:text-properties fo:language="pt" fo:country="BR" style:language-asian="pt" style:country-asian="BR"/>
    </style:style>
    <style:style style:name="T1023" style:parent-style-name="Fonteparág.padrão" style:family="text">
      <style:text-properties fo:language="pt" fo:country="BR" style:language-asian="pt" style:country-asian="BR"/>
    </style:style>
    <style:style style:name="T1024" style:parent-style-name="Fonteparág.padrão" style:family="text">
      <style:text-properties fo:language="pt" fo:country="BR" style:language-asian="pt" style:country-asian="BR"/>
    </style:style>
    <style:style style:name="T1025" style:parent-style-name="Fonteparág.padrão" style:family="text">
      <style:text-properties fo:language="pt" fo:country="BR" style:language-asian="pt" style:country-asian="BR"/>
    </style:style>
    <style:style style:name="T1026" style:parent-style-name="Fonteparág.padrão" style:family="text">
      <style:text-properties fo:language="pt" fo:country="BR" style:language-asian="pt" style:country-asian="BR"/>
    </style:style>
    <style:style style:name="T1027" style:parent-style-name="Fonteparág.padrão" style:family="text">
      <style:text-properties fo:language="pt" fo:country="BR" style:language-asian="pt" style:country-asian="BR"/>
    </style:style>
    <style:style style:name="T1028" style:parent-style-name="Fonteparág.padrão" style:family="text">
      <style:text-properties fo:language="pt" fo:country="BR" style:language-asian="pt" style:country-asian="BR"/>
    </style:style>
    <style:style style:name="T1029" style:parent-style-name="Fonteparág.padrão" style:family="text">
      <style:text-properties fo:language="pt" fo:country="BR" style:language-asian="pt" style:country-asian="BR"/>
    </style:style>
    <style:style style:name="T1030" style:parent-style-name="Fonteparág.padrão" style:family="text">
      <style:text-properties fo:language="pt" fo:country="BR" style:language-asian="pt" style:country-asian="BR"/>
    </style:style>
    <style:style style:name="T1031" style:parent-style-name="Fonteparág.padrão" style:family="text">
      <style:text-properties fo:language="pt" fo:country="BR" style:language-asian="pt" style:country-asian="BR"/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0.0006in"/>
    </style:style>
    <style:style style:name="T1034" style:parent-style-name="Fonteparág.padrão" style:family="text">
      <style:text-properties style:font-weight-complex="bold"/>
    </style:style>
    <style:style style:name="T1035" style:parent-style-name="Fonteparág.padrão" style:family="text">
      <style:text-properties style:font-weight-complex="bold"/>
    </style:style>
  </office:automatic-styles>
  <office:body>
    <office:text text:use-soft-page-breaks="true">
      <text:p text:style-name="P1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Título"><text:span text:style-name="T48">APROVAR</text:span><text:span text:style-name="T49"><text:s/></text:span><text:span text:style-name="T50">ATA</text:span><text:span text:style-name="T51"><text:s/></text:span><text:span text:style-name="T52">DA</text:span><text:span text:style-name="T53"><text:s/></text:span><text:span text:style-name="T54">6</text:span><text:span text:style-name="T55">ª</text:span><text:span text:style-name="T56"><text:s/></text:span><text:span text:style-name="T57">SESSÃO</text:span><text:span text:style-name="T58"><text:s/></text:span><text:span text:style-name="T59">ADMINISTRATIVA</text:span><text:span text:style-name="T60"><text:s/></text:span><text:span text:style-name="T61">REALIZADA EM</text:span><text:span text:style-name="T62"><text:s/></text:span><text:span text:style-name="T63">04 DE MARÇO</text:span><text:span text:style-name="T64"><text:s/></text:span><text:span text:style-name="T65">DE</text:span><text:span text:style-name="T66"><text:s/></text:span><text:span text:style-name="T67">2024.</text:span></text:p>
      <text:h text:style-name="P68" text:outline-level="1"/>
      <text:h text:style-name="P104" text:outline-level="1">ATA<text:span text:style-name="T105"><text:s/></text:span>DA<text:span text:style-name="T106"><text:s/></text:span>6ª<text:span text:style-name="T107"><text:s/></text:span>SESSÃO<text:span text:style-name="T108"><text:s/></text:span>ADMINISTRATIVA<text:span text:style-name="T109"><text:s/></text:span>DO<text:span text:style-name="T110"><text:s/></text:span>PLENO<text:span text:style-name="T111"><text:s/></text:span>DO<text:span text:style-name="T112"><text:s/></text:span>TRIBUNAL<text:span text:style-name="T113"><text:s/></text:span>REGIONAL<text:span text:style-name="T114"><text:s/></text:span>DO<text:span text:style-name="T115"><text:s/></text:span>TRABALHO DA<text:span text:style-name="T116"><text:s/></text:span>SEXTA<text:span text:style-name="T117"><text:s/></text:span>REGIÃO, EM 2024.</text:h>
      <text:p text:style-name="P118"/>
      <text:p text:style-name="P119">Aos (04)<text:s/>quatro<text:s/>dias do mês de<text:s/>março<text:s/>do ano de dois mil e vinte e quatro (2024), às 10h00, foi<text:span text:style-name="T120"><text:s/></text:span>instalada a<text:s/>6ª Sessão Administrativa do Tribunal<text:s/>Pleno da Sexta Região, nesta Cidade do Recife,<text:span text:style-name="T121"><text:s/></text:span>capital do Estado de Pernambuco e sede da Sexta Região da Justiça do Trabalho, sob a presidência da Excelentíssima Desembargadora Presidente<text:s/><text:span text:style-name="T122">NISE PEDROSO LINS DE SOUSA</text:span>, com a presença de Suas Excelências<text:s/>o<text:s/><text:span text:style-name="T123">Desembargador Vice-Presidente Sergio Torres Teixeira, o Desembargador Corregedor Fábio André de Farias, a Desembargadora Gisane Barbosa de Araújo, o Desembargador<text:s/></text:span><text:span text:style-name="T124">Ivan de Souza V</text:span><text:span text:style-name="T125">a</text:span><text:span text:style-name="T126">lença Alves</text:span><text:span text:style-name="T127">,<text:s/></text:span><text:span text:style-name="T128">o Desembargador</text:span><text:span text:style-name="T129"><text:s/></text:span><text:span text:style-name="T130">Valdir José Silva de Carvalho, a Desembargadora Dione Nunes Furtado da Silva, a Desembargadora</text:span><text:s/>Maria Clara<text:s/><text:span text:style-name="T131">Saboya Albuquerque Bernardino, o Desembargador Ruy Sal</text:span><text:span text:style-name="T132">a</text:span><text:span text:style-name="T133">thiel de Albuquerque e Mello Ventura, o Desembargador</text:span><text:s/><text:span text:style-name="T134">Paulo Alcântara, o Desembargador José Luc</text:span><text:span text:style-name="T135">i</text:span><text:span text:style-name="T136">ano Alexo da Silva,</text:span><text:s/>a Desembargadora<text:span text:style-name="T137"><text:s/></text:span>Ana Cláudia Petruccelli de Lima, a Desembargadora<text:span text:style-name="T138"><text:s/></text:span>Solange Moura de Andrade, o Desembargador<text:span text:style-name="T139"><text:s/>Milton Gouveia da Silva Filho, o Desembargador<text:s/></text:span>Virgínio Henriques de Sá e Benevides, e a Excelentíssima Procuradora-Chefe da Procuradoria Regional do Trabalho da 6ª Região, Dra. Ana Carolina Lima Vieira Ribemboim.<text:s/>Abertos<text:s/>os<text:s/>trabalhos,<text:s/>registrou-se<text:s/>as<text:s/>ausências<text:s/>justificadas do Excelentíssimo Desembargador<text:s/>Eduardo Pugliesi, em razão de sua convocação para atuar na 8ª Turma do Tribunal Superior do Trabalho; e da Excelentíssima Desembargadora<text:s/>Carmen Lucia Vieira do Nascimento,<text:s/>em razão de licença médica.<text:s/><text:span text:style-name="T140">Registrou-se, ainda, que<text:s/></text:span>o<text:s/>Excelentíssimo Desembargador José Luciano Alexo da Silva, mesmo estando em férias, compareceu à presente sessão por meio da convocação do Ofício TRT6 - STP -<text:s/>Nº 06/2024-(Circular).<text:s/>Por fim, registrou-se a presença da<text:span text:style-name="T141"><text:s/></text:span>Excelentíssima<text:s/>Magistrada<text:s/>Marília Gabriela Mendes Leite de Andrade,<text:s/>representando a<text:s/>AMATRA VI.<text:s/><text:span text:style-name="T142">I</text:span><text:span text:style-name="T143"><text:s/>–<text:s/></text:span>Inicialmente, foi<text:span text:style-name="T144"><text:s/></text:span>aprovada a ata da<text:s/><text:span text:style-name="T145">sessão administrativa do dia<text:s/></text:span><text:span text:style-name="T146">26</text:span><text:span text:style-name="T147">/</text:span><text:span text:style-name="T148">0</text:span><text:span text:style-name="T149">2</text:span><text:span text:style-name="T150">/202</text:span><text:span text:style-name="T151">4</text:span>.<text:s/><text:span text:style-name="T152">II</text:span><text:span text:style-name="T153"><text:s/>–<text:s/></text:span>Logo<text:s/>após, o Tribunal Pleno,<text:span text:style-name="T154"><text:s/></text:span><text:span text:style-name="T155">resolveu,</text:span><text:span text:style-name="T156"><text:s/></text:span><text:span text:style-name="T157">por</text:span><text:span text:style-name="T158"><text:s/></text:span><text:span text:style-name="T159">unanimidade</text:span><text:span text:style-name="T160">,<text:s/></text:span><text:span text:style-name="T161">aprovar</text:span><text:span text:style-name="T162"><text:s/></text:span>a<text:s/><text:span text:style-name="T163">ESCALA DE PLANTÃO JUDICI</text:span><text:span text:style-name="T164">Á</text:span><text:span text:style-name="T165">RIO DA 2ª INSTÂ</text:span><text:span text:style-name="T166">N</text:span><text:span text:style-name="T167">CIA DO MÊS</text:span><text:span text:style-name="T168"><text:s/></text:span><text:span text:style-name="T169">DE ABRIL/2024,<text:s/></text:span>nos seguintes termos: dias 1º a 07/04/2024 – Gabinete do Desembargador<text:s/><text:span text:style-name="T170">Valdir</text:span><text:span text:style-name="T171"><text:s/></text:span><text:span text:style-name="T172">José Silva de Carvalho</text:span>; dias 08 a 14/04/2024 – Gabinete do Desembargador<text:s/><text:span text:style-name="T173">Ivan de Souza Valença</text:span><text:span text:style-name="T174"><text:s/></text:span><text:span text:style-name="T175">Alves</text:span>; dias 15 a 21/04/2024 - Gabinete da Desembargadora<text:s/><text:span text:style-name="T176">Gis</text:span><text:span text:style-name="T177">a</text:span><text:span text:style-name="T178">ne Barbosa de<text:s/></text:span><text:span text:style-name="T179">A</text:span><text:span text:style-name="T180">raújo</text:span>; dias 22 a<text:span text:style-name="T181"><text:s/></text:span>28/04/2024<text:span text:style-name="T182"><text:s/></text:span>–<text:span text:style-name="T183"><text:s/></text:span>Gabinete<text:span text:style-name="T184"><text:s/></text:span>do<text:span text:style-name="T185"><text:s/></text:span>Desembargador<text:span text:style-name="T186"><text:s/></text:span><text:span text:style-name="T187">Edmilson</text:span><text:span text:style-name="T188"><text:s/></text:span><text:span text:style-name="T189">Alves</text:span><text:span text:style-name="T190"><text:s/></text:span><text:span text:style-name="T191">da</text:span><text:span text:style-name="T192"><text:s/></text:span><text:span text:style-name="T193">Silva</text:span>;<text:span text:style-name="T194"><text:s/></text:span><text:span text:style-name="T195">e<text:s/></text:span><text:span text:style-name="T196">dias 29/04/2024 a 05/05/2024 – Gabinete do Desembargador<text:s/></text:span><text:span text:style-name="T197">Fernando Cabral de Andrade Filho</text:span>.<text:s/><text:span text:style-name="T198">I</text:span><text:span text:style-name="T199">I</text:span><text:span text:style-name="T200">I</text:span><text:span text:style-name="T201"><text:s/>–<text:s/></text:span>Na Sequência, o Pleno,<text:s/>apreciando<text:span text:style-name="T202"><text:s/></text:span>a<text:span text:style-name="T203"><text:s/></text:span><text:span text:style-name="T204">MINUTA</text:span><text:span text:style-name="T205"><text:s/></text:span><text:span text:style-name="T206">DE</text:span><text:span text:style-name="T207"><text:s/></text:span><text:span text:style-name="T208">RESOLUÇÃO</text:span><text:span text:style-name="T209"><text:s/></text:span><text:span text:style-name="T210">ADMINISTRATIVA</text:span><text:span text:style-name="T211"><text:s/></text:span><text:span text:style-name="T212">QUE</text:span><text:span text:style-name="T213"><text:s/></text:span><text:span text:style-name="T214">R</text:span><text:span text:style-name="T215">E</text:span><text:span text:style-name="T216">GULAMENTA</text:span><text:span text:style-name="T217"><text:s/></text:span><text:span text:style-name="T218">O</text:span><text:span text:style-name="T219"><text:s/></text:span><text:span text:style-name="T220">PROCEDIMENTO</text:span><text:span text:style-name="T221"><text:s/></text:span><text:span text:style-name="T222">DE</text:span><text:span text:style-name="T223"><text:s/></text:span><text:span text:style-name="T224">REUNIÃO</text:span><text:span text:style-name="T225"><text:s/></text:span><text:span text:style-name="T226">DE</text:span><text:span text:style-name="T227"><text:s/></text:span><text:span text:style-name="T228">EXECUÇÕES</text:span><text:span text:style-name="T229"><text:s/></text:span><text:span text:style-name="T230">–</text:span><text:span text:style-name="T231"><text:s/></text:span><text:span text:style-name="T232">PRE,</text:span><text:span text:style-name="T233"><text:s/></text:span><text:span text:style-name="T234">NO</text:span><text:span text:style-name="T235"><text:s/></text:span><text:span text:style-name="T236">Â</text:span><text:span text:style-name="T237">M</text:span><text:span text:style-name="T238">BITO</text:span><text:span text:style-name="T239"><text:s/></text:span><text:span text:style-name="T240">DO</text:span><text:span text:style-name="T241"><text:s/></text:span><text:span text:style-name="T242">TRIBUNAL</text:span><text:s/><text:span text:style-name="T243">REGIONAL</text:span><text:span text:style-name="T244"><text:s/></text:span><text:span text:style-name="T245">DO</text:span><text:span text:style-name="T246"><text:s/></text:span><text:span text:style-name="T247">TRABALHO</text:span><text:span text:style-name="T248"><text:s/></text:span><text:span text:style-name="T249">DA</text:span><text:span text:style-name="T250"><text:s/></text:span><text:span text:style-name="T251">6ª</text:span><text:span text:style-name="T252"><text:s/></text:span><text:span text:style-name="T253">REGIÃO</text:span>,<text:span text:style-name="T254"><text:s/></text:span><text:span text:style-name="T255">resolveu,</text:span><text:span text:style-name="T256"><text:s/></text:span><text:span text:style-name="T257">por</text:span><text:span text:style-name="T258"><text:s/></text:span><text:span text:style-name="T259">unanimidade</text:span><text:span text:style-name="T260">,</text:span><text:span text:style-name="T261"><text:s/></text:span><text:span text:style-name="T262">conceder</text:span><text:span text:style-name="T263"><text:s/></text:span><text:span text:style-name="T264">vista</text:span><text:span text:style-name="T265"><text:s/></text:span><text:span text:style-name="T266">regimental</text:span><text:span text:style-name="T267"><text:s/></text:span>para a Excelentíssima Desembargadora Maria Clara Saboya Albuquerque Bernardino,<text:span text:style-name="T268"><text:s/></text:span>ficando,<text:span text:style-name="T269"><text:s/></text:span>de logo,<text:span text:style-name="T270"><text:s/></text:span>o presente<text:span text:style-name="T271"><text:s/></text:span>expediente agendado para<text:span text:style-name="T272"><text:s/></text:span>a pauta<text:span text:style-name="T273"><text:s/></text:span>de<text:span text:style-name="T274"><text:s/></text:span>julgamento<text:span text:style-name="T275"><text:s/></text:span>de 25/03/2024.<text:s/><text:span text:style-name="T276">I</text:span><text:span text:style-name="T277">V</text:span><text:span text:style-name="T278"><text:s/>–<text:s/></text:span>Dando continuidade, a Corte,<text:s/><text:span text:style-name="T279">resolveu,</text:span><text:span text:style-name="T280"><text:s/></text:span><text:span text:style-name="T281">por</text:span><text:span text:style-name="T282"><text:s/></text:span><text:span text:style-name="T283">unanimidade</text:span><text:span text:style-name="T284">,<text:s/></text:span><text:span text:style-name="T285">aprovar</text:span><text:span text:style-name="T286"><text:s/></text:span>a<text:s/><text:span text:style-name="T287">MINUTA DE RESOLUÇÃO ADMINISTRATIVA QUE ALTERA O</text:span><text:span text:style-name="T288"><text:s/></text:span><text:span text:style-name="T289">INCISO</text:span><text:span text:style-name="T290"><text:s/></text:span><text:span text:style-name="T291">I,</text:span><text:span text:style-name="T292"><text:s/></text:span><text:span text:style-name="T293">DO</text:span><text:span text:style-name="T294"><text:s/></text:span><text:span text:style-name="T295">ARTIGO</text:span><text:span text:style-name="T296"><text:s/></text:span><text:span text:style-name="T297">41,</text:span><text:span text:style-name="T298"><text:s/></text:span><text:span text:style-name="T299">DA</text:span><text:span text:style-name="T300"><text:s/></text:span><text:span text:style-name="T301">R</text:span><text:span text:style-name="T302">E</text:span><text:span text:style-name="T303">SOLUÇÃO</text:span><text:span text:style-name="T304"><text:s/></text:span><text:span text:style-name="T305">ADMINISTRATIVA</text:span><text:span text:style-name="T306"><text:s/></text:span><text:span text:style-name="T307">TRT6</text:span><text:span text:style-name="T308"><text:s/></text:span><text:span text:style-name="T309">N.º</text:span><text:span text:style-name="T310"><text:s/></text:span><text:span text:style-name="T311">05/2017,</text:span><text:span text:style-name="T312"><text:s/></text:span>nos<text:s/>seguintes termos:<text:s/><text:span text:style-name="T313">CONSIDERANDO<text:s/></text:span>a Resolução CNJ n.º 321/2020, de 15 de maio de 2020, que<text:span text:style-name="T314"><text:s/></text:span>dispõe sobre a concessão de licença paternidade, licença à gestante e de licença à adotante para<text:span text:style-name="T315"><text:s/></text:span>magistrados(as) e servidores(as) do Poder Judiciário, com as alterações promovidas pela Resolução<text:span text:style-name="T316"><text:s/></text:span>CNJ<text:span text:style-name="T317"><text:s/></text:span>n.º 534/2023, de<text:span text:style-name="T318"><text:s/></text:span>21 de novembro de 2023;<text:s/><text:span text:style-name="T319">CONSIDERANDO</text:span><text:span text:style-name="T320"><text:s/></text:span>a Resolução Administrativa<text:span text:style-name="T321"><text:s/></text:span>TRT6<text:span text:style-name="T322"><text:s/></text:span>n.º<text:span text:style-name="T323"><text:s/></text:span>05/2017,<text:span text:style-name="T324"><text:s/></text:span>de<text:span text:style-name="T325"><text:s/></text:span>11<text:span text:style-name="T326"><text:s/></text:span>de<text:span text:style-name="T327"><text:s/></text:span>abril<text:span text:style-name="T328"><text:s/></text:span>de<text:span text:style-name="T329"><text:s/></text:span>2017,<text:span text:style-name="T330"><text:s/></text:span>que<text:span text:style-name="T331"><text:s/></text:span>regulamenta<text:span text:style-name="T332"><text:s/></text:span>a<text:span text:style-name="T333"><text:s/></text:span>concessão<text:span text:style-name="T334"><text:s/></text:span>de<text:span text:style-name="T335"><text:s/></text:span>licenças<text:span text:style-name="T336"><text:s/></text:span>a<text:span text:style-name="T337"><text:s/></text:span>magistrados(as)<text:span text:style-name="T338"><text:s/></text:span>e<text:span text:style-name="T339"><text:s/></text:span>servidores(as),<text:span text:style-name="T340"><text:s/></text:span>bem<text:span text:style-name="T341"><text:s/></text:span>como<text:span text:style-name="T342"><text:s/></text:span>os<text:span text:style-name="T343"><text:s/></text:span>procedimentos<text:span text:style-name="T344"><text:s/></text:span>administrativos<text:span text:style-name="T345"><text:s/></text:span>relativos<text:span text:style-name="T346"><text:s/></text:span>às<text:span text:style-name="T347"><text:s/></text:span>inspeções<text:span text:style-name="T348"><text:s/></text:span>de<text:span text:style-name="T349"><text:s/></text:span>saúde<text:span text:style-name="T350"><text:s/></text:span>realizadas no âmbito deste Regional;<text:s/><text:span text:style-name="T351">CONSIDERANDO<text:s/></text:span>os termos do parecer n.º 68/2023 emitido<text:span text:style-name="T352"><text:s/></text:span>pela Divisão de Legislação de Pessoal deste Regional e demais<text:s/><text:soft-page-break/>expedientes adunados ao PROAD n.º<text:span text:style-name="T353"><text:s/></text:span>24207/2023 (DOC 05, 07 e 10);<text:s/><text:span text:style-name="T354">RESOLVE: Art. 1º<text:s/></text:span>Alterar o inciso I, do artigo 41, da Resolução<text:span text:style-name="T355"><text:s/></text:span>Administrativa TRT6 n.º 05/2017, que passa a vigorar com a seguinte redação:<text:s/><text:span text:style-name="T356">“</text:span><text:span text:style-name="T357">Art. 41. (...) I –</text:span><text:span text:style-name="T358"><text:s/></text:span><text:span text:style-name="T359">formule requerimento até 02 (dois) dias úteis após o início da licença-paternidade (...)”<text:s/></text:span><text:span text:style-name="T360">Art. 2º</text:span><text:span text:style-name="T361"><text:s/></text:span>Republique-se<text:span text:style-name="T362"><text:s/></text:span>a<text:span text:style-name="T363"><text:s/></text:span>Resolução<text:span text:style-name="T364"><text:s/></text:span>Administrativa<text:span text:style-name="T365"><text:s/></text:span>TRT6<text:span text:style-name="T366"><text:s/></text:span>n.º<text:span text:style-name="T367"><text:s/></text:span>05/2017,<text:span text:style-name="T368"><text:s/></text:span>consolidando<text:span text:style-name="T369"><text:s/></text:span>as<text:span text:style-name="T370"><text:s/></text:span>alterações<text:span text:style-name="T371"><text:s/></text:span>ora<text:span text:style-name="T372"><text:s/></text:span>promovidas.<text:span text:style-name="T373"><text:s/></text:span><text:span text:style-name="T374">Art. 3º</text:span><text:span text:style-name="T375"><text:s/></text:span>Esta Resolução<text:span text:style-name="T376"><text:s/></text:span>entra<text:span text:style-name="T377"><text:s/></text:span>em<text:span text:style-name="T378"><text:s/></text:span>vigor na data<text:span text:style-name="T379"><text:s/></text:span>de sua publicação.<text:s/><text:span text:style-name="T380">V</text:span><text:span text:style-name="T381"><text:s/></text:span>– Em seguida, o Pleno<text:span text:style-name="T382">,<text:s/></text:span><text:span text:style-name="T383">apreciando</text:span><text:span text:style-name="T384"><text:s/></text:span>o<text:span text:style-name="T385"><text:s/></text:span>requerimento<text:span text:style-name="T386"><text:s/></text:span>do Exmo. Desembargador<text:span text:style-name="T387"><text:s/></text:span><text:span text:style-name="T388">PAULO</text:span><text:span text:style-name="T389"><text:s/></text:span><text:span text:style-name="T390">ALCÂNTARA<text:s/></text:span>que<text:span text:style-name="T391"><text:s/></text:span>solicita<text:span text:style-name="T392"><text:s/></text:span>alteração das<text:span text:style-name="T393"><text:s/></text:span>suas<text:span text:style-name="T394"><text:s/></text:span>férias<text:span text:style-name="T395"><text:s/></text:span>– anteriormente marcadas para o período de 2/9 a 1º/10/2024, com<text:s/>abono pecuniário no terço final<text:span text:style-name="T396"><text:s/></text:span>(22/9 a 1º/10/2024) – a fim de usufruí-las no intervalo de 1º a 30/10/2024, com conversão em pecúnia<text:span text:style-name="T397"><text:s/></text:span>dos 10 (dez) primeiros dias, de 1º a 10/10/2024,<text:s/><text:span text:style-name="T398">resolveu,<text:s/></text:span><text:span text:style-name="T399">por unanimidade</text:span><text:span text:style-name="T400">,<text:s/></text:span><text:span text:style-name="T401">deferir o pedido<text:s/></text:span>do<text:span text:style-name="T402"><text:s/></text:span>Exmo. Desembargador<text:s/><text:span text:style-name="T403">PAULO ALCÂNTARA<text:s/></text:span>para autorizar o referido Magistrado a alterar suas<text:span text:style-name="T404"><text:s/></text:span>férias, anteriormente marcadas para o período de 2/9 a 1º/10/2024 (com abono pecuniário no terço<text:span text:style-name="T405"><text:s/></text:span>final),<text:s/><text:span text:style-name="T406">para fru</text:span><text:span text:style-name="T407">i</text:span><text:span text:style-name="T408">ção no interregno de 1º a 30/10/2024, com abono pecuniário no terço inicial (</text:span><text:span text:style-name="T409">de 1º</text:span><text:span text:style-name="T410"><text:s/></text:span><text:span text:style-name="T411">a 10/10/2024</text:span><text:span text:style-name="T412">)</text:span>,<text:span text:style-name="T413"><text:s/></text:span>em conformidade com os artigos 66 e 67 da LC-35/79 (LOMAN) e com a Resolução<text:span text:style-name="T414"><text:s/></text:span>CSJT nº<text:span text:style-name="T415"><text:s/></text:span>253/2019.<text:span text:style-name="T416"><text:s/></text:span><text:span text:style-name="T417">V</text:span><text:span text:style-name="T418">I</text:span><text:span text:style-name="T419"><text:s/></text:span>–<text:span text:style-name="T420"><text:s/></text:span>Na<text:span text:style-name="T421"><text:s/></text:span>sequência,<text:span text:style-name="T422"><text:s/></text:span>apreciando o pedido<text:span text:style-name="T423"><text:s/></text:span>da Exma. Juíza<text:s/><text:span text:style-name="T424">MÁRCIA DE WINDSOR NOGUEIRA</text:span>, Titular da 2ª Vara do Trabalho de Recife,<text:span text:style-name="T425"><text:s/></text:span>que requer a alteração de 3 (três) meses de licença-prêmio por assiduidade, conforme adiante descrito:<text:span text:style-name="T426"><text:s/></text:span>o<text:span text:style-name="T427"><text:s/></text:span>período<text:span text:style-name="T428"><text:s/></text:span>marcado<text:span text:style-name="T429"><text:s/></text:span>para<text:span text:style-name="T430"><text:s/></text:span>o<text:span text:style-name="T431"><text:s/></text:span>intervalo<text:span text:style-name="T432"><text:s/></text:span>de<text:span text:style-name="T433"><text:s/></text:span>2/4<text:span text:style-name="T434"><text:s/></text:span>a<text:span text:style-name="T435"><text:s/></text:span>2/5/2024,<text:span text:style-name="T436"><text:s/></text:span>para<text:span text:style-name="T437"><text:s/></text:span>fruição<text:span text:style-name="T438"><text:s/></text:span>de<text:span text:style-name="T439"><text:s/></text:span>18/3<text:span text:style-name="T440"><text:s/></text:span>a<text:span text:style-name="T441"><text:s/></text:span>18/4/2024;<text:span text:style-name="T442"><text:s/></text:span>o<text:span text:style-name="T443"><text:s/></text:span>lapso<text:span text:style-name="T444"><text:s/></text:span>de<text:span text:style-name="T445"><text:s/></text:span>28/5<text:span text:style-name="T446"><text:s/></text:span>a<text:span text:style-name="T447"><text:s/></text:span>28/6/2024<text:span text:style-name="T448"><text:s/></text:span>para<text:span text:style-name="T449"><text:s/></text:span>que<text:span text:style-name="T450"><text:s/></text:span>passe<text:span text:style-name="T451"><text:s/></text:span>a<text:span text:style-name="T452"><text:s/></text:span>constar<text:span text:style-name="T453"><text:s/></text:span>de<text:span text:style-name="T454"><text:s/></text:span>14/10<text:span text:style-name="T455"><text:s/></text:span>a<text:span text:style-name="T456"><text:s/></text:span>14/11/2024;<text:span text:style-name="T457"><text:s/></text:span>e<text:span text:style-name="T458"><text:s/></text:span>o<text:span text:style-name="T459"><text:s/></text:span>interstício<text:span text:style-name="T460"><text:s/></text:span>de<text:span text:style-name="T461"><text:s/></text:span>12/11<text:span text:style-name="T462"><text:s/></text:span>a<text:span text:style-name="T463"><text:s/></text:span>12/12/2024, para utilização em momento oportuno, considerando as informações prestadas pela SGEP<text:span text:style-name="T464"><text:s/></text:span>no PROAD 23847/2023 e o opinativo da Corregedoria,<text:s/><text:span text:style-name="T465">resolveu,<text:s/></text:span><text:span text:style-name="T466">por un</text:span><text:span text:style-name="T467">a</text:span><text:span text:style-name="T468">nimidade</text:span><text:span text:style-name="T469">,<text:s/></text:span><text:span text:style-name="T470">deferir o pedido</text:span><text:span text:style-name="T471"><text:s/></text:span>da<text:span text:style-name="T472"><text:s/></text:span>Exma.<text:span text:style-name="T473"><text:s/></text:span>Juíza<text:span text:style-name="T474"><text:s/></text:span><text:span text:style-name="T475">MÁRCIA</text:span><text:span text:style-name="T476"><text:s/></text:span><text:span text:style-name="T477">DE</text:span><text:span text:style-name="T478"><text:s/></text:span><text:span text:style-name="T479">WINDSOR</text:span><text:span text:style-name="T480"><text:s/></text:span><text:span text:style-name="T481">NOGUEIRA</text:span>,<text:span text:style-name="T482"><text:s/></text:span>Titular<text:span text:style-name="T483"><text:s/></text:span>da<text:span text:style-name="T484"><text:s/></text:span>2ª<text:span text:style-name="T485"><text:s/></text:span>Vara<text:span text:style-name="T486"><text:s/></text:span>do<text:span text:style-name="T487"><text:s/></text:span>Trabalho<text:span text:style-name="T488"><text:s/></text:span>de<text:span text:style-name="T489"><text:s/></text:span>Recife,<text:span text:style-name="T490"><text:s/></text:span><text:span text:style-name="T491">de alteração dos períodos de licença-prêmio por assiduidade,<text:s/></text:span>para que o período marcado para o<text:span text:style-name="T492"><text:s/></text:span>intervalo de 2/4 a 2/5/2024 seja utilizado de<text:s/><text:span text:style-name="T493">18/3 a 18/4/2024</text:span>; o lapso de 28/5 a 28/6/2024 passe a<text:span text:style-name="T494"><text:s/></text:span>constar de<text:s/><text:span text:style-name="T495">14/10 a 14/11/2024</text:span>; e o interstício de 12/11 a 12/12/2024, seja<text:span text:style-name="T496"><text:s/></text:span><text:span text:style-name="T497">cancelado</text:span>, no momento,<text:span text:style-name="T498"><text:s/></text:span>para<text:s/><text:span text:style-name="T499">fruição em época oportuna</text:span>, com amparo no artigo 23, item II, alínea “h” do Regimento Interno<text:span text:style-name="T500"><text:s/></text:span>deste<text:span text:style-name="T501"><text:s/></text:span>Tribunal.<text:span text:style-name="T502"><text:s/></text:span><text:span text:style-name="T503">V</text:span><text:span text:style-name="T504">I</text:span><text:span text:style-name="T505">I</text:span><text:span text:style-name="T506"><text:s/></text:span><text:span text:style-name="T507">–<text:s/></text:span>Após isso, a Corte Trabalhista,<text:s/><text:span text:style-name="T508">apreciando</text:span><text:span text:style-name="T509"><text:s/></text:span>o<text:span text:style-name="T510"><text:s/></text:span>requerimento do Exmo. Juiz Titular<text:s/><text:span text:style-name="T511">GUSTAVO AUGUSTO PIRES DE OLIVEIRA,<text:s/></text:span>que solicita<text:span text:style-name="T512"><text:s/></text:span>autorização para afastamento das atividades judicantes, de 30/04 a 04/05/2024, a fim de participar do<text:span text:style-name="T513"><text:s/></text:span>21º CONAMAT (Congresso Nacional dos Magistrados da Justiça do Trabalho) a ser realizado na<text:span text:style-name="T514"><text:s/></text:span>cidade de Foz do Iguaçu-PR, pela ANAMATRA (Associação Nacional dos Magistrados da Justiça do<text:span text:style-name="T515"><text:s/></text:span>Trabalho), após o opinativo favorável da Corregedoria, e com fundamento no art. 73, inciso I, da LC-<text:span text:style-name="T516"><text:s/></text:span>35/79<text:span text:style-name="T517"><text:s/></text:span>(LOMAN)<text:span text:style-name="T518"><text:s/></text:span>e<text:span text:style-name="T519"><text:s/></text:span>na<text:span text:style-name="T520"><text:s/></text:span>Resolução<text:span text:style-name="T521"><text:s/></text:span>Administrativa TRT<text:span text:style-name="T522"><text:s/></text:span>n.º<text:span text:style-name="T523"><text:s/></text:span>18/2017,<text:span text:style-name="T524"><text:s/></text:span><text:span text:style-name="T525">resolveu,<text:s/></text:span><text:span text:style-name="T526">por</text:span><text:span text:style-name="T527"><text:s/></text:span><text:span text:style-name="T528">unanimidade</text:span><text:span text:style-name="T529">,</text:span><text:span text:style-name="T530"><text:s/></text:span><text:span text:style-name="T531">deferir do pedido e autorizar</text:span><text:span text:style-name="T532"><text:s/></text:span>o Exmo. Juiz<text:s/><text:span text:style-name="T533">GUSTAVO AUGUSTO PIRES DE OLIVEIRA,</text:span><text:span text:style-name="T534"><text:s/></text:span>Titular da 11ª Vara do Trabalho do Recife, a afastar-se das atividades judicantes nos dias<text:s/><text:span text:style-name="T535">30/04 a</text:span><text:span text:style-name="T536"><text:s/></text:span><text:span text:style-name="T537">04/05/2024</text:span>, desde que haja o prévio ajuste de pauta nas datas requeridas, a fim de participar do 21º<text:span text:style-name="T538"><text:s/></text:span>CONAMAT (Congresso Nacional dos Magistrados da Justiça do Trabalho), a ser realizado na cidade<text:span text:style-name="T539"><text:s/></text:span>de Foz do Iguaçu/PR, pela ANAMATRA. O juiz requerente deverá comprovar, no prazo de 15 dias a<text:span text:style-name="T540"><text:s/></text:span>contar<text:span text:style-name="T541"><text:s/></text:span>do<text:span text:style-name="T542"><text:s/></text:span>término<text:span text:style-name="T543"><text:s/></text:span>do<text:span text:style-name="T544"><text:s/></text:span>evento,<text:span text:style-name="T545"><text:s/></text:span>a<text:span text:style-name="T546"><text:s/></text:span>sua<text:span text:style-name="T547"><text:s/></text:span>efetiva<text:span text:style-name="T548"><text:s/></text:span>participação,<text:span text:style-name="T549"><text:s/></text:span>mediante<text:span text:style-name="T550"><text:s/></text:span>envio<text:span text:style-name="T551"><text:s/></text:span>da<text:span text:style-name="T552"><text:s/></text:span>documentação<text:span text:style-name="T553"><text:s/></text:span>correspondente<text:span text:style-name="T554"><text:s/></text:span>à Corregedoria<text:span text:style-name="T555"><text:s/></text:span>Regional.<text:span text:style-name="T556"><text:s/></text:span><text:span text:style-name="T557">V</text:span><text:span text:style-name="T558">I</text:span><text:span text:style-name="T559">II</text:span><text:span text:style-name="T560"><text:s/></text:span><text:span text:style-name="T561">–<text:s/></text:span>Ato contínuo, o Tribunal Pleno<text:span text:style-name="T562">,<text:s/></text:span><text:span text:style-name="T563">apreciando<text:s/></text:span>o<text:span text:style-name="T564"><text:s/></text:span>requerimento da Exma. Juíza<text:s/><text:span text:style-name="T565">JOSIMAR MENDES DA SILVA OL</text:span><text:span text:style-name="T566">I</text:span><text:span text:style-name="T567">VEIRA</text:span>, Titular da 6ª Vara do<text:span text:style-name="T568"><text:s/></text:span>Trabalho<text:span text:style-name="T569"><text:s/></text:span>de Jaboatão/PE, que<text:span text:style-name="T570"><text:s/></text:span>solicita<text:span text:style-name="T571"><text:s/></text:span>autorização<text:span text:style-name="T572"><text:s/></text:span>para<text:span text:style-name="T573"><text:s/></text:span>afastamento das atividades judicantes,<text:span text:style-name="T574"><text:s/></text:span>de<text:span text:style-name="T575"><text:s/></text:span>30/04 a 04/05/2024, a fim de participar do 21º CONAMAT (Congresso Nacional dos Magistrados da<text:span text:style-name="T576"><text:s/></text:span>Justiça do Trabalho) a ser realizado na cidade de Foz do Iguaçu-PR, pela<text:s/>ANAMATRA (Associação<text:span text:style-name="T577"><text:s/></text:span>Nacional dos Magistrados da Justiça do Trabalho); após o opinativo favorável da Corregedoria, e com<text:span text:style-name="T578"><text:s/></text:span>fundamento no art. 73, inciso I, da LC-35/79 (LOMAN) e na Resolução Administrativa TRT n.º<text:span text:style-name="T579"><text:s/></text:span>18/2017,<text:s/><text:span text:style-name="T580">resolveu,<text:s/></text:span><text:span text:style-name="T581">por unanimidade</text:span><text:span text:style-name="T582">,<text:s/></text:span><text:span text:style-name="T583">deferir do pedido e autorizar</text:span><text:span text:style-name="T584"><text:s/></text:span>a Exma. Juíza<text:s/><text:span text:style-name="T585">JOS</text:span><text:span text:style-name="T586">I</text:span><text:span text:style-name="T587">MAR</text:span><text:span text:style-name="T588"><text:s/></text:span><text:span text:style-name="T589">MENDES DA SILVA OLIVEIRA</text:span>, Titular da 6ª Vara do Trabalho de Jaboatão/PE,<text:s/><text:soft-page-break/>a afastar-se das<text:span text:style-name="T590"><text:s/></text:span>atividades judicantes nos dias<text:s/><text:span text:style-name="T591">30/04 a 04/05/2024</text:span>, desde que haja o prévio ajuste de pauta nas datas<text:span text:style-name="T592"><text:s/></text:span>requeridas,<text:span text:style-name="T593"><text:s/></text:span>a<text:span text:style-name="T594"><text:s/></text:span>fim<text:span text:style-name="T595"><text:s/></text:span>de<text:span text:style-name="T596"><text:s/></text:span>participar<text:span text:style-name="T597"><text:s/></text:span>do<text:span text:style-name="T598"><text:s/></text:span>21º<text:span text:style-name="T599"><text:s/></text:span>CONAMAT<text:span text:style-name="T600"><text:s/></text:span>(Congresso<text:span text:style-name="T601"><text:s/></text:span>Nacional<text:span text:style-name="T602"><text:s/></text:span>dos<text:span text:style-name="T603"><text:s/></text:span>Magistrados<text:span text:style-name="T604"><text:s/></text:span>da<text:span text:style-name="T605"><text:s/></text:span>Justiça<text:span text:style-name="T606"><text:s/></text:span>do Trabalho), a ser realizado na cidade de Foz do Iguaçu/PR, pela ANAMATRA. A juíza deverá<text:span text:style-name="T607"><text:s/></text:span>comprovar, no prazo de 15 dias a contar do término do evento, a sua efetiva participação, mediante<text:span text:style-name="T608"><text:s/></text:span>envio<text:span text:style-name="T609"><text:s/></text:span>da documentação correspondente à<text:span text:style-name="T610"><text:s/></text:span>Corregedoria<text:span text:style-name="T611"><text:s/></text:span>Regional.<text:span text:style-name="T612"><text:s/></text:span><text:span text:style-name="T613">I</text:span><text:span text:style-name="T614">X</text:span><text:span text:style-name="T615"><text:s/></text:span><text:span text:style-name="T616">–<text:s/></text:span>Em seguida, o Colegiado,<text:s/><text:span text:style-name="T617">apreciando</text:span><text:span text:style-name="T618"><text:s/></text:span>o<text:span text:style-name="T619"><text:s/></text:span>expediente do Exmo. Juiz Substituto<text:s/><text:span text:style-name="T620">ALEXSANDRO DE OLIVEIRA VALERIO<text:s/></text:span>que informa seu<text:span text:style-name="T621"><text:s/></text:span>endereço de residência dentro da jurisdição deste Regional (Av. Conselheiro Aguiar, n. 755/779, apto.<text:span text:style-name="T622"><text:s/></text:span>338, Pina, Recife/PE, CEP 51011-031), solicitando o cancelamento da autorização para residência fora<text:span text:style-name="T623"><text:s/></text:span>da jurisdição e a dispensa de autorização para residir fora da comarca; e, acompanhando o opinativo da<text:span text:style-name="T624"><text:s/></text:span>Corregedoria Regional,<text:s/><text:span text:style-name="T625">resolveu,<text:s/></text:span><text:span text:style-name="T626">por unanimidade</text:span><text:span text:style-name="T627">,<text:s/></text:span><text:span text:style-name="T628">revogar a autorização</text:span><text:span text:style-name="T629"><text:s/></text:span>concedida ao Exmo. Juiz<text:span text:style-name="T630"><text:s/></text:span>Substituto<text:s/><text:span text:style-name="T631">ALEXSANDRO DE OLIVEIRA VALERIO,<text:s/></text:span>em 27/2/2023, para residir fora da Região<text:span text:style-name="T632"><text:s/></text:span>Metropolitana do Recife, e<text:s/><text:span text:style-name="T633">dispensar</text:span><text:span text:style-name="T634"><text:s/></text:span>de nova autorização para residir fora da comarca, uma vez que<text:span text:style-name="T635"><text:s/></text:span>possui endereço em Recife (Av. Conselheiro Aguiar, n. 755/779, apto. 338, Pina, Recife/PE, CEP<text:span text:style-name="T636"><text:s/></text:span>51011-031), com fundamento nos arts. 3º,<text:s/><text:span text:style-name="T637">caput</text:span>, e 8º, inciso II da Resolução Administrativa TRT6 n.º<text:span text:style-name="T638"><text:s/></text:span>3/2023. Caso haja alteração no endereço informado, deverá o magistrado comunicar com a máxima<text:span text:style-name="T639"><text:s/></text:span>brevidade<text:span text:style-name="T640"><text:s/></text:span>à<text:span text:style-name="T641"><text:s/></text:span>Secretaria<text:span text:style-name="T642"><text:s/></text:span>de<text:span text:style-name="T643"><text:s/></text:span>Gestão<text:span text:style-name="T644"><text:s/></text:span>de<text:span text:style-name="T645"><text:s/></text:span>Pessoas/Seção<text:span text:style-name="T646"><text:s/></text:span>de<text:span text:style-name="T647"><text:s/></text:span>Atendimento<text:span text:style-name="T648"><text:s/></text:span>aos<text:span text:style-name="T649"><text:s/></text:span>Magistrados<text:span text:style-name="T650"><text:s/></text:span>deste<text:span text:style-name="T651"><text:s/></text:span>Tribunal.<text:span text:style-name="T652"><text:s/></text:span><text:span text:style-name="T653">X</text:span><text:span text:style-name="T654"><text:s/></text:span><text:span text:style-name="T655">–<text:s/></text:span><text:span text:style-name="T656">Dando continuidade, a Corte Trabalhista</text:span><text:span text:style-name="T657">,<text:s/></text:span>apreciando o pedido<text:span text:style-name="T658"><text:s/></text:span>de<text:span text:style-name="T659"><text:s/></text:span>reconsideração<text:span text:style-name="T660"><text:s/></text:span>recebido<text:span text:style-name="T661"><text:s/></text:span>como<text:span text:style-name="T662"><text:s/></text:span><text:span text:style-name="T663">RECURSO</text:span><text:span text:style-name="T664"><text:s/></text:span><text:span text:style-name="T665">ADMINISTRATIVO</text:span><text:span text:style-name="T666"><text:s/></text:span>apresentado<text:span text:style-name="T667"><text:s/></text:span>pelo<text:span text:style-name="T668"><text:s/></text:span>servidor<text:span text:style-name="T669"><text:s/></text:span><text:span text:style-name="T670">ROMERO BARRETO BA</text:span><text:span text:style-name="T671">R</text:span><text:span text:style-name="T672">BOSA<text:s/></text:span>contra decisão desta Presidência, que indeferiu o pedido de<text:span text:style-name="T673"><text:s/></text:span>revisão,<text:span text:style-name="T674"><text:s/></text:span><text:span text:style-name="T675">resolveu,</text:span><text:span text:style-name="T676"><text:s/></text:span>apóa<text:span text:style-name="T677"><text:s/></text:span>a<text:span text:style-name="T678"><text:s/></text:span>leitura<text:span text:style-name="T679"><text:s/></text:span>do<text:span text:style-name="T680"><text:s/></text:span>voto<text:span text:style-name="T681"><text:s/></text:span>da<text:span text:style-name="T682"><text:s/></text:span>Excelentíssim<text:span text:style-name="T683"><text:s/></text:span>Desembargadora<text:span text:style-name="T684"><text:s/></text:span>Presidente,<text:span text:style-name="T685"><text:s/></text:span><text:span text:style-name="T686">por</text:span><text:span text:style-name="T687"><text:s/></text:span><text:span text:style-name="T688">unanimidade</text:span><text:span text:style-name="T689">,<text:s/></text:span><text:span text:style-name="T690">conceder vista regimental</text:span><text:span text:style-name="T691"><text:s/></text:span>ao Excelentíssimo Desembargador Vice-Presidente Sergio<text:span text:style-name="T692"><text:s/></text:span>Torres Teixeira, ficando, de logo, o presente expediente agendado para a pauta de julgamento de<text:span text:style-name="T693"><text:s/></text:span>25/03/2024.<text:span text:style-name="T694"><text:s/></text:span><text:span text:style-name="T695">X</text:span><text:span text:style-name="T696">I</text:span><text:span text:style-name="T697"><text:s/>–<text:s/></text:span>Na Sequência, o Pleno,<text:s/>apreciando o pedido<text:span text:style-name="T698"><text:s/></text:span>de aposentadoria, com fundamento no art. 6º da Emenda Constitucional n.º 41/03, requerido pelo<text:span text:style-name="T699"><text:s/></text:span>servidor<text:s/><text:span text:style-name="T700">GIBSON FERREIRA DE QUEIROZ</text:span>, ocupante do cargo efetivo de Analista Judiciário,<text:span text:style-name="T701"><text:s/></text:span>Área Administrativa, Especialidade Engenharia, com lotação na Coordenadoria de Engenharia de<text:span text:style-name="T702"><text:s/></text:span>Manutenção/ Seção de Engenharia Civil; e, considerando as informações prestadas pelas unidades<text:span text:style-name="T703"><text:s/></text:span>técnicas (SGEP e DG) e a legislação pertinente,<text:s/><text:span text:style-name="T704">resolveu,<text:s/></text:span><text:span text:style-name="T705">por unanimidade</text:span><text:span text:style-name="T706">,<text:s/></text:span><text:span text:style-name="T707">deferir o pedido</text:span><text:span text:style-name="T708"><text:s/></text:span>para<text:span text:style-name="T709"><text:s/></text:span>conceder<text:span text:style-name="T710"><text:s/></text:span>aposentadoria<text:span text:style-name="T711"><text:s/></text:span>ao servidor<text:span text:style-name="T712"><text:s/></text:span><text:span text:style-name="T713">GIBSON FERREIRA DE QUEIROZ,</text:span><text:span text:style-name="T714"><text:s/></text:span>no cargo efetivo da<text:span text:style-name="T715"><text:s/></text:span>carreira de Analista Judiciário, Área Administrativa, Nível Superior, Classe “C”, Padrão 13, Área<text:span text:style-name="T716"><text:s/></text:span>Apoio Especializado (Especialidade Engenharia), do Quadro de Pessoal do TRT 6ª Região, nos termos<text:span text:style-name="T717"><text:s/></text:span>do art. 6º da Emenda Constitucional<text:span text:style-name="T718"><text:s/></text:span>n.º 41/03 c/c o art. 3º da Emenda Constitucional<text:span text:style-name="T719"><text:s/></text:span>n.º 103/2019,<text:span text:style-name="T720"><text:s/></text:span>com<text:span text:style-name="T721"><text:s/></text:span>proventos<text:span text:style-name="T722"><text:s/></text:span>calculados<text:span text:style-name="T723"><text:s/></text:span>e<text:span text:style-name="T724"><text:s/></text:span>reajustados<text:span text:style-name="T725"><text:s/></text:span>de<text:span text:style-name="T726"><text:s/></text:span>acordo<text:span text:style-name="T727"><text:s/></text:span>com<text:span text:style-name="T728"><text:s/></text:span>o<text:span text:style-name="T729"><text:s/></text:span>estabelecido<text:span text:style-name="T730"><text:s/></text:span>na<text:span text:style-name="T731"><text:s/></text:span>Lei<text:span text:style-name="T732"><text:s/></text:span>n.º<text:span text:style-name="T733"><text:s/></text:span>10.887/2004,<text:span text:style-name="T734"><text:s/></text:span>observando-se o limite máximo para os benefícios do regime geral de previdência social, em face da<text:span text:style-name="T735"><text:s/></text:span>opção do servidor pelo Regime de Previdência Complementar, acrescidos do Benefício Especial, nos<text:span text:style-name="T736"><text:s/></text:span>termos do art. 40, § 16, da CF/88, na redação conferida pela EC n.º 20/1998, a teor do art. 3º, inciso II,<text:span text:style-name="T737"><text:s/></text:span>e § 1º, da Lei n.º 12.618/2012, com efeitos a partir da publicação, nos termos do art. 188 da Lei n.º<text:span text:style-name="T738"><text:s/></text:span>8.112/90.<text:s/><text:span text:style-name="T739">X</text:span><text:span text:style-name="T740">I</text:span><text:span text:style-name="T741">I</text:span><text:span text:style-name="T742"><text:s/>–<text:s/></text:span>Dando continuidade, a Corte,<text:s/><text:span text:style-name="T743">aprovou,</text:span><text:span text:style-name="T744"><text:s/></text:span><text:span text:style-name="T745">por</text:span><text:span text:style-name="T746"><text:s/></text:span><text:span text:style-name="T747">unanimidade</text:span>,<text:s/><text:span text:style-name="T748">VOTO DE LOUVOR<text:s/></text:span>proposto pela Excelentíssima Desembargadora Presidente Nise<text:span text:style-name="T749"><text:s/></text:span>Pedroso Lins de Sousa ao servidor<text:s/><text:span text:style-name="T750">GIBSON FERREIRA DE QUEIROZ,<text:s/></text:span>cuja aposentadoria foi<text:span text:style-name="T751"><text:s/></text:span>deferida na data de hoje. Sua Excelência parabenizou o servidor e agradeceu por todo seu período<text:span text:style-name="T752"><text:s/></text:span>laboral dedicado a este Tribunal, desejando-lhe felicidades. O Excelentíssimo Desembargador Paulo<text:span text:style-name="T753"><text:s/></text:span>Alcântara desejou ao servidor pleno sucesso nessa nova etapa de sua vida. O Corpo Diretivo, demais<text:span text:style-name="T754"><text:s/></text:span>Desembargadores deste Regional, o Ministério Público do Trabalho e a Excelentíssima Magistrada<text:span text:style-name="T755"><text:s/></text:span>representante<text:span text:style-name="T756"><text:s/></text:span>da AMATRA<text:span text:style-name="T757"><text:s/></text:span>VI<text:span text:style-name="T758"><text:s/></text:span>– associaram-se ao presente voto.<text:s/><text:span text:style-name="T759">X</text:span><text:span text:style-name="T760">I</text:span><text:span text:style-name="T761">II</text:span><text:span text:style-name="T762"><text:s/></text:span>– Em seguida, o Pleno<text:span text:style-name="T763">,<text:s/></text:span><text:span text:style-name="T764">refere</text:span><text:span text:style-name="T765">n</text:span><text:span text:style-name="T766">dou,<text:s/></text:span><text:span text:style-name="T767">por</text:span><text:span text:style-name="T768"><text:s/></text:span><text:span text:style-name="T769">unanimidade</text:span>,<text:span text:style-name="T770"><text:s/></text:span>o<text:span text:style-name="T771"><text:s/></text:span><text:span text:style-name="T772">ATO</text:span><text:span text:style-name="T773"><text:s/></text:span><text:span text:style-name="T774">TRT6-GP</text:span><text:span text:style-name="T775"><text:s/></text:span><text:span text:style-name="T776">n.º</text:span><text:span text:style-name="T777"><text:s/></text:span><text:span text:style-name="T778">78/2024,</text:span><text:span text:style-name="T779"><text:s/></text:span>mediante<text:span text:style-name="T780"><text:s/></text:span>o<text:span text:style-name="T781"><text:s/></text:span>qual<text:span text:style-name="T782"><text:s/></text:span>a<text:span text:style-name="T783"><text:s/></text:span>DESEMBARGADORA<text:span text:style-name="T784"><text:s/></text:span>PRESIDENTE<text:span text:style-name="T785"><text:s/></text:span>DO<text:span text:style-name="T786"><text:s/></text:span>TRIBUNAL<text:span text:style-name="T787"><text:s/></text:span>REGIONAL<text:span text:style-name="T788"><text:s/></text:span>DO<text:span text:style-name="T789"><text:s/></text:span>TRABALHO<text:span text:style-name="T790"><text:s/></text:span>DA<text:span text:style-name="T791"><text:s/></text:span>SEXTA<text:span text:style-name="T792"><text:s/></text:span>REGIÃO,<text:span text:style-name="T793"><text:s/></text:span>no<text:span text:style-name="T794"><text:s/></text:span>uso<text:span text:style-name="T795"><text:s/></text:span>de</text:p>
      <text:p text:style-name="P796"/>
      <text:p text:style-name="P797">suas atribuições legais e regimentais,<text:s/><text:span text:style-name="T798">CONSIDERANDO<text:s/></text:span>o contido no PROAD 17677/2023, que<text:span text:style-name="T799"><text:s/></text:span>tratou da promoção ao cargo de Desembargador(a) do Trabalho, pelo critério de merecimento, em face<text:span text:style-name="T800"><text:s/></text:span>da vacância do cargo de Magistrado(a) de 2º grau, decorrente da aposentadoria da Excelentíssima<text:span text:style-name="T801"><text:s/></text:span>Desembargadora Virgínia Malta Canavarro;<text:s/><text:span text:style-name="T802">CONSIDERANDO<text:s/></text:span>o contido no PROAD 24063/2023,<text:span text:style-name="T803"><text:s/></text:span>que tratou da promoção ao cargo de Desembargador(a) do Trabalho, pelo critério de antiguidade, em<text:span text:style-name="T804"><text:s/></text:span>face da vacância do cargo de Magistrado(a) de 2º grau, decorrente da aposentadoria do Excelentíssimo<text:span text:style-name="T805"><text:s/></text:span>Desembargador Larry da Silva Oliveira Filho;<text:s/><text:span text:style-name="T806">CONSIDERANDO<text:s/></text:span>a publicação no Diário Oficial da<text:span text:style-name="T807"><text:s/></text:span>União, no dia 22/02/2024, das nomeações dos Excelentíssimos Juízes do Trabalho Fernando Cabral de<text:span text:style-name="T808"><text:s/></text:span>Andrade Filho e Edmilson Alves da Silva para o cargo de Desembargador do Trabalho do Tribunal<text:span text:style-name="T809"><text:s/></text:span>Regional do Trabalho da 6ª Região, pelos critérios de merecimento e antiguidade, respectivamente;<text:span text:style-name="T810"><text:s/></text:span><text:span text:style-name="T811">CONSIDERANDO<text:s/></text:span>os Atos TRT6-GP n°<text:span text:style-name="T812">s</text:span><text:s/>751/2023 e 45/2024, que convocam os Excelentíssimos<text:span text:style-name="T813"><text:s/></text:span>Juízes Edmilson Alves da Silva e Fernando Cabral de Andrade Filho para funcionarem nos Gabinetes<text:span text:style-name="T814"><text:s/></text:span>Vagos, anteriormente ocupados, respectivamente, pelo Excelentíssimo Desembargador Larry da Silva<text:span text:style-name="T815"><text:s/></text:span>Oliveira<text:span text:style-name="T816"><text:s/></text:span>Filho<text:span text:style-name="T817"><text:s/></text:span>e<text:span text:style-name="T818"><text:s/></text:span>pela<text:span text:style-name="T819"><text:s/></text:span>Excelentíssima<text:span text:style-name="T820"><text:s/></text:span>Desembargadora<text:span text:style-name="T821"><text:s/></text:span>Virgínia<text:span text:style-name="T822"><text:s/></text:span>Malta<text:span text:style-name="T823"><text:s/></text:span>Canavarro,<text:span text:style-name="T824"><text:s/></text:span>até<text:span text:style-name="T825"><text:s/></text:span>ulterior<text:span text:style-name="T826"><text:s/></text:span>deliberação;<text:s/><text:span text:style-name="T827">RESOLVEU: Art. 1º. TORNAR SEM EFEITO<text:s/></text:span>as convocações de que trata os Atos<text:span text:style-name="T828"><text:s/></text:span>TRT6-GP<text:span text:style-name="T829"><text:s/></text:span>n°<text:span text:style-name="T830">s</text:span><text:s/>751/2023 e<text:span text:style-name="T831"><text:s/></text:span>45/2024,<text:span text:style-name="T832"><text:s/></text:span>a partir<text:span text:style-name="T833"><text:s/></text:span>de 22<text:span text:style-name="T834"><text:s/></text:span>de<text:span text:style-name="T835"><text:s/></text:span>fevereiro<text:span text:style-name="T836"><text:s/></text:span>de<text:span text:style-name="T837"><text:s/></text:span>2024.<text:span text:style-name="T838"><text:s/></text:span>Publique-se.<text:span text:style-name="T839"><text:s/></text:span>Cumpra-se.<text:s/><text:span text:style-name="T840">XI</text:span><text:span text:style-name="T841">V</text:span><text:span text:style-name="T842"><text:s/></text:span>–<text:s/>Após isso<text:span text:style-name="T843">,<text:s/></text:span><text:span text:style-name="T844">a Egrégia Corte</text:span><text:span text:style-name="T845">,<text:s/></text:span><text:span text:style-name="T846">referendou,<text:s/></text:span><text:span text:style-name="T847">por</text:span><text:span text:style-name="T848"><text:s/></text:span><text:span text:style-name="T849">unanimidade</text:span>,<text:span text:style-name="T850"><text:s/></text:span>o<text:span text:style-name="T851"><text:s/></text:span><text:span text:style-name="T852">ATO</text:span><text:span text:style-name="T853"><text:s/></text:span><text:span text:style-name="T854">TRT6-GP</text:span><text:span text:style-name="T855"><text:s/></text:span><text:span text:style-name="T856">n.º</text:span><text:span text:style-name="T857"><text:s/></text:span><text:span text:style-name="T858">84/2024,</text:span><text:span text:style-name="T859"><text:s/></text:span>mediante<text:span text:style-name="T860"><text:s/></text:span>o<text:span text:style-name="T861"><text:s/></text:span>qual<text:span text:style-name="T862"><text:s/></text:span>a<text:span text:style-name="T863"><text:s/></text:span>DESEMBARGADORA<text:span text:style-name="T864"><text:s/></text:span>PRESIDENTE<text:span text:style-name="T865"><text:s/></text:span>DO<text:span text:style-name="T866"><text:s/></text:span>TRIBUNAL<text:span text:style-name="T867"><text:s/></text:span>REGIONAL<text:span text:style-name="T868"><text:s/></text:span>DO<text:span text:style-name="T869"><text:s/></text:span>TRABALHO<text:span text:style-name="T870"><text:s/></text:span>DA<text:span text:style-name="T871"><text:s/></text:span>SEXTA<text:span text:style-name="T872"><text:s/></text:span>REGIÃO,<text:span text:style-name="T873"><text:s/></text:span>no<text:span text:style-name="T874"><text:s/></text:span>uso<text:span text:style-name="T875"><text:s/></text:span>de suas atribuições legais e regimentais,<text:s/><text:span text:style-name="T876">CONSIDERANDO<text:s/></text:span>as férias do Exmº. Desembargador José<text:span text:style-name="T877"><text:s/></text:span>Luciano Alexo da Silva, durante o período de 04 a 23 de março de 2024;<text:s/><text:span text:style-name="T878">CONSIDERANDO<text:s/></text:span>a<text:span text:style-name="T879"><text:s/></text:span>publicação da Resolução Administrativa TRT6 nº 43/2023, divulgando a listagem dos Juízes Titulares<text:span text:style-name="T880"><text:s/></text:span>de Vara do Trabalho a serem convocados para substituir no Tribunal no ano judiciário de 2024;<text:span text:style-name="T881"><text:s/></text:span><text:span text:style-name="T882">CONSIDERANDO<text:s/></text:span>as informações prestadas no Ofício TRT6-CRT nº 67/2024 (PROAD 4110/2024),<text:span text:style-name="T883"><text:s/></text:span><text:span text:style-name="T884">CONSIDERANDO</text:span><text:span text:style-name="T885"><text:s/></text:span>o contido no art. 68 do Regimento<text:span text:style-name="T886"><text:s/></text:span>Interno do Tribunal, que disciplina as regras<text:span text:style-name="T887"><text:s/></text:span>de convocação de Juiz Titular de Vara do Trabalho para substituição no Tribunal;<text:s/><text:span text:style-name="T888">CONSIDERANDO</text:span><text:span text:style-name="T889"><text:s/></text:span>que<text:span text:style-name="T890"><text:s/></text:span>o<text:span text:style-name="T891"><text:s/></text:span>último<text:span text:style-name="T892"><text:s/></text:span>critério<text:span text:style-name="T893"><text:s/></text:span>utilizado<text:span text:style-name="T894"><text:s/></text:span>para<text:span text:style-name="T895"><text:s/></text:span>fins<text:span text:style-name="T896"><text:s/></text:span>de<text:span text:style-name="T897"><text:s/></text:span>convocação<text:span text:style-name="T898"><text:s/></text:span>foi<text:span text:style-name="T899"><text:s/></text:span>o<text:span text:style-name="T900"><text:s/></text:span>de<text:span text:style-name="T901"><text:s/></text:span>merecimento;<text:span text:style-name="T902"><text:s/></text:span><text:span text:style-name="T903">RESOLVEU:</text:span><text:span text:style-name="T904"><text:s/></text:span><text:span text:style-name="T905">CONVOCAR</text:span>, pelo critério de antiguidade,<text:span text:style-name="T906"><text:s/></text:span>o Exmo. Juiz do Trabalho<text:span text:style-name="T907"><text:s/></text:span><text:span text:style-name="T908">IBR</text:span><text:span text:style-name="T909">A</text:span><text:span text:style-name="T910">HIM</text:span><text:span text:style-name="T911"><text:s/></text:span><text:span text:style-name="T912">ALVES DA</text:span><text:span text:style-name="T913"><text:s/></text:span><text:span text:style-name="T914">SILVA FILHO</text:span>, Titular da 1ª Vara do Trabalho de Igarassu, para funcionar no Gabinete do Exmº.<text:span text:style-name="T915"><text:s/></text:span>Desembargador do Trabalho José Luciano Alexo da Silva,<text:s/><text:span text:style-name="T916">no período de 04 a 23 de março de 2024.</text:span><text:span text:style-name="T917"><text:s/></text:span>DÊ-SE<text:span text:style-name="T918"><text:s/></text:span>CIÊNCIA. PUBLIQUE-SE.<text:span text:style-name="T919"><text:s/></text:span><text:span text:style-name="T920">XV</text:span><text:span text:style-name="T921"><text:s/></text:span><text:span text:style-name="T922">–</text:span><text:span text:style-name="T923"><text:s/></text:span>Na sequência, o Tribunal Pleno,<text:span text:style-name="T924"><text:s/></text:span><text:span text:style-name="T925">ref</text:span><text:span text:style-name="T926">e</text:span><text:span text:style-name="T927">rendou,<text:s/></text:span><text:span text:style-name="T928">por</text:span><text:span text:style-name="T929"><text:s/></text:span><text:span text:style-name="T930">unanimidade</text:span>, a<text:s/><text:span text:style-name="T931">PORTARIA TRT6-GP n.º 97/2024,<text:s/></text:span>mediante a qual a DESEMBARGADORA<text:span text:style-name="T932"><text:s/></text:span>PRESIDENTE<text:span text:style-name="T933"><text:s/></text:span>DO<text:span text:style-name="T934"><text:s/></text:span>TRIBUNAL<text:span text:style-name="T935"><text:s/></text:span>REGIONAL<text:span text:style-name="T936"><text:s/></text:span>DO<text:span text:style-name="T937"><text:s/></text:span>TRABALHO<text:span text:style-name="T938"><text:s/></text:span>DA<text:span text:style-name="T939"><text:s/></text:span>SEXTA<text:span text:style-name="T940"><text:s/></text:span>REGIÃO,<text:span text:style-name="T941"><text:s/></text:span>no<text:span text:style-name="T942"><text:s/></text:span>uso<text:span text:style-name="T943"><text:s/></text:span>de<text:span text:style-name="T944"><text:s/></text:span>suas<text:span text:style-name="T945"><text:s/></text:span>atribuições<text:span text:style-name="T946"><text:s/></text:span>legais<text:span text:style-name="T947"><text:s/></text:span>e<text:span text:style-name="T948"><text:s/></text:span>regimentais,<text:span text:style-name="T949"><text:s/></text:span>tendo<text:span text:style-name="T950"><text:s/></text:span>em<text:span text:style-name="T951"><text:s/></text:span>vista<text:span text:style-name="T952"><text:s/></text:span>o<text:span text:style-name="T953"><text:s/></text:span>que<text:span text:style-name="T954"><text:s/></text:span>consta<text:span text:style-name="T955"><text:s/></text:span>do<text:span text:style-name="T956"><text:s/></text:span>PROAD<text:span text:style-name="T957"><text:s/></text:span>n.º<text:span text:style-name="T958"><text:s/></text:span>3168/2024,<text:span text:style-name="T959"><text:s/></text:span><text:span text:style-name="T960">RESOLVEU: AUTORIZAR<text:s/></text:span>a Exma. Juíza do Trabalho<text:s/><text:span text:style-name="T961">Maria Odete Freire de Ara</text:span><text:span text:style-name="T962">ú</text:span><text:span text:style-name="T963">jo<text:s/></text:span>a se afastar<text:span text:style-name="T964"><text:s/></text:span>da jurisdição no período de<text:s/><text:span text:style-name="T965">26 a 28/02/2024</text:span>, desde que haja o prévio ajuste de pauta nas datas<text:span text:style-name="T966"><text:s/></text:span>requeridas, a fim de participar do “Seminário Direito Fundamental ao Trabalho Decente: caminhos<text:span text:style-name="T967"><text:s/></text:span>para a erradicação do trabalho escravo contemporâneo”, que ocorrerá em Bento Gonçalves/RS, com<text:span text:style-name="T968"><text:s/></text:span>fundamento no art. 23, II, “h”, do Regimento Interno deste Tribunal, no art. 73, inciso I, da Lei<text:span text:style-name="T969"><text:s/></text:span>Complementar n.º 35/1979 (LOMAN) c/c a Resolução Administrativa TRT n.º 18/2017. A magistrada<text:span text:style-name="T970"><text:s/></text:span>deverá<text:span text:style-name="T971"><text:s/></text:span>comprovar,<text:span text:style-name="T972"><text:s/></text:span>no<text:span text:style-name="T973"><text:s/></text:span>prazo<text:span text:style-name="T974"><text:s/></text:span>de<text:span text:style-name="T975"><text:s/></text:span>15<text:span text:style-name="T976"><text:s/></text:span>(quinze)<text:span text:style-name="T977"><text:s/></text:span>dias<text:span text:style-name="T978"><text:s/></text:span>a<text:span text:style-name="T979"><text:s/></text:span>contar<text:span text:style-name="T980"><text:s/></text:span>do<text:span text:style-name="T981"><text:s/></text:span>término<text:span text:style-name="T982"><text:s/></text:span>do<text:span text:style-name="T983"><text:s/></text:span>evento,<text:span text:style-name="T984"><text:s/></text:span>sua<text:span text:style-name="T985"><text:s/></text:span>efetiva<text:span text:style-name="T986"><text:s/></text:span>participação,<text:span text:style-name="T987"><text:s/></text:span>mediante<text:span text:style-name="T988"><text:s/></text:span>envio<text:span text:style-name="T989"><text:s/></text:span>da<text:span text:style-name="T990"><text:s/></text:span>documentação<text:span text:style-name="T991"><text:s/></text:span>por<text:span text:style-name="T992"><text:s/></text:span>meio<text:span text:style-name="T993"><text:s/></text:span>de<text:span text:style-name="T994"><text:s/></text:span>pedido complementar<text:span text:style-name="T995"><text:s/></text:span>a<text:span text:style-name="T996"><text:s/></text:span>estes<text:span text:style-name="T997"><text:s/></text:span>autos,<text:span text:style-name="T998"><text:s/></text:span>conforme o §3º do art. 10 da mesma Resolução Administrativa 18/2017. Dê-se ciência e cumpra-se.<text:span text:style-name="T999"><text:s/></text:span>Publique-se.<text:span text:style-name="T1000"><text:s/></text:span><text:span text:style-name="T1001">XV</text:span><text:span text:style-name="T1002">I</text:span><text:span text:style-name="T1003"><text:s/></text:span><text:span text:style-name="T1004">–<text:s/></text:span>Em seguida<text:s/>, o Excelentíssimo Desembargador Paulo Alcântara registrou que a Excelentíssima Desembargadora Presidente, Nise Pedroso, foi eleita coordenadora da Comissão de Segurança Institucional do Colégio de Presidentes e Corregedores dos Tribunais Regionais do Trabalho,<text:s/></text:p>
      <text:p text:style-name="P1005"/>
      <text:p text:style-name="P1006">sendo a primeira mulher a estar à frente dessa Comissão. Sua Excelência expressou que o TRT-6 realizou grandes avanços na área de segurança institucional e possui uma equipe preparada, conquistas tais que lhe viabilizaram aceitar a incumbência do Coleprecor.<text:s/><text:span text:style-name="T1007">O Excelentíssimo Desembargador Pa</text:span><text:span text:style-name="T1008">u</text:span><text:span text:style-name="T1009">lo Alcântara, coordenador do Comitê de Segurança Institucional do Regional, falou que a eleição demonstra a competência da Polícia Judicial do Tribunal e, claro, da desembargadora Nise Pedroso. Para</text:span><text:span text:style-name="T1010"><text:s/>o Excelentíssimo Desembargador Fábio Farias,<text:s/></text:span><text:span text:style-name="T1011">a magistrada consegue apaziguar e bem represe</text:span><text:span text:style-name="T1012">n</text:span><text:span text:style-name="T1013">tar o conjunto de diferentes ideias dos tribunais que compõem o Coleprecor.</text:span><text:span text:style-name="T1014"><text:s/></text:span><text:span text:style-name="T1015">XV</text:span><text:span text:style-name="T1016">II</text:span><text:span text:style-name="T1017">–</text:span><text:span text:style-name="T1018"><text:s/></text:span><text:span text:style-name="T1019">Ao final</text:span>, o Excelentíssimo Desembargador<text:s/><text:span text:style-name="T1020">elogiou o evento<text:s/></text:span><text:span text:style-name="T1021">“</text:span><text:a xlink:href="https://www.trt6.jus.br/portal/noticias/2024/03/01/trt-6-aatp-e-oab-promovem-evento-sobre-controle-de-convencionalidade-e-reforma" office:target-frame-name="_blank" xlink:show="new"><text:span text:style-name="T1022">Controle de Convencionalidade e Reforma Trabalhista - Teoria e Prática</text:span></text:a><text:span text:style-name="T1023">”</text:span><text:span text:style-name="T1024">, promovido no dia 29 de fevereiro pelo Programa Trabalho Seguro do TRT da 6ª Região, pela Ordem dos Advogados do Brasil, secção de Pernambuco e pela Associação dos Advogados Trabalhistas de Pernambuco.<text:s/></text:span><text:span text:style-name="T1025">Disse que “</text:span><text:span text:style-name="T1026">Essa troca de ideias no universo jurídico é muito importan</text:span><text:span text:style-name="T1027">te”</text:span><text:span text:style-name="T1028">. Além disso, informou que, em agosto, o TRT-6 sediará a reunião de representantes do Programa Trabalho Seguro do Nordeste. O referido programa é nacional e, periodicamente, org</text:span><text:span text:style-name="T1029">a</text:span><text:span text:style-name="T1030">niza reuniões nas cinco regiões do país.</text:span><text:span text:style-name="T1031"><text:s/>Ato contínuo, o Excelentíssimo desembargador Ivan Valença acrescentou que assistiu a excelente exposição do Des. Virgínio, que o fez com muita competência e segurança. <text:s/></text:span>Nada mais havendo a tratar, foi encerrada a presente sessão, e, para constar, foi<text:span text:style-name="T1032"><text:s/></text:span>lavrada a presente ata,<text:span text:style-name="T1033"><text:s/></text:span>que depois de lida e achada conforme, vai assinada pela Excelentíssima Desembargadora<text:span text:style-name="T1034"><text:s/>Presidente (Nise Pedroso Lins de Sousa),<text:s/></text:span>e por mim, (<text:span text:style-name="T1035">Karina de Possídio Marques Lustosa</text:span>), Secretária do Tribunal Ple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694in" fo:margin-right="0.0798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ideograph-alpha" fo:text-align="justify" fo:text-indent="0.8659in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style:text-autospace="ideograph-alpha" fo:text-align="center" fo:margin-right="-0.727in">
        <style:tab-stops>
          <style:tab-stop style:type="left" style:position="6.5951in"/>
        </style:tab-stops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style:text-autospace="ideograph-alpha" fo:text-align="justify" fo:margin-right="-0.0041in" fo:text-indent="0.9055in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style:text-autospace="ideograph-alpha" fo:text-align="justify" fo:margin-right="-0.002in" fo:text-indent="0.9847in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text-autospace="ideograph-alpha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style:text-autospace="ideograph-alpha" fo:text-align="justify" fo:margin-left="0.9847in">
        <style:tab-stops/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style:text-autospace="ideograph-alpha" fo:text-align="justify" fo:margin-left="0.8861in">
        <style:tab-stops/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style:text-autospace="ideograph-alpha" fo:text-align="center" fo:margin-right="-0.0006in">
        <style:tab-stops>
          <style:tab-stop style:type="left" style:position="6.5951in"/>
        </style:tab-stops>
      </style:paragraph-properties>
      <style:text-properties fo:font-size="12pt" style:font-size-asian="12pt" style:font-size-complex="10pt" fo:language="pt" fo:country="BR" style:language-asian="pt" style:country-asian="BR" fo:hyphenate="false"/>
    </style:style>
    <style:style style:name="Normal" style:display-name="Normal" style:family="paragraph">
      <style:paragraph-properties fo:widows="0" fo:orphans="0" style:text-autospace="none" style:vertical-align="baseli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694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59in" fo:margin-left="0.0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paragraph-properties fo:text-align="justify" fo:margin-left="0.0694in" fo:margin-right="0.0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1944in" fo:margin-bottom="0.1944in"/>
      <style:text-properties fo:font-size="12pt" style:font-size-asian="12pt" style:font-size-complex="12pt" fo:language="pt" fo:country="BR" style:language-asian="pt" style:country-asian="BR" fo:hyphenate="false"/>
    </style:style>
    <style:style style:name="Cabeçalho" style:display-name="Cabeçalho" style:family="paragraph" style:parent-style-name="Normal">
      <style:paragraph-properties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0pt" fo:language="pt" fo:country="BR" style:language-asian="pt" style:country-asian="BR"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2" style:display-name="Corpo de texto 22" style:family="paragraph" style:parent-style-name="Normal">
      <style:paragraph-properties fo:widows="2" fo:orphans="2" style:text-autospace="ideograph-alpha" fo:text-align="center"/>
      <style:text-properties style:font-size-complex="10pt" fo:language="pt" fo:country="BR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3Char" style:display-name="Título 3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5Char" style:display-name="Título 5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7Char" style:display-name="Título 7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8Char" style:display-name="Título 8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 style:language-asian="pt" style:country-asian="BR"/>
    </style:style>
    <style:style style:name="Título9Char" style:display-name="Título 9 Char" style:family="text"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pt" style:country-asian="BR"/>
    </style:style>
    <style:style style:name="Fonteparág.padrão1" style:display-name="Fonte parág. padrão1" style:family="text"/>
    <style:style style:name="Númerodepágina1" style:display-name="Número de página1" style:family="text" style:parent-style-name="Fonteparág.padrão1"/>
    <style:style style:name="CabeçalhoChar1" style:display-name="Cabeçalho Char1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Normal12ptChar" style:display-name="Normal + 12 pt Char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Normal12ptChar1" style:display-name="Normal + 12 pt Char1" style:family="text">
      <style:text-properties style:font-name="Verdana" style:font-name-complex="Verdana" fo:font-size="12pt" style:font-size-asian="12pt" style:font-size-complex="12pt" fo:language="pt" fo:country="BR" style:language-asian="ar" style:country-asian="SA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Cabeçalho1" style:display-name="Cabeçalho1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Forte1" style:display-name="Forte1" style:family="text">
      <style:text-properties fo:font-weight="bold" style:font-weight-asian="bold" style:font-weight-complex="bold"/>
    </style:style>
    <style:style style:name="A1" style:display-name="A1" style:family="text">
      <style:text-properties fo:color="#000000"/>
    </style:style>
    <style:style style:name="Cabeçalho.cabeçalho.JustificadonormalCharChar" style:display-name="Cabeçalho.cabeçalho.Justificadonormal Char Char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apple-converted-space" style:display-name="apple-converted-space" style:family="text" style:parent-style-name="Fonteparág.padrão1"/>
    <style:style style:name="Ênfase" style:display-name="Ênfase" style:family="text">
      <style:text-properties fo:font-style="italic" style:font-style-asian="italic" style:font-style-complex="italic"/>
    </style:style>
    <style:style style:name="Normal12ptChar0" style:display-name="Normal +12pt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Arial" fo:font-weight="bold" style:font-weight-asian="bold" fo:color="#FF0000"/>
    </style:style>
    <style:style style:name="ListLabel3" style:display-name="ListLabel 3" style:family="text">
      <style:text-properties style:font-name-complex="Times New Roman" fo:font-weight="bold" style:font-weight-asian="bold" style:font-weight-complex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fo:font-weight="bold" style:font-weight-asian="bold" style:font-weight-complex="bold" fo:color="#00000A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 fo:font-weight="bold" style:font-weight-asian="bold" style:font-weight-complex="bold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Título10" style:display-name="Título1" style:family="paragraph" style:parent-style-name="Normal" style:next-style-name="Corpodetexto">
      <style:paragraph-properties fo:keep-with-next="always" fo:widows="2" fo:orphans="2" style:text-autospace="ideograph-alpha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language="pt" fo:country="BR" style:language-asian="pt" style:country-asian="BR" fo:hyphenate="false"/>
    </style:style>
    <style:style style:name="Lista" style:display-name="Lista" style:family="paragraph" style:parent-style-name="Corpodetexto">
      <style:paragraph-properties style:text-autospace="ideograph-alpha" fo:margin-left="0in">
        <style:tab-stops/>
      </style:paragraph-properties>
      <style:text-properties style:font-name-complex="Lucida Sans" fo:font-weight="bold" style:font-weight-asian="bold" fo:font-size="10pt" style:font-size-asian="10pt" style:font-size-complex="10pt" fo:language="pt" fo:country="BR" style:language-asian="pt" style:country-asian="BR" fo:hyphenate="false"/>
    </style:style>
    <style:style style:name="Legenda" style:display-name="Legenda" style:family="paragraph" style:parent-style-name="Normal">
      <style:paragraph-properties fo:widows="2" fo:orphans="2" text:number-lines="false" style:text-autospace="ideograph-alpha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language="pt" fo:country="BR" style:language-asian="pt" style:country-asian="BR" fo:hyphenate="false"/>
    </style:style>
    <style:style style:name="Índice" style:display-name="Índice" style:family="paragraph" style:parent-style-name="Normal">
      <style:paragraph-properties fo:widows="2" fo:orphans="2" text:number-lines="false" style:text-autospace="ideograph-alpha"/>
      <style:text-properties style:font-name-complex="Lucida Sans" fo:font-size="10pt" style:font-size-asian="10pt" style:font-size-complex="10pt" fo:language="pt" fo:country="BR" style:language-asian="pt" style:country-asian="BR" fo:hyphenate="false"/>
    </style:style>
    <style:style style:name="Recuodecorpodetexto31" style:display-name="Recuo de corpo de texto 31" style:family="paragraph" style:parent-style-name="Normal">
      <style:paragraph-properties style:text-autospace="ideograph-alpha" fo:text-align="justify" fo:margin-left="0.8659in" fo:text-indent="-0.8659in">
        <style:tab-stops/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Corpodetexto21" style:display-name="Corpo de texto 21" style:family="paragraph" style:parent-style-name="Normal">
      <style:paragraph-properties fo:widows="2" fo:orphans="2" style:text-autospace="ideograph-alpha"/>
      <style:text-properties fo:font-weight="bold" style:font-weight-asian="bold" fo:font-size="10pt" style:font-size-asian="10pt" style:font-size-complex="10pt" fo:language="pt" fo:country="BR" style:language-asian="pt" style:country-asian="BR" fo:hyphenate="false"/>
    </style:style>
    <style:style style:name="Corpodetexto31" style:display-name="Corpo de texto 31" style:family="paragraph" style:parent-style-name="Normal">
      <style:paragraph-properties fo:widows="2" fo:orphans="2" style:text-autospace="ideograph-alpha" fo:text-align="justify"/>
      <style:text-properties fo:font-weight="bold" style:font-weight-asian="bold" fo:font-size="8pt" style:font-size-asian="8pt" style:font-size-complex="10pt" fo:language="pt" fo:country="BR" style:language-asian="pt" style:country-asian="BR" fo:hyphenate="false"/>
    </style:style>
    <style:style style:name="Legenda1" style:display-name="Legenda1" style:family="paragraph" style:parent-style-name="Normal" style:next-style-name="Normal">
      <style:paragraph-properties fo:widows="2" fo:orphans="2" style:text-autospace="ideograph-alpha" fo:text-align="center"/>
      <style:text-properties fo:font-weight="bold" style:font-weight-asian="bold" fo:font-size="10pt" style:font-size-asian="10pt" style:font-size-complex="10pt" fo:language="pt" fo:country="BR" style:language-asian="pt" style:country-asian="BR" fo:hyphenate="false"/>
    </style:style>
    <style:style style:name="BodyText21" style:display-name="Body Text 21" style:family="paragraph" style:parent-style-name="Normal">
      <style:paragraph-properties fo:widows="2" fo:orphans="2" style:text-autospace="ideograph-alpha" fo:text-align="justify">
        <style:tab-stops>
          <style:tab-stop style:type="left" style:position="6.5951in"/>
        </style:tab-stops>
      </style:paragraph-properties>
      <style:text-properties fo:font-size="12pt" style:font-size-asian="12pt" style:font-size-complex="10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widows="2" fo:orphans="2" style:text-autospace="ideograph-alpha" fo:margin-left="0.6895in" fo:text-indent="-0.6895in">
        <style:tab-stops/>
      </style:paragraph-properties>
      <style:text-properties fo:font-weight="bold" style:font-weight-asian="bold" fo:font-size="12pt" style:font-size-asian="12pt" style:font-size-complex="12pt" fo:language="pt" fo:country="BR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 style:language-asian="pt" style:country-asian="BR"/>
    </style:style>
    <style:style style:name="MapadoDocumento1" style:display-name="Mapa do Documento1" style:family="paragraph" style:parent-style-name="Normal">
      <style:paragraph-properties fo:widows="2" fo:orphans="2" style:text-autospace="ideograph-alpha" fo:background-color="#000080"/>
      <style:text-properties style:font-name="Tahoma" fo:font-size="10pt" style:font-size-asian="10pt" style:font-size-complex="10pt" fo:language="pt" fo:country="BR" style:language-asian="pt" style:country-asian="BR" fo:hyphenate="false"/>
    </style:style>
    <style:style style:name="Corpodetexto23" style:display-name="Corpo de texto 23" style:family="paragraph" style:parent-style-name="Normal">
      <style:paragraph-properties fo:widows="2" fo:orphans="2" style:text-autospace="ideograph-alpha" fo:text-align="justify" fo:margin-right="-0.727in"/>
      <style:text-properties fo:font-size="12pt" style:font-size-asian="12pt" style:font-size-complex="10pt" fo:language="pt" fo:country="BR" style:language-asian="pt" style:country-asian="BR" fo:hyphenate="false"/>
    </style:style>
    <style:style style:name="Recuodecorpodetexto21" style:display-name="Recuo de corpo de texto 21" style:family="paragraph" style:parent-style-name="Normal">
      <style:paragraph-properties fo:widows="2" fo:orphans="2" style:text-autospace="ideograph-alpha" fo:text-align="justify" fo:margin-left="-0.1972in" fo:text-indent="0.1972in">
        <style:tab-stops/>
      </style:paragraph-properties>
      <style:text-properties fo:font-size="12pt" style:font-size-asian="12pt" style:font-size-complex="10pt" fo:language="pt" fo:country="BR" style:language-asian="pt" style:country-asian="BR" fo:hyphenate="false"/>
    </style:style>
    <style:style style:name="Textoembloco1" style:display-name="Texto em bloco1" style:family="paragraph" style:parent-style-name="Normal">
      <style:paragraph-properties fo:widows="2" fo:orphans="2" style:text-autospace="ideograph-alpha" fo:text-align="justify" fo:margin-left="1in" fo:margin-right="0.984in">
        <style:tab-stops>
          <style:tab-stop style:type="left" style:position="0.477in"/>
        </style:tab-stops>
      </style:paragraph-properties>
      <style:text-properties style:font-name="Arial" fo:font-size="10pt" style:font-size-asian="10pt" style:font-size-complex="10pt" fo:language="pt" fo:country="BR" style:language-asian="pt" style:country-asian="BR" fo:hyphenate="false"/>
    </style:style>
    <style:style style:name="Corpodetexto32" style:display-name="Corpo de texto 32" style:family="paragraph" style:parent-style-name="Normal">
      <style:paragraph-properties fo:widows="2" fo:orphans="2" style:text-autospace="ideograph-alpha" fo:text-align="justify" fo:line-height="0.2222in" fo:margin-right="-0.0277in"/>
      <style:text-properties fo:font-size="12pt" style:font-size-asian="12pt" style:font-size-complex="10pt" fo:language="pt" fo:country="BR" style:language-asian="pt" style:country-asian="BR" fo:hyphenate="false"/>
    </style:style>
    <style:style style:name="Recuodecorpodetexto32" style:display-name="Recuo de corpo de texto 32" style:family="paragraph" style:parent-style-name="Normal">
      <style:paragraph-properties fo:widows="2" fo:orphans="2" style:text-autospace="ideograph-alpha" fo:text-align="justify" fo:margin-left="0.9847in">
        <style:tab-stops/>
      </style:paragraph-properties>
      <style:text-properties fo:font-weight="bold" style:font-weight-asian="bold" style:font-size-complex="10pt" fo:language="pt" fo:country="BR" style:language-asian="pt" style:country-asian="BR" fo:hyphenate="false"/>
    </style:style>
    <style:style style:name="BodyTextIndent31" style:display-name="Body Text Indent 31" style:family="paragraph" style:parent-style-name="Normal">
      <style:paragraph-properties style:text-autospace="ideograph-alpha" fo:text-align="justify" fo:margin-left="0.9847in" fo:text-indent="-0.9847in">
        <style:tab-stops/>
      </style:paragraph-properties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extodebalão1" style:display-name="Texto de balão1" style:family="paragraph" style:parent-style-name="Normal">
      <style:paragraph-properties fo:widows="2" fo:orphans="2" style:text-autospace="ideograph-alpha"/>
      <style:text-properties style:font-name="Tahoma" style:font-name-complex="Tahoma" fo:font-size="8pt" style:font-size-asian="8pt" style:font-size-complex="8pt" fo:language="pt" fo:country="BR" style:language-asian="pt" style:country-asian="BR" fo:hyphenate="false"/>
    </style:style>
    <style:style style:name="TextosemFormatação1" style:display-name="Texto sem Formatação1" style:family="paragraph" style:parent-style-name="Normal">
      <style:paragraph-properties fo:widows="2" fo:orphans="2" style:text-autospace="ideograph-alpha"/>
      <style:text-properties style:font-name="Courier New" fo:font-size="10pt" style:font-size-asian="10pt" style:font-size-complex="10pt" fo:language="pt" fo:country="BR" style:language-asian="pt" style:country-asian="BR" fo:hyphenate="false"/>
    </style:style>
    <style:style style:name="western" style:display-name="western" style:family="paragraph" style:parent-style-name="Normal">
      <style:paragraph-properties fo:widows="2" fo:orphans="2" style:text-autospace="ideograph-alpha" fo:margin-top="0.1944in" fo:margin-bottom="0.0826in"/>
      <style:text-properties fo:font-size="12pt" style:font-size-asian="12pt" style:font-size-complex="12pt" fo:language="pt" fo:country="BR" style:language-asian="pt" style:country-asian="BR" fo:hyphenate="false"/>
    </style:style>
    <style:style style:name="Normal12pt" style:display-name="Normal + 12pt" style:family="paragraph" style:parent-style-name="Corpodetexto">
      <style:paragraph-properties style:text-autospace="ideograph-alpha" fo:margin-left="0in" fo:margin-right="-0.0993in"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 fo:language="pt" fo:country="BR" style:language-asian="pt" style:country-asian="BR" fo:hyphenate="false"/>
    </style:style>
    <style:style style:name="Padrão" style:display-name="Padrão" style:family="paragraph">
      <style:paragraph-properties style:vertical-align="baseline"/>
      <style:text-properties style:font-name="Times New Roman" style:font-name-asian="Times New Roman" style:language-asian="zh" style:country-asian="CN" fo:hyphenate="false"/>
    </style:style>
    <style:style style:name="Normal12pt0" style:display-name="Normal + 12 pt" style:family="paragraph" style:parent-style-name="Normal">
      <style:paragraph-properties style:text-autospace="ideograph-alpha" fo:text-align="justify"/>
      <style:text-properties fo:font-weight="bold" style:font-weight-asian="bold" style:font-weight-complex="bold" style:font-style-complex="italic" fo:color="#000000" fo:language="pt" fo:country="BR" style:language-asian="pt" style:country-asian="BR" fo:hyphenate="false"/>
    </style:style>
    <style:style style:name="Textodecomentário1" style:display-name="Texto de comentário1" style:family="paragraph" style:parent-style-name="Normal">
      <style:paragraph-properties fo:widows="2" fo:orphans="2" style:text-autospace="ideograph-alpha"/>
      <style:text-properties fo:font-size="10pt" style:font-size-asian="10pt" style:font-size-complex="10pt" fo:language="pt" fo:country="BR" style:language-asian="pt" style:country-asian="BR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Normal11" style:display-name="Normal + 11" style:family="paragraph" style:parent-style-name="Corpodetexto32">
      <style:paragraph-properties fo:margin-right="-0.027in">
        <style:tab-stops>
          <style:tab-stop style:type="left" style:position="6.5951in"/>
        </style:tab-stops>
      </style:paragraph-properties>
      <style:text-properties fo:font-size="11pt" style:font-size-asian="11pt" style:font-size-complex="11pt" fo:hyphenate="false"/>
    </style:style>
    <style:style style:name="Normal12pt1" style:display-name="Normal  + 12 pt" style:family="paragraph" style:parent-style-name="Normal11">
      <style:text-properties fo:font-size="12pt" style:font-size-asian="12pt" style:font-size-complex="12pt" fo:hyphenate="false"/>
    </style:style>
    <style:style style:name="Pa1" style:display-name="Pa1" style:family="paragraph" style:parent-style-name="Normal" style:next-style-name="Normal">
      <style:paragraph-properties fo:widows="2" fo:orphans="2" style:text-autospace="ideograph-alpha" style:line-height-at-least="0.1395in"/>
      <style:text-properties fo:font-size="12pt" style:font-size-asian="12pt" style:font-size-complex="12pt" fo:language="pt" fo:country="BR" style:language-asian="pt" style:country-asian="BR" fo:hyphenate="false"/>
    </style:style>
    <style:style style:name="Normal12pt2" style:display-name="Normal +12pt" style:family="paragraph" style:parent-style-name="Normal">
      <style:paragraph-properties style:text-autospace="ideograph-alpha" fo:text-align="justify"/>
      <style:text-properties fo:font-size="12pt" style:font-size-asian="12pt" style:font-size-complex="12pt" fo:language="pt" fo:country="BR" style:language-asian="pt" style:country-asian="BR" fo:hyphenate="false"/>
    </style:style>
    <style:style style:name="Textodebalão" style:display-name="Texto de balão" style:family="paragraph" style:parent-style-name="Normal">
      <style:paragraph-properties fo:widows="2" fo:orphans="2" style:text-autospace="ideograph-alpha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imes New Roman" fo:font-size="8pt" style:font-size-asian="8pt" style:font-size-complex="8pt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Textoembloco" style:display-name="Texto em bloco" style:family="paragraph" style:parent-style-name="Normal">
      <style:paragraph-properties fo:widows="2" fo:orphans="2" style:text-autospace="ideograph-alpha" fo:text-align="justify" fo:line-height="0.2222in" fo:margin-left="1in" fo:margin-right="0.9847in">
        <style:tab-stops>
          <style:tab-stop style:type="left" style:position="0in"/>
        </style:tab-stops>
      </style:paragraph-properties>
      <style:text-properties style:font-name="Verdana" style:font-name-complex="Verdana" fo:font-size="9.5pt" style:font-size-asian="9.5pt" style:font-size-complex="9.5pt" fo:language="pt" fo:country="BR" style:language-asian="pt" style:country-asian="BR" fo:hyphenate="false"/>
    </style:style>
    <style:style style:name="Recuodecorpodetexto3" style:display-name="Recuo de corpo de texto 3" style:family="paragraph" style:parent-style-name="Normal">
      <style:paragraph-properties fo:widows="2" fo:orphans="2" style:text-autospace="ideograph-alpha" fo:margin-bottom="0.0833in" fo:margin-left="0.25in">
        <style:tab-stops/>
      </style:paragraph-properties>
      <style:text-properties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>
      <style:text-properties style:font-name="Times New Roman" style:font-name-asian="Times New Roman" style:font-name-complex="Times New Roman" fo:font-size="8pt" style:font-size-asian="8pt" style:font-size-complex="8pt" fo:language="pt" fo:country="BR" style:language-asian="pt" style:country-asian="BR"/>
    </style:style>
    <style:style style:name="Default" style:display-name="Default" style:family="paragraph">
      <style:paragraph-properties style:text-autospace="none" style:vertical-align="baseline"/>
      <style:text-properties style:font-name="Verdana" style:font-name-asian="Times New Roman" style:font-name-complex="Verdana" fo:color="#000000" fo:font-size="12pt" style:font-size-asian="12pt" style:font-size-complex="12pt" fo:language="en" fo:country="US" style:language-asian="en" style:country-asian="US" fo:hyphenate="false"/>
    </style:style>
    <style:style style:name="Textoembloco10" style:display-name="Texto em bloco1" style:family="paragraph" style:parent-style-name="Normal">
      <style:paragraph-properties fo:widows="2" fo:orphans="2" style:text-autospace="ideograph-alpha" fo:text-align="justify" fo:margin-left="1in" fo:margin-right="0.984in">
        <style:tab-stops>
          <style:tab-stop style:type="left" style:position="0.477in"/>
        </style:tab-stops>
      </style:paragraph-properties>
      <style:text-properties style:font-name="Arial" style:font-name-complex="Arial" fo:font-size="10pt" style:font-size-asian="10pt" style:font-size-complex="10pt" fo:language="pt" fo:country="BR" style:language-asian="ar" style:country-asian="SA" fo:hyphenate="false"/>
    </style:style>
    <style:style style:name="Subtítulo" style:display-name="Subtítulo" style:family="paragraph" style:parent-style-name="Normal" style:next-style-name="Normal" style:default-outline-level="2">
      <style:paragraph-properties fo:widows="2" fo:orphans="2" style:text-autospace="ideograph-alpha" fo:text-align="center" fo:margin-bottom="0.0416in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1" style:display-name="Sem Espaçamento1" style:family="paragraph">
      <style:paragraph-properties fo:widows="0" fo:orphans="0" style:punctuation-wrap="simple" style:text-autospace="none" style:vertical-align="baseline" fo:margin-bottom="0.1388in" fo:line-height="115%"/>
      <style:text-properties style:font-name-asian="Times New Roman" style:letter-kerning="true" fo:font-size="11pt" style:font-size-asian="11pt" fo:hyphenate="false"/>
    </style:style>
    <style:style style:name="Normal1" style:display-name="Normal1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Fonteparág.padrão10" style:display-name="Fonte parág. padrão1" style:family="text"/>
    <style:style style:name="TítuloChar" style:display-name="Título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pt" fo:country="PT"/>
    </style:style>
    <style:style style:name="ui-outputpanel" style:display-name="ui-outputpanel" style:family="text"/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paragraph-properties fo:widows="0" fo:orphans="0" style:vertical-align="baseline"/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Fonteparáe1g.padrãe3o" style:display-name="Fonte paráe1g. padrãe3o" style:family="text"/>
    <style:style style:name="Tíedtulo1" style:display-name="Tíedtulo 1" style:family="paragraph" style:parent-style-name="Normal" style:next-style-name="Corpodetexto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language="pt" fo:country="BR" style:language-asian="pt" style:country-asian="BR" fo:hyphenate="false"/>
    </style:style>
    <style:style style:name="ng-star-inserted" style:display-name="ng-star-inserted" style:family="text" style:parent-style-name="Fonteparág.padrão"/>
    <style:style style:name="LO-Normal" style:display-name="LO-Normal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Forte10" style:display-name="Forte1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2" style:display-name="Fonte parág. padrão2" style:family="text"/>
    <style:style style:name="Tíedtulo2" style:display-name="Tíedtulo 2" style:family="paragraph" style:parent-style-name="Normal">
      <style:paragraph-properties fo:keep-with-next="always" fo:widows="2" fo:orphans="2" style:text-autospace="ideograph-alpha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pt" fo:country="BR" style:language-asian="pt" style:country-asian="BR" fo:hyphenate="false"/>
    </style:style>
    <style:style style:name="gd" style:display-name="gd" style:family="text" style:parent-style-name="Fonteparág.padrão10"/>
    <style:style style:name="Standarduseruser" style:display-name="Standard (user) (user)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style:vertical-align="baseline" fo:line-height="115%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x_msonormal" style:display-name="x_msonormal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markedcontent" style:display-name="markedcontent" style:family="text"/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0.9305in" fo:margin-bottom="0.7333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875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3" style:parent-style-name="Corpodetexto" style:family="paragraph">
      <style:paragraph-properties fo:text-align="start" fo:line-height="5%" fo:margin-left="0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9pt" style:font-size-asian="9pt"/>
    </style:style>
    <style:style style:name="T8" style:parent-style-name="Fonteparág.padrão" style:family="text">
      <style:text-properties fo:font-weight="bold" style:font-weight-asian="bold" fo:letter-spacing="0.0006in" fo:font-size="9pt" style:font-size-asian="9pt"/>
    </style:style>
    <style:style style:name="T9" style:parent-style-name="Fonteparág.padrão" style:family="text">
      <style:text-properties fo:font-weight="bold" style:font-weight-asian="bold" fo:font-size="9pt" style:font-size-asian="9pt"/>
    </style:style>
    <style:style style:name="T10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1" style:parent-style-name="Fonteparág.padrão" style:family="text">
      <style:text-properties fo:font-weight="bold" style:font-weight-asian="bold" fo:font-size="9pt" style:font-size-asian="9pt"/>
    </style:style>
    <style:style style:name="T12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3" style:parent-style-name="Fonteparág.padrão" style:family="text">
      <style:text-properties fo:font-weight="bold" style:font-weight-asian="bold" fo:font-size="9pt" style:font-size-asian="9pt"/>
    </style:style>
    <style:style style:name="P14" style:parent-style-name="Normal" style:family="paragraph">
      <style:paragraph-properties fo:line-height="0.143in" fo:margin-left="0.0138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9pt" style:font-size-asian="9pt"/>
    </style:style>
    <style:style style:name="T1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7" style:parent-style-name="Fonteparág.padrão" style:family="text">
      <style:text-properties fo:font-weight="bold" style:font-weight-asian="bold" fo:font-size="9pt" style:font-size-asian="9pt"/>
    </style:style>
    <style:style style:name="T1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9" style:parent-style-name="Fonteparág.padrão" style:family="text">
      <style:text-properties fo:font-weight="bold" style:font-weight-asian="bold" fo:font-size="9pt" style:font-size-asian="9pt"/>
    </style:style>
    <style:style style:name="T2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" style:parent-style-name="Fonteparág.padrão" style:family="text">
      <style:text-properties fo:font-weight="bold" style:font-weight-asian="bold" fo:font-size="9pt" style:font-size-asian="9pt"/>
    </style:style>
    <style:style style:name="T2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2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7" style:parent-style-name="Fonteparág.padrão" style:family="text">
      <style:text-properties fo:font-weight="bold" style:font-weight-asian="bold" fo:font-size="9pt" style:font-size-asian="9pt"/>
    </style:style>
    <style:style style:name="P28" style:parent-style-name="Corpodetexto" style:family="paragraph">
      <style:paragraph-properties fo:text-align="end" fo:line-height="5%" fo:margin-left="0in">
        <style:tab-stops/>
      </style:paragraph-properties>
      <style:text-properties fo:font-size="10pt" style:font-size-asian="10pt"/>
    </style:style>
    <style:style style:name="P29" style:parent-style-name="Corpodetexto" style:family="paragraph">
      <style:paragraph-properties fo:text-align="end" fo:line-height="5%" fo:margin-left="0in">
        <style:tab-stops/>
      </style:paragraph-properties>
      <style:text-properties fo:font-size="10pt" style:font-size-asian="10pt"/>
    </style:style>
    <style:style style:name="P30" style:parent-style-name="Corpodetexto" style:family="paragraph">
      <style:paragraph-properties fo:text-align="end" fo:line-height="5%" fo:margin-left="0in">
        <style:tab-stops/>
      </style:paragraph-properties>
      <style:text-properties fo:font-size="10pt" style:font-size-asian="10pt"/>
    </style:style>
    <style:style style:name="P31" style:parent-style-name="Corpodetexto" style:family="paragraph">
      <style:paragraph-properties fo:text-align="end" fo:line-height="5%" fo:margin-left="0in">
        <style:tab-stops/>
      </style:paragraph-properties>
    </style:style>
    <style:style style:name="T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" style:parent-style-name="Corpodetexto" style:family="paragraph">
      <style:paragraph-properties fo:text-align="start" fo:line-height="5%" fo:margin-left="0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69in" fo:margin-left="0.0416in">
        <style:tab-stops/>
      </style:paragraph-properties>
    </style:style>
    <style:style style:name="T36" style:parent-style-name="Fonteparág.padrão" style:family="text">
      <style:text-properties fo:color="#000009" fo:font-size="12pt" style:font-size-asian="12pt"/>
    </style:style>
    <style:page-layout style:name="PL1">
      <style:page-layout-properties fo:page-width="8.2708in" fo:page-height="11.6944in" style:print-orientation="portrait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833in"/>
      </style:header-style>
      <style:footer-style>
        <style:header-footer-properties style:dynamic-spacing="true" fo:min-height="0.3611in"/>
      </style:footer-style>
    </style:page-layout>
    <style:style style:name="P69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70" style:parent-style-name="Corpodetexto" style:family="paragraph">
      <style:paragraph-properties fo:text-align="start" fo:line-height="5%" fo:margin-left="0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Corpodetexto" style:family="paragraph">
      <style:paragraph-properties fo:text-align="end" fo:line-height="5%" fo:margin-left="0in">
        <style:tab-stops/>
      </style:paragraph-properties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9pt" style:font-size-asian="9pt"/>
    </style:style>
    <style:style style:name="T76" style:parent-style-name="Fonteparág.padrão" style:family="text">
      <style:text-properties fo:font-weight="bold" style:font-weight-asian="bold" fo:letter-spacing="0.0006in" fo:font-size="9pt" style:font-size-asian="9pt"/>
    </style:style>
    <style:style style:name="T77" style:parent-style-name="Fonteparág.padrão" style:family="text">
      <style:text-properties fo:font-weight="bold" style:font-weight-asian="bold" fo:font-size="9pt" style:font-size-asian="9pt"/>
    </style:style>
    <style:style style:name="T78" style:parent-style-name="Fonteparág.padrão" style:family="text">
      <style:text-properties fo:font-weight="bold" style:font-weight-asian="bold" fo:letter-spacing="-0.0055in" fo:font-size="9pt" style:font-size-asian="9pt"/>
    </style:style>
    <style:style style:name="T79" style:parent-style-name="Fonteparág.padrão" style:family="text">
      <style:text-properties fo:font-weight="bold" style:font-weight-asian="bold" fo:font-size="9pt" style:font-size-asian="9pt"/>
    </style:style>
    <style:style style:name="T8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81" style:parent-style-name="Fonteparág.padrão" style:family="text">
      <style:text-properties fo:font-weight="bold" style:font-weight-asian="bold" fo:font-size="9pt" style:font-size-asian="9pt"/>
    </style:style>
    <style:style style:name="P82" style:parent-style-name="Normal" style:family="paragraph">
      <style:paragraph-properties fo:line-height="0.143in" fo:margin-left="0.0138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9pt" style:font-size-asian="9pt"/>
    </style:style>
    <style:style style:name="T8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5" style:parent-style-name="Fonteparág.padrão" style:family="text">
      <style:text-properties fo:font-weight="bold" style:font-weight-asian="bold" fo:font-size="9pt" style:font-size-asian="9pt"/>
    </style:style>
    <style:style style:name="T8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7" style:parent-style-name="Fonteparág.padrão" style:family="text">
      <style:text-properties fo:font-weight="bold" style:font-weight-asian="bold" fo:font-size="9pt" style:font-size-asian="9pt"/>
    </style:style>
    <style:style style:name="T8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9" style:parent-style-name="Fonteparág.padrão" style:family="text">
      <style:text-properties fo:font-weight="bold" style:font-weight-asian="bold" fo:font-size="9pt" style:font-size-asian="9pt"/>
    </style:style>
    <style:style style:name="T9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1" style:parent-style-name="Fonteparág.padrão" style:family="text">
      <style:text-properties fo:font-weight="bold" style:font-weight-asian="bold" fo:font-size="9pt" style:font-size-asian="9pt"/>
    </style:style>
    <style:style style:name="T9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3" style:parent-style-name="Fonteparág.padrão" style:family="text">
      <style:text-properties fo:font-weight="bold" style:font-weight-asian="bold" fo:font-size="9pt" style:font-size-asian="9pt"/>
    </style:style>
    <style:style style:name="T9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5" style:parent-style-name="Fonteparág.padrão" style:family="text">
      <style:text-properties fo:font-weight="bold" style:font-weight-asian="bold" fo:font-size="9pt" style:font-size-asian="9pt"/>
    </style:style>
    <style:style style:name="P96" style:parent-style-name="Normal" style:family="paragraph">
      <style:paragraph-properties fo:line-height="0.143in" fo:margin-left="0.0138in">
        <style:tab-stops/>
      </style:paragraph-properties>
      <style:text-properties fo:font-weight="bold" style:font-weight-asian="bold" fo:font-size="9pt" style:font-size-asian="9pt"/>
    </style:style>
    <style:style style:name="P97" style:parent-style-name="Normal" style:family="paragraph">
      <style:paragraph-properties fo:line-height="0.143in" fo:margin-left="0.0138in">
        <style:tab-stops/>
      </style:paragraph-properties>
      <style:text-properties fo:font-weight="bold" style:font-weight-asian="bold" fo:font-size="9pt" style:font-size-asian="9pt"/>
    </style:style>
    <style:style style:name="P98" style:parent-style-name="Normal" style:family="paragraph">
      <style:paragraph-properties fo:line-height="0.143in" fo:margin-left="0.0138in">
        <style:tab-stops/>
      </style:paragraph-properties>
    </style:style>
    <style:style style:name="T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" style:parent-style-name="Corpodetexto" style:family="paragraph">
      <style:paragraph-properties fo:text-align="start" fo:line-height="5%" fo:margin-left="0in">
        <style:tab-stops/>
      </style:paragraph-properties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P102" style:parent-style-name="Normal" style:family="paragraph">
      <style:paragraph-properties fo:margin-top="0.0069in" fo:margin-left="0.0416in">
        <style:tab-stops/>
      </style:paragraph-properties>
    </style:style>
    <style:style style:name="T103" style:parent-style-name="Fonteparág.padrão" style:family="text">
      <style:text-properties fo:color="#000009" fo:font-size="12pt" style:font-size-asian="12pt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4144" draw:style-name="a0" draw:name="image2.png" text:anchor-type="paragraph" svg:x="3.67083in" svg:y="1.48333in" svg:width="0.64514in" svg:height="0.66806in" style:rel-width="scale" style:rel-height="scale"><draw:image xlink:href="media/image1.png" xlink:type="simple" xlink:show="embed" xlink:actuate="onLoad"/><svg:title/><svg:desc/></draw:frame></text:span><text:span text:style-name="T5"><draw:frame draw:z-index="251655168" draw:id="id0" draw:style-name="a1" draw:name="Caixa de texto 5" text:anchor-type="paragraph" svg:x="2.51181in" svg:y="2.15486in" svg:width="3.24375in" svg:height="0.45278in" style:rel-width="scale" style:rel-height="scale"><draw:text-box><text:p text:style-name="P6"><text:span text:style-name="T7">PODER JUDICIÁRIO</text:span><text:span text:style-name="T8"><text:s/></text:span><text:span text:style-name="T9">JUSTIÇA</text:span><text:span text:style-name="T10"><text:s/></text:span><text:span text:style-name="T11">DO</text:span><text:span text:style-name="T12"><text:s/></text:span><text:span text:style-name="T13">TRABALHO</text:span></text:p><text:p text:style-name="P14"><text:span text:style-name="T15">TRIBUNAL</text:span><text:span text:style-name="T16"><text:s/></text:span><text:span text:style-name="T17">REGIONAL</text:span><text:span text:style-name="T18"><text:s/></text:span><text:span text:style-name="T19">DO</text:span><text:span text:style-name="T20"><text:s/></text:span><text:span text:style-name="T21">TRABALHO</text:span><text:span text:style-name="T22"><text:s/></text:span><text:span text:style-name="T23">DA</text:span><text:span text:style-name="T24"><text:s/></text:span><text:span text:style-name="T25">6ª</text:span><text:span text:style-name="T26"><text:s/></text:span><text:span text:style-name="T27">REGIÃO</text:span></text:p></draw:text-box><svg:title/><svg:desc/></draw:frame></text:span></text:p>
        <text:p text:style-name="P28"/>
        <text:p text:style-name="P29"/>
        <text:p text:style-name="P30"/>
        <text:p text:style-name="P31"><text:span text:style-name="T32"><draw:frame draw:style-name="a2" draw:name="Imagem 8" text:anchor-type="as-char" svg:x="0in" svg:y="0in" svg:width="0.52639in" svg:height="0.7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33"><text:span text:style-name="T34"><draw:frame draw:z-index="251656192" draw:id="id1" draw:style-name="a3" draw:name="Caixa de texto 4" text:anchor-type="paragraph" svg:x="7.06181in" svg:y="10.80694in" svg:width="0.25in" svg:height="0.2125in" style:rel-width="scale" style:rel-height="scale"><draw:text-box><text:p text:style-name="P35"><text:span text:style-name="T3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69"/>
        <text:p text:style-name="P70"><text:span text:style-name="T71"><draw:frame draw:z-index="251657216" draw:style-name="a4" draw:name="image2.png" text:anchor-type="paragraph" svg:x="3.67083in" svg:y="1.48333in" svg:width="0.64514in" svg:height="0.66806in" style:rel-width="scale" style:rel-height="scale"><draw:image xlink:href="media/image1.png" xlink:type="simple" xlink:show="embed" xlink:actuate="onLoad"/><svg:title/><svg:desc/></draw:frame></text:span></text:p>
        <text:p text:style-name="P72"><text:span text:style-name="T73"><draw:frame draw:z-index="251658240" draw:id="id2" draw:style-name="a5" draw:name="Caixa de texto 2" text:anchor-type="paragraph" svg:x="2.51181in" svg:y="2.15486in" svg:width="3.28819in" svg:height="0.60972in" style:rel-width="scale" style:rel-height="scale"><draw:text-box><text:p text:style-name="P74"><text:span text:style-name="T75">PODER JUDICIÁRIO</text:span><text:span text:style-name="T76"><text:s/></text:span><text:span text:style-name="T77">JUSTIÇA</text:span><text:span text:style-name="T78"><text:s/></text:span><text:span text:style-name="T79">DO</text:span><text:span text:style-name="T80"><text:s/></text:span><text:span text:style-name="T81">TRABALHO</text:span></text:p><text:p text:style-name="P82"><text:span text:style-name="T83">TRIBUNAL</text:span><text:span text:style-name="T84"><text:s/></text:span><text:span text:style-name="T85">REGIONAL</text:span><text:span text:style-name="T86"><text:s/></text:span><text:span text:style-name="T87">DO</text:span><text:span text:style-name="T88"><text:s/></text:span><text:span text:style-name="T89">TRABALHO</text:span><text:span text:style-name="T90"><text:s/></text:span><text:span text:style-name="T91">DA</text:span><text:span text:style-name="T92"><text:s/></text:span><text:span text:style-name="T93">6ª</text:span><text:span text:style-name="T94"><text:s/></text:span><text:span text:style-name="T95">REGIÃO</text:span></text:p><text:p text:style-name="P96"/><text:p text:style-name="P97"/><text:p text:style-name="P98"/></draw:text-box><svg:title/><svg:desc/></draw:frame></text:span><text:span text:style-name="T99"><draw:frame draw:style-name="a6" draw:name="Imagem 10" text:anchor-type="as-char" svg:x="0in" svg:y="0in" svg:width="0.52639in" svg:height="0.7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100"><text:span text:style-name="T101"><draw:frame draw:z-index="251659264" draw:id="id3" draw:style-name="a7" draw:name="Caixa de texto 1" text:anchor-type="paragraph" svg:x="7.06181in" svg:y="10.80694in" svg:width="0.25in" svg:height="0.2125in" style:rel-width="scale" style:rel-height="scale"><draw:text-box><text:p text:style-name="P102"><text:span text:style-name="T103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4-03-19T17:24:00Z</meta:creation-date>
    <dc:date>2024-03-19T17:24:00Z</dc:date>
    <meta:print-date>2024-03-19T17:22:00Z</meta:print-date>
    <meta:template xlink:href="Normal" xlink:type="simple"/>
    <meta:editing-cycles>2</meta:editing-cycles>
    <meta:editing-duration>PT0S</meta:editing-duration>
    <meta:user-defined meta:name="Created" meta:value-type="date">2023-09-29T00:00:00Z</meta:user-defined>
    <meta:user-defined meta:name="Creator">Microsoft® Word 2010</meta:user-defined>
    <meta:user-defined meta:name="LastSaved" meta:value-type="date">2023-10-03T00:00:00Z</meta:user-defined>
    <meta:document-statistic meta:page-count="6" meta:paragraph-count="37" meta:word-count="2938" meta:character-count="18767" meta:row-count="132" meta:non-whitespace-character-count="15866"/>
  </office:meta>
</office:document-meta>
</file>