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 style:family="paragraph">
      <style:paragraph-properties fo:text-align="justify"/>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style:font-weight-complex="bold"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weight-complex="bold"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style:font-weight-complex="bold" fo:font-size="11pt" style:font-size-asian="11pt" style:font-size-complex="11pt"/>
    </style:style>
    <style:style style:name="T133" style:parent-style-name="Fonteparág.padrão" style:family="text">
      <style:text-properties style:font-weight-complex="bold"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Strong" style:family="text">
      <style:text-properties fo:font-weight="normal" style:font-weight-asian="normal" style:font-weight-complex="normal" style:use-window-font-color="true"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style:font-name-complex="Arial" fo:font-size="11pt" style:font-size-asian="11pt" style:font-size-complex="11pt"/>
    </style:style>
    <style:style style:name="T167"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omplex="Arial"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weight-complex="bold"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style:font-weight-complex="bold"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style:font-weight-complex="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style:font-weight-complex="bold"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style:text-position="super 63.6%"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style:font-weight-complex="bold" fo:font-size="11pt" style:font-size-asian="11pt" style:font-size-complex="11pt"/>
    </style:style>
    <style:style style:name="T253" style:parent-style-name="Fonteparág.padrão" style:family="text">
      <style:text-properties style:font-weight-complex="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tyle="italic" style:font-style-asian="italic"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style:font-name-complex="Courier New"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style:font-name-complex="Courier New" fo:font-size="11pt" style:font-size-asian="11pt" style:font-size-complex="11pt"/>
    </style:style>
    <style:style style:name="T301" style:parent-style-name="Fonteparág.padrão" style:family="text">
      <style:text-properties style:font-name-complex="Arial" fo:font-size="11pt" style:font-size-asian="11pt" style:font-size-complex="11pt"/>
    </style:style>
    <style:style style:name="T302" style:parent-style-name="Fonteparág.padrão" style:family="text">
      <style:text-properties style:font-name-complex="Courier New" fo:font-size="11pt" style:font-size-asian="11pt" style:font-size-complex="11pt"/>
    </style:style>
    <style:style style:name="T303" style:parent-style-name="Fonteparág.padrão" style:family="text">
      <style:text-properties style:font-name-complex="Courier New" fo:font-style="italic" style:font-style-asian="italic" fo:font-size="11pt" style:font-size-asian="11pt" style:font-size-complex="11pt"/>
    </style:style>
    <style:style style:name="T304" style:parent-style-name="Fonteparág.padrão" style:family="text">
      <style:text-properties style:font-name-complex="Courier New" fo:font-size="11pt" style:font-size-asian="11pt" style:font-size-complex="11pt"/>
    </style:style>
    <style:style style:name="T305" style:parent-style-name="Fonteparág.padrão" style:family="text">
      <style:text-properties style:font-name-complex="Arial" fo:font-size="11pt" style:font-size-asian="11pt" style:font-size-complex="11pt"/>
    </style:style>
    <style:style style:name="T306" style:parent-style-name="Fonteparág.padrão" style:family="text">
      <style:text-properties style:font-name-complex="Courier New" fo:font-size="11pt" style:font-size-asian="11pt" style:font-size-complex="11pt"/>
    </style:style>
    <style:style style:name="T307" style:parent-style-name="Fonteparág.padrão" style:family="text">
      <style:text-properties style:font-name-complex="Verdana"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0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10" style:parent-style-name="Fonteparág.padrão" style:family="text">
      <style:text-properties fo:font-weight="bold" style:font-weight-asian="bold"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style:font-weight-complex="bold" fo:font-size="11pt" style:font-size-asian="11pt" style:font-size-complex="11pt"/>
    </style:style>
    <style:style style:name="T321" style:parent-style-name="Fonteparág.padrão" style:family="text">
      <style:text-properties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style:font-weight-complex="bold" fo:font-size="11pt" style:font-size-asian="11pt" style:font-size-complex="11pt"/>
    </style:style>
    <style:style style:name="T324" style:parent-style-name="Fonteparág.padrão" style:family="text">
      <style:text-properties style:font-weight-complex="bold" fo:font-size="11pt" style:font-size-asian="11pt" style:font-size-complex="11pt"/>
    </style:style>
    <style:style style:name="T325" style:parent-style-name="Fonteparág.padrão" style:family="text">
      <style:text-properties style:font-weight-complex="bold" fo:font-size="11pt" style:font-size-asian="11pt" style:font-size-complex="11pt"/>
    </style:style>
    <style:style style:name="T326" style:parent-style-name="Fonteparág.padrão" style:family="text">
      <style:text-properties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weight="bold" style:font-weight-asian="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style:font-weight-complex="bold" fo:font-size="11pt" style:font-size-asian="11pt" style:font-size-complex="11pt"/>
    </style:style>
    <style:style style:name="T342" style:parent-style-name="Fonteparág.padrão" style:family="text">
      <style:text-properties style:font-weight-complex="bold" fo:font-size="11pt" style:font-size-asian="11pt" style:font-size-complex="11pt"/>
    </style:style>
    <style:style style:name="T343" style:parent-style-name="Fonteparág.padrão" style:family="text">
      <style:text-properties style:font-weight-complex="bold" fo:font-size="11pt" style:font-size-asian="11pt" style:font-size-complex="11pt"/>
    </style:style>
    <style:style style:name="T3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6" style:parent-style-name="Strong" style:family="text">
      <style:text-properties fo:font-weight="normal" style:font-weight-asian="normal" style:font-weight-complex="normal" style:use-window-font-color="true"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387" style:parent-style-name="Fonteparág.padrão" style:family="text">
      <style:text-properties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style>
    <style:style style:name="T390" style:parent-style-name="Fonteparág.padrão" style:family="text">
      <style:text-properties style:font-weight-complex="bold"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style:font-weight-complex="bold"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style:font-weight-complex="bold"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style:font-weight-complex="bold"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style:font-weight-complex="bold" fo:font-size="11pt" style:font-size-asian="11pt" style:font-size-complex="11pt"/>
    </style:style>
    <style:style style:name="T399" style:parent-style-name="Fonteparág.padrão" style:family="text">
      <style:text-properties fo:font-weight="bold" style:font-weight-asian="bold" style:font-weight-complex="bold" fo:font-size="11pt" style:font-size-asian="11pt" style:font-size-complex="11pt"/>
    </style:style>
    <style:style style:name="T400" style:parent-style-name="Fonteparág.padrão" style:family="text">
      <style:text-properties style:font-weight-complex="bold" fo:font-size="11pt" style:font-size-asian="11pt" style:font-size-complex="11pt"/>
    </style:style>
    <style:style style:name="T401" style:parent-style-name="Fonteparág.padrão" style:family="text">
      <style:text-properties fo:font-weight="bold" style:font-weight-asian="bold" style:font-weight-complex="bold" fo:font-size="11pt" style:font-size-asian="11pt" style:font-size-complex="11pt"/>
    </style:style>
    <style:style style:name="T402" style:parent-style-name="Fonteparág.padrão" style:family="text">
      <style:text-properties style:font-weight-complex="bold"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style:font-weight-complex="bold"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style:font-weight-complex="bold" fo:font-size="11pt" style:font-size-asian="11pt" style:font-size-complex="11pt"/>
    </style:style>
    <style:style style:name="T407" style:parent-style-name="Fonteparág.padrão" style:family="text">
      <style:text-properties fo:font-weight="bold" style:font-weight-asian="bold" style:font-weight-complex="bold" fo:font-size="11pt" style:font-size-asian="11pt" style:font-size-complex="11pt"/>
    </style:style>
    <style:style style:name="T408" style:parent-style-name="Fonteparág.padrão" style:family="text">
      <style:text-properties style:font-weight-complex="bold" fo:font-size="11pt" style:font-size-asian="11pt" style:font-size-complex="11pt"/>
    </style:style>
    <style:style style:name="T409" style:parent-style-name="Fonteparág.padrão" style:family="text">
      <style:text-properties fo:font-weight="bold" style:font-weight-asian="bold" style:font-weight-complex="bold" fo:font-size="11pt" style:font-size-asian="11pt" style:font-size-complex="11pt"/>
    </style:style>
    <style:style style:name="T410" style:parent-style-name="Fonteparág.padrão" style:family="text">
      <style:text-properties style:font-weight-complex="bold" fo:font-size="11pt" style:font-size-asian="11pt" style:font-size-complex="11pt"/>
    </style:style>
    <style:style style:name="T411" style:parent-style-name="Fonteparág.padrão" style:family="text">
      <style:text-properties fo:font-weight="bold" style:font-weight-asian="bold" style:font-weight-complex="bold" fo:font-size="11pt" style:font-size-asian="11pt" style:font-size-complex="11pt"/>
    </style:style>
    <style:style style:name="T412" style:parent-style-name="Fonteparág.padrão" style:family="text">
      <style:text-properties style:font-weight-complex="bold"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style:font-weight-complex="bold"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style>
    <style:style style:name="T416" style:parent-style-name="Fonteparág.padrão" style:family="text">
      <style:text-properties style:font-weight-complex="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tyle="italic" style:font-style-asian="italic" style:font-style-complex="italic"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style:font-weight-complex="bold" fo:font-size="11pt" style:font-size-asian="11pt" style:font-size-complex="11pt"/>
    </style:style>
    <style:style style:name="T421" style:parent-style-name="Fonteparág.padrão" style:family="text">
      <style:text-properties style:font-weight-complex="bold"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style:font-weight-complex="bold"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style>
    <style:style style:name="T426" style:parent-style-name="Fonteparág.padrão" style:family="text">
      <style:text-properties style:font-weight-complex="bold"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style:font-weight-complex="bold" fo:font-size="11pt" style:font-size-asian="11pt" style:font-size-complex="11pt"/>
    </style:style>
    <style:style style:name="T429" style:parent-style-name="Fonteparág.padrão" style:family="text">
      <style:text-properties style:font-weight-complex="bold" fo:font-style="italic" style:font-style-asian="italic" fo:font-size="11pt" style:font-size-asian="11pt" style:font-size-complex="11pt"/>
    </style:style>
    <style:style style:name="T430" style:parent-style-name="Fonteparág.padrão" style:family="text">
      <style:text-properties style:font-weight-complex="bold" fo:font-size="11pt" style:font-size-asian="11pt" style:font-size-complex="11pt"/>
    </style:style>
    <style:style style:name="T431" style:parent-style-name="Fonteparág.padrão" style:family="text">
      <style:text-properties style:font-weight-complex="bold" fo:font-size="11pt" style:font-size-asian="11pt" style:font-size-complex="11pt"/>
    </style:style>
    <style:style style:name="T432" style:parent-style-name="Fonteparág.padrão" style:family="text">
      <style:text-properties fo:font-weight="bold" style:font-weight-asian="bold" style:font-weight-complex="bold" fo:font-size="11pt" style:font-size-asian="11pt" style:font-size-complex="11pt"/>
    </style:style>
    <style:style style:name="T433" style:parent-style-name="Fonteparág.padrão" style:family="text">
      <style:text-properties style:font-weight-complex="bold" fo:font-size="11pt" style:font-size-asian="11pt" style:font-size-complex="11pt"/>
    </style:style>
    <style:style style:name="T434" style:parent-style-name="Fonteparág.padrão" style:family="text">
      <style:text-properties fo:font-weight="bold" style:font-weight-asian="bold" style:font-weight-complex="bold" fo:font-size="11pt" style:font-size-asian="11pt" style:font-size-complex="11pt"/>
    </style:style>
    <style:style style:name="T435" style:parent-style-name="Fonteparág.padrão" style:family="text">
      <style:text-properties fo:font-weight="bold" style:font-weight-asian="bold" style:font-weight-complex="bold" fo:font-size="11pt" style:font-size-asian="11pt" style:font-size-complex="11pt"/>
    </style:style>
    <style:style style:name="T436" style:parent-style-name="Fonteparág.padrão" style:family="text">
      <style:text-properties style:font-weight-complex="bold"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style>
    <style:style style:name="T438" style:parent-style-name="Fonteparág.padrão" style:family="text">
      <style:text-properties style:font-weight-complex="bold"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T440" style:parent-style-name="Fonteparág.padrão" style:family="text">
      <style:text-properties fo:font-weight="bold" style:font-weight-asian="bold" style:font-weight-complex="bold"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nteparág.padrão" style:family="text">
      <style:text-properties fo:font-weight="bold" style:font-weight-asian="bold" style:font-weight-complex="bold" fo:font-size="11pt" style:font-size-asian="11pt" style:font-size-complex="11pt"/>
    </style:style>
    <style:style style:name="T443" style:parent-style-name="Fonteparág.padrão" style:family="text">
      <style:text-properties style:font-weight-complex="bold"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style:font-weight-complex="bold" fo:font-size="11pt" style:font-size-asian="11pt" style:font-size-complex="11pt"/>
    </style:style>
    <style:style style:name="T446" style:parent-style-name="Fonteparág.padrão" style:family="text">
      <style:text-properties style:font-weight-complex="bold" fo:font-style="italic" style:font-style-asian="italic"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style>
    <style:style style:name="T449" style:parent-style-name="Fonteparág.padrão" style:family="text">
      <style:text-properties fo:font-weight="bold" style:font-weight-asian="bold" style:font-weight-complex="bold"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style:font-weight-complex="bold"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style:font-weight-complex="bold" fo:font-size="11pt" style:font-size-asian="11pt" style:font-size-complex="11pt"/>
    </style:style>
    <style:style style:name="T455" style:parent-style-name="Fonteparág.padrão" style:family="text">
      <style:text-properties fo:font-weight="bold" style:font-weight-asian="bold" style:font-weight-complex="bold" fo:font-size="11pt" style:font-size-asian="11pt" style:font-size-complex="11pt"/>
    </style:style>
    <style:style style:name="T456" style:parent-style-name="Fonteparág.padrão" style:family="text">
      <style:text-properties style:font-weight-complex="bold" fo:font-size="11pt" style:font-size-asian="11pt" style:font-size-complex="11pt"/>
    </style:style>
    <style:style style:name="T4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style:font-weight-complex="bold" fo:font-size="11pt" style:font-size-asian="11pt" style:font-size-complex="11pt"/>
    </style:style>
    <style:style style:name="T459" style:parent-style-name="Fonteparág.padrão" style:family="text">
      <style:text-properties style:font-weight-complex="bold" fo:font-style="italic" style:font-style-asian="italic" fo:font-size="11pt" style:font-size-asian="11pt" style:font-size-complex="11pt"/>
    </style:style>
    <style:style style:name="T46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weight-complex="bold" fo:font-size="11pt" style:font-size-asian="11pt" style:font-size-complex="11pt"/>
    </style:style>
    <style:style style:name="T462" style:parent-style-name="Fonteparág.padrão" style:family="text">
      <style:text-properties style:font-weight-complex="bold" fo:font-style="italic" style:font-style-asian="italic" fo:font-size="11pt" style:font-size-asian="11pt" style:font-size-complex="11pt"/>
    </style:style>
    <style:style style:name="T463"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464" style:parent-style-name="Fonteparág.padrão" style:family="text">
      <style:text-properties style:font-weight-complex="bold" fo:font-style="italic" style:font-style-asian="italic" fo:font-size="11pt" style:font-size-asian="11pt" style:font-size-complex="11pt"/>
    </style:style>
    <style:style style:name="T465" style:parent-style-name="Fonteparág.padrão" style:family="text">
      <style:text-properties fo:font-weight="bold" style:font-weight-asian="bold" style:font-weight-complex="bold" fo:font-size="11pt" style:font-size-asian="11pt" style:font-size-complex="11pt"/>
    </style:style>
    <style:style style:name="T466" style:parent-style-name="Fonteparág.padrão" style:family="text">
      <style:text-properties style:font-weight-complex="bold" fo:font-size="11pt" style:font-size-asian="11pt" style:font-size-complex="11pt"/>
    </style:style>
    <style:style style:name="T467" style:parent-style-name="Fonteparág.padrão" style:family="text">
      <style:text-properties fo:font-weight="bold" style:font-weight-asian="bold" style:font-weight-complex="bold" fo:font-size="11pt" style:font-size-asian="11pt" style:font-size-complex="11pt"/>
    </style:style>
    <style:style style:name="T468" style:parent-style-name="Fonteparág.padrão" style:family="text">
      <style:text-properties fo:font-weight="bold" style:font-weight-asian="bold" style:font-weight-complex="bold" fo:font-size="11pt" style:font-size-asian="11pt" style:font-size-complex="11pt"/>
    </style:style>
    <style:style style:name="T469" style:parent-style-name="Fonteparág.padrão" style:family="text">
      <style:text-properties style:font-weight-complex="bold"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color="#222222"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style>
    <style:style style:name="T475" style:parent-style-name="Fonteparág.padrão" style:family="text">
      <style:text-properties fo:font-weight="bold" style:font-weight-asian="bold"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weight="bold" style:font-weight-asian="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tyle="italic" style:font-style-asian="italic" fo:font-size="11pt" style:font-size-asian="11pt" style:font-size-complex="11pt"/>
    </style:style>
    <style:style style:name="T482" style:parent-style-name="Fonteparág.padrão" style:family="text">
      <style:text-properties style:font-weight-complex="bold"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484" style:parent-style-name="Fonteparág.padrão" style:family="text">
      <style:text-properties fo:font-weight="bold" style:font-weight-asian="bold" fo:font-size="11pt" style:font-size-asian="11pt" style:font-size-complex="11pt" fo:background-color="#C0C0C0" style:text-underline-type="single" style:text-underline-style="solid" style:text-underline-width="auto" style:text-underline-mode="continuous"/>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weight="bold" style:font-weight-asian="bold"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style:use-window-font-color="true" fo:font-size="11pt" style:font-size-asian="11pt" style:font-size-complex="11pt"/>
    </style:style>
    <style:style style:name="T492" style:parent-style-name="Fonteparág.padrão" style:family="text">
      <style:text-properties style:use-window-font-color="true"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style="italic" style:font-style-asian="italic"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7</text:span><text:span text:style-name="T27">ª SESSÃ</text:span><text:span text:style-name="T28">O ADMINISTRATIVA</text:span><text:span text:style-name="T29"><text:s/></text:span><text:span text:style-name="T30">REALIZADA EM<text:s/></text:span><text:span text:style-name="T31">14</text:span><text:span text:style-name="T32"><text:s/>DE<text:s/></text:span><text:span text:style-name="T33">MARÇO</text:span><text:span text:style-name="T34"><text:s/>DE 2022</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7ª SESSÃO ADMINISTRATIVA DO PLENO DO TRIBUNAL REGIONAL DO<text:s/>TRABALHO DA SEXTA REGIÃO, EM 2022.<text:s/></text:p>
      <text:p text:style-name="P56"/>
      <text:p text:style-name="P57"><text:span text:style-name="T58">Ao</text:span><text:span text:style-name="T59">s<text:s/></text:span><text:span text:style-name="T60">(</text:span><text:span text:style-name="T61">14</text:span><text:span text:style-name="T62">)<text:s/></text:span><text:span text:style-name="T63">quatorze</text:span><text:span text:style-name="T64"><text:s/></text:span><text:span text:style-name="T65">dia</text:span><text:span text:style-name="T66">s</text:span><text:span text:style-name="T67"><text:s/>do mês de<text:s/></text:span><text:span text:style-name="T68">março</text:span><text:span text:style-name="T69"><text:s/></text:span><text:span text:style-name="T70">do ano de<text:s/></text:span><text:span text:style-name="T71">dois mil e<text:s/></text:span><text:span text:style-name="T72">vinte<text:s/></text:span><text:span text:style-name="T73">e dois (2022</text:span><text:span text:style-name="T74">), às</text:span><text:span text:style-name="T75"><text:s/>10</text:span><text:span text:style-name="T76">h</text:span><text:span text:style-name="T77">20</text:span><text:span text:style-name="T78">, nesta Cidade do Recife, capital do Estado de Pernambuco e sede da Sexta Região da Justiça do Trabalho,<text:s/></text:span><text:span text:style-name="T79">sob a presidência</text:span><text:span text:style-name="T80"><text:s/></text:span><text:span text:style-name="T81">da Excelentíssima Desembargadora Presidente</text:span><text:span text:style-name="T82"><text:s/></text:span><text:span text:style-name="T83">MARIA CLARA SABOYA ALBUQUERQUE BERNARDINO</text:span><text:span text:style-name="T84">, com a presença de Suas Excelências</text:span><text:span text:style-name="T85"><text:s/>a</text:span><text:span text:style-name="T86"><text:s/></text:span><text:span text:style-name="T87">Desembargadora<text:s/></text:span><text:span text:style-name="T88">Vice-Presidente Nise Pedroso Lins de Sousa</text:span><text:span text:style-name="T89">,</text:span><text:span text:style-name="T90"><text:s/></text:span><text:span text:style-name="T91">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text:s/></text:span><text:span text:style-name="T92">a Desembargadora<text:s/></text:span><text:span text:style-name="T93">Dione Nunes Furtado da Silva</text:span><text:span text:style-name="T94">,<text:s/></text:span><text:span text:style-name="T95">a Desembargadora Maria do Socorro Silva Emerenciano, o Desembargador<text:s/></text:span><text:span text:style-name="T96">Sergio Torres Teixeira,</text:span><text:span text:style-name="T97"><text:s/>o Desembargador Fábio André de Farias,<text:s/></text:span><text:span text:style-name="T98">o Desembargador<text:s/></text:span><text:span text:style-name="T99">José Luciano Alexo da Silva</text:span><text:span text:style-name="T100">,<text:s/></text:span><text:span text:style-name="T101">a Desembargadora Ana Cláudia Petruccelli de Lima,</text:span><text:span text:style-name="T102"><text:s/>a Desembargadora<text:s/></text:span><text:span text:style-name="T103">Solange Moura de Andrade</text:span><text:span text:style-name="T104">,</text:span><text:span text:style-name="T105"><text:s/>o Desembargador Milton Gouveia da Silva Filho e o Desembargador Larry da Silva Oliveira Filho; e a Excelentíssima Procuradora-Chefe da Procuradoria Regional do Trabalho da 6ª Região, Dra. Ana Carolina Lima Vieira Ribemboim.<text:s/></text:span><text:span text:style-name="T106">Aberto</text:span><text:span text:style-name="T107">s</text:span><text:span text:style-name="T108"><text:s/>os trabalhos</text:span><text:span text:style-name="T109">,</text:span><text:span text:style-name="T110"><text:s/>f</text:span><text:span text:style-name="T111">o</text:span><text:span text:style-name="T112">ram</text:span><text:span text:style-name="T113"><text:s/>registrad</text:span><text:span text:style-name="T114">a</text:span><text:span text:style-name="T115">s</text:span><text:span text:style-name="T116"><text:s/></text:span><text:span text:style-name="T117">as ausências justificadas do</text:span><text:span text:style-name="T118"><text:s/>Excelentíssimo Desembargador</text:span><text:span text:style-name="T119"><text:s/>Paulo Alcântara</text:span><text:span text:style-name="T120">, por motivo de licença médica; e<text:s/></text:span><text:span text:style-name="T121">do Excelentíssimo Desembargador</text:span><text:span text:style-name="T122"><text:s/></text:span><text:span text:style-name="T123">Eduardo Pugliesi</text:span><text:span text:style-name="T124">, em razão de férias.<text:s/></text:span><text:span text:style-name="T125">Registrou-se</text:span><text:span text:style-name="T126">,</text:span><text:span text:style-name="T127"><text:s/>mais</text:span><text:span text:style-name="T128">,</text:span><text:span text:style-name="T129"><text:s/>que a Excelentíssima Desembargadora<text:s/></text:span><text:span text:style-name="T130">Solange Moura de Andrade, mesmo estando em gozo de férias, compareceu à presente sessão por<text:s/></text:span><text:span text:style-name="T131">meio</text:span><text:span text:style-name="T132"><text:s/>da convocação do Ofício TRT6 - STP - Nº 005</text:span><text:span text:style-name="T133">/2022-(Circular)</text:span><text:span text:style-name="T134">.</text:span><text:span text:style-name="T135"><text:s/></text:span><text:span text:style-name="T136">Ainda</text:span><text:span text:style-name="T137"><text:s/></text:span><text:span text:style-name="T138">foi registrada</text:span><text:span text:style-name="T139"><text:s/>a presença da Excelentíssima Magistrada Laura Cavalcanti de Morais Botelho – Presidente da AMATRA VI.</text:span><text:span text:style-name="T140"><text:s/></text:span><text:span text:style-name="T141">I</text:span><text:span text:style-name="T142"><text:s/>–<text:s/></text:span><text:span text:style-name="T143">Ini</text:span><text:span text:style-name="T144">cialmente</text:span><text:span text:style-name="T145">,<text:s/></text:span><text:span text:style-name="T146">foi instalada a<text:s/></text:span><text:span text:style-name="T147">sessão administrativa</text:span><text:span text:style-name="T148"><text:s/></text:span><text:span text:style-name="T149">VIRTU</text:span><text:span text:style-name="T150">AL e aprovada a ata da<text:s/></text:span><text:span text:style-name="T151">sessão administrativa</text:span><text:span text:style-name="T152"><text:s/>do dia</text:span><text:span text:style-name="T153"><text:s/></text:span><text:span text:style-name="T154">07/03</text:span><text:span text:style-name="T155">/202</text:span><text:span text:style-name="T156">2</text:span><text:span text:style-name="T157">.</text:span><text:span text:style-name="T158"><text:s/></text:span><text:span text:style-name="T159">II</text:span><text:span text:style-name="T160"><text:s/>–</text:span><text:span text:style-name="T161"><text:s/></text:span><text:span text:style-name="T162">Logo após, o Tribunal Pleno,<text:s/></text:span><text:span text:style-name="T163">apreciando</text:span><text:span text:style-name="T164"><text:s/>as informações</text:span><text:span text:style-name="T165"><text:s/></text:span><text:span text:style-name="T166">prestadas pela Corregedoria Regional, a respeito dos Magistrados que receberão a Gratificação por Exercício Cumulativo de Jurisdição relativa ao mês de<text:s/></text:span><text:span text:style-name="T167">fevereiro de 2022</text:span><text:span text:style-name="T168">, em conformidade com o art. 4º da Resolução CSJT n.º 155/2015,</text:span><text:span text:style-name="T169"><text:s/></text:span><text:span text:style-name="T170">resolveu</text:span><text:span text:style-name="T171">,<text:s/></text:span><text:span text:style-name="T172">por unanimidade</text:span><text:span text:style-name="T173">,<text:s/></text:span><text:span text:style-name="T174">homologar</text:span><text:span text:style-name="T175"><text:s/></text:span><text:span text:style-name="T176">o recebimento da GECJ do mês de<text:s/></text:span><text:span text:style-name="T177">fevereiro de 2022</text:span><text:span text:style-name="T178">, pelos Juízes<text:s/></text:span><text:span text:style-name="T179">IBRAHIM ALVES DA SILVA FILHO, ARMANDO DA CUNHA RABELO NETO, EDSON LUÍS BRYK, EVANDRO EULER DIAS, JOSÉ AUGUSTO SEGUNDO NETO, ALEXANDRE FRANCO VIEIRA, PEDRO HENRIQUE BARRETO MENEZES</text:span><text:span text:style-name="T180">, com fundamento no<text:s/></text:span><text:span text:style-name="T181">art. 3º, §1º, incisos II,<text:s/></text:span><text:span text:style-name="T182">da Resolução<text:s/></text:span><text:span text:style-name="T183">CSJT n.º 155/2015; e (II)</text:span><text:span text:style-name="T184"><text:s/></text:span><text:span text:style-name="T185">homologar</text:span><text:span text:style-name="T186"><text:s/>o recebimento da gratificação em referência, relativa ao mês de<text:s/></text:span><text:span text:style-name="T187">fevereiro de 2022</text:span><text:span text:style-name="T188">, pelos Magistrados<text:s/></text:span><text:span text:style-name="T189">JULIANA LYRA BARBOSA, REGINA MAURA MACIEL LEMOS, PATRÍCIA COELHO BRANDÃO VIEIRA, FERNANDO CABRAL DE ANDRADE FILHO, SAULO BOSCO SOUZA DE MEDEIROS, ANA CRISTINA DA SILVA, ANTÔNIO AUGUSTO SERRA SECA NETO, NECY LAPENDA PESSOA DE ALBUQUERQUE AZEVEDO, VIRGÍNIO HENRIQUES DE SÁ E BENEVIDES, LEVI PEREIRA DE OLIVEIRA, LUCAS DE ARAÚJO CAVACANTI, ANA PAULA MENDONÇA MONTALVÃO, THEANNA DE ALENCAR BORGES</text:span><text:span text:style-name="T190">, nos termos do art. 3º, §1º, inciso III, “b”, da Resolução CSJT n.º 155/2015 e do Acórdão<text:s/></text:span><text:span text:style-name="T191">Processo n.º CSJT-A-4607-75.2016.5.90.0000</text:span><text:span text:style-name="T192">,<text:s/></text:span><text:span text:style-name="T193">III</text:span><text:span text:style-name="T194"><text:s/>–</text:span><text:span text:style-name="T195"><text:s/></text:span><text:span text:style-name="T196">Dando prosseguimento<text:s/></text:span><text:span text:style-name="T197">o Colegiado,<text:s/></text:span><text:span text:style-name="T198">apreciando</text:span><text:span text:style-name="T199"><text:s/>o requerimento do<text:s/></text:span><text:span text:style-name="T200">Exmo. Desembargador<text:s/></text:span><text:span text:style-name="T201">SÉRGIO TORRES TEIXEIRA</text:span><text:span text:style-name="T202"><text:s/>que</text:span><text:span text:style-name="T203"><text:s/></text:span><text:span text:style-name="T204">solicita averbação, para compensação em época oportuna, de 6 (seis) dias, por ter comparecido, convocado, às sessões plenárias dos dias 6 e 13/12/2021, 24 e 31/1/2022, e 7/2/2022, bem como à sessão da Primeira Turma do dia 9/2/2022, durante a fruição de períodos de férias</text:span><text:span text:style-name="T205">; e, c</text:span><text:span text:style-name="T206">olaciona, a fim de instruir seu pleito, os Ofícios-Circulares TRT6-STP n.ºs 46 e 48/2021, 1 e 3/2022, a ata da sessão do Pleno do dia 31/1/2022</text:span><text:span text:style-name="T207">, e</text:span><text:span text:style-name="T208"><text:s/>ainda</text:span><text:span text:style-name="T209">,</text:span><text:span text:style-name="T210"><text:s/>o Ofício TRT6 n.º 2/2022, da Primeira Turma, bem como a ata da sessão turmária de 9/2/2022</text:span><text:span text:style-name="T211">,<text:s/></text:span><text:span text:style-name="T212">resolve</text:span><text:span text:style-name="T213">u</text:span><text:span text:style-name="T214">,<text:s/></text:span><text:span text:style-name="T215">por unanimidade</text:span><text:span text:style-name="T216">,<text:s/></text:span><text:span text:style-name="T217">com amparo nos arts. 23, inciso II, “h” e 66, §2º, do Regimento Interno deste<text:s/></text:span><text:soft-page-break/><text:span text:style-name="T218">Regional,<text:s/></text:span><text:span text:style-name="T219">deferi</text:span><text:span text:style-name="T220">r<text:s/></text:span><text:span text:style-name="T221">o pedido e autoriz</text:span><text:span text:style-name="T222">ar</text:span><text:span text:style-name="T223"><text:s/>o Exmo.</text:span><text:span text:style-name="T224"><text:s/></text:span><text:span text:style-name="T225">Desembargador<text:s/></text:span><text:span text:style-name="T226">SÉRGIO TORRES TEIXEIRA<text:s/></text:span><text:span text:style-name="T227">a</text:span><text:span text:style-name="T228"><text:s/></text:span><text:span text:style-name="T229">compensar, em<text:s/></text:span><text:span text:style-name="T230">época oportuna</text:span><text:span text:style-name="T231">, 6 (seis) dias, por haver trabalhado, convocado, durante suas férias, nas sessões plenárias dos dias 6 e 13/12/2021, 24 e 31/1/2022, e 7/2/2022, bem como na sessão da P</text:span><text:span text:style-name="T232">rimeira Turma do dia 9/2/2022.<text:s/></text:span><text:span text:style-name="T233">IV</text:span><text:span text:style-name="T234"><text:s/>–<text:s/></text:span><text:span text:style-name="T235">Ato contínuo, a Corte Trabalhista</text:span><text:span text:style-name="T236">,<text:s/></text:span><text:span text:style-name="T237">apreciando</text:span><text:span text:style-name="T238"><text:s/>o requerimento da<text:s/></text:span><text:span text:style-name="T239">Exm</text:span><text:span text:style-name="T240">a</text:span><text:span text:style-name="T241">.</text:span><text:span text:style-name="T242"><text:s/></text:span><text:span text:style-name="T243">Juíza<text:s/></text:span><text:span text:style-name="T244">MARTHA CRISTINA DO NASCIMENTO CANTALICE</text:span><text:span text:style-name="T245">, Titular da 2ª Vara do Trabalho de Olinda,</text:span><text:span text:style-name="T246"><text:s/></text:span><text:span text:style-name="T247">que s</text:span><text:span text:style-name="T248">olicita compensação de 2 (dois) dias em que atuou no plantão judiciário, para utilização nos dias 10 e 11/10/2022</text:span><text:span text:style-name="T249">; e, após o<text:s/></text:span><text:span text:style-name="T250">opin</text:span><text:span text:style-name="T251">ativo</text:span><text:span text:style-name="T252"><text:s/></text:span><text:span text:style-name="T253">favorável da Corregedoria Regional,</text:span><text:span text:style-name="T254"><text:s/></text:span><text:span text:style-name="T255">resolve</text:span><text:span text:style-name="T256">u</text:span><text:span text:style-name="T257">,<text:s/></text:span><text:span text:style-name="T258">por unanimidade</text:span><text:span text:style-name="T259">,<text:s/></text:span><text:span text:style-name="T260">deferi</text:span><text:span text:style-name="T261">r<text:s/></text:span><text:span text:style-name="T262">o pedido</text:span><text:span text:style-name="T263"><text:s/>formula</text:span><text:span text:style-name="T264">do pela Exma. Juíza<text:s/></text:span><text:span text:style-name="T265">MARTHA CRISTINA DO NASCIMENTO CANTALICE</text:span><text:span text:style-name="T266">, Titular da 2ª Vara do Trabalho de Olinda, para</text:span><text:span text:style-name="T267"><text:s/></text:span><text:span text:style-name="T268">compensar 2 (dois) dias em que atuou no plantão judiciário deste Tribunal,<text:s/></text:span><text:span text:style-name="T269">a serem utilizados nos dias 10 e 11/10/2022</text:span><text:span text:style-name="T270">, com amparo nos arts. 23, inciso II, “h”, do Regimento Interno deste Regional, e 13,<text:s/></text:span><text:span text:style-name="T271">caput</text:span><text:span text:style-name="T272">, da Resolução A</text:span><text:span text:style-name="T273">dministrativa TRT6 n.º 20/2021.<text:s/></text:span><text:span text:style-name="T274">V</text:span><text:span text:style-name="T275"><text:s/>–</text:span><text:span text:style-name="T276"><text:s/></text:span><text:span text:style-name="T277">Em seguida, o TRT da 6ª Região</text:span><text:span text:style-name="T278">,</text:span><text:span text:style-name="T279"><text:s/></text:span><text:span text:style-name="T280">apreciando</text:span><text:span text:style-name="T281"><text:s/>o requerimento da Exma. Juíza<text:s/></text:span><text:span text:style-name="T282">MARTHA CRISTINA DO NASCIMENTO CANTALICE</text:span><text:span text:style-name="T283">, Titular da 2ª Vara do Trabalho de Olinda,</text:span><text:span text:style-name="T284"><text:s/></text:span><text:span text:style-name="T285">que solicita compensação</text:span><text:span text:style-name="T286"><text:s/>de 1 (um) dia, por sua atuação no plantão judiciário, para utilização em 25/4/2022</text:span><text:span text:style-name="T287">; e, após o<text:s/></text:span><text:span text:style-name="T288">opinativo favorável da Corregedoria Regional,</text:span><text:span text:style-name="T289"><text:s/></text:span><text:span text:style-name="T290">resolveu</text:span><text:span text:style-name="T291">,<text:s/></text:span><text:span text:style-name="T292">por unanimidade</text:span><text:span text:style-name="T293">,<text:s/></text:span><text:span text:style-name="T294">deferir o pedido</text:span><text:span text:style-name="T295"><text:s/>formulado pela Exma. Juíza<text:s/></text:span><text:span text:style-name="T296">MARTHA CRISTINA DO NASCIMENTO CANTALICE</text:span><text:span text:style-name="T297">, Titular da 2ª Vara do Trabalho de Olinda, para</text:span><text:span text:style-name="T298"><text:s/></text:span><text:span text:style-name="T299">compensar<text:s/></text:span><text:span text:style-name="T300">1 (um) dia em que atuou no plantão judiciário deste Tribunal, a ser utilizado em 25/4/2022, com amparo<text:s/></text:span><text:span text:style-name="T301">nos arts. 23, inciso II, “h”, do Regimento Interno deste Regional, e</text:span><text:span text:style-name="T302"><text:s/>13,<text:s/></text:span><text:span text:style-name="T303">caput</text:span><text:span text:style-name="T304">, da</text:span><text:span text:style-name="T305"><text:s/></text:span><text:span text:style-name="T306">Resolução Administrativa TRT6 n.º 20/2021.</text:span><text:span text:style-name="T307"><text:s/></text:span><text:span text:style-name="T308">V</text:span><text:span text:style-name="T309">I</text:span><text:span text:style-name="T310"><text:s/></text:span><text:span text:style-name="T311">–<text:s/></text:span><text:span text:style-name="T312">Ato contínuo, o Tribunal Pleno,<text:s/></text:span><text:span text:style-name="T313">apreciando</text:span><text:span text:style-name="T314"><text:s/>o requerimento do<text:s/></text:span><text:span text:style-name="T315">Exmo. Juiz do Trabalho Substituto<text:s/></text:span><text:span text:style-name="T316">PEDRO IVO LIMA NASCIMENTO</text:span><text:span text:style-name="T317"><text:s/></text:span><text:span text:style-name="T318">que<text:s/></text:span><text:span text:style-name="T319">solicita afastamento de suas atividades jurisdicionais<text:s/></text:span><text:span text:style-name="T320">nos dias 28 e 29/04/2022, a fim de participar do 20º CONAMAT, que acontecerá em Porto de Galinhas/PE</text:span><text:span text:style-name="T321">;<text:s/></text:span><text:span text:style-name="T322">e, após o<text:s/></text:span><text:span text:style-name="T323">opin</text:span><text:span text:style-name="T324">ativo</text:span><text:span text:style-name="T325"><text:s/></text:span><text:span text:style-name="T326">favorável da Corregedoria Regional,</text:span><text:span text:style-name="T327"><text:s/></text:span><text:span text:style-name="T328">resolve</text:span><text:span text:style-name="T329">u</text:span><text:span text:style-name="T330">,<text:s/></text:span><text:span text:style-name="T331">por unanimidade</text:span><text:span text:style-name="T332">,</text:span><text:span text:style-name="T333"><text:s/></text:span><text:span text:style-name="T334">autorizar o<text:s/></text:span><text:span text:style-name="T335">Exmo.<text:s/></text:span><text:span text:style-name="T336">Juiz<text:s/></text:span><text:span text:style-name="T337">do Trabalho<text:s/></text:span><text:span text:style-name="T338">Substituto</text:span><text:span text:style-name="T339"><text:s/>PEDRO IVO LIMA NASCIMENTO</text:span><text:span text:style-name="T340"><text:s/>a afastar-se das suas atividades jurisdicionais<text:s/></text:span><text:span text:style-name="T341">no</text:span><text:span text:style-name="T342">s</text:span><text:span text:style-name="T343"><text:s/></text:span><text:span text:style-name="T344">dia</text:span><text:span text:style-name="T345">s</text:span><text:span text:style-name="T346"><text:s/>28 e 29/04/2022</text:span><text:span text:style-name="T347">, a fim de participar da Reunião do 20º CONAMAT, que acontecerá em Porto de Galinhas-PE, com<text:s/></text:span><text:span text:style-name="T348">fundamento no art. 23, II, “h”, do Regimento Interno deste Tribunal e Resolução Administrativa TRT nº 18/2017</text:span><text:span text:style-name="T349">. O Magistrado requerente deverá comprovar,<text:s/></text:span><text:span text:style-name="T350">no prazo de 15 dias a contar do término do evento, a sua efetiva participação, mediante envio da documentação correspondente à<text:s/></text:span><text:span text:style-name="T351">Corregedoria deste E. Regional.<text:s/></text:span><text:span text:style-name="T352">VII</text:span><text:span text:style-name="T353"><text:s/>–</text:span><text:span text:style-name="T354"><text:s/></text:span><text:span text:style-name="T355">Nesse momento, foi encerrada<text:s/></text:span><text:span text:style-name="T356">a<text:s/></text:span><text:span text:style-name="T357">sessão administrativa VIRTUAL e instalada a sessão administrativa TELEPRESENCIAL</text:span><text:span text:style-name="T358">.<text:s/></text:span><text:span text:style-name="T359">VIII</text:span><text:span text:style-name="T360"><text:s/>–</text:span><text:span text:style-name="T361"><text:s/></text:span><text:span text:style-name="T362">Logo após, o Pleno<text:s/></text:span><text:span text:style-name="T363">aprovo</text:span><text:span text:style-name="T364">u</text:span><text:span text:style-name="T365">,<text:s/></text:span><text:span text:style-name="T366">por unanimidade</text:span><text:span text:style-name="T367">,<text:s/></text:span><text:span text:style-name="T368">a<text:s/></text:span><text:span text:style-name="T369">MINUTA DE ATO CONJUNTO TRT6 – GP – GVP – CRT QUE ENCERRA O TRABALHO REMOTO; ESTABELECE O RETORNO AO TRABALHO PRESENCIAL; E DÁ OUTRAS PROVIDÊNCIAS</text:span><text:span text:style-name="T370">, nos seguintes termos: “</text:span><text:span text:style-name="T371">A DESEMBARGADORA PRESIDENTE, A DESEMBARGADORA VICE-PRESIDENTE E O DESEMBARGADOR CORREGEDOR, DO TRIBUNAL REGIONAL DO TRABALHO DA 6ª REGIÃO</text:span><text:span text:style-name="T372">, no uso de suas atribuições legais e regimentais,<text:s/></text:span><text:span text:style-name="T373">CONSIDERANDO</text:span><text:span text:style-name="T374"><text:s/>os termos da Resolução n. 322, de 1º de junho de 2020, do Conselho Nacional de Justiça – CNJ;<text:s/></text:span><text:span text:style-name="T375">CONSIDERANDO<text:s/></text:span><text:span text:style-name="T376">a Resolução n. 88, de 08 de setembro de 2009, do Conselho Nacional de Justiça, com as alterações advindas do julgamento do Ato Normativo n. 0004050-98.2020.2.00.0000;<text:s/></text:span><text:span text:style-name="T377">CONSIDERANDO<text:s/></text:span><text:span text:style-name="T378">o Ofício Circular CSJT. GP. SG n. 26/2020, de 14 de julho de 2020, ratificando a autonomia dos Tribunais quanto à disciplina dos procedimentos de retomada das atividades presenciais;<text:s/></text:span><text:span text:style-name="T379">CONSIDERANDO</text:span><text:span text:style-name="T380"><text:s/>a Recomendação n. 101, de 12 de julho de 2021, do Conselho Nacional de Justiça, que trata sobre a necessidade de se garantir o acesso à justiça aos excluídos digitais;<text:s/></text:span><text:span text:style-name="T381">CONSIDERANDO</text:span><text:span text:style-name="T382"><text:s/>o avanço da vacinação no Estado de Pernambuco, com aplicações de doses de reforço, e já abrangendo as crianças a partir de 05(cinco) anos de idade;<text:s/></text:span><text:span text:style-name="T383">CONSIDERANDO</text:span><text:span text:style-name="T384"><text:s/>o retorno das atividades presenciais no âmbito do Colendo Tribunal Superior do Trabalho, desde 07 de março de 2022, conforme Ato Conjunto TST.GP.GVP.CGJT n. 89, de 02 de março de 2022;<text:s/></text:span><text:span text:style-name="T385">RESOLVEM,</text:span><text:span text:style-name="T386"><text:s/></text:span><text:span text:style-name="T387">com aprovação<text:s/></text:span><text:span text:style-name="T388">do Tribunal Pleno, na sessão administrativa de 14 de março de 2022:<text:s/></text:span><text:soft-page-break/><text:span text:style-name="T389">Art. 1º.<text:s/></text:span><text:span text:style-name="T390">Em 1º(primeiro) de abril de 2022 fica encerrado o trabalho remoto em todas as unidades (administrativas e judiciárias) do Tribunal Regional do Trabalho da 6ª Região.<text:s/></text:span><text:span text:style-name="T391">Art. 2º.</text:span><text:span text:style-name="T392"><text:s/>A partir de 04(quatro) de abril de 2022, todos(as) os(as) servidores(as) das Unidades (judiciárias e administrativas), do Tribunal Regional do Trabalho da 6ª Região, devem retornar ao trabalho presencial, com cumprimento da jornada integral em tais moldes.<text:s/></text:span><text:span text:style-name="T393">Parágrafo único.</text:span><text:span text:style-name="T394"><text:s/>O teletrabalho poderá ser adotado, observados os termos da Resolução Administrativa TRT6 n. 03, de 24 de janeiro de 2022.<text:s/></text:span><text:span text:style-name="T395">Art. 3º.<text:s/></text:span><text:span text:style-name="T396">Até 14(quatorze) de abril de 2022, todos os equipamentos pertencentes ao Tribunal que se encontram no domicílio e/ou residência dos servidores(as) - diante da autorização excepcional contida no §4º, do artigo 1º, do Ato Conjunto TRT6 GP – CRT n. 02/2020 - devem ser devolvidos, obrigatoriamente, à unidade (administrativa e judiciária) de onde foram retirados. <text:s/></text:span><text:span text:style-name="T397">§1º.<text:s/></text:span><text:span text:style-name="T398">Ao(À) Servidor (a) cabe o transporte, às suas expensas, para devolução dos equipamentos.<text:s/></text:span><text:span text:style-name="T399">§2º.</text:span><text:span text:style-name="T400"><text:s/>O gestor de cada Unidade (administrativa e judiciária), até o dia 29(vinte e nove) de abril de 2022, deverá encaminhar correspondência eletrônica à Divisão de Material e Logística – com cópia à Diretoria-Geral - informando se todos os equipamentos foram devolvidos e/ou as pendências existentes.<text:s/></text:span><text:span text:style-name="T401">§3º.</text:span><text:span text:style-name="T402"><text:s/>Existindo pendências deverá haver identificação (nome, cargo e matrícula) do(a) servidor(a) que ainda não procedeu à devolução do bem (discriminando-o e indicando o respectivo número de tombamento), para adoção das medidas cabíveis.<text:s/></text:span><text:span text:style-name="T403">§4º.<text:s/></text:span><text:span text:style-name="T404">Até que a Secretaria de Tecnologia da Informação e Comunicação promova a análise, revisão, formatação e liberação dos equipamentos devolvidos, fica vedada a ligação dos mesmos na rede (inclusive elétrica) do Tribunal.<text:s/></text:span><text:span text:style-name="T405">Art. 4º.<text:s/></text:span><text:span text:style-name="T406">Aplica-se, aos (às) Magistrados(as), o disposto no precedente artigo 3º, caso tenham se utilizado da faculdade do §4º, do artigo 1º, do Ato Conjunto TRT6 GP – CRT n. 02/2020.<text:s/></text:span><text:span text:style-name="T407">Art. 5º.</text:span><text:span text:style-name="T408"><text:s/>A partir 04(quatro) de abril de 2022, o contato e a comunicação das partes, dos(as) advogados (as) e do público em geral, acontecerá de forma presencial, mediante comparecimento do(a) interessado(a) ao respectivo setor ou unidade (administrativa ou judiciária), ou por intermédio do “Balcão Virtual” (nas unidades abrangidas pela ferramenta).<text:s/></text:span><text:span text:style-name="T409">Art. 6º.</text:span><text:span text:style-name="T410"><text:s/>O Ato Conjunto TRT6 – GP – GVP – CRT n. 12/2020, que trata sobre o atendimento por videoconferência, a membros do Ministério Público do Trabalho, Defensores (as) Públicos (as) e Procuradores(as) da Administração Pública direta, indireta, fundacional e autárquica, da União, dos Estados e dos Municípios e a advogados(as), fica prorrogado por prazo indeterminado.<text:s/></text:span><text:span text:style-name="T411">Art. 7º.<text:s/></text:span><text:span text:style-name="T412">A partir de 04(quatro) de abril de 2022, as sessões (do Pleno, das Seções Especializadas e das Turmas) e as audiências das Varas do Trabalho voltam a ocorrer de forma presencial, de modo que todos os participantes – magistrados(as), advogados(as), partes, testemunhas, etc – devem comparecer fisicamente à unidade judiciária para a prática do ato processual (conforme inciso III, do artigo 1º, da Recomendação n. 101, de 12 de julho de 2021, do Conselho Nacional de Justiça).<text:s/></text:span><text:span text:style-name="T413">§1º.<text:s/></text:span><text:span text:style-name="T414">A possibilidade de utilização do regime híbrido, para a realização de sessões de julgamento e audiências das Varas do Trabalho, ocorrerá em caráter excepcional, conforme conveniência e oportunidade, mediante deliberação do(a) magistrado(a) e/ou do órgão judicante.<text:s/></text:span><text:span text:style-name="T415">§2º.</text:span><text:span text:style-name="T416"><text:s/></text:span><text:span text:style-name="T417">Excetuam-se da regra do<text:s/></text:span><text:span text:style-name="T418">caput</text:span><text:span text:style-name="T419"><text:s/>os processos que tramitam sob a modalidade do “Juízo 100% digital”, consoante a Resolução CNJ n.º 345/2020 e os Atos TRT6 GP n.º 304/2021 e TRT6 GP n.º 535/2021.<text:s/></text:span><text:span text:style-name="T420">Art.8º.<text:s/></text:span><text:span text:style-name="T421">A partir de 04(quatro) de abril de 2022, as audiências dos CEJUSC´s de 1º e 2º graus poderão ser realizadas em qualquer formato legal, cabendo a escolha ao(à) Magistrado(a).<text:s/></text:span><text:span text:style-name="T422">Art. 9º.<text:s/></text:span><text:span text:style-name="T423">Permanece autorizada a realização das audiências (e dos atos, a elas correlatos), no horário das 8 às 17 horas, a critério do(a) Magistrado(a).<text:s/></text:span><text:span text:style-name="T424">Art.10.</text:span><text:span text:style-name="T425"><text:tab/></text:span><text:span text:style-name="T426">Faculta-se ao/à Magistrado/Magistrada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text:span><text:span text:style-name="T427">§1º.</text:span><text:span text:style-name="T428"><text:s/>Juntada a defesa, na forma do<text:s/></text:span><text:span text:style-name="T429">caput</text:span><text:span text:style-name="T430">,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text:s/></text:span><text:soft-page-break/><text:span text:style-name="T431">de saneamento, se necessário, ou designação de audiência de instrução.<text:s/></text:span><text:span text:style-name="T432">§2º.<text:s/></text:span><text:span text:style-name="T433"><text:s/>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text:span><text:span text:style-name="T434">Art. 11.</text:span><text:span text:style-name="T435"><text:tab/></text:span><text:span text:style-name="T436">Ratificar que todas as unidades (judiciárias e administrativas) devem funcionar no horário previsto na Resolução Administrativa TRT6 n. 06/2016 (das 8 às 17 horas).<text:s/></text:span><text:span text:style-name="T437">Art.12.</text:span><text:span text:style-name="T438"><text:s/>Ratificar que todas as unidades (judiciárias e administrativas) devem estar abertas para atendimento de forma presencial e via “Balcão Virtual” (nas que abrangidas por tal ferramenta), no horário das 8 às 14 horas, conforme Resolução Administrativa TRT6 n. 06/2016, cabendo ao gestor de cada unidade fiscalizar o cumprimento da norma.</text:span><text:span text:style-name="T439"><text:s/></text:span><text:span text:style-name="T440">Art. 13.<text:s/></text:span><text:span text:style-name="T441">A hasta pública em todas as Varas do Trabalho permanecerá sendo realizada na modalidade leilão eletrônico, na forma regulamentada pela Resolução Administrativa TRT n. 26/2017, salvo mediante decisão fundamentada do(a) Magistrado(a) em sentido contrário.<text:s/></text:span><text:span text:style-name="T442">Art. 14.</text:span><text:span text:style-name="T443"><text:s/>O ingresso, a circulação e a permanência nas dependências das unidades (judiciárias e administrativas) do Tribunal Regional do Trabalho da 6ª Região, pelo público interno e externo - a partir dos 12(doze) anos de idade - ficam condicionados ao uso de máscaras de proteção facial e à apresentação de comprovante de vacinação contra Covid-19.<text:s/></text:span><text:span text:style-name="T444">§1º.</text:span><text:span text:style-name="T445"><text:s/>O comprovante a que se refere o<text:s/></text:span><text:span text:style-name="T446">caput</text:span><text:span text:style-name="T447"><text:s/>corresponde ao certificado, físico ou digital, emitido por autoridade pública competente, nacional ou internacional, atestando a imunização completa contra o Covid-19, que contenha a identificação da pessoa, a(s) data(as) da(s) aplicação(ões) da(s) vacina(s), lote(s) e nome(s) do(s) fabricante(s) correspondente(s).<text:s/></text:span><text:span text:style-name="T448">§2º.</text:span><text:span text:style-name="T449"><text:tab/></text:span><text:span text:style-name="T450">O acesso de pessoas (público interno e externo) não vacinadas ocorrerá mediante apresentação de testes RT – PCR ou de antígeno não reagente para Covid-19, às suas próprias expensas, realizados nas últimas 72(setenta e duas) horas.<text:s/></text:span><text:span text:style-name="T451">§3º.</text:span><text:span text:style-name="T452"><text:s/>As unidades (judiciais e administrativas) deverão proceder ao registro das exigências previstas no presente artigo, nas comunicações processuais.<text:s/></text:span><text:span text:style-name="T453">Art. 15.</text:span><text:span text:style-name="T454"><text:s/>A partir de 04 de abril de 2022, o setor médico e todos os seus serviços - médicos, odontológicos, fisioterapêuticos, etc. - voltam a funcionar diariamente, unicamente de maneira presencial.<text:s/></text:span><text:span text:style-name="T455">Art. 16.</text:span><text:span text:style-name="T456"><text:s/>Retificar erro material contido no artigo 13, do Ato Conjunto TRT6 – GP – GVP – CRT n. 01/2022, de modo que<text:s/></text:span><text:span text:style-name="T457">onde se lê</text:span><text:span text:style-name="T458"><text:s/></text:span><text:span text:style-name="T459">“Ficam expressamente revogados (...) os artigos 1º, 2º e 3º; os incisos II, IV, VII, VIII, X, XI, do artigo 5º; os artigos 6º, 7º, 8º, 9º, 11, 12, 13, 14, e 15, do Ato Conjunto TRT6 GP – GVP – CRT n. 13/2020;(...)”<text:s/></text:span><text:span text:style-name="T460">leia-se</text:span><text:span text:style-name="T461">:<text:s/></text:span><text:span text:style-name="T462">“Ficam expressamente revogados (...)<text:s/></text:span><text:span text:style-name="T463">os artigos 1º e 3º, os incisos II, IV, VII, VIII, X e XI, do artigo 5º, os artigos 6º a 9º, os artigos 11 a 15, todos do Ato Conjunto TRT6 GP – GVP – CRT n. 13/2020;<text:s/></text:span><text:span text:style-name="T464">(...).<text:s/></text:span><text:span text:style-name="T465">Art. 17.</text:span><text:span text:style-name="T466"><text:s/>As disposições deste ato poderão ser revistas, a qualquer tempo, na hipótese de agravamento das condições epidemiológicas do Covid-19 e suas variantes.<text:s/></text:span><text:span text:style-name="T467">Art. 18.</text:span><text:span text:style-name="T468"><text:tab/></text:span><text:span text:style-name="T469">Os casos omissos serão resolvidos pela Presidência e/ou Corregedoria, conforme as respectivas competências regimentais.<text:s/></text:span><text:span text:style-name="T470">Art. 19.<text:s/></text:span><text:span text:style-name="T471">Este ato entra em vigor a partir<text:s/></text:span><text:span text:style-name="T472">de sua publicação</text:span><text:span text:style-name="T473">, ficando revogadas as disposições contrárias e incompatíveis.<text:s/></text:span><text:span text:style-name="T474">Art. 20.</text:span><text:span text:style-name="T475"><text:tab/></text:span><text:span text:style-name="T476">Ficam expressamente revogados: os artigos 1º a 15, 17 a 19, do Ato Conjunto TRT6 GP – CRT n. 02/2020; o Ato Conjunto TRT6 GP – GVP – CRT n. 06/2020; o Ato Conjunto TRT6 GP – GVP – CRT n. 08/2020; o §2º, do artigo 2º, os artigos 4º, 10 e 17, do Ato Conjunto TRT6 GP – GVP – CRT n. 13/2020; os Atos Conjuntos TRT6 GP – GVP – CRT ns. 11/2021, 12/2021 e 18/2021; os artigos 3º, 4º e 5º, 8º e 11, do Ato Conjunto TRT6 – GP – GVP – CRT n. 01/2022; os artigos 2º a 10, do <text:s/>Ato Conjunto TRT6 GP – GVP – CRT n. 01/2022; o Ato Conjunto TRT6 GP – GVP – CRT n. 03/2022; o Ato Conjunto TRT6 GP – GVP – CRT n. 04/2022.<text:s/></text:span><text:span text:style-name="T477">Art.21.</text:span><text:span text:style-name="T478"><text:tab/></text:span><text:span text:style-name="T479">Cópias deste ato deverão ser encaminhadas ao Conselho Nacional de Justiça e ao Conselho Superior da Justiça do Trabalho, em face do que previsto no artigo 8º, da Resolução n. 322, do CNJ. Publique-se. Cumpra-se.</text:span><text:span text:style-name="T480"><text:s/></text:span><text:span text:style-name="T481">A Excelentíssima Magistrada Laura Botelho, Presidente da AMATRA VI, e a Excelentíssima Procuradora-Chefe da Procuradoria Regional do Trabalho da 6ª Região, Dra. Ana Carolina Lima Vieira Ribemboim, requereram a palavra para se pronunciarem neste expediente.</text:span><text:span text:style-name="T482"><text:s/></text:span><text:span text:style-name="T483">I</text:span><text:span text:style-name="T484">X</text:span><text:span text:style-name="T485"><text:s/>–</text:span><text:span text:style-name="T486"><text:s/></text:span><text:span text:style-name="T487">A</text:span><text:span text:style-name="T488">o</text:span><text:span text:style-name="T489"><text:s/>final</text:span><text:span text:style-name="T490">,<text:s/></text:span><text:span text:style-name="T491">a Corte Trabalhista</text:span><text:span text:style-name="T492"><text:s/></text:span><text:span text:style-name="T493">aprovou</text:span><text:span text:style-name="T494">,<text:s/></text:span><text:span text:style-name="T495">por unanimidade</text:span><text:span text:style-name="T496">,<text:s/></text:span><text:span text:style-name="T497">REGISTRO DE ELOGIO</text:span><text:span text:style-name="T498"><text:s/>proposto pelo<text:s/></text:span><text:span text:style-name="T499">Excelentíssimo Desembargador Fábio André de Farias para a Excelentíssima Magistrada Andrea<text:s/></text:span><text:soft-page-break/><text:span text:style-name="T500">Keust Bandeira de Melo, Titular da 8ª Vara do Trabalho do Recife, em virtude da Campanha<text:s/></text:span><text:span text:style-name="T501">Elas em pauta</text:span><text:span text:style-name="T502">, que, em homenagem ao mês das mulheres, disponibilizou pautas extras para conciliação (em geral) e processos em rito sumaríssimo, na referida unidade judiciária. A representante do Ministério Público do Trabalho e<text:s/></text:span><text:span text:style-name="T503">a</text:span><text:span text:style-name="T504"><text:s/>Excelentíssima Magistrada Laura Cavalcanti de Morais Botelho – Presidente da AMATRA VI – associaram-se ao presente voto.</text:span><text:span text:style-name="T505"><text:s/></text:span><text:span text:style-name="T506">Nada mais havendo a tratar, foi encerrada a presente sessão, e, para constar, foi lavrada a presente ata, que depois de lida e ac</text:span><text:span text:style-name="T507">hada conforme, vai assinada pela</text:span><text:span text:style-name="T508"><text:s/></text:span><text:span text:style-name="T509">Excelentíssima</text:span><text:span text:style-name="T510"><text:s/>De</text:span><text:span text:style-name="T511">sembargador</text:span><text:span text:style-name="T512">a</text:span><text:span text:style-name="T513"><text:s/>Presidente</text:span><text:span text:style-name="T514">,</text:span><text:span text:style-name="T515"><text:s/></text:span><text:span text:style-name="T516">(</text:span><text:span text:style-name="T517">Maria Clara Saboya Albuquerque Bernardino</text:span><text:span text:style-name="T518">),</text:span><text:span text:style-name="T519"><text:s/></text:span><text:span text:style-name="T520">e por</text:span><text:span text:style-name="T521"><text:s/></text:span><text:span text:style-name="T522">mim</text:span><text:span text:style-name="T523">,</text:span><text:span text:style-name="T524"><text:s/></text:span><text:span text:style-name="T525">(</text:span><text:span text:style-name="T526">Karina de Possídio Marques Lustosa</text:span><text:span text:style-name="T527">), Secretária do Tribunal<text:s/></text:span><text:span text:style-name="T528">Pleno</text:span><text:span text:style-name="T529">.</text:span><text:span text:style-name="T5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389in" svg:height="0.87847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4-13T00:42:00Z</meta:creation-date>
    <dc:date>2022-04-13T00:42:00Z</dc:date>
    <meta:print-date>2022-03-17T19:2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927" meta:character-count="18699" meta:row-count="131" meta:non-whitespace-character-count="15809"/>
  </office:meta>
</office:document-meta>
</file>