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text-align="start" fo:margin-left="0in" style:page-number="1">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fo:letter-spacing="0.052in"/>
    </style:style>
    <style:style style:name="T57" style:parent-style-name="Fonteparág.padrão" style:family="text">
      <style:text-properties fo:color="#000009"/>
    </style:style>
    <style:style style:name="T58" style:parent-style-name="Fonteparág.padrão" style:family="text">
      <style:text-properties fo:color="#000009" fo:letter-spacing="0.0513in"/>
    </style:style>
    <style:style style:name="T59" style:parent-style-name="Fonteparág.padrão" style:family="text">
      <style:text-properties fo:color="#000009"/>
    </style:style>
    <style:style style:name="T60" style:parent-style-name="Fonteparág.padrão" style:family="text">
      <style:text-properties fo:color="#000009" fo:letter-spacing="-0.0604in"/>
    </style:style>
    <style:style style:name="T61" style:parent-style-name="Fonteparág.padrão" style:family="text">
      <style:text-properties fo:color="#000009"/>
    </style:style>
    <style:style style:name="T62" style:parent-style-name="Fonteparág.padrão" style:family="text">
      <style:text-properties fo:color="#000009" fo:letter-spacing="0.0013in"/>
    </style:style>
    <style:style style:name="T63" style:parent-style-name="Fonteparág.padrão" style:family="text">
      <style:text-properties fo:color="#000009"/>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fo:letter-spacing="-0.0006in"/>
    </style:style>
    <style:style style:name="T68" style:parent-style-name="Fonteparág.padrão" style:family="text">
      <style:text-properties fo:color="#000009" fo:letter-spacing="-0.0006in"/>
    </style:style>
    <style:style style:name="T69" style:parent-style-name="Fonteparág.padrão" style:family="text">
      <style:text-properties fo:color="#000009"/>
    </style:style>
    <style:style style:name="T70" style:parent-style-name="Fonteparág.padrão" style:family="text">
      <style:text-properties fo:color="#000009" fo:letter-spacing="0.0013in"/>
    </style:style>
    <style:style style:name="T71" style:parent-style-name="Fonteparág.padrão" style:family="text">
      <style:text-properties fo:color="#000009"/>
    </style:style>
    <style:style style:name="T72" style:parent-style-name="Fonteparág.padrão" style:family="text">
      <style:text-properties fo:color="#000009" fo:letter-spacing="-0.0006in"/>
    </style:style>
    <style:style style:name="T73" style:parent-style-name="Fonteparág.padrão" style:family="text">
      <style:text-properties fo:color="#000009"/>
    </style:style>
    <style:style style:name="P74" style:parent-style-name="Título1" style:master-page-name="MP1" style:family="paragraph">
      <style:paragraph-properties fo:break-before="page" fo:margin-left="2.925in" fo:text-indent="0.0145in">
        <style:tab-stops/>
      </style:paragraph-properties>
    </style:style>
    <style:style style:name="P110" style:parent-style-name="Título1" style:family="paragraph">
      <style:paragraph-properties fo:margin-left="2.925in" fo:text-indent="0.0145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361in"/>
    </style:style>
    <style:style style:name="T122" style:parent-style-name="Fonteparág.padrão" style:family="text">
      <style:text-properties fo:letter-spacing="-0.0006in"/>
    </style:style>
    <style:style style:name="T123" style:parent-style-name="Fonteparág.padrão" style:family="text">
      <style:text-properties fo:letter-spacing="-0.0013in"/>
    </style:style>
    <style:style style:name="P124" style:parent-style-name="Normal" style:family="paragraph">
      <style:paragraph-properties fo:text-align="justify" fo:margin-right="0.0784in"/>
    </style:style>
    <style:style style:name="P125" style:parent-style-name="Normal" style:family="paragraph">
      <style:paragraph-properties fo:text-align="justify" fo:margin-right="-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font-weight="bold" style:font-weight-asian="bold" style:font-weight-complex="bold"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letter-spacing="0.0006in"/>
    </style:style>
    <style:style style:name="T15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51" style:parent-style-name="Fonteparág.padrão" style:family="text">
      <style:text-properties fo:font-weight="bold" style:font-weight-asian="bold"/>
    </style:style>
    <style:style style:name="T152" style:parent-style-name="Fonteparág.padrão" style:family="text">
      <style:text-properties fo:letter-spacing="0.0006in"/>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style:text-underline-type="single" style:text-underline-style="solid" style:text-underline-width="auto" style:text-underline-mode="continuous"/>
    </style:style>
    <style:style style:name="T16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text-underline-type="single" style:text-underline-style="solid" style:text-underline-width="auto" style:text-underline-mode="continuous"/>
    </style:style>
    <style:style style:name="T165" style:parent-style-name="Fonteparág.padrão" style:family="text">
      <style:text-properties style:font-weight-complex="bold"/>
    </style:style>
    <style:style style:name="T166" style:parent-style-name="Fonteparág.padrão" style:family="text">
      <style:text-properties fo:font-weight="bold" style:font-weight-asian="bold" style:font-weight-complex="bold" style:font-style-complex="italic" fo:color="#000000"/>
    </style:style>
    <style:style style:name="T167" style:parent-style-name="Fonteparág.padrão" style:family="text">
      <style:text-properties style:font-style-complex="italic" fo:color="#000000"/>
    </style:style>
    <style:style style:name="T168" style:parent-style-name="Fonteparág.padrão" style:family="text">
      <style:text-properties fo:font-weight="bold" style:font-weight-asian="bold" fo:color="#000000"/>
    </style:style>
    <style:style style:name="T169" style:parent-style-name="Fonteparág.padrão" style:family="text">
      <style:text-properties fo:color="#000000"/>
    </style:style>
    <style:style style:name="T170" style:parent-style-name="Fonteparág.padrão" style:family="text">
      <style:text-properties fo:font-weight="bold" style:font-weight-asian="bold" fo:color="#000000"/>
    </style:style>
    <style:style style:name="T171" style:parent-style-name="Fonteparág.padrão" style:family="text">
      <style:text-properties fo:color="#000000"/>
    </style:style>
    <style:style style:name="T172" style:parent-style-name="Fonteparág.padrão" style:family="text">
      <style:text-properties fo:font-weight="bold" style:font-weight-asian="bold" fo:color="#000000"/>
    </style:style>
    <style:style style:name="T173" style:parent-style-name="Fonteparág.padrão" style:family="text">
      <style:text-properties style:font-style-complex="italic" fo:color="#000000"/>
    </style:style>
    <style:style style:name="T174" style:parent-style-name="Fonteparág.padrão" style:family="text">
      <style:text-properties fo:color="#000000"/>
    </style:style>
    <style:style style:name="T175" style:parent-style-name="Fonteparág.padrão" style:family="text">
      <style:text-properties style:font-style-complex="italic" fo:color="#000000"/>
    </style:style>
    <style:style style:name="T176" style:parent-style-name="Fonteparág.padrão" style:family="text">
      <style:text-properties fo:font-weight="bold" style:font-weight-asian="bold" fo:color="#000000"/>
    </style:style>
    <style:style style:name="T177" style:parent-style-name="Fonteparág.padrão" style:family="text">
      <style:text-properties fo:color="#000000"/>
    </style:style>
    <style:style style:name="T178" style:parent-style-name="markedcontent" style:family="text">
      <style:text-properties fo:color="#000000"/>
    </style:style>
    <style:style style:name="T179" style:parent-style-name="markedcontent"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font-weight="bold" style:font-weight-asian="bold" fo:color="#000000"/>
    </style:style>
    <style:style style:name="T182" style:parent-style-name="Fonteparág.padrão" style:family="text">
      <style:text-properties fo:color="#000000"/>
    </style:style>
    <style:style style:name="T183" style:parent-style-name="Fonteparág.padrão" style:family="text">
      <style:text-properties fo:font-weight="bold" style:font-weight-asian="bold" style:font-weight-complex="bold" fo:font-style="italic" style:font-style-asian="italic" fo:color="#000000"/>
    </style:style>
    <style:style style:name="T184" style:parent-style-name="Fonteparág.padrão" style:family="text">
      <style:text-properties style:font-weight-complex="bold" fo:font-style="italic" style:font-style-asian="italic" fo:color="#000000"/>
    </style:style>
    <style:style style:name="T185" style:parent-style-name="Fonteparág.padrão" style:family="text">
      <style:text-properties fo:font-weight="bold" style:font-weight-asian="bold" style:font-weight-complex="bold" fo:font-style="italic" style:font-style-asian="italic" fo:color="#000000"/>
    </style:style>
    <style:style style:name="T186" style:parent-style-name="Fonteparág.padrão" style:family="text">
      <style:text-properties fo:font-style="italic" style:font-style-asian="italic" fo:color="#000000"/>
    </style:style>
    <style:style style:name="T187" style:parent-style-name="Fonteparág.padrão" style:family="text">
      <style:text-properties fo:font-weight="bold" style:font-weight-asian="bold" fo:color="#000000"/>
    </style:style>
    <style:style style:name="T188" style:parent-style-name="Fonteparág.padrão" style:family="text">
      <style:text-properties fo:color="#000000"/>
    </style:style>
    <style:style style:name="T189" style:parent-style-name="Fonteparág.padrão" style:family="text">
      <style:text-properties fo:font-style="italic" style:font-style-asian="italic" fo:color="#000000"/>
    </style:style>
    <style:style style:name="T190" style:parent-style-name="markedcontent" style:family="text">
      <style:text-properties fo:font-style="italic" style:font-style-asian="italic" fo:color="#000000"/>
    </style:style>
    <style:style style:name="T191" style:parent-style-name="Fonteparág.padrão" style:family="text">
      <style:text-properties fo:font-style="italic" style:font-style-asian="italic" fo:color="#000000"/>
    </style:style>
    <style:style style:name="T192" style:parent-style-name="Fonteparág.padrão" style:family="text">
      <style:text-properties fo:font-weight="bold" style:font-weight-asian="bold" fo:color="#000000"/>
    </style:style>
    <style:style style:name="T193" style:parent-style-name="Fonteparág.padrão" style:family="text">
      <style:text-properties fo:color="#000000"/>
    </style:style>
    <style:style style:name="T194" style:parent-style-name="Fonteparág.padrão" style:family="text">
      <style:text-properties fo:font-style="italic" style:font-style-asian="italic" fo:color="#000000"/>
    </style:style>
    <style:style style:name="T195" style:parent-style-name="Fonteparág.padrão" style:family="text">
      <style:text-properties fo:font-weight="bold" style:font-weight-asian="bold" fo:color="#000000"/>
    </style:style>
    <style:style style:name="T196" style:parent-style-name="Fonteparág.padrão" style:family="text">
      <style:text-properties fo:color="#000000"/>
    </style:style>
    <style:style style:name="T197" style:parent-style-name="Fonteparág.padrão" style:family="text">
      <style:text-properties fo:font-weight="bold" style:font-weight-asian="bold" fo:color="#000000"/>
    </style:style>
    <style:style style:name="T198" style:parent-style-name="Fonteparág.padrão" style:family="text">
      <style:text-properties fo:color="#000000"/>
    </style:style>
    <style:style style:name="T199" style:parent-style-name="Fonteparág.padrão" style:family="text">
      <style:text-properties fo:font-style="italic" style:font-style-asian="italic" fo:color="#000000"/>
    </style:style>
    <style:style style:name="T200" style:parent-style-name="Fonteparág.padrão" style:family="text">
      <style:text-properties fo:font-weight="bold" style:font-weight-asian="bold"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font-style="italic" style:font-style-asian="italic" fo:color="#000000"/>
    </style:style>
    <style:style style:name="T204" style:parent-style-name="markedcontent" style:family="text">
      <style:text-properties fo:font-style="italic" style:font-style-asian="italic" fo:color="#000000"/>
    </style:style>
    <style:style style:name="T205" style:parent-style-name="Fonteparág.padrão" style:family="text">
      <style:text-properties fo:font-weight="bold" style:font-weight-asian="bold" fo:color="#000000"/>
    </style:style>
    <style:style style:name="T206" style:parent-style-name="Fonteparág.padrão" style:family="text">
      <style:text-properties fo:color="#000000"/>
    </style:style>
    <style:style style:name="T207" style:parent-style-name="Fonteparág.padrão" style:family="text">
      <style:text-properties fo:font-style="italic" style:font-style-asian="italic" fo:color="#000000"/>
    </style:style>
    <style:style style:name="T208" style:parent-style-name="Fonteparág.padrão" style:family="text">
      <style:text-properties fo:font-weight="bold" style:font-weight-asian="bold" fo:color="#000000"/>
    </style:style>
    <style:style style:name="T209" style:parent-style-name="Fonteparág.padrão" style:family="text">
      <style:text-properties fo:color="#000000"/>
    </style:style>
    <style:style style:name="T210" style:parent-style-name="Fonteparág.padrão" style:family="text">
      <style:text-properties fo:font-style="italic" style:font-style-asian="italic" fo:color="#000000"/>
    </style:style>
    <style:style style:name="T211" style:parent-style-name="Fonteparág.padrão" style:family="text">
      <style:text-properties fo:font-weight="bold" style:font-weight-asian="bold" fo:color="#000000"/>
    </style:style>
    <style:style style:name="T212" style:parent-style-name="Fonteparág.padrão" style:family="text">
      <style:text-properties fo:color="#000000"/>
    </style:style>
    <style:style style:name="T213" style:parent-style-name="Fonteparág.padrão" style:family="text">
      <style:text-properties fo:font-style="italic" style:font-style-asian="italic" fo:color="#000000"/>
    </style:style>
    <style:style style:name="T214" style:parent-style-name="Fonteparág.padrão" style:family="text">
      <style:text-properties fo:font-weight="bold" style:font-weight-asian="bold" fo:color="#000000"/>
    </style:style>
    <style:style style:name="T215" style:parent-style-name="Fonteparág.padrão" style:family="text">
      <style:text-properties fo:color="#000000"/>
    </style:style>
    <style:style style:name="T216" style:parent-style-name="Fonteparág.padrão" style:family="text">
      <style:text-properties fo:font-style="italic" style:font-style-asian="italic" fo:color="#000000"/>
    </style:style>
    <style:style style:name="T217" style:parent-style-name="Fonteparág.padrão" style:family="text">
      <style:text-properties fo:font-weight="bold" style:font-weight-asian="bold" style:font-weight-complex="bold" fo:color="#000000"/>
    </style:style>
    <style:style style:name="T218" style:parent-style-name="Fonteparág.padrão" style:family="text">
      <style:text-properties fo:color="#000000"/>
    </style:style>
    <style:style style:name="T219" style:parent-style-name="Fonteparág.padrão" style:family="text">
      <style:text-properties fo:font-weight="bold" style:font-weight-asian="bold" style:font-weight-complex="bold" fo:color="#000000"/>
    </style:style>
    <style:style style:name="T220" style:parent-style-name="Fonteparág.padrão" style:family="text">
      <style:text-properties fo:color="#000000"/>
    </style:style>
    <style:style style:name="T22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2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2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text-underline-type="single" style:text-underline-style="solid" style:text-underline-width="auto" style:text-underline-mode="continuous"/>
    </style:style>
    <style:style style:name="T227" style:parent-style-name="Fonteparág.padrão" style:family="text">
      <style:text-properties style:font-weight-complex="bold"/>
    </style:style>
    <style:style style:name="T228" style:parent-style-name="Fonteparág.padrão" style:family="text">
      <style:text-properties fo:font-weight="bold" style:font-weight-asian="bold" style:text-underline-type="single" style:text-underline-style="solid" style:text-underline-width="auto" style:text-underline-mode="continuous"/>
    </style:style>
    <style:style style:name="T229" style:parent-style-name="Fonteparág.padrão" style:family="text">
      <style:text-properties style:font-weight-complex="bold"/>
    </style:style>
    <style:style style:name="T230" style:parent-style-name="Fonteparág.padrão" style:family="text">
      <style:text-properties fo:color="#000000"/>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font-weight="bold" style:font-weight-asian="bold" style:font-weight-complex="bold" fo:color="#000000"/>
    </style:style>
    <style:style style:name="T233" style:parent-style-name="Fonteparág.padrão" style:family="text">
      <style:text-properties fo:font-weight="bold" style:font-weight-asian="bold" style:font-weight-complex="bold" fo:color="#000000"/>
    </style:style>
    <style:style style:name="T234" style:parent-style-name="Fonteparág.padrão" style:family="text">
      <style:text-properties fo:font-weight="bold" style:font-weight-asian="bold" style:font-weight-complex="bold" style:font-style-complex="italic" fo:color="#000000"/>
    </style:style>
    <style:style style:name="T235" style:parent-style-name="Fonteparág.padrão" style:family="text">
      <style:text-properties fo:color="#000000"/>
    </style:style>
    <style:style style:name="T236" style:parent-style-name="Fonteparág.padrão" style:family="text">
      <style:text-properties fo:font-weight="bold" style:font-weight-asian="bold" style:font-weight-complex="bold" fo:color="#000000"/>
    </style:style>
    <style:style style:name="T237" style:parent-style-name="Fonteparág.padrão" style:family="text">
      <style:text-properties fo:color="#000000"/>
    </style:style>
    <style:style style:name="T238" style:parent-style-name="Fonteparág.padrão" style:family="text">
      <style:text-properties fo:font-weight="bold" style:font-weight-asian="bold" style:font-weight-complex="bold" fo:color="#000000"/>
    </style:style>
    <style:style style:name="T239" style:parent-style-name="Fonteparág.padrão" style:family="text">
      <style:text-properties fo:color="#000000"/>
    </style:style>
    <style:style style:name="T240" style:parent-style-name="Fonteparág.padrão" style:family="text">
      <style:text-properties fo:font-weight="bold" style:font-weight-asian="bold" style:font-weight-complex="bold" fo:color="#000000"/>
    </style:style>
    <style:style style:name="T241" style:parent-style-name="Fonteparág.padrão" style:family="text">
      <style:text-properties fo:color="#000000"/>
    </style:style>
    <style:style style:name="T242" style:parent-style-name="Fonteparág.padrão" style:family="text">
      <style:text-properties fo:font-weight="bold" style:font-weight-asian="bold" style:font-weight-complex="bold" fo:color="#000000"/>
    </style:style>
    <style:style style:name="T243" style:parent-style-name="Fonteparág.padrão" style:family="text">
      <style:text-properties fo:color="#000000"/>
    </style:style>
    <style:style style:name="T244" style:parent-style-name="Fonteparág.padrão" style:family="text">
      <style:text-properties fo:font-weight="bold" style:font-weight-asian="bold" style:font-weight-complex="bold" fo:color="#000000"/>
    </style:style>
    <style:style style:name="T245" style:parent-style-name="Fonteparág.padrão" style:family="text">
      <style:text-properties fo:color="#000000"/>
    </style:style>
    <style:style style:name="T246" style:parent-style-name="Fonteparág.padrão" style:family="text">
      <style:text-properties fo:font-weight="bold" style:font-weight-asian="bold" style:font-weight-complex="bold" fo:color="#000000"/>
    </style:style>
    <style:style style:name="T247" style:parent-style-name="Fonteparág.padrão" style:family="text">
      <style:text-properties fo:color="#000000"/>
    </style:style>
    <style:style style:name="T248" style:parent-style-name="Fonteparág.padrão" style:family="text">
      <style:text-properties fo:font-weight="bold" style:font-weight-asian="bold" style:font-weight-complex="bold" fo:color="#000000"/>
    </style:style>
    <style:style style:name="T249" style:parent-style-name="Fonteparág.padrão" style:family="text">
      <style:text-properties fo:color="#000000"/>
    </style:style>
    <style:style style:name="T250" style:parent-style-name="Fonteparág.padrão" style:family="text">
      <style:text-properties fo:font-weight="bold" style:font-weight-asian="bold" style:font-weight-complex="bold" fo:color="#000000"/>
    </style:style>
    <style:style style:name="T251" style:parent-style-name="Fonteparág.padrão" style:family="text">
      <style:text-properties fo:color="#000000"/>
    </style:style>
    <style:style style:name="T252" style:parent-style-name="Fonteparág.padrão" style:family="text">
      <style:text-properties fo:font-weight="bold" style:font-weight-asian="bold" style:font-weight-complex="bold" fo:color="#000000"/>
    </style:style>
    <style:style style:name="T253" style:parent-style-name="Fonteparág.padrão" style:family="text">
      <style:text-properties fo:color="#000000"/>
    </style:style>
    <style:style style:name="T254" style:parent-style-name="Fonteparág.padrão" style:family="text">
      <style:text-properties fo:font-weight="bold" style:font-weight-asian="bold" style:font-weight-complex="bold" fo:color="#000000"/>
    </style:style>
    <style:style style:name="T255" style:parent-style-name="Fonteparág.padrão" style:family="text">
      <style:text-properties fo:color="#000000"/>
    </style:style>
    <style:style style:name="T256" style:parent-style-name="Fonteparág.padrão" style:family="text">
      <style:text-properties fo:font-weight="bold" style:font-weight-asian="bold" style:font-weight-complex="bold" fo:color="#000000"/>
    </style:style>
    <style:style style:name="T257" style:parent-style-name="Fonteparág.padrão" style:family="text">
      <style:text-properties fo:color="#000000"/>
    </style:style>
    <style:style style:name="T258" style:parent-style-name="Fonteparág.padrão" style:family="text">
      <style:text-properties fo:font-weight="bold" style:font-weight-asian="bold" style:font-weight-complex="bold" fo:color="#000000"/>
    </style:style>
    <style:style style:name="T259" style:parent-style-name="Fonteparág.padrão" style:family="text">
      <style:text-properties fo:color="#000000"/>
    </style:style>
    <style:style style:name="P260" style:parent-style-name="Normal" style:family="paragraph">
      <style:paragraph-properties fo:text-align="justify" fo:margin-right="-0.0006in"/>
    </style:style>
    <style:style style:name="T261" style:parent-style-name="Fonteparág.padrão" style:family="text">
      <style:text-properties fo:font-weight="bold" style:font-weight-asian="bold" style:font-weight-complex="bold" fo:color="#000000"/>
    </style:style>
    <style:style style:name="T262" style:parent-style-name="Fonteparág.padrão" style:family="text">
      <style:text-properties fo:color="#000000"/>
    </style:style>
    <style:style style:name="T263" style:parent-style-name="Fonteparág.padrão" style:family="text">
      <style:text-properties fo:font-weight="bold" style:font-weight-asian="bold" style:font-weight-complex="bold" fo:color="#000000"/>
    </style:style>
    <style:style style:name="T264" style:parent-style-name="Fonteparág.padrão" style:family="text">
      <style:text-properties fo:color="#000000"/>
    </style:style>
    <style:style style:name="T265" style:parent-style-name="Fonteparág.padrão" style:family="text">
      <style:text-properties fo:font-weight="bold" style:font-weight-asian="bold" style:font-weight-complex="bold" fo:color="#000000"/>
    </style:style>
    <style:style style:name="T266" style:parent-style-name="Fonteparág.padrão" style:family="text">
      <style:text-properties fo:color="#000000"/>
    </style:style>
    <style:style style:name="T267" style:parent-style-name="Fonteparág.padrão" style:family="text">
      <style:text-properties fo:color="#000000"/>
    </style:style>
    <style:style style:name="T268" style:parent-style-name="Fonteparág.padrão" style:family="text">
      <style:text-properties fo:font-weight="bold" style:font-weight-asian="bold" style:font-weight-complex="bold" fo:color="#000000"/>
    </style:style>
    <style:style style:name="T269" style:parent-style-name="Fonteparág.padrão" style:family="text">
      <style:text-properties fo:color="#000000"/>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style>
    <style:style style:name="T274" style:parent-style-name="Fonteparág.padrão" style:family="text">
      <style:text-properties fo:font-style="italic" style:font-style-asian="italic" style:font-style-complex="italic"/>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style>
    <style:style style:name="T279" style:parent-style-name="Fonteparág.padrão" style:family="text">
      <style:text-properties fo:color="#000000"/>
    </style:style>
    <style:style style:name="T280" style:parent-style-name="Fonteparág.padrão" style:family="text">
      <style:text-properties fo:font-weight="bold" style:font-weight-asian="bold" style:font-weight-complex="bold" fo:color="#000000"/>
    </style:style>
    <style:style style:name="T281" style:parent-style-name="Fonteparág.padrão" style:family="text">
      <style:text-properties fo:color="#000000"/>
    </style:style>
    <style:style style:name="T282" style:parent-style-name="Fonteparág.padrão" style:family="text">
      <style:text-properties fo:font-weight="bold" style:font-weight-asian="bold" style:font-weight-complex="bold" fo:color="#000000"/>
    </style:style>
    <style:style style:name="T283" style:parent-style-name="Fonteparág.padrão" style:family="text">
      <style:text-properties fo:color="#000000"/>
    </style:style>
    <style:style style:name="T284" style:parent-style-name="Fonteparág.padrão" style:family="text">
      <style:text-properties fo:font-weight="bold" style:font-weight-asian="bold" style:font-weight-complex="bold" fo:color="#000000"/>
    </style:style>
    <style:style style:name="T285" style:parent-style-name="Fonteparág.padrão" style:family="text">
      <style:text-properties fo:color="#000000" fo:background-color="#FFFFFF"/>
    </style:style>
    <style:style style:name="T286" style:parent-style-name="Fonteparág.padrão" style:family="text">
      <style:text-properties fo:color="#000000"/>
    </style:style>
    <style:style style:name="T287" style:parent-style-name="Fonteparág.padrão" style:family="text">
      <style:text-properties fo:color="#000000" fo:background-color="#FFFFFF"/>
    </style:style>
    <style:style style:name="T288" style:parent-style-name="Fonteparág.padrão" style:family="text">
      <style:text-properties fo:color="#000000"/>
    </style:style>
    <style:style style:name="T289" style:parent-style-name="Fonteparág.padrão" style:family="text">
      <style:text-properties fo:font-weight="bold" style:font-weight-asian="bold" style:font-weight-complex="bold" fo:color="#000000" fo:background-color="#FFFFFF"/>
    </style:style>
    <style:style style:name="T290" style:parent-style-name="Fonteparág.padrão" style:family="text">
      <style:text-properties fo:color="#000000" fo:background-color="#FFFFFF"/>
    </style:style>
    <style:style style:name="T291" style:parent-style-name="Fonteparág.padrão" style:family="text">
      <style:text-properties fo:color="#000000"/>
    </style:style>
    <style:style style:name="T292" style:parent-style-name="Fonteparág.padrão" style:family="text">
      <style:text-properties fo:color="#000000" fo:background-color="#FFFFFF"/>
    </style:style>
    <style:style style:name="T293" style:parent-style-name="Fonteparág.padrão" style:family="text">
      <style:text-properties fo:color="#000000"/>
    </style:style>
    <style:style style:name="T294" style:parent-style-name="Fonteparág.padrão" style:family="text">
      <style:text-properties fo:font-weight="bold" style:font-weight-asian="bold" style:font-weight-complex="bold" fo:color="#000000" fo:background-color="#FFFFFF"/>
    </style:style>
    <style:style style:name="T295" style:parent-style-name="Fonteparág.padrão" style:family="text">
      <style:text-properties fo:color="#000000" fo:background-color="#FFFFFF"/>
    </style:style>
    <style:style style:name="T296" style:parent-style-name="Fonteparág.padrão" style:family="text">
      <style:text-properties fo:color="#000000" fo:background-color="#FFFFFF"/>
    </style:style>
    <style:style style:name="T297" style:parent-style-name="Fonteparág.padrão" style:family="text">
      <style:text-properties fo:color="#000000"/>
    </style:style>
    <style:style style:name="T298" style:parent-style-name="Fonteparág.padrão" style:family="text">
      <style:text-properties fo:color="#000000" fo:background-color="#FFFFFF"/>
    </style:style>
    <style:style style:name="T299" style:parent-style-name="Fonteparág.padrão" style:family="text">
      <style:text-properties fo:font-weight="bold" style:font-weight-asian="bold" style:font-weight-complex="bold" fo:color="#000000" fo:background-color="#FFFFFF"/>
    </style:style>
    <style:style style:name="T300" style:parent-style-name="Fonteparág.padrão" style:family="text">
      <style:text-properties fo:color="#000000" fo:background-color="#FFFFFF"/>
    </style:style>
    <style:style style:name="T301" style:parent-style-name="Fonteparág.padrão" style:family="text">
      <style:text-properties fo:font-weight="bold" style:font-weight-asian="bold" style:font-weight-complex="bold" fo:color="#000000" fo:background-color="#FFFFFF"/>
    </style:style>
    <style:style style:name="T302" style:parent-style-name="Fonteparág.padrão" style:family="text">
      <style:text-properties fo:color="#000000" fo:background-color="#FFFFFF"/>
    </style:style>
    <style:style style:name="T303" style:parent-style-name="Fonteparág.padrão" style:family="text">
      <style:text-properties fo:color="#000000"/>
    </style:style>
    <style:style style:name="T304" style:parent-style-name="Fonteparág.padrão" style:family="text">
      <style:text-properties fo:font-weight="bold" style:font-weight-asian="bold" fo:color="#000000" fo:background-color="#FFFFFF"/>
    </style:style>
    <style:style style:name="T305" style:parent-style-name="Fonteparág.padrão" style:family="text">
      <style:text-properties fo:color="#000000" fo:background-color="#FFFFFF"/>
    </style:style>
    <style:style style:name="T306" style:parent-style-name="Fonteparág.padrão" style:family="text">
      <style:text-properties fo:color="#000000"/>
    </style:style>
    <style:style style:name="T307" style:parent-style-name="Fonteparág.padrão" style:family="text">
      <style:text-properties fo:font-weight="bold" style:font-weight-asian="bold"/>
    </style:style>
    <style:style style:name="T308" style:parent-style-name="Fonteparág.padrão" style:family="text">
      <style:text-properties fo:color="#000000" fo:background-color="#FFFFFF"/>
    </style:style>
    <style:style style:name="T309" style:parent-style-name="Fonteparág.padrão" style:family="text">
      <style:text-properties fo:color="#000000"/>
    </style:style>
    <style:style style:name="T310" style:parent-style-name="Fonteparág.padrão" style:family="text">
      <style:text-properties fo:font-weight="bold" style:font-weight-asian="bold" style:font-weight-complex="bold" fo:color="#000000" fo:background-color="#FFFFFF"/>
    </style:style>
    <style:style style:name="T311" style:parent-style-name="Fonteparág.padrão" style:family="text">
      <style:text-properties fo:color="#000000"/>
    </style:style>
    <style:style style:name="T312" style:parent-style-name="Fonteparág.padrão" style:family="text">
      <style:text-properties fo:font-weight="bold" style:font-weight-asian="bold" style:font-weight-complex="bold" fo:color="#000000" fo:background-color="#FFFFFF"/>
    </style:style>
    <style:style style:name="T313" style:parent-style-name="Fonteparág.padrão" style:family="text">
      <style:text-properties fo:color="#000000"/>
    </style:style>
    <style:style style:name="T314" style:parent-style-name="Fonteparág.padrão" style:family="text">
      <style:text-properties fo:font-weight="bold" style:font-weight-asian="bold" style:font-weight-complex="bold" fo:color="#000000" fo:background-color="#FFFFFF"/>
    </style:style>
    <style:style style:name="T315" style:parent-style-name="Fonteparág.padrão" style:family="text">
      <style:text-properties fo:color="#000000" fo:background-color="#FFFFFF"/>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T323" style:parent-style-name="Fonteparág.padrão" style:family="text">
      <style:text-properties fo:color="#000000"/>
    </style:style>
    <style:style style:name="T324" style:parent-style-name="Fonteparág.padrão" style:family="text">
      <style:text-properties fo:font-weight="bold" style:font-weight-asian="bold"/>
    </style:style>
    <style:style style:name="T325" style:parent-style-name="Fonteparág.padrão" style:family="text">
      <style:text-properties fo:color="#000000"/>
    </style:style>
    <style:style style:name="T326" style:parent-style-name="Fonteparág.padrão" style:family="text">
      <style:text-properties fo:font-weight="bold" style:font-weight-asian="bold"/>
    </style:style>
    <style:style style:name="T327" style:parent-style-name="Fonteparág.padrão" style:family="text">
      <style:text-properties fo:color="#000000"/>
    </style:style>
    <style:style style:name="T328" style:parent-style-name="Fonteparág.padrão" style:family="text">
      <style:text-properties fo:font-weight="bold" style:font-weight-asian="bold"/>
    </style:style>
    <style:style style:name="T329" style:parent-style-name="Fonteparág.padrão" style:family="text">
      <style:text-properties fo:color="#000000"/>
    </style:style>
    <style:style style:name="T330" style:parent-style-name="Fonteparág.padrão" style:family="text">
      <style:text-properties fo:font-weight="bold" style:font-weight-asian="bold"/>
    </style:style>
    <style:style style:name="T331" style:parent-style-name="Fonteparág.padrão" style:family="text">
      <style:text-properties fo:color="#000000"/>
    </style:style>
    <style:style style:name="T332" style:parent-style-name="Fonteparág.padrão" style:family="text">
      <style:text-properties fo:font-weight="bold" style:font-weight-asian="bold" style:font-weight-complex="bold" fo:color="#000000" fo:background-color="#FFFFFF"/>
    </style:style>
    <style:style style:name="T333" style:parent-style-name="Fonteparág.padrão" style:family="text">
      <style:text-properties fo:color="#000000" fo:background-color="#FFFFFF"/>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color="#000000"/>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style>
    <style:style style:name="T344" style:parent-style-name="Fonteparág.padrão" style:family="text">
      <style:text-properties fo:color="#000000"/>
    </style:style>
    <style:style style:name="T345" style:parent-style-name="Fonteparág.padrão" style:family="text">
      <style:text-properties fo:font-weight="bold" style:font-weight-asian="bold"/>
    </style:style>
    <style:style style:name="T346" style:parent-style-name="Fonteparág.padrão" style:family="text">
      <style:text-properties fo:color="#000000"/>
    </style:style>
    <style:style style:name="T347" style:parent-style-name="Fonteparág.padrão" style:family="text">
      <style:text-properties fo:font-weight="bold" style:font-weight-asian="bold"/>
    </style:style>
    <style:style style:name="T348" style:parent-style-name="Fonteparág.padrão" style:family="text">
      <style:text-properties fo:color="#000000"/>
    </style:style>
    <style:style style:name="T349" style:parent-style-name="Fonteparág.padrão" style:family="text">
      <style:text-properties fo:font-weight="bold" style:font-weight-asian="bold"/>
    </style:style>
    <style:style style:name="T350" style:parent-style-name="Fonteparág.padrão" style:family="text">
      <style:text-properties fo:color="#000000"/>
    </style:style>
    <style:style style:name="T351" style:parent-style-name="Fonteparág.padrão" style:family="text">
      <style:text-properties fo:font-weight="bold" style:font-weight-asian="bold"/>
    </style:style>
    <style:style style:name="T352" style:parent-style-name="Fonteparág.padrão" style:family="text">
      <style:text-properties fo:color="#000000"/>
    </style:style>
    <style:style style:name="T353" style:parent-style-name="Fonteparág.padrão" style:family="text">
      <style:text-properties fo:font-weight="bold" style:font-weight-asian="bold" fo:color="#000000" fo:background-color="#FFFFFF"/>
    </style:style>
    <style:style style:name="T354" style:parent-style-name="Fonteparág.padrão" style:family="text">
      <style:text-properties fo:color="#000000" fo:background-color="#FFFFFF"/>
    </style:style>
    <style:style style:name="T355" style:parent-style-name="Fonteparág.padrão" style:family="text">
      <style:text-properties fo:font-weight="bold" style:font-weight-asian="bold"/>
    </style:style>
    <style:style style:name="T356" style:parent-style-name="Fonteparág.padrão" style:family="text">
      <style:text-properties fo:color="#000000" fo:background-color="#FFFFFF"/>
    </style:style>
    <style:style style:name="T357" style:parent-style-name="Fonteparág.padrão" style:family="text">
      <style:text-properties fo:font-weight="bold" style:font-weight-asian="bold"/>
    </style:style>
    <style:style style:name="T358" style:parent-style-name="Fonteparág.padrão" style:family="text">
      <style:text-properties fo:color="#000000"/>
    </style:style>
    <style:style style:name="T359" style:parent-style-name="Fonteparág.padrão" style:family="text">
      <style:text-properties fo:font-weight="bold" style:font-weight-asian="bold" fo:color="#000000" fo:background-color="#FFFFFF"/>
    </style:style>
    <style:style style:name="T360" style:parent-style-name="Fonteparág.padrão" style:family="text">
      <style:text-properties fo:color="#000000" fo:background-color="#FFFFFF"/>
    </style:style>
    <style:style style:name="T361" style:parent-style-name="Fonteparág.padrão" style:family="text">
      <style:text-properties fo:color="#000000"/>
    </style:style>
    <style:style style:name="T362" style:parent-style-name="Fonteparág.padrão" style:family="text">
      <style:text-properties fo:font-weight="bold" style:font-weight-asian="bold" fo:color="#000000" fo:background-color="#FFFFFF"/>
    </style:style>
    <style:style style:name="T363" style:parent-style-name="Fonteparág.padrão" style:family="text">
      <style:text-properties fo:color="#000000" fo:background-color="#FFFFFF"/>
    </style:style>
    <style:style style:name="T364" style:parent-style-name="Fonteparág.padrão" style:family="text">
      <style:text-properties fo:color="#000000"/>
    </style:style>
    <style:style style:name="T365" style:parent-style-name="Fonteparág.padrão" style:family="text">
      <style:text-properties fo:font-weight="bold" style:font-weight-asian="bold" fo:color="#000000"/>
    </style:style>
    <style:style style:name="T366" style:parent-style-name="Fonteparág.padrão" style:family="text">
      <style:text-properties fo:color="#000000"/>
    </style:style>
    <style:style style:name="T367" style:parent-style-name="Fonteparág.padrão" style:family="text">
      <style:text-properties fo:color="#000000"/>
    </style:style>
    <style:style style:name="T368" style:parent-style-name="Fonteparág.padrão" style:family="text">
      <style:text-properties fo:font-weight="bold" style:font-weight-asian="bold"/>
    </style:style>
    <style:style style:name="T369" style:parent-style-name="Fonteparág.padrão" style:family="text">
      <style:text-properties fo:color="#000000"/>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fo:color="#000000"/>
    </style:style>
    <style:style style:name="T382" style:parent-style-name="Fonteparág.padrão" style:family="text">
      <style:text-properties fo:font-weight="bold" style:font-weight-asian="bold"/>
    </style:style>
    <style:style style:name="T383" style:parent-style-name="Fonteparág.padrão" style:family="text">
      <style:text-properties fo:color="#000000"/>
    </style:style>
    <style:style style:name="T384" style:parent-style-name="Fonteparág.padrão" style:family="text">
      <style:text-properties fo:font-weight="bold" style:font-weight-asian="bold" fo:color="#000000"/>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T387" style:parent-style-name="Fonteparág.padrão" style:family="text">
      <style:text-properties fo:color="#000000"/>
    </style:style>
    <style:style style:name="T388" style:parent-style-name="Fonteparág.padrão" style:family="text">
      <style:text-properties fo:font-weight="bold" style:font-weight-asian="bold" fo:color="#000000"/>
    </style:style>
    <style:style style:name="T389" style:parent-style-name="Fonteparág.padrão" style:family="text">
      <style:text-properties fo:color="#000000"/>
    </style:style>
    <style:style style:name="T390" style:parent-style-name="Fonteparág.padrão" style:family="text">
      <style:text-properties fo:font-weight="bold" style:font-weight-asian="bold" fo:color="#000000"/>
    </style:style>
    <style:style style:name="T391" style:parent-style-name="Fonteparág.padrão" style:family="text">
      <style:text-properties fo:color="#000000"/>
    </style:style>
    <style:style style:name="T392" style:parent-style-name="Fonteparág.padrão" style:family="text">
      <style:text-properties fo:color="#000000"/>
    </style:style>
    <style:style style:name="T393" style:parent-style-name="Fonteparág.padrão" style:family="text">
      <style:text-properties fo:color="#000000"/>
    </style:style>
    <style:style style:name="T394" style:parent-style-name="Fonteparág.padrão" style:family="text">
      <style:text-properties fo:color="#000000"/>
    </style:style>
    <style:style style:name="T395" style:parent-style-name="Fonteparág.padrão" style:family="text">
      <style:text-properties fo:color="#000000"/>
    </style:style>
    <style:style style:name="T396" style:parent-style-name="Fonteparág.padrão" style:family="text">
      <style:text-properties fo:font-weight="bold" style:font-weight-asian="bold" fo:color="#000000"/>
    </style:style>
    <style:style style:name="T397" style:parent-style-name="Fonteparág.padrão" style:family="text">
      <style:text-properties fo:color="#000000"/>
    </style:style>
    <style:style style:name="T398" style:parent-style-name="Fonteparág.padrão" style:family="text">
      <style:text-properties fo:font-style="italic" style:font-style-asian="italic" style:font-style-complex="italic" fo:color="#000000"/>
    </style:style>
    <style:style style:name="T399" style:parent-style-name="Fonteparág.padrão" style:family="text">
      <style:text-properties fo:color="#000000"/>
    </style:style>
    <style:style style:name="T400" style:parent-style-name="Fonteparág.padrão" style:family="text">
      <style:text-properties fo:font-weight="bold" style:font-weight-asian="bold" fo:color="#000000"/>
    </style:style>
    <style:style style:name="T401" style:parent-style-name="Fonteparág.padrão" style:family="text">
      <style:text-properties fo:color="#000000"/>
    </style:style>
    <style:style style:name="T402" style:parent-style-name="Fonteparág.padrão" style:family="text">
      <style:text-properties fo:color="#000000"/>
    </style:style>
    <style:style style:name="T403" style:parent-style-name="Fonteparág.padrão" style:family="text">
      <style:text-properties fo:font-weight="bold" style:font-weight-asian="bold" fo:color="#000000"/>
    </style:style>
    <style:style style:name="T404" style:parent-style-name="Fonteparág.padrão" style:family="text">
      <style:text-properties fo:color="#000000"/>
    </style:style>
    <style:style style:name="T405" style:parent-style-name="Fonteparág.padrão" style:family="text">
      <style:text-properties fo:color="#000000"/>
    </style:style>
    <style:style style:name="T406" style:parent-style-name="Fonteparág.padrão" style:family="text">
      <style:text-properties fo:color="#000000"/>
    </style:style>
    <style:style style:name="T407" style:parent-style-name="Fonteparág.padrão" style:family="text">
      <style:text-properties fo:font-weight="bold" style:font-weight-asian="bold" fo:color="#000000"/>
    </style:style>
    <style:style style:name="T408" style:parent-style-name="Fonteparág.padrão" style:family="text">
      <style:text-properties fo:color="#000000"/>
    </style:style>
    <style:style style:name="T409" style:parent-style-name="Fonteparág.padrão" style:family="text">
      <style:text-properties fo:font-weight="bold" style:font-weight-asian="bold"/>
    </style:style>
    <style:style style:name="T410" style:parent-style-name="Fonteparág.padrão" style:family="text">
      <style:text-properties fo:color="#000000"/>
    </style:style>
    <style:style style:name="T411" style:parent-style-name="Fonteparág.padrão" style:family="text">
      <style:text-properties fo:font-weight="bold" style:font-weight-asian="bold"/>
    </style:style>
    <style:style style:name="T412" style:parent-style-name="Fonteparág.padrão" style:family="text">
      <style:text-properties fo:color="#000000"/>
    </style:style>
    <style:style style:name="T413" style:parent-style-name="Fonteparág.padrão" style:family="text">
      <style:text-properties fo:font-weight="bold" style:font-weight-asian="bold" style:font-weight-complex="bold"/>
    </style:style>
    <style:style style:name="T414" style:parent-style-name="Fonteparág.padrão" style:family="text">
      <style:text-properties fo:font-weight="bold" style:font-weight-asian="bold"/>
    </style:style>
    <style:style style:name="T415" style:parent-style-name="Fonteparág.padrão" style:family="text">
      <style:text-properties fo:color="#000000"/>
    </style:style>
    <style:style style:name="T416" style:parent-style-name="Fonteparág.padrão" style:family="text">
      <style:text-properties fo:font-weight="bold" style:font-weight-asian="bold"/>
    </style:style>
    <style:style style:name="T417" style:parent-style-name="Fonteparág.padrão" style:family="text">
      <style:text-properties fo:color="#000000"/>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style>
    <style:style style:name="T420" style:parent-style-name="Fonteparág.padrão" style:family="text">
      <style:text-properties fo:color="#000000"/>
    </style:style>
    <style:style style:name="T421" style:parent-style-name="Fonteparág.padrão" style:family="text">
      <style:text-properties fo:font-weight="bold" style:font-weight-asian="bold" fo:color="#000000"/>
    </style:style>
    <style:style style:name="T422" style:parent-style-name="Fonteparág.padrão" style:family="text">
      <style:text-properties fo:color="#000000"/>
    </style:style>
    <style:style style:name="T423" style:parent-style-name="Fonteparág.padrão" style:family="text">
      <style:text-properties fo:color="#000000"/>
    </style:style>
    <style:style style:name="T424" style:parent-style-name="Fonteparág.padrão" style:family="text">
      <style:text-properties fo:color="#000000"/>
    </style:style>
    <style:style style:name="T425" style:parent-style-name="Fonteparág.padrão" style:family="text">
      <style:text-properties fo:font-weight="bold" style:font-weight-asian="bold" fo:color="#000000"/>
    </style:style>
    <style:style style:name="T426" style:parent-style-name="Fonteparág.padrão" style:family="text">
      <style:text-properties fo:color="#000000"/>
    </style:style>
    <style:style style:name="T427" style:parent-style-name="Fonteparág.padrão" style:family="text">
      <style:text-properties fo:font-weight="bold" style:font-weight-asian="bold" fo:color="#000000"/>
    </style:style>
    <style:style style:name="T428" style:parent-style-name="Fonteparág.padrão" style:family="text">
      <style:text-properties fo:color="#000000"/>
    </style:style>
    <style:style style:name="T429" style:parent-style-name="Fonteparág.padrão" style:family="text">
      <style:text-properties fo:font-weight="bold" style:font-weight-asian="bold" fo:color="#000000"/>
    </style:style>
    <style:style style:name="T430" style:parent-style-name="Fonteparág.padrão" style:family="text">
      <style:text-properties fo:color="#000000"/>
    </style:style>
    <style:style style:name="T431" style:parent-style-name="Fonteparág.padrão" style:family="text">
      <style:text-properties fo:font-weight="bold" style:font-weight-asian="bold" fo:color="#000000"/>
    </style:style>
    <style:style style:name="T432" style:parent-style-name="Fonteparág.padrão" style:family="text">
      <style:text-properties fo:color="#000000"/>
    </style:style>
    <style:style style:name="T433" style:parent-style-name="Fonteparág.padrão"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font-weight="bold" style:font-weight-asian="bold" fo:color="#000000"/>
    </style:style>
    <style:style style:name="T436" style:parent-style-name="Fonteparág.padrão" style:family="text">
      <style:text-properties fo:color="#000000"/>
    </style:style>
    <style:style style:name="T437" style:parent-style-name="Fonteparág.padrão" style:family="text">
      <style:text-properties fo:font-weight="bold" style:font-weight-asian="bold" fo:color="#000000"/>
    </style:style>
    <style:style style:name="T438" style:parent-style-name="Fonteparág.padrão" style:family="text">
      <style:text-properties fo:color="#000000"/>
    </style:style>
    <style:style style:name="T439" style:parent-style-name="Fonteparág.padrão" style:family="text">
      <style:text-properties fo:color="#000000"/>
    </style:style>
    <style:style style:name="T440" style:parent-style-name="Fonteparág.padrão" style:family="text">
      <style:text-properties fo:color="#000000"/>
    </style:style>
    <style:style style:name="T441" style:parent-style-name="Fonteparág.padrão" style:family="text">
      <style:text-properties fo:font-weight="bold" style:font-weight-asian="bold" fo:color="#000000"/>
    </style:style>
    <style:style style:name="T442" style:parent-style-name="Fonteparág.padrão" style:family="text">
      <style:text-properties fo:color="#000000"/>
    </style:style>
    <style:style style:name="T443" style:parent-style-name="Fonteparág.padrão" style:family="text">
      <style:text-properties fo:font-weight="bold" style:font-weight-asian="bold" fo:color="#000000"/>
    </style:style>
    <style:style style:name="T444" style:parent-style-name="Fonteparág.padrão" style:family="text">
      <style:text-properties fo:color="#000000"/>
    </style:style>
    <style:style style:name="T445" style:parent-style-name="Fonteparág.padrão" style:family="text">
      <style:text-properties fo:font-weight="bold" style:font-weight-asian="bold"/>
    </style:style>
    <style:style style:name="T446" style:parent-style-name="Fonteparág.padrão" style:family="text">
      <style:text-properties fo:color="#000000"/>
    </style:style>
    <style:style style:name="T447" style:parent-style-name="Fonteparág.padrão" style:family="text">
      <style:text-properties fo:font-weight="bold" style:font-weight-asian="bold"/>
    </style:style>
    <style:style style:name="T448" style:parent-style-name="Fonteparág.padrão" style:family="text">
      <style:text-properties style:font-weight-complex="bold" fo:color="#000000"/>
    </style:style>
    <style:style style:name="T449" style:parent-style-name="Fonteparág.padrão" style:family="text">
      <style:text-properties fo:color="#000000"/>
    </style:style>
    <style:style style:name="T450" style:parent-style-name="Fonteparág.padrão" style:family="text">
      <style:text-properties fo:font-weight="bold" style:font-weight-asian="bold" style:font-weight-complex="bold"/>
    </style:style>
    <style:style style:name="T451" style:parent-style-name="Fonteparág.padrão" style:family="text">
      <style:text-properties fo:font-style="italic" style:font-style-asian="italic" style:font-style-complex="italic"/>
    </style:style>
    <style:style style:name="T452" style:parent-style-name="Fonteparág.padrão" style:family="text">
      <style:text-properties fo:color="#000000"/>
    </style:style>
    <style:style style:name="T453" style:parent-style-name="Fonteparág.padrão" style:family="text">
      <style:text-properties fo:font-weight="bold" style:font-weight-asian="bold"/>
    </style:style>
    <style:style style:name="T454" style:parent-style-name="Fonteparág.padrão" style:family="text">
      <style:text-properties fo:color="#000000"/>
    </style:style>
    <style:style style:name="T455" style:parent-style-name="Fonteparág.padrão" style:family="text">
      <style:text-properties fo:font-weight="bold" style:font-weight-asian="bold"/>
    </style:style>
    <style:style style:name="T456" style:parent-style-name="Fonteparág.padrão" style:family="text">
      <style:text-properties fo:color="#000000"/>
    </style:style>
    <style:style style:name="T457" style:parent-style-name="Fonteparág.padrão" style:family="text">
      <style:text-properties fo:font-weight="bold" style:font-weight-asian="bold"/>
    </style:style>
    <style:style style:name="T458" style:parent-style-name="Fonteparág.padrão" style:family="text">
      <style:text-properties fo:color="#000000"/>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style:style>
    <style:style style:name="T461" style:parent-style-name="Fonteparág.padrão" style:family="text">
      <style:text-properties fo:color="#000000"/>
    </style:style>
    <style:style style:name="T462" style:parent-style-name="Fonteparág.padrão" style:family="text">
      <style:text-properties fo:color="#000000"/>
    </style:style>
    <style:style style:name="T463" style:parent-style-name="Fonteparág.padrão" style:family="text">
      <style:text-properties fo:font-weight="bold" style:font-weight-asian="bold" fo:color="#000000"/>
    </style:style>
    <style:style style:name="T464" style:parent-style-name="Fonteparág.padrão" style:family="text">
      <style:text-properties fo:color="#000000"/>
    </style:style>
    <style:style style:name="T465" style:parent-style-name="Fonteparág.padrão" style:family="text">
      <style:text-properties fo:font-weight="bold" style:font-weight-asian="bold" style:font-weight-complex="bold" fo:color="#000000"/>
    </style:style>
    <style:style style:name="T466" style:parent-style-name="Fonteparág.padrão" style:family="text">
      <style:text-properties fo:color="#000000"/>
    </style:style>
    <style:style style:name="T467" style:parent-style-name="Fonteparág.padrão" style:family="text">
      <style:text-properties fo:font-weight="bold" style:font-weight-asian="bold" style:font-weight-complex="bold" fo:color="#000000"/>
    </style:style>
    <style:style style:name="T468" style:parent-style-name="Fonteparág.padrão" style:family="text">
      <style:text-properties fo:color="#000000"/>
    </style:style>
    <style:style style:name="T469" style:parent-style-name="Fonteparág.padrão" style:family="text">
      <style:text-properties fo:font-weight="bold" style:font-weight-asian="bold" fo:color="#000000"/>
    </style:style>
    <style:style style:name="T470" style:parent-style-name="Fonteparág.padrão" style:family="text">
      <style:text-properties fo:color="#000000"/>
    </style:style>
    <style:style style:name="T471" style:parent-style-name="Fonteparág.padrão" style:family="text">
      <style:text-properties fo:font-weight="bold" style:font-weight-asian="bold" fo:color="#000000"/>
    </style:style>
    <style:style style:name="T472" style:parent-style-name="Fonteparág.padrão" style:family="text">
      <style:text-properties fo:color="#000000"/>
    </style:style>
    <style:style style:name="T473" style:parent-style-name="Fonteparág.padrão" style:family="text">
      <style:text-properties fo:font-weight="bold" style:font-weight-asian="bold" fo:color="#000000"/>
    </style:style>
    <style:style style:name="T474" style:parent-style-name="Fonteparág.padrão" style:family="text">
      <style:text-properties fo:color="#000000"/>
    </style:style>
    <style:style style:name="T475" style:parent-style-name="Fonteparág.padrão" style:family="text">
      <style:text-properties fo:color="#000000"/>
    </style:style>
    <style:style style:name="T476" style:parent-style-name="Fonteparág.padrão" style:family="text">
      <style:text-properties fo:color="#000000"/>
    </style:style>
    <style:style style:name="T477" style:parent-style-name="Fonteparág.padrão" style:family="text">
      <style:text-properties fo:font-weight="bold" style:font-weight-asian="bold" fo:color="#000000"/>
    </style:style>
    <style:style style:name="T478" style:parent-style-name="Fonteparág.padrão" style:family="text">
      <style:text-properties fo:color="#000000"/>
    </style:style>
    <style:style style:name="T479" style:parent-style-name="Fonteparág.padrão" style:family="text">
      <style:text-properties fo:color="#000000"/>
    </style:style>
    <style:style style:name="T480" style:parent-style-name="Fonteparág.padrão" style:family="text">
      <style:text-properties fo:color="#000000"/>
    </style:style>
    <style:style style:name="T481" style:parent-style-name="Fonteparág.padrão" style:family="text">
      <style:text-properties fo:font-weight="bold" style:font-weight-asian="bold" fo:color="#000000"/>
    </style:style>
    <style:style style:name="T482" style:parent-style-name="Fonteparág.padrão" style:family="text">
      <style:text-properties fo:color="#000000"/>
    </style:style>
    <style:style style:name="T483" style:parent-style-name="Fonteparág.padrão" style:family="text">
      <style:text-properties fo:color="#000000"/>
    </style:style>
    <style:style style:name="T484" style:parent-style-name="Fonteparág.padrão" style:family="text">
      <style:text-properties fo:color="#000000"/>
    </style:style>
    <style:style style:name="T485" style:parent-style-name="Fonteparág.padrão" style:family="text">
      <style:text-properties fo:color="#000000"/>
    </style:style>
    <style:style style:name="T486" style:parent-style-name="Fonteparág.padrão" style:family="text">
      <style:text-properties fo:color="#000000"/>
    </style:style>
    <style:style style:name="T487" style:parent-style-name="Fonteparág.padrão" style:family="text">
      <style:text-properties fo:font-weight="bold" style:font-weight-asian="bold" fo:color="#000000"/>
    </style:style>
    <style:style style:name="T488" style:parent-style-name="Fonteparág.padrão" style:family="text">
      <style:text-properties fo:color="#000000"/>
    </style:style>
    <style:style style:name="T489" style:parent-style-name="Fonteparág.padrão" style:family="text">
      <style:text-properties fo:font-weight="bold" style:font-weight-asian="bold" fo:color="#000000"/>
    </style:style>
    <style:style style:name="T490" style:parent-style-name="Fonteparág.padrão" style:family="text">
      <style:text-properties fo:color="#000000"/>
    </style:style>
    <style:style style:name="T491" style:parent-style-name="Fonteparág.padrão" style:family="text">
      <style:text-properties fo:color="#000000" fo:background-color="#FFFFFF"/>
    </style:style>
    <style:style style:name="T492" style:parent-style-name="Fonteparág.padrão" style:family="text">
      <style:text-properties fo:color="#000000" fo:background-color="#FFFFFF"/>
    </style:style>
    <style:style style:name="T493" style:parent-style-name="Fonteparág.padrão" style:family="text">
      <style:text-properties fo:color="#000000"/>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fo:color="#000000"/>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T501" style:parent-style-name="Fonteparág.padrão" style:family="text">
      <style:text-properties fo:color="#000000"/>
    </style:style>
    <style:style style:name="T502" style:parent-style-name="Fonteparág.padrão" style:family="text">
      <style:text-properties fo:font-weight="bold" style:font-weight-asian="bold"/>
    </style:style>
    <style:style style:name="T503" style:parent-style-name="Fonteparág.padrão" style:family="text">
      <style:text-properties fo:color="#000000"/>
    </style:style>
    <style:style style:name="T504" style:parent-style-name="Fonteparág.padrão" style:family="text">
      <style:text-properties fo:font-weight="bold" style:font-weight-asian="bold"/>
    </style:style>
    <style:style style:name="T505" style:parent-style-name="Fonteparág.padrão" style:family="text">
      <style:text-properties fo:color="#000000"/>
    </style:style>
    <style:style style:name="T506" style:parent-style-name="Fonteparág.padrão" style:family="text">
      <style:text-properties fo:font-weight="bold" style:font-weight-asian="bold"/>
    </style:style>
    <style:style style:name="T507" style:parent-style-name="Fonteparág.padrão" style:family="text">
      <style:text-properties fo:color="#000000"/>
    </style:style>
    <style:style style:name="T508" style:parent-style-name="Fonteparág.padrão" style:family="text">
      <style:text-properties fo:font-weight="bold" style:font-weight-asian="bold" style:font-weight-complex="bold"/>
    </style:style>
    <style:style style:name="T509" style:parent-style-name="Fonteparág.padrão" style:family="text">
      <style:text-properties fo:color="#000000"/>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style:style>
    <style:style style:name="T514" style:parent-style-name="Fonteparág.padrão" style:family="text">
      <style:text-properties fo:color="#000000"/>
    </style:style>
    <style:style style:name="T515" style:parent-style-name="Fonteparág.padrão" style:family="text">
      <style:text-properties fo:font-weight="bold" style:font-weight-asian="bold" style:font-weight-complex="bold"/>
    </style:style>
    <style:style style:name="T516" style:parent-style-name="Fonteparág.padrão" style:family="text">
      <style:text-properties fo:color="#000000"/>
    </style:style>
    <style:style style:name="T517" style:parent-style-name="Fonteparág.padrão" style:family="text">
      <style:text-properties fo:font-weight="bold" style:font-weight-asian="bold" style:font-weight-complex="bold"/>
    </style:style>
    <style:style style:name="T518" style:parent-style-name="Fonteparág.padrão" style:family="text">
      <style:text-properties style:font-weight-complex="bold"/>
    </style:style>
    <style:style style:name="T519" style:parent-style-name="Fonteparág.padrão" style:family="text">
      <style:text-properties fo:font-weight="bold" style:font-weight-asian="bold" style:font-weight-complex="bold"/>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color="#000000"/>
    </style:style>
    <style:style style:name="T522" style:parent-style-name="Fonteparág.padrão" style:family="text">
      <style:text-properties fo:font-weight="bold" style:font-weight-asian="bold" style:font-weight-complex="bold"/>
    </style:style>
    <style:style style:name="T523" style:parent-style-name="Fonteparág.padrão" style:family="text">
      <style:text-properties fo:color="#000000"/>
    </style:style>
    <style:style style:name="T524" style:parent-style-name="Fonteparág.padrão" style:family="text">
      <style:text-properties fo:font-weight="bold" style:font-weight-asian="bold"/>
    </style:style>
    <style:style style:name="T525" style:parent-style-name="Fonteparág.padrão" style:family="text">
      <style:text-properties fo:color="#000000"/>
    </style:style>
    <style:style style:name="T526" style:parent-style-name="Fonteparág.padrão" style:family="text">
      <style:text-properties fo:font-weight="bold" style:font-weight-asian="bold" style:font-weight-complex="bold" fo:color="#000000"/>
    </style:style>
    <style:style style:name="T527" style:parent-style-name="Fonteparág.padrão" style:family="text">
      <style:text-properties fo:color="#000000"/>
    </style:style>
    <style:style style:name="T528" style:parent-style-name="Fonteparág.padrão" style:family="text">
      <style:text-properties fo:font-weight="bold" style:font-weight-asian="bold" style:font-weight-complex="bold" fo:color="#000000"/>
    </style:style>
    <style:style style:name="T529" style:parent-style-name="Fonteparág.padrão" style:family="text">
      <style:text-properties fo:font-weight="bold" style:font-weight-asian="bold"/>
    </style:style>
    <style:style style:name="T530" style:parent-style-name="Fonteparág.padrão" style:family="text">
      <style:text-properties fo:color="#000000"/>
    </style:style>
    <style:style style:name="T531" style:parent-style-name="Fonteparág.padrão" style:family="text">
      <style:text-properties fo:font-weight="bold" style:font-weight-asian="bold" fo:color="#000000"/>
    </style:style>
    <style:style style:name="T532" style:parent-style-name="Fonteparág.padrão" style:family="text">
      <style:text-properties fo:color="#000000"/>
    </style:style>
    <style:style style:name="T533" style:parent-style-name="Fonteparág.padrão" style:family="text">
      <style:text-properties fo:font-weight="bold" style:font-weight-asian="bold" fo:color="#000000"/>
    </style:style>
    <style:style style:name="T534" style:parent-style-name="Fonteparág.padrão" style:family="text">
      <style:text-properties fo:color="#000000"/>
    </style:style>
    <style:style style:name="T535" style:parent-style-name="Fonteparág.padrão" style:family="text">
      <style:text-properties fo:font-weight="bold" style:font-weight-asian="bold" fo:color="#000000"/>
    </style:style>
    <style:style style:name="T536" style:parent-style-name="Fonteparág.padrão" style:family="text">
      <style:text-properties fo:color="#000000"/>
    </style:style>
    <style:style style:name="T537" style:parent-style-name="Fonteparág.padrão" style:family="text">
      <style:text-properties fo:font-weight="bold" style:font-weight-asian="bold" fo:color="#000000"/>
    </style:style>
    <style:style style:name="T538" style:parent-style-name="Fonteparág.padrão" style:family="text">
      <style:text-properties fo:color="#000000"/>
    </style:style>
    <style:style style:name="T539" style:parent-style-name="Fonteparág.padrão" style:family="text">
      <style:text-properties fo:font-weight="bold" style:font-weight-asian="bold" fo:color="#000000"/>
    </style:style>
    <style:style style:name="T540" style:parent-style-name="Fonteparág.padrão" style:family="text">
      <style:text-properties fo:color="#000000"/>
    </style:style>
    <style:style style:name="T541" style:parent-style-name="Fonteparág.padrão" style:family="text">
      <style:text-properties fo:font-weight="bold" style:font-weight-asian="bold" fo:color="#000000"/>
    </style:style>
    <style:style style:name="T542" style:parent-style-name="Fonteparág.padrão" style:family="text">
      <style:text-properties fo:color="#000000"/>
    </style:style>
    <style:style style:name="T543" style:parent-style-name="Fonteparág.padrão" style:family="text">
      <style:text-properties fo:color="#000000"/>
    </style:style>
    <style:style style:name="T544" style:parent-style-name="Fonteparág.padrão" style:family="text">
      <style:text-properties fo:color="#000000"/>
    </style:style>
    <style:style style:name="T545" style:parent-style-name="Fonteparág.padrão" style:family="text">
      <style:text-properties fo:color="#000000"/>
    </style:style>
    <style:style style:name="T546" style:parent-style-name="Fonteparág.padrão" style:family="text">
      <style:text-properties fo:font-weight="bold" style:font-weight-asian="bold" fo:color="#000000"/>
    </style:style>
    <style:style style:name="T547" style:parent-style-name="Fonteparág.padrão" style:family="text">
      <style:text-properties fo:color="#000000"/>
    </style:style>
    <style:style style:name="T548" style:parent-style-name="Fonteparág.padrão" style:family="text">
      <style:text-properties fo:color="#000000"/>
    </style:style>
    <style:style style:name="T549" style:parent-style-name="Fonteparág.padrão" style:family="text">
      <style:text-properties fo:color="#000000"/>
    </style:style>
    <style:style style:name="T550" style:parent-style-name="Fonteparág.padrão" style:family="text">
      <style:text-properties fo:font-weight="bold" style:font-weight-asian="bold" fo:color="#000000"/>
    </style:style>
    <style:style style:name="T551" style:parent-style-name="Fonteparág.padrão" style:family="text">
      <style:text-properties fo:color="#000000"/>
    </style:style>
    <style:style style:name="T552" style:parent-style-name="Fonteparág.padrão" style:family="text">
      <style:text-properties fo:font-weight="bold" style:font-weight-asian="bold" fo:color="#000000"/>
    </style:style>
    <style:style style:name="T553" style:parent-style-name="Fonteparág.padrão" style:family="text">
      <style:text-properties fo:color="#000000"/>
    </style:style>
    <style:style style:name="T554" style:parent-style-name="Fonteparág.padrão" style:family="text">
      <style:text-properties fo:color="#000000"/>
    </style:style>
    <style:style style:name="T555" style:parent-style-name="Fonteparág.padrão" style:family="text">
      <style:text-properties fo:font-weight="bold" style:font-weight-asian="bold" fo:color="#000000"/>
    </style:style>
    <style:style style:name="T556" style:parent-style-name="Fonteparág.padrão" style:family="text">
      <style:text-properties fo:color="#000000"/>
    </style:style>
    <style:style style:name="T557" style:parent-style-name="Fonteparág.padrão" style:family="text">
      <style:text-properties fo:color="#000000"/>
    </style:style>
    <style:style style:name="T558" style:parent-style-name="Fonteparág.padrão" style:family="text">
      <style:text-properties fo:color="#000000"/>
    </style:style>
    <style:style style:name="T559" style:parent-style-name="Fonteparág.padrão" style:family="text">
      <style:text-properties fo:font-weight="bold" style:font-weight-asian="bold" fo:color="#000000"/>
    </style:style>
    <style:style style:name="T560" style:parent-style-name="Fonteparág.padrão" style:family="text">
      <style:text-properties fo:color="#000000"/>
    </style:style>
    <style:style style:name="T561" style:parent-style-name="Fonteparág.padrão" style:family="text">
      <style:text-properties fo:font-weight="bold" style:font-weight-asian="bold" fo:color="#000000"/>
    </style:style>
    <style:style style:name="T562" style:parent-style-name="Fonteparág.padrão" style:family="text">
      <style:text-properties fo:color="#000000"/>
    </style:style>
    <style:style style:name="T563" style:parent-style-name="Fonteparág.padrão" style:family="text">
      <style:text-properties fo:font-weight="bold" style:font-weight-asian="bold" fo:color="#000000"/>
    </style:style>
    <style:style style:name="T564" style:parent-style-name="Fonteparág.padrão" style:family="text">
      <style:text-properties fo:color="#000000"/>
    </style:style>
    <style:style style:name="T565" style:parent-style-name="Fonteparág.padrão" style:family="text">
      <style:text-properties fo:font-weight="bold" style:font-weight-asian="bold" fo:color="#000000"/>
    </style:style>
    <style:style style:name="T566" style:parent-style-name="Fonteparág.padrão" style:family="text">
      <style:text-properties fo:color="#000000"/>
    </style:style>
    <style:style style:name="T567" style:parent-style-name="Fonteparág.padrão" style:family="text">
      <style:text-properties fo:font-weight="bold" style:font-weight-asian="bold" fo:color="#000000"/>
    </style:style>
    <style:style style:name="T568" style:parent-style-name="Fonteparág.padrão" style:family="text">
      <style:text-properties fo:color="#000000"/>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fo:color="#000000"/>
    </style:style>
    <style:style style:name="T571" style:parent-style-name="Fonteparág.padrão" style:family="text">
      <style:text-properties fo:color="#000000"/>
    </style:style>
    <style:style style:name="T572" style:parent-style-name="Fonteparág.padrão" style:family="text">
      <style:text-properties fo:font-weight="bold" style:font-weight-asian="bold" fo:color="#000000"/>
    </style:style>
    <style:style style:name="T573" style:parent-style-name="Fonteparág.padrão" style:family="text">
      <style:text-properties fo:color="#000000"/>
    </style:style>
    <style:style style:name="T574" style:parent-style-name="Fonteparág.padrão" style:family="text">
      <style:text-properties fo:font-weight="bold" style:font-weight-asian="bold" fo:color="#000000"/>
    </style:style>
    <style:style style:name="T575" style:parent-style-name="Fonteparág.padrão" style:family="text">
      <style:text-properties fo:color="#000000"/>
    </style:style>
    <style:style style:name="T576" style:parent-style-name="Fonteparág.padrão" style:family="text">
      <style:text-properties fo:font-weight="bold" style:font-weight-asian="bold" fo:color="#000000"/>
    </style:style>
    <style:style style:name="T577" style:parent-style-name="Fonteparág.padrão" style:family="text">
      <style:text-properties fo:color="#000000"/>
    </style:style>
    <style:style style:name="T578" style:parent-style-name="Fonteparág.padrão" style:family="text">
      <style:text-properties fo:color="#000000"/>
    </style:style>
    <style:style style:name="T579" style:parent-style-name="Fonteparág.padrão" style:family="text">
      <style:text-properties fo:font-weight="bold" style:font-weight-asian="bold" fo:color="#000000"/>
    </style:style>
    <style:style style:name="T580" style:parent-style-name="Fonteparág.padrão" style:family="text">
      <style:text-properties fo:color="#000000"/>
    </style:style>
    <style:style style:name="T581" style:parent-style-name="Fonteparág.padrão" style:family="text">
      <style:text-properties fo:font-weight="bold" style:font-weight-asian="bold" fo:color="#000000"/>
    </style:style>
    <style:style style:name="T582" style:parent-style-name="Fonteparág.padrão" style:family="text">
      <style:text-properties fo:color="#000000"/>
    </style:style>
    <style:style style:name="T583" style:parent-style-name="Fonteparág.padrão" style:family="text">
      <style:text-properties fo:font-weight="bold" style:font-weight-asian="bold" fo:color="#000000"/>
    </style:style>
    <style:style style:name="T584" style:parent-style-name="Fonteparág.padrão" style:family="text">
      <style:text-properties fo:color="#000000"/>
    </style:style>
    <style:style style:name="T585" style:parent-style-name="Fonteparág.padrão" style:family="text">
      <style:text-properties fo:font-weight="bold" style:font-weight-asian="bold" fo:color="#000000"/>
    </style:style>
    <style:style style:name="T586" style:parent-style-name="Fonteparág.padrão" style:family="text">
      <style:text-properties fo:color="#000000"/>
    </style:style>
    <style:style style:name="T587" style:parent-style-name="Fonteparág.padrão" style:family="text">
      <style:text-properties fo:color="#000000"/>
    </style:style>
    <style:style style:name="T588" style:parent-style-name="Fonteparág.padrão" style:family="text">
      <style:text-properties fo:color="#000000"/>
    </style:style>
    <style:style style:name="T589" style:parent-style-name="Fonteparág.padrão" style:family="text">
      <style:text-properties fo:font-weight="bold" style:font-weight-asian="bold" fo:color="#000000"/>
    </style:style>
    <style:style style:name="T590" style:parent-style-name="Fonteparág.padrão" style:family="text">
      <style:text-properties fo:color="#000000"/>
    </style:style>
    <style:style style:name="T591" style:parent-style-name="Fonteparág.padrão" style:family="text">
      <style:text-properties fo:color="#000000"/>
    </style:style>
    <style:style style:name="T592" style:parent-style-name="Fonteparág.padrão" style:family="text">
      <style:text-properties fo:color="#000000"/>
    </style:style>
    <style:style style:name="T593" style:parent-style-name="Fonteparág.padrão" style:family="text">
      <style:text-properties fo:color="#000000"/>
    </style:style>
    <style:style style:name="T594" style:parent-style-name="Fonteparág.padrão" style:family="text">
      <style:text-properties fo:color="#000000"/>
    </style:style>
    <style:style style:name="T595" style:parent-style-name="Fonteparág.padrão" style:family="text">
      <style:text-properties fo:color="#000000"/>
    </style:style>
    <style:style style:name="T596" style:parent-style-name="Fonteparág.padrão" style:family="text">
      <style:text-properties fo:color="#000000"/>
    </style:style>
    <style:style style:name="T597" style:parent-style-name="Fonteparág.padrão" style:family="text">
      <style:text-properties fo:font-weight="bold" style:font-weight-asian="bold" style:font-weight-complex="bold" fo:color="#000000"/>
    </style:style>
    <style:style style:name="T598" style:parent-style-name="Fonteparág.padrão" style:family="text">
      <style:text-properties fo:color="#000000"/>
    </style:style>
    <style:style style:name="T599" style:parent-style-name="Fonteparág.padrão" style:family="text">
      <style:text-properties fo:font-weight="bold" style:font-weight-asian="bold" style:font-weight-complex="bold" fo:color="#000000"/>
    </style:style>
    <style:style style:name="T600" style:parent-style-name="Fonteparág.padrão" style:family="text">
      <style:text-properties fo:color="#000000"/>
    </style:style>
    <style:style style:name="T601" style:parent-style-name="Fonteparág.padrão" style:family="text">
      <style:text-properties fo:font-weight="bold" style:font-weight-asian="bold" fo:color="#000000"/>
    </style:style>
    <style:style style:name="T602" style:parent-style-name="Fonteparág.padrão" style:family="text">
      <style:text-properties fo:color="#000000"/>
    </style:style>
    <style:style style:name="T603" style:parent-style-name="Fonteparág.padrão" style:family="text">
      <style:text-properties fo:color="#000000"/>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style:style>
    <style:style style:name="T606" style:parent-style-name="Fonteparág.padrão" style:family="text">
      <style:text-properties style:text-underline-type="single" style:text-underline-style="solid" style:text-underline-width="auto" style:text-underline-mode="continuous"/>
    </style:style>
    <style:style style:name="T607" style:parent-style-name="Fonteparág.padrão" style:family="text">
      <style:text-properties fo:font-style="italic" style:font-style-asian="italic" style:font-style-complex="italic"/>
    </style:style>
    <style:style style:name="T60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T612" style:parent-style-name="Fonteparág.padrão" style:family="text">
      <style:text-properties fo:font-weight="bold" style:font-weight-asian="bold" style:text-underline-type="single" style:text-underline-style="solid" style:text-underline-width="auto" style:text-underline-mode="continuous"/>
    </style:style>
    <style:style style:name="T613" style:parent-style-name="Fonteparág.padrão" style:family="text">
      <style:text-properties style:font-weight-complex="bold"/>
    </style:style>
    <style:style style:name="T614" style:parent-style-name="Fonteparág.padrão" style:family="text">
      <style:text-properties fo:font-weight="bold" style:font-weight-asian="bold" style:font-weight-complex="bold" style:font-style-complex="italic" fo:color="#000000"/>
    </style:style>
    <style:style style:name="T615" style:parent-style-name="Fonteparág.padrão" style:family="text">
      <style:text-properties style:font-style-complex="italic" fo:color="#000000"/>
    </style:style>
    <style:style style:name="T616" style:parent-style-name="Fonteparág.padrão" style:family="text">
      <style:text-properties fo:font-weight="bold" style:font-weight-asian="bold" style:font-weight-complex="bold"/>
    </style:style>
    <style:style style:name="T617" style:parent-style-name="Fonteparág.padrão" style:family="text">
      <style:text-properties fo:font-weight="bold" style:font-weight-asian="bold" style:font-weight-complex="bold"/>
    </style:style>
    <style:style style:name="T618" style:parent-style-name="Fonteparág.padrão" style:family="text">
      <style:text-properties fo:font-weight="bold" style:font-weight-asian="bold" style:font-weight-complex="bold"/>
    </style:style>
    <style:style style:name="T619" style:parent-style-name="Fonteparág.padrão" style:family="text">
      <style:text-properties fo:font-weight="bold" style:font-weight-asian="bold" style:font-weight-complex="bold"/>
    </style:style>
    <style:style style:name="T620" style:parent-style-name="Fonteparág.padrão" style:family="text">
      <style:text-properties fo:font-weight="bold" style:font-weight-asian="bold" style:font-weight-complex="bold"/>
    </style:style>
    <style:style style:name="T621" style:parent-style-name="Fonteparág.padrão" style:family="text">
      <style:text-properties fo:font-weight="bold" style:font-weight-asian="bold" style:font-weight-complex="bold"/>
    </style:style>
    <style:style style:name="T622" style:parent-style-name="Fonteparág.padrão" style:family="text">
      <style:text-properties fo:font-weight="bold" style:font-weight-asian="bold" style:font-weight-complex="bold"/>
    </style:style>
    <style:style style:name="T623" style:parent-style-name="Fonteparág.padrão" style:family="text">
      <style:text-properties fo:font-weight="bold" style:font-weight-asian="bold" style:font-weight-complex="bold"/>
    </style:style>
    <style:style style:name="T624" style:parent-style-name="Fonteparág.padrão" style:family="text">
      <style:text-properties fo:font-style="italic" style:font-style-asian="italic" style:font-style-complex="italic"/>
    </style:style>
    <style:style style:name="T625" style:parent-style-name="Fonteparág.padrão" style:family="text">
      <style:text-properties style:font-style-complex="italic" fo:color="#000000"/>
    </style:style>
    <style:style style:name="T62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7" style:parent-style-name="Fonteparág.padrão" style:family="text">
      <style:text-properties fo:font-weight="bold" style:font-weight-asian="bold" fo:letter-spacing="-0.002in"/>
    </style:style>
    <style:style style:name="T628" style:parent-style-name="Fonteparág.padrão" style:family="text">
      <style:text-properties fo:letter-spacing="0.0006in"/>
    </style:style>
    <style:style style:name="T629" style:parent-style-name="Fonteparág.padrão" style:family="text">
      <style:text-properties fo:color="#000000"/>
    </style:style>
    <style:style style:name="T630" style:parent-style-name="Fonteparág.padrão" style:family="text">
      <style:text-properties fo:font-weight="bold" style:font-weight-asian="bold" style:font-weight-complex="bold"/>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fo:color="#000000"/>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text-underline-type="single" style:text-underline-style="solid" style:text-underline-width="auto" style:text-underline-mode="continuous"/>
    </style:style>
    <style:style style:name="T635" style:parent-style-name="Fonteparág.padrão" style:family="text">
      <style:text-properties style:font-weight-complex="bold"/>
    </style:style>
    <style:style style:name="T636" style:parent-style-name="Fonteparág.padrão" style:family="text">
      <style:text-properties fo:font-weight="bold" style:font-weight-asian="bold" style:text-underline-type="single" style:text-underline-style="solid" style:text-underline-width="auto" style:text-underline-mode="continuous"/>
    </style:style>
    <style:style style:name="T637" style:parent-style-name="Fonteparág.padrão" style:family="text">
      <style:text-properties fo:font-weight="bold" style:font-weight-asian="bold"/>
    </style:style>
    <style:style style:name="T638" style:parent-style-name="Fonteparág.padrão" style:family="text">
      <style:text-properties fo:font-weight="bold" style:font-weight-asian="bold" style:text-underline-type="single" style:text-underline-style="solid" style:text-underline-width="auto" style:text-underline-mode="continuous"/>
    </style:style>
    <style:style style:name="T639" style:parent-style-name="Fonteparág.padrão" style:family="text">
      <style:text-properties fo:font-weight="bold" style:font-weight-asian="bold"/>
    </style:style>
    <style:style style:name="T640" style:parent-style-name="Fonteparág.padrão" style:family="text">
      <style:text-properties fo:color="#000000"/>
    </style:style>
    <style:style style:name="T641" style:parent-style-name="Fonteparág.padrão" style:family="text">
      <style:text-properties fo:font-weight="bold" style:font-weight-asian="bold" style:font-weight-complex="bold"/>
    </style:style>
    <style:style style:name="T642" style:parent-style-name="Fonteparág.padrão" style:family="text">
      <style:text-properties fo:font-weight="bold" style:font-weight-asian="bold"/>
    </style:style>
    <style:style style:name="T643" style:parent-style-name="Fonteparág.padrão" style:family="text">
      <style:text-properties style:font-weight-complex="bold"/>
    </style:style>
    <style:style style:name="T644" style:parent-style-name="Fonteparág.padrão" style:family="text">
      <style:text-properties style:text-underline-type="single" style:text-underline-style="solid" style:text-underline-width="auto" style:text-underline-mode="continuous"/>
    </style:style>
    <style:style style:name="T6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46" style:parent-style-name="Fonteparág.padrão" style:family="text">
      <style:text-properties style:text-underline-type="single" style:text-underline-style="solid" style:text-underline-width="auto" style:text-underline-mode="continuous"/>
    </style:style>
    <style:style style:name="T647" style:parent-style-name="Fonteparág.padrão" style:family="text">
      <style:text-properties fo:letter-spacing="0.0006in"/>
    </style:style>
    <style:style style:name="T64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4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0" style:parent-style-name="Fonteparág.padrão" style:family="text">
      <style:text-properties fo:font-weight="bold" style:font-weight-asian="bold" fo:letter-spacing="-0.002in"/>
    </style:style>
    <style:style style:name="T651" style:parent-style-name="Fonteparág.padrão" style:family="text">
      <style:text-properties fo:font-style="italic" style:font-style-asian="italic"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color="#000000"/>
    </style:style>
    <style:style style:name="T656" style:parent-style-name="Fonteparág.padrão" style:family="text">
      <style:text-properties fo:font-weight="bold" style:font-weight-asian="bold" style:font-weight-complex="bold"/>
    </style:style>
    <style:style style:name="T657" style:parent-style-name="Fonteparág.padrão" style:family="text">
      <style:text-properties fo:font-weight="bold" style:font-weight-asian="bold" style:font-weight-complex="bold"/>
    </style:style>
    <style:style style:name="T658" style:parent-style-name="Fonteparág.padrão" style:family="text">
      <style:text-properties fo:color="#000000"/>
    </style:style>
    <style:style style:name="T659" style:parent-style-name="Fonteparág.padrão" style:family="text">
      <style:text-properties fo:font-weight="bold" style:font-weight-asian="bold"/>
    </style:style>
    <style:style style:name="T660" style:parent-style-name="Fonteparág.padrão" style:family="text">
      <style:text-properties fo:font-weight="bold" style:font-weight-asian="bold" style:text-underline-type="single" style:text-underline-style="solid" style:text-underline-width="auto" style:text-underline-mode="continuous"/>
    </style:style>
    <style:style style:name="T661" style:parent-style-name="Fonteparág.padrão" style:family="text">
      <style:text-properties style:font-weight-complex="bold"/>
    </style:style>
    <style:style style:name="T662" style:parent-style-name="Fonteparág.padrão" style:family="text">
      <style:text-properties fo:font-weight="bold" style:font-weight-asian="bold" style:text-underline-type="single" style:text-underline-style="solid" style:text-underline-width="auto" style:text-underline-mode="continuous"/>
    </style:style>
    <style:style style:name="T663" style:parent-style-name="Fonteparág.padrão" style:family="text">
      <style:text-properties fo:font-weight="bold" style:font-weight-asian="bold"/>
    </style:style>
    <style:style style:name="T664" style:parent-style-name="Fonteparág.padrão" style:family="text">
      <style:text-properties fo:color="#000000"/>
    </style:style>
    <style:style style:name="T665" style:parent-style-name="Fonteparág.padrão" style:family="text">
      <style:text-properties fo:font-weight="bold" style:font-weight-asian="bold" style:font-weight-complex="bold"/>
    </style:style>
    <style:style style:name="T666" style:parent-style-name="Fonteparág.padrão" style:family="text">
      <style:text-properties style:font-weight-complex="bold"/>
    </style:style>
    <style:style style:name="T667" style:parent-style-name="Fonteparág.padrão" style:family="text">
      <style:text-properties style:text-underline-type="single" style:text-underline-style="solid" style:text-underline-width="auto" style:text-underline-mode="continuous"/>
    </style:style>
    <style:style style:name="T66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69" style:parent-style-name="Fonteparág.padrão" style:family="text">
      <style:text-properties style:text-underline-type="single" style:text-underline-style="solid" style:text-underline-width="auto" style:text-underline-mode="continuous"/>
    </style:style>
    <style:style style:name="T67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3" style:parent-style-name="Fonteparág.padrão" style:family="text">
      <style:text-properties fo:font-weight="bold" style:font-weight-asian="bold" fo:letter-spacing="0.0006in"/>
    </style:style>
    <style:style style:name="T674" style:parent-style-name="Fonteparág.padrão" style:family="text">
      <style:text-properties fo:font-weight="bold" style:font-weight-asian="bold"/>
    </style:style>
    <style:style style:name="T675" style:parent-style-name="Fonteparág.padrão" style:family="text">
      <style:text-properties fo:color="#000000"/>
    </style:style>
    <style:style style:name="T676" style:parent-style-name="Fonteparág.padrão" style:family="text">
      <style:text-properties fo:font-weight="bold" style:font-weight-asian="bold" style:font-weight-complex="bold"/>
    </style:style>
    <style:style style:name="T677" style:parent-style-name="Fonteparág.padrão" style:family="text">
      <style:text-properties fo:font-weight="bold" style:font-weight-asian="bold" style:font-weight-complex="bold"/>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style:text-underline-type="single" style:text-underline-style="solid" style:text-underline-width="auto" style:text-underline-mode="continuous"/>
    </style:style>
    <style:style style:name="T680" style:parent-style-name="Fonteparág.padrão" style:family="text">
      <style:text-properties style:font-weight-complex="bold"/>
    </style:style>
    <style:style style:name="T681" style:parent-style-name="Fonteparág.padrão" style:family="text">
      <style:text-properties fo:font-weight="bold" style:font-weight-asian="bold" style:text-underline-type="single" style:text-underline-style="solid" style:text-underline-width="auto" style:text-underline-mode="continuous"/>
    </style:style>
    <style:style style:name="T682" style:parent-style-name="Fonteparág.padrão" style:family="text">
      <style:text-properties style:font-weight-complex="bold"/>
    </style:style>
    <style:style style:name="T683" style:parent-style-name="Fonteparág.padrão" style:family="text">
      <style:text-properties fo:font-weight="bold" style:font-weight-asian="bold" style:font-weight-complex="bold"/>
    </style:style>
    <style:style style:name="T684" style:parent-style-name="Fonteparág.padrão" style:family="text">
      <style:text-properties style:font-weight-complex="bold"/>
    </style:style>
    <style:style style:name="T685" style:parent-style-name="Fonteparág.padrão" style:family="text">
      <style:text-properties style:text-underline-type="single" style:text-underline-style="solid" style:text-underline-width="auto" style:text-underline-mode="continuous"/>
    </style:style>
    <style:style style:name="T68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87" style:parent-style-name="Fonteparág.padrão" style:family="text">
      <style:text-properties style:text-underline-type="single" style:text-underline-style="solid" style:text-underline-width="auto" style:text-underline-mode="continuous"/>
    </style:style>
    <style:style style:name="T68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89" style:parent-style-name="Fonteparág.padrão" style:family="text">
      <style:text-properties style:text-underline-type="single" style:text-underline-style="solid" style:text-underline-width="auto" style:text-underline-mode="continuous"/>
    </style:style>
    <style:style style:name="T69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9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6" style:parent-style-name="Fonteparág.padrão" style:family="text">
      <style:text-properties fo:font-weight="bold" style:font-weight-asian="bold" fo:letter-spacing="0.0006in"/>
    </style:style>
    <style:style style:name="T697" style:parent-style-name="Fonteparág.padrão" style:family="text">
      <style:text-properties fo:font-weight="bold" style:font-weight-asian="bold"/>
    </style:style>
    <style:style style:name="T698" style:parent-style-name="Fonteparág.padrão" style:family="text">
      <style:text-properties fo:letter-spacing="0.0006in"/>
    </style:style>
    <style:style style:name="T699" style:parent-style-name="Fonteparág.padrão" style:family="text">
      <style:text-properties fo:color="#000000"/>
    </style:style>
    <style:style style:name="T700" style:parent-style-name="Fonteparág.padrão" style:family="text">
      <style:text-properties fo:font-weight="bold" style:font-weight-asian="bold" style:font-weight-complex="bold"/>
    </style:style>
    <style:style style:name="T701" style:parent-style-name="Fonteparág.padrão" style:family="text">
      <style:text-properties fo:font-weight="bold" style:font-weight-asian="bold" style:font-weight-complex="bold"/>
    </style:style>
    <style:style style:name="T702" style:parent-style-name="Fonteparág.padrão" style:family="text">
      <style:text-properties fo:color="#000000"/>
    </style:style>
    <style:style style:name="T703" style:parent-style-name="Fonteparág.padrão" style:family="text">
      <style:text-properties fo:font-weight="bold" style:font-weight-asian="bold"/>
    </style:style>
    <style:style style:name="T704" style:parent-style-name="Fonteparág.padrão" style:family="text">
      <style:text-properties fo:font-weight="bold" style:font-weight-asian="bold" style:text-underline-type="single" style:text-underline-style="solid" style:text-underline-width="auto" style:text-underline-mode="continuous"/>
    </style:style>
    <style:style style:name="T705" style:parent-style-name="Fonteparág.padrão" style:family="text">
      <style:text-properties style:font-weight-complex="bold"/>
    </style:style>
    <style:style style:name="T706" style:parent-style-name="Fonteparág.padrão" style:family="text">
      <style:text-properties fo:font-weight="bold" style:font-weight-asian="bold" style:text-underline-type="single" style:text-underline-style="solid" style:text-underline-width="auto" style:text-underline-mode="continuous"/>
    </style:style>
    <style:style style:name="T70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0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10" style:parent-style-name="Fonteparág.padrão" style:family="text">
      <style:text-properties fo:font-weight="bold" style:font-weight-asian="bold" style:font-weight-complex="bold"/>
    </style:style>
    <style:style style:name="T711" style:parent-style-name="Fonteparág.padrão" style:family="text">
      <style:text-properties style:font-weight-complex="bold"/>
    </style:style>
    <style:style style:name="T712" style:parent-style-name="Fonteparág.padrão" style:family="text">
      <style:text-properties fo:font-weight="bold" style:font-weight-asian="bold" style:font-weight-complex="bold"/>
    </style:style>
    <style:style style:name="T713" style:parent-style-name="Fonteparág.padrão" style:family="text">
      <style:text-properties style:font-weight-complex="bold"/>
    </style:style>
    <style:style style:name="T714" style:parent-style-name="Fonteparág.padrão" style:family="text">
      <style:text-properties style:text-underline-type="single" style:text-underline-style="solid" style:text-underline-width="auto" style:text-underline-mode="continuous"/>
    </style:style>
    <style:style style:name="T7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16" style:parent-style-name="Fonteparág.padrão" style:family="text">
      <style:text-properties style:text-underline-type="single" style:text-underline-style="solid" style:text-underline-width="auto" style:text-underline-mode="continuous"/>
    </style:style>
    <style:style style:name="T717" style:parent-style-name="Fonteparág.padrão" style:family="text">
      <style:text-properties fo:letter-spacing="0.0006in"/>
    </style:style>
    <style:style style:name="T71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1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20" style:parent-style-name="Fonteparág.padrão" style:family="text">
      <style:text-properties fo:font-weight="bold" style:font-weight-asian="bold" fo:letter-spacing="0.0006in"/>
    </style:style>
    <style:style style:name="T721" style:parent-style-name="Fonteparág.padrão" style:family="text">
      <style:text-properties fo:font-weight="bold" style:font-weight-asian="bold"/>
    </style:style>
    <style:style style:name="T722" style:parent-style-name="Fonteparág.padrão" style:family="text">
      <style:text-properties fo:color="#000000"/>
    </style:style>
    <style:style style:name="T723" style:parent-style-name="Fonteparág.padrão" style:family="text">
      <style:text-properties fo:font-weight="bold" style:font-weight-asian="bold" style:font-weight-complex="bold"/>
    </style:style>
    <style:style style:name="T724" style:parent-style-name="Fonteparág.padrão" style:family="text">
      <style:text-properties fo:font-weight="bold" style:font-weight-asian="bold" style:font-weight-complex="bold"/>
    </style:style>
    <style:style style:name="T725" style:parent-style-name="Fonteparág.padrão" style:family="text">
      <style:text-properties fo:color="#000000"/>
    </style:style>
    <style:style style:name="T726" style:parent-style-name="Fonteparág.padrão" style:family="text">
      <style:text-properties fo:font-weight="bold" style:font-weight-asian="bold"/>
    </style:style>
    <style:style style:name="T727" style:parent-style-name="Fonteparág.padrão" style:family="text">
      <style:text-properties fo:font-weight="bold" style:font-weight-asian="bold" style:text-underline-type="single" style:text-underline-style="solid" style:text-underline-width="auto" style:text-underline-mode="continuous"/>
    </style:style>
    <style:style style:name="T728" style:parent-style-name="Fonteparág.padrão" style:family="text">
      <style:text-properties style:font-weight-complex="bold"/>
    </style:style>
    <style:style style:name="T729" style:parent-style-name="Fonteparág.padrão" style:family="text">
      <style:text-properties fo:font-weight="bold" style:font-weight-asian="bold" style:text-underline-type="single" style:text-underline-style="solid" style:text-underline-width="auto" style:text-underline-mode="continuous"/>
    </style:style>
    <style:style style:name="T73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31" style:parent-style-name="Fonteparág.padrão" style:family="text">
      <style:text-properties fo:font-weight="bold" style:font-weight-asian="bold" fo:letter-spacing="0.0006in"/>
    </style:style>
    <style:style style:name="T732" style:parent-style-name="Fonteparág.padrão" style:family="text">
      <style:text-properties fo:font-weight="bold" style:font-weight-asian="bold"/>
    </style:style>
    <style:style style:name="T733" style:parent-style-name="Fonteparág.padrão" style:family="text">
      <style:text-properties style:font-weight-complex="bold"/>
    </style:style>
    <style:style style:name="T734" style:parent-style-name="Fonteparág.padrão" style:family="text">
      <style:text-properties style:font-weight-complex="bold"/>
    </style:style>
    <style:style style:name="T735" style:parent-style-name="Fonteparág.padrão" style:family="text">
      <style:text-properties fo:color="#000000"/>
    </style:style>
    <style:style style:name="T736" style:parent-style-name="Fonteparág.padrão" style:family="text">
      <style:text-properties fo:font-weight="bold" style:font-weight-asian="bold"/>
    </style:style>
    <style:style style:name="T737" style:parent-style-name="Fonteparág.padrão" style:family="text">
      <style:text-properties style:font-weight-complex="bold"/>
    </style:style>
    <style:style style:name="T738" style:parent-style-name="Fonteparág.padrão" style:family="text">
      <style:text-properties fo:font-weight="bold" style:font-weight-asian="bold"/>
    </style:style>
    <style:style style:name="T739" style:parent-style-name="Fonteparág.padrão" style:family="text">
      <style:text-properties fo:font-weight="bold" style:font-weight-asian="bold" style:font-weight-complex="bold"/>
    </style:style>
    <style:style style:name="T740" style:parent-style-name="Fonteparág.padrão" style:family="text">
      <style:text-properties style:font-weight-complex="bold"/>
    </style:style>
    <style:style style:name="T741" style:parent-style-name="Fonteparág.padrão" style:family="text">
      <style:text-properties fo:font-weight="bold" style:font-weight-asian="bold"/>
    </style:style>
    <style:style style:name="T742" style:parent-style-name="Fonteparág.padrão" style:family="text">
      <style:text-properties fo:font-weight="bold" style:font-weight-asian="bold" style:text-underline-type="single" style:text-underline-style="solid" style:text-underline-width="auto" style:text-underline-mode="continuous"/>
    </style:style>
    <style:style style:name="T743" style:parent-style-name="Fonteparág.padrão" style:family="text">
      <style:text-properties style:font-weight-complex="bold"/>
    </style:style>
    <style:style style:name="T744" style:parent-style-name="Fonteparág.padrão" style:family="text">
      <style:text-properties fo:font-weight="bold" style:font-weight-asian="bold" style:text-underline-type="single" style:text-underline-style="solid" style:text-underline-width="auto" style:text-underline-mode="continuous"/>
    </style:style>
    <style:style style:name="T745" style:parent-style-name="Fonteparág.padrão" style:family="text">
      <style:text-properties fo:font-weight="bold" style:font-weight-asian="bold"/>
    </style:style>
    <style:style style:name="T74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47" style:parent-style-name="Fonteparág.padrão" style:family="text">
      <style:text-properties fo:font-weight="bold" style:font-weight-asian="bold"/>
    </style:style>
    <style:style style:name="T74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49" style:parent-style-name="Fonteparág.padrão" style:family="text">
      <style:text-properties style:font-weight-complex="bold"/>
    </style:style>
    <style:style style:name="T75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52" style:parent-style-name="Fonteparág.padrão" style:family="text">
      <style:text-properties fo:font-weight="bold" style:font-weight-asian="bold"/>
    </style:style>
    <style:style style:name="T753" style:parent-style-name="Fonteparág.padrão" style:family="text">
      <style:text-properties fo:color="#000000"/>
    </style:style>
    <style:style style:name="T754" style:parent-style-name="Fonteparág.padrão" style:family="text">
      <style:text-properties fo:font-weight="bold" style:font-weight-asian="bold"/>
    </style:style>
    <style:style style:name="T755" style:parent-style-name="Fonteparág.padrão" style:family="text">
      <style:text-properties fo:font-weight="bold" style:font-weight-asian="bold"/>
    </style:style>
    <style:style style:name="T756" style:parent-style-name="Fonteparág.padrão" style:family="text">
      <style:text-properties fo:font-weight="bold" style:font-weight-asian="bold" style:text-underline-type="single" style:text-underline-style="solid" style:text-underline-width="auto" style:text-underline-mode="continuous"/>
    </style:style>
    <style:style style:name="T757" style:parent-style-name="Fonteparág.padrão" style:family="text">
      <style:text-properties style:font-weight-complex="bold"/>
    </style:style>
    <style:style style:name="T758" style:parent-style-name="Fonteparág.padrão" style:family="text">
      <style:text-properties fo:font-weight="bold" style:font-weight-asian="bold" style:text-underline-type="single" style:text-underline-style="solid" style:text-underline-width="auto" style:text-underline-mode="continuous"/>
    </style:style>
    <style:style style:name="T759" style:parent-style-name="Fonteparág.padrão" style:family="text">
      <style:text-properties fo:font-weight="bold" style:font-weight-asian="bold"/>
    </style:style>
    <style:style style:name="T760" style:parent-style-name="Fonteparág.padrão" style:family="text">
      <style:text-properties fo:font-weight="bold" style:font-weight-asian="bold"/>
    </style:style>
    <style:style style:name="T761" style:parent-style-name="Fonteparág.padrão" style:family="text">
      <style:text-properties fo:font-weight="bold" style:font-weight-asian="bold" style:font-weight-complex="bold"/>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style:text-underline-type="single" style:text-underline-style="solid" style:text-underline-width="auto" style:text-underline-mode="continuous"/>
    </style:style>
    <style:style style:name="T764" style:parent-style-name="Fonteparág.padrão" style:family="text">
      <style:text-properties fo:font-weight="bold" style:font-weight-asian="bold" style:text-underline-type="single" style:text-underline-style="solid" style:text-underline-width="auto" style:text-underline-mode="continuous"/>
    </style:style>
    <style:style style:name="T76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6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6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68" style:parent-style-name="Fonteparág.padrão" style:family="text">
      <style:text-properties fo:font-weight="bold" style:font-weight-asian="bold"/>
    </style:style>
    <style:style style:name="T769" style:parent-style-name="Fonteparág.padrão" style:family="text">
      <style:text-properties fo:color="#000000"/>
    </style:style>
    <style:style style:name="T770" style:parent-style-name="Fonteparág.padrão" style:family="text">
      <style:text-properties fo:font-weight="bold" style:font-weight-asian="bold"/>
    </style:style>
    <style:style style:name="T771" style:parent-style-name="Fonteparág.padrão" style:family="text">
      <style:text-properties fo:font-weight="bold" style:font-weight-asian="bold"/>
    </style:style>
    <style:style style:name="T772" style:parent-style-name="Fonteparág.padrão" style:family="text">
      <style:text-properties fo:font-weight="bold" style:font-weight-asian="bold" style:text-underline-type="single" style:text-underline-style="solid" style:text-underline-width="auto" style:text-underline-mode="continuous"/>
    </style:style>
    <style:style style:name="T773" style:parent-style-name="Fonteparág.padrão" style:family="text">
      <style:text-properties fo:font-weight="bold" style:font-weight-asian="bold"/>
    </style:style>
    <style:style style:name="T7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Fonteparág.padrão" style:family="text">
      <style:text-properties fo:font-style="italic" style:font-style-asian="italic"/>
    </style:style>
    <style:style style:name="T777" style:parent-style-name="Fonteparág.padrão" style:family="text">
      <style:text-properties style:font-weight-complex="bold"/>
    </style:style>
    <style:style style:name="T778" style:parent-style-name="Fonteparág.padrão" style:family="text">
      <style:text-properties style:font-weight-complex="bold"/>
    </style:style>
    <style:style style:name="T77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8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8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82" style:parent-style-name="Fonteparág.padrão" style:family="text">
      <style:text-properties fo:font-weight="bold" style:font-weight-asian="bold" fo:letter-spacing="-0.002in"/>
    </style:style>
    <style:style style:name="T783" style:parent-style-name="Fonteparág.padrão" style:family="text">
      <style:text-properties fo:letter-spacing="0.0006in"/>
    </style:style>
    <style:style style:name="T784" style:parent-style-name="Fonteparág.padrão" style:family="text">
      <style:text-properties fo:color="#000000"/>
    </style:style>
    <style:style style:name="T785" style:parent-style-name="Fonteparág.padrão" style:family="text">
      <style:text-properties fo:language="en" fo:country="US"/>
    </style:style>
    <style:style style:name="T786" style:parent-style-name="Fonteparág.padrão" style:family="text">
      <style:text-properties fo:font-weight="bold" style:font-weight-asian="bold" style:font-weight-complex="bold" fo:language="en" fo:country="US"/>
    </style:style>
    <style:style style:name="T787" style:parent-style-name="Fonteparág.padrão" style:family="text">
      <style:text-properties fo:language="en" fo:country="US"/>
    </style:style>
    <style:style style:name="T788" style:parent-style-name="Fonteparág.padrão" style:family="text">
      <style:text-properties fo:color="#000000"/>
    </style:style>
    <style:style style:name="T789" style:parent-style-name="Fonteparág.padrão" style:family="text">
      <style:text-properties fo:language="en" fo:country="US"/>
    </style:style>
    <style:style style:name="T790" style:parent-style-name="Fonteparág.padrão" style:family="text">
      <style:text-properties fo:color="#000000"/>
    </style:style>
    <style:style style:name="T791" style:parent-style-name="Fonteparág.padrão" style:family="text">
      <style:text-properties fo:font-weight="bold" style:font-weight-asian="bold"/>
    </style:style>
    <style:style style:name="T792" style:parent-style-name="Fonteparág.padrão" style:family="text">
      <style:text-properties fo:font-weight="bold" style:font-weight-asian="bold" style:text-underline-type="single" style:text-underline-style="solid" style:text-underline-width="auto" style:text-underline-mode="continuous"/>
    </style:style>
    <style:style style:name="T793" style:parent-style-name="Fonteparág.padrão" style:family="text">
      <style:text-properties style:font-weight-complex="bold"/>
    </style:style>
    <style:style style:name="T794" style:parent-style-name="Fonteparág.padrão" style:family="text">
      <style:text-properties fo:font-weight="bold" style:font-weight-asian="bold" style:font-weight-complex="bold" fo:language="en" fo:country="US"/>
    </style:style>
    <style:style style:name="T795" style:parent-style-name="Fonteparág.padrão" style:family="text">
      <style:text-properties fo:letter-spacing="0.0006in"/>
    </style:style>
    <style:style style:name="T7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98" style:parent-style-name="Fonteparág.padrão" style:family="text">
      <style:text-properties fo:font-weight="bold" style:font-weight-asian="bold" fo:letter-spacing="-0.002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font-weight="bold" style:font-weight-asian="bold"/>
    </style:style>
    <style:style style:name="T803" style:parent-style-name="Fonteparág.padrão" style:family="text">
      <style:text-properties style:font-name-complex="Arial"/>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style:text-underline-type="single" style:text-underline-style="solid" style:text-underline-width="auto" style:text-underline-mode="continuous"/>
    </style:style>
    <style:style style:name="T806" style:parent-style-name="Fonteparág.padrão" style:family="text">
      <style:text-properties fo:font-weight="bold" style:font-weight-asian="bold" style:text-underline-type="single" style:text-underline-style="solid" style:text-underline-width="auto" style:text-underline-mode="continuous"/>
    </style:style>
    <style:style style:name="T807" style:parent-style-name="Fonteparág.padrão" style:family="text">
      <style:text-properties fo:font-weight="bold" style:font-weight-asian="bold"/>
    </style:style>
    <style:style style:name="T808" style:parent-style-name="Fonteparág.padrão" style:family="text">
      <style:text-properties fo:font-weight="bold" style:font-weight-asian="bold" style:font-weight-complex="bold"/>
    </style:style>
    <style:style style:name="T809" style:parent-style-name="Fonteparág.padrão" style:family="text">
      <style:text-properties fo:font-weight="bold" style:font-weight-asian="bold" style:font-weight-complex="bold"/>
    </style:style>
    <style:style style:name="T810" style:parent-style-name="Fonteparág.padrão" style:family="text">
      <style:text-properties style:text-underline-type="single" style:text-underline-style="solid" style:text-underline-width="auto" style:text-underline-mode="continuous"/>
    </style:style>
    <style:style style:name="T811" style:parent-style-name="Fonteparág.padrão" style:family="text">
      <style:text-properties fo:font-weight="bold" style:font-weight-asian="bold" style:font-weight-complex="bold"/>
    </style:style>
    <style:style style:name="T812" style:parent-style-name="Fonteparág.padrão" style:family="text">
      <style:text-properties fo:font-weight="bold" style:font-weight-asian="bold"/>
    </style:style>
    <style:style style:name="T813" style:parent-style-name="Fonteparág.padrão" style:family="text">
      <style:text-properties style:font-weight-complex="bold"/>
    </style:style>
    <style:style style:name="T814" style:parent-style-name="Fonteparág.padrão" style:family="text">
      <style:text-properties fo:font-weight="bold" style:font-weight-asian="bold" style:font-weight-complex="bold"/>
    </style:style>
    <style:style style:name="T815" style:parent-style-name="Fonteparág.padrão" style:family="text">
      <style:text-properties style:text-underline-type="single" style:text-underline-style="solid" style:text-underline-width="auto" style:text-underline-mode="continuous"/>
    </style:style>
    <style:style style:name="T816" style:parent-style-name="Fonteparág.padrão" style:family="text">
      <style:text-properties fo:font-weight="bold" style:font-weight-asian="bold" style:font-weight-complex="bold"/>
    </style:style>
    <style:style style:name="T817" style:parent-style-name="Fonteparág.padrão" style:family="text">
      <style:text-properties style:font-weight-complex="bold"/>
    </style:style>
    <style:style style:name="T818" style:parent-style-name="Fonteparág.padrão" style:family="text">
      <style:text-properties fo:font-weight="bold" style:font-weight-asian="bold"/>
    </style:style>
    <style:style style:name="T819" style:parent-style-name="Fonteparág.padrão" style:family="text">
      <style:text-properties fo:font-weight="bold" style:font-weight-asian="bold"/>
    </style:style>
    <style:style style:name="T820" style:parent-style-name="Fonteparág.padrão" style:family="text">
      <style:text-properties style:font-weight-complex="bold"/>
    </style:style>
    <style:style style:name="T821" style:parent-style-name="Fonteparág.padrão" style:family="text">
      <style:text-properties fo:font-weight="bold" style:font-weight-asian="bold"/>
    </style:style>
    <style:style style:name="T822" style:parent-style-name="Fonteparág.padrão" style:family="text">
      <style:text-properties style:font-weight-complex="bold"/>
    </style:style>
    <style:style style:name="T823" style:parent-style-name="Fonteparág.padrão" style:family="text">
      <style:text-properties fo:letter-spacing="0.0006in"/>
    </style:style>
    <style:style style:name="T82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25" style:parent-style-name="Fonteparág.padrão" style:family="text">
      <style:text-properties fo:font-weight="bold" style:font-weight-asian="bold" fo:letter-spacing="0.0006in"/>
    </style:style>
    <style:style style:name="T826" style:parent-style-name="Fonteparág.padrão" style:family="text">
      <style:text-properties fo:font-weight="bold" style:font-weight-asian="bold"/>
    </style:style>
    <style:style style:name="T827" style:parent-style-name="Fonteparág.padrão" style:family="text">
      <style:text-properties fo:font-weight="bold" style:font-weight-asian="bold"/>
    </style:style>
    <style:style style:name="T828" style:parent-style-name="Fonteparág.padrão" style:family="text">
      <style:text-properties style:font-weight-complex="bold"/>
    </style:style>
    <style:style style:name="T829" style:parent-style-name="Fonteparág.padrão" style:family="text">
      <style:text-properties style:font-weight-complex="bold"/>
    </style:style>
    <style:style style:name="T830" style:parent-style-name="Fonteparág.padrão" style:family="text">
      <style:text-properties fo:color="#000000"/>
    </style:style>
    <style:style style:name="T831" style:parent-style-name="Fonteparág.padrão" style:family="text">
      <style:text-properties fo:font-weight="bold" style:font-weight-asian="bold" style:text-underline-type="single" style:text-underline-style="solid" style:text-underline-width="auto" style:text-underline-mode="continuous"/>
    </style:style>
    <style:style style:name="T832" style:parent-style-name="Fonteparág.padrão" style:family="text">
      <style:text-properties fo:color="#000000"/>
    </style:style>
    <style:style style:name="T833" style:parent-style-name="Fonteparág.padrão" style:family="text">
      <style:text-properties fo:font-weight="bold" style:font-weight-asian="bold"/>
    </style:style>
    <style:style style:name="T834" style:parent-style-name="Fonteparág.padrão" style:family="text">
      <style:text-properties fo:font-weight="bold" style:font-weight-asian="bold" style:text-underline-type="single" style:text-underline-style="solid" style:text-underline-width="auto" style:text-underline-mode="continuous"/>
    </style:style>
    <style:style style:name="T835" style:parent-style-name="Fonteparág.padrão" style:family="text">
      <style:text-properties style:font-weight-complex="bold"/>
    </style:style>
    <style:style style:name="T836" style:parent-style-name="Fonteparág.padrão" style:family="text">
      <style:text-properties fo:font-weight="bold" style:font-weight-asian="bold" style:text-underline-type="single" style:text-underline-style="solid" style:text-underline-width="auto" style:text-underline-mode="continuous"/>
    </style:style>
    <style:style style:name="T837" style:parent-style-name="Fonteparág.padrão" style:family="text">
      <style:text-properties style:font-weight-complex="bold"/>
    </style:style>
    <style:style style:name="T83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39" style:parent-style-name="Fonteparág.padrão" style:family="text">
      <style:text-properties fo:font-weight="bold" style:font-weight-asian="bold" style:text-underline-type="single" style:text-underline-style="solid" style:text-underline-width="auto" style:text-underline-mode="continuous"/>
    </style:style>
    <style:style style:name="T840" style:parent-style-name="Fonteparág.padrão" style:family="text">
      <style:text-properties fo:font-weight="bold" style:font-weight-asian="bold" style:font-weight-complex="bold"/>
    </style:style>
    <style:style style:name="T841" style:parent-style-name="Fonteparág.padrão" style:family="text">
      <style:text-properties style:font-weight-complex="bold"/>
    </style:style>
    <style:style style:name="T842" style:parent-style-name="Fonteparág.padrão" style:family="text">
      <style:text-properties fo:font-weight="bold" style:font-weight-asian="bold" style:text-underline-type="single" style:text-underline-style="solid" style:text-underline-width="auto" style:text-underline-mode="continuous"/>
    </style:style>
    <style:style style:name="T843" style:parent-style-name="Fonteparág.padrão" style:family="text">
      <style:text-properties fo:font-weight="bold" style:font-weight-asian="bold"/>
    </style:style>
    <style:style style:name="T844" style:parent-style-name="Fonteparág.padrão" style:family="text">
      <style:text-properties fo:font-weight="bold" style:font-weight-asian="bold" style:font-weight-complex="bold"/>
    </style:style>
    <style:style style:name="T845" style:parent-style-name="Fonteparág.padrão" style:family="text">
      <style:text-properties style:font-weight-complex="bold"/>
    </style:style>
    <style:style style:name="T846" style:parent-style-name="Fonteparág.padrão" style:family="text">
      <style:text-properties style:font-weight-complex="bold"/>
    </style:style>
    <style:style style:name="T847" style:parent-style-name="Fonteparág.padrão" style:family="text">
      <style:text-properties style:font-weight-complex="bold" fo:font-style="italic" style:font-style-asian="italic"/>
    </style:style>
    <style:style style:name="T848" style:parent-style-name="Fonteparág.padrão" style:family="text">
      <style:text-properties style:font-weight-complex="bold"/>
    </style:style>
    <style:style style:name="T84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50" style:parent-style-name="Fonteparág.padrão" style:family="text">
      <style:text-properties fo:font-weight="bold" style:font-weight-asian="bold"/>
    </style:style>
    <style:style style:name="T851" style:parent-style-name="Fonteparág.padrão" style:family="text">
      <style:text-properties fo:color="#000000"/>
    </style:style>
    <style:style style:name="T852" style:parent-style-name="Fonteparág.padrão" style:family="text">
      <style:text-properties fo:font-weight="bold" style:font-weight-asian="bold"/>
    </style:style>
    <style:style style:name="T853" style:parent-style-name="Fonteparág.padrão" style:family="text">
      <style:text-properties fo:color="#000000"/>
    </style:style>
    <style:style style:name="T854" style:parent-style-name="Fonteparág.padrão" style:family="text">
      <style:text-properties fo:color="#000000"/>
    </style:style>
    <style:style style:name="T855" style:parent-style-name="Fonteparág.padrão" style:family="text">
      <style:text-properties fo:font-weight="bold" style:font-weight-asian="bold"/>
    </style:style>
    <style:style style:name="T856" style:parent-style-name="Fonteparág.padrão" style:family="text">
      <style:text-properties fo:font-weight="bold" style:font-weight-asian="bold" style:text-underline-type="single" style:text-underline-style="solid" style:text-underline-width="auto" style:text-underline-mode="continuous"/>
    </style:style>
    <style:style style:name="T857" style:parent-style-name="Fonteparág.padrão" style:family="text">
      <style:text-properties style:font-weight-complex="bold"/>
    </style:style>
    <style:style style:name="T858" style:parent-style-name="Fonteparág.padrão" style:family="text">
      <style:text-properties fo:font-weight="bold" style:font-weight-asian="bold" style:text-underline-type="single" style:text-underline-style="solid" style:text-underline-width="auto" style:text-underline-mode="continuous"/>
    </style:style>
    <style:style style:name="T859" style:parent-style-name="Fonteparág.padrão" style:family="text">
      <style:text-properties fo:font-weight="bold" style:font-weight-asian="bold"/>
    </style:style>
    <style:style style:name="T860" style:parent-style-name="Fonteparág.padrão" style:family="text">
      <style:text-properties fo:font-weight="bold" style:font-weight-asian="bold"/>
    </style:style>
    <style:style style:name="T861" style:parent-style-name="Fonteparág.padrão" style:family="text">
      <style:text-properties fo:font-style="italic" style:font-style-asian="italic"/>
    </style:style>
    <style:style style:name="T862" style:parent-style-name="Fonteparág.padrão" style:family="text">
      <style:text-properties fo:font-weight="bold" style:font-weight-asian="bold"/>
    </style:style>
    <style:style style:name="T86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6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6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66" style:parent-style-name="Fonteparág.padrão" style:family="text">
      <style:text-properties fo:font-weight="bold" style:font-weight-asian="bold"/>
    </style:style>
    <style:style style:name="T867" style:parent-style-name="Fonteparág.padrão" style:family="text">
      <style:text-properties fo:font-weight="bold" style:font-weight-asian="bold" style:font-weight-complex="bold" style:font-style-complex="italic"/>
    </style:style>
    <style:style style:name="T868"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869" style:parent-style-name="Fonteparág.padrão" style:family="text">
      <style:text-properties fo:font-weight="bold" style:font-weight-asian="bold" style:font-weight-complex="bold"/>
    </style:style>
    <style:style style:name="T870" style:parent-style-name="Fonteparág.padrão" style:family="text">
      <style:text-properties style:font-weight-complex="bold" fo:color="#000000"/>
    </style:style>
    <style:style style:name="T871" style:parent-style-name="Fonteparág.padrão" style:family="text">
      <style:text-properties fo:color="#000000"/>
    </style:style>
    <style:style style:name="T872" style:parent-style-name="Fonteparág.padrão" style:family="text">
      <style:text-properties fo:font-weight="bold" style:font-weight-asian="bold"/>
    </style:style>
    <style:style style:name="T873" style:parent-style-name="Fonteparág.padrão" style:family="text">
      <style:text-properties style:font-weight-complex="bold"/>
    </style:style>
    <style:style style:name="T874" style:parent-style-name="Fonteparág.padrão" style:family="text">
      <style:text-properties fo:color="#000000"/>
    </style:style>
    <style:style style:name="T875" style:parent-style-name="Fonteparág.padrão" style:family="text">
      <style:text-properties fo:color="#000000"/>
    </style:style>
    <style:style style:name="T876" style:parent-style-name="Fonteparág.padrão" style:family="text">
      <style:text-properties style:font-weight-complex="bold" fo:color="#000000"/>
    </style:style>
    <style:style style:name="T8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7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7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style:font-weight-complex="bold"/>
    </style:style>
    <style:style style:name="T882" style:parent-style-name="Fonteparág.padrão" style:family="text">
      <style:text-properties fo:font-weight="bold" style:font-weight-asian="bold" style:text-underline-type="single" style:text-underline-style="solid" style:text-underline-width="auto" style:text-underline-mode="continuous"/>
    </style:style>
    <style:style style:name="T883" style:parent-style-name="Fonteparág.padrão" style:family="text">
      <style:text-properties style:font-weight-complex="bold"/>
    </style:style>
    <style:style style:name="T884" style:parent-style-name="Fonteparág.padrão" style:family="text">
      <style:text-properties fo:font-weight="bold" style:font-weight-asian="bold" style:font-weight-complex="bold"/>
    </style:style>
    <style:style style:name="T885" style:parent-style-name="Fonteparág.padrão10" style:family="text">
      <style:text-properties fo:letter-spacing="0.0006in"/>
    </style:style>
    <style:style style:name="T886" style:parent-style-name="Fonteparág.padrão10" style:family="text">
      <style:text-properties fo:letter-spacing="0.0083in"/>
    </style:style>
    <style:style style:name="T887" style:parent-style-name="Fonteparág.padrão10" style:family="text">
      <style:text-properties fo:letter-spacing="0.0076in"/>
    </style:style>
    <style:style style:name="T888" style:parent-style-name="Fonteparág.padrão10" style:family="text">
      <style:text-properties fo:letter-spacing="0.0076in"/>
    </style:style>
    <style:style style:name="T889" style:parent-style-name="Fonteparág.padrão10" style:family="text">
      <style:text-properties fo:letter-spacing="0.0076in"/>
    </style:style>
    <style:style style:name="T890" style:parent-style-name="Fonteparág.padrão10" style:family="text">
      <style:text-properties fo:letter-spacing="0.0062in"/>
    </style:style>
    <style:style style:name="T891" style:parent-style-name="Fonteparág.padrão10" style:family="text">
      <style:text-properties fo:letter-spacing="0.0069in"/>
    </style:style>
    <style:style style:name="T892" style:parent-style-name="Fonteparág.padrão10" style:family="text">
      <style:text-properties fo:letter-spacing="0.0062in"/>
    </style:style>
    <style:style style:name="T893" style:parent-style-name="Fonteparág.padrão10" style:family="text">
      <style:text-properties fo:letter-spacing="0.0055in"/>
    </style:style>
    <style:style style:name="T894" style:parent-style-name="Fonteparág.padrão" style:family="text">
      <style:text-properties style:font-weight-complex="bold"/>
    </style:style>
    <style:style style:name="T895" style:parent-style-name="Fonteparág.padrão10" style:family="text">
      <style:text-properties fo:letter-spacing="0.0125in"/>
    </style:style>
    <style:style style:name="T896" style:parent-style-name="Fonteparág.padrão10" style:family="text">
      <style:text-properties fo:letter-spacing="0.0125in"/>
    </style:style>
    <style:style style:name="T897" style:parent-style-name="Fonteparág.padrão10" style:family="text">
      <style:text-properties fo:letter-spacing="0.0125in"/>
    </style:style>
    <style:style style:name="T898" style:parent-style-name="Fonteparág.padrão10" style:family="text">
      <style:text-properties fo:letter-spacing="0.0166in"/>
    </style:style>
    <style:style style:name="T899" style:parent-style-name="Fonteparág.padrão10" style:family="text">
      <style:text-properties fo:letter-spacing="0.0138in"/>
    </style:style>
    <style:style style:name="T900" style:parent-style-name="Fonteparág.padrão10" style:family="text">
      <style:text-properties fo:letter-spacing="-0.0465in"/>
    </style:style>
    <style:style style:name="T901" style:parent-style-name="Fonteparág.padrão10" style:family="text">
      <style:text-properties fo:letter-spacing="-0.0013in"/>
    </style:style>
    <style:style style:name="T902" style:parent-style-name="Fonteparág.padrão10" style:family="text">
      <style:text-properties fo:letter-spacing="-0.0006in"/>
    </style:style>
    <style:style style:name="T903" style:parent-style-name="Fonteparág.padrão10" style:family="text">
      <style:text-properties fo:letter-spacing="0.0013in"/>
    </style:style>
    <style:style style:name="T904" style:parent-style-name="Fonteparág.padrão10" style:family="text">
      <style:text-properties fo:letter-spacing="-0.0013in"/>
    </style:style>
    <style:style style:name="T905" style:parent-style-name="Fonteparág.padrão10" style:family="text">
      <style:text-properties fo:letter-spacing="-0.0006in"/>
    </style:style>
    <style:style style:name="T906" style:parent-style-name="Fonteparág.padrão10" style:family="text">
      <style:text-properties fo:letter-spacing="-0.0013in"/>
    </style:style>
    <style:style style:name="T907" style:parent-style-name="Fonteparág.padrão10" style:family="text">
      <style:text-properties fo:letter-spacing="-0.0027in"/>
    </style:style>
    <style:style style:name="T908" style:parent-style-name="Fonteparág.padrão10" style:family="text">
      <style:text-properties fo:letter-spacing="-0.0013in"/>
    </style:style>
    <style:style style:name="T909" style:parent-style-name="Fonteparág.padrão10" style:family="text">
      <style:text-properties fo:font-weight="bold" style:font-weight-asian="bold"/>
    </style:style>
    <style:style style:name="T910" style:parent-style-name="Fonteparág.padrão10" style:family="text">
      <style:text-properties fo:font-weight="bold" style:font-weight-asian="bold" fo:letter-spacing="0.0006in"/>
    </style:style>
    <style:style style:name="T911" style:parent-style-name="Fonteparág.padrão10" style:family="text">
      <style:text-properties fo:letter-spacing="0.0006in"/>
    </style:style>
    <style:style style:name="T912" style:parent-style-name="Fonteparág.padrão10" style:family="text">
      <style:text-properties fo:letter-spacing="0.0006in"/>
    </style:style>
    <style:style style:name="T913" style:parent-style-name="Fonteparág.padrão10" style:family="text">
      <style:text-properties fo:letter-spacing="0.0006in"/>
    </style:style>
    <style:style style:name="T914" style:parent-style-name="Fonteparág.padrão10" style:family="text">
      <style:text-properties fo:letter-spacing="0.0006in"/>
    </style:style>
    <style:style style:name="T915" style:parent-style-name="Fonteparág.padrão10" style:family="text">
      <style:text-properties fo:letter-spacing="0.0006in"/>
    </style:style>
    <style:style style:name="T916" style:parent-style-name="Fonteparág.padrão10" style:family="text">
      <style:text-properties fo:letter-spacing="0.0006in"/>
    </style:style>
    <style:style style:name="T917" style:parent-style-name="Fonteparág.padrão10" style:family="text">
      <style:text-properties fo:letter-spacing="0.0006in"/>
    </style:style>
    <style:style style:name="T918" style:parent-style-name="Fonteparág.padrão10" style:family="text">
      <style:text-properties fo:letter-spacing="0.0006in"/>
    </style:style>
    <style:style style:name="T919" style:parent-style-name="Fonteparág.padrão10" style:family="text">
      <style:text-properties fo:letter-spacing="-0.002in"/>
    </style:style>
    <style:style style:name="T920" style:parent-style-name="Fonteparág.padrão10" style:family="text">
      <style:text-properties fo:letter-spacing="-0.0006in"/>
    </style:style>
    <style:style style:name="T921" style:parent-style-name="Fonteparág.padrão10" style:family="text">
      <style:text-properties fo:letter-spacing="-0.0013in"/>
    </style:style>
    <style:style style:name="T922" style:parent-style-name="Fonteparág.padrão10" style:family="text">
      <style:text-properties fo:font-weight="bold" style:font-weight-asian="bold"/>
    </style:style>
    <style:style style:name="T923" style:parent-style-name="Fonteparág.padrão10" style:family="text">
      <style:text-properties fo:font-weight="bold" style:font-weight-asian="bold" fo:letter-spacing="0.0006in"/>
    </style:style>
    <style:style style:name="T924" style:parent-style-name="Fonteparág.padrão10" style:family="text">
      <style:text-properties fo:font-weight="bold" style:font-weight-asian="bold"/>
    </style:style>
    <style:style style:name="T925" style:parent-style-name="Fonteparág.padrão10" style:family="text">
      <style:text-properties fo:font-weight="bold" style:font-weight-asian="bold" fo:letter-spacing="0.0006in"/>
    </style:style>
    <style:style style:name="T926" style:parent-style-name="Fonteparág.padrão10" style:family="text">
      <style:text-properties fo:font-weight="bold" style:font-weight-asian="bold"/>
    </style:style>
    <style:style style:name="T927" style:parent-style-name="Fonteparág.padrão10" style:family="text">
      <style:text-properties fo:font-weight="bold" style:font-weight-asian="bold" fo:letter-spacing="0.0006in"/>
    </style:style>
    <style:style style:name="T928" style:parent-style-name="Fonteparág.padrão10" style:family="text">
      <style:text-properties fo:letter-spacing="0.0006in"/>
    </style:style>
    <style:style style:name="T929" style:parent-style-name="Fonteparág.padrão10" style:family="text">
      <style:text-properties fo:font-weight="bold" style:font-weight-asian="bold"/>
    </style:style>
    <style:style style:name="T930" style:parent-style-name="Fonteparág.padrão10" style:family="text">
      <style:text-properties fo:font-weight="bold" style:font-weight-asian="bold"/>
    </style:style>
    <style:style style:name="T931" style:parent-style-name="Fonteparág.padrão10" style:family="text">
      <style:text-properties fo:font-weight="bold" style:font-weight-asian="bold" style:font-weight-complex="bold"/>
    </style:style>
    <style:style style:name="T932" style:parent-style-name="Fonteparág.padrão10" style:family="text">
      <style:text-properties fo:font-weight="bold" style:font-weight-asian="bold" style:font-weight-complex="bold"/>
    </style:style>
    <style:style style:name="T933" style:parent-style-name="Fonteparág.padrão" style:family="text">
      <style:text-properties fo:font-weight="bold" style:font-weight-asian="bold" style:font-weight-complex="bold"/>
    </style:style>
    <style:style style:name="T934" style:parent-style-name="Fonteparág.padrão10" style:family="text">
      <style:text-properties fo:font-weight="bold" style:font-weight-asian="bold"/>
    </style:style>
    <style:style style:name="T935" style:parent-style-name="Fonteparág.padrão10" style:family="text">
      <style:text-properties fo:font-weight="bold" style:font-weight-asian="bold" fo:letter-spacing="0.0006in"/>
    </style:style>
    <style:style style:name="T936" style:parent-style-name="Fonteparág.padrão10" style:family="text">
      <style:text-properties fo:font-weight="bold" style:font-weight-asian="bold"/>
    </style:style>
    <style:style style:name="T937" style:parent-style-name="Fonteparág.padrão10" style:family="text">
      <style:text-properties fo:font-weight="bold" style:font-weight-asian="bold" fo:letter-spacing="0.0006in"/>
    </style:style>
    <style:style style:name="T938" style:parent-style-name="Fonteparág.padrão10" style:family="text">
      <style:text-properties fo:font-weight="bold" style:font-weight-asian="bold"/>
    </style:style>
    <style:style style:name="T939" style:parent-style-name="Fonteparág.padrão10" style:family="text">
      <style:text-properties fo:font-weight="bold" style:font-weight-asian="bold" fo:letter-spacing="0.0006in"/>
    </style:style>
    <style:style style:name="T940" style:parent-style-name="Fonteparág.padrão10" style:family="text">
      <style:text-properties fo:font-weight="bold" style:font-weight-asian="bold" style:font-weight-complex="bold"/>
    </style:style>
    <style:style style:name="T941" style:parent-style-name="Fonteparág.padrão10" style:family="text">
      <style:text-properties fo:font-weight="bold" style:font-weight-asian="bold" style:font-weight-complex="bold" fo:letter-spacing="0.0006in"/>
    </style:style>
    <style:style style:name="T942" style:parent-style-name="Fonteparág.padrão10" style:family="text">
      <style:text-properties fo:font-weight="bold" style:font-weight-asian="bold" style:font-weight-complex="bold"/>
    </style:style>
    <style:style style:name="T943" style:parent-style-name="Fonteparág.padrão10" style:family="text">
      <style:text-properties fo:font-weight="bold" style:font-weight-asian="bold" style:font-weight-complex="bold" fo:letter-spacing="0.0006in"/>
    </style:style>
    <style:style style:name="T944" style:parent-style-name="Fonteparág.padrão10" style:family="text">
      <style:text-properties fo:font-weight="bold" style:font-weight-asian="bold" style:font-weight-complex="bold"/>
    </style:style>
    <style:style style:name="T945" style:parent-style-name="Fonteparág.padrão10" style:family="text">
      <style:text-properties fo:font-weight="bold" style:font-weight-asian="bold" style:font-weight-complex="bold" fo:letter-spacing="0.0006in"/>
    </style:style>
    <style:style style:name="T946" style:parent-style-name="Fonteparág.padrão10" style:family="text">
      <style:text-properties fo:font-weight="bold" style:font-weight-asian="bold" style:font-weight-complex="bold"/>
    </style:style>
    <style:style style:name="T947" style:parent-style-name="Fonteparág.padrão10" style:family="text">
      <style:text-properties fo:font-weight="bold" style:font-weight-asian="bold" style:font-weight-complex="bold" fo:letter-spacing="0.0006in"/>
    </style:style>
    <style:style style:name="T948" style:parent-style-name="Fonteparág.padrão10" style:family="text">
      <style:text-properties fo:font-weight="bold" style:font-weight-asian="bold" style:font-weight-complex="bold"/>
    </style:style>
    <style:style style:name="T949" style:parent-style-name="Fonteparág.padrão10" style:family="text">
      <style:text-properties fo:font-style="italic" style:font-style-asian="italic"/>
    </style:style>
    <style:style style:name="T950" style:parent-style-name="Fonteparág.padrão10" style:family="text">
      <style:text-properties style:font-name-asian="Verdana" fo:font-weight="bold" style:font-weight-asian="bold"/>
    </style:style>
    <style:style style:name="T951" style:parent-style-name="Fonteparág.padrão10" style:family="text">
      <style:text-properties style:font-name-asian="Verdana" fo:font-weight="bold" style:font-weight-asian="bold" style:font-weight-complex="bold"/>
    </style:style>
    <style:style style:name="T952" style:parent-style-name="Fonteparág.padrão10" style:family="text">
      <style:text-properties style:font-name-asian="Verdana"/>
    </style:style>
    <style:style style:name="T953" style:parent-style-name="Fonteparág.padrão10" style:family="text">
      <style:text-properties style:font-name-asian="Verdana" fo:font-weight="bold" style:font-weight-asian="bold" style:font-weight-complex="bold"/>
    </style:style>
    <style:style style:name="T954" style:parent-style-name="Fonteparág.padrão10" style:family="text">
      <style:text-properties style:font-name-asian="Verdana"/>
    </style:style>
    <style:style style:name="T955" style:parent-style-name="Fonteparág.padrão10" style:family="text">
      <style:text-properties style:font-name-asian="Verdana" fo:font-weight="bold" style:font-weight-asian="bold" style:font-weight-complex="bold"/>
    </style:style>
    <style:style style:name="T956" style:parent-style-name="Fonteparág.padrão10" style:family="text">
      <style:text-properties style:font-name-asian="Verdana"/>
    </style:style>
    <style:style style:name="T957" style:parent-style-name="Fonteparág.padrão10" style:family="text">
      <style:text-properties fo:letter-spacing="-0.0013in"/>
    </style:style>
    <style:style style:name="T958" style:parent-style-name="Fonteparág.padrão10" style:family="text">
      <style:text-properties fo:letter-spacing="0.0006in"/>
    </style:style>
    <style:style style:name="T959" style:parent-style-name="Fonteparág.padrão10" style:family="text">
      <style:text-properties fo:letter-spacing="-0.0013in"/>
    </style:style>
    <style:style style:name="T960" style:parent-style-name="Fonteparág.padrão10" style:family="text">
      <style:text-properties fo:letter-spacing="-0.0027in"/>
    </style:style>
    <style:style style:name="T961" style:parent-style-name="Fonteparág.padrão10" style:family="text">
      <style:text-properties fo:letter-spacing="-0.0027in"/>
    </style:style>
    <style:style style:name="T962" style:parent-style-name="Fonteparág.padrão10" style:family="text">
      <style:text-properties fo:letter-spacing="-0.0027in"/>
    </style:style>
    <style:style style:name="T963" style:parent-style-name="Fonteparág.padrão10" style:family="text">
      <style:text-properties fo:letter-spacing="-0.0013in"/>
    </style:style>
    <style:style style:name="T964" style:parent-style-name="Fonteparág.padrão10" style:family="text">
      <style:text-properties fo:letter-spacing="-0.002in"/>
    </style:style>
    <style:style style:name="T965" style:parent-style-name="Fonteparág.padrão10" style:family="text">
      <style:text-properties fo:letter-spacing="-0.0027in"/>
    </style:style>
    <style:style style:name="T966" style:parent-style-name="Fonteparág.padrão10" style:family="text">
      <style:text-properties fo:letter-spacing="-0.002in"/>
    </style:style>
    <style:style style:name="T967" style:parent-style-name="Fonteparág.padrão10" style:family="text">
      <style:text-properties fo:letter-spacing="-0.0006in"/>
    </style:style>
    <style:style style:name="T968" style:parent-style-name="Fonteparág.padrão10" style:family="text">
      <style:text-properties fo:letter-spacing="-0.0013in"/>
    </style:style>
    <style:style style:name="T969" style:parent-style-name="Fonteparág.padrão" style:family="text">
      <style:text-properties fo:font-style="italic" style:font-style-asian="italic" style:font-style-complex="italic" fo:color="#000000"/>
    </style:style>
    <style:style style:name="T970" style:parent-style-name="Fonteparág.padrão" style:family="text">
      <style:text-properties fo:color="#000000"/>
    </style:style>
    <style:style style:name="T971" style:parent-style-name="Fonteparág.padrão" style:family="text">
      <style:text-properties fo:font-style="italic" style:font-style-asian="italic" style:font-style-complex="italic" fo:color="#000000"/>
    </style:style>
    <style:style style:name="T972" style:parent-style-name="Fonteparág.padrão" style:family="text">
      <style:text-properties fo:font-style="italic" style:font-style-asian="italic" style:font-style-complex="italic"/>
    </style:style>
    <style:style style:name="T973" style:parent-style-name="Fonteparág.padrão" style:family="text">
      <style:text-properties fo:font-style="italic" style:font-style-asian="italic" style:font-style-complex="italic" fo:color="#000000"/>
    </style:style>
    <style:style style:name="T974" style:parent-style-name="Fonteparág.padrão" style:family="text">
      <style:text-properties fo:font-style="italic" style:font-style-asian="italic" style:font-style-complex="italic" fo:color="#000000"/>
    </style:style>
    <style:style style:name="T9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9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9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978" style:parent-style-name="Fonteparág.padrão" style:family="text">
      <style:text-properties fo:font-weight="bold" style:font-weight-asian="bold"/>
    </style:style>
    <style:style style:name="T979" style:parent-style-name="Fonteparág.padrão" style:family="text">
      <style:text-properties fo:font-weight="bold" style:font-weight-asian="bold" style:font-weight-complex="bold"/>
    </style:style>
    <style:style style:name="T980" style:parent-style-name="Fonteparág.padrão" style:family="text">
      <style:text-properties fo:font-weight="bold" style:font-weight-asian="bold" style:text-underline-type="single" style:text-underline-style="solid" style:text-underline-width="auto" style:text-underline-mode="continuous"/>
    </style:style>
    <style:style style:name="T981" style:parent-style-name="Fonteparág.padrão" style:family="text">
      <style:text-properties style:font-weight-complex="bold"/>
    </style:style>
    <style:style style:name="T982" style:parent-style-name="Fonteparág.padrão" style:family="text">
      <style:text-properties fo:font-weight="bold" style:font-weight-asian="bold" style:font-weight-complex="bold"/>
    </style:style>
    <style:style style:name="T983" style:parent-style-name="Fonteparág.padrão" style:family="text">
      <style:text-properties style:font-weight-complex="bold"/>
    </style:style>
    <style:style style:name="T984" style:parent-style-name="Fonteparág.padrão" style:family="text">
      <style:text-properties fo:font-weight="bold" style:font-weight-asian="bold"/>
    </style:style>
    <style:style style:name="T985" style:parent-style-name="Fonteparág.padrão" style:family="text">
      <style:text-properties style:text-position="super 63.6%"/>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style:style>
    <style:style style:name="T98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98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990" style:parent-style-name="Fonteparág.padrão" style:family="text">
      <style:text-properties fo:font-weight="bold" style:font-weight-asian="bold"/>
    </style:style>
    <style:style style:name="T991" style:parent-style-name="Fonteparág.padrão" style:family="text">
      <style:text-properties fo:font-weight="bold" style:font-weight-asian="bold" style:font-weight-complex="bold"/>
    </style:style>
    <style:style style:name="T992" style:parent-style-name="Fonteparág.padrão" style:family="text">
      <style:text-properties fo:font-weight="bold" style:font-weight-asian="bold" style:text-underline-type="single" style:text-underline-style="solid" style:text-underline-width="auto" style:text-underline-mode="continuous"/>
    </style:style>
    <style:style style:name="T993" style:parent-style-name="Fonteparág.padrão" style:family="text">
      <style:text-properties style:font-weight-complex="bold"/>
    </style:style>
    <style:style style:name="T994" style:parent-style-name="Fonteparág.padrão" style:family="text">
      <style:text-properties fo:font-weight="bold" style:font-weight-asian="bold"/>
    </style:style>
    <style:style style:name="T995" style:parent-style-name="Fonteparág.padrão" style:family="text">
      <style:text-properties style:font-weight-complex="bold"/>
    </style:style>
    <style:style style:name="T996" style:parent-style-name="Fonteparág.padrão" style:family="text">
      <style:text-properties style:font-weight-complex="bold" fo:color="#000000"/>
    </style:style>
    <style:style style:name="T997" style:parent-style-name="Fonteparág.padrão" style:family="text">
      <style:text-properties fo:color="#000000"/>
    </style:style>
    <style:style style:name="T998" style:parent-style-name="Fonteparág.padrão" style:family="text">
      <style:text-properties style:font-weight-complex="bold"/>
    </style:style>
    <style:style style:name="T999" style:parent-style-name="Fonteparág.padrão" style:family="text">
      <style:text-properties fo:font-weight="bold" style:font-weight-asian="bold"/>
    </style:style>
    <style:style style:name="T1000" style:parent-style-name="Fonteparág.padrão" style:family="text">
      <style:text-properties style:font-weight-complex="bold"/>
    </style:style>
    <style:style style:name="T1001" style:parent-style-name="Fonteparág.padrão" style:family="text">
      <style:text-properties style:text-position="super 63.6%"/>
    </style:style>
    <style:style style:name="T1002" style:parent-style-name="Fonteparág.padrão" style:family="text">
      <style:text-properties style:font-weight-complex="bold"/>
    </style:style>
    <style:style style:name="T1003" style:parent-style-name="Fonteparág.padrão" style:family="text">
      <style:text-properties fo:font-weight="bold" style:font-weight-asian="bold"/>
    </style:style>
    <style:style style:name="T1004" style:parent-style-name="Fonteparág.padrão" style:family="text">
      <style:text-properties style:font-weight-complex="bold"/>
    </style:style>
    <style:style style:name="T100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08" style:parent-style-name="Fonteparág.padrão" style:family="text">
      <style:text-properties style:font-weight-complex="bold"/>
    </style:style>
    <style:style style:name="T1009" style:parent-style-name="Fonteparág.padrão" style:family="text">
      <style:text-properties style:font-weight-complex="bold"/>
    </style:style>
    <style:style style:name="T1010" style:parent-style-name="Fonteparág.padrão" style:family="text">
      <style:text-properties fo:color="#000000"/>
    </style:style>
    <style:style style:name="T1011" style:parent-style-name="Fonteparág.padrão" style:family="text">
      <style:text-properties fo:color="#000000"/>
    </style:style>
    <style:style style:name="T1012" style:parent-style-name="Fonteparág.padrão" style:family="text">
      <style:text-properties fo:color="#000000"/>
    </style:style>
    <style:style style:name="T1013" style:parent-style-name="Fonteparág.padrão" style:family="text">
      <style:text-properties fo:color="#000000"/>
    </style:style>
    <style:style style:name="T1014" style:parent-style-name="Fonteparág.padrão" style:family="text">
      <style:text-properties fo:color="#000000"/>
    </style:style>
    <style:style style:name="T1015" style:parent-style-name="Fonteparág.padrão" style:family="text">
      <style:text-properties fo:color="#000000"/>
    </style:style>
    <style:style style:name="T1016" style:parent-style-name="Fonteparág.padrão" style:family="text">
      <style:text-properties fo:color="#000000"/>
    </style:style>
    <style:style style:name="T1017" style:parent-style-name="Fonteparág.padrão" style:family="text">
      <style:text-properties fo:color="#000000"/>
    </style:style>
    <style:style style:name="T1018" style:parent-style-name="Fonteparág.padrão" style:family="text">
      <style:text-properties fo:color="#000000"/>
    </style:style>
    <style:style style:name="T1019" style:parent-style-name="Fonteparág.padrão" style:family="text">
      <style:text-properties fo:color="#000000"/>
    </style:style>
    <style:style style:name="T1020" style:parent-style-name="Fonteparág.padrão" style:family="text">
      <style:text-properties fo:color="#000000"/>
    </style:style>
    <style:style style:name="T1021" style:parent-style-name="Fonteparág.padrão" style:family="text">
      <style:text-properties fo:font-style="italic" style:font-style-asian="italic" fo:color="#000000"/>
    </style:style>
    <style:style style:name="T1022" style:parent-style-name="Fonteparág.padrão" style:family="text">
      <style:text-properties fo:color="#000000"/>
    </style:style>
    <style:style style:name="T1023" style:parent-style-name="Fonteparág.padrão" style:family="text">
      <style:text-properties fo:color="#000000"/>
    </style:style>
    <style:style style:name="T1024" style:parent-style-name="Fonteparág.padrão" style:family="text">
      <style:text-properties fo:font-style="italic" style:font-style-asian="italic" fo:color="#000000"/>
    </style:style>
    <style:style style:name="T1025" style:parent-style-name="Fonteparág.padrão" style:family="text">
      <style:text-properties fo:font-style="italic" style:font-style-asian="italic" fo:color="#000000"/>
    </style:style>
    <style:style style:name="T102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27" style:parent-style-name="Fonteparág.padrão" style:family="text">
      <style:text-properties fo:font-weight="bold" style:font-weight-asian="bold"/>
    </style:style>
    <style:style style:name="T1028" style:parent-style-name="Fonteparág.padrão" style:family="text">
      <style:text-properties style:font-weight-complex="bold"/>
    </style:style>
    <style:style style:name="T1029" style:parent-style-name="Fonteparág.padrão" style:family="text">
      <style:text-properties style:font-weight-complex="bold"/>
    </style:style>
    <style:style style:name="T1030" style:parent-style-name="Fonteparág.padrão" style:family="text">
      <style:text-properties fo:background-color="#FFFFFF"/>
    </style:style>
    <style:style style:name="T1031" style:parent-style-name="Fonteparág.padrão" style:family="text">
      <style:text-properties fo:background-color="#FFFFFF"/>
    </style:style>
    <style:style style:name="T1032" style:parent-style-name="Fonteparág.padrão" style:family="text">
      <style:text-properties fo:background-color="#FFFFFF"/>
    </style:style>
    <style:style style:name="T1033" style:parent-style-name="Fonteparág.padrão" style:family="text">
      <style:text-properties fo:background-color="#FFFFFF"/>
    </style:style>
    <style:style style:name="T1034" style:parent-style-name="Fonteparág.padrão" style:family="text">
      <style:text-properties fo:background-color="#FFFFFF"/>
    </style:style>
    <style:style style:name="T1035" style:parent-style-name="Fonteparág.padrão" style:family="text">
      <style:text-properties fo:background-color="#FFFFFF"/>
    </style:style>
    <style:style style:name="T1036" style:parent-style-name="Fonteparág.padrão" style:family="text">
      <style:text-properties fo:background-color="#FFFFFF"/>
    </style:style>
    <style:style style:name="T1037" style:parent-style-name="Fonteparág.padrão" style:family="text">
      <style:text-properties fo:background-color="#FFFFFF"/>
    </style:style>
    <style:style style:name="T1038" style:parent-style-name="Fonteparág.padrão" style:family="text">
      <style:text-properties fo:background-color="#FFFFFF"/>
    </style:style>
    <style:style style:name="T1039" style:parent-style-name="Fonteparág.padrão" style:family="text">
      <style:text-properties fo:background-color="#FFFFFF"/>
    </style:style>
    <style:style style:name="T1040" style:parent-style-name="Fonteparág.padrão" style:family="text">
      <style:text-properties fo:background-color="#FFFFFF"/>
    </style:style>
    <style:style style:name="T1041" style:parent-style-name="Fonteparág.padrão" style:family="text">
      <style:text-properties fo:background-color="#FFFFFF"/>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style:font-weight-complex="bold"/>
    </style:style>
    <style:style style:name="T1045" style:parent-style-name="Fonteparág.padrão" style:family="text">
      <style:text-properties style:font-weight-complex="bold"/>
    </style:style>
    <style:style style:name="P1046" style:parent-style-name="NormalWeb" style:family="paragraph">
      <style:paragraph-properties fo:text-align="justify" fo:margin-top="0in" fo:margin-bottom="0in"/>
      <style:text-properties fo:font-style="italic" style:font-style-asian="italic" fo:color="#000000" fo:font-size="11pt" style:font-size-asian="11pt" style:font-size-complex="11pt"/>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7</text:span><text:span text:style-name="T55">ª</text:span><text:span text:style-name="T56"><text:s/></text:span><text:span text:style-name="T57">SESSÃO</text:span><text:span text:style-name="T58"><text:s/></text:span><text:span text:style-name="T59">ADMINISTRATIVA</text:span><text:span text:style-name="T60"><text:s/></text:span><text:span text:style-name="T61">REALIZADA EM</text:span><text:span text:style-name="T62"><text:s/></text:span><text:span text:style-name="T63">1</text:span><text:span text:style-name="T64">1</text:span><text:span text:style-name="T65"><text:s/></text:span><text:span text:style-name="T66">DE</text:span><text:span text:style-name="T67"><text:s/></text:span><text:span text:style-name="T68">MARÇ</text:span><text:span text:style-name="T69">O</text:span><text:span text:style-name="T70"><text:s/></text:span><text:span text:style-name="T71">DE</text:span><text:span text:style-name="T72"><text:s/></text:span><text:span text:style-name="T73">2024.</text:span></text:p>
      <text:h text:style-name="P74" text:outline-level="1"/>
      <text:h text:style-name="P110" text:outline-level="1">ATA<text:span text:style-name="T111"><text:s/></text:span>DA<text:span text:style-name="T112"><text:s/></text:span>7ª<text:span text:style-name="T113"><text:s/></text:span>SESSÃO<text:span text:style-name="T114"><text:s/></text:span>ADMINISTRATIVA<text:span text:style-name="T115"><text:s/></text:span>DO<text:span text:style-name="T116"><text:s/></text:span>PLENO<text:span text:style-name="T117"><text:s/></text:span>DO<text:span text:style-name="T118"><text:s/></text:span>TRIBUNAL<text:span text:style-name="T119"><text:s/></text:span>REGIONAL<text:span text:style-name="T120"><text:s/></text:span>DO<text:span text:style-name="T121"><text:s/></text:span>TRABALHO DA<text:span text:style-name="T122"><text:s/></text:span>SEXTA<text:span text:style-name="T123"><text:s/></text:span>REGIÃO, EM 2024.</text:h>
      <text:p text:style-name="P124"/>
      <text:p text:style-name="P125">Aos (11)<text:s/>onze<text:s/>dias do mês de<text:s/>março<text:s/>do ano de dois mil e vinte e quatro (2024),<text:s/>às 10h00,<text:s/>foi<text:span text:style-name="T126"><text:s/></text:span>instalada a<text:s/>7ª Sessão Administrativa do Tribunal Pleno da Sexta Região, nesta Cidade do Recife,<text:span text:style-name="T127"><text:s/></text:span>capital do Estado de Pernambuco e sede da Sexta Região da Justiça do Trabalho, sob a presidência da Excelentíssima Desembargadora Presidente<text:s/><text:span text:style-name="T128">NISE PEDROSO LINS DE SOUSA</text:span>, com a presença de Suas Excelências<text:s/>o<text:s/><text:span text:style-name="T129">Desembargador Vice-Presidente Sergio Torres Teixeira, o<text:s/></text:span>Desembargador<text:s/><text:span text:style-name="T130">Corregedor Fábio André de Farias, a Desembargadora Gisane Barbosa de Araújo, o Desembargador</text:span><text:span text:style-name="T131"><text:s/></text:span><text:span text:style-name="T132">Ivan de Souza Valença Alves, o Desembargador Valdir José Silva de Carvalho, a Desembargadora Dione Nunes Furtado da Silva, a Desembargadora</text:span><text:s/>Maria Clara<text:s/><text:span text:style-name="T133">Saboya Albuquerque Bernardino, o Desembargador Ruy Salathiel de Albuquerque e Mello Ventura, o<text:s/></text:span>Excelentíssimo Desembargador<text:s/><text:span text:style-name="T134">Paulo Alcântara,<text:s/></text:span>a Desembargadora<text:span text:style-name="T135"><text:s/></text:span>Ana Cláudia Petruccelli de Lima, a Desembargadora<text:span text:style-name="T136"><text:s/></text:span>Solange Moura de Andrade, o Desembargador<text:span text:style-name="T137"><text:s/>Milton Gouveia da Silva Filho, o Desembargador<text:s/></text:span>Virgínio Henriques de Sá e Benevides, a Desembargadora Carmen Lucia Vieira do Nascimento,<text:s/><text:span text:style-name="T138">o Desembargador Fernando Cabral de Andrade Filho e o Desembargador Edmilson Alves da Silva,<text:s/></text:span>e a Excelentíssima Procuradora-Chefe da Procuradoria Regional do Trabalho da 6ª Região, Dra. Ana Carolina Lima Vieira.<text:s/>Abertos<text:span text:style-name="T139"><text:s/></text:span>os<text:span text:style-name="T140"><text:s/></text:span>trabalhos,<text:span text:style-name="T141"><text:s/></text:span>registrou-se<text:span text:style-name="T142"><text:s/></text:span>as<text:span text:style-name="T143"><text:s/></text:span>ausências<text:span text:style-name="T144"><text:s/></text:span>justificadas<text:s/>do Excelentíssimo Desembargador<text:s/><text:span text:style-name="T145">José Luciano Alexo da Silva, em razão de férias</text:span><text:span text:style-name="T146">;</text:span><text:span text:style-name="T147"><text:s/></text:span>e do<text:s/>Excelentíssimo<text:s/><text:span text:style-name="T148">Desembargador<text:s/></text:span>Eduardo Pugliesi, em razão de sua convocação para atuar na 8ª Turma do Tribunal Superior do Trabalho.<text:s/>Por fim, registrou-se a presença<text:s/>do<text:span text:style-name="T149"><text:s/></text:span>Excelentíssimo Magistrado Rafael Val Nogueira, Presidente da AMATRA VI.<text:s/><text:span text:style-name="T150">I</text:span><text:span text:style-name="T151"><text:s/>–<text:s/></text:span>Inicialmente, foi<text:span text:style-name="T152"><text:s/></text:span>aprovada a ata da<text:s/><text:span text:style-name="T153">sessão administrativa do dia<text:s/></text:span><text:span text:style-name="T154">0</text:span><text:span text:style-name="T155">4</text:span><text:span text:style-name="T156">/</text:span><text:span text:style-name="T157">0</text:span><text:span text:style-name="T158">3</text:span><text:span text:style-name="T159">/202</text:span><text:span text:style-name="T160">4</text:span>.<text:s/><text:span text:style-name="T161">II</text:span><text:span text:style-name="T162"><text:s/>–<text:s/></text:span>Logo após, o Tribunal Pleno<text:s/><text:span text:style-name="T163">aprovou,<text:s/></text:span><text:span text:style-name="T164">por unanimidade</text:span><text:span text:style-name="T165">, a<text:s/></text:span><text:span text:style-name="T166">MINUTA DE RESOLUÇÃO ADMINISTRATIVA QUE ALTERA A RESOLUÇÃO ADMINISTRATIVA TRT6 N°. 18/2023</text:span><text:span text:style-name="T167">, nos seguintes termos:<text:s/></text:span><text:span text:style-name="T168">CONSIDERANDO</text:span><text:span text:style-name="T169"><text:s/>os termos da Resolução CSJT nº 368/2023, de 27 de outubro de 2023, que institui o Programa de Equidade de Raça, Gênero e Diversidade no âmbito da Justiça do Trabalho e dá outras providências;<text:s/></text:span><text:span text:style-name="T170">CONSIDERANDO</text:span><text:span text:style-name="T171"><text:s/>a Resolução Administrativa TRT6 nº 18/2023, de 26 de junho de 2023, que dispõe sobre a Política de Igualdade de Gênero, Raça, Diversidade e Equidade do Tribunal Regional do Trabalho da 6ª Região;<text:s/></text:span><text:span text:style-name="T172">CONSIDERANDO<text:s/></text:span><text:span text:style-name="T173">a necessidade de atualização normativa da<text:s/></text:span><text:span text:style-name="T174">Resolução Administrativa TRT6 nº 18/2023</text:span><text:span text:style-name="T175">, consoante OFÍCIO CIRCULAR CSJT.SG.SEJUR nº 263/2023 (DOC. 01 do PROAD nº 23812/2023),<text:s/></text:span><text:span text:style-name="T176">RESOLVE: Art. 1º.</text:span><text:span text:style-name="T177"><text:s/>Acrescentar o artigo 2º-A à Resolução Administrativa TRT6 nº 18/2023, com a seguinte redação: “Art. 2º-A.<text:s/></text:span><text:span text:style-name="T178">Para fins desta Política, considera-se: I - EQUIDADE: reconhecimento de que o acesso de todas as pessoas aos Direitos Humanos deve ser garantido com ações de caráter universal, mas também por ações específicas e afirmativas voltadas a grupos minoritários ou historicamente oprimidos, a fim de lhes possibilitar o igual acesso aos direitos e às oportunidades previstas em lei; II - DIVERSIDADE: respeito à vida e à dignidade de todos os seres humanos, com o reconhecimento das diversas maneiras de ser e as constituições múltiplas de grupos sociais e suas manifestações, sejam elas culturais, políticas, religiosas, regionais, raciais, de gênero, etárias, comportamentais, entre outras; III - RAÇA: categoria utilizada para abordar as hierarquias sociais e os mecanismos de controle social baseados no fenótipo. Tem por objetivo assinalar aspectos que dizem respeito à forma como traço/cor de indivíduos(as) e pode designar elementos que compõem as desigualdades sociais; IV - ETNIA: modos de viver, costumes, afinidades linguísticas de um determinado povo que criam as condições de pertencimento; V - GÊNERO: conjunto de características socialmente construídas – muitas vezes negativas e subordinatórias - atribuídas<text:s/></text:span><text:soft-page-break/><text:span text:style-name="T179">artificialmente aos diferentes sexos, a depender das diversas posições sociais ocupadas por membros(as) de um mesmo grupo; VI - SEXO: características biológicas (órgãos sexuais e reprodutivos, hormônios, cromossomos) dos seres humanos utilizadas para categorização (macho/fêmea); VII - IDENTIDADE DE GÊNERO: identificação com características socialmente atribuídas a determinado gênero – mesmo que de forma não alinhada com o sexo biológico de um(a) indivíduo(a). Pessoas cisgênero são aquelas cuja identidade de gênero coincide com a atribuída no momento do nascimento. Pessoas transgênero são aquelas cuja identidade de gênero diverge da atribuída no momento do nascimento, independentemente da realização de cirurgias ou tratamentos médicos. Pessoas transgênero cuja identidade de gênero diverge dos gêneros binários (homem e mulher) são consideradas não binárias; VIII - ORIENTAÇÃO SEXUAL: refere-se à atração sexual e afetiva de um(a) determinado(a) indivíduo(a). Pessoas que se atraem pelo mesmo gênero são homossexuais; pessoas que se atraem pelo gênero oposto são heterossexuais; e pessoas que se atraem por ambos os gêneros são bissexuais; IX - PESSOA COM DEFICIÊNCIA: aquela que tem impedimento de longo prazo de natureza física, mental, intelectual ou sensorial, o qual, em interação com uma ou mais barreiras, pode obstruir a sua participação plena e efetiva na sociedade em igualdade de condições com as demais pessoas; X - ETARISMO: discriminação e preconceito baseado em idade, geralmente das gerações mais novas em relação às mais velhas; XI - INTERSECCIONALIDADE: ferramenta analítica que busca compreender as consequências estruturais e dinâmicas decorrentes da interação entre dois ou mais sistemas de subordinação, como racismo, sexismo, cissexismo, capacitismo, etarismo e classe social, visibilizando a multiplicidade de experiências das pessoas e permitindo melhor compreender a complexidade das violências a que estão submetidas; e XII - TRANSVERSALIDADE: integração dos conhecimentos e das diretrizes desta Política ao conjunto das políticas e das estratégias de ação institucionais, de modo a garantir sua implementação em todas as dimensões da organização.”</text:span><text:span text:style-name="T180">.<text:s/></text:span><text:span text:style-name="T181">Art. 2º</text:span><text:span text:style-name="T182"><text:s/>Acrescentar os incisos VII, VIII e IX ao artigo 3º da Resolução Administrativa TRT6 nº 18/2023, com as seguintes redações:<text:s/></text:span><text:span text:style-name="T183">“</text:span><text:span text:style-name="T184">Art. 3º</text:span><text:span text:style-name="T185"><text:s/></text:span><text:span text:style-name="T186">(...) (...) VII - Garantia de um ambiente de trabalho sadio e seguro; VIII - Primazia da abordagem preventiva e socioeducativa; IX - Construção de uma cultura de paz e direitos humanos, fundada no respeito mútuo, igualdade de tratamento e soluções dialogadas para os conflitos no trabalho.”<text:s/></text:span><text:span text:style-name="T187">Art. 3º</text:span><text:span text:style-name="T188"><text:s/>Acrescentar os incisos IX, X e XI ao artigo 4º da Resolução Administrativa TRT6 nº 18/2023, com as seguintes redações:<text:s/></text:span><text:span text:style-name="T189">“Art. 4º. (...) (...) IX - Estabelecimento de mecanismos institucionais de prevenção e enfrentamento a todas as formas de discriminação; X - Construção e fortalecimento de laços comunitários entre pessoas que trabalham no âmbito do TRT6, franqueando espaços de fala, escuta, encontro e participação, em condições de igualdade para servidores(as), magistrados(as), estagiários(as), trabalhadores(as) terceirizados(as), entre outros; XI - Incentivo ao diálogo com a sociedade e com as instituições públicas e privadas, inclusive grupos de pesquisa, a fim de concretizar os objetivos desta<text:s/></text:span><text:span text:style-name="T190">Política</text:span><text:span text:style-name="T191">. (...)”<text:s/></text:span><text:span text:style-name="T192">Art. 4º</text:span><text:span text:style-name="T193"><text:s/>Alterar o artigo 5º da Resolução Administrativa TRT6 nº 18/2023, que passa a vigorar com a seguinte redação:<text:s/></text:span><text:span text:style-name="T194">“Art. 5º Será criado por ato próprio o Comitê Gestor da Igualdade de Gênero, Raça e Diversidade do Tribunal Regional do Trabalho da 6ª Região.”.<text:s/></text:span><text:span text:style-name="T195">Art. 5º<text:s/></text:span><text:span text:style-name="T196">A nomenclatura do Capítulo IV da Resolução Administrativa TRT6 nº 18/2023, passa a vigorar com a seguinte redação: “CAPÍTULO IV - DAS RESPONSABILIDADES E AÇÕES”<text:s/></text:span><text:span text:style-name="T197">Art. 6º<text:s/></text:span><text:span text:style-name="T198">Alterar os incisos III, IV e V do artigo 6º da Resolução Administrativa TRT6 nº 18/2023, que passam a vigorar com as seguintes redações:<text:s/></text:span><text:span text:style-name="T199">“Art. 6º. (...) (...) III – Propor ao Comitê Gestor Regional alterações na Política que considerem importantes para sua aplicação e efetividade; IV – Propor ao Comitê Gestor Regional ações, eventos e projetos que estejam em consonância com os objetivos desta Política; V – Cumprir e fazer cumprir as diretrizes desta Política, fiscalizando sua efetivação e levando ao conhecimento do Comitê Gestor Regional de que trata o Capítulo III desta Resolução e da Ouvidoria denúncias de omissões em seu cumprimento e de discriminação, resguardado o sigilo da fonte.”.<text:s/></text:span><text:span text:style-name="T200">Art. 7º</text:span><text:span text:style-name="T201"><text:s/></text:span><text:soft-page-break/><text:span text:style-name="T202">Acrescentar o artigo 6º-A à Resolução Administrativa TRT6 nº 18/2023, com a seguinte redação:<text:s/></text:span><text:span text:style-name="T203">“Art. 6º-A São responsabilidades da Administração do Tribunal:<text:s/></text:span><text:span text:style-name="T204">I - garantir a implementação desta Política, emprestando o apoio operacional necessário para dar suporte ao Comitê Gestor Regional; II - propor ao Comitê Gestor Nacional revisões e atualizações, sempre que necessário; III - indicar ao Comitê Gestor Nacional dois(duas) magistrados(as) que atuarão como Gestores(as) Regionais, noticiando sempre que houver substituição dos(as) Gestores(as) Regionais; IV - zelar para que todas as Comissões, Comitês e Grupos de Trabalho observem a equidade de gênero e, sempre que possível, de raça na sua composição, ressalvando-se os colegiados cujos(as) membros(as) sejam elegíveis ou cuja composição esteja prevista regimentalmente; V - promover ações de comunicação e divulgação interna e externa; VI - promover ações de formação, qualificação, gestão, desenvolvimento de conhecimento, atitudes ou aptidões, promoção do bem-estar, da saúde, e da qualidade de vida voltadas para magistrados(as) e servidores(as). Parágrafo único. Sempre que possível, as ações de formação e divulgação pautadas nesta Política devem ser estendidas a empregados(as) das empresas terceirizadas, bem como à comunidade jurídica e acadêmica.”.<text:s/></text:span><text:span text:style-name="T205">Art. 8º</text:span><text:span text:style-name="T206"><text:s/>Alterar o artigo 8º da Resolução Administrativa TRT6 nº 18/2023, que passa a vigorar com a seguinte redação:<text:s/></text:span><text:span text:style-name="T207">“Art. 8º A Secretaria de Gestão Pessoas, a Divisão de Saúde, o Comitê de Pessoas e o Comitê Gestor da Igualdade de Gênero, Raça, Diversidade e Equidade, devem promover, junto à Coordenadoria de Comunicação Social, ações e campanhas de conscientização a respeito da aplicação da presente Política e das consequências da discriminação no trabalho, utilizando linguagem clara, inclusiva e objetiva bem como estratégia de comunicação alinhada à abordagem de intervenção.”<text:s/></text:span><text:span text:style-name="T208">Art. 9º</text:span><text:span text:style-name="T209"><text:s/>Alterar o parágrafo único do artigo 9º da Resolução Administrativa TRT6 nº 18/2023, que passa a vigorar com a seguinte redação:<text:s/></text:span><text:span text:style-name="T210">“Art. 9º (...) Parágrafo único. A Escola Judicial do TRT6, desde que atendidos os requisitos estabelecidos pelo seu Conselho Pedagógico, atuará em parceria visando à realização de ações e eventos de capacitação idealizados pelo Comitê Gestor Igualdade de Gênero, Raça, Diversidade e Equidade para a efetivação da Política aprovada por esta Resolução.”.<text:s/></text:span><text:span text:style-name="T211">Art. 10</text:span><text:span text:style-name="T212"><text:s/>Acrescentar o artigo 12-A à Resolução Administrativa TRT6 nº 18/2023, com a seguinte redação:<text:s/></text:span><text:span text:style-name="T213">“Art. 12-A São responsabilidades de magistrados(as) e servidoras(es) da Instituição: I – observar e dar efetividade aos princípios e diretrizes, bem como às ações decorrentes desta Política; II - propor ao Comitê Gestor alterações que considerem importantes para sua aplicação e efetividade; III - propor ao Comitê Gestor ações, eventos e projetos que estejam em consonância com os objetivos desta Política; e IV - cumprir e fazer cumprir todos os itens descritos nesta política, fiscalizando sua implementação e denunciando ao Comitê Gestor possíveis omissões no seu cumprimento.”.<text:s/></text:span><text:span text:style-name="T214">Art. 11</text:span><text:span text:style-name="T215"><text:s/>Acrescentar o artigo 12-B à Resolução Administrativa TRT6 nº 18/2023, com a seguinte redação:<text:s/></text:span><text:span text:style-name="T216">“Art. 12-B São ações necessárias à implementação desta Política: I - implementação de campanhas, eventos e outras medidas preventivas de sensibilização; II - inclusão dos conteúdos correlatos a esta Política nos currículos de aperfeiçoamento, capacitação inicial e continuada, especialmente nos programas de formação de magistrados(as) e gestores(as); III - formalização de parcerias com instituições públicas e privadas relevantes para o cumprimento dos objetivos da Política; IV - garantia da equidade de gênero em todas as instâncias, grupos de trabalho, comitês, subcomitês e, sempre que possível, de raça, na sua composição, ressalvando-se os colegiados cujos(as) membros(as) sejam elegíveis ou cuja composição esteja prevista regimentalmente; V - promoção de cursos de qualificação que possam equalizar oportunidades de provimento de funções gratificadas e cargos em comissão por pessoas pertencentes a grupos sub-representados; VI - monitoramento da eficácia desta Política, com a definição e o acompanhamento de indicadores e de metas a serem implementadas.”.</text:span><text:span text:style-name="T217">Art. 12.<text:s/></text:span><text:span text:style-name="T218">Republique-se a Resolução Administrativa TRT6 n.º 18/2023, consolidando as alterações ora promovidas.<text:s/></text:span><text:span text:style-name="T219">Art. 13.</text:span><text:span text:style-name="T220"><text:s/>Esta Resolução entra em vigor na data de sua publicação. Publique-se.</text:span><text:s/><text:span text:style-name="T221">I</text:span><text:span text:style-name="T222">I</text:span><text:span text:style-name="T223">I</text:span><text:span text:style-name="T224"><text:s/>–<text:s/></text:span>Na Sequência, o Pleno<text:s/><text:span text:style-name="T225">resolveu,<text:s/></text:span><text:span text:style-name="T226">por maioria</text:span><text:span text:style-name="T227">,<text:s/></text:span><text:span text:style-name="T228">aprovar</text:span><text:span text:style-name="T229"><text:s/></text:span><text:span text:style-name="T230">a<text:s/></text:span><text:span text:style-name="T231">MINUTA DE<text:s/></text:span><text:span text:style-name="T232">RESOLUÇÃO<text:s/></text:span><text:soft-page-break/><text:span text:style-name="T233">ADMINISTRATIVA</text:span><text:span text:style-name="T234"><text:s/>QUE REGULAMENTA O PROCEDIMENTO DE REUNIÃO DE EXECUÇÕES – PRE, NO ÂMBITO DO TRIBUNAL REGIONAL DO TRABALHO DA 6ª REGIÃO</text:span><text:span text:style-name="T235">, nos seguintes termos:<text:s/></text:span><text:span text:style-name="T236">“CONSIDERANDO</text:span><text:span text:style-name="T237"><text:s/>a regulamentação e padronização dos procedimentos relativos à reunião de execuções no âmbito da Justiça do Trabalho por meio do disposto na Consolidação dos Provimentos da Corregedoria-Geral da Justiça do Trabalho, de 26 de setembro de 2023;<text:s/></text:span><text:span text:style-name="T238">CONSIDERANDO<text:s/></text:span><text:span text:style-name="T239">que o objetivo precípuo da Justiça do Trabalho é garantir efetividade aos julgados, nos termos do art. 5°, LXXVIII, da Constituição Federal, e a realização integral da tutela jurisdicional como meio de alcançar os anseios da sociedade;<text:s/></text:span><text:span text:style-name="T240">CONSIDERANDO<text:s/></text:span><text:span text:style-name="T241">que a centralização das execuções contra os(as) grandes devedores(as) encontra respaldo no art. 28, caput e parágrafo único, da Lei nº 6.830/80, aplicado à espécie por força do art. 889 da CLT;<text:s/></text:span><text:span text:style-name="T242">CONSIDERANDO</text:span><text:span text:style-name="T243"><text:s/>a importância de dinamizar e intensificar ações voltadas aos procedimentos executórios, sempre objetivando a celeridade do processo trabalhista e a necessidade de padronização dos procedimentos em relação à centralização de execuções;<text:s/></text:span><text:span text:style-name="T244">CONSIDERANDO<text:s/></text:span><text:span text:style-name="T245">as conclusões registradas na Ata da Correição Ordinária realizada pela Corregedoria Geral da Justiça do Trabalho no Tribunal Regional do Trabalho da 6ª Região, no período de 27 de novembro a 01 de dezembro de 2023, correspondentes ao “ITEM 9 – EFETIVIDADE DA EXECUÇÃO”;<text:s/></text:span><text:span text:style-name="T246">CONSIDERANDO<text:s/></text:span><text:span text:style-name="T247">a necessidade de promover a atualização da Resolução Administrativa TRT6 n.º 10/2019, de 20 de maio de 2019, que regulamenta o Procedimento de Reunião de Execuções – PRE, no âmbito do Tribunal Regional do Trabalho da 6ª Região, para fins de adequação em face das considerações supra,<text:s/></text:span><text:span text:style-name="T248">RESOLVE:</text:span><text:span text:style-name="T249"><text:s/></text:span><text:span text:style-name="T250">CAPÍTULO I</text:span><text:span text:style-name="T251">.<text:s/></text:span><text:span text:style-name="T252">Procedimento de Reunião de Execuções – PRE</text:span><text:span text:style-name="T253">.<text:s/></text:span><text:span text:style-name="T254">Seção I</text:span><text:span text:style-name="T255">.<text:s/></text:span><text:span text:style-name="T256">Disposições Iniciais</text:span><text:span text:style-name="T257">.<text:s/></text:span><text:span text:style-name="T258">Art. 1º</text:span><text:span text:style-name="T259"><text:s/>No âmbito do Tribunal Regional do Trabalho da 6ª Região o Procedimento de Reunião de Execuções – PRE, destinado às obrigações de pagar, é regulamentado por esta Resolução Administrativa e observará os requisitos estabelecidos na Consolidação dos Provimentos da Corregedoria-Geral da Justiça do Trabalho, sendo constituído pelo:</text:span></text:p>
      <text:p text:style-name="P260"><text:span text:style-name="T261">I -</text:span><text:span text:style-name="T262"><text:s/>Plano Especial de Pagamento Trabalhista – PEPT,<text:s/></text:span>cujo objetivo é o pagamento parcelado do débito reunido;<text:s/><text:span text:style-name="T263">II -</text:span><text:span text:style-name="T264"><text:s/>Regime Centralizado de Execuções – RCE,<text:s/></text:span>instituído pela Lei nº 14.193/2021 (Lei da Sociedade Anônima do Futebol – SAF);<text:s/><text:span text:style-name="T265">III -</text:span><text:span text:style-name="T266"><text:s/>Regime Especial de Execução Forçada – REEF,<text:s/></text:span>voltado para os atos de execução forçada, inclusive de expropriação do patrimônio dos(as) devedores(as) em prol da coletividade dos(as) credores(as)<text:span text:style-name="T267">.</text:span><text:s/><text:span text:style-name="T268">Art. 2º</text:span><text:span text:style-name="T269"><text:s/>O Procedimento de Reunião de Execuções – PRE, em todas as suas modalidades, observará, dentre outros princípios e diretrizes:<text:s/></text:span><text:span text:style-name="T270">I –</text:span><text:s/>a cooperação judiciária;<text:s/><text:span text:style-name="T271">II –</text:span><text:s/>a essência conciliatória da Justiça do Trabalho como instrumento de pacificação social;<text:s/><text:span text:style-name="T272">III –</text:span><text:s/>o direito fundamental à razoável duração do processo (artigo 5º, LXXVIII, da Constituição da República) em benefício do(a) credor(a);<text:s/><text:span text:style-name="T273">IV –</text:span><text:s/>os princípios da eficiência administrativa (art. 37,<text:s/><text:span text:style-name="T274">caput</text:span>, da Constituição da República), bem como da economia processual;<text:s/><text:span text:style-name="T275">V –</text:span><text:s/>o pagamento equânime dos créditos, observadas as particularidades do caso concreto;<text:s/><text:span text:style-name="T276">VI –</text:span><text:s/>a premência do crédito trabalhista, haja vista seu caráter alimentar;<text:s/><text:span text:style-name="T277">VII –</text:span><text:s/>a necessidade da preservação da função social da empresa e das entidades de prática desportiva;<text:s/><text:span text:style-name="T278">VIII –</text:span><text:s/>a estrita observância da Lei nº 14.193/2021 em relação às entidades de prática desportiva indicadas no art. 2º da Lei da Sociedade Anônima do Futebol.<text:span text:style-name="T279"><text:s/></text:span><text:span text:style-name="T280">Art. 3º<text:s/></text:span><text:span text:style-name="T281">A reunião dos processos em fase de execução definitiva em desfavor dos(as) mesmos(as) devedores(as) poderá ser processada pelo juízo centralizador de execução.<text:s/></text:span><text:span text:style-name="T282">Parágrafo único</text:span><text:span text:style-name="T283">. Ressalvados os casos de PEPT, RCE e REEF, que obrigatoriamente serão processados perante o juízo centralizador de execução, a previsão do caput não prejudica a reunião de processos em fase de execução definitiva em Varas do Trabalho, mediante cooperação judiciária. </text:span><text:span text:style-name="T284">Art. 4º<text:s/></text:span><text:span text:style-name="T285">São atribuições do<text:s/></text:span><text:span text:style-name="T286">juízo centralizador de execução do PRE</text:span><text:span text:style-name="T287">:</text:span><text:span text:style-name="T288"><text:s/></text:span><text:span text:style-name="T289">I –</text:span><text:span text:style-name="T290"><text:s/>acompanhar e exarar pareceres relativos ao processamento do PRE, mantendo comunicação<text:s/></text:span><text:span text:style-name="T291">com a Corregedoria e demais</text:span><text:span text:style-name="T292"><text:s/>órgãos partícipes da gestão do procedimento;</text:span><text:span text:style-name="T293"><text:s/></text:span><text:span text:style-name="T294">II –</text:span><text:span text:style-name="T295"><text:s/>promover, de ofício, a identificação dos(as) grandes devedores(as) e, se for o caso, dos respectivos grupos econômicos, no âmbito do TRT6, cujas execuções poderão ser reunidas para processamento conjunto através da<text:s/></text:span><text:soft-page-break/><text:span text:style-name="T296">instauração do REEF, utilizando-se de todas as ferramentas eletrônicas de investigação patrimonial disponíveis por meio de processo piloto indicado pelo<text:s/></text:span><text:span text:style-name="T297">juízo centralizador de execução</text:span><text:span text:style-name="T298">; </text:span><text:span text:style-name="T299">III –</text:span><text:span text:style-name="T300"><text:s/>coordenar ações e programas que visem à efetividade da execução. </text:span><text:span text:style-name="T301">Art. 5º.</text:span><text:span text:style-name="T302"><text:s/>No PRE todos os esforços deverão ser envidados no sentido de solver as execuções por pagamento integral ou com o uso das técnicas da mediação e da conciliação, observando-se, em cada modalidade de pagamento, a atenção às preferências legais,<text:s/></text:span><text:span text:style-name="T303">ressalvada a ordem de preferência para o RCE instituído pela Lei nº 14.193/2021, que deverá observar os termos estabelecidos no art. 17 da referida lei.<text:s/></text:span><text:span text:style-name="T304">Parágrafo único</text:span><text:span text:style-name="T305">. Nas hipóteses de PEPT e de REEF, havendo omissão em relação à matéria concernente à ordem de pagamento,<text:s/></text:span>desde que observados os princípios da razoabilidade, equidade e proporcionalidade, o juízo centralizador de execução, após ouvidos os(as) credores(as), poderá limitar, inverter a referida ordem de pagamento dentro da mesma classe, fixar teto de valores para os(as) credores(as) preferenciais, visando possibilitar o pagamento, ainda que parcial, de um maior número de credores(as).<text:span text:style-name="T306"><text:s/></text:span><text:span text:style-name="T307">Art. 6º</text:span><text:s/><text:span text:style-name="T308">A tramitação das execuções reunidas em PRE, prática dos atos e encaminhamento de comunicações e documentos inerentes ocorrem exclusivamente por meio eletrônico.</text:span><text:span text:style-name="T309"><text:s/></text:span><text:span text:style-name="T310">Seção II</text:span><text:span text:style-name="T311">.<text:s/></text:span><text:span text:style-name="T312">Do Plano Especial de Pagamento Trabalhista – PEPT</text:span><text:span text:style-name="T313">.<text:s/></text:span><text:span text:style-name="T314">Art. 7º.</text:span><text:span text:style-name="T315"><text:s/>Para a apreciação preliminar do pedido de instauração do PEPT, o(a) interessado(a) deverá atender aos seguintes requisitos:<text:s/></text:span><text:span text:style-name="T316">I -</text:span><text:s/>especificar o valor total da dívida, instruindo o pedido com a relação de processos em fase de execução definitiva, com valores liquidados, organizados pela data de ajuizamento da ação; a(s) vara(s) de origem; os nomes dos(as) credores(as) e respectivos(as) procuradores(as); as garantias existentes nesses processos, inclusive ordens de bloqueio e restrições; as fases em que se encontram os processos; os valores e a natureza dos respectivos débitos, devidamente atualizados, consolidando esses relatórios por Tribunal Regional, quando for o caso;<text:s/><text:span text:style-name="T317">II -</text:span><text:s/>apresentar o plano de pagamento do débito trabalhista consolidado, incluída a estimativa de juros e de correção monetária até seu integral cumprimento, podendo o pagamento ser fixado em período e montante variáveis, respeitado o prazo máximo de 6 (seis) anos para a quitação integral da dívida;<text:s/><text:span text:style-name="T318">III -</text:span><text:s/>assumir, por declaração de vontade expressa e inequívoca, o compromisso de cumprir regularmente as obrigações trabalhistas dos contratos em curso, inclusive as decorrentes de verbas rescisórias devidas aos(às) empregados(as) dispensados(as) ou que se demitirem;<text:s/><text:span text:style-name="T319">IV -</text:span><text:s/>relacionar, documentalmente, as empresas integrantes do grupo econômico, as quais assumem responsabilidade solidária pelo adimplemento das obrigações relativas ao montante global obtido na reunião dos processos em fase de execução definitiva perante o TRT6, independentemente de, em qualquer fase dos processos, terem figurado no polo passivo;<text:s/><text:span text:style-name="T320">V -</text:span><text:s/>ofertar garantia patrimonial suficiente, podendo recair em carta de fiança bancária ou seguro garantia, bem como em bens próprios ou de terceiros, desde que devidamente autorizados pelos(as) proprietários(as) legais, hipótese em que deverão ser apresentadas provas de ausência de impedimento ou oneração dos bens, cujas alterações na <text:s/>situação jurídica deverão ser comunicadas pelo(a) interessado(a) de imediato, sob pena de cancelamento do plano e impossibilidade de novo requerimento de parcelamento pelo prazo de 2 (dois) anos;<text:s/><text:span text:style-name="T321">VI -</text:span><text:s/>apresentar balanço contábil, devidamente certificado por contador(a), bem como declaração de imposto de renda, em que se comprove a incapacidade financeira de arcar com a dívida consolidada, com efetivo comprometimento da continuidade da atividade econômica;<text:s/><text:span text:style-name="T322">VII -</text:span><text:s/>apresentar renúncia, condicionada à aprovação do PEPT, de toda e qualquer impugnação, recurso, ação rescisória ou incidente quanto aos processos envolvidos no plano;<text:span text:style-name="T323"><text:s/></text:span><text:span text:style-name="T324">VIII –</text:span><text:s/>apresentar relação de eventuais execuções que estejam sendo processadas por meio de cartas precatórias recebidas de outros Regionais, indicando os juízos deprecantes e deprecados;<text:span text:style-name="T325"><text:s/></text:span><text:span text:style-name="T326">IX –</text:span><text:s/>apresentar relação de eventuais ações rescisórias propostas com vistas à rescisão de decisões transitadas em julgado em processos que integrem o rol previsto no inciso I;<text:span text:style-name="T327"><text:s/></text:span><text:span text:style-name="T328">X</text:span><text:s/>– apresentar a classificação dos(as) credores(as) por faixas de créditos, para otimizar a construção de ferramentas de conciliação mais efetivas;<text:span text:style-name="T329"><text:s/></text:span><text:span text:style-name="T330">XI -</text:span><text:s/>identificar, de forma precisa, o aporte de recursos que serão depositados e a frequência dos depósitos.<text:span text:style-name="T331"><text:s/></text:span><text:soft-page-break/><text:span text:style-name="T332">Art. 8º.</text:span><text:span text:style-name="T333"><text:s/></text:span>O PEPT alcançará todos os processos em fase de execução definitiva relacionados no ato de apresentação do requerimento, devendo englobar a dívida total consolidada do(a) devedor(a) naquela data.<text:s/><text:span text:style-name="T334">§1º</text:span><text:s/>É permitida, mediante requerimento do(a) devedor(a), a inclusão de processos em fase de execução definitiva que tenham sido iniciados posteriormente ao deferimento do PEPT, desde que sejam atendidos os seguintes requisitos:<text:s/><text:span text:style-name="T335">I –</text:span><text:s/>o plano original esteja com os pagamentos regulares;<text:s/><text:span text:style-name="T336">II –</text:span><text:s/>a repactuação da dívida consolidada permita a quitação dos processos incluídos no prazo do deferimento original do PEPT, salvo a exceção prevista no § 4º;<text:s/><text:span text:style-name="T337">III –</text:span><text:s/>haja, caso necessário, complemento da garantia, de modo a abranger a dívida consolidada atualizada objeto de repactuação.<text:s/><text:span text:style-name="T338">§2º</text:span><text:s/>A decisão acerca da inclusão de novos processos compete ao(à) Corregedor(a) Regional.<text:span text:style-name="T339"><text:s/></text:span><text:span text:style-name="T340">§3º</text:span><text:s/>Da decisão do(a) Corregedor(a) que indefere a inclusão de novos processos ao Plano de Credores cabe agravo interno, no prazo de 8 (oito) dias, para o Tribunal Pleno. I – Interposto o agravo interno, será concluso ao (à) Desembargador (a) prolator (a) da decisão monocrática, ou seu (sua) substituto (a), que apreciará, no prazo de 48 horas, podendo reconsiderar seu ato ou submetê-lo a julgamento pelo órgão colegiado, na primeira sessão subsequente, computando-se também o seu voto. <text:s text:c="2"/><text:span text:style-name="T341">§4º</text:span><text:s/>A Corregedoria Regional poderá, mediante requerimento do(a) devedor(a) e ouvido o juízo centralizador de execução, deferir acréscimo de prazo ao originariamente fixado para o plano de pagamento, desde que respeitado o máximo de 06 (seis) anos estabelecido no art. 7º, II, desta Resolução, bem como haja demonstração pelo(a) devedor(a) da sua incapacidade financeira de arcar com o acréscimo de novos processos em fase de execução definitiva no prazo originariamente assinalado.<text:s/><text:span text:style-name="T342">§5º</text:span><text:s/>O inadimplemento de quaisquer das condições estabelecidas implicará a revogação do PEPT, a proibição de obter novo plano pelo prazo de 2 (dois) anos e a instauração de REEF contra o(a) devedor(a).<text:s/><text:span text:style-name="T343">§6º</text:span><text:s/>O PEPT não alcançará os processos submetidos ao regime de pagamento por Precatório ou RPV.<text:span text:style-name="T344"><text:s/></text:span><text:span text:style-name="T345">§7º</text:span><text:s/>Não se admitirá proposta que contenha prazo de carência para início dos depósitos.<text:span text:style-name="T346"><text:s/></text:span><text:span text:style-name="T347">§8º</text:span><text:s/>O valor do depósito mensal deverá ser revisto e atualizado anualmente caso se revele insuficiente para pagamento da dívida.<text:span text:style-name="T348"><text:s/></text:span><text:span text:style-name="T349">§9º</text:span><text:s/>Em caso de não atendimento do disposto no parágrafo anterior, poderá ser declarado o inadimplemento do Plano.<text:span text:style-name="T350"><text:s/></text:span><text:span text:style-name="T351">§10</text:span><text:s/>Na elaboração dos Planos Especiais de Pagamento Trabalhista, o juízo centralizador de execução, os(as) devedores(as) e credores(as) empreenderão os esforços necessários para promover atenção especial às pessoas em favor de quem a legislação oferece tramitação preferencial.<text:span text:style-name="T352"><text:s/></text:span><text:span text:style-name="T353">Art. 9º</text:span><text:span text:style-name="T354"><text:s/>O pedido de instauração do PEPT com o objetivo de parcelamento de débito referente a processos em fase de execução definitiva em curso no TRT6 deverá ser apresentado por meio de petição à Corregedoria Regional, que determinará sua autuação mediante pedido de providência no PetCiv, do PJe, enquanto não sobrevenha classe processual própria.<text:s/></text:span><text:span text:style-name="T355">§1º</text:span><text:s/>A decisão do(a) Corregedor(a) Regional, que atuará como Relator(a), deverá<text:s/><text:span text:style-name="T356">ser proferida em 30 dias e referendada pelo Tribunal Pleno, sempre em decisão fundamentada e observados os parâmetros</text:span><text:s/>estipulados nesta Seção.<text:s/><text:span text:style-name="T357">§ 2º</text:span><text:s/>Antes da decisão do(a) Corregedor(a) Regional, o juízo centralizador de execução deverá exarar parecer fundamentado quanto ao atendimento dos requisitos exigidos pelo art. 7º desta Resolução, podendo, para tanto:<text:span text:style-name="T358"><text:s/></text:span><text:span text:style-name="T359">I –</text:span><text:span text:style-name="T360"><text:s/>determinar o aditamento da petição inicial, caso identificado vício sanável;</text:span><text:span text:style-name="T361"><text:s/></text:span><text:span text:style-name="T362">II -</text:span><text:span text:style-name="T363"><text:s/></text:span><text:span text:style-name="T364">formular sugestões de alteração, acréscimo ou supressão de cláusulas, exigir a apresentação de novos documentos, determinar diligências, bem como adotar quaisquer outras medidas que contribuam para a elaboração de proposta de plano de pagamento com melhor exequibilidade.<text:s/></text:span><text:span text:style-name="T365">§3º</text:span><text:span text:style-name="T366"><text:s/></text:span>A decisão do(a) Corregedor(a) Regional, assim como a do Tribunal Pleno, não estarão vinculadas ao referido parecer.<text:span text:style-name="T367"><text:s/></text:span><text:span text:style-name="T368">§4º</text:span><text:s/>O juízo centralizador de execução elaborará a ordem cronológica dos processos abrangidos pelo PEPT para posterior distribuição de valores no plano, preferencialmente pela data do início da execução definitiva, observando a premência do crédito trabalhista e, sobretudo, dando prioridade aos(às) credores(as) detentores(as) de preferências legais.<text:span text:style-name="T369"><text:s/></text:span><text:span text:style-name="T370">§5º<text:s/></text:span>Apresentada a proposta pelo(a) interessado(a), não serão admitidos aditamentos, salvo mediante determinação do juízo centralizador de execução ou da Corregedoria Regional.<text:s/><text:span text:style-name="T371">Art. 10.</text:span><text:s/>O pedido de<text:s/><text:soft-page-break/>instauração do PEPT com o objetivo de parcelamento do débito referente a processos em fase de execução definitiva, também no âmbito de outro Tribunal, deverá ser apresentado ao(à) Corregedor(a) do Regional com maior número de processos em fase de execução definitiva deste(a) devedor(a), cabendo-lhe atender, além do exigido no art. 7º desta Resolução, os seguintes requisitos:<text:s/><text:span text:style-name="T372">I -</text:span><text:s/>especificar os Tribunais Regionais onde se localizam os processos;<text:s/><text:span text:style-name="T373">II -</text:span><text:s/>apresentar os documentos de que trata o art. 7º, I, desta Resolução em relações individualizadas referentes a cada um dos Tribunais onde se processem as execuções que se pretende parcelar por meio do PEPT, assim como resumo global da dívida consolidada.<text:s/><text:span text:style-name="T374">§1º</text:span><text:s/>A centralização de processos de que trata o caput dependerá de termo de cooperação judiciária firmado entre o TRT6 e outro Tribunal que também possua processos em fase de execução definitiva contra o(a) mesmo(a) devedor(a), conforme as diretrizes constantes nesta Resolução.<text:s/><text:span text:style-name="T375">§2º</text:span><text:s/>A decisão do(a) Corregedor(a) Regional que aderir à execução reunida entre o TRT6 e outro Tribunal deverá ser referendada pelo Tribunal Pleno.<text:s/><text:span text:style-name="T376">§3º</text:span><text:s/>O insucesso do PEPT acarretará a extinção do termo de cooperação judiciária, devendo os REEFs referentes aos processos em fase de execução definitiva da competência do TRT6 serem processados a cargo do juízo centralizador de execução deste Regional.<text:s/><text:span text:style-name="T377">§4º</text:span><text:s/>O termo de cooperação judiciária firmado entre o TRT6 e outro Tribunal Regional deverá ser explícito em relação à periodicidade de pagamentos e aos critérios de repasse aos juízos centralizadores de execução dos Tribunais envolvidos.<text:s/><text:span text:style-name="T378">§5º</text:span><text:s/>O acréscimo de processos de que trata o § 1º do art. 8º desta Resolução, assim como a alteração de prazos do PEPT que resultar no parcelamento de débito referente a processos em fase de execução definitiva em curso no âmbito do TRT6 e de outro Tribunal Regional, dependerá da observância dos incisos I a III do dispositivo acima mencionado, além da anuência dos demais Tribunais aderentes.<text:s/><text:span text:style-name="T379">§6º</text:span><text:s/>O termo de cooperação judiciária definirá o juízo centralizador de execução do PEPT de que trata o caput.<text:s/><text:span text:style-name="T380">§7º</text:span><text:s/>A recusa do procedimento por outro Tribunal Regional não impede que o pleito do(a) devedor(a) seja processado pelo TRT6, se houver a aprovação.<text:span text:style-name="T381"><text:s/></text:span><text:span text:style-name="T382">Art. 11.</text:span><text:s/>Durante a análise do requerimento do(a) devedor(a), o juízo centralizador de execução poderá, a qualquer tempo, formular sugestões de alteração, acréscimo ou supressão de cláusulas, exigir a apresentação de novos documentos, determinar diligências, bem como adotar quaisquer outras medidas que contribuam para a elaboração de proposta de plano de pagamento com melhor exequibilidade.<text:span text:style-name="T383"><text:s/></text:span><text:span text:style-name="T384">Art. 12.</text:span><text:span text:style-name="T385"><text:s/>Instaurado o procedimento e concluída a proposta do(a) dev</text:span><text:span text:style-name="T386">e</text:span><text:span text:style-name="T387">dor(a), o(a) Corregedor(a) Regional deverá submeter sua decisão sobre a matéria ao Tribunal Pleno, a quem competirá:<text:s/></text:span><text:span text:style-name="T388">I –</text:span><text:span text:style-name="T389"><text:s/>avaliar o atendimento dos requisitos exigidos para a instauração do PEPT;<text:s/></text:span><text:span text:style-name="T390">II –</text:span><text:span text:style-name="T391"><text:s/>fixar o prazo de duração, observado o disposto no inciso II do art. 7º e no § 4º do art. 8º desta Resolução, e o valor a ser pago periodicamente, considera</text:span><text:span text:style-name="T392">n</text:span><text:span text:style-name="T393">do, nos dois casos, o montante da dívida total consolidada, bem como os correspo</text:span><text:span text:style-name="T394">n</text:span><text:span text:style-name="T395">dentes créditos previdenciários e fiscais;<text:s/></text:span><text:span text:style-name="T396">III –</text:span><text:span text:style-name="T397"><text:s/>prever a distribuição dos valores arrecadados, observado o disposto nos arts. 2º, V, e 5º,<text:s/></text:span><text:span text:style-name="T398">caput</text:span><text:span text:style-name="T399">, e parágrafo único, da presente Resolução;<text:s/></text:span><text:span text:style-name="T400">IV -</text:span><text:span text:style-name="T401"><text:s/></text:span>se necessário, estabelecer cláusula penal para atraso ou descumprimento ocasional de quaisquer parcelas, revertendo o valor correspondente para os(as) credores(as) ainda não contemplados(as), em cotas iguais;<text:span text:style-name="T402"><text:s/></text:span><text:span text:style-name="T403">V –</text:span><text:span text:style-name="T404"><text:s/>acolher o processo judicial que servirá como piloto, indicado pelo j</text:span><text:span text:style-name="T405">u</text:span><text:span text:style-name="T406">ízo centralizador de execução, para a prática dos atos jurisdicionais posteriores à aprovação do PEPT, no qual serão concentrados todos os atos referentes ao cumprimento do plano;<text:s/></text:span><text:span text:style-name="T407">VI-</text:span><text:span text:style-name="T408"><text:s/>referendar, ou não, após votação do Tribunal Pleno, a decisão do(a) Corregedor(a) Regional acerca do procedimento de instauração do PEPT.<text:s/></text:span><text:span text:style-name="T409">§1º</text:span><text:s/>De ofício, ou a requerimento do(a) executado(a), o juízo centralizador de execução poderá sugerir ao(à) Corregedor(a) Regional que determine, liminarmente, a suspensão das execuções objeto do PEPT, desde que verificada, em análise preliminar, a presença de todos requisitos do art. 7º desta Resolução. A decisão liminar produzirá efeitos até a aprovação ou rejeição do PEPT pelo Tribunal Pleno.<text:span text:style-name="T410"><text:s/></text:span><text:span text:style-name="T411">§2º</text:span><text:s/>O acolhimento do PEPT obsta a inscrição do(a) devedor(a) no Banco Nacional de Devedores Trabalhistas (BNDT) em relação aos processos arrolados no plano, devendo, nos casos em que a<text:s/><text:soft-page-break/>inscrição já tenha sido feita, ser registrada a suspensão da exigibilidade do crédito.<text:span text:style-name="T412"><text:s/></text:span><text:span text:style-name="T413">Art. 13.<text:s/></text:span>O(A) Corregedor(a) Regional poderá indeferir liminarmente a proposta em caso de:<text:s/><text:span text:style-name="T414">I -</text:span><text:s/>não apresentação dos documentos previstos nesta Resolução, após intimação que indique expressamente as deficiências, fixando prazo de 15 (quinze) dias para saneamento;<text:span text:style-name="T415"><text:s/></text:span><text:span text:style-name="T416">II -</text:span><text:s/>a proposta se distanciar dos parâmetros mínimos previstos nesta Resolução, mesmo após intimação que indique expressamente os pontos de divergência, fixando prazo de 15 (quinze) dias para saneamento.<text:span text:style-name="T417"><text:s/></text:span><text:span text:style-name="T418">§1º</text:span><text:s/>Os prazos previstos neste artigo poderão ser prorrogados em razão da complexidade da proposta, a critério da Corregedoria Regional.<text:s/><text:span text:style-name="T419">§2°</text:span><text:s/>Da decisão da Corregedoria Regional que indeferir liminarmente a proposta, caberá agravo interno ao Tribunal Pleno, no prazo de 8 (oito) dias. I – Interposto o agravo interno, será concluso ao (à) Desembargador (a) prolator (a) da decisão monocrática, ou seu (sua) substituto (a), que apreciará, no prazo de 48 horas, podendo reconsiderar seu ato ou submetê-lo a julgamento pelo órgão colegiado, na primeira sessão subsequente, computando-se também o seu voto.<text:span text:style-name="T420"><text:s/></text:span><text:span text:style-name="T421">Art. 14.</text:span><text:span text:style-name="T422"><text:s/>Sempre que, por circunstâncias imprevistas e não imputáveis ao(à) devedor(a), o plano inicialmente aprovado se revelar inexequível, o(a) devedor(a) poderá apresentar novo plano, atendidos os requisitos do art. 7º desta Resolução, o qual deverá vir acompanhado de provas das circunstâncias supervenientes, e será objeto de nova decisão pelo Tribunal Pleno, igualmente segundo critérios de co</text:span><text:span text:style-name="T423">n</text:span><text:span text:style-name="T424">veniência e oportunidade, observado o disposto no art. 9º desta Resolução.<text:s/></text:span><text:span text:style-name="T425">Parágrafo único</text:span><text:span text:style-name="T426">. Caso o novo plano seja rejeitado ou se revele inviável, seguir-se-á a instauração de REEF contra o(a) devedor(a).<text:s/></text:span><text:span text:style-name="T427">Art. 15.</text:span><text:span text:style-name="T428"><text:s/>Ficam suspensas as medidas constritivas nos processos em fase de execução definitiva relacionados no requerimento do PEPT a partir da sua aprovação pelo Tribunal Pleno.<text:s/></text:span><text:span text:style-name="T429">Parágrafo único</text:span><text:span text:style-name="T430">. A fluência do prazo prescricional intercorrente dos processos em fase de execução definitiva incluídos no PEPT suspende-se durante sua vigência.<text:s/></text:span><text:span text:style-name="T431">Art. 16</text:span><text:span text:style-name="T432">. Os recursos informados no plano apresentado pelo(a) dev</text:span><text:span text:style-name="T433">e</text:span><text:span text:style-name="T434">dor(a) e destinados para o PEPT, ou em caso de REEF, poderão observar as seguintes disposições:<text:s/></text:span><text:span text:style-name="T435">I –</text:span><text:span text:style-name="T436"><text:s/>a limitação de 50% do montante mensal repassado pelo(a) devedor(a) para fins de conciliação;<text:s/></text:span><text:span text:style-name="T437">II –</text:span><text:span text:style-name="T438"><text:s/>o respectivo processo será elegível para pagamento dentro da o</text:span><text:span text:style-name="T439">r</text:span><text:span text:style-name="T440">dem de preferência caso seja aplicado deságio de, no mínimo, 30% do valor da dívida original acrescida de juros e correção monetária, para efeitos de conciliação;<text:s/></text:span><text:span text:style-name="T441">III –</text:span><text:span text:style-name="T442"><text:s/>os valores destinados à conciliação deverão ser ofertados de forma isonômica para os(as) credores(as);<text:s/></text:span><text:span text:style-name="T443">IV –</text:span><text:span text:style-name="T444"><text:s/>os valores destinados à conciliação e não utilizados no mês serão destinados, no mês subsequente, ao pagamento dos demais créditos do PEPT ou REEF não elegíveis na ordem de preferência ou que não sejam objeto de acordo.<text:s/></text:span><text:span text:style-name="T445">Art. 17</text:span>. O PEPT será revisado pelo juízo centralizador de execução a cada 12 (doze) meses, se outro período inferior não houver sido fixado por ocasião do deferimento do plano.<text:span text:style-name="T446"><text:s/></text:span><text:span text:style-name="T447">Parágrafo único</text:span>. Em caso de recusa do devedor à revisão do Plano de Execução, o juízo centralizador de execução certificará no procedimento os fatos pertinentes, lavrará decisão fundamentada, opinando sobre a providência a ser adotada e promoverá os autos à conclusão da Corregedoria Regional, que submeterá a decisão ao Tribunal Pleno, adotando-se, a partir daí, os atos de encerramento da reunião de execuções, com determinação do retorno dos autos às Varas de origem ou a instauração do<text:s/><text:span text:style-name="T448">Regime Especial de Execução Forçada – REEF</text:span>.<text:span text:style-name="T449"><text:s/></text:span><text:span text:style-name="T450">Art. 18.<text:s/></text:span>Compete ao juízo centralizador de execução exarar decisão preliminar sobre qualquer alteração relevante do PEPT,<text:s/><text:span text:style-name="T451">ad referendum<text:s/></text:span>do Tribunal Pleno, inclusive sobre pedido de novo PEPT nos termos do art. 14 desta Resolução, e, ainda, analisar definitivamente pedidos de revisão do plano aprovado pelo Tribunal Pleno feitos por credores(as), ou pedidos dos(as) executados(as) de aditivos ao PEPT, desde que:<text:span text:style-name="T452"><text:s/></text:span><text:span text:style-name="T453">I –</text:span><text:s/>envolva a substituição da garantia por outro bem capaz de assegurar o pagamento integral dos processos reunidos;<text:span text:style-name="T454"><text:s/></text:span><text:span text:style-name="T455">II –</text:span><text:s/>não ocorra alteração relevante no que foi aprovado pelo Tribunal Pleno, mantendo-se o respeito às regras previstas nesta Resolução;<text:span text:style-name="T456"><text:s/></text:span><text:span text:style-name="T457">III –</text:span><text:s/>seja assegurado o respeito à garantia patrimonial suficiente para quitar as execuções concentradas;<text:span text:style-name="T458"><text:s/></text:span><text:span text:style-name="T459">IV –</text:span><text:s/>seja resguardado o sexênio para pagamento das execuções reunidas.<text:s/><text:span text:style-name="T460">Parágrafo único</text:span>. Qualquer proposta de alteração do PEPT deverá ser formalizada no procedimento em que<text:s/><text:soft-page-break/>tramitou a aprovação do plano, aplicando-se, no que couber, todas as exigências previstas no art. 7º desta Resolução, e não terá efeito suspensivo em relação às obrigações pactuadas originariamente, passando a surtir os seus efeitos apenas quando regularmente aprovada pelo órgão competente.<text:span text:style-name="T461"><text:s/></text:span>I – Recebida a proposta de alteração do PEPT, o juízo centralizador da execução se manifestará no prazo de 8 dias, remetendo os autos à Corregedoria Regional, que submeterá sua decisão ao Tribunal Plano na primeira sessão administrativa subsequente.<text:span text:style-name="T462"><text:s/></text:span><text:span text:style-name="T463">Art. 19</text:span><text:span text:style-name="T464">. O(A) devedor(a) e as empresas integrantes de seu grupo econômico ficam impedidos(as) de requerer novo PEPT pelo prazo de 24 (vinte e quatro) meses após a extinção do PEPT anterior, mesmo que este tenha sido cumprido, parcial ou integralmente, ou convolado em REEF, ressalvados casos excepcionais, a critério do Tribunal Pleno.<text:s/></text:span><text:span text:style-name="T465">Seção III.</text:span><text:span text:style-name="T466"><text:s/></text:span><text:span text:style-name="T467">Do Regime Centralizado de Execução – RCE</text:span><text:span text:style-name="T468">.<text:s/></text:span><text:span text:style-name="T469">Art. 20</text:span><text:span text:style-name="T470">. O RCE disciplinado pela Lei nº 14.193/2021 destina-se única e exclusivamente às entidades de prática desportiva definidas nos incisos I e II do § 1º do art. 1º e que tenham dado origem à constituição de Sociedade Anônima do Futebol na forma do art. 2º, II, da referida lei.<text:s/></text:span><text:span text:style-name="T471">§1º</text:span><text:span text:style-name="T472"><text:s/>A Sociedade Anônima do Futebol que tenha interesse na elaboração e execução de plano para pagamento do passivo trabalhista observará a disciplina de procedimento de reunião de execuções prevista para os demais devedores (PEPT), sendo vedada a utilização das regras previstas nesta Seção, independentemente de os clubes ou pessoas jurídicas originárias serem beneficiados(as), ou não, pelo regime de RCE.<text:s/></text:span><text:span text:style-name="T473">§2º</text:span><text:span text:style-name="T474"><text:s/>Quando se tratar de entidade de prática desportiva constituída nos termos do art. 2º, II, da Lei nº 14.193/2021, para efeitos de PRE, deverá ser apresent</text:span><text:span text:style-name="T475">a</text:span><text:span text:style-name="T476">do o fluxo de caixa e a sua previsão por 3 (três) anos, bem como indicadas as receitas ordinárias e extraordinárias, incluindo todas as formas de ganho de capital. <text:s/></text:span><text:span text:style-name="T477">§3º</text:span><text:span text:style-name="T478"><text:s/>O plano de concurso de credores(as) do clube ou pessoa jurídica original, mencionados no caput deste artigo e que tenham optado pelo RCE do art. 13, I, da Lei nº 14.193/2021, deverá apresentar, como condição para aprovação, pagame</text:span><text:span text:style-name="T479">n</text:span><text:span text:style-name="T480">tos mensais, nos termos dos arts. 10, I, e 15, § 2º, da citada lei, sem prejuízo de outras rendas próprias.<text:s/></text:span><text:span text:style-name="T481">§4º</text:span><text:span text:style-name="T482"><text:s/>Nos termos da Lei nº 14.193/2021, não haverá responsabilidade j</text:span><text:span text:style-name="T483">u</text:span><text:span text:style-name="T484">rídica da SAF em relação às obrigações do clube ou pessoa jurídica original que a tiver constituído, sejam elas anteriores ou posteriores à data da sua constituição, salvo quanto às atividades específicas do seu objeto social, respondendo pelas obrigações a ela transferidas na forma do § 2º do art. 2º da aludida lei, hipótese em que os pag</text:span><text:span text:style-name="T485">a</text:span><text:span text:style-name="T486">mentos observarão o disposto nos arts. 10 e 24 da referida lei.<text:s/></text:span><text:span text:style-name="T487">Art. 21.</text:span><text:span text:style-name="T488"><text:s/>O RCE é incompatível com o Regime de Recuperação Judicial ou Extrajudicial, e, constatado requerimento nesse sentido, anterior ou posterior ao RCE trabalhista, este último não será deferido ou será extinto perante o TRT6.<text:s/></text:span><text:span text:style-name="T489">Art. 22.</text:span><text:span text:style-name="T490"><text:s/></text:span>O pedido de instauração de Plano de Credores, sob as regras do Regime Centralizado de Execuções, referido no art. 14 da Lei nº 14.193/2021, será efetuado pelo clube ou pessoa jurídica original,<text:s/><text:span text:style-name="T491">por meio de petição,<text:s/></text:span>diretamente à Corregedoria Regional,<text:s/><text:span text:style-name="T492">que determinará sua autuação mediante pedido de providência no PetCiv, do PJe, enquanto não sobrevenha classe processual própria.</text:span><text:span text:style-name="T493"><text:s/></text:span><text:span text:style-name="T494">§1º</text:span><text:s/>Durante o prazo de 60 (sessenta) dias para apresentação da proposta, o(a) Corregedor Regional poderá, a requerimento do(a) interessado(a), conceder a suspensão de todas as ordens de constrição patrimonial em seu desfavor, condicionada, porém, ao depósito de 20% (vinte por cento) das receitas correntes mensais (art. 10, inciso I, da Lei n° 14.193/2021).<text:s/><text:span text:style-name="T495">§2º</text:span><text:s/>Para evitar prejuízo aos(às) credores(as) com a suspensão das execuções, o prazo de 6 (seis) anos para a quitação do passivo trabalhista com o Plano de Credores, citado no art. 15 da Lei n. 14.193/2021, será contado da sua aprovação.<text:span text:style-name="T496"><text:s/></text:span><text:span text:style-name="T497">§3º</text:span><text:s/>O(A) Corregedor(a) Regional decidirá sobre a prorrogação da suspensão das ordens de constrição no caso de concessão de prazo adicional ao clube ou à pessoa jurídica original para ofertar o seu Plano de Credores ou emendá-lo, condicionada, sempre, à manutenção do depósito de 20% (vinte por cento) das receitas correntes mensais (art. 10, inciso I, da Lei n° 14.193/2021).<text:s/><text:span text:style-name="T498">§4º</text:span><text:s/>Decorrido o prazo de 60 (sessenta) dias previsto no art. 16 da Lei nº 14.193/2021, sem manifestação expressa do(a) Corregedor(a) Regional pela prorrogação, as execuções em face do(a) requerente retornarão ao curso regular.<text:s/><text:span text:style-name="T499">§5º</text:span><text:s/>O(A) Corregedor(a) Regional poderá indeferir liminarmente a proposta em caso de:<text:s/><text:span text:style-name="T500">I -</text:span><text:s/>não<text:s/><text:soft-page-break/>apresentação do Plano de Credores no prazo legal;<text:span text:style-name="T501"><text:s/></text:span><text:span text:style-name="T502">II -</text:span><text:s/>não apresentação dos documentos ou requisitos previstos nesta Resolução ou na Lei nº 14.193/2021, após intimação que indique expressamente as deficiências, fixando prazo de 15 (quinze) dias para saneamento;<text:span text:style-name="T503"><text:s/></text:span><text:span text:style-name="T504">III –</text:span><text:s/>a proposta se distanciar dos parâmetros mínimos previstos nesta Resolução, mesmo após intimação que indique expressamente os pontos de divergência, fixando prazo de 15 (quinze) dias para saneamento.<text:span text:style-name="T505"><text:s/></text:span><text:span text:style-name="T506">§6º</text:span><text:s/>Da decisão do(a) Corregedor(a) Regional que põe fim ao processo caberá agravo interno ao Tribunal Pleno, no prazo de 8 (oito) dias. I – Interposto o agravo interno, será concluso ao (à) Desembargador (a) prolator (a) da decisão monocrática, ou seu (sua) substituto (a), que apreciará, no prazo de 48 horas, podendo reconsiderar seu ato ou submetê-lo a julgamento pelo órgão colegiado, na primeira sessão subsequente, computando-se também o seu voto.<text:span text:style-name="T507"><text:s/></text:span><text:span text:style-name="T508">Art. 23.<text:s/></text:span>A proposta de Plano de Credores conterá apenas processos em execução definitiva.<text:span text:style-name="T509"><text:s/></text:span><text:span text:style-name="T510">§1°</text:span><text:s/>Apresentada a proposta pelo(a) interessado(a), não serão admitidos aditamentos, salvo mediante determinação do juízo centralizador de execução ou do(a) Corregedor(a) Regional.<text:s/><text:span text:style-name="T511">§2°</text:span><text:s/>Uma vez aprovado o Plano de Credores pelo Tribunal Pleno, o(a) interessado(a) poderá requerer a inclusão de novos processos cuja execução tenha se tornado definitiva, condicionada ao aumento proporcional da receita e da garantia.<text:s/><text:span text:style-name="T512">§3º<text:s/></text:span>A decisão acerca da inclusão de novos processos compete ao(à) Corregedor(a) Regional.<text:s/><text:span text:style-name="T513">§4°</text:span><text:s/>Da decisão do(a) Corregedor(a) Regional que indefere a inclusão de novos processos ao Plano de Credores cabe agravo interno, no prazo de 8 (oito) dias, para o Tribunal Pleno. I – Interposto o agravo interno, será concluso ao (à) Desembargador (a) prolator (a) da decisão monocrática, ou seu (sua) substituto (a), que apreciará, no prazo de 48 horas, podendo reconsiderar seu ato ou submetê-lo a julgamento pelo órgão colegiado, na primeira sessão subsequente, computando-se também o seu voto.<text:span text:style-name="T514"><text:s/></text:span><text:span text:style-name="T515">Art. 24.<text:s/></text:span>A divisão dos depósitos mensais será feita com deságio<text:s/><text:span text:style-name="T516">de, no mínimo, 30% do valor da dívida original, acrescida de juros e correção monetária, para efeitos de conciliação.<text:s/></text:span><text:span text:style-name="T517">Art. 25.<text:s/></text:span><text:span text:style-name="T518">O</text:span><text:s/>juízo centralizador de execução deverá exarar parecer indicando pontualmente o preenchimento dos requisitos normativos, bem como opinando acerca da aprovação ou não da proposta, encaminhando os autos ao(à) Corregedor(a) Regional.<text:s/><text:span text:style-name="T519">Art. 26.<text:s/></text:span>O(A) Corregedor Regional relatará o processo, que será submetido à apreciação do Tribunal Pleno.<text:s/><text:span text:style-name="T520">Art. 27.<text:s/></text:span>Eventual pedido de prorrogação do Plano de Credores, ao término do prazo de 6 (seis) anos iniciais de vigência, será submetido ao Tribunal Pleno.<text:span text:style-name="T521"><text:s/></text:span><text:span text:style-name="T522">Art. 28.<text:s/></text:span>O(A) Corregedor(a) Regional, de ofício, por provocação do juízo centralizador da execução, ou a requerimento dos(as) credores(as), decidirá sobre a declaração de inadimplemento do Plano de Credores, em caso de mora reiterada ou desatendimento superveniente dos requisitos legais e/ou normativos para a sua manutenção, bem como pela instauração do REEF ou devolução dos processos para os juízos de origem.<text:s/><text:span text:style-name="T523"><text:s/></text:span><text:span text:style-name="T524">Parágrafo único</text:span>. Da decisão do(a) Corregedor(a) Regional que declara o inadimplemento do Plano de Credores caberá agravo interno, no prazo de 8 (oito) dias, para o Tribunal Pleno. <text:s/>I – Interposto o agravo interno, será concluso ao (à) Desembargador (a) prolator (a) da decisão monocrática, ou seu (sua) substituto (a), que apreciará, no prazo de 48 horas, podendo reconsiderar seu ato ou submetê-lo a julgamento pelo órgão colegiado, na primeira sessão subsequente, computando-se também o seu voto.<text:span text:style-name="T525"><text:s/></text:span><text:span text:style-name="T526">Seção IV</text:span><text:span text:style-name="T527">.<text:s/></text:span><text:span text:style-name="T528">Regime Especial de Execução Forçada – REEF.<text:s/></text:span><text:span text:style-name="T529">Art. 29</text:span>. O REEF consiste no procedimento unificado de busca, constrição e expropriação, com vistas ao adimplemento da dívida consolidada de devedor(a) com relevante número de processos em fase de execução definitiva, como medida de otimização das diligências executórias, doravante realizadas de forma convergente, mediante a utilização de processo piloto.<text:span text:style-name="T530"><text:s/></text:span><text:span text:style-name="T531">§ 1º</text:span><text:span text:style-name="T532"><text:s/>O REEF poderá originar-se:<text:s/></text:span><text:span text:style-name="T533">I –</text:span><text:span text:style-name="T534"><text:s/>do insucesso do Plano Especial de Pagamento Trabalhista (PEPT);<text:s/></text:span><text:span text:style-name="T535">II –</text:span><text:span text:style-name="T536"><text:s/>do insucesso do RCE previsto na Lei nº 14.193/2021, observado o disposto no artigo 24 dessa lei;<text:s/></text:span><text:span text:style-name="T537">III –</text:span><text:span text:style-name="T538"><text:s/>por meio de requisição das unidades judiciárias de 1º e 2º graus do TRT6;<text:s/></text:span><text:span text:style-name="T539">IV –</text:span><text:span text:style-name="T540"><text:s/>por iniciativa do juízo centralizador de execução do TRT6.<text:s/></text:span><text:span text:style-name="T541">§2º</text:span><text:span text:style-name="T542"><text:s/>A solicitação pelas unidades judiciárias deverá vir acompanhada de certidão comprobatória da utilização, sem sucesso, das ferramentas básicas de pesquisa patrimonial, nos 3 (três) meses<text:s/></text:span><text:soft-page-break/><text:span text:style-name="T543">anteriores à requisição, e do protesto do(a) dev</text:span><text:span text:style-name="T544">e</text:span><text:span text:style-name="T545">dor(a), conforme os arts. 883-A da CLT e 517 do CPC.<text:s/></text:span><text:span text:style-name="T546">§3º</text:span><text:span text:style-name="T547"><text:s/>Poderá o(a) juiz(juíza) da Vara do Trabalho de origem recusar a hab</text:span><text:span text:style-name="T548">i</text:span><text:span text:style-name="T549">litação de créditos na execução reunida, caso já existam bens penhorados na data da instauração do REEF, sem prejuízo da solicitação a outra Vara do Trabalho, de processo em fase de execução definitiva contra o(a) mesmo(a) devedor(a).<text:s/></text:span><text:span text:style-name="T550">§4º</text:span><text:span text:style-name="T551"><text:s/>A instauração do REEF determinada por ato do juízo centralizador de execução importará a suspensão das medidas constritivas contra o(a) devedor(a), determinada por ato da Corregedoria Regional, salvo em relação ao processo objeto de recusa na forma do parágrafo anterior.<text:s/></text:span><text:span text:style-name="T552">§5º</text:span><text:span text:style-name="T553"><text:s/></text:span>A suspensão referida no parágrafo anterior não obstará a inscrição do(a) devedor(a) no Banco Nacional de Devedores Trabalhistas (BNDT) em relação às execuções envolvidas no REEF.<text:span text:style-name="T554"><text:s/></text:span><text:span text:style-name="T555">§6º</text:span><text:span text:style-name="T556"><text:s/>Ocorrendo conciliação ou pagamento, ainda que parcial, em proce</text:span><text:span text:style-name="T557">s</text:span><text:span text:style-name="T558">so em fase de execução definitiva não submetido ao REEF, o Juízo deverá comunicar o fato ao juízo centralizador de execução, cabendo igual obrigação às partes.<text:s/></text:span><text:span text:style-name="T559">§7º</text:span><text:span text:style-name="T560"><text:s/>O TRT6 desenvolverá solução de tecnologia da informação para cadastramento dos créditos habilitados nos processos do REEF pelas unidades judiciárias originárias, com a discriminação da natureza da dívida e dotado de atualização automática.<text:s/></text:span><text:span text:style-name="T561">Art. 30</text:span><text:span text:style-name="T562">. No curso do REEF, os atos executórios buscando o pagamento da dívida consolidada do(a) executado(a) serão realizados nos autos do processo piloto, ressalvada, na hipótese do § 3º do artigo anterior, a atuação executória da Vara recusante.<text:s/></text:span><text:span text:style-name="T563">§1º</text:span><text:span text:style-name="T564"><text:s/>A definição dos autos a serem qualificados como processo piloto caberá ao juízo centralizador de execução do Tribunal.<text:s/></text:span><text:span text:style-name="T565">§2º</text:span><text:span text:style-name="T566"><text:s/>Os juízes que atuam no juízo centralizador de execução resolverão os incidentes e ações incidentais referentes exclusivamente ao processo piloto e apenas quanto aos atos praticados durante o REEF.<text:s/></text:span><text:span text:style-name="T567">§3º</text:span><text:span text:style-name="T568"><text:s/>Localizados bens do(a) executado(a), será ordenada sua alienação pelo juízo centralizador de execução.<text:s/></text:span><text:span text:style-name="T569">§4º</text:span><text:s/>O pagamento integral do processo piloto importará na extinção da referida execução, cabendo ao juízo centralizador de execução a adoção das seguintes providências:<text:s/><text:span text:style-name="T570">I –</text:span><text:span text:style-name="T571"><text:s/>eleição de novo processo piloto;<text:s/></text:span><text:span text:style-name="T572">II –</text:span><text:span text:style-name="T573"><text:s/>lavratura de certidão circunstanciada dos fatos e atos relevantes praticados nos autos do processo piloto, trasladando-se peças, se necessário, para o novo processo piloto;<text:s/></text:span><text:span text:style-name="T574">III –</text:span><text:span text:style-name="T575"><text:s/>certificação nos autos do processo piloto extinto sobre a necessidade de sua preservação e guarda íntegra até a solução definitiva dos processos em fase de execução definitiva reunidos na forma disciplinada nesta Seção, o que deverá ser observado pela Vara de origem.<text:s/></text:span><text:span text:style-name="T576">§5º</text:span><text:span text:style-name="T577"><text:s/></text:span>Em caso de adoção de novo processo piloto, nos termos do inciso I do parágrafo anterior, fica vedado o revolvimento das questões já decidias no processo piloto originário.<text:span text:style-name="T578"><text:s/></text:span><text:span text:style-name="T579">Art. 31</text:span><text:span text:style-name="T580">. A consolidação da dívida do(a) executado(a), no caso do REEF, será feita pelo juízo centralizador de execução, que oficiará as Varas do Trabalho acerca da instauração do procedimento para que informem o montante da dívida do(a) executado(a), nos processos em fase de execução definitiva, no prazo de 30 (trinta) dias.<text:s/></text:span><text:span text:style-name="T581">Parágrafo único.</text:span><text:span text:style-name="T582"><text:s/>Na prestação de informações pelas Varas do Trabalho deverá ser discriminada a natureza dos créditos, bem como a respectiva atualização e incidência de juros de mora, sendo vedada a inclusão de valores referentes a processos com pendência de homologação de cálculos.<text:s/></text:span><text:span text:style-name="T583">Art. 32</text:span><text:span text:style-name="T584">. Os créditos da União Federal, referentes às contribuições previdenciárias e fiscais decorrentes das decisões desta Justiça Especializada, aqueles oriundos de multas administrativas impostas pelos órgãos de fiscalização do trabalho, nos termos do artigo 114, VII e VIII, respectivamente, da Constituição da República, assim como as custas processuais serão pagos após a quitação preferencial dos créditos trabalhistas.<text:s/></text:span><text:span text:style-name="T585">Art. 33</text:span><text:span text:style-name="T586">. Expropriados todos os bens e efetuados os pagamentos poss</text:span><text:span text:style-name="T587">í</text:span><text:span text:style-name="T588">veis, havendo crédito remanescente, as Varas do Trabalho do TRT6 e as Corregedorias das demais Regiões serão oficiadas, comunicando a existência do saldo, aguardando a requisição de valores no prazo de 30 (trinta) dias e devolvendo ao(à) executado(a) o saldo existente após os repasses solicitados.<text:s/></text:span><text:span text:style-name="T589">Parágrafo único</text:span><text:span text:style-name="T590">. Esgotados os meios executórios, ainda que remane</text:span><text:span text:style-name="T591">s</text:span><text:span text:style-name="T592">çam débitos, o REEF será extinto, sendo os autos do processo piloto devolvidos ao Ju</text:span><text:span text:style-name="T593">í</text:span><text:span text:style-name="T594">zo de origem para providências cabíveis, comunicando-se as Varas do Trabalho do Tr</text:span><text:span text:style-name="T595">i</text:span><text:span text:style-name="T596">bunal.<text:s/></text:span><text:span text:style-name="T597">Seção V</text:span><text:span text:style-name="T598">.<text:s/></text:span><text:span text:style-name="T599">Disposições Finais</text:span><text:span text:style-name="T600">.<text:s/></text:span><text:span text:style-name="T601">Art. 34.</text:span><text:span text:style-name="T602"><text:s/>A Escola Judicial promoverá cursos de<text:s/></text:span><text:soft-page-break/><text:span text:style-name="T603">formação, treinamento e atualização para magistrados(as) e servidores(as) do TRT6 interessados(as) em integrar os juízos centralizadores de execução, os quais serão escolhidos preferencialmente para o exercício da respectiva função.<text:s/></text:span><text:span text:style-name="T604">Art. 35.</text:span><text:s/>Os casos omissos serão resolvidos pelo Tribunal Pleno.<text:s/><text:span text:style-name="T605">Art. 36.</text:span><text:s/>Esta Resolução Administrativa entra em vigor na data de sua publicação e não se aplica aos procedimentos em curso, já apreciados pelo Tribunal Pleno, salvo para efeito do início do prazo de revisão de que trata o art. 17, revogando-se as disposições em contrário, especialmente a Resolução Administrativa TRT6 nº 10/2019;<text:s/><text:span text:style-name="T606">vencido</text:span><text:s/>o Excelentíssimo Desembargador Sergio Torres Teixeira que votou no sentido de oportunizar a ouvida do Ministério Público do Trabalho e dos Sindicatos patronal e profissional.<text:s/><text:span text:style-name="T607">Dada a palavra para a Excelentíssima Procuradora-Chefe Ana Carolina Lima Vieira, que fez breve exposição, ao tempo em que pretendia apresentar sugestões, o que foi indeferido pela Excelentíssima Desembargadora Presidente. Ato, contínuo a Excelentíssima Procuradora-Chefe requereu o registro em ata.<text:s/></text:span><text:span text:style-name="T608">I</text:span><text:span text:style-name="T609">V</text:span><text:span text:style-name="T610"><text:s/>–<text:s/></text:span>Dando continuidade, a Corte<text:s/><text:span text:style-name="T611">aprovou,<text:s/></text:span><text:span text:style-name="T612">por unanimidade</text:span><text:span text:style-name="T613">, a<text:s/></text:span><text:span text:style-name="T614">MINUTA DE RESOLUÇÃO ADMINISTRATIVA QUE ESTABELECE A TABELA DE DIÁRIAS A SER APLICADA NO ÂMBITO DO TRIBUNAL REGIONAL DO TRABALHO DA 6ª REGIÃO</text:span><text:span text:style-name="T615">, nos seguintes termos:<text:s/></text:span><text:span text:style-name="T616">CONSIDERANDO</text:span><text:s/>o disposto na Resolução CSJT n. 124, de 28 de fevereiro de 2013, alterada pela Resolução CSJT n. 240, de 23 de abril de 2019, quanto aos valores das diárias no âmbito da Justiça do Trabalho de primeiro de segundo graus;<text:s/><text:span text:style-name="T617">CONSIDERANDO</text:span><text:s/>os termos da Instrução Normativa n. 291, de 22 de fevereiro de 2024, que dispõe sobre a concessão de passagens e diárias no Supremo Tribunal Federal;<text:s/><text:span text:style-name="T618">CONSIDERANDO</text:span><text:s/>as disposições do Ato TRT6-GP n. 95/2024;<text:s/><text:span text:style-name="T619">CONSIDERANDO</text:span><text:s/>o contido no proad n. 5009/2024,<text:s/><text:span text:style-name="T620">RESOLVE</text:span>:<text:s/><text:span text:style-name="T621">Art. 1º</text:span><text:s/>Aprovar, com fundamento no artigo 23, item II, alínea “g”, do seu Regimento Interno (Resolução Administrativa TRT6 n. 22/2021), a tabela de diárias a ser aplicada no âmbito do Tribunal Regional do Trabalho da 6ª Região, conforme Anexo.<text:s/><text:span text:style-name="T622">Art. 2º</text:span><text:s/>Fica revogada a Resolução Administrativa TRT6 n. 2, de 27 de janeiro de 2020.<text:s/><text:span text:style-name="T623">Art. 3º</text:span><text:s/>Esta Resolução Administrativa entra em vigor na data de sua publicação. Publique-se.<text:s/><text:span text:style-name="T624">A Tabela de Diárias encontra-se no Anexo, que faz parte integrante desta Resolução Administrativa.</text:span><text:span text:style-name="T625"><text:s/></text:span><text:span text:style-name="T626">V</text:span><text:span text:style-name="T627"><text:s/></text:span>– Em seguida, o Pleno<text:span text:style-name="T628">,<text:s/></text:span><text:span text:style-name="T629">apreciando o requerimento do<text:s/></text:span>Exmo. Desembargador<text:s/><text:span text:style-name="T630">VALDIR JOSÉ SILVA DE CARVALHO</text:span><text:s/>que<text:span text:style-name="T631"><text:s/></text:span>solicita alteração das suas férias - anteriormente marcadas para o período de 06/05 a 25/05/24, com abono pecuniário no terço final (26/05 a 04/06/2024) – a fim de usufruí-las em 08/07 a 27/07/24, com abono pecuniário nos últimos 10 (dez) dias (28/07 a 06/08/2024),<text:span text:style-name="T632"><text:s/></text:span><text:span text:style-name="T633">resolveu,<text:s/></text:span><text:span text:style-name="T634">por unanimidade</text:span><text:span text:style-name="T635">,<text:s/></text:span><text:span text:style-name="T636">deferir o pedido</text:span><text:span text:style-name="T637"><text:s/></text:span><text:span text:style-name="T638">e autorizar</text:span><text:span text:style-name="T639"><text:s/></text:span><text:span text:style-name="T640">o<text:s/></text:span>Exmo. Desembargador<text:s/><text:span text:style-name="T641">VALDIR JOSÉ SILVA DE CARVALHO</text:span><text:span text:style-name="T642"><text:s/></text:span><text:span text:style-name="T643">a<text:s/></text:span>alterar suas férias, referentes ao 2ª período de 2023, anteriormente marcadas para o período de 06/05 a 25/05/2024 (com abono pecuniário no terço final: 26/05 a 04/06/2024),<text:s/><text:span text:style-name="T644">para fruição no interregno de<text:s/></text:span><text:span text:style-name="T645">08/07 a 27/07/2024</text:span><text:span text:style-name="T646">, com abono pecuniário no terço final (28/07 a 06/08/2024)</text:span>, em conformidade com os artigos 66 e 67 da LC-35/79 (LOMAN) e com a Resolução CSJT nº 253/2019.<text:span text:style-name="T647"><text:s/></text:span><text:span text:style-name="T648">V</text:span><text:span text:style-name="T649">I</text:span><text:span text:style-name="T650"><text:s/></text:span>–<text:span text:style-name="T651"><text:s/></text:span>Na<text:span text:style-name="T652"><text:s/></text:span>sequência,<text:span text:style-name="T653"><text:s/></text:span>o<text:span text:style-name="T654"><text:s/></text:span>Colegiado,<text:s/><text:span text:style-name="T655">apreciando o requerimento do<text:s/></text:span>Exmo. Desembargador<text:s/><text:span text:style-name="T656">MILTON GOUVEIA DA SILVA FILHO</text:span><text:s/>que<text:span text:style-name="T657"><text:s/></text:span>solicita alteração das suas férias (1º período de 2024) - anteriormente marcadas para o período de 10/04 a 09/05/24 com abono pecuniário nos últimos 10 (dez) dias (30/04 a 09/05/24) – a fim de usufruí-las em 24/09 a 23/10/24, com antecipação salarial e abono pecuniário nos primeiros 10 (dez) dias (24/09 a 03/10/2024),<text:span text:style-name="T658"><text:s/></text:span><text:span text:style-name="T659">resolveu,<text:s/></text:span><text:span text:style-name="T660">por unanimidade</text:span><text:span text:style-name="T661">,<text:s/></text:span><text:span text:style-name="T662">deferir o pedido e autorizar</text:span><text:span text:style-name="T663"><text:s/></text:span><text:span text:style-name="T664">o<text:s/></text:span>Exmo. Desembargador<text:s/><text:span text:style-name="T665">MILTON GOUVEIA DA SILVA FILHO</text:span><text:span text:style-name="T666"><text:s/>a<text:s/></text:span>alterar suas férias, referentes ao 1ª período de 2024, anteriormente marcadas para o período de 10/04 a 09/05/24 (com abono pecuniário no terço final),<text:s/><text:span text:style-name="T667">para fruição no interregno de<text:s/></text:span><text:span text:style-name="T668">24/09 a 23/10/24</text:span>,<text:span text:style-name="T669"><text:s/>com antecipação salarial e com abono pecuniário no terço inicial (24/09 a 03/10/2024)</text:span>, em conformidade com os artigos 66 e 67 da LC-35/79 (LOMAN) e com a Resolução CSJT nº 253/2019.<text:s/><text:span text:style-name="T670">V</text:span><text:span text:style-name="T671">I</text:span><text:span text:style-name="T672">I</text:span><text:span text:style-name="T673"><text:s/></text:span><text:span text:style-name="T674">–<text:s/></text:span>Após isso, a Corte Trabalhista,<text:s/><text:span text:style-name="T675">apreciando o requerimento do<text:s/></text:span>Exmo. Desembargador<text:s/><text:span text:style-name="T676">RUY SALATHIEL DE ALBUQUERQUE E MELLO VENTURA</text:span><text:s/>que<text:span text:style-name="T677"><text:s/></text:span>solicita alteração das suas férias – anteriormente<text:s/><text:soft-page-break/>marcadas para os períodos de 02/09 a 21/09/2024 (1º período de 2023) e 04 a 23/11/2024 (2º período de 2023) – a fim de usufruí-las, respectivamente, nos intervalos de 1º a 30/07/2024, com conversão em pecúnia dos 10 (dez) últimos dias (de 21 a 30/07/2024) e de 1º a 30/08/2024, com abono pecuniário também no terço final, qual seja: 21 a 30/08/2024 (fl. 2); e, requer, ainda, a marcação dos seguintes períodos de férias, correspondentes ao 1º e 2º período de 2024, a serem usufruídos nos seguintes interregnos: 02/09 a 01/10/2024 (com conversão em abono pecuniário de 22/09 a 01/10/2024) e 04/11 a 03/12/2024 (com abono pecuniário de 24/11 a 03/12/2024),<text:s/><text:span text:style-name="T678">resolveu,<text:s/></text:span><text:span text:style-name="T679">por unanimidade</text:span><text:span text:style-name="T680">,<text:s/></text:span><text:span text:style-name="T681">deferir o pedido e autorizar</text:span><text:s/><text:span text:style-name="T682">o<text:s/></text:span>Exmo. Desembargador<text:s/><text:span text:style-name="T683">RUY SALATHIEL DE ALBUQUERQUE E MELLO VENTURA,</text:span><text:span text:style-name="T684"><text:s/>a<text:s/></text:span>alterar suas férias - anteriormente marcadas para os períodos de 02/09 a 21/09/2024 (1º período de 2023) e 04 a 23/11/2024 (2º período de 2023) -<text:s/><text:span text:style-name="T685">para fruição, respectivamente, nos <text:s/>intervalos de<text:s/></text:span><text:span text:style-name="T686">1º a 30/07/2024</text:span><text:span text:style-name="T687">, com conversão em pecúnia dos 10 (dez) últimos dias (de 21 a 30/07/2024) e de<text:s/></text:span><text:span text:style-name="T688">1º a 30/08/2024</text:span><text:span text:style-name="T689">, com abono pecuniário também no terço final (21 a 30/08/2024)</text:span>;<text:s/><text:span text:style-name="T690">e, autorizar</text:span><text:s/>a marcação do 1º e 2º períodos de férias de 2024 para os seguintes intervalos:<text:s/><text:span text:style-name="T691">02.09 a 01.10.2024</text:span><text:s/>(com abono pecuniário no terço final – 22/09 a 01/10/24) e<text:s/><text:span text:style-name="T692">04/11 a 03/12/24</text:span><text:s/>(com abono pecuniário de 24.11 a 03.12.2024), tudo em conformidade com os artigos 66 e 67 da LC-35/79 (LOMAN) e com a Resolução CSJT nº 253/2019.<text:s/><text:span text:style-name="T693">V</text:span><text:span text:style-name="T694">I</text:span><text:span text:style-name="T695">II</text:span><text:span text:style-name="T696"><text:s/></text:span><text:span text:style-name="T697">–<text:s/></text:span>Ato contínuo, o Tribunal Pleno<text:span text:style-name="T698">,<text:s/></text:span><text:span text:style-name="T699">apreciando o requerimento da<text:s/></text:span>Exma. Desembargadora<text:s/><text:span text:style-name="T700">MARIA CLARA SABOYA DE ALBUQUERQUE BERNARDINO</text:span><text:s/>que<text:span text:style-name="T701"><text:s/></text:span>solicita alteração das suas férias - anteriormente marcadas para o período de 24/06 a 13/07/2024, com abono pecuniário no terço inicial (14/06 a 23/06/2024) – a fim de usufruí-las de 18/04 a 07/05/2024, com abono pecuniário nos dez dias finais (08 a 17/05/2024)<text:span text:style-name="T702">,<text:s/></text:span><text:span text:style-name="T703">resolveu,<text:s/></text:span><text:span text:style-name="T704">por unanimidade</text:span><text:span text:style-name="T705">,<text:s/></text:span><text:span text:style-name="T706">deferir o pedido</text:span><text:span text:style-name="T707"><text:s/></text:span><text:span text:style-name="T708">e<text:s/></text:span><text:span text:style-name="T709">autorizar</text:span><text:span text:style-name="T710"><text:s/></text:span><text:span text:style-name="T711">a<text:s/></text:span>Exma. Desembargadora<text:s/><text:span text:style-name="T712">MARIA CLARA SABOYA DE ALBUQUERQUE BERNARDINO</text:span><text:span text:style-name="T713"><text:s/>a<text:s/></text:span>alterar suas férias, anteriormente marcadas para o período de 24/06 a 13/07/2024 (com abono pecuniário no terço inicial – 14 a 23/06/2024),<text:s/><text:span text:style-name="T714">para fruição no interregno de<text:s/></text:span><text:span text:style-name="T715">18/04 a 07/05/2024</text:span><text:span text:style-name="T716">, com abono pecuniário no terço final (08/05 a 17/05/24)</text:span>, em conformidade com os artigos 66 e 67 da LC-35/79 (LOMAN) e com a Resolução CSJT nº 253/2019.<text:span text:style-name="T717"><text:s/></text:span><text:span text:style-name="T718">I</text:span><text:span text:style-name="T719">X</text:span><text:span text:style-name="T720"><text:s/></text:span><text:span text:style-name="T721">–<text:s/></text:span>Em seguida, o Colegiado,<text:s/><text:span text:style-name="T722">apreciando o requerimento do<text:s/></text:span>Exmo. Desembargador Corregedor Regional<text:s/><text:span text:style-name="T723">FÁBIO ANDRÉ DE FARIAS</text:span><text:s/>que<text:span text:style-name="T724"><text:s/></text:span>solicita antecipação das suas férias – anteriormente marcadas para o período de 7/10 a 5/11/2024, com abono pecuniário no terço inicial (de 7 a 16/10/2024) – a fim de usufruí-las no intervalo de 15/6 a 14/7/2024, mantendo a conversão em pecúnia dos 10 (dez) primeiros dias, de 15 a 24/6/2024<text:span text:style-name="T725">,<text:s/></text:span><text:span text:style-name="T726">resolveu,<text:s/></text:span><text:span text:style-name="T727">por unanimidade</text:span><text:span text:style-name="T728">,<text:s/></text:span><text:span text:style-name="T729">retirar o expediente de pauta.</text:span><text:s/><text:span text:style-name="T730">X</text:span><text:span text:style-name="T731"><text:s/></text:span><text:span text:style-name="T732">–<text:s/></text:span><text:span text:style-name="T733">Dando continuidade, a Corte Trabalhista</text:span><text:span text:style-name="T734">,<text:s/></text:span><text:span text:style-name="T735">apreciando o requerimento do<text:s/></text:span>Exmo. Desembargador Vice-Presidente do TRT6,<text:s/><text:span text:style-name="T736">SERGIO TORRES TEIXEIRA</text:span><text:span text:style-name="T737"><text:s/>que</text:span><text:span text:style-name="T738"><text:s/></text:span>solicita afastamento da jurisdição<text:s/><text:span text:style-name="T739">no dia 20/03/2024</text:span><text:span text:style-name="T740">, para participar da posse da nova diretoria da ABDT (Academia Brasileira de Direito do Trabalho)</text:span>, compondo, inclusive, a referida direção na qualidade de Secretário, que ocorrerá em Brasília/DF,<text:s/><text:span text:style-name="T741">resolveu,<text:s/></text:span><text:span text:style-name="T742">por unanimidade</text:span><text:span text:style-name="T743">,<text:s/></text:span><text:span text:style-name="T744">deferir o pedido</text:span><text:span text:style-name="T745"><text:s/>e<text:s/></text:span><text:span text:style-name="T746">autorizar</text:span><text:s/>o Exmo. Desembargador<text:s/><text:span text:style-name="T747">SERGIO TORRES TEIXEIRA<text:s/></text:span>a se afastar jurisdição<text:s/><text:span text:style-name="T748">no dia 20/03/2024</text:span><text:span text:style-name="T749">, a fim de participar da posse da nova diretoria da ABDT (Academia Brasileira de Direito do Trabalho)</text:span>, compondo, inclusive, referida direção na qualidade de Secretário, em Brasília/DF, com fundamento no art. 73, inciso I, da LC-35/79 (LOMAN) c/c o art. 23, II, h, do Regimento Interno deste Tribunal e Resolução Administrativa TRT nº 18/2017.<text:s/><text:span text:style-name="T750">X</text:span><text:span text:style-name="T751">I</text:span><text:span text:style-name="T752"><text:s/>–<text:s/></text:span>Na Sequência, o Pleno,<text:s/><text:span text:style-name="T753">apreciando o requerimento do<text:s/></text:span>Exmo. Desembargador<text:s/><text:span text:style-name="T754">IVAN DE SOUZA VALENÇA ALVES</text:span><text:s/>que solicita autorização para afastamento da jurisdição, nos dias 21 e 22/03/2024, a fim de participar da 76ª Reunião das Escolas da Magistratura do Trabalho - CONEMATRA (Conselho Nacional das Escolas Judiciais de Magistratura do Trabalho), a ser realizado na cidade de São Paulo,<text:s/><text:span text:style-name="T755">resolveu,<text:s/></text:span><text:span text:style-name="T756">por unanimidade</text:span><text:span text:style-name="T757">,<text:s/></text:span><text:span text:style-name="T758">deferir o pedido</text:span><text:span text:style-name="T759"><text:s/></text:span>do Exmo. Desembargador<text:s/><text:span text:style-name="T760">IVAN DE SOUZA VALENÇA ALVES</text:span><text:s/>e, com fundamento no art. 73, inciso I, da LC-35/79 (LOMAN) e na Resolução Administrativa TRT n.º 18/2017,<text:s/><text:span text:style-name="T761">AUTORIZAR</text:span><text:s/>o referido magistrado a afastar-se das atividades judicantes nos dias<text:span text:style-name="T762"><text:s/></text:span><text:span text:style-name="T763">21 e<text:s/></text:span><text:soft-page-break/><text:span text:style-name="T764">22/03/2024</text:span>, a fim de participar da 76ª Reunião das Escolas de Magistratura do Trabalho - CONEMATRA (Conselho Nacional das Escolas Judiciais de Magistratura do Trabalho), a ser realizada na cidade de São Paulo.<text:s/><text:span text:style-name="T765">X</text:span><text:span text:style-name="T766">I</text:span><text:span text:style-name="T767">I</text:span><text:span text:style-name="T768"><text:s/>–<text:s/></text:span>Dando continuidade, a Corte,<text:s/><text:span text:style-name="T769">apreciando o requerimento do<text:s/></text:span>Exmo. Juiz<text:s/><text:span text:style-name="T770">GEORGE SIDNEY NEIVA COELHO</text:span>, Titular da 3ª Vara do Trabalho de Petrolina, informa a este Tribunal seu novo endereço, na cidade em que exerce suas atribuições jurisdicionais (Rua Ouricuri, n.º 100, apto. 803, Centro, Petrolina/PE, CEP 56302-230), pelo que se mostra desnecessária a autorização concedida para residir fora da comarca; e, acompanhando o opinativo da Corregedoria Regional,<text:s/><text:span text:style-name="T771">resolveu,<text:s/></text:span><text:span text:style-name="T772">por unanimidade</text:span><text:span text:style-name="T773">,</text:span><text:s/><text:span text:style-name="T774">revogar</text:span><text:s/>a autorização concedida em 20/3/2023, para residir fora da comarca, e<text:s/><text:span text:style-name="T775">dispensar</text:span><text:s/>a necessidade de nova autorização para o referido magistrado residir fora da comarca, uma vez que possui endereço na própria cidade onde está lotado (Rua Ouricuri, n.º 100, apto. 803, Centro, Petrolina/PE, CEP 56302-230), com fundamento nos arts. 3º,<text:s/><text:span text:style-name="T776">caput</text:span>, e 8º, inciso I da Resolução Administrativa<text:s/><text:span text:style-name="T777">TRT6 n.º 3/2023. Caso haja alteração no endereço informado, deverá o magistrado comunicar com a máxima brevidade à Secretaria de Gestão de Pessoas/Seção de Atendimento aos Magistrados deste Tribunal.</text:span><text:span text:style-name="T778"><text:s/></text:span><text:span text:style-name="T779">X</text:span><text:span text:style-name="T780">I</text:span><text:span text:style-name="T781">II</text:span><text:span text:style-name="T782"><text:s/></text:span>– Em seguida, o Plenário<text:span text:style-name="T783">,<text:s/></text:span><text:span text:style-name="T784">apreciando o<text:s/></text:span><text:span text:style-name="T785">Agravo Regimental interposto por<text:s/></text:span><text:span text:style-name="T786">ALEXANDRE NUNES CIRIACO</text:span><text:span text:style-name="T787">, em face da decisão interlocutória proferida por este Relator, ID 3904785, que indeferiu a Correição Parcial em epígrafe</text:span><text:span text:style-name="T788">, e, considerando que,<text:s/></text:span><text:span text:style-name="T789">com o Agravo, nada de novo veio aos autos a justificar a modificação do posicionamento inicialmente adotado</text:span><text:span text:style-name="T790">,<text:s/></text:span><text:span text:style-name="T791">resolveu,<text:s/></text:span><text:span text:style-name="T792">por unanimidade</text:span><text:span text:style-name="T793">,<text:s/></text:span><text:span text:style-name="T794">negar provimento ao Agravo Regimental.</text:span><text:span text:style-name="T795"><text:s/></text:span><text:span text:style-name="T796">XI</text:span><text:span text:style-name="T797">V</text:span><text:span text:style-name="T798"><text:s/></text:span>–Após isso<text:span text:style-name="T799">,<text:s/></text:span><text:span text:style-name="T800">a Egrégia Corte</text:span><text:bookmark-start text:name="_Hlk148432145"/><text:bookmark-start text:name="_Hlk150716088"/><text:span text:style-name="T801">,<text:s/></text:span><text:span text:style-name="T802">apreciando</text:span><text:s/>as informações prestadas pela Corregedoria Regional, a respeito dos Magistrados que receberão a Gratificação por Exercício Cumulativo de Jurisdição – GECJ, no mês de fevereiro de 2024<text:span text:style-name="T803">, em conformidade com o art. 4º da Resolução CSJT nº 155/2015,</text:span><text:s/><text:span text:style-name="T804">resolveu</text:span>,<text:s/><text:span text:style-name="T805">por unanimidade</text:span>,<text:s/><text:span text:style-name="T806">homologar</text:span><text:s/><text:bookmark-end text:name="_Hlk148432145"/><text:bookmark-end text:name="_Hlk150716088"/>o recebimento da GECJ, do mês de<text:s/><text:span text:style-name="T807">fevereiro</text:span><text:s/><text:span text:style-name="T808">de 2024</text:span>, pelos(as) seguintes Juízes(as):<text:s/><text:span text:style-name="T809">(I)<text:s/></text:span><text:span text:style-name="T810">JUÍZES(AS) TITULARES</text:span><text:span text:style-name="T811">:<text:s/></text:span><text:span text:style-name="T812">Agenor Martins Pereira, Aline Pimentel Gonçalves, Ana Catarina Cisneiros Barbosa, Ana Cristina Argolo de Barros, Ana Cristina da Silva, Ana Isabel Guerra Barbosa Koury, Ana Maria Aparecida de Freitas, Ana Maria Soares Ribeiro de Barros, André Luiz Machado, Andrea Claudia de Souza, Andrea Keust Bandeira de Melo, Armando da Cunha Rabelo Neto, Aurelio da Silva, Carla Janaina Moura Lacerda, Cristina Figueira Callou da Cruz Gonçalves, Danielle Lira Pimentel Acioli, Ester de Souza Araujo Furtado, Fabio Jose Ribeiro Dantas Furtado, George Sidney Neiva Coelho, Gilvanildo de Araujo Lima, Guilherme de Morais Mendonça, Gustavo Augusto Pires de Oliveira, Hugo Cavalcanti Melo Filho, Ibrahim Alves da Silva Filho, Ilka Eliane de Souza Tavares, José Adelmy da Silva Acioli, Josimar Mendes da Silva Oliveira, Kátia Keitiane da Rocha Porter, Laura Cavalcanti de Morais Botelho, Lucas de Araujo Cavalcanti, Marcelo da Veiga Pessoa Bacalla, Marcia de Windsor Nogueira, Marcilio Florencio Mota, Maria Consolata Rego Batista, Maria do Carmo Varejão Richlin, Maria José de Souza, Marilia Gabriela Mendes Leite de Andrade, Martha Cristina do Nascimento Cantalice, Matheus Ribeiro Rezende, Mayard de França Saboya Albuquerque, Maysa Costa de Carvalho Alves, Necy Lapenda Pessoa de Albuquerque de Azevedo, Patrícia Coelho Brandão Vieira, Patrícia Pedrosa Souto Maior, Paula Regina de Queiroz Monteiro Gonçalves Muniz, Regina Maura Maciel Lemos, Renata Lapenda Rodrigues de Melo Pessoa de Luna, Renata Lima Rodrigues, Roberta Correa de Araujo, Roberto de Freire Bastos, Robson Tavares Dutra, Rosa Melo Machado Rodrigues Faria, Saulo Bosco Souza de Medeiros, Sergio Murilo de Carvalho Lins, Sohad Maria Dutra Cahu, Vanessa Zacche de Sá, Walkiria Miriam Pinto de Carvalho e Walmar Soares Chaves</text:span>;<text:span text:style-name="T813"><text:s/>e<text:s/></text:span><text:span text:style-name="T814">(Ii)<text:s/></text:span><text:span text:style-name="T815">JUÍZES(AS) SUBSTITUTOS(AS)</text:span><text:span text:style-name="T816">:</text:span><text:span text:style-name="T817"><text:s/></text:span><text:span text:style-name="T818">Airam Clemente Torres de Araujo, Alexandre Franco Vieira, Alexsandro de Oliveira Valério, Ana Carolina Bulhões Calheiros, Ana Catarina Magalhães de Andrade Sá Leitão, Ana Paula Mendonça Montalvão, Ana Regina Figueroa Ferreira de Barros, Antonio Augusto Serra Seca Neto, Arthur Ferreira Soares, Camila<text:s/></text:span><text:soft-page-break/><text:span text:style-name="T819">Augusta Cabral Vasconcellos, Carolina de Oliveira Pedrosa, Cássia Barata de Moraes Santos, Danilo Cavalcanti de Oliveira, Edgar Gurjão Wanderley Neto, Edson Luis Bryk, Eduardo Henrique Brennand Dornelas Camara, Élbia Lídice Spenser Dowsley, Evandro Euler Dias, Evellyne Ferraz Correia, Genison Cirilo Cabral, Germana Camarotti Tavares, Gilberto Oliveira Freitas, Hermano de Oliveira Dantas, Jemmy Cristiano Madureira, João Batista de Oliveira Junior, João Carlos de Andrade e Silva, Joaquim Emiliano Fortaleza de Lima, José Augusto Segundo Neto, Katharina Vila Nova de Carvalho Oliveira e Silva, Kevia Duarte Muniz, Leandro Fernandez Teixeira, Leonardo Pessoa Burgos, Levi Pereira de Oliveira, Lidia Almeida Pinheiro Teles, Liliane Mendonca de Moraes Souza, Luis Guilherme Silva Robazzi, Maria Carla Dourado de Brito Jurema, Maria Odete Freire de Araujo, Mariana de Carvalho Milet, Miriam Souto Maior de Morais, Paloma Daniele Borges dos Santos Costa, Patrícia Franco Trajano, Pedro Henrique Barreto Menezes, Pedro Ivo Lima Nascimento, Pedro Leo Bargetzi Filho, Roberta Vance Harrop, Rodrigo Samico Carneiro, Sarah Yolanda Alves de Souza Villaça, Sergio Paulo de Andrade Lima, Thayse Sousa Bezerra de Carvalho Araujo, Theanna de Alencar Borges e Ticiano Maciel Costa</text:span>,<text:s/><text:span text:style-name="T820">nos termos do art. 3º, §1º, inciso II, da Resolução CSJT n.º 155/2015, conforme estabelecido na Resolução CSJT n.º 375/2023, e considerando, ainda, os parâmetros fixados pelo Ofício Circular CGJT n.º 36/2023 e seu anexo. E, em relação ao Magistrado<text:s/></text:span><text:span text:style-name="T821">Marcelo Da Veiga Pessoa Bacallá</text:span><text:span text:style-name="T822">, também com fundamento no art. 3º, §1º, inciso III, alínea “b” da mesma Resolução.</text:span><text:span text:style-name="T823"><text:s/></text:span><text:span text:style-name="T824">XV</text:span><text:span text:style-name="T825"><text:s/></text:span><text:span text:style-name="T826">–</text:span><text:span text:style-name="T827"><text:s/></text:span><text:span text:style-name="T828">A</text:span><text:span text:style-name="T829">to contínuo</text:span>,<text:s/>o Plenário,<text:s/><text:span text:style-name="T830">apreciando as<text:s/></text:span>informações prestadas pela Corregedoria Regional, a respeito dos(as) Magistrados(as) que receberão<text:s/><text:span text:style-name="T831">pagamentos retroativos de diferenças</text:span><text:s/>da Gratificação por Exercício Cumulativo de Jurisdição - GECJ, em conformidade com o art. 4º da Resolução CSJT n.º 155/2015<text:span text:style-name="T832">,<text:s/></text:span><text:span text:style-name="T833">resolveu,<text:s/></text:span><text:span text:style-name="T834">por unanimidade</text:span><text:span text:style-name="T835">,<text:s/></text:span><text:span text:style-name="T836">homologar</text:span><text:s/>o recebimento das<text:s/><text:span text:style-name="T837">diferenças da GECJ apuradas para o mês de<text:s/></text:span><text:span text:style-name="T838">dez</text:span><text:span text:style-name="T839">embro de 2023</text:span>, pelos(as) Juízes(as)<text:s/><text:span text:style-name="T840">Ana Paula Mendonca Montalvão, Maysa Costa de Carvalho Alves e Sergio Murilo de Carvalho Lins</text:span>, e,<text:span text:style-name="T841"><text:s/>para o mês de<text:s/></text:span><text:span text:style-name="T842">janeiro de 2024</text:span><text:span text:style-name="T843">,<text:s/></text:span>pelos(as) Juízes(as)<text:s/><text:span text:style-name="T844">Ana Catarina Cisneiros Barbosa, Ana Paula Mendonça Montalvão, George Sidney Neiva Coelho, Levi Pereira de Oliveira, Liliane Mendonca de Moraes Souza, Maysa Costa de Carvalho Alves e Sergio Murilo de Carvalho Lins</text:span>, com fundamento no<text:s/><text:span text:style-name="T845">art. 3º, §1º, inciso II,<text:s/></text:span>da Resolução<text:s/><text:span text:style-name="T846">CSJT n.º 155/2015, apuradas nos termos do art. 3º,<text:s/></text:span><text:span text:style-name="T847">caput</text:span><text:span text:style-name="T848">, da Resolução CSJT n.º 155/2015, conforme estabelecido na Resolução CSJT n.º 375/2023, e considerando, ainda, os parâmetros fixados pelo Ofício Circular CGJT n.º 36/2023 e seu anexo.</text:span><text:s/><text:span text:style-name="T849">XVI</text:span><text:span text:style-name="T850"><text:s/>–<text:s/></text:span>Na sequência, o Pleno,<text:s/><text:span text:style-name="T851">apreciando o<text:s/></text:span>pedido de concessão de aposentadoria, com fundamento no art. 10, §1º, da Emenda Constitucional (EC) n.º 103/2019, apresentado pelo servidor<text:s/><text:span text:style-name="T852">WAGNER JEFFERSON MEIRA</text:span>, ocupante do cargo efetivo de Analista Judiciário, Nível Superior, Classe C, Padrão 13, Área Judiciária, Especialidade Oficial de Justiça Avaliador Federal, lotado na Secretaria de Distribuição de Mandados Judiciais<text:span text:style-name="T853">,<text:s/></text:span>considerando as informações prestadas pelas unidades técnicas (SGEP e DG) e a legislação pertinente,<text:span text:style-name="T854"><text:s/></text:span><text:span text:style-name="T855">resolveu,<text:s/></text:span><text:span text:style-name="T856">por unanimidade</text:span><text:span text:style-name="T857">,<text:s/></text:span><text:span text:style-name="T858">deferir o pedido</text:span><text:span text:style-name="T859"><text:s/></text:span>para conceder aposentadoria ao servidor<text:s/><text:span text:style-name="T860">WAGNER JEFFERSON MEIRA</text:span>, no cargo da carreira de Analista Judiciário, Nível Superior, Classe C, Padrão 13, Área Judiciária, Especialidade Oficial de Justiça Avaliador Federal, do Quadro de Pessoal do TRT 6ª Região, nos termos do art. 10, §1º, inciso I, da Emenda Constitucional n.º 103/2019, com proventos correspondentes 60% (sessenta por cento) da média aritmética, na forma prevista no art. 26,<text:s/><text:span text:style-name="T861">caput</text:span><text:s/>e §2º, inciso II, do da EC-103/19, com acréscimo de 2 (dois) pontos percentuais para cada ano de contribuição que exceder o tempo de 20 (vinte) anos de contribuição, nos moldes do § 4º do art. 10 c/c art. 26, totalizando 76% (setenta e seis por cento) da média,<text:s/><text:span text:style-name="T862">com efeitos a partir de 30/1/2024</text:span><text:s/>(dia imediatamente posterior àquele em que o servidor completou 75 anos), com fundamento no art. 11, inciso I e § 1º, do ANEXO I, da Portaria MTP n.º 1467/2022, em razão do direito adquirido antes do advento da idade-limite de permanência no serviço público.<text:s/><text:span text:style-name="T863">XV</text:span><text:span text:style-name="T864">I</text:span><text:span text:style-name="T865">I</text:span><text:span text:style-name="T866"><text:s/>–</text:span><text:s/>Logo após, a Corte Trabalhista,<text:s/><text:soft-page-break/><text:span text:style-name="T867">aprovou,<text:s/></text:span><text:span text:style-name="T868">por unanimidade</text:span>,<text:s/><text:span text:style-name="T869">VOTO DE LOUVOR</text:span><text:s/>proposto pela Excelentíssima Desembargadora<text:span text:style-name="T870"><text:s/></text:span><text:span text:style-name="T871">Presidente Nise Pedroso Lins de Sousa</text:span><text:s/>ao servidor<text:span text:style-name="T872"><text:s/>WAGNER JEFFERSON MEIRA,<text:s/></text:span><text:span text:style-name="T873">cuja aposentadoria foi deferida na data de hoje. Sua Excelência parabenizou o servidor e agradeceu por todo seu período laboral dedicado a este Tribunal, desejando-lhe felicidades.<text:s/></text:span><text:span text:style-name="T874">O<text:s/></text:span>Excelentíssimo Desembargador Virgínio Henriques de Sá e Benevides destacou, ainda, que o servidor é digno de todo louvor, vez que suplantou problemas de saúde para bem exercer o seu trabalho<text:span text:style-name="T875"><text:s/>e desejou-lhe muitas felicidades nessa nova etapa da vida.</text:span><text:span text:style-name="T876"><text:s/></text:span>O Corpo Diretivo, demais Desembargadores deste Regional, o Ministério Público do Trabalho e a Excelentíssima Magistrada representante da AMATRA VI – associaram-se ao presente voto.<text:s/><text:span text:style-name="T877">XV</text:span><text:span text:style-name="T878">II</text:span><text:span text:style-name="T879">I</text:span><text:span text:style-name="T880"><text:s/>–<text:s/></text:span>Na sequência, o TRT6<text:s/><text:span text:style-name="T881">referendou,</text:span><text:s/><text:span text:style-name="T882">por unanimidade</text:span><text:span text:style-name="T883">, a<text:s/></text:span><text:span text:style-name="T884">PORTARIA TRT6-GP n.º 113/2024,<text:s/></text:span>mediante a qual o DESEMBARGADOR VICE-PRESIDENTE NO EXERCÍCIO DA<text:span text:style-name="T885"><text:s/></text:span>PRESIDÊNCIA<text:span text:style-name="T886"><text:s/></text:span>DO<text:span text:style-name="T887"><text:s/></text:span>TRIBUNAL<text:span text:style-name="T888"><text:s/></text:span>REGIONAL<text:span text:style-name="T889"><text:s/></text:span>DO<text:span text:style-name="T890"><text:s/></text:span>TRABALHO<text:span text:style-name="T891"><text:s/></text:span>DA<text:span text:style-name="T892"><text:s/></text:span>SEXTA<text:span text:style-name="T893"><text:s/></text:span>REGIÃO<text:span text:style-name="T894">,</text:span><text:s/>no uso de suas atribuições legais e regimentais<text:s/><text:span text:style-name="Fonteparág.padrão10">previstas</text:span><text:span text:style-name="T895"><text:s/></text:span><text:span text:style-name="Fonteparág.padrão10">no</text:span><text:span text:style-name="T896"><text:s/></text:span><text:span text:style-name="Fonteparág.padrão10">art.</text:span><text:span text:style-name="T897"><text:s/></text:span><text:span text:style-name="Fonteparág.padrão10">18,</text:span><text:span text:style-name="T898"><text:s/></text:span><text:span text:style-name="Fonteparág.padrão10">incisos</text:span><text:span text:style-name="T899"><text:s/></text:span><text:span text:style-name="Fonteparág.padrão10">XVI,</text:span><text:span text:style-name="T900"><text:s/></text:span><text:span text:style-name="Fonteparág.padrão10">XXII</text:span><text:span text:style-name="T901"><text:s/></text:span><text:span text:style-name="Fonteparág.padrão10">e</text:span><text:span text:style-name="T902"><text:s/></text:span><text:span text:style-name="Fonteparág.padrão10">XL,</text:span><text:span text:style-name="T903"><text:s/></text:span><text:span text:style-name="Fonteparág.padrão10">do</text:span><text:span text:style-name="T904"><text:s/></text:span><text:span text:style-name="Fonteparág.padrão10">Regimento</text:span><text:span text:style-name="T905"><text:s/></text:span><text:span text:style-name="Fonteparág.padrão10">Interno</text:span><text:span text:style-name="T906"><text:s/></text:span><text:span text:style-name="Fonteparág.padrão10">deste</text:span><text:span text:style-name="T907"><text:s/></text:span><text:span text:style-name="Fonteparág.padrão10">Sexto</text:span><text:span text:style-name="T908"><text:s/></text:span><text:span text:style-name="Fonteparág.padrão10">Regional;</text:span><text:span text:style-name="T909"><text:s/>CONSIDERANDO</text:span><text:span text:style-name="T910"><text:s/></text:span>o<text:span text:style-name="T911"><text:s/></text:span>previsto<text:span text:style-name="T912"><text:s/></text:span>no<text:span text:style-name="T913"><text:s/></text:span>Ato<text:span text:style-name="T914"><text:s/></text:span>TRT-GP<text:span text:style-name="T915"><text:s/></text:span>nº<text:span text:style-name="T916"><text:s/></text:span>425/2013<text:span text:style-name="T917"><text:s/></text:span>e<text:span text:style-name="T918"><text:s/></text:span>conforme<text:span text:style-name="T919"><text:s/></text:span>PROAD<text:span text:style-name="T920"><text:s/></text:span>nº<text:span text:style-name="T921"><text:s/>4.716</text:span>/2024,<text:s/><text:span text:style-name="T922">RESOLVEU: Art.</text:span><text:span text:style-name="T923"><text:s/></text:span><text:span text:style-name="T924">1º.</text:span><text:span text:style-name="T925"><text:s/></text:span><text:span text:style-name="T926">COMUNICAR</text:span><text:span text:style-name="T927"><text:s/></text:span><text:span text:style-name="Fonteparág.padrão10">o</text:span><text:span text:style-name="T928"><text:s/></text:span><text:span text:style-name="Fonteparág.padrão10">deslocamento da Exma. Desembargadora Presidente do Tribunal Regional do Trabalho da 6ª Região,<text:s/></text:span><text:span text:style-name="T929">NISE PEDROSO LINS DE SOUSA</text:span><text:span text:style-name="Fonteparág.padrão10">,</text:span><text:span text:style-name="T930"><text:s/></text:span><text:span text:style-name="Fonteparág.padrão10">para BRASÍLIA/DF, a fim de participar da</text:span><text:span text:style-name="T931"><text:s/>“REUNIÃO ORDINÁRIA DO COLEPRECOR”,<text:s/></text:span><text:span text:style-name="Fonteparág.padrão10">a ser realizada nos dias de 18 e 19 de março de 2024, na Sede do Colendo Tribunal Superior do Trabalho, na referida localidade,</text:span><text:span text:style-name="T932"><text:s/>ficando afastada da jurisdição no citado período</text:span><text:span text:style-name="T933">.</text:span><text:s/><text:span text:style-name="T934">Art.</text:span><text:span text:style-name="T935"><text:s/></text:span><text:span text:style-name="T936">2º.</text:span><text:span text:style-name="T937"><text:s/></text:span><text:span text:style-name="T938">AUTORIZAR</text:span><text:span text:style-name="T939"><text:s/></text:span><text:span text:style-name="T940">a</text:span><text:span text:style-name="T941"><text:s/></text:span><text:span text:style-name="T942">aquisição</text:span><text:span text:style-name="T943"><text:s/></text:span><text:span text:style-name="T944">de</text:span><text:span text:style-name="T945"><text:s/></text:span><text:span text:style-name="T946">passagens</text:span><text:span text:style-name="T947"><text:s/></text:span><text:span text:style-name="T948">aéreas<text:s/></text:span><text:span text:style-name="Fonteparág.padrão10">relativas ao percurso Recife/Brasília/Recife, em favor da mencionada Desembargadora, observando-se as seguintes datas: 17/03/2024 (domingo) - ida, em razão da justificativa:</text:span><text:span text:style-name="T949"><text:s/>“Planejamento e preparação para o evento”</text:span><text:span text:style-name="Fonteparág.padrão10"><text:s/>e 19/03/2024 (terça-feira) – retorno</text:span>.<text:s/><text:span text:style-name="T950">Art. 3º. CONCEDER<text:s/></text:span><text:span text:style-name="T951">à referida Desembargadora 02 (duas) diárias integrais,<text:s/></text:span><text:span text:style-name="T952">referentes aos pernoites dos dias 17 e 18/03 e</text:span><text:span text:style-name="T953">, 1/2 (meia) diária,<text:s/></text:span><text:span text:style-name="T954">referente ao dia do retorno em 19/03, bem como</text:span><text:span text:style-name="T955"><text:s/>1/2 (meio) adicional de deslocamento,<text:s/></text:span><text:span text:style-name="T956">correspondente à localidade de destino, nos termos do artigo 2º, incisos I e II, “c”, e artigos 3º, 8º, 13 e 14 do Ato TRT-GP n°. 425/2013.</text:span><text:bookmark-start text:name="P%C3%A1gina_2"/><text:bookmark-end text:name="P%C3%A1gina_2"/><text:span text:style-name="Fonteparág.padrão10"><text:s/>Art.</text:span><text:span text:style-name="T957"><text:s/></text:span><text:span text:style-name="Fonteparág.padrão10">4º.</text:span><text:span text:style-name="T958"><text:s/></text:span>Esta<text:span text:style-name="T959"><text:s/></text:span>Portaria<text:span text:style-name="T960"><text:s/></text:span>produzirá<text:span text:style-name="T961"><text:s/></text:span>efeitos<text:span text:style-name="T962"><text:s/></text:span>a<text:span text:style-name="T963"><text:s/></text:span>partir<text:span text:style-name="T964"><text:s/></text:span>da<text:span text:style-name="T965"><text:s/></text:span>publicação. Dê-se<text:span text:style-name="T966"><text:s/></text:span>ciência<text:span text:style-name="T967"><text:s/></text:span>e<text:span text:style-name="T968"><text:s/></text:span>publique-se.<text:s/><text:span text:style-name="T969">O Excelentíssimo Desembargador Vice-Presidente</text:span><text:span text:style-name="T970"><text:s/></text:span><text:span text:style-name="T971">Sergio Torres Teixeira</text:span><text:span text:style-name="T972"><text:s/>assumiu a presidência da sessão, durante a apreciação desse expediente, vez que a Excelentíssima</text:span><text:span text:style-name="T973"><text:s/>Desembargadora Presidente Nise Pedroso Lins de Sousa declarou seu impedimento no julgamento da presente matéria.</text:span><text:span text:style-name="T974"><text:s/></text:span><text:span text:style-name="T975">X</text:span><text:span text:style-name="T976">I</text:span><text:span text:style-name="T977">X</text:span><text:span text:style-name="T978"><text:s/>–<text:s/></text:span>Nesse momento,<text:s/>a Corte Trabalhista<text:s/><text:span text:style-name="T979">referendou,</text:span><text:s/><text:span text:style-name="T980">por unanimidade</text:span><text:span text:style-name="T981">, a</text:span><text:span text:style-name="T982"><text:s/>PORTARIA TRT6-GP n.º 120/2024,<text:s/></text:span>mediante a qual a<text:s/><text:span text:style-name="T983">DESEMBARGADORA PRESIDENTE DO TRIBUNAL REGIONAL DO TRABALHO DA SEXTA REGIÃO</text:span>, no uso de suas atribuições legais e regimentais, tendo em vista o que consta do PROAD n.º 4412/2024,<text:s/><text:span text:style-name="T984">RESOLVEU: DECLARAR AUTORIZADO<text:s/></text:span>o afastamento do Exmo.<text:span text:style-name="T985"><text:s/></text:span>Juiz Substituto<text:s/><text:span text:style-name="T986">Alexandre Franco Vieira</text:span>, no período de<text:s/><text:span text:style-name="T987">25/2 a 3/3/2024</text:span>, por motivo de falecimento de sua genitora, com fundamento no art. 72, inciso II, da LC 35/79 c/c o artigo 23, II, alínea “h” do Regimento Interno deste Tribunal. O magistrado deverá anexar aos autos a certidão de óbito, tão logo seja fornecida pelo competente cartório. Dê-se ciência e cumpra-se. Publique-se.<text:s/><text:span text:style-name="T988">X</text:span><text:span text:style-name="T989">X</text:span><text:span text:style-name="T990"><text:s/>–<text:s/></text:span>Ato contínuo, o Tribunal Pleno<text:s/><text:span text:style-name="T991">aprovou,</text:span><text:s/><text:span text:style-name="T992">por unanimidade</text:span><text:span text:style-name="T993">,<text:s/></text:span><text:span text:style-name="T994">VOTO DE PESAR</text:span><text:span text:style-name="T995"><text:s/></text:span>proposto pela Excelentíssima Desembargadora<text:span text:style-name="T996"><text:s/></text:span><text:span text:style-name="T997">Presidente Nise Pedroso Lins de Sousa,</text:span><text:span text:style-name="T998"><text:s/>pelo falecimento da Sra.<text:s/></text:span><text:span text:style-name="T999">MARIA FRANCO VIEIRA</text:span><text:span text:style-name="T1000">, genitora<text:s/></text:span>do Exmo.<text:span text:style-name="T1001"><text:s/></text:span><text:span text:style-name="T1002">Sr.</text:span><text:span text:style-name="T1003"><text:s/>Alexandre Franco Vieira,<text:s/></text:span>Juiz do Trabalho Substituto do TRT da 6ª Região<text:span text:style-name="T1004">.<text:s/></text:span>O Corpo Diretivo, demais Desembargadores deste Regional, o Ministério Público do Trabalho e a Excelentíssima Magistrada representante da AMATRA VI – associaram-se ao presente voto.<text:s/><text:span text:style-name="T1005">XXI</text:span><text:span text:style-name="T1006"><text:s/>–<text:s/></text:span>Nesse instante,<text:s/>a Excelentíssima Desembargadora Presidente Nise Pedroso comunicou que o Tribunal vai lançar um projeto-piloto, a iniciar pela administração, para controle de jornada dos servidores em teletrabalho.<text:s/><text:span text:style-name="T1007">XXII</text:span><text:span text:style-name="T1008"><text:s/>–</text:span><text:span text:style-name="T1009"><text:s/></text:span><text:span text:style-name="T1010">Logo após,<text:s/></text:span><text:span text:style-name="T1011">o Excelentíssimo Desembargador Vice-Presidente Sergio Torres Teixeira<text:s/></text:span><text:span text:style-name="T1012">informou que o<text:s/></text:span><text:span text:style-name="T1013">Centro de Inteligência deste Regional, encaminhou duas notas técnicas</text:span><text:span text:style-name="T1014"><text:s/></text:span><text:span text:style-name="T1015">aos desembargadores e<text:s/></text:span><text:soft-page-break/><text:span text:style-name="T1016">desembargadoras deste Regional,</text:span><text:span text:style-name="T1017"><text:s/></text:span><text:span text:style-name="T1018">para que avaliem a conveniência e a oportunidade da instauração de Incidente de Resolução de Demandas Repetitivas (IRDR), ou de qualquer outro instrumento de formação de precedente qualificado, sobre o tema<text:s/></text:span><text:span text:style-name="T1019">os seguintes temas:<text:s/></text:span><text:span text:style-name="T1020"><text:s/></text:span><text:span text:style-name="T1021">“É devido o intervalo interjornada, previsto no artigo 66 da CLT, cumulativamente com as folgas compensatórias de que trata o artigo 3º da Lei 5.811/72 ao empregado petroleiro?”</text:span><text:span text:style-name="T1022"><text:s/>e</text:span><text:span text:style-name="T1023"><text:s/></text:span><text:span text:style-name="T1024">“Na hipótese de execução trabalhista em desfavor de sociedade anônima, aplica-se a teoria maior ou menor da desconsideração da personalidade jurídica e quais seriam os requisitos exigidos para o acolhimento deste incidente em relação aos sócios, diretores e administradores?”</text:span><text:span text:style-name="T1025">.<text:s/></text:span><text:span text:style-name="T1026">XXIII</text:span><text:span text:style-name="T1027"><text:s/>–</text:span><text:s/>Ao final<text:span text:style-name="T1028">, a<text:s/></text:span>Excelentíssima Desembargadora<text:span text:style-name="T1029"><text:s/></text:span><text:span text:style-name="T1030">Solange Moura de Andrade, na qualidade de Coordenadora do Cejusc-2º Grau,<text:s/></text:span><text:span text:style-name="T1031">usou a palavra para falar sobre</text:span><text:span text:style-name="T1032"><text:s/>o sucesso do</text:span><text:span text:style-name="T1033"><text:s/>evento<text:s/></text:span><text:span text:style-name="T1034">“Elas em Pauta” -<text:s/></text:span><text:span text:style-name="T1035">C</text:span><text:span text:style-name="T1036">ampanha de incentivo à conciliação em processos trabalhistas</text:span><text:span text:style-name="T1037">,</text:span><text:span text:style-name="T1038"><text:s/>envolvendo mulheres. Em sua segunda edição, o evento ocorreu na semana de 4 a 8 de março, integrando as ações em homenagem ao Dia Internacional da Mulher. Sua Excelência lembrou que a campanha foi criada em 2022, pela Exma. Juíza Andréa Keust – Titular da 8ª Vara do Trabalho do Recife, e ampliada para todo o Sexto Regional no ano de 2023. Destacou, ainda, que, a pedido do Ministro do Aloysio Corrêa da Veiga, Coordenador da Comissão Nacional de Promoção à Conciliação, a campanha acontecerá</text:span><text:span text:style-name="T1039">,</text:span><text:span text:style-name="T1040"><text:s/></text:span><text:span text:style-name="T1041">este ano, em todo Brasil.<text:s/></text:span>Nada mais havendo a tratar, foi encerrada a presente sessão, e, para constar, foi<text:span text:style-name="T1042"><text:s/></text:span>lavrada a presente ata,<text:span text:style-name="T1043"><text:s/></text:span>que depois de lida e achada conforme, vai assinada pela Excelentíssima Desembargadora<text:span text:style-name="T1044"><text:s/>Presidente (Nise Pedroso Lins de Sousa),<text:s/></text:span>e por mim, (<text:span text:style-name="T1045">Karina de Possídio Marques Lustosa</text:span>), Secretária do Tribunal Pleno.</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5" style:parent-style-name="Corpodetexto" style:family="paragraph">
      <style:paragraph-properties fo:text-align="start" fo:line-height="5%" fo:margin-left="0in">
        <style:tab-stops/>
      </style:paragraph-properties>
      <style:text-properties fo:font-size="10pt" style:font-size-asian="10pt"/>
    </style:style>
    <style:style style:name="P76" style:parent-style-name="Corpodetexto" style:family="paragraph">
      <style:paragraph-properties fo:text-align="start" fo:line-height="5%" fo:margin-left="0in">
        <style:tab-stops/>
      </style:paragraph-properties>
    </style:style>
    <style:style style:name="T77" style:parent-style-name="Fonteparág.padrão" style:family="text">
      <style:text-properties fo:language="pt" fo:country="BR" style:language-asian="pt" style:country-asian="BR"/>
    </style:style>
    <style:style style:name="P78" style:parent-style-name="Corpodetexto" style:family="paragraph">
      <style:paragraph-properties fo:text-align="end" fo:line-height="5%" fo:margin-left="0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margin-top="0.0083in" fo:margin-left="0.8069in" fo:margin-right="0.9326in" fo:text-indent="0.1361in">
        <style:tab-stops/>
      </style:paragraph-properties>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06in" fo:font-size="9pt" style:font-size-asian="9pt"/>
    </style:style>
    <style:style style:name="T83" style:parent-style-name="Fonteparág.padrão" style:family="text">
      <style:text-properties fo:font-weight="bold" style:font-weight-asian="bold" fo:font-size="9pt" style:font-size-asian="9pt"/>
    </style:style>
    <style:style style:name="T84" style:parent-style-name="Fonteparág.padrão" style:family="text">
      <style:text-properties fo:font-weight="bold" style:font-weight-asian="bold" fo:letter-spacing="-0.0055in" fo:font-size="9pt" style:font-size-asian="9pt"/>
    </style:style>
    <style:style style:name="T85" style:parent-style-name="Fonteparág.padrão" style:family="text">
      <style:text-properties fo:font-weight="bold" style:font-weight-asian="bold" fo:font-size="9pt" style:font-size-asian="9pt"/>
    </style:style>
    <style:style style:name="T86" style:parent-style-name="Fonteparág.padrão" style:family="text">
      <style:text-properties fo:font-weight="bold" style:font-weight-asian="bold" fo:letter-spacing="-0.0048in" fo:font-size="9pt" style:font-size-asian="9pt"/>
    </style:style>
    <style:style style:name="T87" style:parent-style-name="Fonteparág.padrão" style:family="text">
      <style:text-properties fo:font-weight="bold" style:font-weight-asian="bold" fo:font-size="9pt" style:font-size-asian="9pt"/>
    </style:style>
    <style:style style:name="P88" style:parent-style-name="Normal" style:family="paragraph">
      <style:paragraph-properties fo:line-height="0.143in" fo:margin-left="0.0138in">
        <style:tab-stops/>
      </style:paragraph-properties>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06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06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T98" style:parent-style-name="Fonteparág.padrão" style:family="text">
      <style:text-properties fo:font-weight="bold" style:font-weight-asian="bold" fo:letter-spacing="-0.0013in" fo:font-size="9pt" style:font-size-asian="9pt"/>
    </style:style>
    <style:style style:name="T99" style:parent-style-name="Fonteparág.padrão" style:family="text">
      <style:text-properties fo:font-weight="bold" style:font-weight-asian="bold" fo:font-size="9pt" style:font-size-asian="9pt"/>
    </style:style>
    <style:style style:name="T100" style:parent-style-name="Fonteparág.padrão" style:family="text">
      <style:text-properties fo:font-weight="bold" style:font-weight-asian="bold" fo:letter-spacing="-0.0013in" fo:font-size="9pt" style:font-size-asian="9pt"/>
    </style:style>
    <style:style style:name="T101" style:parent-style-name="Fonteparág.padrão" style:family="text">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4" style:parent-style-name="Normal" style:family="paragraph">
      <style:paragraph-properties fo:line-height="0.143in" fo:margin-left="0.0138in">
        <style:tab-stops/>
      </style:paragraph-properties>
    </style:style>
    <style:style style:name="T105" style:parent-style-name="Fonteparág.padrão" style:family="text">
      <style:text-properties fo:font-size="10pt" style:font-size-asian="10pt" fo:language="pt" fo:country="BR" style:language-asian="pt" style:country-asian="BR"/>
    </style:style>
    <style:style style:name="P106" style:parent-style-name="Corpodetexto" style:family="paragraph">
      <style:paragraph-properties fo:text-align="start" fo:line-height="5%" fo:margin-left="0in">
        <style:tab-stops/>
      </style:paragraph-properties>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margin-top="0.0069in" fo:margin-left="0.0416in">
        <style:tab-stops/>
      </style:paragraph-properties>
    </style:style>
    <style:style style:name="T109"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5"/>
        <text:p text:style-name="P76"><text:span text:style-name="T77"><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8"><text:span text:style-name="T79"><draw:frame draw:z-index="251658240" draw:id="id2" draw:style-name="a5" draw:name="Caixa de texto 2" text:anchor-type="paragraph" svg:x="2.51181in" svg:y="2.15486in" svg:width="3.28819in" svg:height="0.60972in" style:rel-width="scale" style:rel-height="scale"><draw:text-box><text:p text:style-name="P80"><text:span text:style-name="T81">PODER JUDICIÁRIO</text:span><text:span text:style-name="T82"><text:s/></text:span><text:span text:style-name="T83">JUSTIÇA</text:span><text:span text:style-name="T84"><text:s/></text:span><text:span text:style-name="T85">DO</text:span><text:span text:style-name="T86"><text:s/></text:span><text:span text:style-name="T87">TRABALHO</text:span></text:p><text:p text:style-name="P88"><text:span text:style-name="T89">TRIBUNAL</text:span><text:span text:style-name="T90"><text:s/></text:span><text:span text:style-name="T91">REGIONAL</text:span><text:span text:style-name="T92"><text:s/></text:span><text:span text:style-name="T93">DO</text:span><text:span text:style-name="T94"><text:s/></text:span><text:span text:style-name="T95">TRABALHO</text:span><text:span text:style-name="T96"><text:s/></text:span><text:span text:style-name="T97">DA</text:span><text:span text:style-name="T98"><text:s/></text:span><text:span text:style-name="T99">6ª</text:span><text:span text:style-name="T100"><text:s/></text:span><text:span text:style-name="T101">REGIÃO</text:span></text:p><text:p text:style-name="P102"/><text:p text:style-name="P103"/><text:p text:style-name="P104"/></draw:text-box><svg:title/><svg:desc/></draw:frame></text:span><text:span text:style-name="T105"><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6"><text:span text:style-name="T107"><draw:frame draw:z-index="251659264" draw:id="id3" draw:style-name="a7" draw:name="Caixa de texto 1" text:anchor-type="paragraph" svg:x="7.06181in" svg:y="10.80694in" svg:width="0.25in" svg:height="0.2125in" style:rel-width="scale" style:rel-height="scale"><draw:text-box><text:p text:style-name="P108"><text:span text:style-name="T109"><text:page-number text:fixed="false">1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3-19T17:24:00Z</meta:creation-date>
    <dc:date>2024-03-19T17:24:00Z</dc:date>
    <meta:print-date>2024-03-15T15:11: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8" meta:paragraph-count="145" meta:word-count="11404" meta:character-count="72846" meta:row-count="513" meta:non-whitespace-character-count="61587"/>
  </office:meta>
</office:document-meta>
</file>