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style:use-window-font-color="true" fo:font-size="11pt" style:font-size-asian="11pt" style:font-size-complex="11pt"/>
    </style:style>
    <style:style style:name="P43" style:parent-style-name="Normal" style:family="paragraph">
      <style:paragraph-properties style:text-autospace="none" fo:text-align="justify"/>
      <style:text-properties style:use-window-font-color="true" fo:font-size="11pt" style:font-size-asian="11pt" style:font-size-complex="11pt" fo:hyphenate="false"/>
    </style:style>
    <style:style style:name="P44" style:parent-style-name="NormalWeb" style:family="paragraph">
      <style:paragraph-properties fo:text-align="justify" fo:margin-top="0in" fo:margin-bottom="0in" fo:background-color="#FFFFFF"/>
    </style:style>
    <style:style style:name="T45" style:parent-style-name="Fonteparág.padrão" style:family="text">
      <style:text-properties style:use-window-font-color="true" fo:font-size="11pt" style:font-size-asian="11pt" style:font-size-complex="11pt"/>
    </style:style>
    <style:style style:name="T46" style:parent-style-name="Fonteparág.padrão" style:family="text">
      <style:text-properties style:use-window-font-color="true" fo:font-size="11pt" style:font-size-asian="11pt" style:font-size-complex="11pt"/>
    </style:style>
    <style:style style:name="T47" style:parent-style-name="Fonteparág.padrão" style:family="text">
      <style:text-properties style:use-window-font-color="true" fo:font-size="11pt" style:font-size-asian="11pt" style:font-size-complex="11pt"/>
    </style:style>
    <style:style style:name="T48" style:parent-style-name="Fonteparág.padrão" style:family="text">
      <style:text-properties style:use-window-font-color="true" fo:font-size="11pt" style:font-size-asian="11pt" style:font-size-complex="11pt"/>
    </style:style>
    <style:style style:name="T49" style:parent-style-name="Fonteparág.padrão" style:family="text">
      <style:text-properties style:use-window-font-color="true" fo:font-size="11pt" style:font-size-asian="11pt" style:font-size-complex="11pt"/>
    </style:style>
    <style:style style:name="T50" style:parent-style-name="Fonteparág.padrão" style:family="text">
      <style:text-properties style:use-window-font-color="true" fo:font-size="11pt" style:font-size-asian="11pt" style:font-size-complex="11pt"/>
    </style:style>
    <style:style style:name="T51" style:parent-style-name="Fonteparág.padrão" style:family="text">
      <style:text-properties style:use-window-font-color="true" fo:font-size="11pt" style:font-size-asian="11pt" style:font-size-complex="11pt"/>
    </style:style>
    <style:style style:name="T52" style:parent-style-name="Fonteparág.padrão" style:family="text">
      <style:text-properties style:use-window-font-color="true" fo:font-size="11pt" style:font-size-asian="11pt" style:font-size-complex="11pt"/>
    </style:style>
    <style:style style:name="T53" style:parent-style-name="Fonteparág.padrão" style:family="text">
      <style:text-properties style:use-window-font-color="true" fo:font-size="11pt" style:font-size-asian="11pt" style:font-size-complex="11pt"/>
    </style:style>
    <style:style style:name="T54" style:parent-style-name="Fonteparág.padrão" style:family="text">
      <style:text-properties style:use-window-font-color="true" fo:font-size="11pt" style:font-size-asian="11pt" style:font-size-complex="11pt"/>
    </style:style>
    <style:style style:name="T55" style:parent-style-name="Fonteparág.padrão" style:family="text">
      <style:text-properties style:use-window-font-color="true" fo:font-size="11pt" style:font-size-asian="11pt" style:font-size-complex="11pt"/>
    </style:style>
    <style:style style:name="T56" style:parent-style-name="Fonteparág.padrão" style:family="text">
      <style:text-properties style:use-window-font-color="true" fo:font-size="11pt" style:font-size-asian="11pt" style:font-size-complex="11pt"/>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font-weight="bold" style:font-weight-asian="bold" style:font-weight-complex="bold"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style:font-weight-complex="bold" fo:font-size="11pt" style:font-size-asian="11pt" style:font-size-complex="11pt"/>
    </style:style>
    <style:style style:name="T80" style:parent-style-name="Fonteparág.padrão" style:family="text">
      <style:text-properties style:font-weight-complex="bold"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style:font-weight-complex="bold" fo:color="#000000" fo:font-size="11pt" style:font-size-asian="11pt" style:font-size-complex="11pt"/>
    </style:style>
    <style:style style:name="T83" style:parent-style-name="Fonteparág.padrão" style:family="text">
      <style:text-properties fo:font-weight="bold" style:font-weight-asian="bold"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style:font-weight-complex="bold" fo:font-size="11pt" style:font-size-asian="11pt" style:font-size-complex="11pt"/>
    </style:style>
    <style:style style:name="T90" style:parent-style-name="Fonteparág.padrão" style:family="text">
      <style:text-properties style:font-weight-complex="bold" fo:color="#000000" fo:font-size="11pt" style:font-size-asian="11pt" style:font-size-complex="11pt"/>
    </style:style>
    <style:style style:name="T91" style:parent-style-name="Fonteparág.padrão" style:family="text">
      <style:text-properties fo:font-weight="bold" style:font-weight-asian="bold" style:font-weight-complex="bold" fo:color="#000000"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font-weight-complex="bold" style:use-window-font-color="true" fo:font-size="11pt" style:font-size-asian="11pt" style:font-size-complex="11pt"/>
    </style:style>
    <style:style style:name="T98" style:parent-style-name="Fonteparág.padrão" style:family="text">
      <style:text-properties style:font-weight-complex="bold" style:use-window-font-color="true" fo:font-size="11pt" style:font-size-asian="11pt" style:font-size-complex="11pt"/>
    </style:style>
    <style:style style:name="T99" style:parent-style-name="Fonteparág.padrão" style:family="text">
      <style:text-properties style:font-weight-complex="bold" style:use-window-font-color="true" fo:font-size="11pt" style:font-size-asian="11pt" style:font-size-complex="11pt"/>
    </style:style>
    <style:style style:name="T100" style:parent-style-name="Fonteparág.padrão" style:family="text">
      <style:text-properties style:font-weight-complex="bold" style:use-window-font-color="true" fo:font-size="11pt" style:font-size-asian="11pt" style:font-size-complex="11pt"/>
    </style:style>
    <style:style style:name="T101" style:parent-style-name="Fonteparág.padrão" style:family="text">
      <style:text-properties style:font-weight-complex="bold" style:use-window-font-color="true" fo:font-size="11pt" style:font-size-asian="11pt" style:font-size-complex="11pt"/>
    </style:style>
    <style:style style:name="T102" style:parent-style-name="Fonteparág.padrão" style:family="text">
      <style:text-properties style:font-weight-complex="bold" style:use-window-font-color="true"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Fonteparág.padrão" style:family="text">
      <style:text-properties style:font-weight-complex="bold" style:use-window-font-color="true" fo:font-size="11pt" style:font-size-asian="11pt" style:font-size-complex="11pt"/>
    </style:style>
    <style:style style:name="T121" style:parent-style-name="Fonteparág.padrão" style:family="text">
      <style:text-properties style:font-weight-complex="bold"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Fonteparág.padrão" style:family="text">
      <style:text-properties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fo:font-weight="bold" style:font-weight-asian="bold" style:font-weight-complex="bold" style:use-window-font-color="true" fo:font-size="11pt" style:font-size-asian="11pt" style:font-size-complex="11pt"/>
    </style:style>
    <style:style style:name="T126" style:parent-style-name="Fonteparág.padrão" style:family="text">
      <style:text-properties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Fonteparág.padrão" style:family="text">
      <style:text-properties style:use-window-font-color="true" fo:font-size="11pt" style:font-size-asian="11pt" style:font-size-complex="11pt"/>
    </style:style>
    <style:style style:name="T13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31" style:parent-style-name="Fonteparág.padrão" style:family="text">
      <style:text-properties fo:font-weight="bold" style:font-weight-asian="bold" style:use-window-font-color="true" fo:font-size="11pt" style:font-size-asian="11pt" style:font-size-complex="11pt"/>
    </style:style>
    <style:style style:name="T132" style:parent-style-name="Fonteparág.padrão" style:family="text">
      <style:text-properties style:use-window-font-color="true" fo:font-size="11pt" style:font-size-asian="11pt" style:font-size-complex="11pt"/>
    </style:style>
    <style:style style:name="T133" style:parent-style-name="Fonteparág.padrão" style:family="text">
      <style:text-properties style:use-window-font-color="true"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style:use-window-font-color="true" fo:font-size="11pt" style:font-size-asian="11pt" style:font-size-complex="11pt"/>
    </style:style>
    <style:style style:name="T13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use-window-font-color="true" fo:font-size="11pt" style:font-size-asian="11pt" style:font-size-complex="11pt"/>
    </style:style>
    <style:style style:name="T141" style:parent-style-name="Fonteparág.padrão" style:family="text">
      <style:text-properties style:use-window-font-color="true" fo:font-size="11pt" style:font-size-asian="11pt" style:font-size-complex="11pt"/>
    </style:style>
    <style:style style:name="T14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43" style:parent-style-name="Fonteparág.padrão" style:family="text">
      <style:text-properties fo:font-weight="bold" style:font-weight-asian="bold" style:use-window-font-color="true" fo:font-size="11pt" style:font-size-asian="11pt" style:font-size-complex="11pt"/>
    </style:style>
    <style:style style:name="T144" style:parent-style-name="Fonteparág.padrão" style:family="text">
      <style:text-properties fo:font-weight="bold" style:font-weight-asian="bold" style:use-window-font-color="true" fo:font-size="11pt" style:font-size-asian="11pt" style:font-size-complex="11pt"/>
    </style:style>
    <style:style style:name="T145" style:parent-style-name="Fonteparág.padrão" style:family="text">
      <style:text-properties style:use-window-font-color="true" fo:font-size="11pt" style:font-size-asian="11pt" style:font-size-complex="11pt"/>
    </style:style>
    <style:style style:name="T146" style:parent-style-name="Fonteparág.padrão" style:family="text">
      <style:text-properties style:use-window-font-color="true" fo:font-size="11pt" style:font-size-asian="11pt" style:font-size-complex="11pt"/>
    </style:style>
    <style:style style:name="T147" style:parent-style-name="Fonteparág.padrão" style:family="text">
      <style:text-properties fo:font-weight="bold" style:font-weight-asian="bold"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weight="bold" style:font-weight-asian="bold"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font-weight="bold" style:font-weight-asian="bold" fo:font-size="11pt" style:font-size-asian="11pt" style:font-size-complex="11pt"/>
    </style:style>
    <style:style style:name="T15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fo:font-weight="bold" style:font-weight-asian="bold" style:font-weight-complex="bold" fo:font-size="11pt" style:font-size-asian="11pt" style:font-size-complex="11pt"/>
    </style:style>
    <style:style style:name="T156" style:parent-style-name="Fonteparág.padrão" style:family="text">
      <style:text-properties style:use-window-font-color="true" fo:font-size="11pt" style:font-size-asian="11pt" style:font-size-complex="11pt"/>
    </style:style>
    <style:style style:name="T15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58" style:parent-style-name="Fonteparág.padrão" style:family="text">
      <style:text-properties fo:font-weight="bold" style:font-weight-asian="bold" style:use-window-font-color="true" fo:font-size="11pt" style:font-size-asian="11pt" style:font-size-complex="11pt"/>
    </style:style>
    <style:style style:name="T159" style:parent-style-name="Fonteparág.padrão" style:family="text">
      <style:text-properties style:use-window-font-color="true" fo:font-size="11pt" style:font-size-asian="11pt" style:font-size-complex="11pt"/>
    </style:style>
    <style:style style:name="T160" style:parent-style-name="Fonteparág.padrão" style:family="text">
      <style:text-properties style:use-window-font-color="true"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font-weight="bold" style:font-weight-asian="bold" fo:font-size="11pt" style:font-size-asian="11pt" style:font-size-complex="11pt"/>
    </style:style>
    <style:style style:name="T16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fo:language="en" fo:country="US" style:language-asian="en" style:country-asian="US"/>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style:font-weight-complex="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style:use-window-font-color="true" fo:font-size="11pt" style:font-size-asian="11pt" style:font-size-complex="11pt"/>
    </style:style>
    <style:style style:name="T17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80" style:parent-style-name="Fonteparág.padrão" style:family="text">
      <style:text-properties fo:font-weight="bold" style:font-weight-asian="bold" style:use-window-font-color="true" fo:font-size="11pt" style:font-size-asian="11pt" style:font-size-complex="11pt"/>
    </style:style>
    <style:style style:name="T181" style:parent-style-name="Fonteparág.padrão" style:family="text">
      <style:text-properties fo:font-weight="bold" style:font-weight-asian="bold" style:use-window-font-color="true" fo:font-size="11pt" style:font-size-asian="11pt" style:font-size-complex="11pt"/>
    </style:style>
    <style:style style:name="T182" style:parent-style-name="Fonteparág.padrão" style:family="text">
      <style:text-properties style:font-weight-complex="bold" style:use-window-font-color="true" fo:font-size="11pt" style:font-size-asian="11pt" style:font-size-complex="11pt"/>
    </style:style>
    <style:style style:name="T183" style:parent-style-name="Fonteparág.padrão" style:family="text">
      <style:text-properties style:font-weight-complex="bold" style:use-window-font-color="true" fo:font-size="11pt" style:font-size-asian="11pt" style:font-size-complex="11pt"/>
    </style:style>
    <style:style style:name="T184" style:parent-style-name="Fonteparág.padrão" style:family="text">
      <style:text-properties style:use-window-font-color="true"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fo:font-weight="bold" style:font-weight-asian="bold" fo:font-size="11pt" style:font-size-asian="11pt" style:font-size-complex="11pt"/>
    </style:style>
    <style:style style:name="T19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99" style:parent-style-name="Fonteparág.padrão" style:family="text">
      <style:text-properties fo:font-weight="bold" style:font-weight-asian="bold" style:use-window-font-color="true" fo:font-size="11pt" style:font-size-asian="11pt" style:font-size-complex="11pt"/>
    </style:style>
    <style:style style:name="T200" style:parent-style-name="Fonteparág.padrão" style:family="text">
      <style:text-properties style:use-window-font-color="true" fo:font-size="11pt" style:font-size-asian="11pt" style:font-size-complex="11pt"/>
    </style:style>
    <style:style style:name="T201" style:parent-style-name="Fonteparág.padrão" style:family="text">
      <style:text-properties style:use-window-font-color="true" fo:font-size="11pt" style:font-size-asian="11pt" style:font-size-complex="11pt"/>
    </style:style>
    <style:style style:name="T202" style:parent-style-name="Fonteparág.padrão" style:family="text">
      <style:text-properties style:use-window-font-color="true" fo:font-size="11pt" style:font-size-asian="11pt" style:font-size-complex="11pt"/>
    </style:style>
    <style:style style:name="T203" style:parent-style-name="Fonteparág.padrão" style:family="text">
      <style:text-properties fo:font-weight="bold" style:font-weight-asian="bold" fo:color="#000000" fo:font-size="11pt" style:font-size-asian="11pt" style:font-size-complex="11pt"/>
    </style:style>
    <style:style style:name="T20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fo:font-weight="bold" style:font-weight-asian="bold" fo:color="#000000" fo:font-size="11pt" style:font-size-asian="11pt" style:font-size-complex="11pt"/>
    </style:style>
    <style:style style:name="T206" style:parent-style-name="Fonteparág.padrão" style:family="text">
      <style:text-properties style:font-weight-complex="bold" fo:color="#000000" fo:font-size="11pt" style:font-size-asian="11pt" style:font-size-complex="11pt"/>
    </style:style>
    <style:style style:name="T207" style:parent-style-name="Fonteparág.padrão" style:family="text">
      <style:text-properties fo:font-weight="bold" style:font-weight-asian="bold" fo:color="#000000" fo:font-size="11pt" style:font-size-asian="11pt" style:font-size-complex="11pt"/>
    </style:style>
    <style:style style:name="T208" style:parent-style-name="Fonteparág.padrão" style:family="text">
      <style:text-properties style:font-weight-complex="bold" fo:color="#000000" fo:font-size="11pt" style:font-size-asian="11pt" style:font-size-complex="11pt"/>
    </style:style>
    <style:style style:name="T209" style:parent-style-name="Fonteparág.padrão" style:family="text">
      <style:text-properties fo:color="#000000" fo:font-size="11pt" style:font-size-asian="11pt" style:font-size-complex="11pt"/>
    </style:style>
    <style:style style:name="T210" style:parent-style-name="Fonteparág.padrão" style:family="text">
      <style:text-properties style:font-weight-complex="bold" fo:font-size="11pt" style:font-size-asian="11pt" style:font-size-complex="11pt"/>
    </style:style>
    <style:style style:name="T211" style:parent-style-name="Fonteparág.padrão" style:family="text">
      <style:text-properties style:font-weight-complex="bold" fo:color="#000000"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style:font-weight-complex="bold" fo:color="#000000"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color="#000000"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color="#000000" fo:font-size="11pt" style:font-size-asian="11pt" style:font-size-complex="11pt"/>
    </style:style>
    <style:style style:name="T21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19" style:parent-style-name="Fonteparág.padrão" style:family="text">
      <style:text-properties fo:font-weight="bold" style:font-weight-asian="bold" style:use-window-font-color="true" fo:font-size="11pt" style:font-size-asian="11pt" style:font-size-complex="11pt"/>
    </style:style>
    <style:style style:name="T220" style:parent-style-name="Fonteparág.padrão" style:family="text">
      <style:text-properties fo:font-weight="bold" style:font-weight-asian="bold" style:use-window-font-color="true" fo:font-size="11pt" style:font-size-asian="11pt" style:font-size-complex="11pt"/>
    </style:style>
    <style:style style:name="T221" style:parent-style-name="Fonteparág.padrão" style:family="text">
      <style:text-properties style:use-window-font-color="true" fo:font-size="11pt" style:font-size-asian="11pt" style:font-size-complex="11pt"/>
    </style:style>
    <style:style style:name="T222" style:parent-style-name="Fonteparág.padrão" style:family="text">
      <style:text-properties style:use-window-font-color="true" fo:font-size="11pt" style:font-size-asian="11pt" style:font-size-complex="11pt"/>
    </style:style>
    <style:style style:name="T223" style:parent-style-name="Fonteparág.padrão" style:family="text">
      <style:text-properties style:use-window-font-color="true"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font-weight="bold" style:font-weight-asian="bold" fo:font-size="11pt" style:font-size-asian="11pt" style:font-size-complex="11pt"/>
    </style:style>
    <style:style style:name="T23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37" style:parent-style-name="Fonteparág.padrão" style:family="text">
      <style:text-properties fo:font-weight="bold" style:font-weight-asian="bold" style:use-window-font-color="true" fo:font-size="11pt" style:font-size-asian="11pt" style:font-size-complex="11pt"/>
    </style:style>
    <style:style style:name="T238" style:parent-style-name="Fonteparág.padrão" style:family="text">
      <style:text-properties fo:font-weight="bold" style:font-weight-asian="bold" style:use-window-font-color="true" fo:font-size="11pt" style:font-size-asian="11pt" style:font-size-complex="11pt"/>
    </style:style>
    <style:style style:name="T239" style:parent-style-name="Fonteparág.padrão" style:family="text">
      <style:text-properties fo:font-weight="bold" style:font-weight-asian="bold" style:use-window-font-color="true" fo:font-size="11pt" style:font-size-asian="11pt" style:font-size-complex="11pt"/>
    </style:style>
    <style:style style:name="T240" style:parent-style-name="Fonteparág.padrão" style:family="text">
      <style:text-properties style:font-weight-complex="bold" style:use-window-font-color="true" fo:font-size="11pt" style:font-size-asian="11pt" style:font-size-complex="11pt"/>
    </style:style>
    <style:style style:name="T241" style:parent-style-name="Fonteparág.padrão" style:family="text">
      <style:text-properties style:font-weight-complex="bold" style:use-window-font-color="true" fo:font-size="11pt" style:font-size-asian="11pt" style:font-size-complex="11pt"/>
    </style:style>
    <style:style style:name="T242" style:parent-style-name="Fonteparág.padrão" style:family="text">
      <style:text-properties fo:font-weight="bold" style:font-weight-asian="bold" fo:color="#000000" fo:font-size="11pt" style:font-size-asian="11pt" style:font-size-complex="11pt"/>
    </style:style>
    <style:style style:name="T24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4" style:parent-style-name="Fonteparág.padrão" style:family="text">
      <style:text-properties fo:font-weight="bold" style:font-weight-asian="bold" fo:color="#000000" fo:font-size="11pt" style:font-size-asian="11pt" style:font-size-complex="11pt"/>
    </style:style>
    <style:style style:name="T245" style:parent-style-name="Fonteparág.padrão" style:family="text">
      <style:text-properties style:font-weight-complex="bold" fo:color="#000000" fo:font-size="11pt" style:font-size-asian="11pt" style:font-size-complex="11pt"/>
    </style:style>
    <style:style style:name="T246" style:parent-style-name="Fonteparág.padrão" style:family="text">
      <style:text-properties fo:font-weight="bold" style:font-weight-asian="bold" fo:color="#000000" fo:font-size="11pt" style:font-size-asian="11pt" style:font-size-complex="11pt"/>
    </style:style>
    <style:style style:name="T247" style:parent-style-name="Fonteparág.padrão" style:family="text">
      <style:text-properties style:font-weight-complex="bold"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style:font-weight-complex="bold" fo:font-size="11pt" style:font-size-asian="11pt" style:font-size-complex="11pt"/>
    </style:style>
    <style:style style:name="T250" style:parent-style-name="Fonteparág.padrão" style:family="text">
      <style:text-properties style:font-weight-complex="bold" fo:color="#000000"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style:font-weight-complex="bold" fo:color="#000000"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color="#000000" fo:font-size="11pt" style:font-size-asian="11pt" style:font-size-complex="11pt"/>
    </style:style>
    <style:style style:name="T25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56" style:parent-style-name="Fonteparág.padrão" style:family="text">
      <style:text-properties fo:font-weight="bold" style:font-weight-asian="bold" style:use-window-font-color="true" fo:font-size="11pt" style:font-size-asian="11pt" style:font-size-complex="11pt"/>
    </style:style>
    <style:style style:name="T257" style:parent-style-name="Fonteparág.padrão" style:family="text">
      <style:text-properties fo:font-weight="bold" style:font-weight-asian="bold" style:use-window-font-color="true" fo:font-size="11pt" style:font-size-asian="11pt" style:font-size-complex="11pt"/>
    </style:style>
    <style:style style:name="T258" style:parent-style-name="Fonteparág.padrão" style:family="text">
      <style:text-properties style:font-weight-complex="bold" style:use-window-font-color="true" fo:font-size="11pt" style:font-size-asian="11pt" style:font-size-complex="11pt"/>
    </style:style>
    <style:style style:name="T259" style:parent-style-name="Fonteparág.padrão" style:family="text">
      <style:text-properties style:font-weight-complex="bold" style:use-window-font-color="true" fo:font-size="11pt" style:font-size-asian="11pt" style:font-size-complex="11pt"/>
    </style:style>
    <style:style style:name="T260" style:parent-style-name="Fonteparág.padrão" style:family="text">
      <style:text-properties style:font-weight-complex="bold" style:use-window-font-color="true" fo:font-size="11pt" style:font-size-asian="11pt" style:font-size-complex="11pt"/>
    </style:style>
    <style:style style:name="T261" style:parent-style-name="Fonteparág.padrão" style:family="text">
      <style:text-properties style:font-weight-complex="bold" style:use-window-font-color="true"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9" style:parent-style-name="Fonteparág.padrão" style:family="text">
      <style:text-properties fo:font-weight="bold" style:font-weight-asian="bold" fo:font-size="11pt" style:font-size-asian="11pt" style:font-size-complex="11pt"/>
    </style:style>
    <style:style style:name="T27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76" style:parent-style-name="Fonteparág.padrão" style:family="text">
      <style:text-properties fo:font-weight="bold" style:font-weight-asian="bold" style:use-window-font-color="true" fo:font-size="11pt" style:font-size-asian="11pt" style:font-size-complex="11pt"/>
    </style:style>
    <style:style style:name="T277" style:parent-style-name="Fonteparág.padrão" style:family="text">
      <style:text-properties style:font-weight-complex="bold" style:use-window-font-color="true" fo:font-size="11pt" style:font-size-asian="11pt" style:font-size-complex="11pt"/>
    </style:style>
    <style:style style:name="T278" style:parent-style-name="Fonteparág.padrão" style:family="text">
      <style:text-properties style:font-weight-complex="bold" style:use-window-font-color="true" fo:font-size="11pt" style:font-size-asian="11pt" style:font-size-complex="11pt"/>
    </style:style>
    <style:style style:name="T279" style:parent-style-name="Fonteparág.padrão" style:family="text">
      <style:text-properties style:font-weight-complex="bold" style:use-window-font-color="true" fo:font-size="11pt" style:font-size-asian="11pt" style:font-size-complex="11pt"/>
    </style:style>
    <style:style style:name="T280" style:parent-style-name="Fonteparág.padrão" style:family="text">
      <style:text-properties style:font-weight-complex="bold" style:use-window-font-color="true" fo:font-size="11pt" style:font-size-asian="11pt" style:font-size-complex="11pt"/>
    </style:style>
    <style:style style:name="T281" style:parent-style-name="Fonteparág.padrão" style:family="text">
      <style:text-properties style:font-weight-complex="bold" style:use-window-font-color="true" fo:font-size="11pt" style:font-size-asian="11pt" style:font-size-complex="11pt"/>
    </style:style>
    <style:style style:name="T282" style:parent-style-name="Fonteparág.padrão" style:family="text">
      <style:text-properties style:font-weight-complex="bold" style:use-window-font-color="true" fo:font-size="11pt" style:font-size-asian="11pt" style:font-size-complex="11pt"/>
    </style:style>
    <style:style style:name="T283" style:parent-style-name="Fonteparág.padrão" style:family="text">
      <style:text-properties fo:font-weight="bold" style:font-weight-asian="bold" fo:color="#000000" fo:font-size="11pt" style:font-size-asian="11pt" style:font-size-complex="11pt"/>
    </style:style>
    <style:style style:name="T28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85" style:parent-style-name="Fonteparág.padrão" style:family="text">
      <style:text-properties fo:font-weight="bold" style:font-weight-asian="bold" fo:color="#000000" fo:font-size="11pt" style:font-size-asian="11pt" style:font-size-complex="11pt"/>
    </style:style>
    <style:style style:name="T286" style:parent-style-name="Fonteparág.padrão" style:family="text">
      <style:text-properties style:font-weight-complex="bold" fo:color="#000000" fo:font-size="11pt" style:font-size-asian="11pt" style:font-size-complex="11pt"/>
    </style:style>
    <style:style style:name="T287" style:parent-style-name="Fonteparág.padrão" style:family="text">
      <style:text-properties fo:font-weight="bold" style:font-weight-asian="bold" fo:color="#000000" fo:font-size="11pt" style:font-size-asian="11pt" style:font-size-complex="11pt"/>
    </style:style>
    <style:style style:name="T288" style:parent-style-name="Fonteparág.padrão" style:family="text">
      <style:text-properties style:font-weight-complex="bold" fo:color="#000000" fo:font-size="11pt" style:font-size-asian="11pt" style:font-size-complex="11pt"/>
    </style:style>
    <style:style style:name="T289" style:parent-style-name="Fonteparág.padrão" style:family="text">
      <style:text-properties fo:color="#000000" fo:font-size="11pt" style:font-size-asian="11pt" style:font-size-complex="11pt"/>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T292" style:parent-style-name="Fonteparág.padrão" style:family="text">
      <style:text-properties style:font-weight-complex="bold" fo:color="#000000"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T294" style:parent-style-name="Fonteparág.padrão" style:family="text">
      <style:text-properties fo:font-style="italic" style:font-style-asian="italic" style:font-style-complex="italic"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99" style:parent-style-name="Fonteparág.padrão" style:family="text">
      <style:text-properties fo:font-weight="bold" style:font-weight-asian="bold" style:use-window-font-color="true" fo:font-size="11pt" style:font-size-asian="11pt" style:font-size-complex="11pt"/>
    </style:style>
    <style:style style:name="T300" style:parent-style-name="Fonteparág.padrão" style:family="text">
      <style:text-properties style:font-weight-complex="bold" style:use-window-font-color="true" fo:font-size="11pt" style:font-size-asian="11pt" style:font-size-complex="11pt"/>
    </style:style>
    <style:style style:name="T301" style:parent-style-name="Fonteparág.padrão" style:family="text">
      <style:text-properties style:font-weight-complex="bold" style:use-window-font-color="true" fo:font-size="11pt" style:font-size-asian="11pt" style:font-size-complex="11pt"/>
    </style:style>
    <style:style style:name="T302" style:parent-style-name="Fonteparág.padrão" style:family="text">
      <style:text-properties fo:font-weight="bold" style:font-weight-asian="bold"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06" style:parent-style-name="Fonteparág.padrão" style:family="text">
      <style:text-properties fo:font-size="11pt" style:font-size-asian="11pt" style:font-size-complex="11pt" fo:language="en" fo:country="US" style:language-asian="en" style:country-asian="US"/>
    </style:style>
    <style:style style:name="T307" style:parent-style-name="Fonteparág.padrão" style:family="text">
      <style:text-properties fo:font-size="11pt" style:font-size-asian="11pt" style:font-size-complex="11pt" fo:language="en" fo:country="US"/>
    </style:style>
    <style:style style:name="T30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09" style:parent-style-name="Fonteparág.padrão" style:family="text">
      <style:text-properties fo:font-size="11pt" style:font-size-asian="11pt" style:font-size-complex="11pt" fo:language="en" fo:country="US" style:language-asian="en" style:country-asian="US"/>
    </style:style>
    <style:style style:name="T310" style:parent-style-name="Fonteparág.padrão" style:family="text">
      <style:text-properties fo:font-size="11pt" style:font-size-asian="11pt" style:font-size-complex="11pt" fo:language="en" fo:country="US"/>
    </style:style>
    <style:style style:name="T311"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12" style:parent-style-name="Fonteparág.padrão" style:family="text">
      <style:text-properties fo:font-size="11pt" style:font-size-asian="11pt" style:font-size-complex="11pt" fo:language="en" fo:country="US" style:language-asian="en" style:country-asian="US"/>
    </style:style>
    <style:style style:name="T313" style:parent-style-name="Fonteparág.padrão" style:family="text">
      <style:text-properties fo:font-size="11pt" style:font-size-asian="11pt" style:font-size-complex="11pt" fo:language="en" fo:country="US"/>
    </style:style>
    <style:style style:name="T31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15" style:parent-style-name="Fonteparág.padrão" style:family="text">
      <style:text-properties fo:font-size="11pt" style:font-size-asian="11pt" style:font-size-complex="11pt" fo:language="en" fo:country="US" style:language-asian="en" style:country-asian="US"/>
    </style:style>
    <style:style style:name="T316" style:parent-style-name="Fonteparág.padrão" style:family="text">
      <style:text-properties fo:font-size="11pt" style:font-size-asian="11pt" style:font-size-complex="11pt" fo:language="en" fo:country="US"/>
    </style:style>
    <style:style style:name="T31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18" style:parent-style-name="Fonteparág.padrão" style:family="text">
      <style:text-properties fo:font-size="11pt" style:font-size-asian="11pt" style:font-size-complex="11pt" fo:language="en" fo:country="US" style:language-asian="en" style:country-asian="US"/>
    </style:style>
    <style:style style:name="T319"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20" style:parent-style-name="Fonteparág.padrão" style:family="text">
      <style:text-properties fo:font-style="italic" style:font-style-asian="italic" style:font-style-complex="italic" fo:font-size="11pt" style:font-size-asian="11pt" style:font-size-complex="11pt" fo:language="en" fo:country="US"/>
    </style:style>
    <style:style style:name="T321"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22"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23" style:parent-style-name="Fonteparág.padrão" style:family="text">
      <style:text-properties fo:font-style="italic" style:font-style-asian="italic" style:font-style-complex="italic" fo:font-size="11pt" style:font-size-asian="11pt" style:font-size-complex="11pt" fo:language="en" fo:country="US"/>
    </style:style>
    <style:style style:name="T32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25" style:parent-style-name="Fonteparág.padrão" style:family="text">
      <style:text-properties fo:font-size="11pt" style:font-size-asian="11pt" style:font-size-complex="11pt" fo:language="en" fo:country="US" style:language-asian="en" style:country-asian="US"/>
    </style:style>
    <style:style style:name="T32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27" style:parent-style-name="Fonteparág.padrão" style:family="text">
      <style:text-properties fo:font-size="11pt" style:font-size-asian="11pt" style:font-size-complex="11pt" fo:language="en" fo:country="US" style:language-asian="en" style:country-asian="US"/>
    </style:style>
    <style:style style:name="T328" style:parent-style-name="Fonteparág.padrão" style:family="text">
      <style:text-properties fo:font-size="11pt" style:font-size-asian="11pt" style:font-size-complex="11pt" fo:language="en" fo:country="US" style:language-asian="en" style:country-asian="US"/>
    </style:style>
    <style:style style:name="T32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3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31" style:parent-style-name="Fonteparág.padrão" style:family="text">
      <style:text-properties fo:font-weight="bold" style:font-weight-asian="bold" style:use-window-font-color="true" fo:font-size="11pt" style:font-size-asian="11pt" style:font-size-complex="11pt"/>
    </style:style>
    <style:style style:name="T332" style:parent-style-name="Fonteparág.padrão" style:family="text">
      <style:text-properties fo:font-weight="bold" style:font-weight-asian="bold" style:use-window-font-color="true" fo:font-size="11pt" style:font-size-asian="11pt" style:font-size-complex="11pt"/>
    </style:style>
    <style:style style:name="T333" style:parent-style-name="Fonteparág.padrão" style:family="text">
      <style:text-properties style:use-window-font-color="true" fo:font-size="11pt" style:font-size-asian="11pt" style:font-size-complex="11pt"/>
    </style:style>
    <style:style style:name="T334" style:parent-style-name="Fonteparág.padrão" style:family="text">
      <style:text-properties style:use-window-font-color="true"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fo:font-weight="bold" style:font-weight-asian="bold" fo:font-size="11pt" style:font-size-asian="11pt" style:font-size-complex="11pt"/>
    </style:style>
    <style:style style:name="T33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39" style:parent-style-name="Fonteparág.padrão" style:family="text">
      <style:text-properties fo:font-size="11pt" style:font-size-asian="11pt" style:font-size-complex="11pt" fo:language="en" fo:country="US" style:language-asian="en" style:country-asian="US"/>
    </style:style>
    <style:style style:name="T340" style:parent-style-name="Fonteparág.padrão" style:family="text">
      <style:text-properties style:font-weight-complex="bold" fo:font-size="11pt" style:font-size-asian="11pt" style:font-size-complex="11pt"/>
    </style:style>
    <style:style style:name="T341" style:parent-style-name="Fonteparág.padrão" style:family="text">
      <style:text-properties fo:font-weight="bold" style:font-weight-asian="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style:font-weight-complex="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style:font-weight-complex="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style:font-weight-complex="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ize="11pt" style:font-size-asian="11pt" style:font-size-complex="11pt" fo:language="en" fo:country="US" style:language-asian="en" style:country-asian="US"/>
    </style:style>
    <style:style style:name="T35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5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58" style:parent-style-name="Fonteparág.padrão" style:family="text">
      <style:text-properties fo:font-weight="bold" style:font-weight-asian="bold" style:use-window-font-color="true" fo:font-size="11pt" style:font-size-asian="11pt" style:font-size-complex="11pt"/>
    </style:style>
    <style:style style:name="T359" style:parent-style-name="Fonteparág.padrão" style:family="text">
      <style:text-properties style:font-weight-complex="bold" style:use-window-font-color="true" fo:font-size="11pt" style:font-size-asian="11pt" style:font-size-complex="11pt"/>
    </style:style>
    <style:style style:name="T360" style:parent-style-name="Fonteparág.padrão" style:family="text">
      <style:text-properties style:font-weight-complex="bold" style:use-window-font-color="true" fo:font-size="11pt" style:font-size-asian="11pt" style:font-size-complex="11pt"/>
    </style:style>
    <style:style style:name="T361" style:parent-style-name="Fonteparág.padrão" style:family="text">
      <style:text-properties fo:font-weight="bold" style:font-weight-asian="bold" fo:font-size="11pt" style:font-size-asian="11pt" style:font-size-complex="11pt"/>
    </style:style>
    <style:style style:name="T3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3" style:parent-style-name="Fonteparág.padrão" style:family="text">
      <style:text-properties fo:font-weight="bold" style:font-weight-asian="bold" fo:font-size="11pt" style:font-size-asian="11pt" style:font-size-complex="11pt"/>
    </style:style>
    <style:style style:name="T36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65" style:parent-style-name="Fonteparág.padrão" style:family="text">
      <style:text-properties fo:font-size="11pt" style:font-size-asian="11pt" style:font-size-complex="11pt" fo:language="en" fo:country="US" style:language-asian="en" style:country-asian="US"/>
    </style:style>
    <style:style style:name="T366" style:parent-style-name="Fonteparág.padrão" style:family="text">
      <style:text-properties style:font-weight-complex="bold"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7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78" style:parent-style-name="Fonteparág.padrão" style:family="text">
      <style:text-properties fo:font-weight="bold" style:font-weight-asian="bold" style:use-window-font-color="true" fo:font-size="11pt" style:font-size-asian="11pt" style:font-size-complex="11pt"/>
    </style:style>
    <style:style style:name="T379" style:parent-style-name="Fonteparág.padrão" style:family="text">
      <style:text-properties style:font-weight-complex="bold" style:use-window-font-color="true" fo:font-size="11pt" style:font-size-asian="11pt" style:font-size-complex="11pt"/>
    </style:style>
    <style:style style:name="T380" style:parent-style-name="Fonteparág.padrão" style:family="text">
      <style:text-properties style:font-weight-complex="bold" style:use-window-font-color="true" fo:font-size="11pt" style:font-size-asian="11pt" style:font-size-complex="11pt"/>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3" style:parent-style-name="Fonteparág.padrão" style:family="text">
      <style:text-properties fo:font-weight="bold" style:font-weight-asian="bold" fo:font-size="11pt" style:font-size-asian="11pt" style:font-size-complex="11pt"/>
    </style:style>
    <style:style style:name="T38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85" style:parent-style-name="Fonteparág.padrão" style:family="text">
      <style:text-properties fo:font-size="11pt" style:font-size-asian="11pt" style:font-size-complex="11pt" fo:language="en" fo:country="US" style:language-asian="en" style:country-asian="US"/>
    </style:style>
    <style:style style:name="T386" style:parent-style-name="Fonteparág.padrão" style:family="text">
      <style:text-properties style:font-weight-complex="bold" fo:font-size="11pt" style:font-size-asian="11pt" style:font-size-complex="11pt"/>
    </style:style>
    <style:style style:name="T387" style:parent-style-name="Fonteparág.padrão" style:family="text">
      <style:text-properties fo:font-weight="bold" style:font-weight-asian="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9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0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01" style:parent-style-name="Fonteparág.padrão" style:family="text">
      <style:text-properties fo:font-weight="bold" style:font-weight-asian="bold" style:use-window-font-color="true" fo:font-size="11pt" style:font-size-asian="11pt" style:font-size-complex="11pt"/>
    </style:style>
    <style:style style:name="T402" style:parent-style-name="Fonteparág.padrão" style:family="text">
      <style:text-properties fo:font-weight="bold" style:font-weight-asian="bold" style:use-window-font-color="true" fo:font-size="11pt" style:font-size-asian="11pt" style:font-size-complex="11pt"/>
    </style:style>
    <style:style style:name="T403" style:parent-style-name="Fonteparág.padrão" style:family="text">
      <style:text-properties style:font-weight-complex="bold" style:use-window-font-color="true" fo:font-size="11pt" style:font-size-asian="11pt" style:font-size-complex="11pt"/>
    </style:style>
    <style:style style:name="T404" style:parent-style-name="Fonteparág.padrão" style:family="text">
      <style:text-properties style:font-weight-complex="bold" style:use-window-font-color="true" fo:font-size="11pt" style:font-size-asian="11pt" style:font-size-complex="11pt"/>
    </style:style>
    <style:style style:name="T405" style:parent-style-name="Fonteparág.padrão" style:family="text">
      <style:text-properties fo:font-weight="bold" style:font-weight-asian="bold" fo:font-size="11pt" style:font-size-asian="11pt" style:font-size-complex="11pt"/>
    </style:style>
    <style:style style:name="T40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7" style:parent-style-name="Fonteparág.padrão" style:family="text">
      <style:text-properties fo:font-weight="bold" style:font-weight-asian="bold" fo:font-size="11pt" style:font-size-asian="11pt" style:font-size-complex="11pt"/>
    </style:style>
    <style:style style:name="T408" style:parent-style-name="Fonteparág.padrão" style:family="text">
      <style:text-properties fo:font-style="italic" style:font-style-asian="italic" style:font-style-complex="italic"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fo:language="en" fo:country="US" style:language-asian="en" style:country-asian="US"/>
    </style:style>
    <style:style style:name="T411" style:parent-style-name="Fonteparág.padrão" style:family="text">
      <style:text-properties style:font-weight-complex="bold" fo:font-size="11pt" style:font-size-asian="11pt" style:font-size-complex="11pt"/>
    </style:style>
    <style:style style:name="T412" style:parent-style-name="Fonteparág.padrão" style:family="text">
      <style:text-properties fo:font-weight="bold" style:font-weight-asian="bold"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weight="bold" style:font-weight-asian="bold" style:font-weight-complex="bold"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style:font-weight-complex="bold" fo:font-size="11pt" style:font-size-asian="11pt" style:font-size-complex="11pt"/>
    </style:style>
    <style:style style:name="T419" style:parent-style-name="Fonteparág.padrão" style:family="text">
      <style:text-properties style:font-weight-complex="bold" fo:color="#000000" fo:font-size="11pt" style:font-size-asian="11pt" style:font-size-complex="11pt"/>
    </style:style>
    <style:style style:name="T420" style:parent-style-name="Fonteparág.padrão" style:family="text">
      <style:text-properties style:font-weight-complex="bold" fo:color="#000000"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style:font-weight-complex="bold" fo:color="#000000" fo:font-size="11pt" style:font-size-asian="11pt" style:font-size-complex="11pt"/>
    </style:style>
    <style:style style:name="T423" style:parent-style-name="Fonteparág.padrão" style:family="text">
      <style:text-properties fo:color="#000000" fo:font-size="11pt" style:font-size-asian="11pt" style:font-size-complex="11pt"/>
    </style:style>
    <style:style style:name="T424" style:parent-style-name="Fonteparág.padrão" style:family="text">
      <style:text-properties fo:font-weight="bold" style:font-weight-asian="bold" fo:color="#000000" fo:font-size="11pt" style:font-size-asian="11pt" style:font-size-complex="11pt"/>
    </style:style>
    <style:style style:name="T425" style:parent-style-name="Fonteparág.padrão" style:family="text">
      <style:text-properties style:font-weight-complex="bold" fo:color="#000000" fo:font-size="11pt" style:font-size-asian="11pt" style:font-size-complex="11pt"/>
    </style:style>
    <style:style style:name="T426" style:parent-style-name="Fonteparág.padrão" style:family="text">
      <style:text-properties fo:color="#000000" fo:font-size="11pt" style:font-size-asian="11pt" style:font-size-complex="11pt"/>
    </style:style>
    <style:style style:name="T42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28" style:parent-style-name="Fonteparág.padrão" style:family="text">
      <style:text-properties fo:font-weight="bold" style:font-weight-asian="bold" style:use-window-font-color="true" fo:font-size="11pt" style:font-size-asian="11pt" style:font-size-complex="11pt"/>
    </style:style>
    <style:style style:name="T429" style:parent-style-name="Fonteparág.padrão" style:family="text">
      <style:text-properties fo:font-weight="bold" style:font-weight-asian="bold" style:use-window-font-color="true" fo:font-size="11pt" style:font-size-asian="11pt" style:font-size-complex="11pt"/>
    </style:style>
    <style:style style:name="T430" style:parent-style-name="Fonteparág.padrão" style:family="text">
      <style:text-properties style:use-window-font-color="true" fo:font-size="11pt" style:font-size-asian="11pt" style:font-size-complex="11pt"/>
    </style:style>
    <style:style style:name="T431" style:parent-style-name="Fonteparág.padrão" style:family="text">
      <style:text-properties fo:font-weight="bold" style:font-weight-asian="bold" style:use-window-font-color="true" fo:font-size="11pt" style:font-size-asian="11pt" style:font-size-complex="11pt"/>
    </style:style>
    <style:style style:name="T432" style:parent-style-name="Fonteparág.padrão" style:family="text">
      <style:text-properties fo:font-weight="bold" style:font-weight-asian="bold" fo:font-size="11pt" style:font-size-asian="11pt" style:font-size-complex="11pt"/>
    </style:style>
    <style:style style:name="T43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4" style:parent-style-name="Fonteparág.padrão" style:family="text">
      <style:text-properties fo:font-weight="bold" style:font-weight-asian="bold" fo:font-size="11pt" style:font-size-asian="11pt" style:font-size-complex="11pt"/>
    </style:style>
    <style:style style:name="T435" style:parent-style-name="Fonteparág.padrão" style:family="text">
      <style:text-properties fo:font-size="11pt" style:font-size-asian="11pt" style:font-size-complex="11pt" fo:language="en" fo:country="US" style:language-asian="en" style:country-asian="US"/>
    </style:style>
    <style:style style:name="T436" style:parent-style-name="Fonteparág.padrão" style:family="text">
      <style:text-properties style:font-weight-complex="bold" fo:font-size="11pt" style:font-size-asian="11pt" style:font-size-complex="11pt"/>
    </style:style>
    <style:style style:name="T437" style:parent-style-name="Fonteparág.padrão" style:family="text">
      <style:text-properties fo:font-weight="bold" style:font-weight-asian="bold"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weight="bold" style:font-weight-asian="bold" style:font-weight-complex="bold"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weight="bold" style:font-weight-asian="bold"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weight="bold" style:font-weight-asian="bold"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style:font-weight-complex="bold"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style:font-weight-complex="bold"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53" style:parent-style-name="Fonteparág.padrão" style:family="text">
      <style:text-properties fo:font-weight="bold" style:font-weight-asian="bold" style:use-window-font-color="true" fo:font-size="11pt" style:font-size-asian="11pt" style:font-size-complex="11pt"/>
    </style:style>
    <style:style style:name="T454" style:parent-style-name="Fonteparág.padrão" style:family="text">
      <style:text-properties fo:font-weight="bold" style:font-weight-asian="bold" style:use-window-font-color="true" fo:font-size="11pt" style:font-size-asian="11pt" style:font-size-complex="11pt"/>
    </style:style>
    <style:style style:name="T455" style:parent-style-name="Fonteparág.padrão" style:family="text">
      <style:text-properties style:font-weight-complex="bold" style:use-window-font-color="true" fo:font-size="11pt" style:font-size-asian="11pt" style:font-size-complex="11pt"/>
    </style:style>
    <style:style style:name="T456" style:parent-style-name="Fonteparág.padrão" style:family="text">
      <style:text-properties style:font-weight-complex="bold" style:use-window-font-color="true" fo:font-size="11pt" style:font-size-asian="11pt" style:font-size-complex="11pt"/>
    </style:style>
    <style:style style:name="T457" style:parent-style-name="Fonteparág.padrão" style:family="text">
      <style:text-properties fo:font-weight="bold" style:font-weight-asian="bold" fo:font-size="11pt" style:font-size-asian="11pt" style:font-size-complex="11pt"/>
    </style:style>
    <style:style style:name="T4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Fonteparág.padrão" style:family="text">
      <style:text-properties fo:font-weight="bold" style:font-weight-asian="bold" fo:font-size="11pt" style:font-size-asian="11pt" style:font-size-complex="11pt"/>
    </style:style>
    <style:style style:name="T460" style:parent-style-name="Fonteparág.padrão" style:family="text">
      <style:text-properties fo:font-size="11pt" style:font-size-asian="11pt" style:font-size-complex="11pt" fo:language="en" fo:country="US" style:language-asian="en" style:country-asian="US"/>
    </style:style>
    <style:style style:name="T461" style:parent-style-name="Fonteparág.padrão" style:family="text">
      <style:text-properties fo:color="#000000" fo:font-size="11pt" style:font-size-asian="11pt" style:font-size-complex="11pt"/>
    </style:style>
    <style:style style:name="T462" style:parent-style-name="Fonteparág.padrão" style:family="text">
      <style:text-properties fo:font-weight="bold" style:font-weight-asian="bold" style:font-weight-complex="bold" fo:color="#000000" fo:font-size="11pt" style:font-size-asian="11pt" style:font-size-complex="11pt"/>
    </style:style>
    <style:style style:name="T463" style:parent-style-name="Fonteparág.padrão" style:family="text">
      <style:text-properties fo:color="#000000" fo:font-size="11pt" style:font-size-asian="11pt" style:font-size-complex="11pt"/>
    </style:style>
    <style:style style:name="T464" style:parent-style-name="Fonteparág.padrão" style:family="text">
      <style:text-properties fo:font-weight="bold" style:font-weight-asian="bold" style:font-weight-complex="bold"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T466" style:parent-style-name="Fonteparág.padrão" style:family="text">
      <style:text-properties fo:font-weight="bold" style:font-weight-asian="bold" fo:color="#000000"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Fonteparág.padrão" style:family="text">
      <style:text-properties fo:font-weight="bold" style:font-weight-asian="bold" style:font-weight-complex="bold" fo:color="#000000" fo:font-size="11pt" style:font-size-asian="11pt" style:font-size-complex="11pt"/>
    </style:style>
    <style:style style:name="T469" style:parent-style-name="Fonteparág.padrão" style:family="text">
      <style:text-properties fo:color="#000000" fo:font-size="11pt" style:font-size-asian="11pt" style:font-size-complex="11pt"/>
    </style:style>
    <style:style style:name="T470" style:parent-style-name="Fonteparág.padrão" style:family="text">
      <style:text-properties fo:font-weight="bold" style:font-weight-asian="bold" fo:color="#000000" fo:font-size="11pt" style:font-size-asian="11pt" style:font-size-complex="11pt"/>
    </style:style>
    <style:style style:name="T471" style:parent-style-name="Fonteparág.padrão" style:family="text">
      <style:text-properties fo:color="#000000" fo:font-size="11pt" style:font-size-asian="11pt" style:font-size-complex="11pt"/>
    </style:style>
    <style:style style:name="T472" style:parent-style-name="Fonteparág.padrão" style:family="text">
      <style:text-properties fo:font-weight="bold" style:font-weight-asian="bold" fo:color="#000000"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nteparág.padrão" style:family="text">
      <style:text-properties fo:font-weight="bold" style:font-weight-asian="bold" style:font-weight-complex="bold"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T476" style:parent-style-name="Fonteparág.padrão" style:family="text">
      <style:text-properties fo:font-weight="bold" style:font-weight-asian="bold" style:font-weight-complex="bold" fo:color="#000000" fo:font-size="11pt" style:font-size-asian="11pt" style:font-size-complex="11pt"/>
    </style:style>
    <style:style style:name="T477" style:parent-style-name="Fonteparág.padrão" style:family="text">
      <style:text-properties fo:color="#000000" fo:font-size="11pt" style:font-size-asian="11pt" style:font-size-complex="11pt"/>
    </style:style>
    <style:style style:name="T478" style:parent-style-name="Fonteparág.padrão" style:family="text">
      <style:text-properties fo:font-weight="bold" style:font-weight-asian="bold" fo:color="#000000" fo:font-size="11pt" style:font-size-asian="11pt" style:font-size-complex="11pt"/>
    </style:style>
    <style:style style:name="T479" style:parent-style-name="Fonteparág.padrão" style:family="text">
      <style:text-properties fo:font-weight="bold" style:font-weight-asian="bold" style:font-weight-complex="bold" fo:color="#000000" fo:font-size="11pt" style:font-size-asian="11pt" style:font-size-complex="11pt"/>
    </style:style>
    <style:style style:name="T480" style:parent-style-name="Fonteparág.padrão" style:family="text">
      <style:text-properties fo:font-weight="bold" style:font-weight-asian="bold" fo:color="#000000" fo:font-size="11pt" style:font-size-asian="11pt" style:font-size-complex="11pt"/>
    </style:style>
    <style:style style:name="T481" style:parent-style-name="Fonteparág.padrão" style:family="text">
      <style:text-properties fo:color="#000000" fo:font-size="11pt" style:font-size-asian="11pt" style:font-size-complex="11pt"/>
    </style:style>
    <style:style style:name="T482" style:parent-style-name="Fonteparág.padrão" style:family="text">
      <style:text-properties fo:font-style="italic" style:font-style-asian="italic" fo:color="#000000" fo:font-size="11pt" style:font-size-asian="11pt" style:font-size-complex="11pt"/>
    </style:style>
    <style:style style:name="T483" style:parent-style-name="Fonteparág.padrão" style:family="text">
      <style:text-properties fo:color="#000000" fo:font-size="11pt" style:font-size-asian="11pt" style:font-size-complex="11pt"/>
    </style:style>
    <style:style style:name="T484" style:parent-style-name="Fonteparág.padrão" style:family="text">
      <style:text-properties fo:font-weight="bold" style:font-weight-asian="bold" fo:color="#000000"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T486" style:parent-style-name="Fonteparág.padrão" style:family="text">
      <style:text-properties fo:font-weight="bold" style:font-weight-asian="bold" fo:color="#000000" fo:font-size="11pt" style:font-size-asian="11pt" style:font-size-complex="11pt"/>
    </style:style>
    <style:style style:name="T487" style:parent-style-name="Fonteparág.padrão" style:family="text">
      <style:text-properties fo:color="#000000" fo:font-size="11pt" style:font-size-asian="11pt" style:font-size-complex="11pt"/>
    </style:style>
    <style:style style:name="T488" style:parent-style-name="Fonteparág.padrão" style:family="text">
      <style:text-properties fo:font-weight="bold" style:font-weight-asian="bold" style:font-weight-complex="bold" fo:color="#000000" fo:font-size="11pt" style:font-size-asian="11pt" style:font-size-complex="11pt"/>
    </style:style>
    <style:style style:name="T489" style:parent-style-name="Fonteparág.padrão" style:family="text">
      <style:text-properties fo:color="#000000" fo:font-size="11pt" style:font-size-asian="11pt" style:font-size-complex="11pt"/>
    </style:style>
    <style:style style:name="T490" style:parent-style-name="Fonteparág.padrão" style:family="text">
      <style:text-properties fo:font-weight="bold" style:font-weight-asian="bold" fo:color="#000000" fo:font-size="11pt" style:font-size-asian="11pt" style:font-size-complex="11pt"/>
    </style:style>
    <style:style style:name="T491" style:parent-style-name="Fonteparág.padrão" style:family="text">
      <style:text-properties fo:color="#000000" fo:font-size="11pt" style:font-size-asian="11pt" style:font-size-complex="11pt"/>
    </style:style>
    <style:style style:name="T492" style:parent-style-name="Fonteparág.padrão" style:family="text">
      <style:text-properties fo:font-weight="bold" style:font-weight-asian="bold" fo:color="#000000" fo:font-size="11pt" style:font-size-asian="11pt" style:font-size-complex="11pt"/>
    </style:style>
    <style:style style:name="T493" style:parent-style-name="Fonteparág.padrão" style:family="text">
      <style:text-properties fo:color="#000000" fo:font-size="11pt" style:font-size-asian="11pt" style:font-size-complex="11pt"/>
    </style:style>
    <style:style style:name="T494" style:parent-style-name="Fonteparág.padrão" style:family="text">
      <style:text-properties fo:font-weight="bold" style:font-weight-asian="bold" fo:color="#000000" fo:font-size="11pt" style:font-size-asian="11pt" style:font-size-complex="11pt"/>
    </style:style>
    <style:style style:name="T495" style:parent-style-name="Fonteparág.padrão" style:family="text">
      <style:text-properties fo:color="#000000" fo:font-size="11pt" style:font-size-asian="11pt" style:font-size-complex="11pt"/>
    </style:style>
    <style:style style:name="T496" style:parent-style-name="Fonteparág.padrão" style:family="text">
      <style:text-properties fo:font-weight="bold" style:font-weight-asian="bold" fo:color="#000000" fo:font-size="11pt" style:font-size-asian="11pt" style:font-size-complex="11pt"/>
    </style:style>
    <style:style style:name="T49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98" style:parent-style-name="Fonteparág.padrão" style:family="text">
      <style:text-properties fo:font-weight="bold" style:font-weight-asian="bold" style:use-window-font-color="true" fo:font-size="11pt" style:font-size-asian="11pt" style:font-size-complex="11pt"/>
    </style:style>
    <style:style style:name="T499" style:parent-style-name="Fonteparág.padrão" style:family="text">
      <style:text-properties fo:font-weight="bold" style:font-weight-asian="bold" style:use-window-font-color="true" fo:font-size="11pt" style:font-size-asian="11pt" style:font-size-complex="11pt"/>
    </style:style>
    <style:style style:name="T500" style:parent-style-name="Fonteparág.padrão" style:family="text">
      <style:text-properties style:use-window-font-color="true" fo:font-size="11pt" style:font-size-asian="11pt" style:font-size-complex="11pt"/>
    </style:style>
    <style:style style:name="T501" style:parent-style-name="Fonteparág.padrão" style:family="text">
      <style:text-properties style:use-window-font-color="true" fo:font-size="11pt" style:font-size-asian="11pt" style:font-size-complex="11pt"/>
    </style:style>
    <style:style style:name="T502" style:parent-style-name="Fonteparág.padrão" style:family="text">
      <style:text-properties fo:font-weight="bold" style:font-weight-asian="bold" fo:font-size="11pt" style:font-size-asian="11pt" style:font-size-complex="11pt"/>
    </style:style>
    <style:style style:name="T50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4" style:parent-style-name="Fonteparág.padrão" style:family="text">
      <style:text-properties fo:font-weight="bold" style:font-weight-asian="bold" fo:font-size="11pt" style:font-size-asian="11pt" style:font-size-complex="11pt"/>
    </style:style>
    <style:style style:name="T505" style:parent-style-name="Fonteparág.padrão" style:family="text">
      <style:text-properties fo:font-size="11pt" style:font-size-asian="11pt" style:font-size-complex="11pt" fo:language="en" fo:country="US" style:language-asian="en" style:country-asian="US"/>
    </style:style>
    <style:style style:name="T506" style:parent-style-name="Fonteparág.padrão" style:family="text">
      <style:text-properties style:font-weight-complex="bold" fo:font-size="11pt" style:font-size-asian="11pt" style:font-size-complex="11pt"/>
    </style:style>
    <style:style style:name="T507" style:parent-style-name="Fonteparág.padrão" style:family="text">
      <style:text-properties fo:font-weight="bold" style:font-weight-asian="bold"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weight="bold" style:font-weight-asian="bold" style:font-weight-complex="bold"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weight="bold" style:font-weight-asian="bold" style:font-weight-complex="bold" fo:font-size="11pt" style:font-size-asian="11pt" style:font-size-complex="11pt" fo:background-color="#FFFFFF"/>
    </style:style>
    <style:style style:name="T512" style:parent-style-name="Fonteparág.padrão" style:family="text">
      <style:text-properties fo:font-weight="bold" style:font-weight-asian="bold" style:font-weight-complex="bold" fo:font-size="11pt" style:font-size-asian="11pt" style:font-size-complex="11pt"/>
    </style:style>
    <style:style style:name="T513" style:parent-style-name="Fonteparág.padrão" style:family="text">
      <style:text-properties style:font-weight-complex="bold"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weight="bold" style:font-weight-asian="bold"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weight="bold" style:font-weight-asian="bold"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weight="bold" style:font-weight-asian="bold"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weight="bold" style:font-weight-asian="bold"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weight="bold" style:font-weight-asian="bold" fo:font-size="11pt" style:font-size-asian="11pt" style:font-size-complex="11pt" fo:background-color="#FFFFFF"/>
    </style:style>
    <style:style style:name="T524" style:parent-style-name="Fonteparág.padrão" style:family="text">
      <style:text-properties fo:font-weight="bold" style:font-weight-asian="bold" fo:font-size="11pt" style:font-size-asian="11pt" style:font-size-complex="11pt"/>
    </style:style>
    <style:style style:name="T525" style:parent-style-name="Fonteparág.padrão" style:family="text">
      <style:text-properties fo:font-weight="bold" style:font-weight-asian="bold" style:font-weight-complex="bold"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weight="bold" style:font-weight-asian="bold" style:font-weight-complex="bold"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weight="bold" style:font-weight-asian="bold"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weight="bold" style:font-weight-asian="bold"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style="italic" style:font-style-asian="italic"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weight="bold" style:font-weight-asian="bold"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weight="bold" style:font-weight-asian="bold"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weight="bold" style:font-weight-asian="bold" style:font-weight-complex="bold" fo:font-size="11pt" style:font-size-asian="11pt" style:font-size-complex="11pt" fo:background-color="#FFFFFF"/>
    </style:style>
    <style:style style:name="T540" style:parent-style-name="Fonteparág.padrão" style:family="text">
      <style:text-properties fo:font-weight="bold" style:font-weight-asian="bold" style:font-weight-complex="bold" fo:font-size="11pt" style:font-size-asian="11pt" style:font-size-complex="11pt"/>
    </style:style>
    <style:style style:name="T541" style:parent-style-name="Fonteparág.padrão" style:family="text">
      <style:text-properties fo:font-weight="bold" style:font-weight-asian="bold"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weight="bold" style:font-weight-asian="bold"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weight="bold" style:font-weight-asian="bold"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weight="bold" style:font-weight-asian="bold"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51" style:parent-style-name="Fonteparág.padrão" style:family="text">
      <style:text-properties fo:font-weight="bold" style:font-weight-asian="bold" style:use-window-font-color="true" fo:font-size="11pt" style:font-size-asian="11pt" style:font-size-complex="11pt"/>
    </style:style>
    <style:style style:name="T552" style:parent-style-name="Fonteparág.padrão" style:family="text">
      <style:text-properties fo:font-weight="bold" style:font-weight-asian="bold" style:use-window-font-color="true" fo:font-size="11pt" style:font-size-asian="11pt" style:font-size-complex="11pt"/>
    </style:style>
    <style:style style:name="T553" style:parent-style-name="Fonteparág.padrão" style:family="text">
      <style:text-properties style:font-weight-complex="bold" style:use-window-font-color="true" fo:font-size="11pt" style:font-size-asian="11pt" style:font-size-complex="11pt"/>
    </style:style>
    <style:style style:name="T554" style:parent-style-name="Fonteparág.padrão" style:family="text">
      <style:text-properties style:font-weight-complex="bold" style:use-window-font-color="true" fo:font-size="11pt" style:font-size-asian="11pt" style:font-size-complex="11pt"/>
    </style:style>
    <style:style style:name="T555" style:parent-style-name="Fonteparág.padrão" style:family="text">
      <style:text-properties fo:font-weight="bold" style:font-weight-asian="bold" fo:color="#000000" fo:font-size="11pt" style:font-size-asian="11pt" style:font-size-complex="11pt"/>
    </style:style>
    <style:style style:name="T55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57" style:parent-style-name="Fonteparág.padrão" style:family="text">
      <style:text-properties fo:font-weight="bold" style:font-weight-asian="bold" fo:color="#000000" fo:font-size="11pt" style:font-size-asian="11pt" style:font-size-complex="11pt"/>
    </style:style>
    <style:style style:name="T558" style:parent-style-name="Fonteparág.padrão" style:family="text">
      <style:text-properties style:font-weight-complex="bold" fo:color="#000000" fo:font-size="11pt" style:font-size-asian="11pt" style:font-size-complex="11pt"/>
    </style:style>
    <style:style style:name="T559" style:parent-style-name="Fonteparág.padrão" style:family="text">
      <style:text-properties fo:font-weight="bold" style:font-weight-asian="bold" fo:color="#000000" fo:font-size="11pt" style:font-size-asian="11pt" style:font-size-complex="11pt"/>
    </style:style>
    <style:style style:name="T560" style:parent-style-name="Fonteparág.padrão" style:family="text">
      <style:text-properties style:font-weight-complex="bold" fo:color="#000000" fo:font-size="11pt" style:font-size-asian="11pt" style:font-size-complex="11pt"/>
    </style:style>
    <style:style style:name="T561" style:parent-style-name="Fonteparág.padrão" style:family="text">
      <style:text-properties fo:color="#000000" fo:font-size="11pt" style:font-size-asian="11pt" style:font-size-complex="11pt"/>
    </style:style>
    <style:style style:name="T562" style:parent-style-name="Fonteparág.padrão" style:family="text">
      <style:text-properties fo:color="#000000" fo:font-size="11pt" style:font-size-asian="11pt" style:font-size-complex="11pt" fo:background-color="#FFFFFF"/>
    </style:style>
    <style:style style:name="T563" style:parent-style-name="Fonteparág.padrão" style:family="text">
      <style:text-properties fo:font-weight="bold" style:font-weight-asian="bold" style:font-weight-complex="bold" fo:color="#000000" fo:font-size="11pt" style:font-size-asian="11pt" style:font-size-complex="11pt" fo:background-color="#FFFFFF"/>
    </style:style>
    <style:style style:name="T564" style:parent-style-name="Fonteparág.padrão" style:family="text">
      <style:text-properties fo:color="#000000" fo:font-size="11pt" style:font-size-asian="11pt" style:font-size-complex="11pt" fo:background-color="#FFFFFF"/>
    </style:style>
    <style:style style:name="T565" style:parent-style-name="Fonteparág.padrão" style:family="text">
      <style:text-properties fo:color="#000000"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color="#000000" fo:font-size="11pt" style:font-size-asian="11pt" style:font-size-complex="11pt"/>
    </style:style>
    <style:style style:name="T56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69" style:parent-style-name="Fonteparág.padrão" style:family="text">
      <style:text-properties fo:font-weight="bold" style:font-weight-asian="bold" style:use-window-font-color="true" fo:font-size="11pt" style:font-size-asian="11pt" style:font-size-complex="11pt"/>
    </style:style>
    <style:style style:name="T570" style:parent-style-name="Fonteparág.padrão" style:family="text">
      <style:text-properties fo:font-weight="bold" style:font-weight-asian="bold" style:use-window-font-color="true" fo:font-size="11pt" style:font-size-asian="11pt" style:font-size-complex="11pt"/>
    </style:style>
    <style:style style:name="T571" style:parent-style-name="Fonteparág.padrão" style:family="text">
      <style:text-properties style:font-weight-complex="bold" style:use-window-font-color="true" fo:font-size="11pt" style:font-size-asian="11pt" style:font-size-complex="11pt"/>
    </style:style>
    <style:style style:name="T572" style:parent-style-name="Fonteparág.padrão" style:family="text">
      <style:text-properties fo:font-weight="bold" style:font-weight-asian="bold" style:use-window-font-color="true" fo:font-size="11pt" style:font-size-asian="11pt" style:font-size-complex="11pt"/>
    </style:style>
    <style:style style:name="T573" style:parent-style-name="Fonteparág.padrão" style:family="text">
      <style:text-properties fo:font-weight="bold" style:font-weight-asian="bold" fo:color="#000000" fo:font-size="11pt" style:font-size-asian="11pt" style:font-size-complex="11pt"/>
    </style:style>
    <style:style style:name="T57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75" style:parent-style-name="Fonteparág.padrão" style:family="text">
      <style:text-properties fo:font-weight="bold" style:font-weight-asian="bold" fo:color="#000000" fo:font-size="11pt" style:font-size-asian="11pt" style:font-size-complex="11pt"/>
    </style:style>
    <style:style style:name="T576" style:parent-style-name="Fonteparág.padrão" style:family="text">
      <style:text-properties style:font-weight-complex="bold" fo:color="#000000" fo:font-size="11pt" style:font-size-asian="11pt" style:font-size-complex="11pt"/>
    </style:style>
    <style:style style:name="T577" style:parent-style-name="Fonteparág.padrão" style:family="text">
      <style:text-properties fo:font-weight="bold" style:font-weight-asian="bold" fo:color="#000000" fo:font-size="11pt" style:font-size-asian="11pt" style:font-size-complex="11pt"/>
    </style:style>
    <style:style style:name="T578" style:parent-style-name="Fonteparág.padrão" style:family="text">
      <style:text-properties style:font-weight-complex="bold" fo:color="#000000"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color="#000000" fo:font-size="11pt" style:font-size-asian="11pt" style:font-size-complex="11pt"/>
    </style:style>
    <style:style style:name="T583" style:parent-style-name="Fonteparág.padrão" style:family="text">
      <style:text-properties fo:color="#000000" fo:font-size="11pt" style:font-size-asian="11pt" style:font-size-complex="11pt" fo:background-color="#FFFFFF"/>
    </style:style>
    <style:style style:name="T584" style:parent-style-name="Forte" style:family="text">
      <style:text-properties fo:font-size="11pt" style:font-size-asian="11pt" style:font-size-complex="11pt" fo:background-color="#FFFFFF"/>
    </style:style>
    <style:style style:name="T585" style:parent-style-name="Fonteparág.padrão" style:family="text">
      <style:text-properties fo:color="#000000" fo:font-size="11pt" style:font-size-asian="11pt" style:font-size-complex="11pt" fo:background-color="#FFFFFF"/>
    </style:style>
    <style:style style:name="T586" style:parent-style-name="Fonteparág.padrão" style:family="text">
      <style:text-properties fo:color="#231F20" fo:font-size="11pt" style:font-size-asian="11pt" style:font-size-complex="11pt" fo:background-color="#FFFFFF"/>
    </style:style>
    <style:style style:name="T587" style:parent-style-name="Fonteparág.padrão" style:family="text">
      <style:text-properties fo:color="#000000" fo:font-size="11pt" style:font-size-asian="11pt" style:font-size-complex="11pt" fo:background-color="#FFFFFF"/>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color="#000000" fo:font-size="11pt" style:font-size-asian="11pt" style:font-size-complex="11pt" fo:background-color="#FFFFFF"/>
    </style:style>
    <style:style style:name="T59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91" style:parent-style-name="Fonteparág.padrão" style:family="text">
      <style:text-properties fo:font-weight="bold" style:font-weight-asian="bold" style:use-window-font-color="true" fo:font-size="11pt" style:font-size-asian="11pt" style:font-size-complex="11pt"/>
    </style:style>
    <style:style style:name="T592" style:parent-style-name="Fonteparág.padrão" style:family="text">
      <style:text-properties fo:font-weight="bold" style:font-weight-asian="bold" style:use-window-font-color="true" fo:font-size="11pt" style:font-size-asian="11pt" style:font-size-complex="11pt"/>
    </style:style>
    <style:style style:name="T593" style:parent-style-name="Fonteparág.padrão" style:family="text">
      <style:text-properties style:font-weight-complex="bold" style:use-window-font-color="true" fo:font-size="11pt" style:font-size-asian="11pt" style:font-size-complex="11pt"/>
    </style:style>
    <style:style style:name="T594" style:parent-style-name="Fonteparág.padrão" style:family="text">
      <style:text-properties style:font-weight-complex="bold" style:use-window-font-color="true" fo:font-size="11pt" style:font-size-asian="11pt" style:font-size-complex="11pt"/>
    </style:style>
    <style:style style:name="T595" style:parent-style-name="Fonteparág.padrão" style:family="text">
      <style:text-properties fo:font-weight="bold" style:font-weight-asian="bold" fo:color="#000000" fo:font-size="11pt" style:font-size-asian="11pt" style:font-size-complex="11pt"/>
    </style:style>
    <style:style style:name="T59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97" style:parent-style-name="Fonteparág.padrão" style:family="text">
      <style:text-properties fo:font-weight="bold" style:font-weight-asian="bold" fo:color="#000000" fo:font-size="11pt" style:font-size-asian="11pt" style:font-size-complex="11pt"/>
    </style:style>
    <style:style style:name="T598" style:parent-style-name="Fonteparág.padrão" style:family="text">
      <style:text-properties style:font-weight-complex="bold" fo:color="#000000" fo:font-size="11pt" style:font-size-asian="11pt" style:font-size-complex="11pt"/>
    </style:style>
    <style:style style:name="T599" style:parent-style-name="Fonteparág.padrão" style:family="text">
      <style:text-properties fo:font-weight="bold" style:font-weight-asian="bold" fo:color="#000000" fo:font-size="11pt" style:font-size-asian="11pt" style:font-size-complex="11pt"/>
    </style:style>
    <style:style style:name="T600" style:parent-style-name="Fonteparág.padrão" style:family="text">
      <style:text-properties style:font-weight-complex="bold" fo:color="#000000" fo:font-size="11pt" style:font-size-asian="11pt" style:font-size-complex="11pt"/>
    </style:style>
    <style:style style:name="T601" style:parent-style-name="Fonteparág.padrão" style:family="text">
      <style:text-properties fo:color="#000000" fo:font-size="11pt" style:font-size-asian="11pt" style:font-size-complex="11pt"/>
    </style:style>
    <style:style style:name="T602" style:parent-style-name="Fonteparág.padrão" style:family="text">
      <style:text-properties style:font-weight-complex="bold" fo:color="#000000" fo:font-size="11pt" style:font-size-asian="11pt" style:font-size-complex="11pt"/>
    </style:style>
    <style:style style:name="T603" style:parent-style-name="Fonteparág.padrão" style:family="text">
      <style:text-properties fo:font-weight="bold" style:font-weight-asian="bold" style:font-weight-complex="bold" fo:color="#000000" fo:font-size="11pt" style:font-size-asian="11pt" style:font-size-complex="11pt"/>
    </style:style>
    <style:style style:name="T604" style:parent-style-name="Fonteparág.padrão" style:family="text">
      <style:text-properties style:font-weight-complex="bold" fo:color="#000000" fo:font-size="11pt" style:font-size-asian="11pt" style:font-size-complex="11pt"/>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08" style:parent-style-name="Fonteparág.padrão" style:family="text">
      <style:text-properties fo:font-weight="bold" style:font-weight-asian="bold" style:use-window-font-color="true" fo:font-size="11pt" style:font-size-asian="11pt" style:font-size-complex="11pt"/>
    </style:style>
    <style:style style:name="T609" style:parent-style-name="Fonteparág.padrão" style:family="text">
      <style:text-properties fo:font-weight="bold" style:font-weight-asian="bold" style:use-window-font-color="true" fo:font-size="11pt" style:font-size-asian="11pt" style:font-size-complex="11pt"/>
    </style:style>
    <style:style style:name="T610" style:parent-style-name="Fonteparág.padrão" style:family="text">
      <style:text-properties style:font-weight-complex="bold" style:use-window-font-color="true" fo:font-size="11pt" style:font-size-asian="11pt" style:font-size-complex="11pt"/>
    </style:style>
    <style:style style:name="T611" style:parent-style-name="Fonteparág.padrão" style:family="text">
      <style:text-properties style:font-weight-complex="bold" style:use-window-font-color="true" fo:font-size="11pt" style:font-size-asian="11pt" style:font-size-complex="11pt"/>
    </style:style>
    <style:style style:name="T612" style:parent-style-name="Fonteparág.padrão" style:family="text">
      <style:text-properties fo:font-weight="bold" style:font-weight-asian="bold" fo:color="#000000" fo:font-size="11pt" style:font-size-asian="11pt" style:font-size-complex="11pt"/>
    </style:style>
    <style:style style:name="T61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14" style:parent-style-name="Fonteparág.padrão" style:family="text">
      <style:text-properties fo:font-weight="bold" style:font-weight-asian="bold" fo:color="#000000" fo:font-size="11pt" style:font-size-asian="11pt" style:font-size-complex="11pt"/>
    </style:style>
    <style:style style:name="T615" style:parent-style-name="Fonteparág.padrão" style:family="text">
      <style:text-properties style:font-weight-complex="bold" fo:color="#000000" fo:font-size="11pt" style:font-size-asian="11pt" style:font-size-complex="11pt"/>
    </style:style>
    <style:style style:name="T616" style:parent-style-name="Fonteparág.padrão" style:family="text">
      <style:text-properties fo:font-weight="bold" style:font-weight-asian="bold" fo:color="#000000" fo:font-size="11pt" style:font-size-asian="11pt" style:font-size-complex="11pt"/>
    </style:style>
    <style:style style:name="T617" style:parent-style-name="Fonteparág.padrão" style:family="text">
      <style:text-properties style:font-weight-complex="bold" fo:color="#000000" fo:font-size="11pt" style:font-size-asian="11pt" style:font-size-complex="11pt"/>
    </style:style>
    <style:style style:name="T618" style:parent-style-name="Fonteparág.padrão" style:family="text">
      <style:text-properties fo:color="#000000" fo:font-size="11pt" style:font-size-asian="11pt" style:font-size-complex="11pt"/>
    </style:style>
    <style:style style:name="T619" style:parent-style-name="Fonteparág.padrão" style:family="text">
      <style:text-properties style:font-weight-complex="bold" fo:color="#000000" fo:font-size="11pt" style:font-size-asian="11pt" style:font-size-complex="11pt"/>
    </style:style>
    <style:style style:name="T620" style:parent-style-name="Fonteparág.padrão" style:family="text">
      <style:text-properties fo:color="#000000" fo:letter-spacing="0.0013in" fo:font-size="11pt" style:font-size-asian="11pt" style:font-size-complex="11pt"/>
    </style:style>
    <style:style style:name="T621" style:parent-style-name="Fonteparág.padrão" style:family="text">
      <style:text-properties fo:font-weight="bold" style:font-weight-asian="bold" style:font-weight-complex="bold" fo:color="#000000" fo:letter-spacing="0.0013in" fo:font-size="11pt" style:font-size-asian="11pt" style:font-size-complex="11pt"/>
    </style:style>
    <style:style style:name="T622" style:parent-style-name="Fonteparág.padrão" style:family="text">
      <style:text-properties style:font-weight-complex="bold" fo:color="#000000" fo:font-size="11pt" style:font-size-asian="11pt" style:font-size-complex="11pt"/>
    </style:style>
    <style:style style:name="T623" style:parent-style-name="Fonteparág.padrão" style:family="text">
      <style:text-properties fo:font-size="11pt" style:font-size-asian="11pt" style:font-size-complex="11pt"/>
    </style:style>
    <style:style style:name="T624" style:parent-style-name="Fonteparág.padrão" style:family="text">
      <style:text-properties style:font-weight-complex="bold" fo:color="#000000" fo:font-size="11pt" style:font-size-asian="11pt" style:font-size-complex="11pt"/>
    </style:style>
    <style:style style:name="T62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26" style:parent-style-name="Fonteparág.padrão" style:family="text">
      <style:text-properties fo:font-weight="bold" style:font-weight-asian="bold" style:use-window-font-color="true" fo:font-size="11pt" style:font-size-asian="11pt" style:font-size-complex="11pt"/>
    </style:style>
    <style:style style:name="T627" style:parent-style-name="Fonteparág.padrão" style:family="text">
      <style:text-properties fo:font-weight="bold" style:font-weight-asian="bold" style:use-window-font-color="true" fo:font-size="11pt" style:font-size-asian="11pt" style:font-size-complex="11pt"/>
    </style:style>
    <style:style style:name="T628" style:parent-style-name="Fonteparág.padrão" style:family="text">
      <style:text-properties style:use-window-font-color="true" fo:font-size="11pt" style:font-size-asian="11pt" style:font-size-complex="11pt"/>
    </style:style>
    <style:style style:name="T629" style:parent-style-name="Fonteparág.padrão" style:family="text">
      <style:text-properties style:use-window-font-color="true" fo:font-size="11pt" style:font-size-asian="11pt" style:font-size-complex="11pt"/>
    </style:style>
    <style:style style:name="T630" style:parent-style-name="Fonteparág.padrão" style:family="text">
      <style:text-properties fo:font-weight="bold" style:font-weight-asian="bold" fo:color="#000000" fo:font-size="11pt" style:font-size-asian="11pt" style:font-size-complex="11pt"/>
    </style:style>
    <style:style style:name="T63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32" style:parent-style-name="Fonteparág.padrão" style:family="text">
      <style:text-properties fo:font-weight="bold" style:font-weight-asian="bold" fo:color="#000000" fo:font-size="11pt" style:font-size-asian="11pt" style:font-size-complex="11pt"/>
    </style:style>
    <style:style style:name="T633" style:parent-style-name="Fonteparág.padrão" style:family="text">
      <style:text-properties style:font-weight-complex="bold" fo:color="#000000" fo:font-size="11pt" style:font-size-asian="11pt" style:font-size-complex="11pt"/>
    </style:style>
    <style:style style:name="T634" style:parent-style-name="Fonteparág.padrão" style:family="text">
      <style:text-properties fo:font-weight="bold" style:font-weight-asian="bold" fo:color="#000000" fo:font-size="11pt" style:font-size-asian="11pt" style:font-size-complex="11pt"/>
    </style:style>
    <style:style style:name="T635" style:parent-style-name="Fonteparág.padrão" style:family="text">
      <style:text-properties style:font-weight-complex="bold" fo:color="#000000" fo:font-size="11pt" style:font-size-asian="11pt" style:font-size-complex="11pt"/>
    </style:style>
    <style:style style:name="T636" style:parent-style-name="Fonteparág.padrão" style:family="text">
      <style:text-properties fo:color="#000000" fo:font-size="11pt" style:font-size-asian="11pt" style:font-size-complex="11pt"/>
    </style:style>
    <style:style style:name="T637" style:parent-style-name="Fonteparág.padrão" style:family="text">
      <style:text-properties style:font-weight-complex="bold" fo:color="#000000" fo:font-size="11pt" style:font-size-asian="11pt" style:font-size-complex="11pt"/>
    </style:style>
    <style:style style:name="T638" style:parent-style-name="Fonteparág.padrão" style:family="text">
      <style:text-properties fo:font-weight="bold" style:font-weight-asian="bold" fo:color="#000000" fo:font-size="11pt" style:font-size-asian="11pt" style:font-size-complex="11pt"/>
    </style:style>
    <style:style style:name="T639" style:parent-style-name="Fonteparág.padrão" style:family="text">
      <style:text-properties style:font-weight-complex="bold" fo:color="#000000" fo:font-size="11pt" style:font-size-asian="11pt" style:font-size-complex="11pt"/>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style:use-window-font-color="true" fo:font-size="11pt" style:font-size-asian="11pt" style:font-size-complex="11pt"/>
    </style:style>
    <style:style style:name="T64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43" style:parent-style-name="Fonteparág.padrão" style:family="text">
      <style:text-properties fo:font-weight="bold" style:font-weight-asian="bold" style:use-window-font-color="true" fo:font-size="11pt" style:font-size-asian="11pt" style:font-size-complex="11pt"/>
    </style:style>
    <style:style style:name="T644" style:parent-style-name="Fonteparág.padrão" style:family="text">
      <style:text-properties fo:font-weight="bold" style:font-weight-asian="bold" style:use-window-font-color="true"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style:use-window-font-color="true"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style:use-window-font-color="true" fo:font-size="11pt" style:font-size-asian="11pt" style:font-size-complex="11pt"/>
    </style:style>
    <style:style style:name="T658" style:parent-style-name="Fonteparág.padrão" style:family="text">
      <style:text-properties style:use-window-font-color="true" fo:font-size="11pt" style:font-size-asian="11pt" style:font-size-complex="11pt"/>
    </style:style>
    <style:style style:name="T659" style:parent-style-name="Fonteparág.padrão" style:family="text">
      <style:text-properties style:use-window-font-color="true" fo:font-size="11pt" style:font-size-asian="11pt" style:font-size-complex="11pt"/>
    </style:style>
    <style:style style:name="T660" style:parent-style-name="Fonteparág.padrão" style:family="text">
      <style:text-properties style:use-window-font-color="true" fo:font-size="11pt" style:font-size-asian="11pt" style:font-size-complex="11pt"/>
    </style:style>
    <style:style style:name="T661" style:parent-style-name="Fonteparág.padrão" style:family="text">
      <style:text-properties style:use-window-font-color="true" fo:font-size="11pt" style:font-size-asian="11pt" style:font-size-complex="11pt"/>
    </style:style>
    <style:style style:name="T662" style:parent-style-name="Fonteparág.padrão" style:family="text">
      <style:text-properties style:use-window-font-color="true"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T664" style:parent-style-name="Fonteparág.padrão" style:family="text">
      <style:text-properties fo:color="#000000" fo:font-size="11pt" style:font-size-asian="11pt" style:font-size-complex="11pt"/>
    </style:style>
    <style:style style:name="T665" style:parent-style-name="Fonteparág.padrão" style:family="text">
      <style:text-properties fo:color="#000000"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T667" style:parent-style-name="Fonteparág.padrão" style:family="text">
      <style:text-properties style:font-weight-complex="bold" style:use-window-font-color="true" fo:font-size="11pt" style:font-size-asian="11pt" style:font-size-complex="11pt"/>
    </style:style>
    <style:style style:name="T668" style:parent-style-name="Fonteparág.padrão" style:family="text">
      <style:text-properties style:use-window-font-color="true" fo:font-size="11pt" style:font-size-asian="11pt" style:font-size-complex="11pt"/>
    </style:style>
    <style:style style:name="T669" style:parent-style-name="Fonteparág.padrão" style:family="text">
      <style:text-properties style:use-window-font-color="true" fo:font-size="11pt" style:font-size-asian="11pt" style:font-size-complex="11pt"/>
    </style:style>
    <style:style style:name="T670" style:parent-style-name="Fonteparág.padrão" style:family="text">
      <style:text-properties style:use-window-font-color="true" fo:font-size="11pt" style:font-size-asian="11pt" style:font-size-complex="11pt"/>
    </style:style>
    <style:style style:name="T671" style:parent-style-name="Fonteparág.padrão" style:family="text">
      <style:text-properties style:use-window-font-color="true" fo:font-size="11pt" style:font-size-asian="11pt" style:font-size-complex="11pt"/>
    </style:style>
    <style:style style:name="T672" style:parent-style-name="Fonteparág.padrão" style:family="text">
      <style:text-properties style:use-window-font-color="true" fo:font-size="11pt" style:font-size-asian="11pt" style:font-size-complex="11pt"/>
    </style:style>
    <style:style style:name="T673" style:parent-style-name="Fonteparág.padrão" style:family="text">
      <style:text-properties style:use-window-font-color="true" fo:font-size="11pt" style:font-size-asian="11pt" style:font-size-complex="11pt"/>
    </style:style>
    <style:style style:name="T674" style:parent-style-name="Fonteparág.padrão" style:family="text">
      <style:text-properties style:font-weight-complex="bold" style:use-window-font-color="true" fo:font-size="11pt" style:font-size-asian="11pt" style:font-size-complex="11pt"/>
    </style:style>
    <style:style style:name="T675" style:parent-style-name="Fonteparág.padrão" style:family="text">
      <style:text-properties style:use-window-font-color="true" fo:font-size="11pt" style:font-size-asian="11pt" style:font-size-complex="11pt"/>
    </style:style>
    <style:style style:name="T676" style:parent-style-name="Fonteparág.padrão" style:family="text">
      <style:text-properties style:use-window-font-color="true" fo:font-size="11pt" style:font-size-asian="11pt" style:font-size-complex="11pt"/>
    </style:style>
    <style:style style:name="T677" style:parent-style-name="Fonteparág.padrão" style:family="text">
      <style:text-properties style:use-window-font-color="true"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9ª<text:s/>SESSÃO ADMINISTRATIVA<text:s/>REALIZADA EM<text:s/>10<text:s/>DE<text:s/>ABRIL<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9ª SESSÃO ADMINISTRATIVA DO PLENO DO TRIBUNAL REGIONAL DO<text:s/>TRABALHO DA SEXTA REGIÃO, EM 2023.<text:s/></text:p>
      <text:p text:style-name="P43"/>
      <text:p text:style-name="P44"><text:span text:style-name="T45">Ao</text:span><text:span text:style-name="T46">s</text:span><text:span text:style-name="T47"><text:s/>(</text:span><text:span text:style-name="T48">10</text:span><text:span text:style-name="T49">)<text:s/></text:span><text:span text:style-name="T50">dez<text:s/></text:span><text:span text:style-name="T51">dia</text:span><text:span text:style-name="T52">s</text:span><text:span text:style-name="T53"><text:s/>do mês de<text:s/></text:span><text:span text:style-name="T54">abril</text:span><text:span text:style-name="T55"><text:s/></text:span><text:span text:style-name="T56">do ano de<text:s/></text:span><text:span text:style-name="T57">dois mil e<text:s/></text:span><text:span text:style-name="T58">vinte<text:s/></text:span><text:span text:style-name="T59">e<text:s/></text:span><text:span text:style-name="T60">três</text:span><text:span text:style-name="T61"><text:s/>(202</text:span><text:span text:style-name="T62">3</text:span><text:span text:style-name="T63">), às</text:span><text:span text:style-name="T64"><text:s/></text:span><text:span text:style-name="T65">1</text:span><text:span text:style-name="T66">0</text:span><text:span text:style-name="T67">h</text:span><text:span text:style-name="T68">,<text:s/></text:span><text:span text:style-name="T69">foi instalada a<text:s/></text:span><text:span text:style-name="T70">9</text:span><text:span text:style-name="T71">ª Sessão Administrativa do Tribunal Pleno da Sexta Região,<text:s/></text:span><text:span text:style-name="T72">nesta Cidade do Recife, capital do Estado de Pernambuco e sede da Sexta Região da Justiça do Trabalho,<text:s/></text:span><text:span text:style-name="T73">sob a presidência</text:span><text:span text:style-name="T74">,</text:span><text:span text:style-name="T75"><text:s/></text:span><text:span text:style-name="T76">em exercício, do Excelentíssimo Desembargador Vice-Presidente<text:s/></text:span><text:span text:style-name="T77">SERGIO TORRES TEIXEIRA</text:span><text:span text:style-name="T78">, com a presença de Suas Excelências o<text:s/></text:span><text:span text:style-name="T79">Desembargador</text:span><text:span text:style-name="T80"><text:s/>Corregedor Fábio André de Farias</text:span><text:span text:style-name="T81">, a Desembargadora<text:s/></text:span><text:span text:style-name="T82">Gisane Barbosa de Araújo,</text:span><text:span text:style-name="T83"><text:s/></text:span><text:span text:style-name="T84">a Desembargadora</text:span><text:span text:style-name="T85"><text:s/>Virgínia Malta Canavarro,<text:s/></text:span><text:span text:style-name="T86">o Desembargador<text:s/></text:span><text:span text:style-name="T87">Valdir José Silva de Carvalho</text:span><text:span text:style-name="T88">, a Desembargadora Maria Clara Saboya Albuquerque Bernardino, o Desembargador Ruy Salathiel de Albuquerque e Mello Ventura, o<text:s/></text:span><text:span text:style-name="T89">Desembargador</text:span><text:span text:style-name="T90"><text:s/>José Luciano Alexo da Silva,</text:span><text:span text:style-name="T91"><text:s/></text:span><text:span text:style-name="T92">a Desembargadora Ana Cláudia Petruccelli de Lima,<text:s/></text:span><text:span text:style-name="T93">o Desembargador Milton Gouveia da Silva Filho, o Desembargador</text:span><text:span text:style-name="T94"><text:s/>Larry da Silva Oliveira Filho e a Excelentíssima Procuradora-Chefe da Procuradoria Regional do Trabalho da 6ª Região, Dra. Ana Carolina Lima Vieira Ribemboim.<text:s/></text:span><text:span text:style-name="T95">Abertos os trabalhos,<text:s/></text:span><text:span text:style-name="T96">f</text:span><text:span text:style-name="T97">oram</text:span><text:span text:style-name="T98"><text:s/>registrada</text:span><text:span text:style-name="T99">s</text:span><text:span text:style-name="T100"><text:s/>a</text:span><text:span text:style-name="T101">s</text:span><text:span text:style-name="T102"><text:s/></text:span><text:span text:style-name="T103">ausência</text:span><text:span text:style-name="T104">s</text:span><text:span text:style-name="T105"><text:s/>justificada</text:span><text:span text:style-name="T106">s</text:span><text:span text:style-name="T107"><text:s/>da Excelentíssima Desembargadora</text:span><text:span text:style-name="T108"><text:s/>Presidente Nise Pedroso Lins de So</text:span><text:span text:style-name="T109">usa, em razão de licença médica;<text:s/></text:span><text:span text:style-name="T110">dos Excelentíssimos<text:s/></text:span><text:span text:style-name="T111">Desembargadores</text:span><text:span text:style-name="T112"><text:s/>Ivan de Souza Valença Alves</text:span><text:span text:style-name="T113">, Dione Nunes Furtado da Silva, Paulo Alcântara e Solange Moura de Andrade,</text:span><text:span text:style-name="T114"><text:s/>por motivo de férias</text:span><text:span text:style-name="T115">;</text:span><text:span text:style-name="T116"><text:s/>e do Excelentíssimo</text:span><text:span text:style-name="T117"><text:s/>Desembargador</text:span><text:span text:style-name="T118"><text:s/>Eduardo Pugliesi, por motivo de saúde.</text:span><text:span text:style-name="T119"><text:s/>Registrou-se, ainda,<text:s/></text:span><text:span text:style-name="T120">que os gabinetes, anteriormente ocupados pelas Excelentíssimas Desembargadoras Eneida Melo Correia de Araújo e Maria do Socorro Silva Emerenciano, encontram-se vagos.</text:span><text:span text:style-name="T121"><text:s/></text:span><text:span text:style-name="T122">Por fim, registr</text:span><text:span text:style-name="T123">ou-se</text:span><text:span text:style-name="T124"><text:s/>a presença da Excelentíssima Magistrada</text:span><text:span text:style-name="T125"><text:s/></text:span><text:span text:style-name="T126">Ana<text:s/></text:span><text:span text:style-name="T127">Maria<text:s/></text:span><text:span text:style-name="T128">Aparecida Freitas, Presidente da AMATRA VI.</text:span><text:span text:style-name="T129"><text:s/></text:span><text:span text:style-name="T130">I</text:span><text:span text:style-name="T131"><text:s/>–<text:s/></text:span><text:span text:style-name="T132">Ini</text:span><text:span text:style-name="T133">cialmente</text:span><text:span text:style-name="T134">,<text:s/></text:span><text:span text:style-name="T135">foi aprovada a ata da<text:s/></text:span><text:span text:style-name="T136">sessão administrativa do dia<text:s/></text:span><text:span text:style-name="T137">27</text:span><text:span text:style-name="T138">/03</text:span><text:span text:style-name="T139">/2023</text:span><text:span text:style-name="T140">.</text:span><text:span text:style-name="T141"><text:s/></text:span><text:span text:style-name="T142">II</text:span><text:span text:style-name="T143"><text:s/>–</text:span><text:span text:style-name="T144"><text:s/></text:span><text:span text:style-name="T145">Na Sequência,<text:s/></text:span><text:span text:style-name="T146">o Pleno,<text:s/></text:span><text:span text:style-name="T147">apreciando</text:span><text:span text:style-name="T148"><text:s/>o Agravo Regimental interposto por<text:s/></text:span><text:span text:style-name="T149">METALMECÂNICA MAIA LTDA</text:span><text:span text:style-name="T150">, em face da decisão interlocutória proferida pelo Relator, ID 2331687, que indeferiu a Correição Parcial em epígrafe, e, não trazendo o agravante nenhum fato novo,<text:s/></text:span><text:span text:style-name="T151">resolveu,<text:s/></text:span><text:span text:style-name="T152">por unanimidade</text:span><text:span text:style-name="T153">,<text:s/></text:span><text:span text:style-name="T154">negar provimento ao Agravo Regimental</text:span><text:span text:style-name="T155">.</text:span><text:span text:style-name="T156"><text:s/></text:span><text:span text:style-name="T157">III</text:span><text:span text:style-name="T158"><text:s/>–<text:s/></text:span><text:span text:style-name="T159">Dando continuidade,<text:s/></text:span><text:span text:style-name="T160">o Plenário,<text:s/></text:span><text:span text:style-name="T161">apreciando</text:span><text:span text:style-name="T162"><text:s/>o requerimento da Exma. Juíza<text:s/></text:span><text:span text:style-name="T163">ANDRÉA CLÁUDIA DE SOUZA</text:span><text:span text:style-name="T164">, Titular da Vara do Trabalho de São Lourenço da Mata, que solicita dispensa de autorização para residir fora da comarca, uma vez que sua residência dista menos de 65km da sede, conforme orienta o art. 8º, inciso III da Resolução Administrativa TRT6 n.º 3/2023, e, acompanhando o opinativo da Corregedoria Regional,<text:s/></text:span><text:span text:style-name="T165">resolveu,<text:s/></text:span><text:span text:style-name="T166">por unanimidade</text:span><text:span text:style-name="T167">,<text:s/></text:span><text:span text:style-name="T168">deferir o pedido</text:span><text:span text:style-name="T169"><text:s/></text:span><text:span text:style-name="T170">d</text:span><text:span text:style-name="T171">a Exma. Juíza<text:s/></text:span><text:span text:style-name="T172">ANDRÉA CLÁUDIA DE SOUZA</text:span><text:span text:style-name="T173">, Titular da Vara do Trabalho de São Lourenço da Mata, para</text:span><text:span text:style-name="T174"><text:s/>dispensá-la da autorização para residir fora da comarca</text:span><text:span text:style-name="T175">, com fundamento no art. 8º, inciso III da Resolução Administrativa<text:s/></text:span><text:span text:style-name="T176">TRT6 n.º 3/2023</text:span><text:span text:style-name="T177">.</text:span><text:span text:style-name="T178"><text:s/></text:span><text:span text:style-name="T179">IV</text:span><text:span text:style-name="T180"><text:s/>–</text:span><text:span text:style-name="T181"><text:s/></text:span><text:span text:style-name="T182">Ato contínuo</text:span><text:span text:style-name="T183">,</text:span><text:span text:style-name="T184"><text:s/>o Tribunal,<text:s/></text:span><text:span text:style-name="T185">apreciando</text:span><text:span text:style-name="T186"><text:s/>o pedido de aposentadoria, com fundamento no art. 6º da Emenda Constitucional n.º 41/03, requerido pela servidora<text:s/></text:span><text:span text:style-name="T187">MARIA TEREZINHA PIMENTEL DE SOUZA</text:span><text:span text:style-name="T188">, ocupante do cargo efetivo de Analista Judiciário, Área Administrativa, com lotação na Divisão de Estatísticas e Pesquisas deste Tribunal, e, considerando as informações prestadas pelas unidades técnicas (SGEP e DG) e a legislação pertinente,<text:s/></text:span><text:span text:style-name="T189">resolveu,<text:s/></text:span><text:span text:style-name="T190">por unanimidade</text:span><text:span text:style-name="T191">,<text:s/></text:span><text:span text:style-name="T192">deferir o pedido</text:span><text:span text:style-name="T193"><text:s/>para conceder aposentadoria à servidora<text:s/></text:span><text:span text:style-name="T194">MARIA TEREZINHA PIMENTEL DE SOUZA</text:span><text:span text:style-name="T195">, no cargo efetivo da carreira de Analista Judiciário, Área Administrativa, Nível Superior-NS, Classe “C”, Padrão 13, do Quadro de Pessoal do TRT 6ª Região, nos termos do art. 6º da Emenda Constitucional n.º 41/03 e art. 7º da referida emenda, de acordo com o art. 2º da EC n.º 47/05 c/c art. 3º da EC n.º 103/19, com proventos integrais, compostos do vencimento do cargo efetivo, acrescidos da Gratificação de Atividade Judiciária (GAJ) de 140% (cento e quarenta por cento), calculada sobre o vencimento<text:s/></text:span><text:soft-page-break/><text:span text:style-name="T196">básico (Lei nº 13.317/2016); acrescidos das vantagens pessoais da Gratificação Adicional por Tempo de Serviço de 3% (três por cento), na forma da Lei n.º 9.527/97 c/c MP n.º 1.815 de 08/03/99 e suas reedições; da Vantagem Pessoal Nominalmente Identificada – VPNI resultante da incorporação de 5/5 (cinco quintos) de FC-5, sendo: 1/5 (um quinto) da Função de Chefe do Setor de Bens de Consumo (FC-5), completado em 11/07/1997, com fundamento no art. 62 da Lei n.º 8.112/90 c/c a Lei n.º 8.911/94, Portaria TRT-DG- 126/96, a IN-SAF n.º 07/94 e Resolução Administrativa n.º 14/97; 1/5 (um quinto) da Função de Chefe do Setor de Bens de Consumo (FC-5), completado em 11/07/1998, com fundamento na Lei n.º 8.911/94 e art. 5º da Lei n.º 9.624/98, bem como Decisão Plenária de 18/05/00; e 3/5 (três quintos) da Função de Chefe de Setor de Bens de Consumo (FC-5), completados em 11.07.1999, 10.07.00 e 10.07.01, com fundamento na Lei n.º 8.911/94 c/c o art. 3º da MP 2225-45, Acórdão TCU n.º 2248/05 e Ação Judicial Coletiva Proc. n.º 2004.34.00.048565-0, transitada em Julgado da ANAJUSTRA; e do Adicional de Qualificação-AQ, no percentual de 7,5% (sete vírgula cinco por cento) previsto no art. 14 da Lei n.º 11.416/06, com efeitos a partir da publicação, nos termos do art. 188 da Lei nº 8.112/90.</text:span><text:span text:style-name="T197"><text:s/></text:span><text:span text:style-name="T198">V</text:span><text:span text:style-name="T199"><text:s/>–<text:s/></text:span><text:span text:style-name="T200">Após isso</text:span><text:span text:style-name="T201">, a Corte Trabalhista</text:span><text:span text:style-name="T202"><text:s/></text:span><text:span text:style-name="T203">aprovou,<text:s/></text:span><text:span text:style-name="T204">por unanimidade</text:span><text:span text:style-name="T205">,</text:span><text:span text:style-name="T206"><text:s/></text:span><text:span text:style-name="T207">VOTO DE LOUVOR</text:span><text:span text:style-name="T208"><text:s/>proposto pelo<text:s/></text:span><text:span text:style-name="T209">Excelentíssimo<text:s/></text:span><text:span text:style-name="T210">Desembargador</text:span><text:span text:style-name="T211"><text:s/>Corregedor Fábio André de Farias à servidora<text:s/></text:span><text:span text:style-name="T212">MARIA TEREZINHA PIMENTEL DE SOUZA</text:span><text:span text:style-name="T213">, cuja aposentadoria foi deferida na data de hoje. Sua Excelência disse que teve</text:span><text:span text:style-name="T214"><text:s/>um intenso trabalho com a servidora nos comitês, em especial, do E-Gestão e do PJe, e registrou a dedicação e a competência com que a servidora sempre desempenhou todas as suas atribuições.</text:span><text:span text:style-name="T215"><text:s/></text:span><text:span text:style-name="T216">O Corpo Diretivo, demais Desembargadores deste Regional, o Ministério Público do Trabalho e a Excelentíssima Magistrada Presidente da AMATRA VI – associaram-se ao presente voto.</text:span><text:span text:style-name="T217"><text:s/></text:span><text:span text:style-name="T218">VI</text:span><text:span text:style-name="T219"><text:s/></text:span><text:span text:style-name="T220">–</text:span><text:span text:style-name="T221"><text:s/></text:span><text:span text:style-name="T222">Em continuação, o Tribunal,</text:span><text:span text:style-name="T223"><text:s/></text:span><text:span text:style-name="T224">apreciando</text:span><text:span text:style-name="T225"><text:s/>o pedido de concessão de aposentadoria, com fundamento nas regras de transição do art. 20 da Emenda Constitucional n.º 103/19, apresentado pela servidora<text:s/></text:span><text:span text:style-name="T226">FERNANDA MARIA PESSOA DA FONSECA PEREIRA</text:span><text:span text:style-name="T227">, ocupante do cargo efetivo de Técnico Judiciário, Nível Intermediário, Área Administrativa, com lotação na Secretaria de Tecnologia da Informação, e, considerando as informações prestadas pelas unidades técnicas (SGEP e DG) e a legislação pertinente,<text:s/></text:span><text:span text:style-name="T228">resolveu,<text:s/></text:span><text:span text:style-name="T229">por unanimidade</text:span><text:span text:style-name="T230">,<text:s/></text:span><text:span text:style-name="T231">deferir o pedido</text:span><text:span text:style-name="T232"><text:s/>para conceder aposentadoria à servidora<text:s/></text:span><text:span text:style-name="T233">FERNANDA MARIA PESSOA DA FONSECA PEREIRA</text:span><text:span text:style-name="T234">, no cargo efetivo da carreira de Técnico Judiciário, Nível Intermediário, Área Administrativa, Classe “C”, Padrão 13, do Quadro de Pessoal do TRT 6ª Região, nos termos do art. 20, §2º, inciso I, e §3º, inciso I, c/c o §8º do art. 4º, da Emenda Constitucional n.º 103/2019 c/c o art. 7º da Emenda Constitucional n.º 41/03, com proventos integrais, compostos do vencimento do cargo efetivo, acrescidos da Gratificação de Atividade Judiciária – GAJ de 140% (cento e quarenta por cento), calculada sobre o vencimento básico (Lei nº 13.317/16), da vantagem pessoal Adicional de Qualificação por curso de Pós-Graduação, no percentual de 7,5% (sete vírgula cinco por cento), previsto no art. 14 da Lei n.º 11.416/06, com efeitos a partir da publicação, nos termos do art. 188 da Lei n.º 8.112/90.</text:span><text:span text:style-name="T235"><text:s/></text:span><text:span text:style-name="T236">VII</text:span><text:span text:style-name="T237"><text:s/></text:span><text:span text:style-name="T238">–</text:span><text:span text:style-name="T239"><text:s/></text:span><text:span text:style-name="T240">Ato contínuo, o Pleno</text:span><text:span text:style-name="T241"><text:s/></text:span><text:span text:style-name="T242">aprovou,<text:s/></text:span><text:span text:style-name="T243">por unanimidade</text:span><text:span text:style-name="T244">,</text:span><text:span text:style-name="T245"><text:s/></text:span><text:span text:style-name="T246">VOTO DE LOUVOR</text:span><text:span text:style-name="T247"><text:s/>proposto pelo<text:s/></text:span><text:span text:style-name="T248">Excelentíssimo<text:s/></text:span><text:span text:style-name="T249">Desembargador</text:span><text:span text:style-name="T250"><text:s/>Corregedor Fábio André de Farias à servidora<text:s/></text:span><text:span text:style-name="T251">FERNANDA MARIA PESSOA DA FONSECA PEREIRA</text:span><text:span text:style-name="T252">, cuja aposentadoria foi deferida na data de hoje, pela<text:s/></text:span><text:span text:style-name="T253">dedicação e competência com que a servidora desempenhou suas funções neste Regional. O Corpo Diretivo, demais Desembargadores deste Regional, o Ministério Público do Trabalho e a Excelentíssima Magistrada Presidente da AMATRA VI – associaram-se ao presente voto.</text:span><text:span text:style-name="T254"><text:s/></text:span><text:span text:style-name="T255">VIII</text:span><text:span text:style-name="T256"><text:s/>–</text:span><text:span text:style-name="T257">–<text:s/></text:span><text:span text:style-name="T258">Na sequência, o<text:s/></text:span><text:span text:style-name="T259">Colegiado</text:span><text:span text:style-name="T260">,</text:span><text:span text:style-name="T261"><text:s/></text:span><text:span text:style-name="T262">apreciando</text:span><text:span text:style-name="T263"><text:s/>o pedido de aposentadoria, com fundamento no art. 6º da Emenda Constitucional n.º 41/03, requerido pela servidora<text:s/></text:span><text:span text:style-name="T264">LUCINEA DE MELO</text:span><text:span text:style-name="T265">, ocupante do cargo efetivo de Analista Judiciário, Especialidade Oficial de Justiça Avaliador Federal, Área Judiciária, com lotação no Gabinete do Desembargador Milton Gouveia da Silva Filho, e, considerando as informações prestadas pelas<text:s/></text:span><text:soft-page-break/><text:span text:style-name="T266">unidades técnicas (SGEP e DG) e a legislação pertinente,<text:s/></text:span><text:span text:style-name="T267">resolveu,<text:s/></text:span><text:span text:style-name="T268">por unanimidade</text:span><text:span text:style-name="T269">,<text:s/></text:span><text:span text:style-name="T270">deferir o pedido</text:span><text:span text:style-name="T271"><text:s/>para conceder aposentadoria à servidora<text:s/></text:span><text:span text:style-name="T272">LUCINEA DE MELO</text:span><text:span text:style-name="T273">, no cargo efetivo da carreira de Analista Judiciário, Especialidade Oficial de Justiça Avaliador Federal, Área Judiciária, Nível Superior-NS, Classe “C”, Padrão 13, do Quadro de Pessoal do TRT 6ª Região, nos termos do art. 6º da Emenda Constitucional n.º 41/03 e art. 7º da referida emenda, de acordo com o art. 2º da EC n.º 47/05 c/c art. 3º da EC n.º 103/19, com proventos integrais, compostos do vencimento do cargo efetivo, acrescidos da Gratificação de Atividade Judiciária (GAJ) de 140% (cento e quarenta por cento), calculada sobre o vencimento básico (Lei nº 13.317/2016); acrescidos das vantagens pessoais da Gratificação Adicional por Tempo de Serviço de 14% (quatorze por cento), na forma da Lei n.º 9.527/97 c/c MP n.º 1.815 de 08/03/99 e suas reedições; da Vantagem Pessoal Nominalmente Identificada – VPNI resultante da incorporação de 5/5 (cinco quintos) de CJ-3 de Diretor de Secretaria, com fundamento no art. 62, §2º, da Lei n.º 8112/90 c/c a Lei n.º 8911/94, na IN-SAF n.º 7/94, no Ato TRT6 n.º 467/94, na MP n.º 1432/96 e na revisão, mediante o PROAD n.º 3780/2023, sendo os dois últimos quintos incorporados por substituição, assegurando-se o direito ao reajustamento do benefício de acordo com o art. 7º da Emenda Constitucional n.º 41/2003, com efeitos a partir da publicação, nos termos do art. 188 da Lei nº 8.112/90.</text:span><text:span text:style-name="T274"><text:s/></text:span><text:span text:style-name="T275">IX</text:span><text:span text:style-name="T276"><text:s/>–</text:span><text:span text:style-name="T277"><text:s/>Logo após,</text:span><text:span text:style-name="T278"><text:s/></text:span><text:span text:style-name="T279">a<text:s/></text:span><text:span text:style-name="T280">E</text:span><text:span text:style-name="T281">grégia Corte</text:span><text:span text:style-name="T282"><text:s/></text:span><text:span text:style-name="T283">aprovou,<text:s/></text:span><text:span text:style-name="T284">por unanimidade</text:span><text:span text:style-name="T285">,</text:span><text:span text:style-name="T286"><text:s/></text:span><text:span text:style-name="T287">VOTO DE LOUVOR</text:span><text:span text:style-name="T288"><text:s/>proposto pelo<text:s/></text:span><text:span text:style-name="T289">Excelentíssimo Desembargador Valdir José Silva de Carvalho à servidora<text:s/></text:span><text:span text:style-name="T290">LUCINEA DE MELO</text:span><text:span text:style-name="T291">,<text:s/></text:span><text:span text:style-name="T292">cuja aposentadoria foi deferida na data de hoje. Sua Excelência lembrou que a c</text:span><text:span text:style-name="T293">onheceu, há muito tempo, na Vara do Trabalho de Limoeiro, e que, até hoje, sempre foi uma funcionária competente e muito dedicada. O Exmo. Desembargador Milton Gouveia da Silva Filho ressaltou que, ‘</text:span><text:span text:style-name="T294">ela é uma servidora que o Tribunal vai perder’</text:span><text:span text:style-name="T295">, pois é uma pessoa comprometida, competente, fiel e sempre solidária com os colegas com quem trabalha. Acrescentou que ele é uma pessoa de alto valor humano e funcional, e disse que lamenta ter chegado esse momento compulsório de afastamento da colega, que hoje, ainda está em plena vitalidade funcional. Sua Excelência ainda registrou, de forma emocionada, que a servidora é uma pessoa de muito valor, e vai deixar uma enorme saudade. A Exma. Desembargadora Ana Cláudia Petruccelli de Lima disse que já trabalhou com a servidora e ressaltou que ela é uma pessoa extremamente dedicada, responsável, comprometida com o trabalho, como poucos; e, que é merecedora de uma nova etapa da vida de muita felicidade, prosperidade, e que vai fazer muita falta. O Desembargador Larry da Silva Oliveira Filho, apesar de ter convivido pouco tempo com ela, à época em que substituiu o Desembargador Ivanildo em seu gabinete, disse que ratifica todos os elogios já ditos, pois é uma servidora digna de todos os louvores.<text:s/></text:span><text:span text:style-name="T296">O Corpo Diretivo, demais Desembargadores deste Regional, o Ministério Público do Trabalho e a Excelentíssima Magistrada Presidente da AMATRA VI – associaram-se ao presente voto.</text:span><text:span text:style-name="T297"><text:s/></text:span><text:span text:style-name="T298">X</text:span><text:span text:style-name="T299"><text:s/>–<text:s/></text:span><text:span text:style-name="T300">Ato contínuo, o Pleno</text:span><text:span text:style-name="T301"><text:s/></text:span><text:span text:style-name="T302">referendou,<text:s/></text:span><text:span text:style-name="T303">por unanimidade</text:span><text:span text:style-name="T304">, o<text:s/></text:span><text:span text:style-name="T305">ATO CONJUNTO TRT6 – GP – GVP – CRT n.º 06/2023,<text:s/></text:span><text:span text:style-name="T306">mediante o qual a DESEMBARGADORA PRESIDENTE, O DESEMBARGADOR VICE-PRESIDENTE E O DESEMBARGADOR CORREGEDOR, DO TRIBUNAL REGIONAL DO TRABALHO DA 6ª REGIÃO, no uso de suas atribuições legais e regimentais,</text:span><text:span text:style-name="T307"><text:s/></text:span><text:span text:style-name="T308">CONSIDERANDO</text:span><text:span text:style-name="T309"><text:s/>o contido no Ato Conjunto TRT6-GP-GVP-CRT nº 10/2022, que suspendeu, por prazo indeterminado, a partir de 26 de novembro de 2022, as atividades presenciais no Fórum Advogado José Barbosa de Araújo;</text:span><text:span text:style-name="T310"><text:s/></text:span><text:span text:style-name="T311">CONSIDERANDO</text:span><text:span text:style-name="T312"><text:s/>os termos do Ato Conjunto TRT6-GP-GVP-CRT nº 01/2023, que estabelece regras temporárias para o funcionamento das 24 Varas do Trabalho do Recife, entre outras unidades localizadas no referido Fórum;</text:span><text:span text:style-name="T313"><text:s/></text:span><text:span text:style-name="T314">CONSIDERANDO<text:s/></text:span><text:span text:style-name="T315">a determinação consignada nos §§1º e 2º, artigo 20-A, da Resolução Administrativa TRT6-GP nº 7/2023, e a necessidade de adequá-la ao previsto nas supracitadas normas;</text:span><text:span text:style-name="T316"><text:s/></text:span><text:span text:style-name="T317">RESOLVERAM: Art. 1º.</text:span><text:span text:style-name="T318"><text:s text:c="2"/>Acrescentar o parágrafo único ao artigo 3º, do Ato Conjunto TRT6 GP – GVP – CRT n. 05/2023, com a seguinte redação:<text:s/></text:span><text:span text:style-name="T319">“Art. 3º [...]</text:span><text:span text:style-name="T320"><text:s/></text:span><text:span text:style-name="T321">Parágrafo único. <text:s/></text:span><text:soft-page-break/><text:span text:style-name="T322">Ficam também ressalvados(as) da obrigação de que trata os §§1º e 2º, artigo 20-A, da Resolução Administrativa TRT6-GP n. 7/2023, os(as) diretores(as) das 24 Varas do Trabalho do Recife, bem como os(as) gestores(as) do Centro Judiciário de Métodos Consensuais de Disputas do 1º Grau do Recife (CEJUSC /1º Grau-Recife) e CEJUSC de 2º Grau, da Divisão de Pesquisa Patrimonial (DPP), da Divisão de Apoio ao 1º Grau (DAPG) e da Seção de Distribuição dos Feitos das Varas do Trabalho do Recife”.</text:span><text:span text:style-name="T323"><text:s/></text:span><text:span text:style-name="T324">Art.2º</text:span><text:span text:style-name="T325">. <text:s/>Republique-se o Ato Conjunto TRT6 GP – GVP – CRT n. 05/2023, consolidando as alterações promovidas por esta norma.<text:s/></text:span><text:span text:style-name="T326">Art.3º</text:span><text:span text:style-name="T327">. <text:s/>Este ato entra em vigor na data de sua publicação. Publique-se. Cumpra-se.</text:span><text:span text:style-name="T328"><text:s/></text:span><text:span text:style-name="T329">X</text:span><text:span text:style-name="T330">I</text:span><text:span text:style-name="T331"><text:s/>–</text:span><text:span text:style-name="T332"><text:s/></text:span><text:span text:style-name="T333">Na Sequência, a Corte Trabalhista</text:span><text:span text:style-name="T334"><text:s/></text:span><text:span text:style-name="T335">referendou,<text:s/></text:span><text:span text:style-name="T336">por unanimidade</text:span><text:span text:style-name="T337">, a PORTARIA TRT6 GP n.º 139/2023</text:span><text:span text:style-name="T338">,<text:s/></text:span><text:span text:style-name="T339">mediante a qual a<text:s/></text:span><text:span text:style-name="T340">DESEMBARGADORA PRESIDENTE DO TRIBUNAL REGIONAL DO TRABALHO DA SEXTA REGIÃO,</text:span><text:span text:style-name="T341"><text:s/></text:span><text:span text:style-name="T342">no uso de suas atribuições legais e regimentais, tendo em vista o que consta do PROAD n.º 5663/2023,<text:s/></text:span><text:span text:style-name="T343">RESOLVEU:</text:span><text:span text:style-name="T344"><text:s/></text:span><text:span text:style-name="T345">AUTORIZAR<text:s/></text:span><text:span text:style-name="T346">o Exmo. Desembargador<text:s/></text:span><text:span text:style-name="T347">EDUARDO PUGLIESI</text:span><text:span text:style-name="T348"><text:s/>a afastar-se da jurisdição no dia 31/3/2023, a fim<text:s/></text:span><text:span text:style-name="T349">de participar, como palestrante,<text:s/></text:span><text:span text:style-name="T350">do 3º Congresso Paraibano de Direito do Trabalho e Previdenciário, a ser realizado na cidade de Campina Grande/PB</text:span><text:span text:style-name="T351">, com<text:s/></text:span><text:span text:style-name="T352">fundamento no art. 23, II, “h”, do Regimento Interno deste Tribunal, no art. 73, inciso I, da Lei Complementar n.º 35/1979 (LOMAN) e na Resolução Administrativa TRT6 n.º 18/2017</text:span><text:span text:style-name="T353">.<text:s/></text:span><text:span text:style-name="T354">Dê-se ciência e cumpra-se. Publique-se.</text:span><text:span text:style-name="T355"><text:s/></text:span><text:span text:style-name="T356">XI</text:span><text:span text:style-name="T357">I</text:span><text:span text:style-name="T358"><text:s/>–<text:s/></text:span><text:span text:style-name="T359">Logo após, o Plenário</text:span><text:span text:style-name="T360"><text:s/></text:span><text:span text:style-name="T361">referendou,<text:s/></text:span><text:span text:style-name="T362">por unanimidade</text:span><text:span text:style-name="T363">, a PORTARIA TRT6 GP n.º 140/2023</text:span><text:span text:style-name="T364">,<text:s/></text:span><text:span text:style-name="T365">mediante a qual a<text:s/></text:span><text:span text:style-name="T366">DESEMBARGADORA PRESIDENTE DO TRIBUNAL REGIONAL DO TRABALHO DA SEXTA REGIÃO,</text:span><text:span text:style-name="T367"><text:s/></text:span><text:span text:style-name="T368">no uso de suas atribuições legais e regimentais, tendo em vista o que consta do PROAD n.º 5571/2023,<text:s/></text:span><text:span text:style-name="T369">RESOLVEU: DECLARAR AUTORIZADA<text:s/></text:span><text:span text:style-name="T370">a Exma. Juíza do Trabalho<text:s/></text:span><text:span text:style-name="T371">Ana Cristina da Silva</text:span><text:span text:style-name="T372">, Titular da 1ª Vara do Trabalho de Olinda, a compensar, no dia<text:s/></text:span><text:span text:style-name="T373">27/3/2022</text:span><text:span text:style-name="T374">, 1 (um) dia trabalhado no plantão judiciário, com fundamento nos arts. 23, inciso II, “h” do Regimento Interno deste Tribunal, e 13 da Resolução Administrativa TRT6 n.º 20/2021. Dê-se ciência e cumpra-se. Publique-se.</text:span><text:span text:style-name="T375"><text:s/></text:span><text:span text:style-name="T376">X</text:span><text:span text:style-name="T377">III</text:span><text:span text:style-name="T378"><text:s/>–<text:s/></text:span><text:span text:style-name="T379">Dando continuidade, o Tribunal</text:span><text:span text:style-name="T380"><text:s/></text:span><text:span text:style-name="T381">referendou,<text:s/></text:span><text:span text:style-name="T382">por unanimidade</text:span><text:span text:style-name="T383">, a PORTARIA TRT6 GP n.º 141/2023</text:span><text:span text:style-name="T384">,<text:s/></text:span><text:span text:style-name="T385">mediante a qual a<text:s/></text:span><text:span text:style-name="T386">DESEMBARGADORA PRESIDENTE DO TRIBUNAL REGIONAL DO TRABALHO DA SEXTA REGIÃO,</text:span><text:span text:style-name="T387"><text:s/></text:span><text:span text:style-name="T388">no uso de suas atribuições legais e regimentais, tendo em vista o que consta do PROAD n.º 5889/2023,<text:s/></text:span><text:span text:style-name="T389">RESOLVEU: AUTORIZAR<text:s/></text:span><text:span text:style-name="T390">a Exma. Juíza do Trabalho<text:s/></text:span><text:span text:style-name="T391">JULIANA LYRA BARBOSA</text:span><text:span text:style-name="T392">, Titular do TRT6, Coordenadora do CEJUSC JT/1º Grau – Recife/PE,</text:span><text:span text:style-name="T393"><text:s/></text:span><text:span text:style-name="T394">a se afastar da jurisdição,<text:s/></text:span><text:span text:style-name="T395">no dia 13/4/2023</text:span><text:span text:style-name="T396">, a fim de participar, como membro representante da Região Nordeste, da 3ª Reunião Ordinária da CONAPROC - Comissão Nacional de Promoção à Conciliação do CSJT, a ser realizada na sede do TST, na cidade de Brasília/DF, com fundamento no art. 23, II, “h”, do Regimento Interno deste Tribunal, no art. 73, inciso I, da Lei Complementar n.º 35/1979 (LOMAN) c/c a Resolução Administrativa TRT n.º 18/2017. A magistrada deverá comprovar, no prazo de 15 dias a contar do término do evento, a sua efetiva participação, mediante envio da documentação correspondente à Corregedoria, nos termos do §3º, do art. 10, da mesma Resolução Administrativa. Dê-se ciência e cumpra-se. Publique-se.</text:span><text:span text:style-name="T397"><text:s/></text:span><text:span text:style-name="T398">X</text:span><text:span text:style-name="T399">I</text:span><text:span text:style-name="T400">V</text:span><text:span text:style-name="T401"><text:s/>–</text:span><text:span text:style-name="T402"><text:s/></text:span><text:span text:style-name="T403">Ato contínuo, a Corte</text:span><text:span text:style-name="T404"><text:s/></text:span><text:span text:style-name="T405">referendou,<text:s/></text:span><text:span text:style-name="T406">por unanimidade</text:span><text:span text:style-name="T407">, a PORTARIA TRT6 GP n.º 142/2023 (</text:span><text:span text:style-name="T408">Republicada por haver saído com erro material</text:span><text:span text:style-name="T409">)</text:span><text:span text:style-name="T410">, mediante a qual a<text:s/></text:span><text:span text:style-name="T411">DESEMBARGADORA PRESIDENTE DO TRIBUNAL REGIONAL DO TRABALHO DA SEXTA REGIÃO,</text:span><text:span text:style-name="T412"><text:s/></text:span><text:span text:style-name="T413">no uso de suas atribuições legais e regimentais, tendo em vista o que consta do PROAD n.º 4655/2023,<text:s/></text:span><text:span text:style-name="T414">RESOLVEU: I - AUTORIZAR</text:span><text:span text:style-name="T415"><text:s/>o afastamento das atividades,<text:s/></text:span><text:span text:style-name="T416">no dia 14/4/2023</text:span><text:span text:style-name="T417">, a fim de participar do XXVIII Encontro Regional da AMATRA VI, a ser realizado no Summerville Beach Resort, situado em Porto de Galinhas, município de Ipojuca/PE, dos seguintes Magistrados:<text:s/></text:span><text:span text:style-name="T418">(1) CARMEN LUCIA VIEIRA DO NASCIMENTO, Juíza Convocada para atuar no Gabinete Vago, anteriormente<text:s/></text:span><text:span text:style-name="T419">ocupado pela Exma. Desembargadora do Trabalho Maria do Socorro Silva Emerenciano, por meio do Ato TRT6-GP n.º 573/2022, prorrogado<text:s/></text:span><text:soft-page-break/><text:span text:style-name="T420">pelo Ato TRT6-GP n.º 163/2023; bem como, considerando o opinativo da Corregedoria Regional, dos(as) Exmos(as). Juízes(as): (2) RENATA CONCEIÇÃO NÓBREGA SANTOS, Juíza Substituta do TRT6, no exercício da função de Juíza Auxiliar da Corregedoria do TRT6, por força da Portaria TRT6-GP n.º 83/2023; (3) AGENOR MARTINS PEREIRA, ANA CATARINA MAGALHÃES DE ANDRADE SÁ LEITÃO, ANA CRISTINA DA SILVA, ANA MARIA SOARES RIBEIRO DE BARROS, ANA PAULA MENDONÇA MONTALVÃO, ANDRÉA CLÁUDIA DE SOUZA, ARMANDO DA CUNHA RABELO NETO, ARTHUR FERREIRA SOARES, CAROLINA DE OLIVEIRA PEDROSA, CRISTINA FIGUEIRA CALLOU DA CRUZ GONÇALVES, DANIELLE LIRA PIMENTEL ACIOLI, DANILO CAVALCANTI DE OLIVEIRA, ÉLBIA LÍDICE SPENSER DOWSLEY, ESTER DE SOUZA ARAUJO FURTADO, EVELLYNE FERRAZ CORREIA, FÁBIO JOSÉ RIBEIRO DANTAS FURTADO, GILVANILDO DE ARAÚJO LIMA, GUILHERME DE MORAIS MENDONÇA, GUSTAVO AUGUSTO PIRES DE OLIVEIRA, JOSÉ ADELMY DA SILVA ACIOLI, JOSIMAR MENDES DA SILVA OLIVEIRA, KÁTIA KEITIANE DA ROCHA PORTER, LAURA CAVALCANTI DE MORAIS BOTELHO, LILIANE MENDONÇA DE MORAES SOUZA, LUCAS DE ARAÚJO CAVALCANTI, LUCIANA PAULA CONFORTI, MÁRCIA DE WINDSOR NOGUEIRA, MARIA CARLA DOURADO DE BRITO JUREMA, MARIA CONSOLATA REGO BATISTA, MARIA DO CARMO VAREJÃO RICHLIN, MARIA JOSÉ DE SOUZA, MARIA ODETE FREIRE DE ARAÚJO, MARIANA DE CARVALHO MILET, MARÍLIA GABRIELA MENDES LEITE DE ANDRADE, MARTHA CRISTINA DO NASCIMENTO CANTALICE, NECY LAPENDA PESSOA DE ALBUQUERQUE DE AZEVEDO, PATRÍCIA COELHO BRANDÃO VIEIRA, PATRÍCIA FRANCO TRAJANO, PATRÍCIA PEDROSA SOUTO MAIOR, PAULA REGINA DE QUEIROZ MONTEIRO GONÇALVES MUNIZ, RENATA LAPENDA RODRIGUES DE MELO, RENATA LIMA RODRIGUES, SARAH YOLANDA ALVES DE SOUZA VILLAÇA, SÉRGIO MURILO DE CARVALHO LINS, SOHAD MARIA DUTRA CAHÚ, TÂNIA REGINA CHENK ALLATTA, THAYSE SOUSA BEZERRA DE CARVALHO ARAÚJO e THEANNA DE ALENCAR BORGES</text:span><text:span text:style-name="T421">,<text:s/></text:span><text:span text:style-name="T422">com fundamento no art. 23, II, “h”, do Regimento Interno deste Tribunal e Resolução Administrativa TRT nº 18/2017. Os Exmos. Juízes vinculados ao Primeiro Grau de Jurisdição e cujos pedidos de afastamento foram deferidos deverão comprovar, no prazo de 15 dias a contar do término do evento, a sua efetiva participação, mediante envio da documentação correspondente à Corregedoria deste E. Regional, nos termos do art. 10, §3º, da Resolução Administrativa TRT n.º 18/2017</text:span><text:span text:style-name="T423">;</text:span><text:span text:style-name="T424"><text:s/></text:span><text:span text:style-name="T425">II - DECLARAR prejudicado o requerimento, em relação às Juízas ALINE PIMENTEL GONÇALVES, CASSIA BARATA DE MORAES SANTOS, MARÍLIA LEAL MONTENEGRO SPINELLI e MIRIAM SOUTO MAIOR DE MORAIS, uma vez que estarão de férias nos dias do evento.<text:s/></text:span><text:span text:style-name="T426">Dê-se ciência e cumpra-se. Publique-se.<text:s/></text:span><text:span text:style-name="T427">XV</text:span><text:span text:style-name="T428"><text:s/>–</text:span><text:span text:style-name="T429"><text:s/></text:span><text:span text:style-name="T430">Após isso, a Corte Trabalhista</text:span><text:span text:style-name="T431"><text:s/></text:span><text:span text:style-name="T432">referendou,<text:s/></text:span><text:span text:style-name="T433">por unanimidade</text:span><text:span text:style-name="T434">, a PORTARIA TRT6 GP n.º 143/2023,<text:s/></text:span><text:span text:style-name="T435">mediante a qual a<text:s/></text:span><text:span text:style-name="T436">DESEMBARGADORA PRESIDENTE DO TRIBUNAL REGIONAL DO TRABALHO DA SEXTA REGIÃO,</text:span><text:span text:style-name="T437"><text:s/></text:span><text:span text:style-name="T438">no uso de suas atribuições legais e regimentais, tendo em vista o que consta do PROAD n.º 5614/2023,<text:s/></text:span><text:span text:style-name="T439">RESOLVEU: I - AUTORIZAR</text:span><text:span text:style-name="T440"><text:s/>a Exma. Juíza do Trabalho Substituta<text:s/></text:span><text:span text:style-name="T441">Liliane Mendonça de Moraes Souza</text:span><text:span text:style-name="T442">,</text:span><text:span text:style-name="T443"><text:s/></text:span><text:span text:style-name="T444">a se afastar da jurisdição<text:s/></text:span><text:span text:style-name="T445">no dia 13/4/2023</text:span><text:span text:style-name="T446">, a fim de participar do XXVIII Encontro Regional da AMATRA VI, no Summerville Beach Resort, com fundamento no art. 23, II, “h”, do Regimento Interno deste Tribunal e na Resolução Administrativa TRT n.º 18/2017. O afastamento fica condicionado ao prévio ajuste da pauta de audiências. A magistrada deverá comprovar, no prazo de 15 dias a contar do término do evento, a sua efetiva participação, mediante envio da documentação correspondente à Corregedoria, nos termos do §3º, do art. 10, da mesma Resolução Administrativa.</text:span><text:span text:style-name="T447"><text:s/></text:span><text:span text:style-name="T448">Dê-se ciência e cumpra-se.</text:span><text:span text:style-name="T449"><text:s/></text:span><text:span text:style-name="T450">Publique-se.</text:span><text:span text:style-name="T451"><text:s/></text:span><text:span text:style-name="T452">XVI</text:span><text:span text:style-name="T453"><text:s/>–</text:span><text:span text:style-name="T454"><text:s/></text:span><text:span text:style-name="T455">Dando continuidade, o Tribunal</text:span><text:span text:style-name="T456"><text:s/></text:span><text:span text:style-name="T457">referendou,<text:s/></text:span><text:span text:style-name="T458">por unanimidade</text:span><text:span text:style-name="T459">, a PORTARIA TRT6 GP n.º 148/2023,<text:s/></text:span><text:span text:style-name="T460">mediante a qual o<text:s/></text:span><text:soft-page-break/><text:span text:style-name="T461">DESEMBARGADOR VICE-PRESIDENTE NO EXERCÍCIO DA PRESIDÊNCIA DO TRIBUNAL REGIONAL DO TRABALHO DA SEXTA REGIÃO, no uso de suas atribuições legais e regimentais, previstas no art. 18, incisos XVI, XXII e XL, do Regimento Interno deste Sexto Regional,<text:s/></text:span><text:span text:style-name="T462">CONSIDERANDO<text:s/></text:span><text:span text:style-name="T463">o previsto no Ato TRT-GP nº 425/2013 e conforme PROAD nº 6076/2023,<text:s/></text:span><text:span text:style-name="T464">RESOLVEU: I. COMUNICAR<text:s/></text:span><text:span text:style-name="T465">o deslocamento da Desembargadora Presidente do Tribunal Regional do Trabalho da 6ª Região,<text:s/></text:span><text:span text:style-name="T466">NISE PEDROSO LINS DE SOUSA</text:span><text:span text:style-name="T467">, para<text:s/></text:span><text:span text:style-name="T468">BRASÍLIA/DF</text:span><text:span text:style-name="T469">, a fim de participar da<text:s/></text:span><text:span text:style-name="T470">“3ª REUNIÃO ORDINÁRIA DO COLEPRECOR”</text:span><text:span text:style-name="T471">, a ser realizada nos dias 26 e 27 de abril de 2023, na Sede do Colendo Tribunal Superior do Trabalho, na referida localidade,<text:s/></text:span><text:span text:style-name="T472">ficando afastada da jurisdição no citado período.</text:span><text:span text:style-name="T473"><text:s/></text:span><text:span text:style-name="T474">II. <text:s/>AUTORIZAR a aquisição de passagens aéreas</text:span><text:span text:style-name="T475"><text:s/>em favor da referida Desembargadora, relativas ao percurso<text:s/></text:span><text:span text:style-name="T476">Recife/Brasília/Recife</text:span><text:span text:style-name="T477">, observando-se as seguintes datas:<text:s/></text:span><text:span text:style-name="T478">25</text:span><text:span text:style-name="T479">/04/2023</text:span><text:span text:style-name="T480"><text:s/>(terça-feira)</text:span><text:span text:style-name="T481"><text:s/>- ida, em razão da justificativa:</text:span><text:span text:style-name="T482"><text:s/>“A programação do evento inicia-se na quarta-feira (26/04), às 8h30min, em Brasília/DF, tornando-se inviável a ida no mesmo dia”</text:span><text:span text:style-name="T483"><text:s/>e<text:s/></text:span><text:span text:style-name="T484">27/04/2023</text:span><text:span text:style-name="T485"><text:s/></text:span><text:span text:style-name="T486">(quinta-feira)</text:span><text:span text:style-name="T487"><text:s/>– retorno.<text:s/></text:span><text:span text:style-name="T488">III. CONCEDER<text:s/></text:span><text:span text:style-name="T489">à referida Desembargadora<text:s/></text:span><text:span text:style-name="T490">02 (duas) diárias integrais,<text:s/></text:span><text:span text:style-name="T491">referente aos pernoites dos dias 25 e 26/04 e,<text:s/></text:span><text:span text:style-name="T492">1/2 (meia) diária,<text:s/></text:span><text:span text:style-name="T493">referente ao dia do retorno em 27/04, bem como</text:span><text:span text:style-name="T494"><text:s/>1/2 (meio) adicional de deslocamento</text:span><text:span text:style-name="T495">, correspondente à localidade de destino, nos termos do artigo 2º, incisos I e II, “c”, e artigos 3º, 8º, 13 e 14 do Ato TRT-GP n°. 425/2013. Publique-se. Cumpra-se.</text:span><text:span text:style-name="T496"><text:s/></text:span><text:span text:style-name="T497">XVII</text:span><text:span text:style-name="T498"><text:s/>–</text:span><text:span text:style-name="T499"><text:s/></text:span><text:span text:style-name="T500">Na Sequência, a Corte</text:span><text:span text:style-name="T501"><text:s/></text:span><text:span text:style-name="T502">referendou,<text:s/></text:span><text:span text:style-name="T503">por unanimidade</text:span><text:span text:style-name="T504">, a PORTARIA TRT6 GP n.º 149/2023,<text:s/></text:span><text:span text:style-name="T505">mediante a qual a<text:s/></text:span><text:span text:style-name="T506">DESEMBARGADORA PRESIDENTE DO TRIBUNAL REGIONAL DO TRABALHO DA SEXTA REGIÃO,</text:span><text:span text:style-name="T507"><text:s/></text:span><text:span text:style-name="T508">no uso de suas atribuições legais e regimentais, previstas no art. 18, incisos XVI, XXII e XL, do Regimento Interno deste Sexto Regional,<text:s/></text:span><text:span text:style-name="T509">CONSIDERANDO</text:span><text:span text:style-name="T510"><text:s/>o previsto no Ato TRT-GP nº 425/2013 e conforme PROAD nº 6077/2023,<text:s/></text:span><text:span text:style-name="T511">RESOLVEU: Art. 1º.<text:s/></text:span><text:span text:style-name="T512">AUTORIZAR<text:s/></text:span><text:span text:style-name="T513">o deslocamento do Desembargador Corregedor<text:s/></text:span><text:span text:style-name="T514">do Tribunal Regional do Trabalho da 6ª Região,<text:s/></text:span><text:span text:style-name="T515">FÁBIO ANDRÉ DE FARIAS</text:span><text:span text:style-name="T516">, para<text:s/></text:span><text:span text:style-name="T517">BRASÍLIA/DF</text:span><text:span text:style-name="T518">, a fim de participar da<text:s/></text:span><text:span text:style-name="T519">“3ª REUNIÃO ORDINÁRIA DO COLEPRECOR”</text:span><text:span text:style-name="T520">, a ser realizada nos dias 26 e 27 de abril de 2023, na Sede do Colendo Tribunal Superior do Trabalho, na referida localidade,<text:s/></text:span><text:span text:style-name="T521">ficando afastado da jurisdição no citado período.</text:span><text:span text:style-name="T522"><text:s/></text:span><text:span text:style-name="T523">Art. 2º.</text:span><text:span text:style-name="T524"><text:s/></text:span><text:span text:style-name="T525">AUTORIZAR</text:span><text:span text:style-name="T526"><text:s/></text:span><text:span text:style-name="T527">a aquisição de passagens aéreas</text:span><text:span text:style-name="T528"><text:s/>em favor do aludido Desembargador, relativas ao percurso<text:s/></text:span><text:span text:style-name="T529">Recife/Brasília/Recife</text:span><text:span text:style-name="T530">, observando-se as seguintes datas:<text:s/></text:span><text:span text:style-name="T531">25/04/2023 (terça-feira)</text:span><text:span text:style-name="T532"><text:s/>- ida, em razão da justificativa:</text:span><text:span text:style-name="T533"><text:s/>“A programação do evento inicia-se na quarta-feira (26/04), às 8h30min, em Brasília/DF, tornando-se inviável a ida no mesmo dia”</text:span><text:span text:style-name="T534"><text:s/>e<text:s/></text:span><text:span text:style-name="T535">27/04/2023</text:span><text:span text:style-name="T536"><text:s/></text:span><text:span text:style-name="T537">(quinta-feira)</text:span><text:span text:style-name="T538"><text:s/>– retorno.<text:s/></text:span><text:span text:style-name="T539">Art. 3º.</text:span><text:span text:style-name="T540"><text:s/></text:span><text:span text:style-name="T541"><text:s/>CONCEDER<text:s/></text:span><text:span text:style-name="T542">ao referido Desembargador</text:span><text:span text:style-name="T543"><text:s/>02 (duas) diárias integrais,<text:s/></text:span><text:span text:style-name="T544">referente aos pernoites dos dias 25 e 26/04 e,<text:s/></text:span><text:span text:style-name="T545">1/2 (meia) diária,<text:s/></text:span><text:span text:style-name="T546">referente ao dia do retorno em 27/04, bem como</text:span><text:span text:style-name="T547"><text:s/>1/2 (meio) adicional de deslocamento</text:span><text:span text:style-name="T548">, correspondente à localidade de destino, nos termos do artigo 2º, incisos I e II, “c”, e artigos 3º, 8º, 13 e 14 do Ato TRT-GP n°. 425/2013. Publique-se. Cumpra-se.</text:span><text:span text:style-name="T549"><text:s/></text:span><text:span text:style-name="T550">XVIII</text:span><text:span text:style-name="T551"><text:s/>–</text:span><text:span text:style-name="T552"><text:s/></text:span><text:span text:style-name="T553">Logo após, o Colegiado</text:span><text:span text:style-name="T554"><text:s/></text:span><text:span text:style-name="T555">aprovou,<text:s/></text:span><text:span text:style-name="T556">por unanimidade</text:span><text:span text:style-name="T557">,</text:span><text:span text:style-name="T558"><text:s/></text:span><text:span text:style-name="T559">VOTO DE LOUVOR</text:span><text:span text:style-name="T560"><text:s/>proposto pelo<text:s/></text:span><text:span text:style-name="T561">Excelentíssimo Desembargador Vice-Presidente Sergio Torres Teixeira ao<text:s/></text:span><text:span text:style-name="T562">professor<text:s/></text:span><text:span text:style-name="T563">FRANCISCO IVO DANTAS CAVALCANTI</text:span><text:span text:style-name="T564">, juiz aposentado do TRT da 6ª Região, que receberá o título de Professor Emérito da Universidade Federal de Pernambuco (UFPE), no dia 14 de abril, cuja honraria é concedida a professores aposentados que tenham se destacado em atividades de ensino, pesquisa e extensão e na administração universitária.</text:span><text:span text:style-name="T565"><text:s/>Sua Excelência afirmou que o Excelentíssimo Juiz Ivo Dantas foi professor de muitos juízes e atuais desembargadores, e também de muitos servidores desse Tribunal, e lembrou que ele o ajudou, no ano de 1992, em seu processo de permuta do Tribunal de Minas Gerais para este 6º Regional.<text:s/></text:span><text:span text:style-name="T566">O Corpo Diretivo, demais Desembargadores deste Regional, o Ministério Público do Trabalho e a Excelentíssima Magistrada Presidente da AMATRA VI – associaram-se ao presente voto.</text:span><text:span text:style-name="T567"><text:s/></text:span><text:span text:style-name="T568">XIX</text:span><text:span text:style-name="T569"><text:s/>–</text:span><text:span text:style-name="T570"><text:s/></text:span><text:span text:style-name="T571">Ato contínuo, o Pleno</text:span><text:span text:style-name="T572"><text:s/></text:span><text:span text:style-name="T573">aprovou,<text:s/></text:span><text:span text:style-name="T574">por unanimidade</text:span><text:span text:style-name="T575">,</text:span><text:span text:style-name="T576"><text:s/></text:span><text:span text:style-name="T577">VOTO DE LOUVOR</text:span><text:span text:style-name="T578"><text:s/>proposto pelos<text:s/></text:span><text:span text:style-name="T579">Excelentíssimos Desembargadores Vice-</text:span><text:soft-page-break/><text:span text:style-name="T580">Presidente Sergio Torres Teixeira e Valdir<text:s/></text:span><text:span text:style-name="T581">José Silva de Carvalho</text:span><text:span text:style-name="T582"><text:s/>ao<text:s/></text:span><text:span text:style-name="T583">general de Exército<text:s/></text:span><text:span text:style-name="T584">KLEBER NUNES DE VASCONCELLOS</text:span><text:span text:style-name="T585"><text:s/>que foi<text:s/></text:span><text:span text:style-name="T586">nomeado como novo Comandante Militar do Nordeste, em cerimônia na data de hoje.</text:span><text:span text:style-name="T587"><text:s/></text:span><text:span text:style-name="T588">O Corpo Diretivo, demais Desembargadores deste Regional, o Ministério Público do Trabalho e a Excelentíssima Magistrada Presidente da AMATRA VI – associaram-se ao presente voto.</text:span><text:span text:style-name="T589"><text:s/></text:span><text:span text:style-name="T590">XX</text:span><text:span text:style-name="T591"><text:s/>–</text:span><text:span text:style-name="T592"><text:s/></text:span><text:span text:style-name="T593">Dando continuidade, o Tribunal</text:span><text:span text:style-name="T594"><text:s/></text:span><text:span text:style-name="T595">aprovou,<text:s/></text:span><text:span text:style-name="T596">por unanimidade</text:span><text:span text:style-name="T597">,</text:span><text:span text:style-name="T598"><text:s/></text:span><text:span text:style-name="T599">VOTO DE PESAR</text:span><text:span text:style-name="T600"><text:s/>proposto pelo<text:s/></text:span><text:span text:style-name="T601">Excelentíssimo Desembargador Vice-Presidente Sergio Torres Teixeira<text:s/></text:span><text:span text:style-name="T602">pelo falecimento da Sra.<text:s/></text:span><text:span text:style-name="T603">MARIA DA GLÓRIA MACHADO</text:span><text:span text:style-name="T604">, genitora do Exmo. Juiz André Luiz Machado.<text:s/></text:span><text:span text:style-name="T605">O Corpo Diretivo, demais Desembargadores deste Regional, o Ministério Público do Trabalho e a Excelentíssima Magistrada Presidente da AMATRA VI – associaram-se ao presente voto.</text:span><text:span text:style-name="T606"><text:s/></text:span><text:span text:style-name="T607">XXI</text:span><text:span text:style-name="T608"><text:s/>–</text:span><text:span text:style-name="T609"><text:s/></text:span><text:span text:style-name="T610">Logo após, o Plenário</text:span><text:span text:style-name="T611"><text:s/></text:span><text:span text:style-name="T612">aprovou,<text:s/></text:span><text:span text:style-name="T613">por unanimidade</text:span><text:span text:style-name="T614">,</text:span><text:span text:style-name="T615"><text:s/></text:span><text:span text:style-name="T616">VOTO DE PESAR</text:span><text:span text:style-name="T617"><text:s/>proposto pelo<text:s/></text:span><text:span text:style-name="T618">Excelentíssimo Desembargador Milton Gouveia da Silva Filho</text:span><text:span text:style-name="T619"><text:s/>pelo falecimento<text:s/></text:span><text:span text:style-name="T620">do Ministro do Superior Tribunal de Justiça (STJ),<text:s/></text:span><text:span text:style-name="T621">PAULO DE TARSO VIEIRA SANSEVERINO.</text:span><text:span text:style-name="T622"><text:s/></text:span><text:span text:style-name="T623">O Corpo Diretivo, demais Desembargadores deste Regional, o Ministério Público do Trabalho e a Excelentíssima Magistrada Presidente da AMATRA VI – associaram-se ao presente voto.</text:span><text:span text:style-name="T624"><text:s/></text:span><text:span text:style-name="T625">XXII</text:span><text:span text:style-name="T626"><text:s/>–</text:span><text:span text:style-name="T627"><text:s/></text:span><text:span text:style-name="T628">Na Sequência, a Corte Trabalhista</text:span><text:span text:style-name="T629"><text:s/></text:span><text:span text:style-name="T630">aprovou,<text:s/></text:span><text:span text:style-name="T631">por unanimidade</text:span><text:span text:style-name="T632">,</text:span><text:span text:style-name="T633"><text:s/></text:span><text:span text:style-name="T634">VOTO DE PESAR</text:span><text:span text:style-name="T635"><text:s/>proposto pelo<text:s/></text:span><text:span text:style-name="T636">Excelentíssimo Desembargador Vice-Presidente Sergio Torres Teixeira<text:s/></text:span><text:span text:style-name="T637">pelo falecimento do servidor<text:s/></text:span><text:span text:style-name="T638">CARLOS JOSÉ DE SÁ PEREIRA</text:span><text:span text:style-name="T639">.<text:s/></text:span><text:span text:style-name="T640">O Corpo Diretivo, demais Desembargadores deste Regional, o Ministério Público do Trabalho e a Excelentíssima Magistrada Presidente da AMATRA VI – associaram-se ao presente voto.</text:span><text:span text:style-name="T641"><text:s/></text:span><text:span text:style-name="T642">XXIII</text:span><text:span text:style-name="T643"><text:s/>–</text:span><text:span text:style-name="T644"><text:s/></text:span><text:span text:style-name="T645">Em seguida, Excelentíssima Magistrada Ana Maria Aparecida Freitas</text:span><text:span text:style-name="T646"><text:s/>convidou todos os presente para</text:span><text:span text:style-name="T647"><text:s/>o</text:span><text:span text:style-name="T648"><text:s/>XXVIII Encontro Regional da Amatra VI</text:span><text:span text:style-name="T649">, no dia 13/04, cujo tema</text:span><text:span text:style-name="T650"><text:s/></text:span><text:span text:style-name="T651">será</text:span><text:span text:style-name="T652"><text:s/></text:span><text:span text:style-name="T653">“</text:span><text:span text:style-name="T654">80 anos da CLT: Sociedade em Movimento</text:span><text:span text:style-name="T655">”</text:span><text:span text:style-name="T656">. <text:s/></text:span><text:span text:style-name="T657">Nada mais havendo a tratar, foi encerrada a presente sessão, e, para constar, foi lavrada a presente ata,</text:span><text:span text:style-name="T658"><text:s/></text:span><text:span text:style-name="T659">que depois de lida e ac</text:span><text:span text:style-name="T660">hada conforme, vai assinada</text:span><text:span text:style-name="T661"><text:s/>pelo</text:span><text:span text:style-name="T662"><text:s/></text:span><text:span text:style-name="T663">Excelentíssimo Desembargador Vice-Presidente<text:s/></text:span><text:span text:style-name="T664">(</text:span><text:span text:style-name="T665">Sergio Torres Teixeira</text:span><text:span text:style-name="T666">)</text:span><text:span text:style-name="T667">,<text:s/></text:span><text:span text:style-name="T668">e por</text:span><text:span text:style-name="T669"><text:s/></text:span><text:span text:style-name="T670">mim</text:span><text:span text:style-name="T671">,</text:span><text:span text:style-name="T672"><text:s/></text:span><text:span text:style-name="T673">(</text:span><text:span text:style-name="T674">Karina de Possídio Marques Lustosa</text:span><text:span text:style-name="T675">), Secretária do Tribunal<text:s/></text:span><text:span text:style-name="T676">Pleno</text:span><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847in" svg:height="0.84792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7in" svg:height="0.7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3-05-02T13:12:00Z</meta:creation-date>
    <dc:date>2023-05-02T13:12:00Z</dc:date>
    <meta:print-date>2023-04-13T23:02: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3" meta:word-count="4179" meta:character-count="26697" meta:row-count="188" meta:non-whitespace-character-count="22571"/>
  </office:meta>
</office:document-meta>
</file>