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" style:family="paragraph">
      <style:paragraph-properties fo:text-align="justify" fo:margin-right="-0.0006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style:font-weight-complex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style:font-weight-complex="bold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style:font-weight-complex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weight-complex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style:font-weight-complex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style:font-weight-complex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style:font-weight-complex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style:font-weight-complex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style:font-weight-complex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weight-complex="bold" fo:font-size="11pt" style:font-size-asian="11pt" style:font-size-complex="11pt"/>
    </style:style>
    <style:style style:name="T253" style:parent-style-name="Fonteparág.padrão" style:family="text">
      <style:text-properties style:font-weight-complex="bold" fo:font-size="11pt" style:font-size-asian="11pt" style:font-size-complex="11pt"/>
    </style:style>
    <style:style style:name="T254" style:parent-style-name="Fonteparág.padrão" style:family="text">
      <style:text-properties style:font-weight-complex="bold"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style:font-weight-complex="bold"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9" style:parent-style-name="Fonteparág.padrão" style:family="text">
      <style:text-properties fo:font-size="11pt" style:font-size-asian="11pt" style:font-size-complex="11pt" fo:background-color="#FFFFFF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1" style:parent-style-name="Fonteparág.padrão" style:family="text">
      <style:text-properties fo:font-size="11pt" style:font-size-asian="11pt" style:font-size-complex="11pt" fo:background-color="#FFFFFF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 fo:background-color="#FFFFFF"/>
    </style:style>
    <style:style style:name="T3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6" style:parent-style-name="Fonteparág.padrão" style:family="text">
      <style:text-properties style:use-window-font-color="true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 fo:background-color="#FFFFFF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 fo:background-color="#FFFFFF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8" style:parent-style-name="Fonteparág.padrão" style:family="text">
      <style:text-properties style:use-window-font-color="true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10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04</text:span><text:span text:style-name="T33"><text:s/>DE<text:s/></text:span><text:span text:style-name="T34">ABRIL</text:span><text:span text:style-name="T35"><text:s/>DE 2022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10ª SESSÃO ADMINISTRATIVA DO PLENO DO TRIBUNAL REGIONAL DO<text:s/>TRABALHO DA SEXTA REGIÃO, EM 2022.<text:s/></text:p>
      <text:p text:style-name="P57"/>
      <text:p text:style-name="P58"><text:span text:style-name="T59">Ao</text:span><text:span text:style-name="T60">s<text:s/></text:span><text:span text:style-name="T61">(</text:span><text:span text:style-name="T62">4</text:span><text:span text:style-name="T63">)<text:s/></text:span><text:span text:style-name="T64">quatro<text:s/></text:span><text:span text:style-name="T65">dia</text:span><text:span text:style-name="T66">s</text:span><text:span text:style-name="T67"><text:s/>do mês de<text:s/></text:span><text:span text:style-name="T68">abril</text:span><text:span text:style-name="T69"><text:s/></text:span><text:span text:style-name="T70">do ano de<text:s/></text:span><text:span text:style-name="T71">dois mil e<text:s/></text:span><text:span text:style-name="T72">vinte<text:s/></text:span><text:span text:style-name="T73">e dois (2022</text:span><text:span text:style-name="T74">), às</text:span><text:span text:style-name="T75"><text:s/>10</text:span><text:span text:style-name="T76">h</text:span><text:span text:style-name="T77">0</text:span><text:span text:style-name="T78">0</text:span><text:span text:style-name="T79">, nesta Cidade do Recife, capital do Estado de Pernambuco e sede da Sexta Região da Justiça do Trabalho,<text:s/></text:span><text:span text:style-name="T80">sob a presidência</text:span><text:span text:style-name="T81"><text:s/></text:span><text:span text:style-name="T82">da Excelentíssima Desembargadora Presidente</text:span><text:span text:style-name="T83"><text:s/></text:span><text:span text:style-name="T84">MARIA CLARA SABOYA ALBUQUERQUE BERNARDINO</text:span><text:span text:style-name="T85">, com a presença de Suas Excelências</text:span><text:span text:style-name="T86"><text:s/></text:span><text:span text:style-name="T87">a Desembargadora Vice-Presidente Nise Pedroso Lins de Sousa, o Desembargador Corregedor Ruy Salathiel de Albuquerque e Mello Ventura, a Desembargadora Eneida Melo Correia de Araújo, a Desembargadora Gisane Barbosa de Araújo, o Desembargador Ivan de Souza Valença Alves, o Desembargador Valdir José Silva de Carvalho, a Desembargadora Dione Nunes Furtado da Silva, a Desembargadora Maria do Socorro Silva Emerenciano, o Desembargador<text:s/></text:span><text:span text:style-name="T88">Sergio Torres Teixeira, Desembargador Fábio André de Farias,</text:span><text:span text:style-name="T89"><text:s/>o Desembargador Paulo Alcântara, o Desembargador José Luciano Alexo da Silva, o Desembargador Eduardo Pugliesi, a Desembargadora Ana Cláudia Petruccelli de Lima, a Desembargadora Solange Moura de Andrade, o Desembargador Milton Gouveia da Silva Filho e o Desembargador Larry da Silva Oliveira Filho; e a Excelentíssima Procuradora-Chefe da Procuradoria Regional do Trabalho da 6ª Região, Dra. Ana Carolina Lima Vieira Ribemboim.<text:s/></text:span><text:span text:style-name="T90">Aberto</text:span><text:span text:style-name="T91">s</text:span><text:span text:style-name="T92"><text:s/>os trabalhos</text:span><text:span text:style-name="T93">,</text:span><text:span text:style-name="T94"><text:s/>f</text:span><text:span text:style-name="T95">o</text:span><text:span text:style-name="T96">i</text:span><text:span text:style-name="T97"><text:s/>registrad</text:span><text:span text:style-name="T98">a</text:span><text:span text:style-name="T99"><text:s/></text:span><text:span text:style-name="T100">a<text:s/></text:span><text:span text:style-name="T101">ausência justificada da Excelentíssima Desembargadora Virgínia Malta Canavarro, por motivo de férias; e, registrou-se ainda a<text:s/></text:span><text:span text:style-name="T102">presença da Excelentíssima Magistrada Laura Cavalcanti de Morais Botelho – Presidente da AMATRA VI.</text:span><text:span text:style-name="T103"><text:s/></text:span><text:span text:style-name="T104">I</text:span><text:span text:style-name="T105"><text:s/>–<text:s/></text:span><text:span text:style-name="T106">Ini</text:span><text:span text:style-name="T107">cialmente</text:span><text:span text:style-name="T108">,<text:s/></text:span><text:span text:style-name="T109">foi instalada a<text:s/></text:span><text:span text:style-name="T110">sessão administrativa</text:span><text:span text:style-name="T111"><text:s/></text:span><text:span text:style-name="T112">PRESENCIAL</text:span><text:span text:style-name="T113"><text:s/>e aprovada a ata da<text:s/></text:span><text:span text:style-name="T114">sessão administrativa</text:span><text:span text:style-name="T115"><text:s/>do dia</text:span><text:span text:style-name="T116"><text:s/>28</text:span><text:span text:style-name="T117">/03</text:span><text:span text:style-name="T118">/202</text:span><text:span text:style-name="T119">2</text:span><text:span text:style-name="T120">.</text:span><text:span text:style-name="T121"><text:s/></text:span><text:span text:style-name="T122">II</text:span><text:span text:style-name="T123"><text:s/>–</text:span><text:span text:style-name="T124"><text:s/></text:span><text:span text:style-name="T125">Dando continuidade, o Plenário</text:span><text:span text:style-name="T126">,</text:span><text:span text:style-name="T127"><text:s/></text:span><text:span text:style-name="T128">apreciando</text:span><text:span text:style-name="T129"><text:s/>o requerimento da Exma. Desembargadora<text:s/></text:span><text:span text:style-name="T130">GISANE BARBOSA DE ARAÚJO</text:span><text:span text:style-name="T131"><text:s/>que</text:span><text:span text:style-name="T132"><text:s/></text:span><text:span text:style-name="T133">solicita compensação de 1 (um) dia trabalhado no plantão judiciário, a ser utilizado em 22/4/2022,<text:s/></text:span><text:span text:style-name="T134">resolve</text:span><text:span text:style-name="T135">u</text:span><text:span text:style-name="T136">,<text:s/></text:span><text:span text:style-name="T137">por unanimidade</text:span><text:span text:style-name="T138">,<text:s/></text:span><text:span text:style-name="T139">d</text:span><text:span text:style-name="T140">eferir o pedido</text:span><text:span text:style-name="T141"><text:s/>formulado pela Exma. Desembargadora<text:s/></text:span><text:span text:style-name="T142">GISANE BARBOSA DE ARAÚJO</text:span><text:span text:style-name="T143">, para</text:span><text:span text:style-name="T144"><text:s/></text:span><text:span text:style-name="T145">compensar 1 (um) dia em que atuou no plantão judiciário deste Tribunal, a ser utilizado em<text:s/></text:span><text:span text:style-name="T146">22/4/2022</text:span><text:span text:style-name="T147">, com amparo nos arts. 23, inciso II, “h”, do Regimento Interno deste Regional, e 13,<text:s/></text:span><text:span text:style-name="T148">caput</text:span><text:span text:style-name="T149">, da Resolução Administrativa TRT6 n.º 20/2021</text:span><text:span text:style-name="T150">. A Excelentíssima Desembargadora Gisane Barbosa de Araújo declarou impedimento no julgamento da presente matéria.</text:span><text:span text:style-name="T151"><text:s/></text:span><text:span text:style-name="T152">III</text:span><text:span text:style-name="T153"><text:s/>–<text:s/></text:span><text:span text:style-name="T154">Logo após, o Tribunal Pleno</text:span><text:span text:style-name="T155"><text:s/></text:span><text:span text:style-name="T156">referendo</text:span><text:span text:style-name="T157">u</text:span><text:span text:style-name="T158"><text:s/></text:span><text:span text:style-name="T159">por unanimidade</text:span><text:span text:style-name="T160">, o<text:s/></text:span><text:span text:style-name="T161">ATO TRT6-GP nº 98/2022</text:span><text:span text:style-name="T162">, mediante o qual a<text:s/></text:span><text:span text:style-name="T163">DESEMBARGADORA PRESIDENTE DO TRIBUNAL REGIONAL DO TRABALHO DA SEXTA REGIÃO</text:span><text:span text:style-name="T164">, no uso de suas atribuições legais e regimentais,<text:s/></text:span><text:span text:style-name="T165">CONSIDERANDO<text:s/></text:span><text:span text:style-name="T166">o deferimento do período de férias da Desembargadora Virgínia Malta Canavarro, para utilização no período de 31 de março a 09 de maio de 2022 (PROAD 172/2022),</text:span><text:span text:style-name="T167"><text:s/></text:span><text:span text:style-name="T168">CONSIDERANDO</text:span><text:span text:style-name="T169"><text:s/></text:span><text:span text:style-name="T170">o contido no art. 68 do Regimento Interno do Tribunal, que disciplina as regras de convocação de Juiz Titular de Vara do Trabalho para substituição no Tribunal</text:span><text:span text:style-name="T171">,</text:span><text:span text:style-name="T172"><text:s/></text:span><text:span text:style-name="T173">CONSIDERANDO</text:span><text:span text:style-name="T174"><text:s/>a publicação da Resolução Administrativa TRT6 nº 21/2021, divulgando a listagem dos Juízes Titulares de Vara do Trabalho a serem convocados para substituir no Tribunal no ano judiciário de 2022,<text:s/></text:span><text:span text:style-name="T175">CONSIDERANDO</text:span><text:span text:style-name="T176"><text:s/>o contido nos Atos TRT6-GP nº 04 e 33/2022 acerca da convocação da Juíza Carmen Lúcia Vieira do Nascimento para funcionar no Gabinete da Desembargadora do Trabalho Dione Nunes Furtado da Silva,<text:s/></text:span><text:span text:style-name="T177">CONSIDERANDO</text:span><text:span text:style-name="T178"><text:s/>as informações prestadas no Ofício TRT-CRT Nº 071/2022,<text:s/></text:span><text:span text:style-name="T179">RESOLVEU:</text:span><text:span text:style-name="T180"><text:s/></text:span><text:span text:style-name="T181">CONVOCAR</text:span><text:span text:style-name="T182">, pelo critério de merecimento, a Juíza<text:s/></text:span><text:span text:style-name="T183">MAYARD DE FRANÇA SABOYA ALBUQUERQUE</text:span><text:span text:style-name="T184">, Titular da 2ª Vara do Trabalho de Jaboatão dos Guararapes, para funcionar no Gabinete da Desembargadora do Trabalho<text:s/></text:span><text:span text:style-name="T185">Virgínia Malta Canavarro</text:span><text:span text:style-name="T186">,<text:s/></text:span><text:span text:style-name="T187">no período de 31 de março a 9 de maio de 2022.</text:span><text:span text:style-name="T188"><text:s/></text:span><text:span text:style-name="T189">IV</text:span><text:span text:style-name="T190"><text:s/>–<text:s/></text:span><text:span text:style-name="T191">Ato contínuo, a Corte Trabalhista</text:span><text:span text:style-name="T192"><text:s/></text:span><text:span text:style-name="T193">referendo</text:span><text:span text:style-name="T194">u</text:span><text:span text:style-name="T195">,<text:s/></text:span><text:span text:style-name="T196">por unanimidade</text:span><text:span text:style-name="T197">, a<text:s/></text:span><text:span text:style-name="T198">ORDEM DE SERVIÇO TRT6 GP n.º 49/2022</text:span><text:span text:style-name="T199">, mediante a qual a<text:s/></text:span><text:span text:style-name="T200">DESEMBARGADORA PRESIDENTE DO TRIBUNAL REGIONAL DO TRABALHO DA SEXTA REGIÃO</text:span><text:span text:style-name="T201">, no uso de suas atribuições legais e regimentais</text:span><text:span text:style-name="T202">,<text:s/></text:span><text:span text:style-name="T203">tendo em vista o que consta do PROAD n.º 5115/2022,<text:s/></text:span><text:span text:style-name="T204">CONSIDERANDO</text:span><text:span text:style-name="T205"><text:s/>o teor da Ordem de Serviço TRT6-GP n.º<text:s/></text:span><text:soft-page-break/><text:span text:style-name="T206">46/2022, que autorizou o Exmo. Juiz Hugo Cavalcanti Melo Filho, Titular da 12ª Vara do Trabalho do Recife, a afastar-se das suas atividades jurisdicionais no período de 22 a 24/3/2022, a fim de participar da Reunião da Comissão Científica do CONAMAT, em Brasília,<text:s/></text:span><text:span text:style-name="T207">CONSIDERANDO</text:span><text:span text:style-name="T208"><text:s/>a indisponibilidade de voos para o trecho Brasília/Recife no final do dia 24/3/2022, quando se daria o encerramento da Reunião</text:span><text:span text:style-name="T209"><text:s/>anteriormente mencionada</text:span><text:span text:style-name="T210">,<text:s/></text:span><text:span text:style-name="T211">RESOLVEU: AUTORIZAR</text:span><text:span text:style-name="T212"><text:s/>o Exmo. Juiz<text:s/></text:span><text:span text:style-name="T213">Hugo Cavalcanti Melo Filho</text:span><text:span text:style-name="T214">, Titular da 12ª Vara do Trabalho do Recife, a afastar-se das suas atividades jurisdicionais no dia 25/3/2022, em razão da indisponibilidade de voos para o trecho Brasília/Recife ao final do dia 24/3/2022, quando se encerrará a Reunião</text:span><text:span text:style-name="T215"><text:s/>da Comissão Científica do CONAMAT</text:span><text:span text:style-name="T216">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.</text:span><text:span text:style-name="T217"><text:s/></text:span><text:span text:style-name="T218">V</text:span><text:span text:style-name="T219"><text:s/>–</text:span><text:span text:style-name="T220"><text:s/></text:span><text:span text:style-name="T221">Em seguida, o TRT da 6ª Região<text:s/></text:span><text:span text:style-name="T222">aprovo</text:span><text:span text:style-name="T223">u</text:span><text:span text:style-name="T224">,<text:s/></text:span><text:span text:style-name="T225">por unanimidade</text:span><text:span text:style-name="T226">,<text:s/></text:span><text:span text:style-name="T227">VOTO DE PESAR</text:span><text:span text:style-name="T228"><text:s/>proposto pela Excelentíssima Desembargadora Presidente Maria Clara Saboya Albuquerque Bernardino, pelo falecimento do Sr.<text:s/></text:span><text:span text:style-name="T229">CÍCERO VALDEVINO BEZERRA</text:span><text:span text:style-name="T230">, tio do Excelentíssimo Desembargador Paulo Alcântara. O Corpo Diretivo, demais Desembargadores deste Regional, o Ministério Público do Trabalho e a Excelentíssima Magistrada Laura Cavalcanti de Morais Botelho – Presidente da AMATRA VI – associaram-se ao presente voto.</text:span><text:span text:style-name="T231"><text:s/></text:span><text:span text:style-name="T232">V</text:span><text:span text:style-name="T233">I</text:span><text:span text:style-name="T234"><text:s/>–</text:span><text:span text:style-name="T235"><text:s/></text:span><text:span text:style-name="T236">Ato contínuo, o Tribunal Pleno</text:span><text:span text:style-name="T237"><text:s/></text:span><text:span text:style-name="T238">aprovo</text:span><text:span text:style-name="T239">u</text:span><text:span text:style-name="T240">,<text:s/></text:span><text:span text:style-name="T241">por unanimidade</text:span><text:span text:style-name="T242">,<text:s/></text:span><text:span text:style-name="T243">VOTO DE PESAR</text:span><text:span text:style-name="T244"><text:s/>proposto pela Excelentíssima Desembargadora Presidente Maria Clara Saboya Albuquerque Bernardino, pelo falecimento da servidora<text:s/></text:span><text:span text:style-name="T245">ANGÉLICA DOS SANTOS BATISTA</text:span><text:span text:style-name="T246">, mencionando que se tratava de uma pessoa excepcional. O Corpo Diretivo, demais Desembargadores deste Regional, o Ministério Público do Trabalho e a Excelentíssima Magistrada Laura Cavalcanti de Morais Botelho – Presidente da AMATRA VI – associaram-se ao presente voto.</text:span><text:span text:style-name="T247"><text:s/></text:span><text:span text:style-name="T248">VI</text:span><text:span text:style-name="T249">I</text:span><text:span text:style-name="T250"><text:s/>–</text:span><text:span text:style-name="T251"><text:s/></text:span><text:span text:style-name="T252">Na sequência, o<text:s/></text:span><text:span text:style-name="T253">Colegiado</text:span><text:span text:style-name="T254"><text:s/></text:span><text:span text:style-name="T255">aprovo</text:span><text:span text:style-name="T256">u</text:span><text:span text:style-name="T257">,<text:s/></text:span><text:span text:style-name="T258">por unanimidade</text:span><text:span text:style-name="T259">,<text:s/></text:span><text:span text:style-name="T260">VOTO DE PESAR</text:span><text:span text:style-name="T261"><text:s/>proposto pela Excelentíssima Desembargadora Gisane Barbosa de Araújo, pelo falecimento do Sr.<text:s/></text:span><text:span text:style-name="T262">EDINALDO ALVES DE CARVALHO</text:span><text:span text:style-name="T263">, irmão do servidor Maurício Alves de Carvalho. O Corpo Diretivo, demais Desembargadores deste Regional, o Ministério Público do Trabalho e a Excelentíssima Magistrada Laura Cavalcanti de Morais Botelho – Presidente da AMATRA VI – associaram-se ao presente voto.</text:span><text:span text:style-name="T264"><text:s/></text:span><text:span text:style-name="T265">VIII</text:span><text:span text:style-name="T266"><text:s/></text:span><text:span text:style-name="T267">–</text:span><text:span text:style-name="T268"><text:s/></text:span><text:span text:style-name="T269">Logo após, o Pleno</text:span><text:span text:style-name="T270"><text:s/>aprovo</text:span><text:span text:style-name="T271">u</text:span><text:span text:style-name="T272">,<text:s/></text:span><text:span text:style-name="T273">por unanimidade</text:span><text:span text:style-name="T274">,<text:s/></text:span><text:span text:style-name="T275">REGISTRO DE ELOGIO</text:span><text:span text:style-name="T276"><text:s/>proposto pela Excelentíssima Desembargadora Presidente Maria Clara Saboya Albuquerque Bernardino à servidora<text:s/></text:span><text:span text:style-name="T277">ANA LUI</text:span><text:span text:style-name="T278">ZA MARINHO DE AZEVEDO E SILVA</text:span><text:span text:style-name="T279">, Chefe da Divisão de Planejamento Físico e ao servidor<text:s/></text:span><text:span text:style-name="T280">BENUVAL FIGUEIRA COSTA FILHO,</text:span><text:span text:style-name="T281"><text:s/>Coordenador da Engenharia de Manutenção do TRT da 6ª Região, pelo empenho nas transferências e instalações das Varas Trabalhistas deste Sexto Regional. Os Excelentíssimos Desembargadores Valdir Carvalho e Eduardo Pugliesi teceram elogios aos servidores, considerando a grande capacidade de trabalho e presteza na demandas executadas.</text:span><text:span text:style-name="T282"><text:s/>O Corpo Diretivo, demais Desembargadores deste Regional, o Ministério Público do Trabalho e a Excelentíssima Magistrada Laura Cavalcanti de Morais Botelho – Presidente da AMATRA VI – associaram-se ao presente voto.</text:span><text:span text:style-name="T283"><text:s/></text:span><text:span text:style-name="T284">I</text:span><text:span text:style-name="T285">X</text:span><text:span text:style-name="T286"><text:s/>–<text:s/></text:span><text:span text:style-name="T287">Ato contínuo, a Corte Trabalhista</text:span><text:span text:style-name="T288"><text:s/></text:span><text:span text:style-name="T289">aprovo</text:span><text:span text:style-name="T290">u</text:span><text:span text:style-name="T291">,<text:s/></text:span><text:span text:style-name="T292">por unanimidade</text:span><text:span text:style-name="T293">,<text:s/></text:span><text:span text:style-name="T294">VOTO DE AGRADECIMENTO</text:span><text:span text:style-name="T295"><text:s/>proposto pela Excelentíssima Desembargadora Presidente Maria Clara Saboya Albuquerque Bernardino ao Excelentíssimo Juiz<text:s/></text:span><text:span text:style-name="T296">AGENOR MARTINS PEREIRA</text:span><text:span text:style-name="T297">, Titular da Vara de Trabalho de Carpina/PE e à<text:s/></text:span><text:span text:style-name="T298">AMATRA VI</text:span><text:span text:style-name="T299">, na pessoa da Excelentíssima Magistrada Presidente Laura Cavalcanti de Morais Botelho, pela doação conjunta, a este Sexto Regional Trabalhista, da tela que homenageia 80 anos da Justiça do Trabalho de autoria do referido magistrado</text:span><text:span text:style-name="T300">.</text:span><text:span text:style-name="T301"><text:s/></text:span><text:span text:style-name="T302">O Corpo Diretivo, demais Desembargadores deste Regional, o Ministério Público do Trabalho associaram-se ao presente voto.</text:span><text:span text:style-name="T303"><text:s/></text:span><text:span text:style-name="T304">X</text:span><text:span text:style-name="T305"><text:s/>–</text:span><text:span text:style-name="T306"><text:s/></text:span><text:span text:style-name="T307">Dando prosseguimento</text:span><text:span text:style-name="T308">,<text:s/></text:span><text:span text:style-name="T309">o Plenário<text:s/></text:span><text:span text:style-name="T310">aprovo</text:span><text:span text:style-name="T311">u</text:span><text:span text:style-name="T312">,<text:s/></text:span><text:span text:style-name="T313">por unanimidade</text:span><text:span text:style-name="T314">,<text:s/></text:span><text:span text:style-name="T315">REGISTRO DE CONGRATULAÇÕES</text:span><text:span text:style-name="T316"><text:s/>proposto pelo Excelentíssimo Desembargador Valdir José Silva de Carvalho ao General<text:s/></text:span><text:span text:style-name="T317">MARCO ANTÔNIO FREIRE GOMES</text:span><text:span text:style-name="T318">, que assumiu o Comando do Exército Brasileiro, no último dia 31 de março de 2022. O Excelentíssimo General ingressou na carreira militar<text:s/></text:span><text:span text:style-name="T319">na Academia Militar das Agulhas Negras – AMAN,</text:span><text:span text:style-name="T320"><text:s/>e, ao longo<text:s/></text:span><text:soft-page-break/><text:span text:style-name="T321">da sua vida, d</text:span><text:span text:style-name="T322">esempenhou como Oficial General, os cargos de Comandante da Brigada de Operações Especiais em Goiânia-GO; 1º Subchefe do Comando de Operações Terrestres, em Brasília-DF; Comandante da 10ª Região Militar, em Fortaleza-CE; e Secretário-Executivo do Gabinete de Segurança Institucional da Presidência da República-GSI, Brasília. Foi Adido Militar de Defesa e do Exército junto à Embaixada do Brasil, em Madrid, na Espanha. Com ampla experiência militar dentro do Brasil e no exterior, foi agraciado com diversas condecorações nacionais e estrangeiras, tais como Ordem do Mérito da Defesa; Naval; Militar e Aeronáutico. Medalhas da Vitoria, Mérito Desportivo Militar, Militar de Platina, Tamandaré, Nações Unidas-ONUCA, Pacificador, Corpo de Tropa, Mérito Aeroterrestre Ouro, Marechal Osório, Grã-Cruz da Ordem do Mérito Militar da Espanha, Grã-Cruz do Mérito (Alemanha).<text:s/></text:span><text:span text:style-name="T323">O Corpo Diretivo, demais Desembargadores deste Regional, o Ministério Público do Trabalho e a Excelentíssima Magistrada Laura Cavalcanti de Morais Botelho – Presidente da AMATRA VI – associaram-se ao presente voto.</text:span><text:span text:style-name="T324"><text:s/></text:span><text:span text:style-name="T325">X</text:span><text:span text:style-name="T326">I</text:span><text:span text:style-name="T327"><text:s/>–<text:s/></text:span><text:span text:style-name="T328">Ao final</text:span><text:span text:style-name="T329">,<text:s/></text:span><text:span text:style-name="T330">o Colegiado<text:s/></text:span><text:span text:style-name="T331">aprovo</text:span><text:span text:style-name="T332">u</text:span><text:span text:style-name="T333">,<text:s/></text:span><text:span text:style-name="T334">por unanimidade</text:span><text:span text:style-name="T335">,<text:s/></text:span><text:span text:style-name="T336">VOTO DE LOUVOR<text:s/></text:span><text:span text:style-name="T337">proposto pela Excelentíssima Desembargadora Presidente Maria Clara Saboya Albuquerque Bernardino a<text:s/></text:span><text:span text:style-name="T338">ASSOCIAÇÃO DOS MAGISTRADOS DA JUSTIÇA DO TRABALHO DA 6ª REGIÃO -<text:s/></text:span><text:span text:style-name="T339">AMATRA VI</text:span><text:span text:style-name="T340">, na pessoa da Excelentíssima Magistrada Presidente Laura Cavalcanti de Morais Botelho, pelos 47 anos de existência da Associação. O Corpo Diretivo, demais Desembargadores deste Regional, o Ministério Público do Trabalho associaram-se ao presente voto</text:span><text:span text:style-name="T341">.<text:s/></text:span><text:span text:style-name="T342">Nada mais havendo a tratar, foi encerrada a presente sessão, e, para constar, foi lavrada a presente ata, que depois de lida e ac</text:span><text:span text:style-name="T343">hada conforme, vai assinada pela</text:span><text:span text:style-name="T344"><text:s/></text:span><text:span text:style-name="T345">Excelentíssima</text:span><text:span text:style-name="T346"><text:s/>De</text:span><text:span text:style-name="T347">sembargador</text:span><text:span text:style-name="T348">a</text:span><text:span text:style-name="T349"><text:s/>Presidente</text:span><text:span text:style-name="T350">,</text:span><text:span text:style-name="T351"><text:s/></text:span><text:span text:style-name="T352">(</text:span><text:span text:style-name="T353">Maria Clara Saboya Albuquerque Bernardino</text:span><text:span text:style-name="T354">),</text:span><text:span text:style-name="T355"><text:s/></text:span><text:span text:style-name="T356">e por</text:span><text:span text:style-name="T357"><text:s/></text:span><text:span text:style-name="T358">mim</text:span><text:span text:style-name="T359">,</text:span><text:span text:style-name="T360"><text:s/></text:span><text:span text:style-name="T361">(</text:span><text:span text:style-name="T362">Karina de Possídio Marques Lustosa</text:span><text:span text:style-name="T363">), Secretária do Tribunal<text:s/></text:span><text:span text:style-name="T364">Pleno</text:span><text:span text:style-name="T365">.</text:span><text:span text:style-name="T366"><text:s/>////////////</text:span><text:span text:style-name="T367">////////////////</text:span><text:span text:style-name="T368">/</text:span><text:span text:style-name="T369">//////////////////////////////////</text:span><text:span text:style-name="T370">////////////////////////////////////////////////////</text:span><text:span text:style-name="T371">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13T00:44:00Z</meta:creation-date>
    <dc:date>2022-04-13T00:44:00Z</dc:date>
    <meta:print-date>2022-04-07T22:5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74" meta:character-count="10695" meta:row-count="75" meta:non-whitespace-character-count="9042"/>
  </office:meta>
</office:document-meta>
</file>