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rte" style:family="text">
      <style:text-properties fo:font-weight="normal" style:font-weight-asian="normal"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fo:font-weight="bold" style:font-weight-asian="bold"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Strong" style:family="text">
      <style:text-properties fo:font-weight="normal" style:font-weight-asian="normal" style:font-weight-complex="normal"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weight="bold" style:font-weight-asian="bold" style:use-window-font-color="true" fo:font-size="11pt" style:font-size-asian="11pt" style:font-size-complex="11pt"/>
    </style:style>
    <style:style style:name="T119" style:parent-style-name="Fonteparág.padrão" style:family="text">
      <style:text-properties fo:font-weight="bold" style:font-weight-asian="bold"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fo:font-weight="bold" style:font-weight-asian="bold"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weight="bold" style:font-weight-asian="bold"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style:font-weight-complex="bold" fo:font-size="11pt" style:font-size-asian="11pt" style:font-size-complex="11pt"/>
    </style:style>
    <style:style style:name="T128" style:parent-style-name="Fonteparág.padrão" style:family="text">
      <style:text-properties fo:font-weight="bold" style:font-weight-asian="bold"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fo:font-weight="bold" style:font-weight-asian="bold" style:font-weight-complex="bold"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weight="bold" style:font-weight-asian="bold"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style:font-name-complex="Arial" fo:font-size="11pt" style:font-size-asian="11pt" style:font-size-complex="11pt"/>
    </style:style>
    <style:style style:name="T142" style:parent-style-name="Fonteparág.padrão" style:family="text">
      <style:text-properties style:font-name-complex="Arial" fo:font-weight="bold" style:font-weight-asian="bold" fo:font-size="11pt" style:font-size-asian="11pt" style:font-size-complex="11pt"/>
    </style:style>
    <style:style style:name="T143" style:parent-style-name="Fonteparág.padrão" style:family="text">
      <style:text-properties style:font-name-complex="Arial" fo:font-size="11pt" style:font-size-asian="11pt" style:font-size-complex="11pt"/>
    </style:style>
    <style:style style:name="T144" style:parent-style-name="Fonteparág.padrão" style:family="text">
      <style:text-properties style:font-name-complex="Arial" style:text-position="super 63.6%" fo:font-size="11pt" style:font-size-asian="11pt" style:font-size-complex="11pt"/>
    </style:style>
    <style:style style:name="T145" style:parent-style-name="Fonteparág.padrão" style:family="text">
      <style:text-properties style:font-name-complex="Arial"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font-weight="bold" style:font-weight-asian="bold" style:use-window-font-color="true" fo:font-size="11pt" style:font-size-asian="11pt" style:font-size-complex="11pt"/>
    </style:style>
    <style:style style:name="T159" style:parent-style-name="Fonteparág.padrão" style:family="text">
      <style:text-properties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style:font-name-complex="Arial"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style:font-weight-complex="bold" fo:font-size="11pt" style:font-size-asian="11pt" style:font-size-complex="11pt"/>
    </style:style>
    <style:style style:name="T178" style:parent-style-name="Fonteparág.padrão" style:family="text">
      <style:text-properties style:font-weight-complex="bold" fo:color="#FF0000" fo:font-size="11pt" style:font-size-asian="11pt" style:font-size-complex="11pt"/>
    </style:style>
    <style:style style:name="T179" style:parent-style-name="Fonteparág.padrão" style:family="text">
      <style:text-properties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style:font-weight-complex="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style:font-weight-complex="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weight="bold" style:font-weight-asian="bold" style:use-window-font-color="true" fo:font-size="11pt" style:font-size-asian="11pt" style:font-size-complex="11pt"/>
    </style:style>
    <style:style style:name="T201" style:parent-style-name="Fonteparág.padrão" style:family="text">
      <style:text-properties style:use-window-font-color="true" fo:font-size="11pt" style:font-size-asian="11pt" style:font-size-complex="11pt"/>
    </style:style>
    <style:style style:name="T202" style:parent-style-name="Fonteparág.padrão" style:family="text">
      <style:text-properties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style:use-window-font-color="true"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tyle="italic" style:font-style-asian="italic"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weight="bold" style:font-weight-asian="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color="#222222" fo:font-size="11pt" style:font-size-asian="11pt" style:font-size-complex="11pt"/>
    </style:style>
    <style:style style:name="T269" style:parent-style-name="Fonteparág.padrão" style:family="text">
      <style:text-properties fo:color="#222222"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style:font-weight-complex="bold" fo:font-size="11pt" style:font-size-asian="11pt" style:font-size-complex="11pt"/>
    </style:style>
    <style:style style:name="T27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weight="bold" style:font-weight-asian="bold" style:use-window-font-color="true"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tyle="italic" style:font-style-asian="italic"/>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1</text:span><text:span text:style-name="T26">ª SESSÃ</text:span><text:span text:style-name="T27">O ADMINISTRATIVA</text:span><text:span text:style-name="T28"><text:s/></text:span><text:span text:style-name="T29">REALIZADA EM<text:s/></text:span><text:span text:style-name="T30">12</text:span><text:span text:style-name="T31"><text:s/>DE<text:s/></text:span><text:span text:style-name="T32">ABRIL</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1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12</text:span><text:span text:style-name="T61">) dia</text:span><text:span text:style-name="T62">s</text:span><text:span text:style-name="T63"><text:s/>do mês de<text:s/></text:span><text:span text:style-name="T64">abril</text:span><text:span text:style-name="T65"><text:s/></text:span><text:span text:style-name="T66">do ano de<text:s/></text:span><text:span text:style-name="T67">dois mil e<text:s/></text:span><text:span text:style-name="T68">vinte<text:s/></text:span><text:span text:style-name="T69">e um (2021</text:span><text:span text:style-name="T70">), às<text:s/></text:span><text:span text:style-name="T71">1</text:span><text:span text:style-name="T72">0</text:span><text:span text:style-name="T73">h</text:span><text:span text:style-name="T74">5</text:span><text:span text:style-name="T75">7</text:span><text:span text:style-name="T76">,</text:span><text:span text:style-name="T77"><text:s/>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 com a presença de Suas Excelências</text:span><text:span text:style-name="T84"><text:s/>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85">.</text:span><text:span text:style-name="T86"><text:s/></text:span><text:span text:style-name="T87">Aberto</text:span><text:span text:style-name="T88">s</text:span><text:span text:style-name="T89"><text:s/>os trabalhos f</text:span><text:span text:style-name="T90">o</text:span><text:span text:style-name="T91">i</text:span><text:span text:style-name="T92"><text:s/>registrad</text:span><text:span text:style-name="T93">a</text:span><text:span text:style-name="T94"><text:s/>a ausência</text:span><text:span text:style-name="T95"><text:s/></text:span><text:span text:style-name="T96">justificada</text:span><text:span text:style-name="T97"><text:s/></text:span><text:span text:style-name="T98">da Excelentíssima Desembargadora Maria das Graças de Arruda Fr</text:span><text:span text:style-name="T99">ança em razão de licença médica.<text:s/></text:span><text:span text:style-name="T100">Registrou-se, ainda, que o Excelentíssimo Desembargador Corregedor Ruy Salathiel de Albuquerque e Mello Ventura, mesmo estando em gozo de férias, compareceu a presente sessão por força da convocação do Ofício Nº TRT6 - STP - 007 /2021-(Circular).<text:s/></text:span><text:span text:style-name="T101">I</text:span><text:span text:style-name="T102"><text:s/>–<text:s/></text:span><text:span text:style-name="T103">Ini</text:span><text:span text:style-name="T104">cialmente</text:span><text:span text:style-name="T105">,<text:s/></text:span><text:span text:style-name="T106">foi instalada a<text:s/></text:span><text:span text:style-name="T107">sessão administrativa</text:span><text:span text:style-name="T108"><text:s/></text:span><text:span text:style-name="T109">TELEPRESENCI</text:span><text:span text:style-name="T110">AL e aprovada a ata da<text:s/></text:span><text:span text:style-name="T111">sessão administrativa</text:span><text:span text:style-name="T112"><text:s/>do dia</text:span><text:span text:style-name="T113"><text:s/>5/4</text:span><text:span text:style-name="T114">/2021</text:span><text:span text:style-name="T115">.</text:span><text:span text:style-name="T116"><text:s/></text:span><text:span text:style-name="T117">II</text:span><text:span text:style-name="T118"><text:s/>–</text:span><text:span text:style-name="T119"><text:s/></text:span><text:span text:style-name="T120">Logo após</text:span><text:span text:style-name="T121">, o Plenário<text:s/></text:span><text:span text:style-name="T122">resolveu,<text:s/></text:span><text:span text:style-name="T123">por unanimidade</text:span><text:span text:style-name="T124">,<text:s/></text:span><text:span text:style-name="T125">adiar a apreciação</text:span><text:span text:style-name="T126"><text:s/>da<text:s/></text:span><text:span text:style-name="T127">MINUTA DE RESOLUÇÃO ADMINISTRATIVA QUE ALTERA A REDAÇÃO DOS ARTS. 29, § 1º, E 60 DO REGIMENTO INTERNO,</text:span><text:span text:style-name="T128"><text:s/></text:span><text:span text:style-name="T129">para a<text:s/></text:span><text:span text:style-name="T130">próxima sessão plenária</text:span><text:span text:style-name="T131">, para melhor análise da matéria.</text:span><text:span text:style-name="T132"><text:s/></text:span><text:span text:style-name="T133">III</text:span><text:span text:style-name="T134"><text:s/>–</text:span><text:span text:style-name="T135"><text:s/></text:span><text:span text:style-name="T136">Dando continuidade</text:span><text:span text:style-name="T137">, o Tribunal Pleno,</text:span><text:span text:style-name="T138"><text:s/></text:span><text:span text:style-name="T139">apreciando</text:span><text:span text:style-name="T140"><text:s/>as informações prestadas pela Corregedoria Regional</text:span><text:span text:style-name="T141">, a respeito do ajuste da Gratificação por Exercício Cumulativo de Jurisdição a ser paga ao Magistrado<text:s/></text:span><text:span text:style-name="T142">AGENOR MARTINS PEREIRA</text:span><text:span text:style-name="T143">, referente ao ano de 2020, em conformidade com o disposto nas Resoluções CSJT n</text:span><text:span text:style-name="T144">os</text:span><text:span text:style-name="T145"><text:s/>155/2015, 177/2016, 234/2019 e 278/2020</text:span><text:span text:style-name="T146">;<text:s/></text:span><text:span text:style-name="T147">resolveu</text:span><text:span text:style-name="T148">,<text:s/></text:span><text:span text:style-name="T149">por unanimidade</text:span><text:span text:style-name="T150">,<text:s/></text:span><text:span text:style-name="T151">homologar</text:span><text:span text:style-name="T152"><text:s/>o recebimento do ajuste da GECJ referente ao ano de 2020, pelo Juiz<text:s/></text:span><text:span text:style-name="T153">AGENOR MARTINS PEREIRA</text:span><text:span text:style-name="T154">.</text:span><text:span text:style-name="T155"><text:s/></text:span><text:span text:style-name="T156">I</text:span><text:span text:style-name="T157">V</text:span><text:span text:style-name="T158"><text:s/>–<text:s/></text:span><text:span text:style-name="T159">Ato contínuo, a Corte Trabalhista</text:span><text:span text:style-name="T160">,</text:span><text:span text:style-name="T161"><text:s/></text:span><text:span text:style-name="T162">apreciando</text:span><text:span text:style-name="T163"><text:s/>as informações prestadas pela Corregedoria Regional, a respeito dos Magistrados que deverão receber a Gratificação por Exercício Cumulativo de Jurisdição no mês de março/2021, bem como ajuste referente ao mês de fevereiro/2021, em conformidade com o art. 4º da Resolução CSJT nº 155/2015</text:span><text:span text:style-name="T164">,</text:span><text:span text:style-name="T165"><text:s/></text:span><text:span text:style-name="T166">resolveu</text:span><text:span text:style-name="T167">,<text:s/></text:span><text:span text:style-name="T168">por unanimidade</text:span><text:span text:style-name="T169">,<text:s/></text:span><text:span text:style-name="T170">homologar</text:span><text:span text:style-name="T171"><text:s/>o recebimento da GECJ do mês de<text:s/></text:span><text:span text:style-name="T172">março/2021</text:span><text:span text:style-name="T173">, pelos Juízes<text:s/></text:span><text:span text:style-name="T174">SARAH YOLANDA ALVES DE SOUZA CRUZ, BRUNO LIMA DE OLIVEIRA, MATHEUS RIBEIRO REZENDE e RODRIGO SAMICO CARNEIRO</text:span><text:span text:style-name="T175">,<text:s/></text:span><text:span text:style-name="T176">com fundamento no art. 3º da Resolução<text:s/></text:span><text:span text:style-name="T177">CSJT nº 155/2015;</text:span><text:span text:style-name="T178"><text:s/></text:span><text:span text:style-name="T179">(II)</text:span><text:span text:style-name="T180"><text:s/></text:span><text:span text:style-name="T181">homologar</text:span><text:span text:style-name="T182"><text:s/>o recebimento da gratificação em referência, relativa ao mês de<text:s/></text:span><text:span text:style-name="T183">março/2021</text:span><text:span text:style-name="T184">, pelos Magistrados<text:s/></text:span><text:span text:style-name="T185">JULIANA LYRA BARBOSA, PATRÍCIA COELHO BRANDÃO VIEIRA, ANA CRISTINA DA SILVA, FERNANDO CABRAL DE ANDRADE FILHO, NECY LAPENDA PESSOA DE ALBUQUERQUE AZEVEDO e IBRAHIM ALVES DA SILVA FILHO</text:span><text:span text:style-name="T186">, nos termos do art. 3º, §1º, inciso III, “b”, da Resolução CSJT nº 155/2015, no Acórdão<text:s/></text:span><text:span text:style-name="T187">Processo nº CSJT-A-4607-75.2016.5.90.0000 e, ainda,<text:s/></text:span><text:span text:style-name="T188">no art. 22, III, “u”, do Regimento Interno deste Tribunal e no art. 2º, da<text:s/></text:span><text:soft-page-break/><text:span text:style-name="T189">Lei nº 13.095/2015 (por força de e</text:span><text:span text:style-name="T190">ntendimento firmado pelo Tribunal Pleno deste Regional, durante a Sessão Administrativa realizada em 13/7/2020, no PROAD nº 11987/2020); e (III)<text:s/></text:span><text:span text:style-name="T191">homologar</text:span><text:span text:style-name="T192"><text:s/>a percepção da GECJ referente ao ajuste do mês de<text:s/></text:span><text:span text:style-name="T193">fevereiro/2021</text:span><text:span text:style-name="T194">, com relação ao Juiz<text:s/></text:span><text:span text:style-name="T195">BRUNO LIMA DE OLIVEIRA</text:span><text:span text:style-name="T196">,<text:s/></text:span><text:span text:style-name="T197">nos termos do art. 3º, § 1º, IV, da Resolução CSJT nº 155/2015, em razão de sua atuação durante férias da Juíza Titular da 2ª Vara do Trabalho de Jaboatão (acervo superior a 1500 processos).</text:span><text:span text:style-name="T198"><text:s/></text:span><text:span text:style-name="T199">V</text:span><text:span text:style-name="T200"><text:s/>–</text:span><text:span text:style-name="T201"><text:s/></text:span><text:span text:style-name="T202">Em seguida, o TRT da 6ª Região</text:span><text:span text:style-name="T203">,</text:span><text:span text:style-name="T204"><text:s/></text:span><text:span text:style-name="T205">apreciando</text:span><text:span text:style-name="T206"><text:s/>o requerimento do Exmo. Juiz<text:s/></text:span><text:span text:style-name="T207">ALBERTO CARLOS DE MENDONÇA</text:span><text:span text:style-name="T208">, Titular da 20ª Vara do Trabalho do Recife acerca<text:s/></text:span><text:span text:style-name="T209">da<text:s/></text:span><text:span text:style-name="T210">solicitação de averbação de tempo de serviço<text:s/></text:span><text:span text:style-name="T211">d</text:span><text:span text:style-name="T212">e<text:s/></text:span><text:span text:style-name="T213">advocacia sem<text:s/></text:span><text:span text:style-name="T214">cont</text:span><text:span text:style-name="T215">r</text:span><text:span text:style-name="T216">ibuição</text:span><text:span text:style-name="T217"><text:s/>previdenciária antes da EC 20/1998</text:span><text:span text:style-name="T218">,<text:s/></text:span><text:span text:style-name="T219">resolveu,<text:s/></text:span><text:span text:style-name="T220">por unanimidade</text:span><text:span text:style-name="T221">,<text:s/></text:span><text:span text:style-name="T222">após os votos</text:span><text:span text:style-name="T223"><text:s/>dos Excelentíssimos Desembargadores Presidente Maria Clara Saboya Albuquerque Bernardino, Vice-Presidente Nise Pedroso Lins de Sousa, Corregedor Ruy Salathiel de Albuquerque e Mello Ventura, Eneida Melo Correia de Araújo, Gisane Barbosa de Araújo, Virgínia Malta Canavarro, Ivan de Souza Valença Alves, Dione Nunes Furtado da Silva, Maria do Socorro Silva Emerenciano, Sergio Torres Teixeira, Fábio André de Farias;<text:s/></text:span><text:span text:style-name="T224">e do voto divergente</text:span><text:span text:style-name="T225"><text:s/>do Excelentíssimo Valdir José Silva de Carvalho,<text:s/></text:span><text:span text:style-name="T226">conceder vista regimental</text:span><text:span text:style-name="T227"><text:s/>para o Excelentíssimo Desembargador<text:s/></text:span><text:span text:style-name="T228">Paulo Alcântara</text:span><text:span text:style-name="T229">, ficando, de logo, agendada a apreciação da matéria na pauta administrativa de<text:s/></text:span><text:span text:style-name="T230">26/04/2021</text:span><text:span text:style-name="T231">. O advogado Dr. Eugênio Valença de Sá (OAB/PE 35.699) fez sustentação oral pelo interessado Exmo. Juiz. ALBERTO CARLOS DE MENDONÇA.<text:s/></text:span><text:span text:style-name="T232">VI</text:span><text:span text:style-name="T233"><text:s/>–<text:s/></text:span><text:span text:style-name="T234">Na sequência, o Colegiado</text:span><text:span text:style-name="T235">,</text:span><text:span text:style-name="T236"><text:s/></text:span><text:span text:style-name="T237">apreciando</text:span><text:span text:style-name="T238"><text:s/>o Recurso Administrativo com pedido de efeito suspensivo apresentado pelo servidor<text:s/></text:span><text:span text:style-name="T239">RAINAL LINS CARNEIRO</text:span><text:span text:style-name="T240">, à decisão emanada desta Presidência que, acolhendo proposição da Diretoria-Geral deste Tribunal indeferiu o pedido de dispensa de ressarcimento ao erário de valores pagos indevidamente por erro operacional da Administração na concessão de progressões e promoções funcionais a servidores, entre os quais o ora requerente,<text:s/></text:span><text:span text:style-name="T241">resolveu,<text:s/></text:span><text:span text:style-name="T242">por unanimidade</text:span><text:span text:style-name="T243">, conhecer do recurso</text:span><text:span text:style-name="T244"><text:s/>administrativo interposto pelo servidor<text:s/></text:span><text:span text:style-name="T245">RAINAL LINS CARNEIRO</text:span><text:span text:style-name="T246">, por tempestivo e,<text:s/></text:span><text:span text:style-name="T247">no mérito,<text:s/></text:span><text:span text:style-name="T248">por maioria</text:span><text:span text:style-name="T249">, negar-lhe provimento</text:span><text:span text:style-name="T250">, mantendo a decisão recorrida;<text:s/></text:span><text:span text:style-name="T251">vencida</text:span><text:span text:style-name="T252"><text:s/>a Excelentíssima Desembargadora Solange Moura de Andrade que votou pelo provimento do recurso administrativo para excluir a determinação de devolução dos valores recebidos a maior pelo recorrente.<text:s/></text:span><text:span text:style-name="T253">A Excelentíssima Desembargadora Solange Moura de Andrade apresentou justificativa de voto divergente a ser anexada aos autos do PROAD nº 10325/2021.<text:s/></text:span><text:span text:style-name="T254">VII</text:span><text:span text:style-name="T255"><text:s/></text:span><text:span text:style-name="T256">–</text:span><text:span text:style-name="T257"><text:s/></text:span><text:span text:style-name="T258">Em continuação</text:span><text:span text:style-name="T259">,<text:s/></text:span><text:span text:style-name="T260">a Egrégia Corte</text:span><text:span text:style-name="T261"><text:s/></text:span><text:span text:style-name="T262">aprovou</text:span><text:span text:style-name="T263">,<text:s/></text:span><text:span text:style-name="T264">por unanimidade</text:span><text:span text:style-name="T265">,<text:s/></text:span><text:span text:style-name="T266">VOTO DE PESAR</text:span><text:span text:style-name="T267"><text:s/>proposto pela Exma. Desembargadora Presidente Maria Clara Saboya Albuquerque Bernardino pelo falecimento da Sra.<text:s/></text:span><text:span text:style-name="T268">SEVERINA ANDRADE PEREIRA</text:span><text:span text:style-name="T269">, sogra do Excelentíssimo Magistrado Ibrahim Alves da Silva Filho.<text:s/></text:span><text:span text:style-name="T270">O Corpo Diretivo, demais Desembargadores deste Regional, o Ministério Público do Trabalho e a Excelentíssima Magistrada Laura Cavalcanti de Morais Botelho – Presidente da AMATRA VI – associaram-se ao presente voto.</text:span><text:span text:style-name="T271"><text:s/></text:span><text:span text:style-name="T272">VIII</text:span><text:span text:style-name="T273"><text:s/>–</text:span><text:span text:style-name="T274"><text:s/></text:span><text:span text:style-name="T275">Ao final,<text:s/></text:span><text:span text:style-name="T276">o Excelentíssimo Desembargador Fábio Farias lembrou aos pares que</text:span><text:span text:style-name="T277">, a partir de 1º/05/2021,<text:s/></text:span><text:span text:style-name="T278">o TRT6<text:s/></text:span><text:span text:style-name="T279">adotará<text:s/></text:span><text:span text:style-name="T280">o<text:s/></text:span><text:a xlink:href="https://zoom.us/pt-pt/meetings.html" office:target-frame-name="_top" xlink:show="replace"><text:span text:style-name="T281">Zoom</text:span><text:s/></text:a><text:span text:style-name="T282">como plataforma oficial para a realização de audiências e sessões de julgamento por videoconferência</text:span><text:span text:style-name="T283">. Em acréscimo ao tema, a Excelentíssima Desembargadora Presidente informou que os servidores deste Regional já estão em treinamento e o Excelentíssimo Desembargador Valdir Carvalho mencionou que a Escola Judicial vem realizando cursos com esse intento.<text:s/></text:span><text:span text:style-name="T284">Nada mais havendo a tratar, foi encerrada a presente sessão, e, para constar, foi lavrada a presente ata, que depois de lida e ac</text:span><text:span text:style-name="T285">hada conforme, vai assinada pela</text:span><text:span text:style-name="T286"><text:s/></text:span><text:span text:style-name="T287">Excelentíssima</text:span><text:span text:style-name="T288"><text:s/>De</text:span><text:span text:style-name="T289">sembargador</text:span><text:span text:style-name="T290">a</text:span><text:span text:style-name="T291"><text:s/>Presidente</text:span><text:span text:style-name="T292">,</text:span><text:span text:style-name="T293"><text:s/></text:span><text:span text:style-name="T294">(</text:span><text:span text:style-name="T295">Maria Clara Saboya Albuquerque Bernardino</text:span><text:span text:style-name="T296">),</text:span><text:span text:style-name="T297"><text:s/></text:span><text:span text:style-name="T298">e por</text:span><text:span text:style-name="T299"><text:s/></text:span><text:span text:style-name="T300">mim</text:span><text:span text:style-name="T301">,</text:span><text:span text:style-name="T302"><text:s/></text:span><text:span text:style-name="T303">(</text:span><text:span text:style-name="T304">Karina de Possídio Marques Lustosa</text:span><text:span text:style-name="T305">), Secretária do Tribunal<text:s/></text:span><text:span text:style-name="T306">Pleno</text:span><text:span text:style-name="T307">.</text:span><text:span text:style-name="T308"><text:s/>////////////</text:span><text:span text:style-name="T309">////////////////</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4-23T00:13:00Z</meta:creation-date>
    <dc:date>2021-04-23T00:13:00Z</dc:date>
    <meta:print-date>2021-04-16T13:5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223" meta:character-count="7814" meta:row-count="55" meta:non-whitespace-character-count="6606"/>
  </office:meta>
</office:document-meta>
</file>