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xygen" svg:font-family="Oxygen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fo:font-size="18pt" style:font-size-asian="1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BlockText" style:family="paragraph">
      <style:paragraph-properties fo:break-before="page" fo:margin-right="-0.002in" fo:text-indent="0.0159in"/>
      <style:text-properties style:use-window-font-color="true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use-window-font-color="true" fo:font-size="11pt" style:font-size-asian="11pt" style:font-size-complex="11pt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use-window-font-color="true"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style:use-window-font-color="true" fo:font-size="11pt" style:font-size-asian="11pt" style:font-size-complex="11pt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weight-complex="bold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style:font-weight-complex="bold" fo:font-size="11pt" style:font-size-asian="11pt" style:font-size-complex="11pt"/>
    </style:style>
    <style:style style:name="T1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color="#000000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font-name="Oxygen" fo:color="#222222" fo:font-size="11pt" style:font-size-asian="11pt" style:font-size-complex="11pt" fo:background-color="#FFFFFF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style:use-window-font-color="true" fo:font-size="11pt" style:font-size-asian="11pt" style:font-size-complex="11pt"/>
    </style:style>
    <style:style style:name="T115" style:parent-style-name="Fonteparág.padrão" style:family="text">
      <style:text-properties style:use-window-font-color="true" fo:font-size="11pt" style:font-size-asian="11pt" style:font-size-complex="11pt"/>
    </style:style>
    <style:style style:name="T11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9" style:parent-style-name="Fonteparág.padrão" style:family="text">
      <style:text-properties style:use-window-font-color="true" fo:font-size="11pt" style:font-size-asian="11pt" style:font-size-complex="11pt"/>
    </style:style>
    <style:style style:name="T120" style:parent-style-name="Fonteparág.padrão" style:family="text">
      <style:text-properties style:use-window-font-color="true" fo:font-size="11pt" style:font-size-asian="11pt" style:font-size-complex="11pt"/>
    </style:style>
    <style:style style:name="T121" style:parent-style-name="Fonteparág.padrão" style:family="text">
      <style:text-properties style:use-window-font-color="true"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style:use-window-font-color="true"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T125" style:parent-style-name="Fonteparág.padrão" style:family="text">
      <style:text-properties style:use-window-font-color="true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style:font-weight-complex="bold" fo:font-size="11pt" style:font-size-asian="11pt" style:font-size-complex="11pt"/>
    </style:style>
    <style:style style:name="T13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style:font-weight-complex="bold"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style:font-weight-complex="bold" fo:font-size="11pt" style:font-size-asian="11pt" style:font-size-complex="11pt"/>
    </style:style>
    <style:style style:name="T137" style:parent-style-name="Fonteparág.padrão" style:family="text">
      <style:text-properties style:font-weight-complex="bold" fo:font-size="11pt" style:font-size-asian="11pt" style:font-size-complex="11pt"/>
    </style:style>
    <style:style style:name="T138" style:parent-style-name="Fonteparág.padrão" style:family="text">
      <style:text-properties style:font-weight-complex="bold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style:use-window-font-color="true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5" style:parent-style-name="Fonteparág.padrão" style:family="text">
      <style:text-properties style:use-window-font-color="true" fo:font-size="11pt" style:font-size-asian="11pt" style:font-size-complex="11pt"/>
    </style:style>
    <style:style style:name="T146" style:parent-style-name="Fonteparág.padrão" style:family="text">
      <style:text-properties style:use-window-font-color="true" fo:font-size="11pt" style:font-size-asian="11pt" style:font-size-complex="11pt"/>
    </style:style>
    <style:style style:name="T147" style:parent-style-name="Fonteparág.padrão" style:family="text">
      <style:text-properties style:use-window-font-color="true" fo:font-size="11pt" style:font-size-asian="11pt" style:font-size-complex="11pt"/>
    </style:style>
    <style:style style:name="T148" style:parent-style-name="Fonteparág.padrão" style:family="text">
      <style:text-properties style:use-window-font-color="true" fo:font-size="11pt" style:font-size-asian="11pt" style:font-size-complex="11pt"/>
    </style:style>
    <style:style style:name="T149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use-window-font-color="true" fo:font-size="11pt" style:font-size-asian="11pt" style:font-size-complex="11pt"/>
    </style:style>
    <style:style style:name="T154" style:parent-style-name="Fonteparág.padrão" style:family="text">
      <style:text-properties style:use-window-font-color="true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8" style:parent-style-name="Fonteparág.padrão" style:family="text">
      <style:text-properties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style:font-weight-complex="bold" fo:font-size="11pt" style:font-size-asian="11pt" style:font-size-complex="11pt"/>
    </style:style>
    <style:style style:name="T164" style:parent-style-name="Fonteparág.padrão" style:family="text">
      <style:text-properties style:font-weight-complex="bold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style:font-weight-complex="bold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3" style:parent-style-name="Fonteparág.padrão" style:family="text">
      <style:text-properties style:use-window-font-color="true" fo:font-size="11pt" style:font-size-asian="11pt" style:font-size-complex="11pt"/>
    </style:style>
    <style:style style:name="T184" style:parent-style-name="Fonteparág.padrão" style:family="text">
      <style:text-properties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style:font-name-complex="Courier New"/>
    </style:style>
    <style:style style:name="T189" style:parent-style-name="Fonteparág.padrão" style:family="text">
      <style:text-properties style:font-name-complex="Courier New"/>
    </style:style>
    <style:style style:name="T1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style:font-name-complex="Courier New"/>
    </style:style>
    <style:style style:name="T194" style:parent-style-name="Fonteparág.padrão" style:family="text">
      <style:text-properties style:font-name-complex="Arial"/>
    </style:style>
    <style:style style:name="T195" style:parent-style-name="Fonteparág.padrão" style:family="text">
      <style:text-properties style:font-name-complex="Arial"/>
    </style:style>
    <style:style style:name="T196" style:parent-style-name="Fonteparág.padrão" style:family="text">
      <style:text-properties style:font-name-complex="Arial"/>
    </style:style>
    <style:style style:name="T197" style:parent-style-name="Fonteparág.padrão" style:family="text">
      <style:text-properties style:font-name-complex="Arial"/>
    </style:style>
    <style:style style:name="T198" style:parent-style-name="Fonteparág.padrão" style:family="text">
      <style:text-properties style:font-name-complex="Arial"/>
    </style:style>
    <style:style style:name="T199" style:parent-style-name="Fonteparág.padrão" style:family="text">
      <style:text-properties style:font-name-complex="Arial"/>
    </style:style>
    <style:style style:name="T200" style:parent-style-name="Fonteparág.padrão" style:family="text">
      <style:text-properties style:font-name-complex="Arial"/>
    </style:style>
    <style:style style:name="T201" style:parent-style-name="Fonteparág.padrão" style:family="text">
      <style:text-properties style:font-name-complex="Arial"/>
    </style:style>
    <style:style style:name="T202" style:parent-style-name="Fonteparág.padrão" style:family="text">
      <style:text-properties style:font-name-complex="Arial"/>
    </style:style>
    <style:style style:name="T203" style:parent-style-name="Fonteparág.padrão" style:family="text">
      <style:text-properties style:font-name-complex="Courier New"/>
    </style:style>
    <style:style style:name="T204" style:parent-style-name="Fonteparág.padrão" style:family="text">
      <style:text-properties style:font-name-complex="Courier New"/>
    </style:style>
    <style:style style:name="T205" style:parent-style-name="Fonteparág.padrão" style:family="text">
      <style:text-properties style:font-name-complex="Courier New"/>
    </style:style>
    <style:style style:name="T206" style:parent-style-name="Fonteparág.padrão" style:family="text">
      <style:text-properties style:font-name-complex="Courier New"/>
    </style:style>
    <style:style style:name="T207" style:parent-style-name="Fonteparág.padrão" style:family="text">
      <style:text-properties style:font-name-complex="Arial"/>
    </style:style>
    <style:style style:name="T208" style:parent-style-name="Fonteparág.padrão" style:family="text">
      <style:text-properties style:font-name-complex="Courier New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style:font-name-complex="Courier New"/>
    </style:style>
    <style:style style:name="T213" style:parent-style-name="Fonteparág.padrão" style:family="text">
      <style:text-properties style:font-name-complex="Courier New"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style:font-name-complex="Courier New"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2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25" style:parent-style-name="Fonteparág.padrão" style:family="text">
      <style:text-properties style:use-window-font-color="true" fo:font-size="11pt" style:font-size-asian="11pt" style:font-size-complex="11pt"/>
    </style:style>
    <style:style style:name="T226" style:parent-style-name="Fonteparág.padrão" style:family="text">
      <style:text-properties style:use-window-font-color="true"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color="#000000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color="#000000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3" style:parent-style-name="Fonteparág.padrão" style:family="text">
      <style:text-properties style:use-window-font-color="true" fo:font-size="11pt" style:font-size-asian="11pt" style:font-size-complex="11pt"/>
    </style:style>
    <style:style style:name="T274" style:parent-style-name="Fonteparág.padrão" style:family="text">
      <style:text-properties style:use-window-font-color="true" fo:font-size="11pt" style:font-size-asian="11pt" style:font-size-complex="11pt"/>
    </style:style>
    <style:style style:name="T275" style:parent-style-name="Fonteparág.padrão" style:family="text">
      <style:text-properties style:use-window-font-color="true" fo:font-size="11pt" style:font-size-asian="11pt" style:font-size-complex="11pt"/>
    </style:style>
    <style:style style:name="T276" style:parent-style-name="Fonteparág.padrão" style:family="text">
      <style:text-properties style:use-window-font-color="true"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style:font-weight-complex="bold"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2" style:parent-style-name="Fonteparág.padrão" style:family="text">
      <style:text-properties style:use-window-font-color="true" fo:font-size="11pt" style:font-size-asian="11pt" style:font-size-complex="11pt"/>
    </style:style>
    <style:style style:name="T313" style:parent-style-name="Fonteparág.padrão" style:family="text">
      <style:text-properties style:use-window-font-color="true" fo:font-size="11pt" style:font-size-asian="11pt" style:font-size-complex="11pt"/>
    </style:style>
    <style:style style:name="T314" style:parent-style-name="Fonteparág.padrão" style:family="text">
      <style:text-properties style:use-window-font-color="true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-complex="Courier New"/>
    </style:style>
    <style:style style:name="T336" style:parent-style-name="Fonteparág.padrão" style:family="text">
      <style:text-properties style:font-name-complex="Arial"/>
    </style:style>
    <style:style style:name="T337" style:parent-style-name="Fonteparág.padrão" style:family="text">
      <style:text-properties style:font-name-complex="Arial"/>
    </style:style>
    <style:style style:name="T338" style:parent-style-name="Fonteparág.padrão" style:family="text">
      <style:text-properties style:font-name-complex="Arial"/>
    </style:style>
    <style:style style:name="T339" style:parent-style-name="Fonteparág.padrão" style:family="text">
      <style:text-properties style:font-name-complex="Arial"/>
    </style:style>
    <style:style style:name="T340" style:parent-style-name="Fonteparág.padrão" style:family="text">
      <style:text-properties style:font-name-complex="Arial"/>
    </style:style>
    <style:style style:name="T341" style:parent-style-name="Fonteparág.padrão" style:family="text">
      <style:text-properties style:font-name-complex="Arial"/>
    </style:style>
    <style:style style:name="T342" style:parent-style-name="Fonteparág.padrão" style:family="text">
      <style:text-properties style:font-name-complex="Arial"/>
    </style:style>
    <style:style style:name="T343" style:parent-style-name="Fonteparág.padrão" style:family="text">
      <style:text-properties style:font-name-complex="Arial"/>
    </style:style>
    <style:style style:name="T344" style:parent-style-name="Fonteparág.padrão" style:family="text">
      <style:text-properties style:font-name-complex="Arial"/>
    </style:style>
    <style:style style:name="T345" style:parent-style-name="Fonteparág.padrão" style:family="text">
      <style:text-properties style:font-weight-complex="bold" fo:font-size="11pt" style:font-size-asian="11pt" style:font-size-complex="11pt"/>
    </style:style>
    <style:style style:name="T34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7" style:parent-style-name="Fonteparág.padrão" style:family="text">
      <style:text-properties style:use-window-font-color="true" fo:font-size="11pt" style:font-size-asian="11pt" style:font-size-complex="11pt"/>
    </style:style>
    <style:style style:name="T368" style:parent-style-name="Fonteparág.padrão" style:family="text">
      <style:text-properties style:use-window-font-color="true"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-complex="Courier New" fo:font-size="11pt" style:font-size-asian="11pt" style:font-size-complex="11pt"/>
    </style:style>
    <style:style style:name="T390" style:parent-style-name="Fonteparág.padrão" style:family="text">
      <style:text-properties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-complex="Courier New" fo:font-size="11pt" style:font-size-asian="11pt" style:font-size-complex="11pt"/>
    </style:style>
    <style:style style:name="T393" style:parent-style-name="Fonteparág.padrão" style:family="text">
      <style:text-properties style:font-name-complex="Arial" fo:font-size="11pt" style:font-size-asian="11pt" style:font-size-complex="11pt"/>
    </style:style>
    <style:style style:name="T394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395" style:parent-style-name="Fonteparág.padrão" style:family="text">
      <style:text-properties style:font-name-complex="Arial" fo:font-size="11pt" style:font-size-asian="11pt" style:font-size-complex="11pt"/>
    </style:style>
    <style:style style:name="T396" style:parent-style-name="Fonteparág.padrão" style:family="text">
      <style:text-properties style:font-name-complex="Courier New" fo:font-size="11pt" style:font-size-asian="11pt" style:font-size-complex="11pt"/>
    </style:style>
    <style:style style:name="T39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style:font-name-complex="Courier New" fo:font-size="11pt" style:font-size-asian="11pt" style:font-size-complex="11pt"/>
    </style:style>
    <style:style style:name="T409" style:parent-style-name="Fonteparág.padrão" style:family="text">
      <style:text-properties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-complex="Courier New"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4" style:parent-style-name="Fonteparág.padrão" style:family="text">
      <style:text-properties style:use-window-font-color="true" fo:font-size="11pt" style:font-size-asian="11pt" style:font-size-complex="11pt"/>
    </style:style>
    <style:style style:name="T415" style:parent-style-name="Fonteparág.padrão" style:family="text">
      <style:text-properties style:use-window-font-color="true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Fonteparág.padrão" style:family="text">
      <style:text-properties style:font-weight-complex="bold"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Fonteparág.padrão" style:family="text">
      <style:text-properties style:font-weight-complex="bold" fo:font-size="11pt" style:font-size-asian="11pt" style:font-size-complex="11pt"/>
    </style:style>
    <style:style style:name="T426" style:parent-style-name="Fonteparág.padrão" style:family="text">
      <style:text-properties style:font-weight-complex="bold"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Fonteparág.padrão" style:family="text">
      <style:text-properties style:font-weight-complex="bold" fo:font-size="11pt" style:font-size-asian="11pt" style:font-size-complex="11pt"/>
    </style:style>
    <style:style style:name="T435" style:parent-style-name="Fonteparág.padrão" style:family="text">
      <style:text-properties style:font-weight-complex="bold" fo:font-size="11pt" style:font-size-asian="11pt" style:font-size-complex="11pt"/>
    </style:style>
    <style:style style:name="T436" style:parent-style-name="Fonteparág.padrão" style:family="text">
      <style:text-properties style:font-weight-complex="bold" fo:font-size="11pt" style:font-size-asian="11pt" style:font-size-complex="11pt"/>
    </style:style>
    <style:style style:name="T437" style:parent-style-name="Fonteparág.padrão" style:family="text">
      <style:text-properties style:font-weight-complex="bold"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color="#000000" fo:font-size="11pt" style:font-size-asian="11pt" style:font-size-complex="11pt"/>
    </style:style>
    <style:style style:name="T461" style:parent-style-name="Fonteparág.padrão" style:family="text">
      <style:text-properties fo:color="#000000"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1" style:parent-style-name="Fonteparág.padrão" style:family="text">
      <style:text-properties style:use-window-font-color="true"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use-window-font-color="true"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6" style:parent-style-name="Fonteparág.padrão" style:family="text">
      <style:text-properties style:use-window-font-color="true" fo:font-size="11pt" style:font-size-asian="11pt" style:font-size-complex="11pt"/>
    </style:style>
    <style:style style:name="T4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8" style:parent-style-name="Fonteparág.padrão" style:family="text">
      <style:text-properties style:use-window-font-color="true" fo:font-size="11pt" style:font-size-asian="11pt" style:font-size-complex="11pt"/>
    </style:style>
    <style:style style:name="T4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0" style:parent-style-name="Fonteparág.padrão" style:family="text">
      <style:text-properties style:use-window-font-color="true" fo:font-size="11pt" style:font-size-asian="11pt" style:font-size-complex="11pt"/>
    </style:style>
    <style:style style:name="T491" style:parent-style-name="Fonteparág.padrão" style:family="text">
      <style:text-properties style:use-window-font-color="true" fo:font-size="11pt" style:font-size-asian="11pt" style:font-size-complex="11pt"/>
    </style:style>
    <style:style style:name="T49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5" style:parent-style-name="Fonteparág.padrão" style:family="text">
      <style:text-properties style:use-window-font-color="true"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2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2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5" style:parent-style-name="Fonteparág.padrão" style:family="text">
      <style:text-properties style:use-window-font-color="true" fo:font-size="11pt" style:font-size-asian="11pt" style:font-size-complex="11pt"/>
    </style:style>
    <style:style style:name="T536" style:parent-style-name="Fonteparág.padrão" style:family="text">
      <style:text-properties style:use-window-font-color="true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1" style:family="text">
      <style:text-properties style:font-weight-complex="bold" fo:font-size="11pt" style:font-size-asian="11pt" style:font-size-complex="11pt"/>
    </style:style>
    <style:style style:name="T552" style:parent-style-name="Fonteparág.padrão1" style:family="text">
      <style:text-properties fo:font-size="11pt" style:font-size-asian="11pt" style:font-size-complex="11pt"/>
    </style:style>
    <style:style style:name="T553" style:parent-style-name="Fonteparág.padrão1" style:family="text">
      <style:text-properties fo:font-size="11pt" style:font-size-asian="11pt" style:font-size-complex="11pt"/>
    </style:style>
    <style:style style:name="T554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55" style:parent-style-name="Fonteparág.padrão1" style:family="text">
      <style:text-properties style:font-weight-complex="bold" fo:font-size="11pt" style:font-size-asian="11pt" style:font-size-complex="11pt"/>
    </style:style>
    <style:style style:name="T556" style:parent-style-name="Fonteparág.padrão1" style:family="text">
      <style:text-properties fo:font-size="11pt" style:font-size-asian="11pt" style:font-size-complex="11pt"/>
    </style:style>
    <style:style style:name="T557" style:parent-style-name="Fonteparág.padrão1" style:family="text">
      <style:text-properties fo:font-size="11pt" style:font-size-asian="11pt" style:font-size-complex="11pt"/>
    </style:style>
    <style:style style:name="T558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59" style:parent-style-name="Fonteparág.padrão1" style:family="text">
      <style:text-properties fo:font-size="11pt" style:font-size-asian="11pt" style:font-size-complex="11pt"/>
    </style:style>
    <style:style style:name="T560" style:parent-style-name="Fonteparág.padrão1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3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64" style:parent-style-name="Fonteparág.padrão1" style:family="text">
      <style:text-properties fo:font-size="11pt" style:font-size-asian="11pt" style:font-size-complex="11pt"/>
    </style:style>
    <style:style style:name="T565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66" style:parent-style-name="Fonteparág.padrão1" style:family="text">
      <style:text-properties fo:font-size="11pt" style:font-size-asian="11pt" style:font-size-complex="11pt"/>
    </style:style>
    <style:style style:name="T567" style:parent-style-name="Fonteparág.padrão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8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69" style:parent-style-name="Fonteparág.padrão1" style:family="text">
      <style:text-properties fo:font-size="11pt" style:font-size-asian="11pt" style:font-size-complex="11pt"/>
    </style:style>
    <style:style style:name="T570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71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7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7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7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fo:font-size="11pt" style:font-size-asian="11pt" style:font-size-complex="11pt"/>
    </style:style>
    <style:style style:name="T586" style:parent-style-name="Fonteparág.padrão" style:family="text">
      <style:text-properties fo:font-size="11pt" style:font-size-asian="11pt" style:font-size-complex="11pt"/>
    </style:style>
    <style:style style:name="T587" style:parent-style-name="Fonteparág.padrão" style:family="text">
      <style:text-properties fo:font-size="11pt" style:font-size-asian="11pt" style:font-size-complex="11pt"/>
    </style:style>
    <style:style style:name="T588" style:parent-style-name="Fonteparág.padrão1" style:family="text">
      <style:text-properties style:font-weight-complex="bold" fo:font-size="11pt" style:font-size-asian="11pt" style:font-size-complex="11pt"/>
    </style:style>
    <style:style style:name="T589" style:parent-style-name="Fonteparág.padrão1" style:family="text">
      <style:text-properties style:font-weight-complex="bold" fo:font-size="11pt" style:font-size-asian="11pt" style:font-size-complex="11pt"/>
    </style:style>
    <style:style style:name="T590" style:parent-style-name="Fonteparág.padrão1" style:family="text">
      <style:text-properties fo:font-size="11pt" style:font-size-asian="11pt" style:font-size-complex="11pt"/>
    </style:style>
    <style:style style:name="T591" style:parent-style-name="Fonteparág.padrão1" style:family="text">
      <style:text-properties fo:font-size="11pt" style:font-size-asian="11pt" style:font-size-complex="11pt"/>
    </style:style>
    <style:style style:name="T592" style:parent-style-name="Fonteparág.padrão1" style:family="text">
      <style:text-properties style:font-weight-complex="bold" fo:font-size="11pt" style:font-size-asian="11pt" style:font-size-complex="11pt"/>
    </style:style>
    <style:style style:name="T593" style:parent-style-name="Fonteparág.padrão1" style:family="text">
      <style:text-properties fo:font-size="11pt" style:font-size-asian="11pt" style:font-size-complex="11pt"/>
    </style:style>
    <style:style style:name="T594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95" style:parent-style-name="Fonteparág.padrão1" style:family="text">
      <style:text-properties style:font-weight-complex="bold" fo:font-size="11pt" style:font-size-asian="11pt" style:font-size-complex="11pt"/>
    </style:style>
    <style:style style:name="T596" style:parent-style-name="Fonteparág.padrão1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7" style:parent-style-name="Fonteparág.padrão1" style:family="text">
      <style:text-properties style:font-weight-complex="bold" fo:font-size="11pt" style:font-size-asian="11pt" style:font-size-complex="11pt"/>
    </style:style>
    <style:style style:name="T598" style:parent-style-name="Fonteparág.padrão1" style:family="text">
      <style:text-properties fo:font-size="11pt" style:font-size-asian="11pt" style:font-size-complex="11pt"/>
    </style:style>
    <style:style style:name="T5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02" style:parent-style-name="Fonteparág.padrão" style:family="text">
      <style:text-properties fo:font-size="11pt" style:font-size-asian="11pt" style:font-size-complex="11pt" fo:background-color="#FFFFFF"/>
    </style:style>
    <style:style style:name="T6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4" style:parent-style-name="Fonteparág.padrão" style:family="text">
      <style:text-properties style:font-weight-complex="bold" fo:font-size="11pt" style:font-size-asian="11pt" style:font-size-complex="11pt"/>
    </style:style>
    <style:style style:name="T6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6" style:parent-style-name="Fonteparág.padrão" style:family="text">
      <style:text-properties style:font-weight-complex="bold" fo:font-size="11pt" style:font-size-asian="11pt" style:font-size-complex="11pt"/>
    </style:style>
    <style:style style:name="T6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8" style:parent-style-name="Fonteparág.padrão" style:family="text">
      <style:text-properties style:font-weight-complex="bold" fo:font-size="11pt" style:font-size-asian="11pt" style:font-size-complex="11pt"/>
    </style:style>
    <style:style style:name="T6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0" style:parent-style-name="Fonteparág.padrão" style:family="text">
      <style:text-properties style:font-weight-complex="bold" fo:font-size="11pt" style:font-size-asian="11pt" style:font-size-complex="11pt"/>
    </style:style>
    <style:style style:name="T6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2" style:parent-style-name="Fonteparág.padrão" style:family="text">
      <style:text-properties style:font-weight-complex="bold" fo:font-size="11pt" style:font-size-asian="11pt" style:font-size-complex="11pt"/>
    </style:style>
    <style:style style:name="T613" style:parent-style-name="Fonteparág.padrão" style:family="text">
      <style:text-properties style:font-weight-complex="bold" fo:font-size="11pt" style:font-size-asian="11pt" style:font-size-complex="11pt"/>
    </style:style>
    <style:style style:name="T614" style:parent-style-name="Strong" style:family="text">
      <style:text-properties fo:font-size="11pt" style:font-size-asian="11pt" style:font-size-complex="11pt"/>
    </style:style>
    <style:style style:name="T615" style:parent-style-name="Strong" style:family="text">
      <style:text-properties fo:font-size="11pt" style:font-size-asian="11pt" style:font-size-complex="11pt"/>
    </style:style>
    <style:style style:name="T61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17" style:parent-style-name="Fonteparág.padrão" style:family="text">
      <style:text-properties fo:font-size="11pt" style:font-size-asian="11pt" style:font-size-complex="11pt"/>
    </style:style>
    <style:style style:name="T6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6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fo:font-size="11pt" style:font-size-asian="11pt" style:font-size-complex="11pt"/>
    </style:style>
    <style:style style:name="T6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fo:font-size="11pt" style:font-size-asian="11pt" style:font-size-complex="11pt"/>
    </style:style>
    <style:style style:name="T624" style:parent-style-name="Fonteparág.padrão" style:family="text">
      <style:text-properties fo:font-size="11pt" style:font-size-asian="11pt" style:font-size-complex="11pt"/>
    </style:style>
    <style:style style:name="T62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26" style:parent-style-name="Fonteparág.padrão" style:family="text">
      <style:text-properties fo:font-size="11pt" style:font-size-asian="11pt" style:font-size-complex="11pt" fo:background-color="#FFFFFF"/>
    </style:style>
    <style:style style:name="T627" style:parent-style-name="Fonteparág.padrão" style:family="text">
      <style:text-properties fo:font-size="11pt" style:font-size-asian="11pt" style:font-size-complex="11pt" fo:background-color="#FFFFFF"/>
    </style:style>
    <style:style style:name="T62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29" style:parent-style-name="Fonteparág.padrão" style:family="text">
      <style:text-properties style:font-name="Verdana" style:font-name-complex="Verdana" fo:font-weight="bold" style:font-weight-asian="bold" fo:font-size="10pt" style:font-size-asian="10pt" fo:background-color="#FFFFFF"/>
    </style:style>
    <style:style style:name="T63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3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size="11pt" style:font-size-asian="11pt" style:font-size-complex="11pt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T647" style:parent-style-name="Fonteparág.padrão" style:family="text">
      <style:text-properties fo:font-size="11pt" style:font-size-asian="11pt" style:font-size-complex="11pt"/>
    </style:style>
    <style:style style:name="T648" style:parent-style-name="Fonteparág.padrão1" style:family="text">
      <style:text-properties style:font-weight-complex="bold" fo:font-size="11pt" style:font-size-asian="11pt" style:font-size-complex="11pt"/>
    </style:style>
    <style:style style:name="T649" style:parent-style-name="Fonteparág.padrão1" style:family="text">
      <style:text-properties fo:font-size="11pt" style:font-size-asian="11pt" style:font-size-complex="11pt"/>
    </style:style>
    <style:style style:name="T650" style:parent-style-name="Fonteparág.padrão1" style:family="text">
      <style:text-properties fo:font-size="11pt" style:font-size-asian="11pt" style:font-size-complex="11pt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65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654" style:parent-style-name="Fonteparág.padrão1" style:family="text">
      <style:text-properties fo:font-size="11pt" style:font-size-asian="11pt" style:font-size-complex="11pt"/>
    </style:style>
    <style:style style:name="T6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7" style:parent-style-name="Fonteparág.padrão" style:family="text">
      <style:text-properties fo:font-size="11pt" style:font-size-asian="11pt" style:font-size-complex="11pt"/>
    </style:style>
    <style:style style:name="T6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fo:font-size="11pt" style:font-size-asian="11pt" style:font-size-complex="11pt"/>
    </style:style>
    <style:style style:name="T6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fo:font-size="11pt" style:font-size-asian="11pt" style:font-size-complex="11pt"/>
    </style:style>
    <style:style style:name="T6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fo:font-size="11pt" style:font-size-asian="11pt" style:font-size-complex="11pt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fo:font-size="11pt" style:font-size-asian="11pt" style:font-size-complex="11pt"/>
    </style:style>
    <style:style style:name="T667" style:parent-style-name="Fonteparág.padrão" style:family="text">
      <style:text-properties fo:font-size="11pt" style:font-size-asian="11pt" style:font-size-complex="11pt"/>
    </style:style>
    <style:style style:name="T668" style:parent-style-name="Fonteparág.padrão" style:family="text">
      <style:text-properties fo:font-size="11pt" style:font-size-asian="11pt" style:font-size-complex="11pt"/>
    </style:style>
    <style:style style:name="T669" style:parent-style-name="Fonteparág.padrão" style:family="text">
      <style:text-properties fo:font-size="11pt" style:font-size-asian="11pt" style:font-size-complex="11pt"/>
    </style:style>
    <style:style style:name="T670" style:parent-style-name="Fonteparág.padrão" style:family="text">
      <style:text-properties fo:font-size="11pt" style:font-size-asian="11pt" style:font-size-complex="11pt"/>
    </style:style>
    <style:style style:name="T671" style:parent-style-name="Fonteparág.padrão" style:family="text">
      <style:text-properties fo:font-size="11pt" style:font-size-asian="11pt" style:font-size-complex="11pt"/>
    </style:style>
    <style:style style:name="T67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7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7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fo:font-weight="bold" style:font-weight-asian="bold"/>
    </style:style>
    <style:style style:name="T686" style:parent-style-name="Fonteparág.padrão" style:family="text">
      <style:text-properties fo:font-size="11pt" style:font-size-asian="11pt" style:font-size-complex="11pt"/>
    </style:style>
    <style:style style:name="T687" style:parent-style-name="Fonteparág.padrão" style:family="text">
      <style:text-properties fo:font-size="11pt" style:font-size-asian="11pt" style:font-size-complex="11pt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T690" style:parent-style-name="Fonteparág.padrão1" style:family="text">
      <style:text-properties style:font-weight-complex="bold" fo:font-size="11pt" style:font-size-asian="11pt" style:font-size-complex="11pt"/>
    </style:style>
    <style:style style:name="T691" style:parent-style-name="Fonteparág.padrão1" style:family="text">
      <style:text-properties fo:font-size="11pt" style:font-size-asian="11pt" style:font-size-complex="11pt"/>
    </style:style>
    <style:style style:name="T692" style:parent-style-name="Fonteparág.padrão1" style:family="text">
      <style:text-properties fo:font-size="11pt" style:font-size-asian="11pt" style:font-size-complex="11pt"/>
    </style:style>
    <style:style style:name="T693" style:parent-style-name="Fonteparág.padrão1" style:family="text">
      <style:text-properties fo:font-size="11pt" style:font-size-asian="11pt" style:font-size-complex="11pt"/>
    </style:style>
    <style:style style:name="T694" style:parent-style-name="Fonteparág.padrão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Fonteparág.padrão1" style:family="text">
      <style:text-properties fo:font-size="11pt" style:font-size-asian="11pt" style:font-size-complex="11pt"/>
    </style:style>
    <style:style style:name="T6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fo:font-size="11pt" style:font-size-asian="11pt" style:font-size-complex="11pt"/>
    </style:style>
    <style:style style:name="T7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fo:font-size="11pt" style:font-size-asian="11pt" style:font-size-complex="11pt"/>
    </style:style>
    <style:style style:name="T70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fo:font-size="11pt" style:font-size-asian="11pt" style:font-size-complex="11pt"/>
    </style:style>
    <style:style style:name="T704" style:parent-style-name="Fonteparág.padrão" style:family="text">
      <style:text-properties fo:font-size="11pt" style:font-size-asian="11pt" style:font-size-complex="11pt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T706" style:parent-style-name="Fonteparág.padrão" style:family="text">
      <style:text-properties fo:font-size="11pt" style:font-size-asian="11pt" style:font-size-complex="11pt"/>
    </style:style>
    <style:style style:name="T707" style:parent-style-name="Fonteparág.padrão" style:family="text">
      <style:text-properties fo:font-size="11pt" style:font-size-asian="11pt" style:font-size-complex="11pt"/>
    </style:style>
    <style:style style:name="T708" style:parent-style-name="Fonteparág.padrão" style:family="text">
      <style:text-properties fo:font-size="11pt" style:font-size-asian="11pt" style:font-size-complex="11pt"/>
    </style:style>
    <style:style style:name="T70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11" style:parent-style-name="Fonteparág.padrão" style:family="text">
      <style:text-properties style:use-window-font-color="true" fo:font-size="11pt" style:font-size-asian="11pt" style:font-size-complex="11pt"/>
    </style:style>
    <style:style style:name="T712" style:parent-style-name="Fonteparág.padrão" style:family="text">
      <style:text-properties style:use-window-font-color="true" fo:font-size="11pt" style:font-size-asian="11pt" style:font-size-complex="11pt"/>
    </style:style>
    <style:style style:name="T71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1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fo:color="#000000" fo:font-size="11pt" style:font-size-asian="11pt" style:font-size-complex="11pt"/>
    </style:style>
    <style:style style:name="T7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T7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fo:font-size="11pt" style:font-size-asian="11pt" style:font-size-complex="11pt"/>
    </style:style>
    <style:style style:name="T722" style:parent-style-name="Fonteparág.padrão" style:family="text">
      <style:text-properties fo:font-size="11pt" style:font-size-asian="11pt" style:font-size-complex="11pt"/>
    </style:style>
    <style:style style:name="T72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fo:font-size="11pt" style:font-size-asian="11pt" style:font-size-complex="11pt"/>
    </style:style>
    <style:style style:name="T725" style:parent-style-name="Fonteparág.padrão" style:family="text">
      <style:text-properties fo:font-size="11pt" style:font-size-asian="11pt" style:font-size-complex="11pt"/>
    </style:style>
    <style:style style:name="T726" style:parent-style-name="Fonteparág.padrão" style:family="text">
      <style:text-properties fo:font-size="11pt" style:font-size-asian="11pt" style:font-size-complex="11pt"/>
    </style:style>
    <style:style style:name="T727" style:parent-style-name="Fonteparág.padrão" style:family="text">
      <style:text-properties fo:font-size="11pt" style:font-size-asian="11pt" style:font-size-complex="11pt"/>
    </style:style>
    <style:style style:name="T728" style:parent-style-name="Fonteparág.padrão" style:family="text">
      <style:text-properties fo:font-size="11pt" style:font-size-asian="11pt" style:font-size-complex="11pt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730" style:parent-style-name="Fonteparág.padrão" style:family="text">
      <style:text-properties fo:font-size="11pt" style:font-size-asian="11pt" style:font-size-complex="11pt"/>
    </style:style>
    <style:style style:name="T731" style:parent-style-name="Fonteparág.padrão" style:family="text">
      <style:text-properties fo:font-size="11pt" style:font-size-asian="11pt" style:font-size-complex="11pt"/>
    </style:style>
    <style:style style:name="T73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73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73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3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3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3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4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4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4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4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4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48" style:parent-style-name="Fonteparág.padrão" style:family="text">
      <style:text-properties fo:color="#000000" fo:font-size="11pt" style:font-size-asian="11pt" style:font-size-complex="11pt"/>
    </style:style>
    <style:style style:name="T749" style:parent-style-name="Fonteparág.padrão" style:family="text">
      <style:text-properties fo:color="#000000" fo:font-size="11pt" style:font-size-asian="11pt" style:font-size-complex="11pt"/>
    </style:style>
    <style:style style:name="T750" style:parent-style-name="Fonteparág.padrão" style:family="text">
      <style:text-properties fo:color="#000000" fo:font-size="11pt" style:font-size-asian="11pt" style:font-size-complex="11pt"/>
    </style:style>
    <style:style style:name="T751" style:parent-style-name="Fonteparág.padrão" style:family="text">
      <style:text-properties fo:color="#000000" fo:font-size="11pt" style:font-size-asian="11pt" style:font-size-complex="11pt"/>
    </style:style>
    <style:style style:name="T752" style:parent-style-name="Fonteparág.padrão" style:family="text">
      <style:text-properties fo:color="#000000" fo:font-size="11pt" style:font-size-asian="11pt" style:font-size-complex="11pt"/>
    </style:style>
    <style:style style:name="T753" style:parent-style-name="Fonteparág.padrão" style:family="text">
      <style:text-properties fo:color="#000000" fo:font-size="11pt" style:font-size-asian="11pt" style:font-size-complex="11pt"/>
    </style:style>
    <style:style style:name="T7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55" style:parent-style-name="Fonteparág.padrão" style:family="text">
      <style:text-properties fo:color="#000000" fo:font-size="11pt" style:font-size-asian="11pt" style:font-size-complex="11pt"/>
    </style:style>
    <style:style style:name="T75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57" style:parent-style-name="Fonteparág.padrão" style:family="text">
      <style:text-properties fo:color="#000000" fo:font-size="11pt" style:font-size-asian="11pt" style:font-size-complex="11pt"/>
    </style:style>
    <style:style style:name="T7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59" style:parent-style-name="Fonteparág.padrão" style:family="text">
      <style:text-properties fo:color="#000000" fo:font-size="11pt" style:font-size-asian="11pt" style:font-size-complex="11pt"/>
    </style:style>
    <style:style style:name="T76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61" style:parent-style-name="Fonteparág.padrão" style:family="text">
      <style:text-properties fo:color="#000000" fo:font-size="11pt" style:font-size-asian="11pt" style:font-size-complex="11pt"/>
    </style:style>
    <style:style style:name="T7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63" style:parent-style-name="Fonteparág.padrão" style:family="text">
      <style:text-properties fo:color="#000000" fo:font-size="11pt" style:font-size-asian="11pt" style:font-size-complex="11pt"/>
    </style:style>
    <style:style style:name="T764" style:parent-style-name="Fonteparág.padrão" style:family="text">
      <style:text-properties fo:color="#231F20" fo:font-size="11pt" style:font-size-asian="11pt" style:font-size-complex="11pt" fo:background-color="#FFFFFF"/>
    </style:style>
    <style:style style:name="T765" style:parent-style-name="Fonteparág.padrão" style:family="text">
      <style:text-properties fo:color="#000000" fo:font-size="11pt" style:font-size-asian="11pt" style:font-size-complex="11pt" fo:background-color="#FFFFFF"/>
    </style:style>
    <style:style style:name="T766" style:parent-style-name="Fonteparág.padrão" style:family="text">
      <style:text-properties fo:font-size="11pt" style:font-size-asian="11pt" style:font-size-complex="11pt"/>
    </style:style>
    <style:style style:name="T7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fo:font-size="11pt" style:font-size-asian="11pt" style:font-size-complex="11pt"/>
    </style:style>
    <style:style style:name="T769" style:parent-style-name="Fonteparág.padrão" style:family="text">
      <style:text-properties fo:color="#000000" fo:font-size="11pt" style:font-size-asian="11pt" style:font-size-complex="11pt" fo:background-color="#FFFFFF"/>
    </style:style>
    <style:style style:name="T77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72" style:parent-style-name="Fonteparág.padrão" style:family="text">
      <style:text-properties style:use-window-font-color="true" fo:font-size="11pt" style:font-size-asian="11pt" style:font-size-complex="11pt"/>
    </style:style>
    <style:style style:name="T773" style:parent-style-name="Fonteparág.padrão" style:family="text">
      <style:text-properties style:use-window-font-color="true" fo:font-size="11pt" style:font-size-asian="11pt" style:font-size-complex="11pt"/>
    </style:style>
    <style:style style:name="T774" style:parent-style-name="Fonteparág.padrão" style:family="text">
      <style:text-properties style:use-window-font-color="true" fo:font-size="11pt" style:font-size-asian="11pt" style:font-size-complex="11pt"/>
    </style:style>
    <style:style style:name="T77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77" style:parent-style-name="Fonteparág.padrão" style:family="text">
      <style:text-properties style:use-window-font-color="true" fo:font-size="11pt" style:font-size-asian="11pt" style:font-size-complex="11pt"/>
    </style:style>
    <style:style style:name="T778" style:parent-style-name="Fonteparág.padrão" style:family="text">
      <style:text-properties style:use-window-font-color="true" fo:font-size="11pt" style:font-size-asian="11pt" style:font-size-complex="11pt"/>
    </style:style>
    <style:style style:name="T779" style:parent-style-name="Fonteparág.padrão" style:family="text">
      <style:text-properties style:use-window-font-color="true" fo:font-size="11pt" style:font-size-asian="11pt" style:font-size-complex="11pt"/>
    </style:style>
    <style:style style:name="T780" style:parent-style-name="Fonteparág.padrão" style:family="text">
      <style:text-properties style:use-window-font-color="true" fo:font-size="11pt" style:font-size-asian="11pt" style:font-size-complex="11pt"/>
    </style:style>
    <style:style style:name="T781" style:parent-style-name="Fonteparág.padrão" style:family="text">
      <style:text-properties style:use-window-font-color="true" fo:font-size="11pt" style:font-size-asian="11pt" style:font-size-complex="11pt"/>
    </style:style>
    <style:style style:name="T782" style:parent-style-name="Fonteparág.padrão" style:family="text">
      <style:text-properties style:use-window-font-color="true" fo:font-size="11pt" style:font-size-asian="11pt" style:font-size-complex="11pt"/>
    </style:style>
    <style:style style:name="T783" style:parent-style-name="Fonteparág.padrão" style:family="text">
      <style:text-properties style:use-window-font-color="true" fo:font-size="11pt" style:font-size-asian="11pt" style:font-size-complex="11pt"/>
    </style:style>
    <style:style style:name="T784" style:parent-style-name="Fonteparág.padrão" style:family="text">
      <style:text-properties style:use-window-font-color="true" fo:font-size="11pt" style:font-size-asian="11pt" style:font-size-complex="11pt"/>
    </style:style>
    <style:style style:name="T785" style:parent-style-name="Fonteparág.padrão" style:family="text">
      <style:text-properties style:use-window-font-color="true" fo:font-size="11pt" style:font-size-asian="11pt" style:font-size-complex="11pt"/>
    </style:style>
    <style:style style:name="T786" style:parent-style-name="Fonteparág.padrão" style:family="text">
      <style:text-properties style:use-window-font-color="true" fo:font-size="11pt" style:font-size-asian="11pt" style:font-size-complex="11pt"/>
    </style:style>
    <style:style style:name="T787" style:parent-style-name="Fonteparág.padrão" style:family="text">
      <style:text-properties style:use-window-font-color="true" fo:font-size="11pt" style:font-size-asian="11pt" style:font-size-complex="11pt"/>
    </style:style>
    <style:style style:name="T788" style:parent-style-name="Fonteparág.padrão" style:family="text">
      <style:text-properties style:use-window-font-color="true" fo:font-size="11pt" style:font-size-asian="11pt" style:font-size-complex="11pt"/>
    </style:style>
    <style:style style:name="T789" style:parent-style-name="Fonteparág.padrão" style:family="text">
      <style:text-properties style:use-window-font-color="true" fo:font-size="11pt" style:font-size-asian="11pt" style:font-size-complex="11pt"/>
    </style:style>
    <style:style style:name="T790" style:parent-style-name="Fonteparág.padrão" style:family="text">
      <style:text-properties style:use-window-font-color="true" fo:font-size="11pt" style:font-size-asian="11pt" style:font-size-complex="11pt"/>
    </style:style>
    <style:style style:name="T79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9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9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9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9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9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97" style:parent-style-name="Fonteparág.padrão" style:family="text">
      <style:text-properties style:use-window-font-color="true" fo:font-size="11pt" style:font-size-asian="11pt" style:font-size-complex="11pt"/>
    </style:style>
    <style:style style:name="T798" style:parent-style-name="Fonteparág.padrão" style:family="text">
      <style:text-properties style:use-window-font-color="true" fo:font-size="11pt" style:font-size-asian="11pt" style:font-size-complex="11pt"/>
    </style:style>
    <style:style style:name="T799" style:parent-style-name="Fonteparág.padrão" style:family="text">
      <style:text-properties style:use-window-font-color="true" fo:font-size="11pt" style:font-size-asian="11pt" style:font-size-complex="11pt"/>
    </style:style>
    <style:style style:name="T800" style:parent-style-name="Fonteparág.padrão" style:family="text">
      <style:text-properties style:use-window-font-color="true" fo:font-size="11pt" style:font-size-asian="11pt" style:font-size-complex="11pt"/>
    </style:style>
    <style:style style:name="T801" style:parent-style-name="Fonteparág.padrão" style:family="text">
      <style:text-properties style:use-window-font-color="true" fo:font-size="11pt" style:font-size-asian="11pt" style:font-size-complex="11pt"/>
    </style:style>
    <style:style style:name="T802" style:parent-style-name="Fonteparág.padrão" style:family="text">
      <style:text-properties style:use-window-font-color="true" fo:font-size="11pt" style:font-size-asian="11pt" style:font-size-complex="11pt"/>
    </style:style>
    <style:style style:name="T80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4" style:parent-style-name="Fonteparág.padrão" style:family="text">
      <style:text-properties style:use-window-font-color="true" fo:font-size="11pt" style:font-size-asian="11pt" style:font-size-complex="11pt"/>
    </style:style>
    <style:style style:name="T805" style:parent-style-name="Fonteparág.padrão" style:family="text">
      <style:text-properties style:use-window-font-color="true" fo:font-size="11pt" style:font-size-asian="11pt" style:font-size-complex="11pt"/>
    </style:style>
    <style:style style:name="T806" style:parent-style-name="Fonteparág.padrão" style:family="text"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APROVAR ATA DA<text:s/>11ª<text:s/>SESSÃO ADMINISTRATIVA<text:s/>REALIZADA EM<text:s/>24<text:s/>DE<text:s/>ABRIL<text:s/>DE 2023.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ATA DA<text:s/>11ª SESSÃO ADMINISTRATIVA DO PLENO DO TRIBUNAL REGIONAL DO<text:s/>TRABALHO DA SEXTA REGIÃO, EM 2023.<text:s/></text:p>
      <text:p text:style-name="P43"/>
      <text:p text:style-name="P44"><text:span text:style-name="T45">Ao</text:span><text:span text:style-name="T46">s</text:span><text:span text:style-name="T47"><text:s/>(</text:span><text:span text:style-name="T48">24</text:span><text:span text:style-name="T49">)</text:span><text:span text:style-name="T50"><text:s/></text:span><text:span text:style-name="T51">vinte e quatro</text:span><text:span text:style-name="T52"><text:s/></text:span><text:span text:style-name="T53">dia</text:span><text:span text:style-name="T54">s</text:span><text:span text:style-name="T55"><text:s/>do mês de<text:s/></text:span><text:span text:style-name="T56">abril</text:span><text:span text:style-name="T57"><text:s/></text:span><text:span text:style-name="T58">do ano de<text:s/></text:span><text:span text:style-name="T59">dois mil e<text:s/></text:span><text:span text:style-name="T60">vinte<text:s/></text:span><text:span text:style-name="T61">e<text:s/></text:span><text:span text:style-name="T62">três</text:span><text:span text:style-name="T63"><text:s/>(202</text:span><text:span text:style-name="T64">3</text:span><text:span text:style-name="T65">), às</text:span><text:span text:style-name="T66"><text:s/></text:span><text:span text:style-name="T67">1</text:span><text:span text:style-name="T68">0</text:span><text:span text:style-name="T69">h</text:span><text:span text:style-name="T70">44</text:span><text:span text:style-name="T71">,<text:s/></text:span><text:span text:style-name="T72">foi instalada a<text:s/></text:span><text:span text:style-name="T73">1</text:span><text:span text:style-name="T74">1</text:span><text:span text:style-name="T75">ª Sessão Administrativa do Tribunal Pleno da Sexta Região,<text:s/></text:span><text:span text:style-name="T76">nesta Cidade do Recife, capital do Estado de Pernambuco e sede da Sexta Região da Justiça do Trabalho,<text:s/></text:span><text:span text:style-name="T77">sob a presidência da Excelentíssima Desembargadora Presidente<text:s/></text:span><text:span text:style-name="T78">NISE PEDROSO LINS DE SOUSA</text:span><text:span text:style-name="T79">, com a presença de Suas Excelências</text:span><text:span text:style-name="T80"><text:s/>o Desembargador<text:s/></text:span><text:span text:style-name="T81">Vice-Presidente Sergio Torres Teixeira</text:span><text:span text:style-name="T82">, o Desembargador<text:s/></text:span><text:span text:style-name="T83">Corregedor Fábio André de Farias</text:span><text:span text:style-name="T84">,</text:span><text:span text:style-name="T85"><text:s/></text:span><text:span text:style-name="T86">a Desembargadora<text:s/></text:span><text:span text:style-name="T87">Gisane Barbosa de Araújo,</text:span><text:span text:style-name="T88"><text:s/></text:span><text:span text:style-name="T89">Desembargadora</text:span><text:span text:style-name="T90"><text:s/>Virgínia Malta Canavarro</text:span><text:span text:style-name="T91">,<text:s/></text:span><text:span text:style-name="T92">o Desembargador<text:s/></text:span><text:span text:style-name="T93">Valdir José Silva de Carvalho</text:span><text:span text:style-name="T94">,<text:s/></text:span><text:span text:style-name="T95">a Desembargadora<text:s/></text:span><text:span text:style-name="T96">Dione Nunes Furtado da Silva</text:span><text:span text:style-name="T97">,</text:span><text:span text:style-name="T98"><text:s/></text:span><text:span text:style-name="T99">a Desembargadora Maria Clara Saboya Albuquerque Bernardino, o Desembargador<text:s/></text:span><text:span text:style-name="T100">Ruy</text:span><text:span text:style-name="T101"><text:s/>Salathiel de Albuquerque e Mello Ventura, o<text:s/></text:span><text:span text:style-name="T102">Desembargador</text:span><text:span text:style-name="T103"><text:s/>José Luciano Alexo da Silva, o Desembargador</text:span><text:span text:style-name="T104"><text:s/>Eduardo Pugliesi,</text:span><text:span text:style-name="T105"><text:s/></text:span><text:span text:style-name="T106">a Desembargadora Ana Cláudia Petruccelli de Lima,<text:s/></text:span><text:span text:style-name="T107">o Desembargador Milton Gouveia da Silva Filho, o Desembargador</text:span><text:span text:style-name="T108"><text:s/>Larry da Silva Oliveira Filho e a Excelentíssima Procuradora</text:span><text:span text:style-name="T109">-Chefe da Procuradoria</text:span><text:span text:style-name="T110"><text:s/>Regional do Trabalho da 6ª Região, Dra.</text:span><text:span text:style-name="T111"><text:s/></text:span><text:span text:style-name="T112">Ana Carolina Lima Vieira Ribemboim</text:span><text:span text:style-name="T113">.<text:s/></text:span><text:span text:style-name="T114">Abertos os trabalhos,<text:s/></text:span><text:span text:style-name="T115">f</text:span><text:span text:style-name="T116">oram registradas</text:span><text:span text:style-name="T117"><text:s/></text:span><text:span text:style-name="T118">as ausências justificadas<text:s/></text:span><text:span text:style-name="T119">do</text:span><text:span text:style-name="T120">s</text:span><text:span text:style-name="T121"><text:s/>Excelentíssimo</text:span><text:span text:style-name="T122">s</text:span><text:span text:style-name="T123"><text:s/>Desembargador</text:span><text:span text:style-name="T124">es</text:span><text:span text:style-name="T125"><text:s/></text:span><text:span text:style-name="T126">Ivan de Souza Valença Alves</text:span><text:span text:style-name="T127">, Paulo Alcântara e Solange Moura de Andrade,</text:span><text:span text:style-name="T128"><text:s/>por motivo de férias.<text:s/></text:span><text:span text:style-name="T129">Foi registrado, mais,<text:s/></text:span><text:span text:style-name="T130">que os gabinetes, anteriormente ocupados pelas Excelentíssimas Desembargadoras Eneida Melo Correia de Araújo e Maria do Socorro Silva Emerenciano, encontram-se vagos</text:span><text:span text:style-name="T131">.</text:span><text:span text:style-name="T132"><text:s/>Também foi consignado que<text:s/></text:span><text:span text:style-name="T133">a</text:span><text:span text:style-name="T134"><text:s/>Excelentíssima Desembargadora<text:s/></text:span><text:span text:style-name="T135">Dione Nunes Furtado da Silva</text:span><text:span text:style-name="T136">, mesmo estando em gozo de férias, compareceu à presente sessão por força da convocação do Ofício TRT6 - STP - Nº<text:s/></text:span><text:span text:style-name="T137">11</text:span><text:span text:style-name="T138">/2023-(Circular).<text:s/></text:span><text:span text:style-name="T139">Por fim, registrou-se a presença da Excelentíssima Magistrada</text:span><text:span text:style-name="T140"><text:s/></text:span><text:span text:style-name="T141">Ana Maria Aparecida Freitas, Presidente da AMATRA VI.</text:span><text:span text:style-name="T142"><text:s/></text:span><text:span text:style-name="T143">I</text:span><text:span text:style-name="T144"><text:s/>–<text:s/></text:span><text:span text:style-name="T145">Ini</text:span><text:span text:style-name="T146">cialmente</text:span><text:span text:style-name="T147">,<text:s/></text:span><text:span text:style-name="T148">foi aprovada a ata da<text:s/></text:span><text:span text:style-name="T149">sessão administrativa do dia<text:s/></text:span><text:span text:style-name="T150">17</text:span><text:span text:style-name="T151">/04</text:span><text:span text:style-name="T152">/2023</text:span><text:span text:style-name="T153">.</text:span><text:span text:style-name="T154"><text:s/></text:span><text:span text:style-name="T155">II</text:span><text:span text:style-name="T156"><text:s/>–</text:span><text:span text:style-name="T157"><text:s/></text:span><text:span text:style-name="T158">Na Sequência,<text:s/></text:span><text:span text:style-name="T159">o Pleno</text:span><text:span text:style-name="T160">,<text:s/></text:span><text:span text:style-name="T161">apreciando</text:span><text:span text:style-name="T162"><text:s/>a<text:s/></text:span><text:span text:style-name="T163">MINUTA DE RESOLUÇÃO ADMINISTRATIVA QUE ESTABELECE A DESIGNAÇÃO COMPARTILHADA EM ALGUMAS UNIDADES JUDICIÁRIAS E ALTERA O A</text:span><text:span text:style-name="T164">RTIGO 3º DA RA TRT6 N.º 03/2015,<text:s/></text:span><text:span text:style-name="T165">após</text:span><text:span text:style-name="T166"><text:s/>a sustentação oral</text:span><text:span text:style-name="T167"><text:s/>da<text:s/></text:span><text:span text:style-name="T168">Excelentíssim</text:span><text:span text:style-name="T169">a</text:span><text:span text:style-name="T170"><text:s/>Magistrada</text:span><text:span text:style-name="T171"><text:s/></text:span><text:span text:style-name="T172">Ana Aparecida Freitas, Presidente da AMATRA VI</text:span><text:span text:style-name="T173"><text:s/>que fez sugestões para aperfeiçoamento da redação,<text:s/></text:span><text:span text:style-name="T174">resolveu,<text:s/></text:span><text:span text:style-name="T175">por unanimidade</text:span><text:span text:style-name="T176">,<text:s/></text:span><text:span text:style-name="T177">retirar o expediente da pauta</text:span><text:span text:style-name="T178"><text:s/></text:span><text:span text:style-name="T179">para melhor análise da matéria.</text:span><text:span text:style-name="T180"><text:s/></text:span><text:span text:style-name="T181">III</text:span><text:span text:style-name="T182"><text:s/>–<text:s/></text:span><text:span text:style-name="T183">Dando continuidade,<text:s/></text:span><text:span text:style-name="T184">o Plenário</text:span><text:span text:style-name="T185">,<text:s/></text:span><text:span text:style-name="T186">apreciando<text:s/></text:span><text:span text:style-name="T187">a<text:s/></text:span><text:span text:style-name="T188">proposição da<text:s/></text:span>Secretaria de Governança e Gestão Estratégica dirigida à Coordenadora de Quadro de Pessoal<text:span text:style-name="T189">, no sentido de<text:s/></text:span>proceder à<text:s/>transformação de 1 (um) cargo de analista judiciário, área apoio especializado, especialidade psicologia em 1 (um) cargo de analista judiciário, área apoio especializado, especialidade estatística,<text:s/><text:span text:style-name="T190">resolveu,<text:s/></text:span><text:span text:style-name="T191">por unanimidade</text:span><text:span text:style-name="T192">,<text:s/></text:span><text:span text:style-name="T193">com amparo<text:s/></text:span><text:span text:style-name="T194">no</text:span><text:span text:style-name="T195">s</text:span><text:span text:style-name="T196"><text:s/>art</text:span><text:span text:style-name="T197">s</text:span><text:span text:style-name="T198">. 2</text:span><text:span text:style-name="T199">3, inciso II, “f”,</text:span><text:span text:style-name="T200"><text:s/>do<text:s/></text:span><text:span text:style-name="T201">R</text:span><text:span text:style-name="T202">egimento Interno deste Regional, a proposição da Secretaria de Gestão de Pessoas<text:s/></text:span><text:span text:style-name="T203">e,<text:s/></text:span><text:span text:style-name="T204">de acordo com os opinativos das unidades técnicas deste Tribunal (SGEP e DG) e<text:s/></text:span><text:span text:style-name="T205">com fundamento</text:span><text:span text:style-name="T206"><text:s/></text:span><text:span text:style-name="T207">no<text:s/></text:span><text:span text:style-name="T208">5º, da Resolução CSJT n.º 47/2008</text:span><text:span text:style-name="T209">,<text:s/></text:span><text:span text:style-name="T210">autorizar</text:span><text:span text:style-name="T211"><text:s/></text:span><text:span text:style-name="T212">a</text:span><text:span text:style-name="T213"><text:s/>TRANSFORMAÇÃO DE 1 (UM) CARGO DE ANALISTA JUDICIÁRIO,<text:s/></text:span><text:span text:style-name="T214">ÁREA APOIO ESPECIALIZADO, ESPECIALIDADE<text:s/></text:span><text:span text:style-name="T215">PSICOLOGIA</text:span><text:span text:style-name="T216"><text:s/>EM<text:s/></text:span><text:span text:style-name="T217">1 (UM)<text:s/></text:span><text:span text:style-name="T218">CARGO DE ANALISTA JUDICIÁRIO, ÁREA APOIO ESPECIALIZADO, ESPECIALIDADE<text:s/></text:span><text:span text:style-name="T219">ESTATÍSTICA</text:span>.<text:s/><text:span text:style-name="T220">IV</text:span><text:span text:style-name="T221"><text:s/>–</text:span><text:span text:style-name="T222"><text:s/></text:span><text:span text:style-name="T223">Ato contínuo</text:span><text:span text:style-name="T224">,</text:span><text:span text:style-name="T225"><text:s/>o Tribunal Pleno</text:span><text:span text:style-name="T226">,<text:s/></text:span><text:span text:style-name="T227">apr</text:span><text:span text:style-name="T228">ovou,<text:s/></text:span><text:span text:style-name="T229">por unanimidade</text:span><text:span text:style-name="T230">,<text:s/></text:span><text:span text:style-name="T231">conforme previsto nos arts. 4º e 5º, da Resolução A</text:span><text:span text:style-name="T232">dministrativa TRT6 n.º 20/2021,<text:s/></text:span><text:span text:style-name="T233">a<text:s/></text:span><text:span text:style-name="T234">alteração</text:span><text:span text:style-name="T235"><text:s/>da<text:s/></text:span><text:span text:style-name="T236">ESCALA DE PLANTÃO JUDICIÁRIO DA</text:span><text:span text:style-name="T237"><text:s/>2ª INSTÂNCIA PARA O MÊS DE MAIO</text:span><text:span text:style-name="T238">/202</text:span><text:span text:style-name="T239">3</text:span><text:span text:style-name="T240">, nos seguintes termos:</text:span><text:span text:style-name="T241"><text:s/>dias 01 a 07/05/2023 – Gabinete do</text:span><text:span text:style-name="T242"><text:s/></text:span><text:soft-page-break/><text:span text:style-name="T243">Desembargador</text:span><text:span text:style-name="T244"><text:s/></text:span><text:span text:style-name="T245">Milton Gouveia da Silva Filho</text:span><text:span text:style-name="T246">; dias 08 a 14/05/2023<text:s/></text:span><text:span text:style-name="T247">–</text:span><text:span text:style-name="T248"><text:s/>Gabinete da</text:span><text:span text:style-name="T249"><text:s/>Desembargador</text:span><text:span text:style-name="T250">a<text:s/></text:span><text:span text:style-name="T251">Solange Moura de Andrade</text:span><text:span text:style-name="T252">; dias 15 a<text:s/></text:span><text:span text:style-name="T253">21/05/2023 - Gabinete da</text:span><text:span text:style-name="T254"><text:s/>Desembargado</text:span><text:span text:style-name="T255">ra<text:s/></text:span><text:span text:style-name="T256">Ana Cláudia Petruccelli de Lima</text:span><text:span text:style-name="T257">;<text:s/></text:span><text:span text:style-name="T258">dias 22 a<text:s/></text:span><text:span text:style-name="T259">28/05/2023 - Gabinete do</text:span><text:span text:style-name="T260"><text:s/>Desembargador</text:span><text:span text:style-name="T261"><text:s/></text:span><text:span text:style-name="T262">Ivan de Souza Valença Alves</text:span><text:span text:style-name="T263">; e,<text:s/></text:span><text:span text:style-name="T264">dias 29/05 a 0</text:span><text:span text:style-name="T265">4/06/2023 - Gabinete do</text:span><text:span text:style-name="T266"><text:s/>Desembargado</text:span><text:span text:style-name="T267">r<text:s/></text:span><text:span text:style-name="T268">José Luciano Alexo da Silva</text:span><text:span text:style-name="T269">.</text:span><text:span text:style-name="T270"><text:s/></text:span><text:span text:style-name="T271">V</text:span><text:span text:style-name="T272"><text:s/>–<text:s/></text:span><text:span text:style-name="T273">Após isso</text:span><text:span text:style-name="T274">, a Corte Trabalhista</text:span><text:span text:style-name="T275">,</text:span><text:span text:style-name="T276"><text:s/></text:span><text:span text:style-name="T277">apreciando</text:span><text:span text:style-name="T278"><text:s/></text:span><text:span text:style-name="T279">o requerimento da Exma</text:span><text:span text:style-name="T280">.<text:s/></text:span><text:span text:style-name="T281">Desembargadora Maria Clara Saboya A</text:span><text:span text:style-name="T282">lbuquerque</text:span><text:span text:style-name="T283"><text:s/>Bernardino<text:s/></text:span><text:span text:style-name="T284">que<text:s/></text:span><text:span text:style-name="T285">solicita<text:s/></text:span><text:span text:style-name="T286">“marcação de 60 dias de férias, a partir de 03/07/23, com conversão em pecúnia dos 20 (vinte) últimos dias (de 12 a 31/08/23)”</text:span><text:span text:style-name="T287">, sem antecipação salarial, nem da gratificação natalina,<text:s/></text:span><text:span text:style-name="T288">resolveu,<text:s/></text:span><text:span text:style-name="T289">por unanimidade</text:span><text:span text:style-name="T290">,<text:s/></text:span><text:span text:style-name="T291">considerando que a alteração pretendida está em consonância com o normativo vigente a respeito da matéria, com amparo no art. 23, inciso II, “h”, do Regimento Interno deste Regional</text:span><text:span text:style-name="T292">,<text:s/></text:span><text:span text:style-name="T293">deferir o pedido</text:span><text:span text:style-name="T294"><text:s/></text:span><text:span text:style-name="T295">e<text:s/></text:span><text:span text:style-name="T296">autorizar</text:span><text:span text:style-name="T297"><text:s/></text:span><text:span text:style-name="T298">a Exma</text:span><text:span text:style-name="T299">.<text:s/></text:span><text:span text:style-name="T300">Desembargadora<text:s/></text:span><text:span text:style-name="T301">MARIA CLARA SABOYA ALBUQUERQUE BERNARDINO</text:span><text:span text:style-name="T302"><text:s/></text:span><text:span text:style-name="T303">a alterar suas férias para utilização de 60 (sessenta) dias de férias no período de<text:s/></text:span><text:span text:style-name="T304">03/07/2023 a 31/08/2023</text:span><text:span text:style-name="T305"><text:s/>- referente ao 1º e 2º períodos de 2022 – com abono pecuniário no terço final (</text:span><text:span text:style-name="T306">12 a 31/08/2023</text:span><text:span text:style-name="T307">), em conformidade com os artigos 66 e 67 da LC-35/79 (LOMAN), 11, §1º e 17, §1º da Resolução CSJT n.º 253/2019.</text:span><text:span text:style-name="T308"><text:s/></text:span><text:span text:style-name="T309">VI</text:span><text:span text:style-name="T310"><text:s/></text:span><text:span text:style-name="T311">–</text:span><text:span text:style-name="T312"><text:s/></text:span><text:span text:style-name="T313">Em continuação, o Tribunal,</text:span><text:span text:style-name="T314"><text:s/></text:span><text:span text:style-name="T315">apreciando</text:span><text:span text:style-name="T316"><text:s/></text:span><text:span text:style-name="T317">o requerimento da Exma</text:span><text:span text:style-name="T318">.<text:s/></text:span><text:span text:style-name="T319">Desembargadora Maria Clara Saboya A</text:span><text:span text:style-name="T320">lbuquerque</text:span><text:span text:style-name="T321"><text:s/>Bernardino<text:s/></text:span><text:span text:style-name="T322">que<text:s/></text:span><text:span text:style-name="T323">solicita</text:span><text:span text:style-name="T324"><text:s/></text:span><text:span text:style-name="T325">compensação de 08 (oito) dias por<text:s/></text:span><text:span text:style-name="T326">“ter comparecido às sessões do Pleno, das Turmas ou cursos oferecidos pelo TRT durante férias ou afastamentos, ou ter trabalhado no plantão judiciário”</text:span><text:span text:style-name="T327">, a serem utilizados em dois períodos: de 22 a 26/05/23 e 29 a 31/05/23</text:span><text:span text:style-name="T328">, e, ainda,<text:s/></text:span><text:span text:style-name="T329">a<text:s/></text:span><text:span text:style-name="T330">“desconsideração de igual pedido, constante do Ofício GDMCS 05/2023, datado de 10.04.23, juntado ao PROAD 6847-23”</text:span><text:span text:style-name="T331">,<text:s/></text:span><text:span text:style-name="T332">resolveu,<text:s/></text:span><text:span text:style-name="T333">por unanimidade</text:span><text:span text:style-name="T334">,<text:s/></text:span><text:span text:style-name="T335">com amparo<text:s/></text:span><text:span text:style-name="T336">no</text:span><text:span text:style-name="T337">s</text:span><text:span text:style-name="T338"><text:s/>art</text:span><text:span text:style-name="T339">s</text:span><text:span text:style-name="T340">. 2</text:span><text:span text:style-name="T341">3, inciso II, “h”,</text:span><text:span text:style-name="T342"><text:s/>do<text:s/></text:span><text:span text:style-name="T343">R</text:span><text:span text:style-name="T344">egimento Interno deste Regional</text:span><text:span text:style-name="T345">,<text:s/></text:span><text:span text:style-name="T346">deferir o pedido</text:span><text:span text:style-name="T347"><text:s/></text:span><text:span text:style-name="T348">e<text:s/></text:span><text:span text:style-name="T349">autorizar</text:span><text:span text:style-name="T350"><text:s/></text:span><text:span text:style-name="T351">o pedido da Exma</text:span><text:span text:style-name="T352">.<text:s/></text:span><text:span text:style-name="T353">Desembargadora<text:s/></text:span><text:span text:style-name="T354">MARIA CLARA SABOYA ALBUQUERQUE BERNARDINO</text:span><text:span text:style-name="T355"><text:s/></text:span><text:span text:style-name="T356">de</text:span><text:span text:style-name="T357"><text:s/>compensação de 08 (oito) dias em que atuou durante férias/recesso forense deste Tribunal, a serem utilizados em dois períodos: de<text:s/></text:span><text:span text:style-name="T358">22 a 26/05/23</text:span><text:span text:style-name="T359"><text:s/>e<text:s/></text:span><text:span text:style-name="T360">29 a 31/05/23</text:span><text:span text:style-name="T361">.</text:span><text:span text:style-name="T362"><text:s/></text:span><text:span text:style-name="T363">VII</text:span><text:span text:style-name="T364"><text:s/></text:span><text:span text:style-name="T365">–</text:span><text:span text:style-name="T366"><text:s/></text:span><text:span text:style-name="T367">Na sequência, a Corte</text:span><text:span text:style-name="T368">,</text:span><text:span text:style-name="T369"><text:s/></text:span><text:span text:style-name="T370">apreciando</text:span><text:span text:style-name="T371"><text:s/></text:span><text:span text:style-name="T372">o requerimento da Exma</text:span><text:span text:style-name="T373">.</text:span><text:span text:style-name="T374"><text:s/></text:span><text:span text:style-name="T375">Juíza Ana Catarina Cisneiros Barbosa, Titular da Vara do Trabalho de Vitória de Santo Antão,<text:s/></text:span><text:span text:style-name="T376">que<text:s/></text:span><text:span text:style-name="T377">solicita compensação de 01 (um) dia por<text:s/></text:span><text:span text:style-name="T378">“ter comparecido às sessões do Pleno, das Turmas ou cursos oferecidos pelo TRT durante férias ou afastamentos, ou ter trabalhado no plantão judiciário”</text:span><text:span text:style-name="T379">, a ser utilizado no dia 05/05/2023</text:span><text:span text:style-name="T380">, justificando</text:span><text:span text:style-name="T381"><text:s/>seu pleito em virtude de<text:s/></text:span><text:span text:style-name="T382">“passagem aérea adquirida”</text:span><text:span text:style-name="T383">, esclarecendo ainda que “</text:span><text:span text:style-name="T384">os dias 06 e 07 serão sábado e domingo, e a partir de 08/maio estará em gozo de férias”</text:span><text:span text:style-name="T385">,<text:s/></text:span><text:span text:style-name="T386">resolveu,<text:s/></text:span><text:span text:style-name="T387">por unanimidade</text:span><text:span text:style-name="T388">,<text:s/></text:span><text:span text:style-name="T389">com amparo<text:s/></text:span><text:span text:style-name="T390">nos arts. 23, inciso II, “h”, do Re</text:span><text:span text:style-name="T391">gimento Interno deste Regional,<text:s/></text:span><text:span text:style-name="T392">e, com fundamento<text:s/></text:span><text:span text:style-name="T393">no §2º, do art. 66, do Regimento Interno deste Regional e no art. 5º, da Ordem de Serviço TRT6 GP n</text:span><text:span text:style-name="T394">o</text:span><text:span text:style-name="T395"><text:s/>203/2022</text:span><text:span text:style-name="T396">,<text:s/></text:span><text:span text:style-name="T397">deferir o pedido</text:span><text:span text:style-name="T398"><text:s/></text:span><text:span text:style-name="T399">e<text:s/></text:span><text:span text:style-name="T400">autorizar</text:span><text:span text:style-name="T401"><text:s/></text:span><text:span text:style-name="T402">o pedido da Exma</text:span><text:span text:style-name="T403">.<text:s/></text:span><text:span text:style-name="T404">Juíza<text:s/></text:span><text:span text:style-name="T405">ANA CATARINA CISNEIROS BARBOSA</text:span><text:span text:style-name="T406">, Titular da Vara do Trabalho de Vitória de Santo Antão</text:span><text:span text:style-name="T407"><text:s/></text:span><text:span text:style-name="T408">de compensação de 1 (um) dia em que atuou durante férias/recesso forense deste Tribunal, a ser utilizado no dia<text:s/></text:span><text:span text:style-name="T409">05/05/2023</text:span><text:span text:style-name="T410">;<text:s/></text:span><text:span text:style-name="T411">VIII</text:span><text:span text:style-name="T412"><text:s/>–</text:span><text:span text:style-name="T413"><text:s/></text:span><text:span text:style-name="T414">Em seguida, o Colegiado</text:span><text:span text:style-name="T415">,<text:s/></text:span><text:span text:style-name="T416">apreciando<text:s/></text:span><text:span text:style-name="T417">o<text:s/></text:span><text:span text:style-name="T418">RECURSO ADMINISTRATIVO<text:s/></text:span><text:span text:style-name="T419">interposto pela</text:span><text:span text:style-name="T420"><text:s/>servidor</text:span><text:span text:style-name="T421">a<text:s/></text:span><text:span text:style-name="T422">MARINA PEREIRA DE MOURA</text:span><text:span text:style-name="T423">,</text:span><text:span text:style-name="T424"><text:s/></text:span><text:span text:style-name="T425">ocupante do C</text:span><text:span text:style-name="T426">argo de Técnico Judiciário, Área Administrativa,</text:span><text:span text:style-name="T427"><text:s/></text:span><text:span text:style-name="T428">contra decisão da Presidência deste Regional, que, já em sede de pedido de reconsideração, decidiu pelo comparecim</text:span><text:span text:style-name="T429">ento anual ou bienal ao Núcleo d</text:span><text:span text:style-name="T430">e Saúde do Tribunal para realização do exame periódico, nos termos do artigo 5º, do Ato TRT GP nº 367/2013, com possibilidade de agendamento nas férias da servidora ou no recesso forense, ocasião em que também seria realizada a perícia indicada no art. 6º, inciso III, da RA TRT6, nº 03/</text:span><text:span text:style-name="T431">2022, para fins de teletrabalho; e<text:s/></text:span><text:span text:style-name="T432">após a sustentação oral</text:span><text:span text:style-name="T433"><text:s/></text:span><text:span text:style-name="T434">da</text:span><text:span text:style-name="T435"><text:s/>referida servidora,<text:s/></text:span><text:span text:style-name="T436">excepcionalmente<text:s/></text:span><text:span text:style-name="T437">de forma telepresencial,<text:s/></text:span><text:span text:style-name="T438">resolveu,<text:s/></text:span><text:span text:style-name="T439">por unanimidade</text:span><text:span text:style-name="T440">,</text:span><text:span text:style-name="T441"><text:s/></text:span><text:span text:style-name="T442">conhecer</text:span><text:span text:style-name="T443"><text:s/>do apelo, eis que preenchidos os pressupostos recursais<text:s/></text:span><text:span text:style-name="T444">e,</text:span><text:span text:style-name="T445"><text:s/>no mérito,<text:s/></text:span><text:span text:style-name="T446">por maioria</text:span><text:span text:style-name="T447">, NEGAR</text:span><text:span text:style-name="T448"><text:s/>PROVIMENTO</text:span><text:span text:style-name="T449"><text:s/></text:span><text:span text:style-name="T450">ao Recurso Administrativo</text:span><text:span text:style-name="T451"><text:s/>interposto pela servidora<text:s/></text:span><text:span text:style-name="T452">MARINA PEREIRA DE MOURA</text:span><text:span text:style-name="T453">, nos termos da fundamentação<text:s/></text:span><text:span text:style-name="T454">em anexo aos autos do processo administrativo em epígrafe</text:span><text:span text:style-name="T455">,<text:s/></text:span><text:soft-page-break/><text:span text:style-name="T456">que integra o presente dispositivo, para todos os efeitos legais</text:span><text:span text:style-name="T457">;<text:s/></text:span><text:span text:style-name="T458">sendo</text:span><text:span text:style-name="T459"><text:s/>que o Excelentíssimo Desembargador<text:s/></text:span><text:span text:style-name="T460">Milton Gouveia da Silva Filho</text:span><text:span text:style-name="T461"><text:s/>acompanhou o voto da Presidência pela conclusões; e</text:span><text:span text:style-name="T462"><text:s/></text:span><text:span text:style-name="T463">vencido</text:span><text:span text:style-name="T464"><text:s/>o Excelentíssimo Desembargador<text:s/></text:span><text:span text:style-name="T465">Larry da Silva Oliveira Filho</text:span><text:span text:style-name="T466"><text:s/>que dava provimento ao recurso administrativo para<text:s/></text:span><text:span text:style-name="T467">reforma</text:span><text:span text:style-name="T468">r<text:s/></text:span><text:span text:style-name="T469">a decisão proferida pela Presidência do E. TRT6,</text:span><text:span text:style-name="T470"><text:s/>concedendo o pedido da servidora no sentido de que seja<text:s/></text:span><text:span text:style-name="T471">acolhido o laudo de aptidão ocupacional elaborado pela médica alemã</text:span><text:span text:style-name="T472">, Dra. Marie Christine Zuccaro, e<text:s/></text:span><text:span text:style-name="T473">dispensada da necessidade de consulta presencial para fins de renovação do teletrabalho</text:span><text:span text:style-name="T474">.<text:s/></text:span><text:span text:style-name="T475">IX</text:span><text:span text:style-name="T476"><text:s/>–</text:span><text:span text:style-name="T477"><text:s/></text:span><text:span text:style-name="T478">Ato contínuo, o Pleno</text:span><text:span text:style-name="T479">,<text:s/></text:span><text:span text:style-name="T480">apreciando</text:span><text:span text:style-name="T481"><text:s/>os Embargos de Declaração opostos pela empresa MEIRELES LTDA., mediante manifestação contra o Acórdão do Tribunal Pleno que negou provimento ao recurso administrativo por ela interposto, sendo que mencionado recurso improvido refutou a rescisão unilateral do contrato de locação do imóvel onde funcionava o Fórum Trabalhista do Recife (Fórum Advogado José Barbosa de Araújo <text:s/>- FAJBA), determinada pela Presidência do Tribunal à época, com base na análise da Diretoria-Geral,<text:s/></text:span><text:span text:style-name="T482">resolveu,<text:s/></text:span><text:span text:style-name="T483">por unanimidade</text:span><text:span text:style-name="T484">, pelo<text:s/></text:span><text:span text:style-name="T485">não recebimento</text:span><text:span text:style-name="T486"><text:s/>dos<text:s/></text:span><text:span text:style-name="T487">EMBARGOS DE DECLARAÇÃO</text:span><text:span text:style-name="T488"><text:s/>opostos pela empresa<text:s/></text:span><text:span text:style-name="T489">MEIRELES LTDA</text:span><text:span text:style-name="T490">., por restar exaurida a esfera administrativa, nos termos da fundamentação em anexo aos autos do processo administrativo em epígrafe, que integra o presente dispositivo, para todos os efeitos legais.</text:span><text:span text:style-name="T491"><text:s/></text:span><text:span text:style-name="T492">X</text:span><text:span text:style-name="T493"><text:s/>–</text:span><text:span text:style-name="T494"><text:s/></text:span><text:span text:style-name="T495">Em continuidade, o TRT6<text:s/></text:span><text:span text:style-name="T496">re</text:span><text:span text:style-name="T497">ferendo</text:span><text:span text:style-name="T498">u,<text:s/></text:span><text:span text:style-name="T499">por unanimidade</text:span><text:span text:style-name="T500">,<text:s/></text:span><text:span text:style-name="T501">o<text:s/></text:span><text:span text:style-name="T502">ATO CONJUNTO TRT6 – GP – GVP – CRT n.º 08/2023</text:span><text:span text:style-name="T503">, mediante<text:s/></text:span><text:span text:style-name="T504">o<text:s/></text:span><text:span text:style-name="T505">qual<text:s/></text:span><text:span text:style-name="T506">a<text:s/></text:span><text:span text:style-name="T507">DESEMBARGADORA PRESIDENTE, O DESEMBARGADOR VICE-PRESIDENTE E O DESEMBARGADOR CORREGEDOR, DO TRIBUNAL REGIONAL DO TRABALHO DA 6ª REGIÃO, no uso de suas atribuições legais e regimentais,</text:span><text:span text:style-name="T508"><text:s/></text:span><text:span text:style-name="T509">CONSIDERANDO</text:span><text:span text:style-name="T510"><text:s/>o disposto no Ato Conjunto TRT6-GP-GVP-CRT n. 10/2022 e no Ato Conjunto TRT6-GP-GVP-CRT n. 01/2023;</text:span><text:span text:style-name="T511"><text:s/></text:span><text:span text:style-name="T512">CONSIDERANDO</text:span><text:span text:style-name="T513"><text:s/>as adequações realizadas nos espaços físicos das unidades que funcionavam no Fórum Advogado José Barbosa de Araúj</text:span><text:span text:style-name="T514">o (Fórum Trabalhista do Recife)</text:span><text:span text:style-name="T515">,</text:span><text:span text:style-name="T516"><text:s/></text:span><text:span text:style-name="T517">RESOLVEU:</text:span><text:span text:style-name="T518"><text:s/></text:span><text:span text:style-name="T519">Art. 1º.</text:span><text:span text:style-name="T520"><text:s text:c="2"/>Alterar os artigos 6º e 7º do Ato Conjunto TRT6-GP-GVP-CRT n. 01/2023, que passam a vigorar com as seguintes redações:<text:s/></text:span><text:span text:style-name="T521">“Art. 6º. A Divisão de Apoio ao 1º Grau e a Seção de Distribuição dos Feitos das Varas do Trabalho do Recife passam a funcionar no térreo do edifício-sede deste Tribunal Regional do Trabalho da 6ª Região.</text:span><text:span text:style-name="T522"><text:s/></text:span><text:span text:style-name="T523">Art. 7º. A Divisão de Distribuição de Mandados Judiciais do Recife passa a funcionar no Fórum Trabalhista de Jaboatão dos Guararapes”. <text:s/></text:span><text:span text:style-name="T524">Art. 2º.</text:span><text:span text:style-name="T525"><text:s text:c="2"/>Acrescentar o artigo 7-A ao Ato Conjunto TRT6-GP-GVP-CRT n. 01/2023, com a seguinte redação:<text:s/></text:span><text:span text:style-name="T526">“Art. 7-A. A Seção de Hasta Pública do Recife passa a funcionar na Escola Judicial do TRT da 6ª Região”.<text:s/></text:span><text:span text:style-name="T527">Art.3º</text:span><text:span text:style-name="T528">. <text:s/>Republique-se o Ato Conjunto TRT6 GP – GVP – CRT n. 01/2023, consolidando as alterações promovidas por esta norma.<text:s/></text:span><text:span text:style-name="T529">Art.4º</text:span><text:span text:style-name="T530">. <text:s/>Este ato entra em vigor na data de sua publicação.<text:s/></text:span><text:span text:style-name="T531">Publique-se. Cumpra-se.</text:span><text:span text:style-name="T532"><text:s/></text:span><text:span text:style-name="T533">XI</text:span><text:span text:style-name="T534"><text:s/>–<text:s/></text:span><text:span text:style-name="T535">Na Sequência, a Corte Trabalhista</text:span><text:span text:style-name="T536"><text:s/></text:span><text:span text:style-name="T537">re</text:span><text:span text:style-name="T538">ferendo</text:span><text:span text:style-name="T539">u,<text:s/></text:span><text:span text:style-name="T540">por unanimidade</text:span><text:span text:style-name="T541">,</text:span><text:span text:style-name="T542"><text:s/></text:span><text:span text:style-name="T543">o</text:span><text:span text:style-name="T544"><text:s/></text:span><text:span text:style-name="T545">ATO TRT6-GP nº 219/2023</text:span>,<text:span text:style-name="T546"><text:s/></text:span><text:span text:style-name="T547">mediante<text:s/></text:span><text:span text:style-name="T548">o<text:s/></text:span><text:span text:style-name="T549">qual<text:s/></text:span><text:span text:style-name="T550">a</text:span><text:span text:style-name="T551"><text:s/>DESEMBARGADORA PRESIDENTE DO TRIBUNAL REGIONAL DO TRABALHO DA SEXTA REGIÃO</text:span><text:span text:style-name="T552">, no uso de suas atribuições legais e regimentais,</text:span><text:span text:style-name="T553"><text:s/></text:span><text:span text:style-name="T554">CONSIDERANDO</text:span><text:span text:style-name="T555"><text:s/>o contido no ATO TRT6-GP n°. 121/2023, que trata da convocação do Exmo. Juiz do Trabalho Edmilson Alves da Silva</text:span><text:span text:style-name="T556">, Titular da 22ª Vara do Trabalho de Recife, para funcionar no Gabinete Vago (anteriormente ocupado pela Desembargadora do Trabalho Eneida Melo Correia de Araújo), ate 23 de abril de 2023;</text:span><text:span text:style-name="T557"><text:s/></text:span><text:span text:style-name="T558">CONSIDERANDO</text:span><text:span text:style-name="T559"><text:s/>o contido no art. 68 do Regimento Interno do Tribunal, que disciplina as regras de convocação de Juiz Titular de Vara do Trabalh</text:span><text:span text:style-name="T560">o para substituição no Tribunal,<text:s/></text:span><text:span text:style-name="T561">RESOLVEU:</text:span><text:span text:style-name="T562"><text:s/></text:span><text:span text:style-name="T563">PRORROGAR</text:span><text:span text:style-name="T564"><text:s/>a convocação do Exmo. Juiz do Trabalho<text:s/></text:span><text:span text:style-name="T565">EDMILSON ALVES DA SILVA</text:span><text:span text:style-name="T566">, Titular da 22ª Vara do Trabalho de Recife, para funcionar no Gabinete Vago (anteriormente ocupado pela Exma. Desembargadora do Trabalho Eneida Melo Correia de Araújo),<text:s/></text:span><text:span text:style-name="T567">até 25 de junho de 2023</text:span><text:span text:style-name="T568">. <text:s/></text:span><text:span text:style-name="T569"><text:s text:c="2"/></text:span><text:span text:style-name="T570">DÊ-SE CIÊNCIA. PUBLIQUE-SE.</text:span><text:span text:style-name="T571"><text:s/></text:span><text:span text:style-name="T572">XII</text:span><text:span text:style-name="T573"><text:s/>–<text:s/></text:span><text:span text:style-name="T574">Logo após, o Plenário,</text:span><text:span text:style-name="T575"><text:s/></text:span><text:span text:style-name="T576">re</text:span><text:span text:style-name="T577">ferendo</text:span><text:span text:style-name="T578">u,<text:s/></text:span><text:span text:style-name="T579">por unanimidade</text:span><text:span text:style-name="T580">,</text:span><text:span text:style-name="T581"><text:s/>a<text:s/></text:span><text:span text:style-name="T582">PORTARIA TRT6-GP nº 171/2023</text:span>,<text:span text:style-name="T583"><text:s/></text:span><text:span text:style-name="T584">mediante<text:s/></text:span><text:span text:style-name="T585">a<text:s/></text:span><text:span text:style-name="T586">qual<text:s/></text:span><text:span text:style-name="T587">a</text:span><text:span text:style-name="T588"><text:s/>DESEMBARGADORA PRESIDENTE DO TRIBUNAL REGIONAL DO<text:s/></text:span><text:soft-page-break/><text:span text:style-name="T589">TRABALHO DA SEXTA REGIÃO</text:span><text:span text:style-name="T590">, no uso de suas atribuições legais e regimentais,</text:span><text:span text:style-name="T591"><text:s/></text:span><text:span text:style-name="T592">previstas no art. 18, incisos XVI, XXII e XL, do Regimento Interno deste Sexto Regional;</text:span><text:span text:style-name="T593"><text:s/></text:span><text:span text:style-name="T594">CONSIDERANDO</text:span><text:span text:style-name="T595"><text:s/>o previsto no Ato TRT-GP nº 425/2013 e conforme<text:s/></text:span><text:span text:style-name="T596">PROAD nº 6788/2023</text:span><text:span text:style-name="T597">,</text:span><text:span text:style-name="T598"><text:s/></text:span><text:span text:style-name="T599">RESOLVEU:</text:span><text:span text:style-name="T600"><text:s/></text:span><text:span text:style-name="T601">Art. 1º</text:span><text:span text:style-name="T602"><text:s/></text:span><text:span text:style-name="T603">Autorizar</text:span><text:span text:style-name="T604"><text:s/>o deslocamento do Exmo. Desembargador do Tribunal Regional do Trabalho da 6ª Região,<text:s/></text:span><text:span text:style-name="T605">MILTON GOUVEIA DA SILVA FILHO</text:span><text:span text:style-name="T606">, para<text:s/></text:span><text:span text:style-name="T607">Porto Alegre/RS</text:span><text:span text:style-name="T608">, a fim de participar da<text:s/></text:span><text:span text:style-name="T609">Reunião do Fórum Nacional Permanente em Defesa da Memória da Justiça do Trabalho (Memojutra)</text:span><text:span text:style-name="T610">, a ser realizada no dia 09 de maio de 2023, e do<text:s/></text:span><text:span text:style-name="T611">III Encontro Nacional da Memória do Poder Judiciário (III Enam)</text:span><text:span text:style-name="T612">, a ser realizado no período de 10 a 12 de maio de 2023, ambos na mencionada cidade, ficando afastado da jurisdição no período de 08 a 12 de maio de 2023.</text:span><text:span text:style-name="T613"><text:s/></text:span><text:span text:style-name="T614">Art. 2º Autorizar a aquisição de passagens aéreas, com inclusão de despacho de bagagem, relativas ao percurso Recife/Porto Alegre/Recife, em favor do aludido Magistrado, observando-se as seguintes datas: 08/05/2023 (segunda-feira) – ida, em razão da justificativa de “inexistência de voo direto em horário compatível com o horário da Reunião do Fórum Nacional Permanente em Defesa da Memória da Justiça do Trabalho (Memojutra)”, e 13/05/2023 (sábado) – retorno, em razão da justificativa de “inexistência de voo direto em horário compatível com o horário de encerramento do III Encontro Nacional da Memória do Poder Judiciário (III Enam)”.</text:span><text:span text:style-name="T615"><text:s/></text:span><text:span text:style-name="T616">Art. 3º Conceder<text:s/></text:span><text:span text:style-name="T617">ao referido Desembargador<text:s/></text:span><text:span text:style-name="T618">5 (cinco) diárias integrais</text:span><text:span text:style-name="T619">, relativas aos pernoites dos dias 08, 09, 10, 11 e 12/05/2023,<text:s/></text:span><text:span text:style-name="T620">1/2 (meia) diária</text:span><text:span text:style-name="T621">, relativa ao dia do retorno em 13/05/2023, e<text:s/></text:span><text:span text:style-name="T622">1 (um) adicional de deslocamento</text:span><text:span text:style-name="T623">, correspondente às localidades de origem e de destino, nos termos do artigo 2º, incisos I e II, “c”, e artigos 3º, 8º, 13, 14 e 14-A do Ato TRT-GP n° 425/2013.</text:span><text:span text:style-name="T624"><text:s/></text:span><text:span text:style-name="T625">Art. 4º<text:s/></text:span><text:span text:style-name="T626">Esta Portaria produzirá efeitos a partir da publicação.</text:span><text:span text:style-name="T627"><text:s/></text:span><text:span text:style-name="T628">Dê-se ciência e publique-se.</text:span><text:span text:style-name="T629"><text:s/></text:span><text:span text:style-name="T630">XIII</text:span><text:span text:style-name="T631"><text:s/>–<text:s/></text:span><text:span text:style-name="T632">Dando continuidade, o Tribunal</text:span><text:span text:style-name="T633"><text:s/></text:span><text:span text:style-name="T634">re</text:span><text:span text:style-name="T635">ferendo</text:span><text:span text:style-name="T636">u,<text:s/></text:span><text:span text:style-name="T637">por unanimidade</text:span><text:span text:style-name="T638">,</text:span><text:span text:style-name="T639"><text:s/>a<text:s/></text:span><text:span text:style-name="T640">PORTARIA TRT6-GP nº 17</text:span><text:span text:style-name="T641">9</text:span><text:span text:style-name="T642">/2023</text:span>,<text:span text:style-name="T643"><text:s/></text:span><text:span text:style-name="T644">mediante<text:s/></text:span><text:span text:style-name="T645">a<text:s/></text:span><text:span text:style-name="T646">qual<text:s/></text:span><text:span text:style-name="T647">a</text:span><text:span text:style-name="T648"><text:s/>DESEMBARGADORA PRESIDENTE DO TRIBUNAL REGIONAL DO TRABALHO DA SEXTA REGIÃO</text:span><text:span text:style-name="T649">, no uso de suas atribuições legais e regimentais,</text:span><text:span text:style-name="T650"><text:s/></text:span><text:span text:style-name="T651">tendo em vista o constante nos autos do<text:s/></text:span><text:span text:style-name="T652">PROAD n.º 4655/2023</text:span><text:span text:style-name="T653">,</text:span><text:span text:style-name="T654"><text:s/></text:span><text:span text:style-name="T655">RESOLVEU:</text:span><text:span text:style-name="T656"><text:s/></text:span><text:span text:style-name="T657">DECLARAR CANCELADA a autorização concedida para participação no XXVIII Encontro Regional da AMATRA VI, por meio da Portaria TRT6-GP n.º 142/2023, às Juízas<text:s/></text:span><text:span text:style-name="T658">ÉLBIA LÍDICE SPENSER DOWSLEY</text:span><text:span text:style-name="T659"><text:s/>e<text:s/></text:span><text:span text:style-name="T660">NECY LAPENDA PESSOA DE ALBUQUERQUE DE AZEVEDO</text:span><text:span text:style-name="T661">, bem como ao Juiz<text:s/></text:span><text:span text:style-name="T662">LUCAS DE ARAÚJO CAVALCANTI<text:s/></text:span><text:span text:style-name="T663">com fundamento nos arts. 23, inciso II, “h”, do Regimento Int</text:span><text:span text:style-name="T664">erno deste Tribunal, e<text:s/></text:span><text:span text:style-name="T665">DETERMINAR a exclusão dos referidos afastamentos dos assentamentos funcionais dos Magistrados referidos</text:span><text:span text:style-name="T666">.</text:span><text:span text:style-name="T667"><text:s/></text:span><text:span text:style-name="T668">Dê-se ciência e cumpra-se.</text:span><text:span text:style-name="T669"><text:s/></text:span><text:span text:style-name="T670">Publique-se.</text:span><text:span text:style-name="T671"><text:s/></text:span><text:span text:style-name="T672">XIV</text:span><text:span text:style-name="T673"><text:s/>–<text:s/></text:span><text:span text:style-name="T674">Ato contínuo, a Corte</text:span><text:span text:style-name="T675"><text:s/></text:span><text:span text:style-name="T676">re</text:span><text:span text:style-name="T677">ferendo</text:span><text:span text:style-name="T678">u,<text:s/></text:span><text:span text:style-name="T679">por unanimidade</text:span><text:span text:style-name="T680">,</text:span><text:span text:style-name="T681"><text:s/>a<text:s/></text:span><text:span text:style-name="T682">PORTARIA TRT6-GP nº 1</text:span><text:span text:style-name="T683">80</text:span><text:span text:style-name="T684">/2023</text:span>,<text:span text:style-name="T685"><text:s/></text:span><text:span text:style-name="T686">mediante<text:s/></text:span><text:span text:style-name="T687">a<text:s/></text:span><text:span text:style-name="T688">qual<text:s/></text:span><text:span text:style-name="T689">a</text:span><text:span text:style-name="T690"><text:s/>DESEMBARGADORA PRESIDENTE DO TRIBUNAL REGIONAL DO TRABALHO DA SEXTA REGIÃO</text:span><text:span text:style-name="T691">, no uso de suas atribuições legais e regimentais,</text:span><text:span text:style-name="T692"><text:s/></text:span><text:span text:style-name="T693">tendo em vista o que consta do<text:s/></text:span><text:span text:style-name="T694">PROAD n.º 7052/2023</text:span><text:span text:style-name="T695">,<text:s/></text:span><text:span text:style-name="T696">RESOLVEU:</text:span><text:span text:style-name="T697"><text:s/></text:span><text:span text:style-name="T698">AUTORIZAR</text:span><text:span text:style-name="T699"><text:s/>a Exma. Desembargadora do Trabalho<text:s/></text:span><text:span text:style-name="T700">VIRGÍNIA MALTA CANAVARRO</text:span><text:span text:style-name="T701">, a compensar, no dia<text:s/></text:span><text:span text:style-name="T702">17/04/2023</text:span><text:span text:style-name="T703">, 1 (um) dia trabalhado no plantão judiciário deste Regional, com fundamento no art. 23, inciso II, “h” do Regimento Interno deste Tribunal e no art. 13, caput, da Resolução Administrativa TRT6 n.º 20/2021.</text:span><text:span text:style-name="T704"><text:s/></text:span><text:span text:style-name="T705">Dê-se ciência e cumpra-se.</text:span><text:span text:style-name="T706"><text:s/></text:span><text:span text:style-name="T707">Publique-se.</text:span><text:span text:style-name="T708"><text:s/></text:span><text:span text:style-name="T709">XV</text:span><text:span text:style-name="T710"><text:s/>–<text:s/></text:span><text:span text:style-name="T711">Após isso, a Corte Trabalhista</text:span><text:span text:style-name="T712"><text:s/></text:span><text:span text:style-name="T713">resolveu,</text:span><text:span text:style-name="T714"><text:s/></text:span><text:span text:style-name="T715">por unanimidade</text:span><text:span text:style-name="T716">,</text:span><text:span text:style-name="T717"><text:s/></text:span><text:span text:style-name="T718">designar o<text:s/></text:span><text:span text:style-name="T719">Excelentíssimo Desembargador<text:s/></text:span><text:span text:style-name="T720">Eduardo Pugliesi</text:span><text:span text:style-name="T721"><text:s/></text:span><text:span text:style-name="T722">como<text:s/></text:span><text:span text:style-name="T723">membro suplente</text:span><text:span text:style-name="T724"><text:s/>da comissão<text:s/></text:span><text:span text:style-name="T725">de verificação de invalidez</text:span><text:span text:style-name="T726"><text:s/>do<text:s/></text:span><text:span text:style-name="T727">Exmo.</text:span><text:span text:style-name="T728"><text:s/>Magistrado</text:span><text:span text:style-name="T729"><text:s/>Gustavo Henrique Cisneiros Barbosa</text:span><text:span text:style-name="T730">, bem como deliberar sobre a referida matéria</text:span><text:span text:style-name="T731">.<text:s/></text:span><text:span text:style-name="T732">A Excelentíssima Desembargadora Maria Clara Saboya Albuquerque Bernardino averbou-se suspeita para apreciar a presente matéria.</text:span><text:span text:style-name="T733"><text:s/></text:span><text:span text:style-name="T734"><text:s/></text:span><text:span text:style-name="T735">XVI</text:span><text:span text:style-name="T736"><text:s/>–<text:s/></text:span><text:span text:style-name="T737">Dando continuidade, o Tribunal</text:span><text:span text:style-name="T738"><text:s/></text:span><text:span text:style-name="T739">aprovou,<text:s/></text:span><text:span text:style-name="T740">por unanimidade</text:span><text:span text:style-name="T741">,</text:span><text:span text:style-name="T742"><text:s/></text:span><text:span text:style-name="T743">VOTO DE<text:s/></text:span><text:span text:style-name="T744">ELOGIO</text:span><text:span text:style-name="T745"><text:s/>proposto pel</text:span><text:span text:style-name="T746">o</text:span><text:span text:style-name="T747"><text:s/></text:span><text:span text:style-name="T748">Excelentíssim</text:span><text:span text:style-name="T749">o</text:span><text:span text:style-name="T750"><text:s/></text:span><text:span text:style-name="T751">Desembargador</text:span><text:span text:style-name="T752"><text:s/>Fábio André de Farias à equipe de trabalho dos servidores calculistas que atuaram na força-tarefa junto à Vara do Trabalho de Catende, consoante determinado no Ofício<text:s/></text:span><text:soft-page-break/><text:span text:style-name="T753">TRT6-CRT nº. 162/2023, quais sejam:<text:s/></text:span><text:span text:style-name="T754">ANDRÉA MARIA RIOS LAPA</text:span><text:span text:style-name="T755">;<text:s/></text:span><text:span text:style-name="T756">CÉLIO FRANCISCO DA SILA</text:span><text:span text:style-name="T757">;<text:s/></text:span><text:span text:style-name="T758">FERNANDO DE NELO E SILVA VICEIROS</text:span><text:span text:style-name="T759">;<text:s/></text:span><text:span text:style-name="T760">JOÃO HONORATO LEITE DA SILVA</text:span><text:span text:style-name="T761"><text:s/>e<text:s/></text:span><text:span text:style-name="T762">ROBERTO GONÇALVES DE ALBUQUERQUE</text:span><text:span text:style-name="T763">. Sua Excelência registrou, ainda, que o trabalho desenvolvido pelos referidos servidores foi de fundamental importância à resolução dos problemas enfrentados pela unidade jurisdicional, notadamente em função da disponibilidade e espírito de equipe dos calculistas</text:span><text:span text:style-name="T764">.</text:span><text:span text:style-name="T765"><text:s/></text:span><text:span text:style-name="T766">O Corpo Diretivo, demais Desembargadores deste Regional, o Ministério Público do Trabalho e a Excelentíssima Magistrada Presidente da AMATRA VI – associaram-se ao presente voto.<text:s/></text:span><text:span text:style-name="T767">Determina-se os registros nos assentamentos funcionais</text:span><text:span text:style-name="T768">.</text:span><text:span text:style-name="T769"><text:s/></text:span><text:span text:style-name="T770">XVII</text:span><text:span text:style-name="T771"><text:s/>–<text:s/></text:span><text:span text:style-name="T772">Na Sequência,<text:s/></text:span><text:span text:style-name="T773">a Excelentíssima Desembargadora Presidente parabenizou o Excelentíssimo Desembargador Eduardo Pugliesi<text:s/></text:span><text:span text:style-name="T774">pela homenagem que a Câmara Municipal do Recife prestará à Orquestra de Câmara do Alto da Mina.<text:s/></text:span><text:span text:style-name="T775">XVIII</text:span><text:span text:style-name="T776"><text:s/>–<text:s/></text:span><text:span text:style-name="T777">Ao final</text:span><text:span text:style-name="T778">,<text:s/></text:span><text:span text:style-name="T779">a Excelentíssima Desembargadora Presidente passou a palavra ao Excelentíssimo Desembargador Fábio Farias e ao Servidor Luiz Eduardo Moura de Oliveira (</text:span><text:span text:style-name="T780">Chefe da Divisão de Estatística e Pesquisa</text:span><text:span text:style-name="T781">) que palestraram sobre os impactos das audiências iniciais no cálculo da produtividade para fins de promoção por merecimento aos cargos vagos de Desembargador deste Regional.<text:s/></text:span><text:span text:style-name="T782">Nada mais havendo a tratar, foi encerrada a presente sessão, e, para constar, foi lavrada a presente ata,</text:span><text:span text:style-name="T783"><text:s/></text:span><text:span text:style-name="T784">que depois de lida e ac</text:span><text:span text:style-name="T785">hada conforme, vai assinada pela</text:span><text:span text:style-name="T786"><text:s/></text:span><text:span text:style-name="T787">Excelentíssima</text:span><text:span text:style-name="T788"><text:s/>De</text:span><text:span text:style-name="T789">sembargador</text:span><text:span text:style-name="T790">a</text:span><text:span text:style-name="T791"><text:s/>Presidente</text:span><text:span text:style-name="T792"><text:s/></text:span><text:span text:style-name="T793">(</text:span><text:span text:style-name="T794">Nise Pedroso Lins de Sousa</text:span><text:span text:style-name="T795">)</text:span><text:span text:style-name="T796">,<text:s/></text:span><text:span text:style-name="T797">e por</text:span><text:span text:style-name="T798"><text:s/></text:span><text:span text:style-name="T799">mim</text:span><text:span text:style-name="T800">,</text:span><text:span text:style-name="T801"><text:s/></text:span><text:span text:style-name="T802">(</text:span><text:span text:style-name="T803">Karina de Possídio Marques Lustosa</text:span><text:span text:style-name="T804">), Secretária do Tribunal<text:s/></text:span><text:span text:style-name="T805">Pleno</text:span><text:span text:style-name="T8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xygen" svg:font-family="Oxygen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style:style style:name="vers_24__text" style:display-name="vers_24__text" style:family="text">
      <style:text-properties style:font-name-complex="Times New Roman"/>
    </style:style>
    <style:style style:name="vers_25__text" style:display-name="vers_25__text" style:family="text">
      <style:text-properties style:font-name-complex="Times New Roman"/>
    </style:style>
    <style:style style:name="vers_26__text" style:display-name="vers_26__text" style:family="text">
      <style:text-properties style:font-name-complex="Times New Roman"/>
    </style:style>
    <style:style style:name="x_msonormal" style:display-name="x_msonormal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5in" svg:height="0.8472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3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text:span text:style-name="T8"><text:s text:c="38"/></text:span></text:p>
        <text:p text:style-name="P9">PODER JUDICIÁRIO</text:p>
        <text:p text:style-name="P10">JUSTIÇA DO TRABALHO</text:p>
        <text:p text:style-name="P11">TRIBUNAL REGIONAL DO TRABALHO DA 6ª REGIÃO<text:s/></text:p>
      </style:header>
      <style:footer>
        <text:p text:style-name="P12"><text:page-number text:fixed="false">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3-05-06T13:39:00Z</meta:creation-date>
    <dc:date>2023-05-06T13:39:00Z</dc:date>
    <meta:print-date>2023-03-31T15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5" meta:word-count="2791" meta:character-count="17833" meta:row-count="125" meta:non-whitespace-character-count="15077"/>
  </office:meta>
</office:document-meta>
</file>