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 style:family="paragraph">
      <style:paragraph-properties fo:text-align="justify" fo:margin-right="-0.0666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style:use-window-font-color="true"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weight="bold" style:font-weight-asian="bold"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Strong" style:family="text">
      <style:text-properties fo:font-weight="normal" style:font-weight-asian="normal" style:font-weight-complex="normal"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Fonteparág.padrão" style:family="text">
      <style:text-properties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use-window-font-color="true"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fo:font-weight="bold" style:font-weight-asian="bold" style:use-window-font-color="true" fo:font-size="11pt" style:font-size-asian="11pt" style:font-size-complex="11pt"/>
    </style:style>
    <style:style style:name="T135" style:parent-style-name="Fonteparág.padrão" style:family="text">
      <style:text-properties fo:font-weight="bold" style:font-weight-asian="bold" style:use-window-font-color="true" fo:font-size="11pt" style:font-size-asian="11pt" style:font-size-complex="11pt"/>
    </style:style>
    <style:style style:name="T136" style:parent-style-name="Fonteparág.padrão" style:family="text">
      <style:text-properties style:use-window-font-color="true" fo:font-size="11pt" style:font-size-asian="11pt" style:font-size-complex="11pt"/>
    </style:style>
    <style:style style:name="T137" style:parent-style-name="Fonteparág.padrão" style:family="text">
      <style:text-properties fo:font-weight="bold" style:font-weight-asian="bold" fo:font-size="11pt" style:font-size-asian="11pt" style:font-size-complex="11pt"/>
    </style:style>
    <style:style style:name="T13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font-weight="bold" style:font-weight-asian="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fo:font-weight="bold" style:font-weight-asian="bold" fo:color="#000000" fo:font-size="11pt" style:font-size-asian="11pt" style:font-size-complex="11pt"/>
    </style:style>
    <style:style style:name="T143" style:parent-style-name="Fonteparág.padrão" style:family="text">
      <style:text-properties fo:color="#000000" fo:font-size="11pt" style:font-size-asian="11pt" style:font-size-complex="11pt"/>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weight="bold" style:font-weight-asian="bold" style:font-weight-complex="bold" fo:color="#000000"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weight="bold" style:font-weight-asian="bold" fo:color="#000000"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style="italic" style:font-style-asian="italic"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style="italic" style:font-style-asian="italic"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weight="bold" style:font-weight-asian="bold" style:use-window-font-color="true" fo:font-size="11pt" style:font-size-asian="11pt" style:font-size-complex="11pt"/>
    </style:style>
    <style:style style:name="T161" style:parent-style-name="Fonteparág.padrão" style:family="text">
      <style:text-properties style:use-window-font-color="true" fo:font-size="11pt" style:font-size-asian="11pt" style:font-size-complex="11pt"/>
    </style:style>
    <style:style style:name="T162" style:parent-style-name="Fonteparág.padrão" style:family="text">
      <style:text-properties style:use-window-font-color="true"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style:text-position="super 63.6%"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style:use-window-font-color="true" fo:font-size="11pt" style:font-size-asian="11pt" style:font-size-complex="11pt"/>
    </style:style>
    <style:style style:name="T17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weight="bold" style:font-weight-asian="bold" style:use-window-font-color="true" fo:font-size="11pt" style:font-size-asian="11pt" style:font-size-complex="11pt"/>
    </style:style>
    <style:style style:name="T179" style:parent-style-name="Fonteparág.padrão" style:family="text">
      <style:text-properties style:use-window-font-color="true" fo:font-size="11pt" style:font-size-asian="11pt" style:font-size-complex="11pt"/>
    </style:style>
    <style:style style:name="T180" style:parent-style-name="Fonteparág.padrão" style:family="text">
      <style:text-properties style:use-window-font-color="true" fo:font-size="11pt" style:font-size-asian="11pt" style:font-size-complex="11pt"/>
    </style:style>
    <style:style style:name="T181" style:parent-style-name="Fonteparág.padrão" style:family="text">
      <style:text-properties style:use-window-font-color="true"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weight="bold" style:font-weight-asian="bold"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weight="bold" style:font-weight-asian="bold"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weight="bold" style:font-weight-asian="bold" fo:font-size="11pt" style:font-size-asian="11pt" style:font-size-complex="11pt"/>
    </style:style>
    <style:style style:name="T1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fo:font-weight="bold" style:font-weight-asian="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style:use-window-font-color="true"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style:text-position="super 63.6%"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fo:color="#000000"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style:font-weight-complex="bold"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weight="bold" style:font-weight-asian="bold"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tyle="italic" style:font-style-asian="italic"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weight="bold" style:font-weight-asian="bold"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weight="bold" style:font-weight-asian="bold"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T257" style:parent-style-name="Fonteparág.padrão" style:family="text">
      <style:text-properties style:use-window-font-color="true"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weight="bold" style:font-weight-asian="bold"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language-asian="en" style:country-asian="US"/>
    </style:style>
    <style:style style:name="T263" style:parent-style-name="Fonteparág.padrão" style:family="text">
      <style:text-properties fo:font-size="11pt" style:font-size-asian="11pt" style:font-size-complex="11pt" style:language-asian="en" style:country-asian="US"/>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font-weight="bold" style:font-weight-asian="bold" fo:color="#000000"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font-weight="bold" style:font-weight-asian="bold"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font-weight="bold" style:font-weight-asian="bold" fo:color="#000000"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font-weight="bold" style:font-weight-asian="bold" fo:color="#000000"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fo:color="#000000" fo:font-size="11pt" style:font-size-asian="11pt" style:font-size-complex="11pt"/>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font-weight="bold" style:font-weight-asian="bold" fo:color="#000000"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weight="bold" style:font-weight-asian="bold" fo:color="#000000" fo:font-size="11pt" style:font-size-asian="11pt" style:font-size-complex="11pt"/>
    </style:style>
    <style:style style:name="T286" style:parent-style-name="Fonteparág.padrão" style:family="text">
      <style:text-properties fo:color="#000000"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color="#000000" fo:font-size="11pt" style:font-size-asian="11pt" style:font-size-complex="11pt"/>
    </style:style>
    <style:style style:name="T289" style:parent-style-name="Fonteparág.padrão" style:family="text">
      <style:text-properties fo:font-weight="bold" style:font-weight-asian="bold"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color="#0070C0" fo:font-size="11pt" style:font-size-asian="11pt" style:font-size-complex="11pt"/>
    </style:style>
    <style:style style:name="T295" style:parent-style-name="Fonteparág.padrão" style:family="text">
      <style:text-properties fo:font-weight="bold" style:font-weight-asian="bold" fo:color="#000000"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T297" style:parent-style-name="Fonteparág.padrão" style:family="text">
      <style:text-properties fo:font-weight="bold" style:font-weight-asian="bold" fo:color="#000000" fo:font-size="11pt" style:font-size-asian="11pt" style:font-size-complex="11pt"/>
    </style:style>
    <style:style style:name="T298" style:parent-style-name="Fonteparág.padrão" style:family="text">
      <style:text-properties fo:color="#000000" fo:font-size="11pt" style:font-size-asian="11pt" style:font-size-complex="11pt"/>
    </style:style>
    <style:style style:name="T299" style:parent-style-name="Fonteparág.padrão" style:family="text">
      <style:text-properties fo:font-weight="bold" style:font-weight-asian="bold"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T301" style:parent-style-name="Fonteparág.padrão" style:family="text">
      <style:text-properties fo:font-weight="bold" style:font-weight-asian="bold"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T305" style:parent-style-name="Fonteparág.padrão" style:family="text">
      <style:text-properties fo:font-weight="bold" style:font-weight-asian="bold" fo:color="#000000" fo:font-size="11pt" style:font-size-asian="11pt" style:font-size-complex="11pt"/>
    </style:style>
    <style:style style:name="T306" style:parent-style-name="Fonteparág.padrão" style:family="text">
      <style:text-properties fo:color="#000000"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color="#000000" fo:font-size="11pt" style:font-size-asian="11pt" style:font-size-complex="11pt"/>
    </style:style>
    <style:style style:name="T309" style:parent-style-name="Fonteparág.padrão" style:family="text">
      <style:text-properties fo:font-weight="bold" style:font-weight-asian="bold" fo:color="#000000" fo:font-size="11pt" style:font-size-asian="11pt" style:font-size-complex="11pt"/>
    </style:style>
    <style:style style:name="T310" style:parent-style-name="Fonteparág.padrão" style:family="text">
      <style:text-properties fo:color="#000000"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fo:color="#000000"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font-weight="bold" style:font-weight-asian="bold" fo:color="#000000"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nteparág.padrão" style:family="text">
      <style:text-properties fo:font-weight="bold" style:font-weight-asian="bold"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T324" style:parent-style-name="Fonteparág.padrão" style:family="text">
      <style:text-properties fo:font-weight="bold" style:font-weight-asian="bold" fo:color="#000000"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color="#000000"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T332" style:parent-style-name="Fonteparág.padrão" style:family="text">
      <style:text-properties fo:font-weight="bold" style:font-weight-asian="bold"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fo:color="#000000" fo:font-size="11pt" style:font-size-asian="11pt" style:font-size-complex="11pt"/>
    </style:style>
    <style:style style:name="T336" style:parent-style-name="Fonteparág.padrão" style:family="text">
      <style:text-properties fo:color="#000000"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weight="bold" style:font-weight-asian="bold" fo:color="#000000"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fo:color="#000000" fo:font-size="11pt" style:font-size-asian="11pt" style:font-size-complex="11pt"/>
    </style:style>
    <style:style style:name="T342" style:parent-style-name="Fonteparág.padrão" style:family="text">
      <style:text-properties fo:color="#000000" fo:font-size="11pt" style:font-size-asian="11pt" style:font-size-complex="11pt"/>
    </style:style>
    <style:style style:name="T343" style:parent-style-name="Fonteparág.padrão" style:family="text">
      <style:text-properties fo:font-weight="bold" style:font-weight-asian="bold"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T345" style:parent-style-name="Fonteparág.padrão" style:family="text">
      <style:text-properties fo:font-weight="bold" style:font-weight-asian="bold" fo:color="#000000" fo:font-size="11pt" style:font-size-asian="11pt" style:font-size-complex="11pt"/>
    </style:style>
    <style:style style:name="T346" style:parent-style-name="Fonteparág.padrão" style:family="text">
      <style:text-properties fo:color="#000000" fo:font-size="11pt" style:font-size-asian="11pt" style:font-size-complex="11pt"/>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weight="bold" style:font-weight-asian="bold"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weight="bold" style:font-weight-asian="bold"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weight="bold" style:font-weight-asian="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fo:font-weight="bold" style:font-weight-asian="bold" style:use-window-font-color="true" fo:font-size="11pt" style:font-size-asian="11pt" style:font-size-complex="11pt"/>
    </style:style>
    <style:style style:name="T359" style:parent-style-name="Fonteparág.padrão" style:family="text">
      <style:text-properties style:use-window-font-color="true" fo:font-size="11pt" style:font-size-asian="11pt" style:font-size-complex="11pt"/>
    </style:style>
    <style:style style:name="T360" style:parent-style-name="Fonteparág.padrão" style:family="text">
      <style:text-properties fo:font-weight="bold" style:font-weight-asian="bold" fo:font-size="11pt" style:font-size-asian="11pt" style:font-size-complex="11pt"/>
    </style:style>
    <style:style style:name="T3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weight="bold" style:font-weight-asian="bold" fo:color="#000000" fo:font-size="11pt" style:font-size-asian="11pt" style:font-size-complex="11pt"/>
    </style:style>
    <style:style style:name="T365" style:parent-style-name="Fonteparág.padrão" style:family="text">
      <style:text-properties fo:font-weight="bold" style:font-weight-asian="bold" fo:color="#000000"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color="#000000"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weight="bold" style:font-weight-asian="bold" fo:color="#000000" fo:font-size="11pt" style:font-size-asian="11pt" style:font-size-complex="11pt" fo:background-color="#FFFFFF"/>
    </style:style>
    <style:style style:name="T370" style:parent-style-name="Fonteparág.padrão" style:family="text">
      <style:text-properties fo:color="#000000" fo:font-size="11pt" style:font-size-asian="11pt" style:font-size-complex="11pt" fo:background-color="#FFFFFF"/>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weight="bold" style:font-weight-asian="bold" fo:color="#000000" fo:font-size="11pt" style:font-size-asian="11pt" style:font-size-complex="11pt" fo:background-color="#FFFFFF"/>
    </style:style>
    <style:style style:name="T373" style:parent-style-name="Fonteparág.padrão" style:family="text">
      <style:text-properties fo:color="#000000" fo:font-size="11pt" style:font-size-asian="11pt" style:font-size-complex="11pt" fo:background-color="#FFFFFF"/>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color="#000000" fo:font-size="11pt" style:font-size-asian="11pt" style:font-size-complex="11pt" fo:background-color="#FFFFFF"/>
    </style:style>
    <style:style style:name="T376" style:parent-style-name="Fonteparág.padrão" style:family="text">
      <style:text-properties fo:color="#000000" fo:font-size="11pt" style:font-size-asian="11pt" style:font-size-complex="11pt" fo:background-color="#FFFFFF"/>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nteparág.padrão" style:family="text">
      <style:text-properties fo:color="#000000" fo:font-size="11pt" style:font-size-asian="11pt" style:font-size-complex="11pt"/>
    </style:style>
    <style:style style:name="T38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82" style:parent-style-name="Fonteparág.padrão" style:family="text">
      <style:text-properties fo:font-weight="bold" style:font-weight-asian="bold" style:use-window-font-color="true" fo:font-size="11pt" style:font-size-asian="11pt" style:font-size-complex="11pt"/>
    </style:style>
    <style:style style:name="T383" style:parent-style-name="Fonteparág.padrão" style:family="text">
      <style:text-properties fo:font-weight="bold" style:font-weight-asian="bold" style:use-window-font-color="true"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Strong" style:family="text">
      <style:text-properties fo:font-weight="normal" style:font-weight-asian="normal" style:font-weight-complex="normal" style:use-window-font-color="true"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90" style:parent-style-name="Fonteparág.padrão" style:family="text">
      <style:text-properties fo:font-weight="bold" style:font-weight-asian="bold" style:use-window-font-color="true" fo:font-size="11pt" style:font-size-asian="11pt" style:font-size-complex="11pt"/>
    </style:style>
    <style:style style:name="T391" style:parent-style-name="Fonteparág.padrão" style:family="text">
      <style:text-properties style:use-window-font-color="true"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style>
    <style:style style:name="T3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style>
    <style:style style:name="T396" style:parent-style-name="Fonteparág.padrão" style:family="text">
      <style:text-properties fo:font-weight="bold" style:font-weight-asian="bold" fo:font-size="11pt" style:font-size-asian="11pt" style:font-size-complex="11pt" style:language-asian="en" style:country-asian="US"/>
    </style:style>
    <style:style style:name="T397" style:parent-style-name="Fonteparág.padrão" style:family="text">
      <style:text-properties fo:font-size="11pt" style:font-size-asian="11pt" style:font-size-complex="11pt" style:language-asian="en" style:country-asian="US"/>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weight="bold" style:font-weight-asian="bold"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weight="bold" style:font-weight-asian="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weight="bold" style:font-weight-asian="bold"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weight="bold" style:font-weight-asian="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style>
    <style:style style:name="T414" style:parent-style-name="Fonteparág.padrão" style:family="text">
      <style:text-properties fo:font-size="11pt" style:font-size-asian="11pt" style:font-size-complex="11pt"/>
    </style:style>
    <style:style style:name="T415" style:parent-style-name="Fonteparág.padrão" style:family="text">
      <style:text-properties fo:font-weight="bold" style:font-weight-asian="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20" style:parent-style-name="Fonteparág.padrão" style:family="text">
      <style:text-properties fo:font-style="italic" style:font-style-asian="italic" style:font-style-complex="italic" fo:font-size="11pt" style:font-size-asian="11pt" style:font-size-complex="11pt"/>
    </style:style>
    <style:style style:name="T421"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22" style:parent-style-name="Fonteparág.padrão" style:family="text">
      <style:text-properties fo:font-style="italic" style:font-style-asian="italic" style:font-style-complex="italic" fo:font-size="11pt" style:font-size-asian="11pt" style:font-size-complex="11pt"/>
    </style:style>
    <style:style style:name="T423" style:parent-style-name="Fonteparág.padrão" style:family="text">
      <style:text-properties fo:font-style="italic" style:font-style-asian="italic" style:font-style-complex="italic" fo:font-size="11pt" style:font-size-asian="11pt" style:font-size-complex="11pt"/>
    </style:style>
    <style:style style:name="T424"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25" style:parent-style-name="Fonteparág.padrão" style:family="text">
      <style:text-properties fo:font-style="italic" style:font-style-asian="italic" style:font-style-complex="italic" fo:font-size="11pt" style:font-size-asian="11pt" style:font-size-complex="11pt"/>
    </style:style>
    <style:style style:name="T426"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27" style:parent-style-name="Fonteparág.padrão" style:family="text">
      <style:text-properties fo:font-style="italic" style:font-style-asian="italic" style:font-style-complex="italic" fo:font-size="11pt" style:font-size-asian="11pt" style:font-size-complex="11pt"/>
    </style:style>
    <style:style style:name="T428"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29" style:parent-style-name="Fonteparág.padrão" style:family="text">
      <style:text-properties fo:font-style="italic" style:font-style-asian="italic" style:font-style-complex="italic" fo:font-size="11pt" style:font-size-asian="11pt" style:font-size-complex="11pt"/>
    </style:style>
    <style:style style:name="T430"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31" style:parent-style-name="Fonteparág.padrão" style:family="text">
      <style:text-properties fo:font-style="italic" style:font-style-asian="italic" style:font-style-complex="italic" fo:font-size="11pt" style:font-size-asian="11pt" style:font-size-complex="11pt"/>
    </style:style>
    <style:style style:name="T432"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33" style:parent-style-name="Fonteparág.padrão" style:family="text">
      <style:text-properties fo:font-style="italic" style:font-style-asian="italic" style:font-style-complex="italic" fo:font-size="11pt" style:font-size-asian="11pt" style:font-size-complex="11pt"/>
    </style:style>
    <style:style style:name="T434"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35" style:parent-style-name="Fonteparág.padrão" style:family="text">
      <style:text-properties fo:font-style="italic" style:font-style-asian="italic" style:font-style-complex="italic" fo:font-size="11pt" style:font-size-asian="11pt" style:font-size-complex="11pt"/>
    </style:style>
    <style:style style:name="T436"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37" style:parent-style-name="Fonteparág.padrão" style:family="text">
      <style:text-properties fo:font-style="italic" style:font-style-asian="italic" style:font-style-complex="italic" fo:font-size="11pt" style:font-size-asian="11pt" style:font-size-complex="11pt"/>
    </style:style>
    <style:style style:name="T438"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39" style:parent-style-name="Fonteparág.padrão" style:family="text">
      <style:text-properties fo:font-style="italic" style:font-style-asian="italic" style:font-style-complex="italic" fo:font-size="11pt" style:font-size-asian="11pt" style:font-size-complex="11pt"/>
    </style:style>
    <style:style style:name="T440"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41" style:parent-style-name="Fonteparág.padrão" style:family="text">
      <style:text-properties fo:font-style="italic" style:font-style-asian="italic" style:font-style-complex="italic" fo:font-size="11pt" style:font-size-asian="11pt" style:font-size-complex="11pt"/>
    </style:style>
    <style:style style:name="T442" style:parent-style-name="Fonteparág.padrão" style:family="text">
      <style:text-properties fo:font-weight="bold" style:font-weight-asian="bold"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45" style:parent-style-name="Fonteparág.padrão" style:family="text">
      <style:text-properties fo:font-style="italic" style:font-style-asian="italic" style:font-style-complex="italic" fo:font-size="11pt" style:font-size-asian="11pt" style:font-size-complex="11pt"/>
    </style:style>
    <style:style style:name="T446"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47" style:parent-style-name="Fonteparág.padrão" style:family="text">
      <style:text-properties fo:font-style="italic" style:font-style-asian="italic" style:font-style-complex="italic" fo:font-size="11pt" style:font-size-asian="11pt" style:font-size-complex="11pt"/>
    </style:style>
    <style:style style:name="T448"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49" style:parent-style-name="Fonteparág.padrão" style:family="text">
      <style:text-properties fo:font-style="italic" style:font-style-asian="italic" style:font-style-complex="italic" fo:font-size="11pt" style:font-size-asian="11pt" style:font-size-complex="11pt"/>
    </style:style>
    <style:style style:name="T450"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51" style:parent-style-name="Fonteparág.padrão" style:family="text">
      <style:text-properties fo:font-style="italic" style:font-style-asian="italic" style:font-style-complex="italic" fo:font-size="11pt" style:font-size-asian="11pt" style:font-size-complex="11pt"/>
    </style:style>
    <style:style style:name="T452" style:parent-style-name="Fonteparág.padrão" style:family="text">
      <style:text-properties fo:font-weight="bold" style:font-weight-asian="bold"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tyle="italic" style:font-style-asian="italic"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57" style:parent-style-name="Fonteparág.padrão" style:family="text">
      <style:text-properties fo:font-style="italic" style:font-style-asian="italic" style:font-style-complex="italic" fo:font-size="11pt" style:font-size-asian="11pt" style:font-size-complex="11pt"/>
    </style:style>
    <style:style style:name="T458" style:parent-style-name="Fonteparág.padrão" style:family="text">
      <style:text-properties fo:font-style="italic" style:font-style-asian="italic" style:font-style-complex="italic" fo:font-size="11pt" style:font-size-asian="11pt" style:font-size-complex="11pt"/>
    </style:style>
    <style:style style:name="T459" style:parent-style-name="Fonteparág.padrão" style:family="text">
      <style:text-properties fo:font-weight="bold" style:font-weight-asian="bold"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62" style:parent-style-name="Fonteparág.padrão" style:family="text">
      <style:text-properties fo:font-style="italic" style:font-style-asian="italic" style:font-style-complex="italic" fo:font-size="11pt" style:font-size-asian="11pt" style:font-size-complex="11pt"/>
    </style:style>
    <style:style style:name="T463" style:parent-style-name="Fonteparág.padrão" style:family="text">
      <style:text-properties fo:font-weight="bold" style:font-weight-asian="bold"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66" style:parent-style-name="Fonteparág.padrão" style:family="text">
      <style:text-properties fo:font-style="italic" style:font-style-asian="italic" style:font-style-complex="italic" fo:font-size="11pt" style:font-size-asian="11pt" style:font-size-complex="11pt"/>
    </style:style>
    <style:style style:name="T467" style:parent-style-name="Fonteparág.padrão" style:family="text">
      <style:text-properties fo:font-weight="bold" style:font-weight-asian="bold"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70" style:parent-style-name="Fonteparág.padrão" style:family="text">
      <style:text-properties fo:font-style="italic" style:font-style-asian="italic" style:font-style-complex="italic" fo:font-size="11pt" style:font-size-asian="11pt" style:font-size-complex="11pt"/>
    </style:style>
    <style:style style:name="T471" style:parent-style-name="Hyperlink" style:family="text">
      <style:text-properties fo:font-style="italic" style:font-style-asian="italic" style:font-style-complex="italic" fo:color="#000000" fo:font-size="11pt" style:font-size-asian="11pt" style:font-size-complex="11pt"/>
    </style:style>
    <style:style style:name="T472" style:parent-style-name="Fonteparág.padrão" style:family="text">
      <style:text-properties fo:font-style="italic" style:font-style-asian="italic" style:font-style-complex="italic" fo:font-size="11pt" style:font-size-asian="11pt" style:font-size-complex="11pt"/>
    </style:style>
    <style:style style:name="T473" style:parent-style-name="Fonteparág.padrão" style:family="text">
      <style:text-properties fo:font-weight="bold" style:font-weight-asian="bold"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fo:font-style="italic" style:font-style-asian="italic" style:font-style-complex="italic" fo:font-size="11pt" style:font-size-asian="11pt" style:font-size-complex="11pt"/>
    </style:style>
    <style:style style:name="T476" style:parent-style-name="Fonteparág.padrão" style:family="text">
      <style:text-properties fo:font-style="italic" style:font-style-asian="italic" style:font-style-complex="italic" fo:font-size="11pt" style:font-size-asian="11pt" style:font-size-complex="11pt"/>
    </style:style>
    <style:style style:name="T477" style:parent-style-name="Fonteparág.padrão" style:family="text">
      <style:text-properties fo:font-weight="bold" style:font-weight-asian="bold"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bold" style:font-weight-asian="bold"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83" style:parent-style-name="Fonteparág.padrão" style:family="text">
      <style:text-properties fo:font-weight="bold" style:font-weight-asian="bold" style:use-window-font-color="true"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style:use-window-font-color="true" fo:font-size="11pt" style:font-size-asian="11pt" style:font-size-complex="11pt"/>
    </style:style>
    <style:style style:name="T486" style:parent-style-name="Fonteparág.padrão" style:family="text">
      <style:text-properties style:use-window-font-color="true"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weight="bold" style:font-weight-asian="bold" fo:font-size="11pt" style:font-size-asian="11pt" style:font-size-complex="11pt"/>
    </style:style>
    <style:style style:name="T502" style:parent-style-name="Fonteparág.padrão" style:family="text">
      <style:text-properties fo:font-weight="bold" style:font-weight-asian="bold" fo:font-size="11pt" style:font-size-asian="11pt" style:font-size-complex="11pt"/>
    </style:style>
    <style:style style:name="T5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5" style:parent-style-name="Fonteparág.padrão" style:family="text">
      <style:text-properties fo:font-weight="bold" style:font-weight-asian="bold"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9" style:parent-style-name="Fonteparág.padrão" style:family="text">
      <style:text-properties fo:font-weight="bold" style:font-weight-asian="bold" fo:font-size="11pt" style:font-size-asian="11pt" style:font-size-complex="11pt"/>
    </style:style>
    <style:style style:name="T510" style:parent-style-name="Fonteparág.padrão" style:family="text">
      <style:text-properties fo:font-weight="bold" style:font-weight-asian="bold" fo:font-style="italic" style:font-style-asian="italic" fo:font-size="11pt" style:font-size-asian="11pt" style:font-size-complex="11pt"/>
    </style:style>
    <style:style style:name="T511" style:parent-style-name="Fonteparág.padrão" style:family="text">
      <style:text-properties fo:font-weight="bold" style:font-weight-asian="bold"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weight="bold" style:font-weight-asian="bold" fo:font-size="11pt" style:font-size-asian="11pt" style:font-size-complex="11pt"/>
    </style:style>
    <style:style style:name="T5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9" style:parent-style-name="Fonteparág.padrão" style:family="text">
      <style:text-properties fo:font-weight="bold" style:font-weight-asian="bold"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fo:font-size="11pt" style:font-size-asian="11pt" style:font-size-complex="11pt"/>
    </style:style>
    <style:style style:name="T522" style:parent-style-name="Fonteparág.padrão" style:family="text">
      <style:text-properties fo:font-weight="bold" style:font-weight-asian="bold" fo:font-size="11pt" style:font-size-asian="11pt" style:font-size-complex="11pt"/>
    </style:style>
    <style:style style:name="T52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4" style:parent-style-name="Fonteparág.padrão" style:family="text">
      <style:text-properties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tyle="italic" style:font-style-asian="italic" fo:font-size="11pt" style:font-size-asian="11pt" style:font-size-complex="11pt"/>
    </style:style>
    <style:style style:name="T54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2" style:parent-style-name="Fonteparág.padrão" style:family="text">
      <style:text-properties fo:font-weight="bold" style:font-weight-asian="bold"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weight="bold" style:font-weight-asian="bold"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49" style:parent-style-name="Fonteparág.padrão" style:family="text">
      <style:text-properties fo:font-weight="bold" style:font-weight-asian="bold" style:use-window-font-color="true" fo:font-size="11pt" style:font-size-asian="11pt" style:font-size-complex="11pt"/>
    </style:style>
    <style:style style:name="T550" style:parent-style-name="Fonteparág.padrão" style:family="text">
      <style:text-properties style:use-window-font-color="true" fo:font-size="11pt" style:font-size-asian="11pt" style:font-size-complex="11pt"/>
    </style:style>
    <style:style style:name="T551" style:parent-style-name="Fonteparág.padrão" style:family="text">
      <style:text-properties fo:font-weight="bold" style:font-weight-asian="bold"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weight="bold" style:font-weight-asian="bold"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weight="bold" style:font-weight-asian="bold"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style:font-weight-complex="bold" fo:font-size="11pt" style:font-size-asian="11pt" style:font-size-complex="11pt"/>
    </style:style>
    <style:style style:name="T558" style:parent-style-name="Fonteparág.padrão" style:family="text">
      <style:text-properties fo:font-weight="bold" style:font-weight-asian="bold" style:font-weight-complex="bold" fo:font-size="11pt" style:font-size-asian="11pt" style:font-size-complex="11pt"/>
    </style:style>
    <style:style style:name="T559" style:parent-style-name="Fonteparág.padrão" style:family="text">
      <style:text-properties style:font-weight-complex="bold" fo:font-size="11pt" style:font-size-asian="11pt" style:font-size-complex="11pt"/>
    </style:style>
    <style:style style:name="T560" style:parent-style-name="Fonteparág.padrão" style:family="text">
      <style:text-properties fo:font-weight="bold" style:font-weight-asian="bold" fo:font-size="11pt" style:font-size-asian="11pt" style:font-size-complex="11pt"/>
    </style:style>
    <style:style style:name="T561" style:parent-style-name="Fonteparág.padrão" style:family="text">
      <style:text-properties style:font-weight-complex="bold" fo:font-size="11pt" style:font-size-asian="11pt" style:font-size-complex="11pt"/>
    </style:style>
    <style:style style:name="T562" style:parent-style-name="Fonteparág.padrão" style:family="text">
      <style:text-properties fo:font-weight="bold" style:font-weight-asian="bold" style:font-weight-complex="bold" fo:font-size="11pt" style:font-size-asian="11pt" style:font-size-complex="11pt"/>
    </style:style>
    <style:style style:name="T56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fo:font-weight="bold" style:font-weight-asian="bold" style:font-weight-complex="bold" fo:font-size="11pt" style:font-size-asian="11pt" style:font-size-complex="11pt"/>
    </style:style>
    <style:style style:name="T565" style:parent-style-name="Fonteparág.padrão" style:family="text">
      <style:text-properties style:font-weight-complex="bold" fo:font-size="11pt" style:font-size-asian="11pt" style:font-size-complex="11pt"/>
    </style:style>
    <style:style style:name="T56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7" style:parent-style-name="Fonteparág.padrão" style:family="text">
      <style:text-properties style:font-weight-complex="bold" fo:font-size="11pt" style:font-size-asian="11pt" style:font-size-complex="11pt"/>
    </style:style>
    <style:style style:name="T568"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9" style:parent-style-name="Fonteparág.padrão" style:family="text">
      <style:text-properties style:font-weight-complex="bold" fo:font-size="11pt" style:font-size-asian="11pt" style:font-size-complex="11pt"/>
    </style:style>
    <style:style style:name="T570" style:parent-style-name="Fonteparág.padrão" style:family="text">
      <style:text-properties style:font-weight-complex="bold" fo:font-size="11pt" style:font-size-asian="11pt" style:font-size-complex="11pt"/>
    </style:style>
    <style:style style:name="T57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72" style:parent-style-name="Fonteparág.padrão" style:family="text">
      <style:text-properties fo:font-weight="bold" style:font-weight-asian="bold" style:use-window-font-color="true" fo:font-size="11pt" style:font-size-asian="11pt" style:font-size-complex="11pt"/>
    </style:style>
    <style:style style:name="T573" style:parent-style-name="Fonteparág.padrão" style:family="text">
      <style:text-properties style:use-window-font-color="true" fo:font-size="11pt" style:font-size-asian="11pt" style:font-size-complex="11pt"/>
    </style:style>
    <style:style style:name="T574" style:parent-style-name="Fonteparág.padrão" style:family="text">
      <style:text-properties fo:font-weight="bold" style:font-weight-asian="bold" fo:font-size="11pt" style:font-size-asian="11pt" style:font-size-complex="11pt"/>
    </style:style>
    <style:style style:name="T575" style:parent-style-name="Fonteparág.padrão" style:family="text">
      <style:text-properties fo:font-size="11pt" style:font-size-asian="11pt" style:font-size-complex="11pt"/>
    </style:style>
    <style:style style:name="T576" style:parent-style-name="Fonteparág.padrão" style:family="text">
      <style:text-properties fo:font-weight="bold" style:font-weight-asian="bold" style:font-weight-complex="bold" fo:font-size="11pt" style:font-size-asian="11pt" style:font-size-complex="11pt"/>
    </style:style>
    <style:style style:name="T577" style:parent-style-name="Fonteparág.padrão" style:family="text">
      <style:text-properties style:font-weight-complex="bold" fo:font-size="11pt" style:font-size-asian="11pt" style:font-size-complex="11pt"/>
    </style:style>
    <style:style style:name="T578" style:parent-style-name="Fonteparág.padrão" style:family="text">
      <style:text-properties style:font-weight-complex="bold" fo:font-size="11pt" style:font-size-asian="11pt" style:font-size-complex="11pt"/>
    </style:style>
    <style:style style:name="T57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80" style:parent-style-name="Fonteparág.padrão" style:family="text">
      <style:text-properties fo:font-weight="bold" style:font-weight-asian="bold" style:use-window-font-color="true" fo:font-size="11pt" style:font-size-asian="11pt" style:font-size-complex="11pt"/>
    </style:style>
    <style:style style:name="T581" style:parent-style-name="Fonteparág.padrão" style:family="text">
      <style:text-properties style:use-window-font-color="true" fo:font-size="11pt" style:font-size-asian="11pt" style:font-size-complex="11pt"/>
    </style:style>
    <style:style style:name="T582" style:parent-style-name="Fonteparág.padrão" style:family="text">
      <style:text-properties style:use-window-font-color="true" fo:font-size="11pt" style:font-size-asian="11pt" style:font-size-complex="11pt"/>
    </style:style>
    <style:style style:name="T583" style:parent-style-name="Fonteparág.padrão" style:family="text">
      <style:text-properties fo:font-weight="bold" style:font-weight-asian="bold" fo:font-size="11pt" style:font-size-asian="11pt" style:font-size-complex="11pt"/>
    </style:style>
    <style:style style:name="T58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weight="bold" style:font-weight-asian="bold" fo:font-size="11pt" style:font-size-asian="11pt" style:font-size-complex="11pt"/>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color="#000000" fo:font-size="11pt" style:font-size-asian="11pt" style:font-size-complex="11pt"/>
    </style:style>
    <style:style style:name="T591" style:parent-style-name="Fonteparág.padrão" style:family="text">
      <style:text-properties fo:font-weight="bold" style:font-weight-asian="bold" fo:color="#000000" fo:font-size="11pt" style:font-size-asian="11pt" style:font-size-complex="11pt"/>
    </style:style>
    <style:style style:name="T592" style:parent-style-name="Fonteparág.padrão" style:family="text">
      <style:text-properties fo:font-size="11pt" style:font-size-asian="11pt" style:font-size-complex="11pt"/>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596" style:parent-style-name="Fonteparág.padrão" style:family="text">
      <style:text-properties fo:font-weight="bold" style:font-weight-asian="bold" style:use-window-font-color="true" fo:font-size="11pt" style:font-size-asian="11pt" style:font-size-complex="11pt"/>
    </style:style>
    <style:style style:name="T597" style:parent-style-name="Fonteparág.padrão" style:family="text">
      <style:text-properties style:use-window-font-color="true" fo:font-size="11pt" style:font-size-asian="11pt" style:font-size-complex="11pt"/>
    </style:style>
    <style:style style:name="T598" style:parent-style-name="Fonteparág.padrão" style:family="text">
      <style:text-properties fo:font-weight="bold" style:font-weight-asian="bold" fo:font-size="11pt" style:font-size-asian="11pt" style:font-size-complex="11pt"/>
    </style:style>
    <style:style style:name="T5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weight="bold" style:font-weight-asian="bold" fo:font-size="11pt" style:font-size-asian="11pt" style:font-size-complex="11pt"/>
    </style:style>
    <style:style style:name="T602" style:parent-style-name="Fonteparág.padrão" style:family="text">
      <style:text-properties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weight="bold" style:font-weight-asian="bold"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size="11pt" style:font-size-asian="11pt" style:font-size-complex="11pt"/>
    </style:style>
    <style:style style:name="P635" style:parent-style-name="Normal" style:family="paragraph">
      <style:paragraph-properties fo:text-align="justify" fo:margin-right="-0.0666in"/>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3</text:span><text:span text:style-name="T26">ª SESSÃ</text:span><text:span text:style-name="T27">O ADMINISTRATIVA</text:span><text:span text:style-name="T28"><text:s/></text:span><text:span text:style-name="T29">REALIZADA EM<text:s/></text:span><text:span text:style-name="T30">26</text:span><text:span text:style-name="T31"><text:s/>DE<text:s/></text:span><text:span text:style-name="T32">ABRIL</text:span><text:span text:style-name="T33"><text:s/>DE 2021</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13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26</text:span><text:span text:style-name="T61">)<text:s/></text:span><text:span text:style-name="T62">vinte e seis<text:s/></text:span><text:span text:style-name="T63">dia</text:span><text:span text:style-name="T64">s</text:span><text:span text:style-name="T65"><text:s/>do mês de<text:s/></text:span><text:span text:style-name="T66">abril</text:span><text:span text:style-name="T67"><text:s/></text:span><text:span text:style-name="T68">do ano de<text:s/></text:span><text:span text:style-name="T69">dois mil e<text:s/></text:span><text:span text:style-name="T70">vinte<text:s/></text:span><text:span text:style-name="T71">e um (2021</text:span><text:span text:style-name="T72">), às<text:s/></text:span><text:span text:style-name="T73">1</text:span><text:span text:style-name="T74">0</text:span><text:span text:style-name="T75">h</text:span><text:span text:style-name="T76">38</text:span><text:span text:style-name="T77">, nesta Cidade do Recife, capital do Estado de Pernambuco e sede da Sexta Região da Justiça do Trabalho,<text:s/></text:span><text:span text:style-name="T78">sob a presidência</text:span><text:span text:style-name="T79"><text:s/></text:span><text:span text:style-name="T80">da Excelentíssima Desembargadora Presidente</text:span><text:span text:style-name="T81"><text:s/></text:span><text:span text:style-name="T82">MARIA CLARA SABOYA ALBUQUERQUE BERNARDINO</text:span><text:span text:style-name="T83">, com a presença de Suas Excelências a Desembargadora Vice-Presidente Nise Pedroso Lins de Sousa, o Desembargador Corregedor Ruy Salathiel de Albuquerque e Mello Ventura,<text:s/></text:span><text:span text:style-name="T84">a Desembargadora Eneida Melo Correia de Araújo, a Desembargadora Gisane Barbosa de Araújo, a Desembargadora Virgínia Malta Canavarro, o Desembargador Ivan de Souza Valença Alves, o Desembargador Valdir José Silva de Carvalho, a Desembargadora Dione Nunes Furtado da Silva, a Desembargadora Maria do Socorro Silva Emerenciano,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text:span><text:span text:style-name="T85">Aberto</text:span><text:span text:style-name="T86">s</text:span><text:span text:style-name="T87"><text:s/>os trabalhos f</text:span><text:span text:style-name="T88">o</text:span><text:span text:style-name="T89">ram</text:span><text:span text:style-name="T90"><text:s/>registrad</text:span><text:span text:style-name="T91">a</text:span><text:span text:style-name="T92">s</text:span><text:span text:style-name="T93"><text:s/>a</text:span><text:span text:style-name="T94">s</text:span><text:span text:style-name="T95"><text:s/>ausência</text:span><text:span text:style-name="T96">s</text:span><text:span text:style-name="T97"><text:s/></text:span><text:span text:style-name="T98">justificada</text:span><text:span text:style-name="T99">s</text:span><text:span text:style-name="T100"><text:s/></text:span><text:span text:style-name="T101">do Excelentíssimo Desembargador</text:span><text:span text:style-name="T102"><text:s/></text:span><text:span text:style-name="T103">Sergio Torres Teixeira</text:span><text:span text:style-name="T104">,</text:span><text:span text:style-name="T105"><text:s/>em virtude de convocação para atuar no Colendo Tribunal Superior do Trabalho-TST;<text:s/></text:span><text:span text:style-name="T106">e</text:span><text:span text:style-name="T107">,</text:span><text:span text:style-name="T108"><text:s/></text:span><text:span text:style-name="T109">da Excelentíssima Desembargadora Maria das Graças de Arruda Fr</text:span><text:span text:style-name="T110">ança</text:span><text:span text:style-name="T111">,</text:span><text:span text:style-name="T112"><text:s/>em razão de licença médica.<text:s/></text:span><text:span text:style-name="T113">Registrou-se</text:span><text:span text:style-name="T114">,</text:span><text:span text:style-name="T115"><text:s/>ainda</text:span><text:span text:style-name="T116">,</text:span><text:span text:style-name="T117"><text:s/>que o Excelentíssimo Desembargador Corregedor Ruy Salathiel de Albuquerque e Mello Ventura, mesmo estando em gozo de férias, compareceu à presente sessão por força da convocação do Ofício Nº TRT6 - STP - 011 /2021-(Circular).<text:s/></text:span><text:span text:style-name="T118">I</text:span><text:span text:style-name="T119"><text:s/>–<text:s/></text:span><text:span text:style-name="T120">Ini</text:span><text:span text:style-name="T121">cialmente</text:span><text:span text:style-name="T122">,<text:s/></text:span><text:span text:style-name="T123">foi instalada a<text:s/></text:span><text:span text:style-name="T124">sessão administrativa</text:span><text:span text:style-name="T125"><text:s/></text:span><text:span text:style-name="T126">VIRTUAL e aprovada a ata da<text:s/></text:span><text:span text:style-name="T127">sessão administrativa</text:span><text:span text:style-name="T128"><text:s/>do dia</text:span><text:span text:style-name="T129"><text:s/>19/4</text:span><text:span text:style-name="T130">/2021</text:span><text:span text:style-name="T131">.</text:span><text:span text:style-name="T132"><text:s/></text:span><text:span text:style-name="T133">II</text:span><text:span text:style-name="T134"><text:s/>–</text:span><text:span text:style-name="T135"><text:s/></text:span><text:span text:style-name="T136">Dando continuidade, o Plenário<text:s/></text:span><text:span text:style-name="T137">aprovou,<text:s/></text:span><text:span text:style-name="T138">por unanimidade</text:span><text:span text:style-name="T139">, a</text:span><text:span text:style-name="T140"><text:s/></text:span><text:span text:style-name="T141">MINUTA DE RESOLUÇÃO ADMINISTRATIVA QUE<text:s/></text:span><text:span text:style-name="T142">ALTERA A REDAÇÃO DOS §§ 1º E 2º DO ARTIGO 5º DA RESOLUÇÃO ADMINISTRATIVA N.º 14/2014 DO TRT 6ª REGIÃO,<text:s/></text:span><text:span text:style-name="T143">nos seguintes termos: “</text:span><text:span text:style-name="T144">CONSIDERANDO<text:s/></text:span><text:span text:style-name="T145">a necessidade de ajuste da norma que dispõe acerca do plantão judiciário no âmbito da Justiça do Trabalho da Sexta Região, para fins de ampliar o quantitativo de servidores destinados a atuarem junto ao juiz plantonista;<text:s/></text:span><text:span text:style-name="T146">CONSIDERANDO</text:span><text:span text:style-name="T147"><text:s/>a desnecessidade de designação de servidor do quadro do Tribunal na área de Tecnologia da Informação para atuar junto ao magistrado plantonista, em face da recomendação do Comitê Gestor Regional do PJe quanto ao uso da funcionalidade “Vara Plantonista” no Sistema do Processo Judicial Eletrônico,<text:s/></text:span><text:span text:style-name="T148">RESOLVE:</text:span><text:span text:style-name="T149"><text:s/></text:span><text:span text:style-name="T150">Art. 1º<text:s/></text:span><text:span text:style-name="T151">O § 1º do artigo 5º da Resolução Administrativa n.º 14/2014 passa a ter a seguinte redação:<text:s/></text:span><text:span text:style-name="T152">“1º Junto ao juiz plantonista titular ou zoneado de Vara do Trabalho, atuará um servidor originário da respectiva Vara. Nos demais casos (juiz zoneado compartilhado e os que compõem a reserva técnica), o servidor plantonista provirá de uma das Varas do Trabalho, e será designado pela Presidência.”<text:s/></text:span><text:span text:style-name="T153">Art. 2º<text:s/></text:span><text:span text:style-name="T154">O § 2º do artigo 5º da Resolução Administrativa n.º 14/2014 passa a ter a seguinte redação:<text:s/></text:span><text:span text:style-name="T155">“§ 2º O chefe da Secretaria de Tecnologia da Informação e Comunicação garantirá atendimento e suporte técnico de microinformática aos magistrados e servidores plantonistas durante o Plantão Judiciário, e o chefe da Coordenadoria de Segurança Institucional indicará, para o plantão judiciário, um técnico judiciário - motorista oficial, que atuará junto ao magistrado plantonista.” <text:s/></text:span><text:span text:style-name="T156">Art. 3º</text:span><text:span text:style-name="T157"><text:s/>Esta Resolução entra em vigor na data de sua publicação, revogando-se as disposições em contrário. Publique-se esta norma. Republique-se a Resolução Administrativa TRT n.º 14/2014, consolidando a alteração ora promovida”.</text:span><text:span text:style-name="T158"><text:s/></text:span><text:span text:style-name="T159">III</text:span><text:span text:style-name="T160"><text:s/>–<text:s/></text:span><text:span text:style-name="T161">Ato<text:s/></text:span><text:soft-page-break/><text:span text:style-name="T162">contínuo, a Corte Trabalhista<text:s/></text:span><text:span text:style-name="T163">resolveu,<text:s/></text:span><text:span text:style-name="T164">por unanimidade</text:span><text:span text:style-name="T165">,</text:span><text:span text:style-name="T166"><text:s/>com amparo nos arts. 22, inciso III, “h” e 31, §2º, do Regimento Interno deste Regional,<text:s/></text:span><text:span text:style-name="T167">deferir o pedido e autorizar</text:span><text:span text:style-name="T168"><text:s/>o Exmo.</text:span><text:span text:style-name="T169"><text:s/></text:span><text:span text:style-name="T170">Desembargador<text:s/></text:span><text:span text:style-name="T171">RUY SALATHIEL DE ALBUQUERQUE E MELLO VENTURA<text:s/></text:span><text:span text:style-name="T172">a</text:span><text:span text:style-name="T173"><text:s/></text:span><text:span text:style-name="T174">compensar, em época oportuna, 1 (um) dia, por haver trabalhado durante suas férias, mediante convocação, em sessão do Tribunal Pleno no dia 12/4/2021.</text:span><text:span text:style-name="T175"><text:s/></text:span><text:span text:style-name="T176">I</text:span><text:span text:style-name="T177">V</text:span><text:span text:style-name="T178"><text:s/>–</text:span><text:span text:style-name="T179"><text:s/>Dando continuidade</text:span><text:span text:style-name="T180">, o TRT da 6ª Região</text:span><text:span text:style-name="T181">,<text:s/></text:span><text:span text:style-name="T182">apreciando</text:span><text:span text:style-name="T183"><text:s/>o requerimento do Exmo. Desembargador<text:s/></text:span><text:span text:style-name="T184">PAULO ALCÂNTARA</text:span><text:span text:style-name="T185"><text:s/>que solicita averbação de 3(três) dias em que atuou no plantão judiciário (em 9, 10 e 11/4/2021), para fins de compensação em época oportuna,<text:s/></text:span><text:span text:style-name="T186">resolveu,<text:s/></text:span><text:span text:style-name="T187">por unanimidade</text:span><text:span text:style-name="T188">,<text:s/></text:span><text:span text:style-name="T189">deferir parcialmente</text:span><text:span text:style-name="T190"><text:s/>o pedido e</text:span><text:span text:style-name="T191"><text:s/></text:span><text:span text:style-name="T192">autorizar o Desembargador<text:s/></text:span><text:span text:style-name="T193">PAULO ALCÂNTARA</text:span><text:span text:style-name="T194"><text:s/>a compensar, em época oportuna,<text:s/></text:span><text:span text:style-name="T195">2</text:span><text:span text:style-name="T196"><text:s/></text:span><text:span text:style-name="T197">(dois) dias</text:span><text:span text:style-name="T198"><text:s/>em que atuou no plantão judiciário (em 9 e 11/4/2021), com amparo</text:span><text:span text:style-name="T199"><text:s/></text:span><text:span text:style-name="T200">no art. 4º, § 4º, da Resolução Administrativa TRT 14/2014.</text:span><text:span text:style-name="T201"><text:s/></text:span><text:span text:style-name="T202">V</text:span><text:span text:style-name="T203"><text:s/>–</text:span><text:span text:style-name="T204"><text:s/></text:span><text:span text:style-name="T205">Em seguida</text:span><text:span text:style-name="T206">, o Colegiado</text:span><text:span text:style-name="T207">,</text:span><text:span text:style-name="T208"><text:s/></text:span><text:span text:style-name="T209">apreciando</text:span><text:span text:style-name="T210"><text:s/>as informações prestadas pela Corregedoria Regional, a respeito do ajuste da Gratificação por Exercício Cumulativo de Jurisdição a ser paga ao Magistrado<text:s/></text:span><text:span text:style-name="T211">ANTÔNIO AUGUSTO SERRA SECA NETO</text:span><text:span text:style-name="T212">, referente ao mês de<text:s/></text:span><text:span text:style-name="T213">março de 2021</text:span><text:span text:style-name="T214">, em cumprimento ao disposto nas Resoluções CSJT n</text:span><text:span text:style-name="T215">os</text:span><text:span text:style-name="T216"><text:s/>155/2015, 177/2016, 234/2019 e 278/2020,<text:s/></text:span><text:span text:style-name="T217">resolveu,<text:s/></text:span><text:span text:style-name="T218">por unanimidade</text:span><text:span text:style-name="T219">, homologar</text:span><text:span text:style-name="T220"><text:s/>o recebimento do ajuste da GECJ referente ao mês de<text:s/></text:span><text:span text:style-name="T221">março de 2021</text:span><text:span text:style-name="T222">, pelo Juiz<text:s/></text:span><text:span text:style-name="T223">ANTÔNIO AUGUSTO SERRA SECA NETO</text:span><text:span text:style-name="T224">.</text:span><text:span text:style-name="T225"><text:s/></text:span><text:span text:style-name="T226">VI</text:span><text:span text:style-name="T227"><text:s/></text:span><text:span text:style-name="T228">–</text:span><text:span text:style-name="T229"><text:s/></text:span><text:span text:style-name="T230">Em continuação</text:span><text:span text:style-name="T231">,<text:s/></text:span><text:span text:style-name="T232">a Egrégia Corte</text:span><text:span text:style-name="T233"><text:s/></text:span><text:span text:style-name="T234">apreciando</text:span><text:span text:style-name="T235"><text:s/>o<text:s/></text:span><text:span text:style-name="T236">Recurso Administrativo</text:span><text:span text:style-name="T237"><text:s/>apresentado por<text:s/></text:span><text:span text:style-name="T238">HELENA DE</text:span><text:span text:style-name="T239"><text:s/>CARLI DOS SANTOS,</text:span><text:span text:style-name="T240"><text:s/></text:span><text:span text:style-name="T241">ex-Juíza Classista aposentada, à decisão emanada desta Presidência que, acolhendo proposição da Diretoria-Geral deste Tribunal,</text:span><text:span text:style-name="T242">“indeferiu o pedido de dispensa da cobrança do indébito, em face da decisão proferida pelo Tribunal Pleno desta Corte no Protocolo n. 21007/2007”,<text:s/></text:span><text:span text:style-name="T243">em razão do pagamento realizado indevidamente, em favor da recorrente, de valores a título de 11,98% (onze vírgula noventa e oito por cento), e de acordo com o pronunciamento da Diretoria Geral, cujos fundamentos foram adotados integralmente,<text:s/></text:span><text:span text:style-name="T244">resolveu,<text:s/></text:span><text:span text:style-name="T245">por unanimidade</text:span><text:span text:style-name="T246">, conhecer do Recurso Administrativo porquanto tempestivo e,<text:s/></text:span><text:span text:style-name="T247">no mérito</text:span><text:span text:style-name="T248">,<text:s/></text:span><text:span text:style-name="T249">por unanimidade</text:span><text:span text:style-name="T250">,<text:s/></text:span><text:span text:style-name="T251">negar-lhe provimento</text:span><text:span text:style-name="T252">.</text:span><text:span text:style-name="T253"><text:s/></text:span><text:span text:style-name="T254">VII</text:span><text:span text:style-name="T255"><text:s/>–<text:s/></text:span><text:span text:style-name="T256">Na sequência, o Pleno</text:span><text:span text:style-name="T257"><text:s/></text:span><text:span text:style-name="T258">referendou,<text:s/></text:span><text:span text:style-name="T259">por unanimidade</text:span><text:span text:style-name="T260">, o</text:span><text:span text:style-name="T261"><text:s/></text:span><text:span text:style-name="T262">ATO CONJUNTO TRT6 GP-GVP–CRT-OUV n.º 8/2021</text:span><text:span text:style-name="T263">, nos seguintes termos:</text:span><text:span text:style-name="T264"><text:s/>“</text:span><text:span text:style-name="T265">A DESEMBARGADORA PRESIDENTE, A DESEMBARGADORA VICE-PRESIDENTE, O DESEMBARGADOR CORREGEDOR E O DESEMBARGADOR OUVIDOR, DO TRIBUNAL REGIONAL DO TRABALHO DA 6ª REGIÃO, no uso de suas atribuições legais e regimentais,<text:s/></text:span><text:span text:style-name="T266">CONSIDERANDO<text:s/></text:span><text:span text:style-name="T267">as competências insertas<text:s/></text:span><text:span text:style-name="T268">nos artigos 24 a 27,</text:span><text:span text:style-name="T269"><text:s/>do Regimento Interno da Corte;<text:s/></text:span><text:span text:style-name="T270">CONSIDERANDO<text:s/></text:span><text:span text:style-name="T271">a existência de 12.695 processos na fase ‘pendentes de liquidação’<text:s/></text:span><text:span text:style-name="T272">nas Varas do Trabalho e Termos Judiciais,</text:span><text:span text:style-name="T273"><text:s/>conforme dados obtidos, nesta data, através da ferramenta ‘Observatório do TRT6’;</text:span><text:span text:style-name="T274"><text:s/>CONSIDERANDO<text:s/></text:span><text:span text:style-name="T275">a premente busca pela duração razoável do processo e o exercício da cooperação judiciária entre as Unidades deste Regional</text:span><text:span text:style-name="T276">;<text:s/></text:span><text:span text:style-name="T277">CONSIDERANDO</text:span><text:span text:style-name="T278"><text:s/>as reuniões promovidas pelos Desembargadores Corregedor e Ouvidor, com participação da Associação dos Magistrados da Justiça do Trabalho da 6ª Região (Amatra VI), de diretores de Secretaria e servido</text:span><text:span text:style-name="T279">res<text:s/></text:span><text:span text:style-name="T280">de Varas, do Ministério Público do Trabalho da 6ª Região (MPT-PE), da Ordem dos Advogados do Brasil – Seccional de Pernambuco (OAB/PE) e da Associação dos Advogados de Pernambuco (AATP), inclusive com colheita de sugestões;<text:s/></text:span><text:span text:style-name="T281">CONSIDERANDO<text:s/></text:span><text:span text:style-name="T282">a necessidade de velar pela eficiência na prestação dos serviços jurisdicionais, garantindo o cumprimento da Missão, Visão e dos Valores institucionais;</text:span><text:span text:style-name="T283"><text:s/>RESOLVEM</text:span><text:span text:style-name="T284">:<text:s/></text:span><text:span text:style-name="T285">Art. 1º.</text:span><text:span text:style-name="T286"><text:s/></text:span><text:span text:style-name="T287">Implementar a realização de serviço voluntário e em cooperação com todos os servidores deste Regional, para análise e confecção dos cálculos que aguardam a primeira liquidação, bem como realização dos demais atos necessários e correlatos.</text:span><text:span text:style-name="T288"><text:s/></text:span><text:span text:style-name="T289">Art. 2º.</text:span><text:span text:style-name="T290"><text:s/>O serviço voluntário<text:s/></text:span><text:span text:style-name="T291">e em cooperação,</text:span><text:span text:style-name="T292"><text:s/>a que se refere o artigo anterior, será realizado sem prejuízo das atividades regulares dos servidores em suas Unidades de origem, e será objeto de compensação, conforme condições, quantidade e prazo previstos na tabela constante do<text:s/></text:span><text:soft-page-break/><text:span text:style-name="T293">Anexo I.</text:span><text:span text:style-name="T294"><text:s/></text:span><text:span text:style-name="T295">Art.3º.</text:span><text:span text:style-name="T296"><text:s/>Para fins de apuração serão considerados os processos pendentes por Vara na fase ‘Pendente de Liquidação’ indicados na ferramenta ‘Observatório do TRT6’ e, conforme listagem produzida pela Seção de Acompanhamento e Controle Estatístico e que constem com o Chip - etiqueta eletrônica ‘Cálculo - aguardar contadoria’.<text:s/></text:span><text:span text:style-name="T297">§1º.</text:span><text:span text:style-name="T298"><text:s/>Será considerado como número de corte, para fins de distribuição aos servidores voluntários, os  processos pendentes de liquidação por Vara e que constem com o Chip - etiqueta eletrônica ‘Cálculo - aguardar contadoria’, superiores a 45 (quarenta e cinco).<text:s/></text:span><text:span text:style-name="T299">§2º.</text:span><text:span text:style-name="T300"><text:s/>São considerados como passíveis de distribuição, para fins deste ato, os processos pendentes por Vara, a partir do 45º (quadragésimo quinto).<text:s/></text:span><text:span text:style-name="T301">§3º.</text:span><text:span text:style-name="T302"><text:s/>Serão consideradas ‘doadoras’ as Varas com mais de<text:s/></text:span><text:span text:style-name="T303">45(quarenta e cinco) processos pendentes de liquidação, conforme especificado no §1º supra, relacionadas no Anexo III, elaborado pela Corregedoria Regional, sendo o</text:span><text:span text:style-name="T304"><text:s/>que exceder a este número, passível de distribuição.<text:s/></text:span><text:span text:style-name="T305">Art.4º.</text:span><text:span text:style-name="T306"><text:s/>Poderão se habilitar, de forma voluntária, a atuar na liquidação dos processos, os servidores<text:s/></text:span><text:span text:style-name="T307">ativos do quadro deste Tribunal (efetivos e requisitados), da primeira ou segunda instância, com conhecimento e experiência no uso do PJe-CALC, exceto aqueles</text:span><text:span text:style-name="T308"><text:s/>lotados nas Varas doadoras.<text:s/></text:span><text:span text:style-name="T309">Art.5º.</text:span><text:span text:style-name="T310"><text:s/></text:span><text:span text:style-name="T311">O cadastramento como voluntário ocorrerá a partir da publicação deste ato e até o dia 23 de abril de 2021, e a habilitação deverá ser feita através do e-mail institucional do servidor, com envio do termo de habilitação para trabalho voluntário, nos termos do Anexo II, para o e-mail projetoliquidacao</text:span><text:a xlink:href="mailto:o@trt6.jus.br" office:target-frame-name="_top" xlink:show="replace"><text:span text:style-name="T312">@trt6.jus.br</text:span></text:a><text:span text:style-name="T313">, com copia para o Diretor da Unidade onde se encontre lotado.<text:s/></text:span><text:span text:style-name="T314">§1º.</text:span><text:span text:style-name="T315"><text:s/>Cada servidor voluntário optará em receber o lote de 15 (quinze) ou 30 (trinta) processos, devendo manifestar a opção no termo previsto no anexo II que será enviado ao e-mail<text:s/></text:span><text:span text:style-name="T316">indicado no caput, e entregá-los no prazo definido, que será contado em dias corridos, a partir de 26 de abril de 2021, inclusive.</text:span><text:span text:style-name="T317"><text:s/></text:span><text:span text:style-name="T318">§2º.</text:span><text:span text:style-name="T319"><text:s/>Em resposta ao e-mail de habilitação serão encaminhados ao servidor os números dos processos em que irá atuar, e será enviado ao Diretor da Vara do Trabalho respectiva, o mesmo e-mail para que promova a imediata habilitação do servidor para dar acesso aos processos.<text:s/></text:span><text:span text:style-name="T320">§3º.</text:span><text:span text:style-name="T321"><text:s/>O servidor que receber os processos para realização dos cálculos permanecerá responsável pela prestação de informações, retificações e demais alterações, caso<text:s/></text:span><text:span text:style-name="T322">determinadas pelo</text:span><text:span text:style-name="T323"><text:s/>Juiz.<text:s/></text:span><text:span text:style-name="T324">§4º.</text:span><text:span text:style-name="T325"><text:s/>Na hipótese<text:s/></text:span><text:span text:style-name="T326">de o</text:span><text:span text:style-name="T327"><text:s/>servidor voluntário sugerir ao Juiz a designação de Perito para elaboração das contas,<text:s/></text:span><text:span text:style-name="T328">o fato deverá ser comunicado via e-mail (projetoliquidacao</text:span><text:a xlink:href="mailto:o@trt6.jus.br" office:target-frame-name="_top" xlink:show="replace"><text:span text:style-name="T329">@trt6.jus.br</text:span></text:a><text:span text:style-name="T330">), com cópia para o Diretor da Unidade ‘doadora’.</text:span><text:span text:style-name="T331"><text:s/></text:span><text:span text:style-name="T332">§5º.</text:span><text:span text:style-name="T333"><text:s/></text:span><text:span text:style-name="T334">É de competência exclusiva do Magistrado a decisão acerca da sugestão de perícia. Rejeitada, o processo retornará ao acervo do servidor voluntário que a apresentou e que elaborará as contas de liquidação.<text:s/></text:span><text:span text:style-name="T335">§6º.</text:span><text:span text:style-name="T336"><text:s/>Determinada, pelo Magistrado, a realização da perícia, o processo será imediatamente substituído e compensado, mantendo-se o quantitativo originário<text:s/></text:span><text:span text:style-name="T337">do lote do servidor voluntário.</text:span><text:span text:style-name="T338">§7º.</text:span><text:span text:style-name="T339"><text:s/>Toda movimentação processual deverá ser realizada pelo correto e correspondente fluxo do PJe e os<text:s/></text:span><text:span text:style-name="T340">cálculos elaborados, exclusivamente, através do PJe-Calc, cabendo ao servidor voluntário a juntada e o respectivo lançamento, para que a Secretaria da Vara possa promover a conclusão, ao Magistrado.<text:s/></text:span><text:span text:style-name="T341">§8º.</text:span><text:span text:style-name="T342"><text:s/>Caso o lote de processos recebido pelo servidor voluntário seja entregue antes do prazo previsto no Anexo II, o mesmo poderá solicitar nova distribuição, mediante envio de novo Termo.<text:s/></text:span><text:span text:style-name="T343">Art.6º.<text:s/></text:span><text:span text:style-name="T344">Considera-se concluída a entrega do lote de processos, após a homologação dos cálculos pelo Juiz competente.<text:s/></text:span><text:span text:style-name="T345">§1º.</text:span><text:span text:style-name="T346"><text:s/>Os dias de compensação serão registrados no SIGEP após a confirmação da entrega de todos os processos do lote,<text:s/></text:span><text:span text:style-name="T347">dentro do prazo estabelecido.<text:s/></text:span><text:span text:style-name="T348">§2º.</text:span><text:span text:style-name="T349"><text:s/>A compensação será usufruída em momento oportuno pelo servidor, mediante ajuste direto com a chefia imediata da Unidade onde se encontre lotado.<text:s/></text:span><text:span text:style-name="T350">Art.7º.</text:span><text:span text:style-name="T351"><text:s/>Fica expressamente vedada a conversão em pecúnia das folgas compensatórias.<text:s/></text:span><text:span text:style-name="T352">Art.8º</text:span><text:span text:style-name="T353">. Os casos omissos serão dirimidos pela Presidência do Tribunal e Corregedoria Regional, de acordo com as respectivas competências.<text:s/></text:span><text:span text:style-name="T354">Art.9º.</text:span><text:span text:style-name="T355"><text:s/>Este Ato entra em vigor na data de publicação”.</text:span><text:span text:style-name="T356"><text:s/></text:span><text:span text:style-name="T357">VIII</text:span><text:span text:style-name="T358"><text:s/>–<text:s/></text:span><text:span text:style-name="T359">Ato contínuo, o Colegiado<text:s/></text:span><text:span text:style-name="T360">referendou,<text:s/></text:span><text:span text:style-name="T361">por unanimidade</text:span><text:span text:style-name="T362">, o</text:span><text:span text:style-name="T363"><text:s/></text:span><text:span text:style-name="T364">EDITAL DE PRORROGAÇÃO DO PRAZO DE VALIDADE DE CONCURSO PÚBLICO DE<text:s/></text:span><text:soft-page-break/><text:span text:style-name="T365">SERVIDORES REALIZADO PELO TRT6 (EDITAL Nº 01/2018), nos seguintes termos:</text:span><text:span text:style-name="T366"><text:s/>“</text:span><text:span text:style-name="T367">O PRESIDENTE DO TRIBUNAL REGIONAL DO TRABALHO DA SEXTA REGIÃO, no uso de suas atribuições legais e regimentais,</text:span><text:span text:style-name="T368"><text:s/></text:span><text:span text:style-name="T369">Considerando</text:span><text:span text:style-name="T370"><text:s/>o permissivo contido no art. 37, inciso III, da CF/88 e no item 18.4 do Edital de Abertura de Inscrições ao Concurso Público (Edital 01/2018);</text:span><text:span text:style-name="T371"><text:s/></text:span><text:span text:style-name="T372">Considerando</text:span><text:span text:style-name="T373"><text:s/>o Edital publicado no Diário Oficial da União, de 15 de dezembro de 2020, restabelecendo a contagem do prazo de vigência do concurso que remanescia em 20/03/2020, data da publicação do Decreto Legislativo nº 6/2020;</text:span><text:span text:style-name="T374"><text:s/></text:span><text:span text:style-name="T375">Considerando</text:span><text:span text:style-name="T376"><text:s/>o interesse deste Tribunal na prorrogação da vigência do prazo inicial do certame realizado pela Fundação Carlos Chagas, diante das atuais restrições ao provimento de cargos decorrentes da Lei n.º 13.898/2019 (LDO), da Lei Complementar n.º 173/2020 e do Ato CSJT n.º 31/2020,</text:span><text:span text:style-name="T377"><text:s/></text:span><text:span text:style-name="T378">RESOLVE</text:span><text:span text:style-name="T379">: Prorrogar o prazo de validade do concurso público para cargos efetivos de servidores do Quadro de Pessoal deste Tribunal (Edital 01/2018), por mais 02 (dois) anos, a partir de 13/07/2021.”</text:span><text:span text:style-name="T380"><text:s/></text:span><text:span text:style-name="T381">IX</text:span><text:span text:style-name="T382"><text:s/></text:span><text:span text:style-name="T383">–<text:s/></text:span><text:span text:style-name="T384">Nesse momento, foi encerrada<text:s/></text:span><text:span text:style-name="T385">a<text:s/></text:span><text:span text:style-name="T386">sessão administrativa VIRTUAL e instalada a sessão administrativa<text:s/></text:span><text:span text:style-name="T387">TELEPRESENCIAL.</text:span><text:span text:style-name="T388"><text:s/></text:span><text:span text:style-name="T389">X</text:span><text:span text:style-name="T390"><text:s/>–<text:s/></text:span><text:span text:style-name="T391">Dando continuidade, a Corte Trabalhista<text:s/></text:span><text:span text:style-name="T392">referendou,<text:s/></text:span><text:span text:style-name="T393">por unanimidade</text:span><text:span text:style-name="T394">, o</text:span><text:span text:style-name="T395"><text:s/></text:span><text:span text:style-name="T396">ATO CONJUNTO TRT6 GP-GVP-CRT Nº 10/2021,<text:s/></text:span><text:span text:style-name="T397">nos seguintes termos: “</text:span><text:span text:style-name="T398">A DESEMBARGADORA PRESIDENTE, A DESEMBARGADORA VICE-PRESIDENTE E O DESEMBARGADOR CORREGEDOR DO TRIBUNAL REGIONAL DO TRABALHO DA 6ª REGIÃO, no uso de suas atribuições legais e regimentais,<text:s/></text:span><text:span text:style-name="T399">CONSIDERANDO</text:span><text:span text:style-name="T400"><text:s/>os termos da Resolução n. 322, de 1º de junho de 2020, do Conselho Nacional de Justiça, que estabeleceu diretrizes para retomada gradual dos serviços presenciais no âmbito do Poder Judiciário, observadas as ações necessárias para prevenção de contágio pelo novo coronavírus (Covid-19);<text:s/></text:span><text:span text:style-name="T401">CONSIDERANDO</text:span><text:span text:style-name="T402"><text:s/>a Resolução n. 88, de 08 de setembro de 2009, do Conselho Nacional de Justiça, com as alterações advindas do recente julgamento do Ato Normativo n. 0004050-98.2020.2.00.0000;<text:s/></text:span><text:span text:style-name="T403">CONSIDERANDO<text:s/></text:span><text:span text:style-name="T404">o Ofício Circular CSJT.GP.SG n. 26/2020, de 14 de julho de 2020, encaminhado pelo Conselho Superior da Justiça do Trabalho, ratificando a autonomia dos Tribunais quanto à disciplina dos procedimentos de retomada das atividades presenciais;<text:s/></text:span><text:span text:style-name="T405">CONSIDERANDO</text:span><text:span text:style-name="T406"><text:s/>que o Estado de Pernambuco iniciou a relativização de regras de isolamento social, tendo, por intermédio do Decreto n. 50.495, de 05 de abril de 2021, autorizado a abertura de clubes sociais, esportivos e agremiações, inclusive para funcionamento de restaurantes, bares, salões de beleza, academias de ginástica, observando-se os protocolos de higiene e segurança;<text:s/></text:span><text:span text:style-name="T407">CONSIDERANDO</text:span><text:span text:style-name="T408"><text:s/>reunião ocorrida no âmbito da Presidência deste Tribunal, em 20 de abril de 2021, com <text:s/>participação dos diretores de setores administrativos, inclusive Chefe do Núcleo de Saúde;<text:s/></text:span><text:span text:style-name="T409">CONSIDERANDO</text:span><text:span text:style-name="T410"><text:s/>o avanço da vacinação no Estado de Pernambuco, que além de segmentos específicos como área de saúde, já passou a abranger as pessoas com 60(sessenta) anos ou mais;<text:s/></text:span><text:span text:style-name="T411">CONSIDERANDO<text:s/></text:span><text:span text:style-name="T412">a natureza essencial da atividade jurisdicional e a necessidade de viabilizar o retorno presencial, e que há muito já foram implementados os protocolos de segurança, no âmbito desta Corte;<text:s/></text:span><text:span text:style-name="T413">CONSIDERANDO<text:s/></text:span><text:span text:style-name="T414">o recente Decreto n. 50.561, de 23 de abril de 2021, do Governo do Estado de Pernambuco, tratando sobre o retorno das atividades sociais e econômicas de forma gradual, permitindo celebrações religiosas presenciais em igrejas, templos e demais locais de culto; abertura do comércio, inclusive shoppings e galerias; academias, salões de beleza, barbearias, lojas de conveniência; retomada das aulas e atividades presenciais nas escolas e universidades, públicas e privadas;<text:s/></text:span><text:span text:style-name="T415">RESOLVEM,<text:s/></text:span><text:span text:style-name="T416">com a aprovação unânime do Egrégio Tribunal Pleno, ocorrida na sessão administrativa de 26 de abril de 2021:<text:s/></text:span><text:span text:style-name="T417">Art. 1º.</text:span><text:span text:style-name="T418"><text:s/>Alterar o artigo 2º, do Ato Conjunto TRT6 GP GVP CRT n. 13/2020, que passa a ter a seguinte redação: “</text:span><text:span text:style-name="T419">Art.2º.</text:span><text:span text:style-name="T420"><text:s/>Para fins deste Ato, considera-se pertencente ao grupo de risco para agravamento da Covid-19:<text:s/></text:span><text:span text:style-name="T421">I –<text:s/></text:span><text:span text:style-name="T422">pessoas com doença(s) grave(s) ou respiratória crônica, câncer, patologias que cursem com imunodepressão, cardiopatia, diabetes (conforme juízo clínico),<text:s/></text:span><text:soft-page-break/><text:span text:style-name="T423">hipertensão descompensada, obesidade (IMC&gt; 35, IMC = Peso/Altura²), doença renal grave, doença neurodegenerativa ou doença infectocontagiosa;<text:s/></text:span><text:span text:style-name="T424">II –</text:span><text:span text:style-name="T425"><text:s/>gestantes;<text:s/></text:span><text:span text:style-name="T426">III –<text:s/></text:span><text:span text:style-name="T427">lactantes com filho(a) de até 6(seis) meses de idade;<text:s/></text:span><text:span text:style-name="T428">IV –<text:s/></text:span><text:span text:style-name="T429">maiores de 60(sessenta) anos, exceto os que já abrangidos pela vacinação, conforme disposto nos parágrafos seguintes.<text:s/></text:span><text:span text:style-name="T430">§1º.<text:s/></text:span><text:span text:style-name="T431">Será considerado no grupo de risco o magistrado, servidor, estagiário ou menor aprendiz que residir com pessoas incluídas nas hipóteses previstas nos incisos I a IV, do artigo 2º, desde que a situação seja devidamente comprovada, por intermédio de avaliação e indicação pelo Núcleo de Saúde, mediante abertura de PROAD específico, devidamente instruído, inclusive com a documentação médica pertinente.<text:s/></text:span><text:span text:style-name="T432">§2º.<text:s/></text:span><text:span text:style-name="T433">Os servidores, estagiários e menores aprendizes, não integrantes dos grupos de risco, retornarão ao trabalho presencial, ficando a critério do gestor autorizar o teletrabalho ou trabalho remoto, conforme o caso, observado o disposto no artigo 4º, do Ato Conjunto TRT6 GP – GVP – CRT n. 13/2020.<text:s/></text:span><text:span text:style-name="T434">§3º.<text:s/></text:span><text:span text:style-name="T435">Os servidores maiores de 60(sessenta) anos retornarão ao trabalho presencial 20(vinte) dias após a 2ª dose da vacina, devendo apresentar copia do cartão de vacinação à chefia imediata, que a encaminhará, obrigatoriamente, à Secretaria de Gestão de Pessoas, para registro nas fichas funcionais.<text:s/></text:span><text:span text:style-name="T436">§4º.</text:span><text:span text:style-name="T437"><text:s/>Os servidores maiores de 60(sessenta) anos que após a chamada janela de imunização (20 dias após a 2ª dose da vacina) não se apresentarem para o trabalho presencial, responderão administrativamente, com apuração das faltas e/ou salários pagos indevidamente, e com a adoção das providências pertinentes, inclusive para fins de aplicação de penalidade(s).<text:s/></text:span><text:span text:style-name="T438">§5º.<text:s/></text:span><text:span text:style-name="T439">Os servidores maiores de 60(sessenta) anos, que optarem por não receber as doses da vacina imunizante, devem se apresentar, imediatamente, para o trabalho presencial. Não o fazendo, responderão administrativamente, com apuração das faltas e/ou salários pagos indevidamente, e com a adoção das providências pertinentes, inclusive para fins de aplicação de penalidade(s).<text:s/></text:span><text:span text:style-name="T440">§6º</text:span><text:span text:style-name="T441">. A condição de portador de doença(s) grave(s) ou respiratória crônica, câncer, patologias que cursem com imunodepressão, cardiopatia, diabetes (conforme juízo clínico), hipertensão descompensada, obesidade (IMC&gt;35, IMC = Peso/Altura²), doença renal grave, doença neurodegenerativa ou doença infectocontagiosa, de magistrados, servidores, estagiários e menores aprendizes, ou de pessoas que com eles residam, deverá ser comprovada por meio de documento médico, encaminhado para o Núcleo de Saúde, preferencialmente pelo PROAD, ficando convalidadas as autorizações já emitidas pelo referido Núcleo, quando da publicação do Ato Conjunto TRT6 GP – GVP – CRT n. 13/2020.”<text:s/></text:span><text:span text:style-name="T442">Art. 2º.</text:span><text:span text:style-name="T443"><text:s/>Alterar o artigo 3º, do Ato Conjunto TRT6 GP GVP CRT n. 13/2020, que passa a ter a seguinte redação: “</text:span><text:span text:style-name="T444">Art.3º</text:span><text:span text:style-name="T445">. Será mantida a prestação de trabalho remoto para magistrados, servidores, estagiários e menores aprendizes que estejam no grupo de risco, até que haja situação de controle da Covid-19 que autorize o retorno seguro ao trabalho presencial, inclusive com a retomada total das atividades presenciais.<text:s/></text:span><text:span text:style-name="T446">§1º.<text:s/></text:span><text:span text:style-name="T447">Em se tratando de analista judiciário – área judiciária, especialidade de oficial de justiça avaliador federal - integrante do grupo de risco, caberá aos magistrados supervisores do Núcleo de Distribuição de Mandados Judiciais (NDMJ) e das Centrais de Mandados Judiciais, bem como aos juízes a que o oficial de justiça estiver subordinado, designar-lhe outras atribuições, nos moldes do inciso II do artigo 154 do CPC, a serem executadas no formato remoto. <text:s/></text:span><text:span text:style-name="T448">§2º.<text:s/></text:span><text:span text:style-name="T449">Os analistas judiciários – área judiciária, especialidade de oficial de justiça avaliador federal - não integrantes do grupo de risco, retornarão ao trabalho presencial.<text:s/></text:span><text:span text:style-name="T450">§3º.<text:s/></text:span><text:span text:style-name="T451">Aos analistas judiciários – área judiciária, especialidade de oficial de justiça avaliador federal - maiores de 60(sessenta) anos, aplica-se o disposto nos §§3º a 5º, do artigo 2º, do Ato Conjunto TRT6 GP – GVP – CRT n. 13/2020, com redação dada por este Ato.”<text:s/></text:span><text:span text:style-name="T452">Art. 3º.</text:span><text:span text:style-name="T453"><text:s/>Alterar o<text:s/></text:span><text:span text:style-name="T454">caput</text:span><text:span text:style-name="T455"><text:s/>do artigo 9º, do Ato Conjunto TRT6 GP GVP CRT n. 13/2020, que passa a ter a seguinte redação: “</text:span><text:span text:style-name="T456">Art.9º</text:span><text:span text:style-name="T457">. Na fase 3, que terá início a partir de 1º de maio de 2021, o trabalho presencial nas unidades administrativas e judiciárias de 1º e 2º graus<text:s/></text:span><text:soft-page-break/><text:span text:style-name="T458">observará as seguintes diretrizes: I – comparecimento de 80% (oitenta por cento) do quadro de pessoal de cada unidade, que não integra o grupo de risco, exceto em relação aos grupos já abrangidos pela vacinação, na forma disciplinada nos artigos 2º e 3º, do Ato Conjunto TRT6 GP – GVP – CRT n. 13/2020, com a redação dada por intermédio deste Ato; II – horário de expediente presencial, em todas as unidades judiciárias e administrativas, das 8 às 14 horas, devendo haver a complementação da jornada de trabalho diária, em regime de trabalho remoto.”<text:s/></text:span><text:span text:style-name="T459">Art. 4º.</text:span><text:span text:style-name="T460"><text:s/>Alterar o §1º, do artigo 9º, do Ato Conjunto TRT6 GP GVP CRT n. 13/2020, que passa a ter a seguinte redação: “</text:span><text:span text:style-name="T461">§1º.<text:s/></text:span><text:span text:style-name="T462">As sessões do Pleno e das Turmas e as audiências nas Varas do Trabalho, nos Postos Avançados e nos CEJUSCs-JT de 1º e 2º graus serão realizadas nos moldes previstos nos §§2º a 10.”<text:s/></text:span><text:span text:style-name="T463">Art. 5º.</text:span><text:span text:style-name="T464"><text:s/>Alterar o §6º, do artigo 9º, do Ato Conjunto TRT6 GP GVP CRT n. 13/2020, que passa a ter a seguinte redação: “</text:span><text:span text:style-name="T465">§6º.<text:s/></text:span><text:span text:style-name="T466">Fica mantida a recomendação de realização das audiências em formato telepresencial ou misto (presencial e telepresencial), inclusive observando aquelas situações em que o magistrado, advogado, parte e/ou testemunha for(em) integrante(s) do grupo de risco que ainda não tenha sido abrangido pela vacinação.”<text:s/></text:span><text:span text:style-name="T467">Art. 6º.</text:span><text:span text:style-name="T468"><text:s/>Alterar o §11, do artigo 9º, do Ato Conjunto TRT6 GP GVP CRT n. 13/2020, que passa a ter a seguinte redação: “</text:span><text:span text:style-name="T469">§11.</text:span><text:span text:style-name="T470"><text:s/>A comunicação das partes e dos advogados com as unidades judiciárias e administrativas será realizada, prioritariamente, por e-mail e telefone (inclusive whatsapp funcional), conforme endereços eletrônicos e números disponíveis no Portal do TRT6, na aba “Contato” do menu principal (</text:span><text:a xlink:href="http://www.trt6.jus.br/portal/fale-conosco" office:target-frame-name="_top" xlink:show="replace"><text:span text:style-name="T471">www.trt6.jus.br/portal/fale-conosco</text:span></text:a><text:span text:style-name="T472">), bem como via balcão virtual e por videoconferência nos moldes do Ato TRT6 GP n. 142/2021 e Ato Conjunto TRT6 – GP – GVP – CRT n. 12/2020, respectivamente; será admitido, sempre que necessário, o atendimento presencial, mediante agendamento.”<text:s/></text:span><text:span text:style-name="T473">Art. 7º.</text:span><text:span text:style-name="T474"><text:s/>Acrescentar o §12, ao artigo 9º, do Ato Conjunto TRT6 GP GVP CRT n. 13/2020: “</text:span><text:span text:style-name="T475">§12.</text:span><text:span text:style-name="T476"><text:s/>A Fase 3 poderá ser revista, com fixação de novas diretrizes, inclusive para maior abrangência do trabalho presencial, à medida em que a vacinação for avançando no estado de Pernambuco.”</text:span><text:span text:style-name="T477">Art. 8º</text:span><text:span text:style-name="T478">. Este Ato passa a vigorar a partir de 1º de maio de 2021.<text:s/></text:span><text:span text:style-name="T479">Publique-se</text:span><text:span text:style-name="T480">”.</text:span><text:span text:style-name="T481"><text:s/></text:span><text:span text:style-name="T482">XI</text:span><text:span text:style-name="T483"><text:s/>–<text:s/></text:span><text:span text:style-name="T484">Na sequência</text:span><text:span text:style-name="T485">, o Plenário</text:span><text:span text:style-name="T486"><text:s/></text:span><text:span text:style-name="T487">apreciando</text:span><text:span text:style-name="T488"><text:s/>o requerimento do Exmo. Juiz<text:s/></text:span><text:span text:style-name="T489">ALBERTO CARLOS DE MENDONÇA</text:span><text:span text:style-name="T490">, Titular da 20ª Vara do Trabalho do Recife<text:s/></text:span><text:span text:style-name="T491">acerca da solicitação de averbação de tempo de serviço<text:s/></text:span><text:span text:style-name="T492">d</text:span><text:span text:style-name="T493">e<text:s/></text:span><text:span text:style-name="T494">advocacia independente de<text:s/></text:span><text:span text:style-name="T495">cont</text:span><text:span text:style-name="T496">r</text:span><text:span text:style-name="T497">ibuição</text:span><text:span text:style-name="T498"><text:s/>previdenciária, antes da EC 20/1998</text:span><text:span text:style-name="T499">,</text:span><text:span text:style-name="T500"><text:s/></text:span><text:span text:style-name="T501">resolve</text:span><text:span text:style-name="T502">u,<text:s/></text:span><text:span text:style-name="T503">por</text:span><text:span text:style-name="T504"><text:s/>maioria</text:span><text:span text:style-name="T505">,</text:span><text:span text:style-name="T506"><text:s/></text:span><text:span text:style-name="T507">declarar</text:span><text:span text:style-name="T508"><text:s/>nulo</text:span><text:span text:style-name="T509"><text:s/>o ato administrativo de<text:s/></text:span><text:span text:style-name="T510">“exclusão de assentamento funcional”</text:span><text:span text:style-name="T511"><text:s/>do período de advogado, que foi indevidamente expurgado, inclusive nos sistemas internos desta Corte</text:span><text:span text:style-name="T512">; de modo que,</text:span><text:span text:style-name="T513"><text:s/>devem permanecer íntegras todas as averbações que já haviam sido realizadas<text:s/></text:span><text:span text:style-name="T514">(</text:span><text:span text:style-name="T515">há mais de 20 anos</text:span><text:span text:style-name="T516">),</text:span><text:span text:style-name="T517"><text:s/></text:span><text:span text:style-name="T518">de todo o tempo de serviço como advogado, independentemente de contribuição previdenciária</text:span><text:span text:style-name="T519"><text:s/></text:span><text:span text:style-name="T520">(o ingresso do requerente, na Magistratura, ocorreu antes da EC 20/98).<text:s/></text:span><text:span text:style-name="T521">Devem persistir intactas, igualmente, as averbações efetivadas com base na certidão do INSS, relativamente aos ví</text:span><text:span text:style-name="T522">nculos empregatícios celetistas;<text:s/></text:span><text:span text:style-name="T523">vencido</text:span><text:span text:style-name="T524"><text:s/>o<text:s/></text:span><text:span text:style-name="T525">Excelentíssimo Desembargador<text:s/></text:span><text:span text:style-name="T526">Valdir José Silva de Carvalho</text:span><text:span text:style-name="T527"><text:s/>que<text:s/></text:span><text:span text:style-name="T528">indeferia o pedido</text:span><text:span text:style-name="T529">.<text:s/></text:span><text:span text:style-name="T530">Encaminhe-se o PROAD</text:span><text:span text:style-name="T531"><text:s/></text:span><text:span text:style-name="T532">nº 13147/2019</text:span><text:span text:style-name="T533"><text:s/></text:span><text:span text:style-name="T534">à Secretaria de Gestão de Pessoas (SGEP) para que,<text:s/></text:span><text:span text:style-name="T535">com urgência,</text:span><text:span text:style-name="T536"><text:s/>adote as providências pertinentes frente ao que acima determinado, lavrando certidão de cumprimento, nos presentes autos.</text:span><text:span text:style-name="T537"><text:s/></text:span><text:span text:style-name="T538">No prazo máximo de 5(cinco) dias, a SGPE deverá devolver o PROAD ao Gabinete da Presidência, com a certidão de cumprimento.</text:span><text:span text:style-name="T539"><text:s/></text:span><text:span text:style-name="T540">O advogado Dr. Eugênio Valença de Sá (OAB/PE 35.699) fez sustentação oral pelo interessado Exmo. Juiz. ALBERTO CARLOS DE MENDONÇA na sessão administrativa telepresencial de 12.04.2021.<text:s/></text:span><text:span text:style-name="T541">XII</text:span><text:span text:style-name="T542"><text:s/>–<text:s/></text:span><text:span text:style-name="T543">Na sequência, após ser proclamada a matéria a ser julgada, que trata do pedido de suspensão provisória do Plano Especial de Pagamento Trabalhista – PEPT formulado pelas empresas<text:s/></text:span><text:span text:style-name="T544">CARDIOPLUS CONSULTORIA E ASSESSORIA EM MEDICINA CLÍNICA LTDA. e MEIOS DE PROMOÇÃO DE SAÚDE LTDA</text:span><text:span text:style-name="T545">, o Excelentíssimo Desembargador Valdir José Silva de Carvalho declarou impedimento, e, o Excelentíssimo<text:s/></text:span><text:soft-page-break/><text:span text:style-name="T546">Desembargador Eduardo Pugliesi averbou-se suspeito neste julgamento.<text:s/></text:span><text:span text:style-name="T547">X</text:span><text:span text:style-name="T548">III</text:span><text:span text:style-name="T549"><text:s/>–</text:span><text:span text:style-name="T550"><text:s/>Ato contínuo, o Tribunal Pleno<text:s/></text:span><text:span text:style-name="T551">apreciando</text:span><text:span text:style-name="T552"><text:s/>o pedido de suspensão provisória do Plano Especial de Pagamento Trabalhista – PEPT formulado pelas empresas<text:s/></text:span><text:span text:style-name="T553">CARDIOPLUS CONSULTORIA E ASSESSORIA EM MEDICINA CLÍNICA LTDA e MEIOS DE PROMOÇÃO DE SAÚDE LTDA.,</text:span><text:span text:style-name="T554"><text:s/>em relação às obrigações com vencimento em 29.01.2020, 29.02.2020 e 29.03.2020, sem prejuízo direto ao funcionamento do plano, devendo ser notificado o CEJUSC - 1º grau/Recife para que se abstenha de promover atos executórios ou expropriatórios até análise do plano de readequação a ser apresentado no prazo de 30 dias contados da data em que as Varas do Trabalho de Olinda vierem apresentar os valores das execuções pendentes; e, requerendo, ainda, redução provisória dos aportes mensais ao valor de R$ 100.000,00 (cem mil reais) fixos, a partir de 29.04.2020;<text:s/></text:span><text:span text:style-name="T555">diante</text:span><text:span text:style-name="T556"><text:s/>d</text:span><text:span text:style-name="T557">o descumprimento habitual das obrigações estabelecidas no procedimento especialíssimo de pagamento das execuções, e consequente inviabilidade do método;<text:s/></text:span><text:span text:style-name="T558">e,</text:span><text:span text:style-name="T559"><text:s/></text:span><text:span text:style-name="T560">considerando, ainda,</text:span><text:span text:style-name="T561"><text:s/>evitar adoção de procedimentos díspares pelos Juízos de origem e instauração de diversos incidentes processuais, compreendendo ser mais prudente a continuidade da centralização perante o CEJUSC 1º Grau, a quem incumbirá resolver todos os incidentes e ações incidentais referentes ao processo piloto (art. 155, §2º da norma de regência), velando, assim, pela racionalização e efetividade da execução, sempre preservando as diretrizes e princípios norteadores do Procedimento de Reunião de Execuções previstos no art. 148, parágrafo único, da Consolidação dos Provimentos da Corregedoria-Geral da Justiça do Trabalho,<text:s/></text:span><text:span text:style-name="T562">resolveu,<text:s/></text:span><text:span text:style-name="T563">por unanimidade</text:span><text:span text:style-name="T564">, determinar</text:span><text:span text:style-name="T565"><text:s/>a<text:s/></text:span><text:span text:style-name="T566">dissolução</text:span><text:span text:style-name="T567"><text:s/>do Plano Especial de Pagamento Trabalhista – PEPT e<text:s/></text:span><text:span text:style-name="T568">instauração</text:span><text:span text:style-name="T569"><text:s/>do Regime Especial de Execução Forçada – REEF, nos termos do art. 154, §1º, I e III, da Consolidação dos Provimentos da Corregedoria-Geral da Justiça do Trabalho, com a continuidade da centralização perante o CEJUSC 1º Grau, a quem incumbirá resolver todos os incidentes e ações incidentais referentes ao processo piloto (art. 155, §2º da norma de regência).</text:span><text:span text:style-name="T570"><text:s/></text:span><text:span text:style-name="T571">XIV</text:span><text:span text:style-name="T572"><text:s/>–<text:s/></text:span><text:span text:style-name="T573">Logo após, o Tribunal Pleno,</text:span><text:span text:style-name="T574"><text:s/>aprovou, por unanimidade o</text:span><text:span text:style-name="T575"><text:s/></text:span><text:span text:style-name="T576">RELATÓRIO DE ATIVIDADES DA UNIDADE DE AUDITORIA – EXERCÍCIO 2020,<text:s/></text:span><text:span text:style-name="T577">apresentado pela Secretaria de Auditoria deste Regional.</text:span><text:span text:style-name="T578"><text:s/></text:span><text:span text:style-name="T579">XV</text:span><text:span text:style-name="T580"><text:s/>–<text:s/></text:span><text:span text:style-name="T581">Na sequência, o Plenário</text:span><text:span text:style-name="T582"><text:s/></text:span><text:span text:style-name="T583">aprovou,<text:s/></text:span><text:span text:style-name="T584">por unanimidade</text:span><text:span text:style-name="T585">,<text:s/></text:span><text:span text:style-name="T586">VOTO DE PESAR</text:span><text:span text:style-name="T587">,<text:s/></text:span><text:span text:style-name="T588">proposto pela Excelentíssima Desembargadora<text:s/></text:span><text:span text:style-name="T589">Presidente Maria Clara Saboya Albuquerque Bernardino</text:span><text:span text:style-name="T590"><text:s/>pelo falecimento Excelentíssimo Ministro aposentado do Tribunal Superior do Trabalho,<text:s/></text:span><text:span text:style-name="T591">JOSÉ LUCIANO DE CASTILHO PEREIRA.<text:s/></text:span><text:span text:style-name="T592">O Corpo Diretivo, demais Desembargadores deste Regional, o Ministério Público do Trabalho e a Excelentíssima Magistrada Laura Cavalcanti de Morais Botelho – Presidente da AMATRA VI – associaram-se ao presente voto.</text:span><text:span text:style-name="T593"><text:s/></text:span><text:span text:style-name="T594">XV</text:span><text:span text:style-name="T595">I</text:span><text:span text:style-name="T596"><text:s/></text:span><text:span text:style-name="T597">– Ao final, o Pleno<text:s/></text:span><text:span text:style-name="T598">aprovou,<text:s/></text:span><text:span text:style-name="T599">por unanimidade</text:span><text:span text:style-name="T600">,<text:s/></text:span><text:span text:style-name="T601">VOTO DE APLAUSO</text:span><text:span text:style-name="T602">,<text:s/></text:span><text:span text:style-name="T603">proposto pela Excelentíssima Desembargadora<text:s/></text:span><text:span text:style-name="T604">Presidente Maria Clara Saboya Albuquerque Bernardino pela eleição para a Magistrada<text:s/></text:span><text:span text:style-name="T605">LUCIANA PAULA CONFORTI<text:s/></text:span><text:span text:style-name="T606">que foi eleita para assumir a Vice-Presidência da ANAMATRA, para o biênio 2021/2023, mencionando que atuou com a Magistrada, por 8 anos, na 4ª Vara do Recife, ressaltando sua força de trabalho impressionante</text:span><text:span text:style-name="T607">.<text:s/></text:span><text:span text:style-name="T608">O Corpo Diretivo, demais Desembargadores deste Regional, o Ministério Público do Trabalho associaram-se ao presente voto. A Excelentíssima Magistrada Laura Cavalcanti de Morais Botelho – Presidente da AMATRA VI – endossou o presente voto e acrescentou que é uma honra e uma alegria para a Sexta Região ter a Juíza Luciana Conforti em um cargo de tanto destaque, o que é muito merecido, tendo em vista que se trata de uma colega incansável, generosa e humana. Disse, ainda, que o Tribunal e a AMATRA VI têm muita sorte de tê-la em seus quadros e agora integrando, também, a associação nacional. Finalizou parabenizando a Desembargadora Presidente pelo voto proposto.<text:s/></text:span><text:span text:style-name="T609">Nada mais havendo a tratar, foi encerrada a presente sessão, e, para constar, foi lavrada a presente ata, que depois de lida e ac</text:span><text:span text:style-name="T610">hada conforme, vai assinada pela</text:span><text:span text:style-name="T611"><text:s/></text:span><text:span text:style-name="T612">Excelentíssima</text:span><text:span text:style-name="T613"><text:s/>De</text:span><text:span text:style-name="T614">sembargador</text:span><text:span text:style-name="T615">a</text:span><text:span text:style-name="T616"><text:s/>Presidente</text:span><text:span text:style-name="T617">,</text:span><text:span text:style-name="T618"><text:s text:c="3"/></text:span><text:span text:style-name="T619">(</text:span><text:span text:style-name="T620">Maria Clara Saboya Albuquerque Bernardino</text:span><text:span text:style-name="T621">),</text:span><text:span text:style-name="T622"><text:s/></text:span><text:span text:style-name="T623">e por</text:span><text:span text:style-name="T624"><text:s/></text:span><text:soft-page-break/><text:span text:style-name="T625">mim</text:span><text:span text:style-name="T626">,</text:span><text:span text:style-name="T627"><text:s/></text:span><text:span text:style-name="T628">(</text:span><text:span text:style-name="T629">Karina de Possídio Marques Lustosa</text:span><text:span text:style-name="T630">), Secretária do Tribunal<text:s/></text:span><text:span text:style-name="T631">Pleno</text:span><text:span text:style-name="T632">.</text:span><text:span text:style-name="T633"><text:s/>////////////</text:span><text:span text:style-name="T634">//////////</text:span></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5-04T15:16:00Z</meta:creation-date>
    <dc:date>2021-05-04T15:16:00Z</dc:date>
    <meta:print-date>2021-05-04T15:1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9" meta:word-count="4635" meta:character-count="29610" meta:row-count="208" meta:non-whitespace-character-count="25034"/>
  </office:meta>
</office:document-meta>
</file>