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7" style:parent-style-name="BlockText" style:family="paragraph">
      <style:paragraph-properties fo:break-before="page" fo:margin-right="-0.002in" fo:text-indent="0.0159in"/>
      <style:text-properties fo:font-size="11pt" style:font-size-asian="11pt" style:font-size-complex="11pt"/>
    </style:style>
    <style:style style:name="P58" style:parent-style-name="Normal" style:family="paragraph">
      <style:paragraph-properties style:text-autospace="none" fo:text-align="justify"/>
      <style:text-properties style:use-window-font-color="true" fo:font-size="11pt" style:font-size-asian="11pt" style:font-size-complex="11pt" fo:hyphenate="false"/>
    </style:style>
    <style:style style:name="P59" style:parent-style-name="NormalWeb" style:family="paragraph">
      <style:paragraph-properties fo:text-align="justify" fo:margin-top="0in" fo:margin-bottom="0in"/>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font-weight="bold" style:font-weight-asian="bold" fo:color="#000000"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style:font-weight-complex="bold" fo:color="#000000"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font-weight="bold" style:font-weight-asian="bold" fo:color="#000000" fo:font-size="11pt" style:font-size-asian="11pt" style:font-size-complex="11pt"/>
    </style:style>
    <style:style style:name="T100" style:parent-style-name="Fonteparág.padrão" style:family="text">
      <style:text-properties fo:color="#000000"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fo:color="#000000" fo:font-size="11pt" style:font-size-asian="11pt" style:font-size-complex="11pt"/>
    </style:style>
    <style:style style:name="T118" style:parent-style-name="Fonteparág.padrão" style:family="text">
      <style:text-properties fo:color="#000000"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style:font-weight-complex="bold" fo:color="#000000" fo:font-size="11pt" style:font-size-asian="11pt" style:font-size-complex="11pt"/>
    </style:style>
    <style:style style:name="T129" style:parent-style-name="Fonteparág.padrão" style:family="text">
      <style:text-properties style:font-weight-complex="bold" fo:color="#000000" fo:font-size="11pt" style:font-size-asian="11pt" style:font-size-complex="11pt"/>
    </style:style>
    <style:style style:name="T130" style:parent-style-name="Fonteparág.padrão" style:family="text">
      <style:text-properties style:font-weight-complex="bold"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color="#000000" fo:font-size="11pt" style:font-size-asian="11pt" style:font-size-complex="11pt"/>
    </style:style>
    <style:style style:name="T139" style:parent-style-name="Fonteparág.padrão" style:family="text">
      <style:text-properties fo:color="#000000" fo:font-size="11pt" style:font-size-asian="11pt" style:font-size-complex="11pt"/>
    </style:style>
    <style:style style:name="T14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1" style:parent-style-name="Fonteparág.padrão" style:family="text">
      <style:text-properties fo:font-weight="bold" style:font-weight-asian="bold"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T143" style:parent-style-name="Fonteparág.padrão" style:family="text">
      <style:text-properties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T145" style:parent-style-name="Strong" style:family="text">
      <style:text-properties fo:font-weight="normal" style:font-weight-asian="normal" style:font-weight-complex="normal" fo:color="#000000" fo:font-size="11pt" style:font-size-asian="11pt" style:font-size-complex="11pt"/>
    </style:style>
    <style:style style:name="T146" style:parent-style-name="Fonteparág.padrão" style:family="text">
      <style:text-properties fo:color="#000000" fo:font-size="11pt" style:font-size-asian="11pt" style:font-size-complex="11pt"/>
    </style:style>
    <style:style style:name="T14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fo:color="#000000" fo:font-size="11pt" style:font-size-asian="11pt" style:font-size-complex="11pt"/>
    </style:style>
    <style:style style:name="T156" style:parent-style-name="Fonteparág.padrão" style:family="text">
      <style:text-properties fo:color="#000000" fo:font-size="11pt" style:font-size-asian="11pt" style:font-size-complex="11pt"/>
    </style:style>
    <style:style style:name="T15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58" style:parent-style-name="Fonteparág.padrão" style:family="text">
      <style:text-properties fo:font-weight="bold" style:font-weight-asian="bold" fo:color="#000000" fo:font-size="11pt" style:font-size-asian="11pt" style:font-size-complex="11pt"/>
    </style:style>
    <style:style style:name="T159" style:parent-style-name="Fonteparág.padrão" style:family="text">
      <style:text-properties fo:font-weight="bold" style:font-weight-asian="bold" fo:color="#000000" fo:font-size="11pt" style:font-size-asian="11pt" style:font-size-complex="11pt"/>
    </style:style>
    <style:style style:name="T160" style:parent-style-name="Fonteparág.padrão" style:family="text">
      <style:text-properties fo:color="#000000" fo:font-size="11pt" style:font-size-asian="11pt" style:font-size-complex="11pt"/>
    </style:style>
    <style:style style:name="T161" style:parent-style-name="Fonteparág.padrão" style:family="text">
      <style:text-properties fo:color="#000000" fo:font-size="11pt" style:font-size-asian="11pt" style:font-size-complex="11pt"/>
    </style:style>
    <style:style style:name="T162" style:parent-style-name="Fonteparág.padrão" style:family="text">
      <style:text-properties fo:font-weight="bold" style:font-weight-asian="bold" fo:color="#000000" fo:font-size="11pt" style:font-size-asian="11pt" style:font-size-complex="11pt"/>
    </style:style>
    <style:style style:name="T16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color="#000000" fo:font-size="11pt" style:font-size-asian="11pt" style:font-size-complex="11pt"/>
    </style:style>
    <style:style style:name="T165" style:parent-style-name="Fonteparág.padrão" style:family="text">
      <style:text-properties fo:font-weight="bold" style:font-weight-asian="bold" fo:color="#000000" fo:font-size="11pt" style:font-size-asian="11pt" style:font-size-complex="11pt"/>
    </style:style>
    <style:style style:name="T166" style:parent-style-name="Fonteparág.padrão" style:family="text">
      <style:text-properties fo:color="#000000" fo:font-size="11pt" style:font-size-asian="11pt" style:font-size-complex="11pt"/>
    </style:style>
    <style:style style:name="T16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fo:color="#000000" fo:font-size="11pt" style:font-size-asian="11pt" style:font-size-complex="11pt"/>
    </style:style>
    <style:style style:name="T16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color="#000000" fo:font-size="11pt" style:font-size-asian="11pt" style:font-size-complex="11pt"/>
    </style:style>
    <style:style style:name="T17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fo:color="#000000" fo:font-size="11pt" style:font-size-asian="11pt" style:font-size-complex="11pt"/>
    </style:style>
    <style:style style:name="T17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fo:color="#000000" fo:font-size="11pt" style:font-size-asian="11pt" style:font-size-complex="11pt"/>
    </style:style>
    <style:style style:name="T175" style:parent-style-name="Fonteparág.padrão" style:family="text">
      <style:text-properties fo:color="#000000" fo:font-size="11pt" style:font-size-asian="11pt" style:font-size-complex="11pt"/>
    </style:style>
    <style:style style:name="T17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77" style:parent-style-name="Fonteparág.padrão" style:family="text">
      <style:text-properties fo:font-weight="bold" style:font-weight-asian="bold" fo:color="#000000" fo:font-size="11pt" style:font-size-asian="11pt" style:font-size-complex="11pt"/>
    </style:style>
    <style:style style:name="T178" style:parent-style-name="Fonteparág.padrão" style:family="text">
      <style:text-properties fo:color="#000000"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T180" style:parent-style-name="Fonteparág.padrão" style:family="text">
      <style:text-properties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nteparág.padrão" style:family="text">
      <style:text-properties fo:font-weight="bold" style:font-weight-asian="bold" fo:color="#000000" fo:font-size="11pt" style:font-size-asian="11pt" style:font-size-complex="11pt"/>
    </style:style>
    <style:style style:name="T183" style:parent-style-name="Fonteparág.padrão" style:family="text">
      <style:text-properties style:font-name-asian="Verdana" fo:font-weight="bold" style:font-weight-asian="bold" fo:color="#000000" fo:font-size="11pt" style:font-size-asian="11pt" style:font-size-complex="11pt"/>
    </style:style>
    <style:style style:name="T184" style:parent-style-name="Fonteparág.padrão" style:family="text">
      <style:text-properties style:font-name-asian="Verdana" fo:font-weight="bold" style:font-weight-asian="bold" fo:color="#000000"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style:font-name-asian="Verdana" fo:color="#000000" fo:font-size="11pt" style:font-size-asian="11pt" style:font-size-complex="11pt"/>
    </style:style>
    <style:style style:name="T186" style:parent-style-name="Fonteparág.padrão" style:family="text">
      <style:text-properties fo:font-weight="bold" style:font-weight-asian="bold" style:font-weight-complex="bold" fo:color="#000000" fo:font-size="11pt" style:font-size-asian="11pt" style:font-size-complex="11pt"/>
    </style:style>
    <style:style style:name="T18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88" style:parent-style-name="Fonteparág.padrão" style:family="text">
      <style:text-properties fo:font-weight="bold" style:font-weight-asian="bold" fo:color="#000000"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fo:color="#000000"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T192" style:parent-style-name="Fonteparág.padrão" style:family="text">
      <style:text-properties fo:font-weight="bold" style:font-weight-asian="bold" fo:color="#000000"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nteparág.padrão" style:family="text">
      <style:text-properties fo:font-weight="bold" style:font-weight-asian="bold" style:font-weight-complex="bold" fo:color="#000000"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T196" style:parent-style-name="Fonteparág.padrão" style:family="text">
      <style:text-properties fo:font-weight="bold" style:font-weight-asian="bold" fo:color="#000000" fo:font-size="11pt" style:font-size-asian="11pt" style:font-size-complex="11pt"/>
    </style:style>
    <style:style style:name="T19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8" style:parent-style-name="Fonteparág.padrão" style:family="text">
      <style:text-properties fo:font-weight="bold" style:font-weight-asian="bold" fo:color="#000000"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T20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fo:color="#000000" fo:font-size="11pt" style:font-size-asian="11pt" style:font-size-complex="11pt"/>
    </style:style>
    <style:style style:name="T203" style:parent-style-name="Fonteparág.padrão" style:family="text">
      <style:text-properties fo:font-weight="bold" style:font-weight-asian="bold" style:font-weight-complex="bold" fo:color="#000000" fo:font-size="11pt" style:font-size-asian="11pt" style:font-size-complex="11pt"/>
    </style:style>
    <style:style style:name="T204" style:parent-style-name="Fonteparág.padrão" style:family="text">
      <style:text-properties style:font-weight-complex="bold" fo:color="#000000" fo:font-size="11pt" style:font-size-asian="11pt" style:font-size-complex="11pt"/>
    </style:style>
    <style:style style:name="T205" style:parent-style-name="Fonteparág.padrão" style:family="text">
      <style:text-properties fo:font-weight="bold" style:font-weight-asian="bold" style:font-weight-complex="bold" fo:color="#000000" fo:font-size="11pt" style:font-size-asian="11pt" style:font-size-complex="11pt"/>
    </style:style>
    <style:style style:name="T20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07" style:parent-style-name="Fonteparág.padrão" style:family="text">
      <style:text-properties fo:color="#000000" fo:font-size="11pt" style:font-size-asian="11pt" style:font-size-complex="11pt"/>
    </style:style>
    <style:style style:name="T20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fo:color="#000000" fo:font-size="11pt" style:font-size-asian="11pt" style:font-size-complex="11pt"/>
    </style:style>
    <style:style style:name="T21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fo:color="#000000" fo:font-size="11pt" style:font-size-asian="11pt" style:font-size-complex="11pt"/>
    </style:style>
    <style:style style:name="T21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fo:color="#000000" fo:font-size="11pt" style:font-size-asian="11pt" style:font-size-complex="11pt"/>
    </style:style>
    <style:style style:name="T21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fo:color="#000000" fo:font-size="11pt" style:font-size-asian="11pt" style:font-size-complex="11pt"/>
    </style:style>
    <style:style style:name="T217" style:parent-style-name="Fonteparág.padrão" style:family="text">
      <style:text-properties fo:color="#000000" fo:font-size="11pt" style:font-size-asian="11pt" style:font-size-complex="11pt"/>
    </style:style>
    <style:style style:name="T21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19" style:parent-style-name="Fonteparág.padrão" style:family="text">
      <style:text-properties fo:font-weight="bold" style:font-weight-asian="bold" fo:color="#000000" fo:font-size="11pt" style:font-size-asian="11pt" style:font-size-complex="11pt"/>
    </style:style>
    <style:style style:name="T220" style:parent-style-name="Fonteparág.padrão" style:family="text">
      <style:text-properties fo:color="#000000" fo:font-size="11pt" style:font-size-asian="11pt" style:font-size-complex="11pt"/>
    </style:style>
    <style:style style:name="T221" style:parent-style-name="Fonteparág.padrão" style:family="text">
      <style:text-properties fo:color="#000000" fo:font-size="11pt" style:font-size-asian="11pt" style:font-size-complex="11pt"/>
    </style:style>
    <style:style style:name="T222" style:parent-style-name="Fonteparág.padrão" style:family="text">
      <style:text-properties fo:color="#000000" fo:font-size="11pt" style:font-size-asian="11pt" style:font-size-complex="11pt"/>
    </style:style>
    <style:style style:name="T223" style:parent-style-name="Fonteparág.padrão" style:family="text">
      <style:text-properties fo:color="#000000" fo:font-size="11pt" style:font-size-asian="11pt" style:font-size-complex="11pt"/>
    </style:style>
    <style:style style:name="T224" style:parent-style-name="Fonteparág.padrão" style:family="text">
      <style:text-properties fo:font-weight="bold" style:font-weight-asian="bold" fo:color="#000000" fo:font-size="11pt" style:font-size-asian="11pt" style:font-size-complex="11pt"/>
    </style:style>
    <style:style style:name="T225" style:parent-style-name="Fonteparág.padrão" style:family="text">
      <style:text-properties fo:color="#000000" fo:font-size="11pt" style:font-size-asian="11pt" style:font-size-complex="11pt"/>
    </style:style>
    <style:style style:name="T226" style:parent-style-name="Fonteparág.padrão" style:family="text">
      <style:text-properties fo:font-weight="bold" style:font-weight-asian="bold" fo:color="#000000" fo:font-size="11pt" style:font-size-asian="11pt" style:font-size-complex="11pt"/>
    </style:style>
    <style:style style:name="T227" style:parent-style-name="Fonteparág.padrão" style:family="text">
      <style:text-properties fo:color="#000000" fo:font-size="11pt" style:font-size-asian="11pt" style:font-size-complex="11pt"/>
    </style:style>
    <style:style style:name="T228" style:parent-style-name="Fonteparág.padrão" style:family="text">
      <style:text-properties fo:color="#000000" fo:font-size="11pt" style:font-size-asian="11pt" style:font-size-complex="11pt"/>
    </style:style>
    <style:style style:name="T229" style:parent-style-name="Fonteparág.padrão" style:family="text">
      <style:text-properties fo:font-weight="bold" style:font-weight-asian="bold" fo:color="#000000" fo:font-size="11pt" style:font-size-asian="11pt" style:font-size-complex="11pt"/>
    </style:style>
    <style:style style:name="T230" style:parent-style-name="Fonteparág.padrão" style:family="text">
      <style:text-properties fo:color="#000000" fo:font-size="11pt" style:font-size-asian="11pt" style:font-size-complex="11pt"/>
    </style:style>
    <style:style style:name="T231" style:parent-style-name="Fonteparág.padrão" style:family="text">
      <style:text-properties fo:font-weight="bold" style:font-weight-asian="bold" fo:color="#000000" fo:font-size="11pt" style:font-size-asian="11pt" style:font-size-complex="11pt"/>
    </style:style>
    <style:style style:name="T232" style:parent-style-name="Fonteparág.padrão" style:family="text">
      <style:text-properties fo:color="#000000" fo:font-size="11pt" style:font-size-asian="11pt" style:font-size-complex="11pt"/>
    </style:style>
    <style:style style:name="T233" style:parent-style-name="Fonteparág.padrão" style:family="text">
      <style:text-properties style:font-weight-complex="bold" fo:color="#000000" fo:font-size="11pt" style:font-size-asian="11pt" style:font-size-complex="11pt"/>
    </style:style>
    <style:style style:name="T234" style:parent-style-name="Fonteparág.padrão" style:family="text">
      <style:text-properties fo:font-weight="bold" style:font-weight-asian="bold" fo:font-style="italic" style:font-style-asian="italic" fo:color="#000000" fo:font-size="11pt" style:font-size-asian="11pt" style:font-size-complex="11pt"/>
    </style:style>
    <style:style style:name="T235" style:parent-style-name="Fonteparág.padrão" style:family="text">
      <style:text-properties fo:font-weight="bold" style:font-weight-asian="bold" fo:color="#000000" fo:font-size="11pt" style:font-size-asian="11pt" style:font-size-complex="11pt"/>
    </style:style>
    <style:style style:name="T23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fo:font-weight="bold" style:font-weight-asian="bold" fo:color="#000000" fo:font-size="11pt" style:font-size-asian="11pt" style:font-size-complex="11pt"/>
    </style:style>
    <style:style style:name="T238" style:parent-style-name="Fonteparág.padrão" style:family="text">
      <style:text-properties fo:color="#000000" fo:font-size="11pt" style:font-size-asian="11pt" style:font-size-complex="11pt"/>
    </style:style>
    <style:style style:name="T239" style:parent-style-name="Fonteparág.padrão" style:family="text">
      <style:text-properties fo:font-weight="bold" style:font-weight-asian="bold" fo:color="#000000" fo:font-size="11pt" style:font-size-asian="11pt" style:font-size-complex="11pt"/>
    </style:style>
    <style:style style:name="T240" style:parent-style-name="Fonteparág.padrão" style:family="text">
      <style:text-properties fo:color="#000000" fo:font-size="11pt" style:font-size-asian="11pt" style:font-size-complex="11pt"/>
    </style:style>
    <style:style style:name="T24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fo:color="#000000"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T24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4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46" style:parent-style-name="Fonteparág.padrão" style:family="text">
      <style:text-properties fo:font-weight="bold" style:font-weight-asian="bold" fo:color="#000000"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T248" style:parent-style-name="Fonteparág.padrão" style:family="text">
      <style:text-properties fo:color="#000000"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T250" style:parent-style-name="Fonteparág.padrão" style:family="text">
      <style:text-properties fo:font-weight="bold" style:font-weight-asian="bold" fo:color="#000000" fo:font-size="11pt" style:font-size-asian="11pt" style:font-size-complex="11pt"/>
    </style:style>
    <style:style style:name="T251" style:parent-style-name="Fonteparág.padrão" style:family="text">
      <style:text-properties fo:color="#000000" fo:font-size="11pt" style:font-size-asian="11pt" style:font-size-complex="11pt"/>
    </style:style>
    <style:style style:name="T252" style:parent-style-name="Fonteparág.padrão" style:family="text">
      <style:text-properties fo:font-weight="bold" style:font-weight-asian="bold" fo:color="#000000" fo:font-size="11pt" style:font-size-asian="11pt" style:font-size-complex="11pt"/>
    </style:style>
    <style:style style:name="T253" style:parent-style-name="Fonteparág.padrão" style:family="text">
      <style:text-properties fo:color="#000000" fo:font-size="11pt" style:font-size-asian="11pt" style:font-size-complex="11pt"/>
    </style:style>
    <style:style style:name="T254" style:parent-style-name="Fonteparág.padrão" style:family="text">
      <style:text-properties fo:font-weight="bold" style:font-weight-asian="bold" fo:color="#000000" fo:font-size="11pt" style:font-size-asian="11pt" style:font-size-complex="11pt"/>
    </style:style>
    <style:style style:name="T255" style:parent-style-name="Fonteparág.padrão" style:family="text">
      <style:text-properties fo:color="#000000" fo:font-size="11pt" style:font-size-asian="11pt" style:font-size-complex="11pt"/>
    </style:style>
    <style:style style:name="T256" style:parent-style-name="Fonteparág.padrão" style:family="text">
      <style:text-properties fo:font-weight="bold" style:font-weight-asian="bold" fo:color="#000000" fo:font-size="11pt" style:font-size-asian="11pt" style:font-size-complex="11pt"/>
    </style:style>
    <style:style style:name="T25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8" style:parent-style-name="Fonteparág.padrão" style:family="text">
      <style:text-properties fo:font-weight="bold" style:font-weight-asian="bold" fo:color="#000000" fo:font-size="11pt" style:font-size-asian="11pt" style:font-size-complex="11pt"/>
    </style:style>
    <style:style style:name="T259" style:parent-style-name="Fonteparág.padrão" style:family="text">
      <style:text-properties fo:color="#000000" fo:font-size="11pt" style:font-size-asian="11pt" style:font-size-complex="11pt"/>
    </style:style>
    <style:style style:name="T260" style:parent-style-name="Fonteparág.padrão" style:family="text">
      <style:text-properties fo:font-weight="bold" style:font-weight-asian="bold" fo:color="#000000" fo:font-size="11pt" style:font-size-asian="11pt" style:font-size-complex="11pt"/>
    </style:style>
    <style:style style:name="T261" style:parent-style-name="Fonteparág.padrão" style:family="text">
      <style:text-properties fo:color="#000000" fo:font-size="11pt" style:font-size-asian="11pt" style:font-size-complex="11pt"/>
    </style:style>
    <style:style style:name="T262" style:parent-style-name="Fonteparág.padrão" style:family="text">
      <style:text-properties fo:font-weight="bold" style:font-weight-asian="bold" fo:color="#000000" fo:font-size="11pt" style:font-size-asian="11pt" style:font-size-complex="11pt"/>
    </style:style>
    <style:style style:name="T263" style:parent-style-name="Fonteparág.padrão" style:family="text">
      <style:text-properties fo:color="#000000" fo:font-size="11pt" style:font-size-asian="11pt" style:font-size-complex="11pt"/>
    </style:style>
    <style:style style:name="T26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fo:color="#000000" fo:font-size="11pt" style:font-size-asian="11pt" style:font-size-complex="11pt"/>
    </style:style>
    <style:style style:name="T266" style:parent-style-name="Fonteparág.padrão" style:family="text">
      <style:text-properties fo:font-style="italic" style:font-style-asian="italic" fo:color="#000000" fo:font-size="11pt" style:font-size-asian="11pt" style:font-size-complex="11pt"/>
    </style:style>
    <style:style style:name="T267" style:parent-style-name="Fonteparág.padrão" style:family="text">
      <style:text-properties fo:color="#000000" fo:font-size="11pt" style:font-size-asian="11pt" style:font-size-complex="11pt"/>
    </style:style>
    <style:style style:name="T268" style:parent-style-name="Fonteparág.padrão" style:family="text">
      <style:text-properties fo:color="#000000" fo:font-size="11pt" style:font-size-asian="11pt" style:font-size-complex="11pt"/>
    </style:style>
    <style:style style:name="T26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7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71" style:parent-style-name="Fonteparág.padrão" style:family="text">
      <style:text-properties fo:font-weight="bold" style:font-weight-asian="bold" fo:color="#000000" fo:font-size="11pt" style:font-size-asian="11pt" style:font-size-complex="11pt"/>
    </style:style>
    <style:style style:name="T272" style:parent-style-name="Fonteparág.padrão" style:family="text">
      <style:text-properties fo:font-weight="bold" style:font-weight-asian="bold" fo:color="#000000" fo:font-size="11pt" style:font-size-asian="11pt" style:font-size-complex="11pt"/>
    </style:style>
    <style:style style:name="T273" style:parent-style-name="Fonteparág.padrão" style:family="text">
      <style:text-properties style:font-weight-complex="bold" fo:color="#000000" fo:font-size="11pt" style:font-size-asian="11pt" style:font-size-complex="11pt"/>
    </style:style>
    <style:style style:name="T274" style:parent-style-name="Fonteparág.padrão" style:family="text">
      <style:text-properties style:font-weight-complex="bold" fo:color="#000000" fo:font-size="11pt" style:font-size-asian="11pt" style:font-size-complex="11pt"/>
    </style:style>
    <style:style style:name="T275" style:parent-style-name="Fonteparág.padrão" style:family="text">
      <style:text-properties style:font-weight-complex="bold" fo:color="#000000" fo:font-size="11pt" style:font-size-asian="11pt" style:font-size-complex="11pt"/>
    </style:style>
    <style:style style:name="T276" style:parent-style-name="Fonteparág.padrão" style:family="text">
      <style:text-properties fo:color="#000000" fo:font-size="11pt" style:font-size-asian="11pt" style:font-size-complex="11pt"/>
    </style:style>
    <style:style style:name="T277" style:parent-style-name="Fonteparág.padrão" style:family="text">
      <style:text-properties fo:font-weight="bold" style:font-weight-asian="bold" fo:color="#000000" fo:font-size="11pt" style:font-size-asian="11pt" style:font-size-complex="11pt"/>
    </style:style>
    <style:style style:name="T278" style:parent-style-name="Fonteparág.padrão" style:family="text">
      <style:text-properties fo:color="#000000" fo:font-size="11pt" style:font-size-asian="11pt" style:font-size-complex="11pt"/>
    </style:style>
    <style:style style:name="T279" style:parent-style-name="Fonteparág.padrão" style:family="text">
      <style:text-properties fo:font-weight="bold" style:font-weight-asian="bold" style:font-weight-complex="bold" fo:color="#000000"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Fonteparág.padrão" style:family="text">
      <style:text-properties fo:font-weight="bold" style:font-weight-asian="bold" fo:color="#000000" fo:font-size="11pt" style:font-size-asian="11pt" style:font-size-complex="11pt"/>
    </style:style>
    <style:style style:name="T28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83" style:parent-style-name="Fonteparág.padrão" style:family="text">
      <style:text-properties fo:font-weight="bold" style:font-weight-asian="bold" fo:color="#000000" fo:font-size="11pt" style:font-size-asian="11pt" style:font-size-complex="11pt"/>
    </style:style>
    <style:style style:name="T284" style:parent-style-name="Fonteparág.padrão" style:family="text">
      <style:text-properties fo:color="#000000" fo:font-size="11pt" style:font-size-asian="11pt" style:font-size-complex="11pt"/>
    </style:style>
    <style:style style:name="T285" style:parent-style-name="Fonteparág.padrão" style:family="text">
      <style:text-properties fo:font-weight="bold" style:font-weight-asian="bold" fo:color="#000000" fo:font-size="11pt" style:font-size-asian="11pt" style:font-size-complex="11pt"/>
    </style:style>
    <style:style style:name="T286" style:parent-style-name="Fonteparág.padrão" style:family="text">
      <style:text-properties fo:color="#000000" fo:font-size="11pt" style:font-size-asian="11pt" style:font-size-complex="11pt"/>
    </style:style>
    <style:style style:name="T287" style:parent-style-name="Fonteparág.padrão" style:family="text">
      <style:text-properties fo:font-weight="bold" style:font-weight-asian="bold" fo:color="#000000" fo:font-size="11pt" style:font-size-asian="11pt" style:font-size-complex="11pt"/>
    </style:style>
    <style:style style:name="T288" style:parent-style-name="Fonteparág.padrão" style:family="text">
      <style:text-properties fo:color="#000000" fo:font-size="11pt" style:font-size-asian="11pt" style:font-size-complex="11pt"/>
    </style:style>
    <style:style style:name="T289" style:parent-style-name="Fonteparág.padrão" style:family="text">
      <style:text-properties fo:font-weight="bold" style:font-weight-asian="bold" style:font-weight-complex="bold" fo:color="#000000" fo:font-size="11pt" style:font-size-asian="11pt" style:font-size-complex="11pt"/>
    </style:style>
    <style:style style:name="T290" style:parent-style-name="Fonteparág.padrão" style:family="text">
      <style:text-properties fo:color="#000000" fo:font-size="11pt" style:font-size-asian="11pt" style:font-size-complex="11pt"/>
    </style:style>
    <style:style style:name="T291" style:parent-style-name="Fonteparág.padrão" style:family="text">
      <style:text-properties fo:font-weight="bold" style:font-weight-asian="bold" fo:color="#000000" fo:font-size="11pt" style:font-size-asian="11pt" style:font-size-complex="11pt"/>
    </style:style>
    <style:style style:name="T29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3" style:parent-style-name="Fonteparág.padrão" style:family="text">
      <style:text-properties fo:color="#000000" fo:font-size="11pt" style:font-size-asian="11pt" style:font-size-complex="11pt"/>
    </style:style>
    <style:style style:name="T294" style:parent-style-name="Fonteparág.padrão" style:family="text">
      <style:text-properties fo:font-weight="bold" style:font-weight-asian="bold" fo:color="#000000"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nteparág.padrão" style:family="text">
      <style:text-properties fo:font-weight="bold" style:font-weight-asian="bold" fo:color="#000000"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T298" style:parent-style-name="Fonteparág.padrão" style:family="text">
      <style:text-properties style:font-weight-complex="bold" fo:color="#000000" fo:font-size="11pt" style:font-size-asian="11pt" style:font-size-complex="11pt" fo:background-color="#FFFFFF"/>
    </style:style>
    <style:style style:name="T29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00" style:parent-style-name="Fonteparág.padrão" style:family="text">
      <style:text-properties fo:font-weight="bold" style:font-weight-asian="bold" fo:color="#000000" fo:font-size="11pt" style:font-size-asian="11pt" style:font-size-complex="11pt"/>
    </style:style>
    <style:style style:name="T301" style:parent-style-name="Fonteparág.padrão" style:family="text">
      <style:text-properties fo:font-weight="bold" style:font-weight-asian="bold" fo:color="#000000" fo:font-size="11pt" style:font-size-asian="11pt" style:font-size-complex="11pt"/>
    </style:style>
    <style:style style:name="T302" style:parent-style-name="Fonteparág.padrão" style:family="text">
      <style:text-properties fo:font-weight="bold" style:font-weight-asian="bold" fo:color="#000000" fo:font-size="11pt" style:font-size-asian="11pt" style:font-size-complex="11pt"/>
    </style:style>
    <style:style style:name="T303" style:parent-style-name="Fonteparág.padrão" style:family="text">
      <style:text-properties fo:color="#000000" fo:font-size="11pt" style:font-size-asian="11pt" style:font-size-complex="11pt"/>
    </style:style>
    <style:style style:name="T304" style:parent-style-name="Fonteparág.padrão" style:family="text">
      <style:text-properties fo:color="#000000" fo:font-size="11pt" style:font-size-asian="11pt" style:font-size-complex="11pt"/>
    </style:style>
    <style:style style:name="T305" style:parent-style-name="Fonteparág.padrão" style:family="text">
      <style:text-properties fo:font-weight="bold" style:font-weight-asian="bold" style:font-weight-complex="bold" fo:color="#000000" fo:font-size="11pt" style:font-size-asian="11pt" style:font-size-complex="11pt"/>
    </style:style>
    <style:style style:name="T306" style:parent-style-name="Fonteparág.padrão" style:family="text">
      <style:text-properties fo:font-weight="bold" style:font-weight-asian="bold" fo:color="#000000" fo:font-size="11pt" style:font-size-asian="11pt" style:font-size-complex="11pt"/>
    </style:style>
    <style:style style:name="T307" style:parent-style-name="Fonteparág.padrão" style:family="text">
      <style:text-properties fo:color="#000000" fo:font-size="11pt" style:font-size-asian="11pt" style:font-size-complex="11pt"/>
    </style:style>
    <style:style style:name="T308" style:parent-style-name="Fonteparág.padrão" style:family="text">
      <style:text-properties fo:font-weight="bold" style:font-weight-asian="bold" fo:color="#000000" fo:font-size="11pt" style:font-size-asian="11pt" style:font-size-complex="11pt"/>
    </style:style>
    <style:style style:name="T309" style:parent-style-name="Fonteparág.padrão" style:family="text">
      <style:text-properties fo:color="#000000" fo:font-size="11pt" style:font-size-asian="11pt" style:font-size-complex="11pt"/>
    </style:style>
    <style:style style:name="T310" style:parent-style-name="Fonteparág.padrão" style:family="text">
      <style:text-properties fo:font-weight="bold" style:font-weight-asian="bold" fo:color="#000000" fo:font-size="11pt" style:font-size-asian="11pt" style:font-size-complex="11pt"/>
    </style:style>
    <style:style style:name="T311" style:parent-style-name="Fonteparág.padrão" style:family="text">
      <style:text-properties fo:color="#000000" fo:font-size="11pt" style:font-size-asian="11pt" style:font-size-complex="11pt"/>
    </style:style>
    <style:style style:name="T31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13" style:parent-style-name="Fonteparág.padrão" style:family="text">
      <style:text-properties fo:color="#000000" fo:font-size="11pt" style:font-size-asian="11pt" style:font-size-complex="11pt"/>
    </style:style>
    <style:style style:name="T314" style:parent-style-name="Fonteparág.padrão" style:family="text">
      <style:text-properties fo:font-weight="bold" style:font-weight-asian="bold" fo:color="#000000" fo:font-size="11pt" style:font-size-asian="11pt" style:font-size-complex="11pt"/>
    </style:style>
    <style:style style:name="T31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16" style:parent-style-name="Fonteparág.padrão" style:family="text">
      <style:text-properties fo:font-weight="bold" style:font-weight-asian="bold" fo:color="#000000" fo:font-size="11pt" style:font-size-asian="11pt" style:font-size-complex="11pt"/>
    </style:style>
    <style:style style:name="T317" style:parent-style-name="Fonteparág.padrão" style:family="text">
      <style:text-properties fo:color="#000000" fo:font-size="11pt" style:font-size-asian="11pt" style:font-size-complex="11pt"/>
    </style:style>
    <style:style style:name="T318" style:parent-style-name="Fonteparág.padrão" style:family="text">
      <style:text-properties fo:font-weight="bold" style:font-weight-asian="bold" fo:color="#000000" fo:font-size="11pt" style:font-size-asian="11pt" style:font-size-complex="11pt"/>
    </style:style>
    <style:style style:name="T319" style:parent-style-name="Fonteparág.padrão" style:family="text">
      <style:text-properties fo:color="#000000" fo:font-size="11pt" style:font-size-asian="11pt" style:font-size-complex="11pt"/>
    </style:style>
    <style:style style:name="T320" style:parent-style-name="Fonteparág.padrão" style:family="text">
      <style:text-properties fo:font-weight="bold" style:font-weight-asian="bold" fo:color="#000000" fo:font-size="11pt" style:font-size-asian="11pt" style:font-size-complex="11pt"/>
    </style:style>
    <style:style style:name="T321" style:parent-style-name="Fonteparág.padrão" style:family="text">
      <style:text-properties fo:color="#000000" fo:font-size="11pt" style:font-size-asian="11pt" style:font-size-complex="11pt"/>
    </style:style>
    <style:style style:name="T322" style:parent-style-name="Fonteparág.padrão" style:family="text">
      <style:text-properties fo:font-weight="bold" style:font-weight-asian="bold" fo:color="#000000" fo:font-size="11pt" style:font-size-asian="11pt" style:font-size-complex="11pt"/>
    </style:style>
    <style:style style:name="T323" style:parent-style-name="Fonteparág.padrão" style:family="text">
      <style:text-properties fo:color="#000000" fo:font-size="11pt" style:font-size-asian="11pt" style:font-size-complex="11pt"/>
    </style:style>
    <style:style style:name="T32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25" style:parent-style-name="Fonteparág.padrão" style:family="text">
      <style:text-properties fo:color="#000000" fo:font-size="11pt" style:font-size-asian="11pt" style:font-size-complex="11pt"/>
    </style:style>
    <style:style style:name="T326" style:parent-style-name="Fonteparág.padrão" style:family="text">
      <style:text-properties fo:font-weight="bold" style:font-weight-asian="bold" style:font-weight-complex="bold" fo:color="#000000" fo:font-size="11pt" style:font-size-asian="11pt" style:font-size-complex="11pt"/>
    </style:style>
    <style:style style:name="T32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2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29" style:parent-style-name="Fonteparág.padrão" style:family="text">
      <style:text-properties fo:font-weight="bold" style:font-weight-asian="bold" fo:color="#000000" fo:font-size="11pt" style:font-size-asian="11pt" style:font-size-complex="11pt"/>
    </style:style>
    <style:style style:name="T330" style:parent-style-name="Fonteparág.padrão" style:family="text">
      <style:text-properties fo:color="#000000" fo:font-size="11pt" style:font-size-asian="11pt" style:font-size-complex="11pt"/>
    </style:style>
    <style:style style:name="T331" style:parent-style-name="Fonteparág.padrão" style:family="text">
      <style:text-properties fo:color="#000000" fo:font-size="11pt" style:font-size-asian="11pt" style:font-size-complex="11pt"/>
    </style:style>
    <style:style style:name="T332" style:parent-style-name="Fonteparág.padrão" style:family="text">
      <style:text-properties fo:font-weight="bold" style:font-weight-asian="bold" fo:color="#000000" fo:font-size="11pt" style:font-size-asian="11pt" style:font-size-complex="11pt"/>
    </style:style>
    <style:style style:name="T33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34" style:parent-style-name="Fonteparág.padrão" style:family="text">
      <style:text-properties fo:font-weight="bold" style:font-weight-asian="bold" fo:color="#000000" fo:font-size="11pt" style:font-size-asian="11pt" style:font-size-complex="11pt"/>
    </style:style>
    <style:style style:name="T335" style:parent-style-name="Fonteparág.padrão" style:family="text">
      <style:text-properties fo:color="#000000" fo:font-size="11pt" style:font-size-asian="11pt" style:font-size-complex="11pt"/>
    </style:style>
    <style:style style:name="T336" style:parent-style-name="Fonteparág.padrão" style:family="text">
      <style:text-properties style:font-weight-complex="bold" fo:color="#000000" fo:font-size="11pt" style:font-size-asian="11pt" style:font-size-complex="11pt"/>
    </style:style>
    <style:style style:name="T337" style:parent-style-name="Fonteparág.padrão" style:family="text">
      <style:text-properties fo:color="#000000" fo:font-size="11pt" style:font-size-asian="11pt" style:font-size-complex="11pt"/>
    </style:style>
    <style:style style:name="T338" style:parent-style-name="Fonteparág.padrão" style:family="text">
      <style:text-properties fo:font-weight="bold" style:font-weight-asian="bold" style:font-weight-complex="bold" fo:color="#000000" fo:font-size="11pt" style:font-size-asian="11pt" style:font-size-complex="11pt"/>
    </style:style>
    <style:style style:name="T339" style:parent-style-name="Fonteparág.padrão" style:family="text">
      <style:text-properties fo:color="#000000" fo:font-size="11pt" style:font-size-asian="11pt" style:font-size-complex="11pt"/>
    </style:style>
    <style:style style:name="T340" style:parent-style-name="Fonteparág.padrão" style:family="text">
      <style:text-properties fo:font-weight="bold" style:font-weight-asian="bold" style:font-weight-complex="bold" fo:color="#000000" fo:font-size="11pt" style:font-size-asian="11pt" style:font-size-complex="11pt"/>
    </style:style>
    <style:style style:name="T341" style:parent-style-name="Fonteparág.padrão" style:family="text">
      <style:text-properties fo:color="#000000" fo:font-size="11pt" style:font-size-asian="11pt" style:font-size-complex="11pt"/>
    </style:style>
    <style:style style:name="T342" style:parent-style-name="Fonteparág.padrão" style:family="text">
      <style:text-properties fo:font-weight="bold" style:font-weight-asian="bold" style:font-weight-complex="bold" fo:color="#000000" fo:font-size="11pt" style:font-size-asian="11pt" style:font-size-complex="11pt"/>
    </style:style>
    <style:style style:name="T343" style:parent-style-name="Fonteparág.padrão" style:family="text">
      <style:text-properties style:font-weight-complex="bold" fo:color="#000000" fo:font-size="11pt" style:font-size-asian="11pt" style:font-size-complex="11pt"/>
    </style:style>
    <style:style style:name="T344" style:parent-style-name="Fonteparág.padrão" style:family="text">
      <style:text-properties fo:color="#000000" fo:font-size="11pt" style:font-size-asian="11pt" style:font-size-complex="11pt"/>
    </style:style>
    <style:style style:name="T345" style:parent-style-name="Fonteparág.padrão" style:family="text">
      <style:text-properties fo:color="#000000" fo:font-size="11pt" style:font-size-asian="11pt" style:font-size-complex="11pt"/>
    </style:style>
    <style:style style:name="T346" style:parent-style-name="Fonteparág.padrão" style:family="text">
      <style:text-properties fo:font-weight="bold" style:font-weight-asian="bold" fo:color="#000000" fo:font-size="11pt" style:font-size-asian="11pt" style:font-size-complex="11pt"/>
    </style:style>
    <style:style style:name="T347" style:parent-style-name="Fonteparág.padrão" style:family="text">
      <style:text-properties fo:color="#000000" fo:font-size="11pt" style:font-size-asian="11pt" style:font-size-complex="11pt"/>
    </style:style>
    <style:style style:name="T348" style:parent-style-name="Fonteparág.padrão" style:family="text">
      <style:text-properties fo:font-weight="bold" style:font-weight-asian="bold" fo:color="#000000" fo:font-size="11pt" style:font-size-asian="11pt" style:font-size-complex="11pt"/>
    </style:style>
    <style:style style:name="T349" style:parent-style-name="Fonteparág.padrão" style:family="text">
      <style:text-properties fo:color="#000000" fo:font-size="11pt" style:font-size-asian="11pt" style:font-size-complex="11pt"/>
    </style:style>
    <style:style style:name="T350" style:parent-style-name="Fonteparág.padrão" style:family="text">
      <style:text-properties fo:font-style="italic" style:font-style-asian="italic" fo:color="#000000" fo:font-size="11pt" style:font-size-asian="11pt" style:font-size-complex="11pt"/>
    </style:style>
    <style:style style:name="T351" style:parent-style-name="Fonteparág.padrão" style:family="text">
      <style:text-properties fo:color="#000000" fo:font-size="11pt" style:font-size-asian="11pt" style:font-size-complex="11pt"/>
    </style:style>
    <style:style style:name="T352" style:parent-style-name="Fonteparág.padrão" style:family="text">
      <style:text-properties style:font-weight-complex="bold" fo:font-style="italic" style:font-style-asian="italic" fo:color="#000000" fo:font-size="11pt" style:font-size-asian="11pt" style:font-size-complex="11pt"/>
    </style:style>
    <style:style style:name="T353"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354" style:parent-style-name="Fonteparág.padrão" style:family="text">
      <style:text-properties fo:font-style="italic" style:font-style-asian="italic" fo:color="#000000" fo:font-size="11pt" style:font-size-asian="11pt" style:font-size-complex="11pt"/>
    </style:style>
    <style:style style:name="T355" style:parent-style-name="Fonteparág.padrão" style:family="text">
      <style:text-properties fo:color="#000000" fo:font-size="11pt" style:font-size-asian="11pt" style:font-size-complex="11pt"/>
    </style:style>
    <style:style style:name="T356" style:parent-style-name="Fonteparág.padrão" style:family="text">
      <style:text-properties fo:font-weight="bold" style:font-weight-asian="bold" fo:color="#000000" fo:font-size="11pt" style:font-size-asian="11pt" style:font-size-complex="11pt"/>
    </style:style>
    <style:style style:name="T357" style:parent-style-name="Fonteparág.padrão" style:family="text">
      <style:text-properties fo:color="#000000" fo:font-size="11pt" style:font-size-asian="11pt" style:font-size-complex="11pt"/>
    </style:style>
    <style:style style:name="T358" style:parent-style-name="Fonteparág.padrão" style:family="text">
      <style:text-properties fo:font-weight="bold" style:font-weight-asian="bold" fo:color="#000000" fo:font-size="11pt" style:font-size-asian="11pt" style:font-size-complex="11pt"/>
    </style:style>
    <style:style style:name="T359" style:parent-style-name="Fonteparág.padrão" style:family="text">
      <style:text-properties fo:color="#000000" fo:font-size="11pt" style:font-size-asian="11pt" style:font-size-complex="11pt"/>
    </style:style>
    <style:style style:name="T360" style:parent-style-name="Fonteparág.padrão" style:family="text">
      <style:text-properties fo:font-weight="bold" style:font-weight-asian="bold" fo:color="#000000" fo:font-size="11pt" style:font-size-asian="11pt" style:font-size-complex="11pt"/>
    </style:style>
    <style:style style:name="T361" style:parent-style-name="Fonteparág.padrão" style:family="text">
      <style:text-properties fo:color="#000000" fo:font-size="11pt" style:font-size-asian="11pt" style:font-size-complex="11pt"/>
    </style:style>
    <style:style style:name="T362" style:parent-style-name="Fonteparág.padrão" style:family="text">
      <style:text-properties fo:font-weight="bold" style:font-weight-asian="bold" style:font-weight-complex="bold" fo:color="#000000" fo:font-size="11pt" style:font-size-asian="11pt" style:font-size-complex="11pt"/>
    </style:style>
    <style:style style:name="T363" style:parent-style-name="Fonteparág.padrão" style:family="text">
      <style:text-properties fo:color="#000000" fo:font-size="11pt" style:font-size-asian="11pt" style:font-size-complex="11pt"/>
    </style:style>
    <style:style style:name="T364" style:parent-style-name="Fonteparág.padrão" style:family="text">
      <style:text-properties fo:font-weight="bold" style:font-weight-asian="bold" style:font-weight-complex="bold" fo:color="#000000" fo:font-size="11pt" style:font-size-asian="11pt" style:font-size-complex="11pt"/>
    </style:style>
    <style:style style:name="T36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66" style:parent-style-name="Fonteparág.padrão" style:family="text">
      <style:text-properties fo:font-weight="bold" style:font-weight-asian="bold" fo:color="#000000" fo:font-size="11pt" style:font-size-asian="11pt" style:font-size-complex="11pt"/>
    </style:style>
    <style:style style:name="T367" style:parent-style-name="Fonteparág.padrão" style:family="text">
      <style:text-properties fo:color="#000000" fo:font-size="11pt" style:font-size-asian="11pt" style:font-size-complex="11pt"/>
    </style:style>
    <style:style style:name="T368" style:parent-style-name="Fonteparág.padrão" style:family="text">
      <style:text-properties fo:color="#000000" fo:font-size="11pt" style:font-size-asian="11pt" style:font-size-complex="11pt"/>
    </style:style>
    <style:style style:name="T369" style:parent-style-name="Fonteparág.padrão" style:family="text">
      <style:text-properties fo:color="#000000" fo:font-size="11pt" style:font-size-asian="11pt" style:font-size-complex="11pt"/>
    </style:style>
    <style:style style:name="T370" style:parent-style-name="Fonteparág.padrão" style:family="text">
      <style:text-properties fo:color="#000000" fo:font-size="11pt" style:font-size-asian="11pt" style:font-size-complex="11pt"/>
    </style:style>
    <style:style style:name="T371" style:parent-style-name="Fonteparág.padrão" style:family="text">
      <style:text-properties fo:font-weight="bold" style:font-weight-asian="bold" fo:color="#000000" fo:font-size="11pt" style:font-size-asian="11pt" style:font-size-complex="11pt"/>
    </style:style>
    <style:style style:name="T37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73" style:parent-style-name="Fonteparág.padrão" style:family="text">
      <style:text-properties fo:color="#000000" fo:font-size="11pt" style:font-size-asian="11pt" style:font-size-complex="11pt"/>
    </style:style>
    <style:style style:name="T374" style:parent-style-name="Fonteparág.padrão" style:family="text">
      <style:text-properties fo:font-weight="bold" style:font-weight-asian="bold" fo:color="#000000" fo:font-size="11pt" style:font-size-asian="11pt" style:font-size-complex="11pt"/>
    </style:style>
    <style:style style:name="T375" style:parent-style-name="Fonteparág.padrão" style:family="text">
      <style:text-properties fo:color="#000000" fo:font-size="11pt" style:font-size-asian="11pt" style:font-size-complex="11pt"/>
    </style:style>
    <style:style style:name="T376" style:parent-style-name="Fonteparág.padrão" style:family="text">
      <style:text-properties fo:font-weight="bold" style:font-weight-asian="bold" fo:color="#000000" fo:font-size="11pt" style:font-size-asian="11pt" style:font-size-complex="11pt"/>
    </style:style>
    <style:style style:name="T377" style:parent-style-name="Fonteparág.padrão" style:family="text">
      <style:text-properties fo:color="#000000" fo:font-size="11pt" style:font-size-asian="11pt" style:font-size-complex="11pt"/>
    </style:style>
    <style:style style:name="T378" style:parent-style-name="Fonteparág.padrão" style:family="text">
      <style:text-properties fo:font-weight="bold" style:font-weight-asian="bold" fo:color="#000000"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T380" style:parent-style-name="Fonteparág.padrão" style:family="text">
      <style:text-properties style:font-weight-complex="bold" fo:color="#000000" fo:font-size="11pt" style:font-size-asian="11pt" style:font-size-complex="11pt"/>
    </style:style>
    <style:style style:name="T381" style:parent-style-name="Fonteparág.padrão" style:family="text">
      <style:text-properties fo:color="#000000" fo:font-size="11pt" style:font-size-asian="11pt" style:font-size-complex="11pt"/>
    </style:style>
    <style:style style:name="T382" style:parent-style-name="Fonteparág.padrão" style:family="text">
      <style:text-properties fo:font-weight="bold" style:font-weight-asian="bold" fo:color="#000000" fo:font-size="11pt" style:font-size-asian="11pt" style:font-size-complex="11pt"/>
    </style:style>
    <style:style style:name="T383" style:parent-style-name="Fonteparág.padrão" style:family="text">
      <style:text-properties fo:color="#000000" fo:font-size="11pt" style:font-size-asian="11pt" style:font-size-complex="11pt"/>
    </style:style>
    <style:style style:name="T384" style:parent-style-name="Fonteparág.padrão" style:family="text">
      <style:text-properties fo:color="#000000" fo:font-size="11pt" style:font-size-asian="11pt" style:font-size-complex="11pt"/>
    </style:style>
    <style:style style:name="T38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8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87" style:parent-style-name="Fonteparág.padrão" style:family="text">
      <style:text-properties fo:font-weight="bold" style:font-weight-asian="bold" fo:color="#000000" fo:font-size="11pt" style:font-size-asian="11pt" style:font-size-complex="11pt"/>
    </style:style>
    <style:style style:name="T388" style:parent-style-name="Fonteparág.padrão" style:family="text">
      <style:text-properties fo:font-weight="bold" style:font-weight-asian="bold" fo:color="#000000" fo:font-size="11pt" style:font-size-asian="11pt" style:font-size-complex="11pt"/>
    </style:style>
    <style:style style:name="T389" style:parent-style-name="Fonteparág.padrão" style:family="text">
      <style:text-properties fo:color="#000000" fo:font-size="11pt" style:font-size-asian="11pt" style:font-size-complex="11pt"/>
    </style:style>
    <style:style style:name="T390" style:parent-style-name="Fonteparág.padrão" style:family="text">
      <style:text-properties fo:color="#000000" fo:font-size="11pt" style:font-size-asian="11pt" style:font-size-complex="11pt"/>
    </style:style>
    <style:style style:name="T391" style:parent-style-name="Fonteparág.padrão" style:family="text">
      <style:text-properties fo:color="#000000" fo:font-size="11pt" style:font-size-asian="11pt" style:font-size-complex="11pt"/>
    </style:style>
    <style:style style:name="T392" style:parent-style-name="Fonteparág.padrão" style:family="text">
      <style:text-properties fo:font-weight="bold" style:font-weight-asian="bold" fo:color="#000000" fo:font-size="11pt" style:font-size-asian="11pt" style:font-size-complex="11pt"/>
    </style:style>
    <style:style style:name="T39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94" style:parent-style-name="Fonteparág.padrão" style:family="text">
      <style:text-properties fo:color="#000000" fo:font-size="11pt" style:font-size-asian="11pt" style:font-size-complex="11pt"/>
    </style:style>
    <style:style style:name="T395" style:parent-style-name="Fonteparág.padrão" style:family="text">
      <style:text-properties fo:font-weight="bold" style:font-weight-asian="bold" fo:color="#000000" fo:font-size="11pt" style:font-size-asian="11pt" style:font-size-complex="11pt"/>
    </style:style>
    <style:style style:name="T396" style:parent-style-name="Fonteparág.padrão" style:family="text">
      <style:text-properties fo:color="#000000" fo:font-size="11pt" style:font-size-asian="11pt" style:font-size-complex="11pt"/>
    </style:style>
    <style:style style:name="T397" style:parent-style-name="Fonteparág.padrão" style:family="text">
      <style:text-properties fo:font-weight="bold" style:font-weight-asian="bold" fo:color="#000000" fo:font-size="11pt" style:font-size-asian="11pt" style:font-size-complex="11pt"/>
    </style:style>
    <style:style style:name="T398" style:parent-style-name="Fonteparág.padrão" style:family="text">
      <style:text-properties fo:color="#000000" fo:font-size="11pt" style:font-size-asian="11pt" style:font-size-complex="11pt"/>
    </style:style>
    <style:style style:name="T399" style:parent-style-name="Fonteparág.padrão" style:family="text">
      <style:text-properties fo:font-weight="bold" style:font-weight-asian="bold" fo:color="#000000" fo:font-size="11pt" style:font-size-asian="11pt" style:font-size-complex="11pt"/>
    </style:style>
    <style:style style:name="T400" style:parent-style-name="Fonteparág.padrão" style:family="text">
      <style:text-properties fo:color="#000000" fo:font-size="11pt" style:font-size-asian="11pt" style:font-size-complex="11pt"/>
    </style:style>
    <style:style style:name="T40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02" style:parent-style-name="Fonteparág.padrão" style:family="text">
      <style:text-properties fo:color="#000000" fo:font-size="11pt" style:font-size-asian="11pt" style:font-size-complex="11pt"/>
    </style:style>
    <style:style style:name="T40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04" style:parent-style-name="Fonteparág.padrão" style:family="text">
      <style:text-properties fo:color="#000000" fo:font-size="11pt" style:font-size-asian="11pt" style:font-size-complex="11pt"/>
    </style:style>
    <style:style style:name="T405" style:parent-style-name="Fonteparág.padrão" style:family="text">
      <style:text-properties fo:color="#000000" fo:font-size="11pt" style:font-size-asian="11pt" style:font-size-complex="11pt"/>
    </style:style>
    <style:style style:name="T406" style:parent-style-name="Fonteparág.padrão" style:family="text">
      <style:text-properties fo:color="#000000" fo:font-size="11pt" style:font-size-asian="11pt" style:font-size-complex="11pt"/>
    </style:style>
    <style:style style:name="T40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08" style:parent-style-name="Fonteparág.padrão" style:family="text">
      <style:text-properties fo:font-weight="bold" style:font-weight-asian="bold" fo:color="#000000" fo:font-size="11pt" style:font-size-asian="11pt" style:font-size-complex="11pt"/>
    </style:style>
    <style:style style:name="T409" style:parent-style-name="Fonteparág.padrão" style:family="text">
      <style:text-properties fo:color="#000000" fo:font-size="11pt" style:font-size-asian="11pt" style:font-size-complex="11pt"/>
    </style:style>
    <style:style style:name="T410" style:parent-style-name="Fonteparág.padrão" style:family="text">
      <style:text-properties fo:color="#000000" fo:font-size="11pt" style:font-size-asian="11pt" style:font-size-complex="11pt"/>
    </style:style>
    <style:style style:name="T411" style:parent-style-name="Fonteparág.padrão" style:family="text">
      <style:text-properties fo:font-weight="bold" style:font-weight-asian="bold" fo:color="#000000" fo:font-size="11pt" style:font-size-asian="11pt" style:font-size-complex="11pt"/>
    </style:style>
    <style:style style:name="T41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13" style:parent-style-name="Fonteparág.padrão" style:family="text">
      <style:text-properties fo:color="#000000" fo:font-size="11pt" style:font-size-asian="11pt" style:font-size-complex="11pt"/>
    </style:style>
    <style:style style:name="T414" style:parent-style-name="Fonteparág.padrão" style:family="text">
      <style:text-properties fo:font-weight="bold" style:font-weight-asian="bold" fo:color="#000000" fo:font-size="11pt" style:font-size-asian="11pt" style:font-size-complex="11pt"/>
    </style:style>
    <style:style style:name="T415" style:parent-style-name="Fonteparág.padrão" style:family="text">
      <style:text-properties fo:color="#000000" fo:font-size="11pt" style:font-size-asian="11pt" style:font-size-complex="11pt"/>
    </style:style>
    <style:style style:name="T416" style:parent-style-name="Fonteparág.padrão" style:family="text">
      <style:text-properties fo:font-weight="bold" style:font-weight-asian="bold" style:font-weight-complex="bold" fo:color="#000000" fo:font-size="11pt" style:font-size-asian="11pt" style:font-size-complex="11pt"/>
    </style:style>
    <style:style style:name="T417" style:parent-style-name="Fonteparág.padrão" style:family="text">
      <style:text-properties fo:color="#000000" fo:font-size="11pt" style:font-size-asian="11pt" style:font-size-complex="11pt"/>
    </style:style>
    <style:style style:name="T418" style:parent-style-name="Fonteparág.padrão" style:family="text">
      <style:text-properties fo:font-weight="bold" style:font-weight-asian="bold" fo:color="#000000" fo:font-size="11pt" style:font-size-asian="11pt" style:font-size-complex="11pt"/>
    </style:style>
    <style:style style:name="T419" style:parent-style-name="Fonteparág.padrão" style:family="text">
      <style:text-properties fo:color="#000000" fo:font-size="11pt" style:font-size-asian="11pt" style:font-size-complex="11pt"/>
    </style:style>
    <style:style style:name="T420" style:parent-style-name="Fonteparág.padrão" style:family="text">
      <style:text-properties fo:font-weight="bold" style:font-weight-asian="bold" style:font-weight-complex="bold" fo:color="#000000" fo:font-size="11pt" style:font-size-asian="11pt" style:font-size-complex="11pt"/>
    </style:style>
    <style:style style:name="T421" style:parent-style-name="Fonteparág.padrão" style:family="text">
      <style:text-properties fo:color="#000000" fo:font-size="11pt" style:font-size-asian="11pt" style:font-size-complex="11pt"/>
    </style:style>
    <style:style style:name="T422" style:parent-style-name="Fonteparág.padrão" style:family="text">
      <style:text-properties fo:font-weight="bold" style:font-weight-asian="bold" style:font-weight-complex="bold" fo:color="#000000" fo:font-size="11pt" style:font-size-asian="11pt" style:font-size-complex="11pt"/>
    </style:style>
    <style:style style:name="T423" style:parent-style-name="Fonteparág.padrão" style:family="text">
      <style:text-properties fo:color="#000000" fo:font-size="11pt" style:font-size-asian="11pt" style:font-size-complex="11pt"/>
    </style:style>
    <style:style style:name="T424" style:parent-style-name="Fonteparág.padrão" style:family="text">
      <style:text-properties fo:font-weight="bold" style:font-weight-asian="bold" style:font-weight-complex="bold" fo:color="#000000" fo:font-size="11pt" style:font-size-asian="11pt" style:font-size-complex="11pt"/>
    </style:style>
    <style:style style:name="T425" style:parent-style-name="Fonteparág.padrão" style:family="text">
      <style:text-properties fo:color="#000000" fo:font-size="11pt" style:font-size-asian="11pt" style:font-size-complex="11pt"/>
    </style:style>
    <style:style style:name="T426" style:parent-style-name="Fonteparág.padrão" style:family="text">
      <style:text-properties fo:font-weight="bold" style:font-weight-asian="bold" style:font-weight-complex="bold" fo:color="#000000" fo:font-size="11pt" style:font-size-asian="11pt" style:font-size-complex="11pt"/>
    </style:style>
    <style:style style:name="T427" style:parent-style-name="Fonteparág.padrão" style:family="text">
      <style:text-properties fo:color="#000000" fo:font-size="11pt" style:font-size-asian="11pt" style:font-size-complex="11pt"/>
    </style:style>
    <style:style style:name="T428" style:parent-style-name="Fonteparág.padrão" style:family="text">
      <style:text-properties fo:font-weight="bold" style:font-weight-asian="bold" style:font-weight-complex="bold" fo:color="#000000" fo:font-size="11pt" style:font-size-asian="11pt" style:font-size-complex="11pt"/>
    </style:style>
    <style:style style:name="T429" style:parent-style-name="Fonteparág.padrão" style:family="text">
      <style:text-properties fo:color="#000000" fo:font-size="11pt" style:font-size-asian="11pt" style:font-size-complex="11pt"/>
    </style:style>
    <style:style style:name="T430" style:parent-style-name="Fonteparág.padrão" style:family="text">
      <style:text-properties fo:font-weight="bold" style:font-weight-asian="bold" style:font-weight-complex="bold" fo:color="#000000" fo:font-size="11pt" style:font-size-asian="11pt" style:font-size-complex="11pt"/>
    </style:style>
    <style:style style:name="T431" style:parent-style-name="Fonteparág.padrão" style:family="text">
      <style:text-properties fo:color="#000000" fo:font-size="11pt" style:font-size-asian="11pt" style:font-size-complex="11pt"/>
    </style:style>
    <style:style style:name="T432" style:parent-style-name="Fonteparág.padrão" style:family="text">
      <style:text-properties fo:font-weight="bold" style:font-weight-asian="bold" style:font-weight-complex="bold" fo:color="#000000" fo:font-size="11pt" style:font-size-asian="11pt" style:font-size-complex="11pt"/>
    </style:style>
    <style:style style:name="T433" style:parent-style-name="Fonteparág.padrão" style:family="text">
      <style:text-properties fo:color="#000000" fo:font-size="11pt" style:font-size-asian="11pt" style:font-size-complex="11pt"/>
    </style:style>
    <style:style style:name="T434" style:parent-style-name="Fonteparág.padrão" style:family="text">
      <style:text-properties fo:font-weight="bold" style:font-weight-asian="bold" style:font-weight-complex="bold" fo:color="#000000" fo:font-size="11pt" style:font-size-asian="11pt" style:font-size-complex="11pt"/>
    </style:style>
    <style:style style:name="T435" style:parent-style-name="Fonteparág.padrão" style:family="text">
      <style:text-properties fo:color="#000000" fo:font-size="11pt" style:font-size-asian="11pt" style:font-size-complex="11pt"/>
    </style:style>
    <style:style style:name="T436" style:parent-style-name="Fonteparág.padrão" style:family="text">
      <style:text-properties fo:font-weight="bold" style:font-weight-asian="bold" style:font-weight-complex="bold" fo:color="#000000" fo:font-size="11pt" style:font-size-asian="11pt" style:font-size-complex="11pt"/>
    </style:style>
    <style:style style:name="T437" style:parent-style-name="Fonteparág.padrão" style:family="text">
      <style:text-properties fo:color="#000000" fo:font-size="11pt" style:font-size-asian="11pt" style:font-size-complex="11pt"/>
    </style:style>
    <style:style style:name="T438" style:parent-style-name="Fonteparág.padrão" style:family="text">
      <style:text-properties fo:font-weight="bold" style:font-weight-asian="bold" style:font-weight-complex="bold" fo:color="#000000" fo:font-size="11pt" style:font-size-asian="11pt" style:font-size-complex="11pt"/>
    </style:style>
    <style:style style:name="T439" style:parent-style-name="Fonteparág.padrão" style:family="text">
      <style:text-properties fo:color="#000000" fo:font-size="11pt" style:font-size-asian="11pt" style:font-size-complex="11pt"/>
    </style:style>
    <style:style style:name="T440" style:parent-style-name="Fonteparág.padrão" style:family="text">
      <style:text-properties fo:font-weight="bold" style:font-weight-asian="bold" style:font-weight-complex="bold" fo:color="#000000" fo:font-size="11pt" style:font-size-asian="11pt" style:font-size-complex="11pt"/>
    </style:style>
    <style:style style:name="T441" style:parent-style-name="Fonteparág.padrão" style:family="text">
      <style:text-properties fo:color="#000000" fo:font-size="11pt" style:font-size-asian="11pt" style:font-size-complex="11pt"/>
    </style:style>
    <style:style style:name="T442" style:parent-style-name="Fonteparág.padrão" style:family="text">
      <style:text-properties fo:font-weight="bold" style:font-weight-asian="bold" style:font-weight-complex="bold" fo:color="#000000" fo:font-size="11pt" style:font-size-asian="11pt" style:font-size-complex="11pt"/>
    </style:style>
    <style:style style:name="T443" style:parent-style-name="Fonteparág.padrão" style:family="text">
      <style:text-properties fo:color="#000000" fo:font-size="11pt" style:font-size-asian="11pt" style:font-size-complex="11pt"/>
    </style:style>
    <style:style style:name="T444" style:parent-style-name="Fonteparág.padrão" style:family="text">
      <style:text-properties fo:font-weight="bold" style:font-weight-asian="bold" style:font-weight-complex="bold" fo:color="#000000" fo:font-size="11pt" style:font-size-asian="11pt" style:font-size-complex="11pt"/>
    </style:style>
    <style:style style:name="T445" style:parent-style-name="Fonteparág.padrão" style:family="text">
      <style:text-properties fo:color="#000000" fo:font-size="11pt" style:font-size-asian="11pt" style:font-size-complex="11pt"/>
    </style:style>
    <style:style style:name="T446" style:parent-style-name="Fonteparág.padrão" style:family="text">
      <style:text-properties fo:font-weight="bold" style:font-weight-asian="bold" style:font-weight-complex="bold" fo:color="#000000" fo:font-size="11pt" style:font-size-asian="11pt" style:font-size-complex="11pt"/>
    </style:style>
    <style:style style:name="T447" style:parent-style-name="Fonteparág.padrão" style:family="text">
      <style:text-properties fo:color="#000000" fo:font-size="11pt" style:font-size-asian="11pt" style:font-size-complex="11pt"/>
    </style:style>
    <style:style style:name="T448" style:parent-style-name="Fonteparág.padrão" style:family="text">
      <style:text-properties style:font-weight-complex="bold" fo:color="#000000" fo:font-size="11pt" style:font-size-asian="11pt" style:font-size-complex="11pt" fo:background-color="#FFFFFF"/>
    </style:style>
    <style:style style:name="T44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50" style:parent-style-name="Fonteparág.padrão" style:family="text">
      <style:text-properties fo:font-weight="bold" style:font-weight-asian="bold" fo:color="#000000" fo:font-size="11pt" style:font-size-asian="11pt" style:font-size-complex="11pt"/>
    </style:style>
    <style:style style:name="T451" style:parent-style-name="Fonteparág.padrão" style:family="text">
      <style:text-properties fo:color="#000000"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T453" style:parent-style-name="Fonteparág.padrão" style:family="text">
      <style:text-properties fo:font-weight="bold" style:font-weight-asian="bold" fo:color="#000000" fo:font-size="11pt" style:font-size-asian="11pt" style:font-size-complex="11pt"/>
    </style:style>
    <style:style style:name="T45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55" style:parent-style-name="Fonteparág.padrão" style:family="text">
      <style:text-properties fo:font-weight="bold" style:font-weight-asian="bold" fo:color="#000000" fo:font-size="11pt" style:font-size-asian="11pt" style:font-size-complex="11pt"/>
    </style:style>
    <style:style style:name="T456" style:parent-style-name="Fonteparág.padrão" style:family="text">
      <style:text-properties fo:color="#000000" fo:font-size="11pt" style:font-size-asian="11pt" style:font-size-complex="11pt"/>
    </style:style>
    <style:style style:name="T457" style:parent-style-name="Fonteparág.padrão" style:family="text">
      <style:text-properties fo:font-weight="bold" style:font-weight-asian="bold" fo:color="#000000" fo:font-size="11pt" style:font-size-asian="11pt" style:font-size-complex="11pt"/>
    </style:style>
    <style:style style:name="T458" style:parent-style-name="Fonteparág.padrão" style:family="text">
      <style:text-properties style:font-weight-complex="bold" fo:color="#000000" fo:font-size="11pt" style:font-size-asian="11pt" style:font-size-complex="11pt" fo:background-color="#FFFFFF"/>
    </style:style>
    <style:style style:name="T45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60" style:parent-style-name="Fonteparág.padrão" style:family="text">
      <style:text-properties fo:font-weight="bold" style:font-weight-asian="bold" fo:color="#000000" fo:font-size="11pt" style:font-size-asian="11pt" style:font-size-complex="11pt"/>
    </style:style>
    <style:style style:name="T461" style:parent-style-name="Fonteparág.padrão" style:family="text">
      <style:text-properties fo:color="#000000" fo:font-size="11pt" style:font-size-asian="11pt" style:font-size-complex="11pt"/>
    </style:style>
    <style:style style:name="T462" style:parent-style-name="Fonteparág.padrão" style:family="text">
      <style:text-properties fo:font-weight="bold" style:font-weight-asian="bold" fo:color="#000000" fo:font-size="11pt" style:font-size-asian="11pt" style:font-size-complex="11pt"/>
    </style:style>
    <style:style style:name="T46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64" style:parent-style-name="Fonteparág.padrão" style:family="text">
      <style:text-properties fo:color="#000000" fo:font-size="11pt" style:font-size-asian="11pt" style:font-size-complex="11pt"/>
    </style:style>
    <style:style style:name="T465" style:parent-style-name="Fonteparág.padrão" style:family="text">
      <style:text-properties fo:font-weight="bold" style:font-weight-asian="bold" fo:color="#000000" fo:font-size="11pt" style:font-size-asian="11pt" style:font-size-complex="11pt"/>
    </style:style>
    <style:style style:name="T466" style:parent-style-name="Fonteparág.padrão" style:family="text">
      <style:text-properties fo:color="#000000" fo:font-size="11pt" style:font-size-asian="11pt" style:font-size-complex="11pt"/>
    </style:style>
    <style:style style:name="T467" style:parent-style-name="Fonteparág.padrão" style:family="text">
      <style:text-properties fo:font-weight="bold" style:font-weight-asian="bold" fo:color="#000000" fo:font-size="11pt" style:font-size-asian="11pt" style:font-size-complex="11pt"/>
    </style:style>
    <style:style style:name="T468" style:parent-style-name="Fonteparág.padrão" style:family="text">
      <style:text-properties fo:color="#000000" fo:font-size="11pt" style:font-size-asian="11pt" style:font-size-complex="11pt"/>
    </style:style>
    <style:style style:name="T469" style:parent-style-name="Fonteparág.padrão" style:family="text">
      <style:text-properties fo:font-weight="bold" style:font-weight-asian="bold" fo:color="#000000" fo:font-size="11pt" style:font-size-asian="11pt" style:font-size-complex="11pt"/>
    </style:style>
    <style:style style:name="T470" style:parent-style-name="Fonteparág.padrão" style:family="text">
      <style:text-properties fo:color="#000000" fo:font-size="11pt" style:font-size-asian="11pt" style:font-size-complex="11pt"/>
    </style:style>
    <style:style style:name="T471" style:parent-style-name="Fonteparág.padrão" style:family="text">
      <style:text-properties fo:font-weight="bold" style:font-weight-asian="bold" fo:color="#000000" fo:font-size="11pt" style:font-size-asian="11pt" style:font-size-complex="11pt"/>
    </style:style>
    <style:style style:name="T472" style:parent-style-name="Fonteparág.padrão" style:family="text">
      <style:text-properties fo:color="#000000" fo:font-size="11pt" style:font-size-asian="11pt" style:font-size-complex="11pt"/>
    </style:style>
    <style:style style:name="T473" style:parent-style-name="Fonteparág.padrão" style:family="text">
      <style:text-properties fo:font-weight="bold" style:font-weight-asian="bold" fo:color="#000000" fo:font-size="11pt" style:font-size-asian="11pt" style:font-size-complex="11pt"/>
    </style:style>
    <style:style style:name="T474" style:parent-style-name="Fonteparág.padrão" style:family="text">
      <style:text-properties fo:color="#000000" fo:font-size="11pt" style:font-size-asian="11pt" style:font-size-complex="11pt"/>
    </style:style>
    <style:style style:name="T475" style:parent-style-name="Fonteparág.padrão" style:family="text">
      <style:text-properties fo:font-weight="bold" style:font-weight-asian="bold" fo:color="#000000" fo:font-size="11pt" style:font-size-asian="11pt" style:font-size-complex="11pt"/>
    </style:style>
    <style:style style:name="T476" style:parent-style-name="Fonteparág.padrão" style:family="text">
      <style:text-properties fo:color="#000000" fo:font-size="11pt" style:font-size-asian="11pt" style:font-size-complex="11pt"/>
    </style:style>
    <style:style style:name="T47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8" style:parent-style-name="Fonteparág.padrão" style:family="text">
      <style:text-properties fo:font-weight="bold" style:font-weight-asian="bold" fo:color="#000000" fo:font-size="11pt" style:font-size-asian="11pt" style:font-size-complex="11pt"/>
    </style:style>
    <style:style style:name="T479" style:parent-style-name="Fonteparág.padrão" style:family="text">
      <style:text-properties fo:color="#000000"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Fonteparág.padrão" style:family="text">
      <style:text-properties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T483" style:parent-style-name="Fonteparág.padrão" style:family="text">
      <style:text-properties fo:color="#000000" fo:font-size="11pt" style:font-size-asian="11pt" style:font-size-complex="11pt"/>
    </style:style>
    <style:style style:name="T484" style:parent-style-name="Fonteparág.padrão" style:family="text">
      <style:text-properties fo:color="#000000" fo:font-size="11pt" style:font-size-asian="11pt" style:font-size-complex="11pt"/>
    </style:style>
    <style:style style:name="T485" style:parent-style-name="Fonteparág.padrão" style:family="text">
      <style:text-properties fo:color="#000000" fo:font-size="11pt" style:font-size-asian="11pt" style:font-size-complex="11pt"/>
    </style:style>
    <style:style style:name="T486" style:parent-style-name="Fonteparág.padrão" style:family="text">
      <style:text-properties fo:color="#000000" fo:font-size="11pt" style:font-size-asian="11pt" style:font-size-complex="11pt"/>
    </style:style>
    <style:style style:name="T487" style:parent-style-name="Fonteparág.padrão" style:family="text">
      <style:text-properties fo:color="#000000" fo:font-size="11pt" style:font-size-asian="11pt" style:font-size-complex="11pt"/>
    </style:style>
    <style:style style:name="T48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8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90" style:parent-style-name="Fonteparág.padrão" style:family="text">
      <style:text-properties fo:font-weight="bold" style:font-weight-asian="bold" fo:color="#000000" fo:font-size="11pt" style:font-size-asian="11pt" style:font-size-complex="11pt"/>
    </style:style>
    <style:style style:name="T491" style:parent-style-name="Fonteparág.padrão" style:family="text">
      <style:text-properties fo:font-weight="bold" style:font-weight-asian="bold" fo:color="#000000" fo:font-size="11pt" style:font-size-asian="11pt" style:font-size-complex="11pt"/>
    </style:style>
    <style:style style:name="T492" style:parent-style-name="Fonteparág.padrão" style:family="text">
      <style:text-properties style:font-weight-complex="bold" fo:color="#000000" fo:font-size="11pt" style:font-size-asian="11pt" style:font-size-complex="11pt"/>
    </style:style>
    <style:style style:name="T493" style:parent-style-name="Fonteparág.padrão" style:family="text">
      <style:text-properties fo:font-weight="bold" style:font-weight-asian="bold" fo:color="#000000" fo:font-size="11pt" style:font-size-asian="11pt" style:font-size-complex="11pt"/>
    </style:style>
    <style:style style:name="T49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95" style:parent-style-name="Fonteparág.padrão" style:family="text">
      <style:text-properties fo:color="#000000" fo:font-size="11pt" style:font-size-asian="11pt" style:font-size-complex="11pt"/>
    </style:style>
    <style:style style:name="T496" style:parent-style-name="Fonteparág.padrão" style:family="text">
      <style:text-properties fo:font-weight="bold" style:font-weight-asian="bold" fo:color="#000000" fo:font-size="11pt" style:font-size-asian="11pt" style:font-size-complex="11pt"/>
    </style:style>
    <style:style style:name="T497" style:parent-style-name="Fonteparág.padrão" style:family="text">
      <style:text-properties fo:color="#000000" fo:font-size="11pt" style:font-size-asian="11pt" style:font-size-complex="11pt"/>
    </style:style>
    <style:style style:name="T498" style:parent-style-name="Fonteparág.padrão" style:family="text">
      <style:text-properties fo:font-weight="bold" style:font-weight-asian="bold" fo:color="#000000" fo:font-size="11pt" style:font-size-asian="11pt" style:font-size-complex="11pt"/>
    </style:style>
    <style:style style:name="T499" style:parent-style-name="Fonteparág.padrão" style:family="text">
      <style:text-properties fo:color="#000000" fo:font-size="11pt" style:font-size-asian="11pt" style:font-size-complex="11pt"/>
    </style:style>
    <style:style style:name="T500" style:parent-style-name="Fonteparág.padrão" style:family="text">
      <style:text-properties fo:font-weight="bold" style:font-weight-asian="bold" fo:color="#000000" fo:font-size="11pt" style:font-size-asian="11pt" style:font-size-complex="11pt"/>
    </style:style>
    <style:style style:name="T50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4" style:parent-style-name="Fonteparág.padrão" style:family="text">
      <style:text-properties fo:font-weight="bold" style:font-weight-asian="bold" fo:color="#000000" fo:font-size="11pt" style:font-size-asian="11pt" style:font-size-complex="11pt"/>
    </style:style>
    <style:style style:name="T505" style:parent-style-name="Fonteparág.padrão" style:family="text">
      <style:text-properties fo:color="#000000"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T507" style:parent-style-name="Fonteparág.padrão" style:family="text">
      <style:text-properties fo:font-weight="bold" style:font-weight-asian="bold" fo:color="#000000" fo:font-size="11pt" style:font-size-asian="11pt" style:font-size-complex="11pt"/>
    </style:style>
    <style:style style:name="T508" style:parent-style-name="Fonteparág.padrão" style:family="text">
      <style:text-properties fo:color="#000000" fo:font-size="11pt" style:font-size-asian="11pt" style:font-size-complex="11pt"/>
    </style:style>
    <style:style style:name="T509" style:parent-style-name="Fonteparág.padrão" style:family="text">
      <style:text-properties fo:font-weight="bold" style:font-weight-asian="bold" fo:color="#000000" fo:font-size="11pt" style:font-size-asian="11pt" style:font-size-complex="11pt"/>
    </style:style>
    <style:style style:name="T51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11" style:parent-style-name="Fonteparág.padrão" style:family="text">
      <style:text-properties fo:color="#000000" fo:font-size="11pt" style:font-size-asian="11pt" style:font-size-complex="11pt"/>
    </style:style>
    <style:style style:name="T51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13" style:parent-style-name="Fonteparág.padrão" style:family="text">
      <style:text-properties fo:color="#000000" fo:font-size="11pt" style:font-size-asian="11pt" style:font-size-complex="11pt"/>
    </style:style>
    <style:style style:name="T514" style:parent-style-name="Fonteparág.padrão" style:family="text">
      <style:text-properties fo:color="#000000" fo:font-size="11pt" style:font-size-asian="11pt" style:font-size-complex="11pt"/>
    </style:style>
    <style:style style:name="T515" style:parent-style-name="Fonteparág.padrão" style:family="text">
      <style:text-properties fo:color="#000000" fo:font-size="11pt" style:font-size-asian="11pt" style:font-size-complex="11pt"/>
    </style:style>
    <style:style style:name="T516" style:parent-style-name="Fonteparág.padrão" style:family="text">
      <style:text-properties fo:color="#000000" fo:font-size="11pt" style:font-size-asian="11pt" style:font-size-complex="11pt"/>
    </style:style>
    <style:style style:name="T51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0" style:parent-style-name="Fonteparág.padrão" style:family="text">
      <style:text-properties fo:font-weight="bold" style:font-weight-asian="bold" fo:color="#000000" fo:font-size="11pt" style:font-size-asian="11pt" style:font-size-complex="11pt"/>
    </style:style>
    <style:style style:name="T521" style:parent-style-name="Fonteparág.padrão" style:family="text">
      <style:text-properties fo:font-weight="bold" style:font-weight-asian="bold" fo:color="#000000" fo:font-size="11pt" style:font-size-asian="11pt" style:font-size-complex="11pt"/>
    </style:style>
    <style:style style:name="T522" style:parent-style-name="Fonteparág.padrão" style:family="text">
      <style:text-properties fo:color="#000000" fo:font-size="11pt" style:font-size-asian="11pt" style:font-size-complex="11pt"/>
    </style:style>
    <style:style style:name="T523" style:parent-style-name="Fonteparág.padrão" style:family="text">
      <style:text-properties fo:font-weight="bold" style:font-weight-asian="bold" fo:color="#000000" fo:font-size="11pt" style:font-size-asian="11pt" style:font-size-complex="11pt"/>
    </style:style>
    <style:style style:name="T524" style:parent-style-name="Fonteparág.padrão" style:family="text">
      <style:text-properties fo:color="#000000" fo:font-size="11pt" style:font-size-asian="11pt" style:font-size-complex="11pt"/>
    </style:style>
    <style:style style:name="T525" style:parent-style-name="Fonteparág.padrão" style:family="text">
      <style:text-properties fo:color="#000000" fo:font-size="11pt" style:font-size-asian="11pt" style:font-size-complex="11pt"/>
    </style:style>
    <style:style style:name="T526" style:parent-style-name="Fonteparág.padrão" style:family="text">
      <style:text-properties fo:color="#000000" fo:font-size="11pt" style:font-size-asian="11pt" style:font-size-complex="11pt"/>
    </style:style>
    <style:style style:name="T527" style:parent-style-name="Fonteparág.padrão" style:family="text">
      <style:text-properties fo:color="#000000" fo:font-size="11pt" style:font-size-asian="11pt" style:font-size-complex="11pt"/>
    </style:style>
    <style:style style:name="T528" style:parent-style-name="Fonteparág.padrão" style:family="text">
      <style:text-properties fo:color="#000000" fo:font-size="11pt" style:font-size-asian="11pt" style:font-size-complex="11pt"/>
    </style:style>
    <style:style style:name="T529" style:parent-style-name="Fonteparág.padrão" style:family="text">
      <style:text-properties fo:color="#000000" fo:font-size="11pt" style:font-size-asian="11pt" style:font-size-complex="11pt"/>
    </style:style>
    <style:style style:name="T530" style:parent-style-name="Fonteparág.padrão" style:family="text">
      <style:text-properties fo:color="#000000" fo:font-size="11pt" style:font-size-asian="11pt" style:font-size-complex="11pt"/>
    </style:style>
    <style:style style:name="T531" style:parent-style-name="Fonteparág.padrão" style:family="text">
      <style:text-properties fo:color="#000000" fo:font-size="11pt" style:font-size-asian="11pt" style:font-size-complex="11pt"/>
    </style:style>
    <style:style style:name="T532" style:parent-style-name="Fonteparág.padrão" style:family="text">
      <style:text-properties fo:font-style="italic" style:font-style-asian="italic" fo:color="#000000" fo:font-size="11pt" style:font-size-asian="11pt" style:font-size-complex="11pt"/>
    </style:style>
    <style:style style:name="T533" style:parent-style-name="Fonteparág.padrão" style:family="text">
      <style:text-properties fo:color="#000000" fo:font-size="11pt" style:font-size-asian="11pt" style:font-size-complex="11pt"/>
    </style:style>
    <style:style style:name="T534" style:parent-style-name="Fonteparág.padrão" style:family="text">
      <style:text-properties fo:color="#000000" fo:font-size="11pt" style:font-size-asian="11pt" style:font-size-complex="11pt"/>
    </style:style>
    <style:style style:name="T53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7" style:parent-style-name="Fonteparág.padrão" style:family="text">
      <style:text-properties fo:font-weight="bold" style:font-weight-asian="bold" fo:color="#000000" fo:font-size="11pt" style:font-size-asian="11pt" style:font-size-complex="11pt"/>
    </style:style>
    <style:style style:name="T538" style:parent-style-name="Fonteparág.padrão" style:family="text">
      <style:text-properties style:font-weight-complex="bold" fo:color="#000000" fo:font-size="11pt" style:font-size-asian="11pt" style:font-size-complex="11pt"/>
    </style:style>
    <style:style style:name="T539" style:parent-style-name="Fonteparág.padrão" style:family="text">
      <style:text-properties fo:color="#000000" fo:font-size="11pt" style:font-size-asian="11pt" style:font-size-complex="11pt"/>
    </style:style>
    <style:style style:name="T540" style:parent-style-name="Fonteparág.padrão" style:family="text">
      <style:text-properties fo:color="#000000" fo:font-size="11pt" style:font-size-asian="11pt" style:font-size-complex="11pt"/>
    </style:style>
    <style:style style:name="T541" style:parent-style-name="Fonteparág.padrão" style:family="text">
      <style:text-properties fo:color="#000000"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T543" style:parent-style-name="Fonteparág.padrão" style:family="text">
      <style:text-properties fo:color="#000000" fo:font-size="11pt" style:font-size-asian="11pt" style:font-size-complex="11pt"/>
    </style:style>
    <style:style style:name="T544" style:parent-style-name="Fonteparág.padrão" style:family="text">
      <style:text-properties fo:color="#000000" fo:font-size="11pt" style:font-size-asian="11pt" style:font-size-complex="11pt"/>
    </style:style>
    <style:style style:name="T545" style:parent-style-name="Fonteparág.padrão" style:family="text">
      <style:text-properties fo:color="#000000" fo:font-size="11pt" style:font-size-asian="11pt" style:font-size-complex="11pt"/>
    </style:style>
    <style:style style:name="T546" style:parent-style-name="Fonteparág.padrão" style:family="text">
      <style:text-properties fo:font-weight="bold" style:font-weight-asian="bold" fo:color="#000000" fo:font-size="11pt" style:font-size-asian="11pt" style:font-size-complex="11pt"/>
    </style:style>
    <style:style style:name="T547" style:parent-style-name="Fonteparág.padrão" style:family="text">
      <style:text-properties fo:font-weight="bold" style:font-weight-asian="bold" fo:color="#000000" fo:font-size="11pt" style:font-size-asian="11pt" style:font-size-complex="11pt"/>
    </style:style>
    <style:style style:name="T548" style:parent-style-name="Fonteparág.padrão" style:family="text">
      <style:text-properties fo:font-weight="bold" style:font-weight-asian="bold" fo:color="#000000" fo:font-size="11pt" style:font-size-asian="11pt" style:font-size-complex="11pt"/>
    </style:style>
    <style:style style:name="T549" style:parent-style-name="Fonteparág.padrão" style:family="text">
      <style:text-properties fo:font-weight="bold" style:font-weight-asian="bold" fo:color="#000000" fo:font-size="11pt" style:font-size-asian="11pt" style:font-size-complex="11pt"/>
    </style:style>
    <style:style style:name="T550" style:parent-style-name="Fonteparág.padrão" style:family="text">
      <style:text-properties fo:color="#000000" fo:font-size="11pt" style:font-size-asian="11pt" style:font-size-complex="11pt"/>
    </style:style>
    <style:style style:name="T551" style:parent-style-name="Fonteparág.padrão" style:family="text">
      <style:text-properties fo:color="#000000" fo:font-size="11pt" style:font-size-asian="11pt" style:font-size-complex="11pt"/>
    </style:style>
    <style:style style:name="T552" style:parent-style-name="Fonteparág.padrão" style:family="text">
      <style:text-properties fo:color="#000000" fo:font-size="11pt" style:font-size-asian="11pt" style:font-size-complex="11pt"/>
    </style:style>
    <style:style style:name="T553" style:parent-style-name="Fonteparág.padrão" style:family="text">
      <style:text-properties fo:color="#000000" fo:font-size="11pt" style:font-size-asian="11pt" style:font-size-complex="11pt"/>
    </style:style>
    <style:style style:name="T554" style:parent-style-name="Fonteparág.padrão" style:family="text">
      <style:text-properties fo:color="#000000" fo:font-size="11pt" style:font-size-asian="11pt" style:font-size-complex="11pt"/>
    </style:style>
    <style:style style:name="T555" style:parent-style-name="Fonteparág.padrão" style:family="text">
      <style:text-properties fo:color="#000000" fo:font-size="11pt" style:font-size-asian="11pt" style:font-size-complex="11pt"/>
    </style:style>
    <style:style style:name="T556" style:parent-style-name="Fonteparág.padrão" style:family="text">
      <style:text-properties fo:color="#000000" fo:font-size="11pt" style:font-size-asian="11pt" style:font-size-complex="11pt"/>
    </style:style>
    <style:style style:name="T557" style:parent-style-name="Fonteparág.padrão" style:family="text">
      <style:text-properties fo:color="#000000" fo:font-size="11pt" style:font-size-asian="11pt" style:font-size-complex="11pt"/>
    </style:style>
    <style:style style:name="T558" style:parent-style-name="Fonteparág.padrão" style:family="text">
      <style:text-properties fo:color="#000000" fo:font-size="11pt" style:font-size-asian="11pt" style:font-size-complex="11pt"/>
    </style:style>
    <style:style style:name="T559" style:parent-style-name="Fonteparág.padrão" style:family="text">
      <style:text-properties fo:color="#000000" fo:font-size="11pt" style:font-size-asian="11pt" style:font-size-complex="11pt"/>
    </style:style>
    <style:style style:name="T56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6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62" style:parent-style-name="Fonteparág.padrão" style:family="text">
      <style:text-properties fo:font-weight="bold" style:font-weight-asian="bold" fo:color="#000000" fo:font-size="11pt" style:font-size-asian="11pt" style:font-size-complex="11pt"/>
    </style:style>
    <style:style style:name="T563" style:parent-style-name="Fonteparág.padrão" style:family="text">
      <style:text-properties style:font-weight-complex="bold" fo:color="#000000" fo:font-size="11pt" style:font-size-asian="11pt" style:font-size-complex="11pt"/>
    </style:style>
    <style:style style:name="T564" style:parent-style-name="Fonteparág.padrão" style:family="text">
      <style:text-properties style:font-weight-complex="bold" fo:color="#000000" fo:font-size="11pt" style:font-size-asian="11pt" style:font-size-complex="11pt"/>
    </style:style>
    <style:style style:name="T565" style:parent-style-name="Fonteparág.padrão" style:family="text">
      <style:text-properties fo:font-weight="bold" style:font-weight-asian="bold" fo:color="#000000" fo:font-size="11pt" style:font-size-asian="11pt" style:font-size-complex="11pt"/>
    </style:style>
    <style:style style:name="T56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67" style:parent-style-name="Fonteparág.padrão" style:family="text">
      <style:text-properties fo:color="#000000" fo:font-size="11pt" style:font-size-asian="11pt" style:font-size-complex="11pt"/>
    </style:style>
    <style:style style:name="T568" style:parent-style-name="Fonteparág.padrão" style:family="text">
      <style:text-properties fo:font-weight="bold" style:font-weight-asian="bold" fo:color="#000000" fo:font-size="11pt" style:font-size-asian="11pt" style:font-size-complex="11pt"/>
    </style:style>
    <style:style style:name="T569" style:parent-style-name="Fonteparág.padrão" style:family="text">
      <style:text-properties fo:color="#000000" fo:font-size="11pt" style:font-size-asian="11pt" style:font-size-complex="11pt"/>
    </style:style>
    <style:style style:name="T570" style:parent-style-name="Fonteparág.padrão" style:family="text">
      <style:text-properties fo:font-weight="bold" style:font-weight-asian="bold" fo:color="#000000" fo:font-size="11pt" style:font-size-asian="11pt" style:font-size-complex="11pt"/>
    </style:style>
    <style:style style:name="T571" style:parent-style-name="Fonteparág.padrão" style:family="text">
      <style:text-properties fo:color="#000000" fo:font-size="11pt" style:font-size-asian="11pt" style:font-size-complex="11pt"/>
    </style:style>
    <style:style style:name="T572" style:parent-style-name="Fonteparág.padrão" style:family="text">
      <style:text-properties style:font-weight-complex="bold" fo:color="#000000" fo:font-size="11pt" style:font-size-asian="11pt" style:font-size-complex="11pt"/>
    </style:style>
    <style:style style:name="T57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7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75" style:parent-style-name="Fonteparág.padrão" style:family="text">
      <style:text-properties fo:font-weight="bold" style:font-weight-asian="bold" fo:color="#000000" fo:font-size="11pt" style:font-size-asian="11pt" style:font-size-complex="11pt"/>
    </style:style>
    <style:style style:name="T576" style:parent-style-name="Fonteparág.padrão" style:family="text">
      <style:text-properties style:font-weight-complex="bold" fo:color="#000000" fo:font-size="11pt" style:font-size-asian="11pt" style:font-size-complex="11pt"/>
    </style:style>
    <style:style style:name="T577" style:parent-style-name="Fonteparág.padrão" style:family="text">
      <style:text-properties fo:font-weight="bold" style:font-weight-asian="bold" fo:color="#000000" fo:font-size="11pt" style:font-size-asian="11pt" style:font-size-complex="11pt"/>
    </style:style>
    <style:style style:name="T57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79" style:parent-style-name="Fonteparág.padrão" style:family="text">
      <style:text-properties fo:color="#000000" fo:font-size="11pt" style:font-size-asian="11pt" style:font-size-complex="11pt"/>
    </style:style>
    <style:style style:name="T580" style:parent-style-name="Fonteparág.padrão" style:family="text">
      <style:text-properties fo:font-weight="bold" style:font-weight-asian="bold" fo:color="#000000" fo:font-size="11pt" style:font-size-asian="11pt" style:font-size-complex="11pt"/>
    </style:style>
    <style:style style:name="T581" style:parent-style-name="Fonteparág.padrão" style:family="text">
      <style:text-properties fo:color="#000000" fo:font-size="11pt" style:font-size-asian="11pt" style:font-size-complex="11pt"/>
    </style:style>
    <style:style style:name="T582" style:parent-style-name="Fonteparág.padrão" style:family="text">
      <style:text-properties fo:font-weight="bold" style:font-weight-asian="bold" fo:color="#000000" fo:font-size="11pt" style:font-size-asian="11pt" style:font-size-complex="11pt"/>
    </style:style>
    <style:style style:name="T583" style:parent-style-name="Fonteparág.padrão" style:family="text">
      <style:text-properties fo:color="#000000" fo:font-size="11pt" style:font-size-asian="11pt" style:font-size-complex="11pt"/>
    </style:style>
    <style:style style:name="T584" style:parent-style-name="Fonteparág.padrão" style:family="text">
      <style:text-properties fo:font-weight="bold" style:font-weight-asian="bold" fo:color="#000000" fo:font-size="11pt" style:font-size-asian="11pt" style:font-size-complex="11pt"/>
    </style:style>
    <style:style style:name="T585" style:parent-style-name="Fonteparág.padrão" style:family="text">
      <style:text-properties fo:color="#000000" fo:font-size="11pt" style:font-size-asian="11pt" style:font-size-complex="11pt"/>
    </style:style>
    <style:style style:name="T586" style:parent-style-name="Fonteparág.padrão" style:family="text">
      <style:text-properties fo:font-weight="bold" style:font-weight-asian="bold" fo:color="#000000" fo:font-size="11pt" style:font-size-asian="11pt" style:font-size-complex="11pt"/>
    </style:style>
    <style:style style:name="T587" style:parent-style-name="Fonteparág.padrão" style:family="text">
      <style:text-properties fo:color="#000000" fo:font-size="11pt" style:font-size-asian="11pt" style:font-size-complex="11pt"/>
    </style:style>
    <style:style style:name="T588" style:parent-style-name="Fonteparág.padrão" style:family="text">
      <style:text-properties fo:font-weight="bold" style:font-weight-asian="bold" fo:color="#000000" fo:font-size="11pt" style:font-size-asian="11pt" style:font-size-complex="11pt"/>
    </style:style>
    <style:style style:name="T589" style:parent-style-name="Fonteparág.padrão" style:family="text">
      <style:text-properties fo:color="#000000" fo:font-size="11pt" style:font-size-asian="11pt" style:font-size-complex="11pt"/>
    </style:style>
    <style:style style:name="T590" style:parent-style-name="Fonteparág.padrão" style:family="text">
      <style:text-properties fo:font-weight="bold" style:font-weight-asian="bold" fo:color="#000000" fo:font-size="11pt" style:font-size-asian="11pt" style:font-size-complex="11pt"/>
    </style:style>
    <style:style style:name="T591" style:parent-style-name="Fonteparág.padrão" style:family="text">
      <style:text-properties fo:color="#000000" fo:font-size="11pt" style:font-size-asian="11pt" style:font-size-complex="11pt"/>
    </style:style>
    <style:style style:name="T592" style:parent-style-name="Fonteparág.padrão" style:family="text">
      <style:text-properties fo:font-weight="bold" style:font-weight-asian="bold" fo:color="#000000"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T594" style:parent-style-name="Fonteparág.padrão" style:family="text">
      <style:text-properties fo:font-weight="bold" style:font-weight-asian="bold" fo:color="#000000" fo:font-size="11pt" style:font-size-asian="11pt" style:font-size-complex="11pt"/>
    </style:style>
    <style:style style:name="T595" style:parent-style-name="Fonteparág.padrão" style:family="text">
      <style:text-properties fo:color="#000000" fo:font-size="11pt" style:font-size-asian="11pt" style:font-size-complex="11pt"/>
    </style:style>
    <style:style style:name="T596" style:parent-style-name="Fonteparág.padrão" style:family="text">
      <style:text-properties fo:font-weight="bold" style:font-weight-asian="bold" fo:color="#000000" fo:font-size="11pt" style:font-size-asian="11pt" style:font-size-complex="11pt"/>
    </style:style>
    <style:style style:name="T597" style:parent-style-name="Fonteparág.padrão" style:family="text">
      <style:text-properties fo:color="#000000" fo:font-size="11pt" style:font-size-asian="11pt" style:font-size-complex="11pt"/>
    </style:style>
    <style:style style:name="T598" style:parent-style-name="Fonteparág.padrão" style:family="text">
      <style:text-properties fo:font-weight="bold" style:font-weight-asian="bold" fo:color="#000000" fo:font-size="11pt" style:font-size-asian="11pt" style:font-size-complex="11pt"/>
    </style:style>
    <style:style style:name="T599" style:parent-style-name="Fonteparág.padrão" style:family="text">
      <style:text-properties fo:color="#000000" fo:font-size="11pt" style:font-size-asian="11pt" style:font-size-complex="11pt"/>
    </style:style>
    <style:style style:name="T600" style:parent-style-name="Fonteparág.padrão" style:family="text">
      <style:text-properties fo:font-weight="bold" style:font-weight-asian="bold" fo:color="#000000" fo:font-size="11pt" style:font-size-asian="11pt" style:font-size-complex="11pt"/>
    </style:style>
    <style:style style:name="T601" style:parent-style-name="Fonteparág.padrão" style:family="text">
      <style:text-properties fo:color="#000000" fo:font-size="11pt" style:font-size-asian="11pt" style:font-size-complex="11pt"/>
    </style:style>
    <style:style style:name="T602" style:parent-style-name="Fonteparág.padrão" style:family="text">
      <style:text-properties fo:color="#000000" fo:font-size="11pt" style:font-size-asian="11pt" style:font-size-complex="11pt"/>
    </style:style>
    <style:style style:name="T60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0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0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06" style:parent-style-name="Fonteparág.padrão" style:family="text">
      <style:text-properties fo:font-weight="bold" style:font-weight-asian="bold" fo:color="#000000" fo:font-size="11pt" style:font-size-asian="11pt" style:font-size-complex="11pt"/>
    </style:style>
    <style:style style:name="T607" style:parent-style-name="Fonteparág.padrão" style:family="text">
      <style:text-properties style:font-weight-complex="bold" fo:color="#000000" fo:font-size="11pt" style:font-size-asian="11pt" style:font-size-complex="11pt"/>
    </style:style>
    <style:style style:name="T608" style:parent-style-name="Fonteparág.padrão" style:family="text">
      <style:text-properties style:font-weight-complex="bold" fo:color="#000000" fo:font-size="11pt" style:font-size-asian="11pt" style:font-size-complex="11pt"/>
    </style:style>
    <style:style style:name="T60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1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11" style:parent-style-name="Fonteparág.padrão" style:family="text">
      <style:text-properties fo:font-weight="bold" style:font-weight-asian="bold" fo:color="#000000" fo:font-size="11pt" style:font-size-asian="11pt" style:font-size-complex="11pt"/>
    </style:style>
    <style:style style:name="T612" style:parent-style-name="Fonteparág.padrão" style:family="text">
      <style:text-properties fo:font-weight="bold" style:font-weight-asian="bold" fo:color="#000000" fo:font-size="11pt" style:font-size-asian="11pt" style:font-size-complex="11pt"/>
    </style:style>
    <style:style style:name="T613" style:parent-style-name="Fonteparág.padrão" style:family="text">
      <style:text-properties style:font-weight-complex="bold" fo:color="#000000" fo:font-size="11pt" style:font-size-asian="11pt" style:font-size-complex="11pt"/>
    </style:style>
    <style:style style:name="T614" style:parent-style-name="Fonteparág.padrão" style:family="text">
      <style:text-properties style:font-weight-complex="bold" fo:color="#000000" fo:font-size="11pt" style:font-size-asian="11pt" style:font-size-complex="11pt"/>
    </style:style>
    <style:style style:name="T61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1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1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18" style:parent-style-name="Fonteparág.padrão" style:family="text">
      <style:text-properties fo:font-weight="bold" style:font-weight-asian="bold" fo:color="#000000" fo:font-size="11pt" style:font-size-asian="11pt" style:font-size-complex="11pt"/>
    </style:style>
    <style:style style:name="T619" style:parent-style-name="Fonteparág.padrão" style:family="text">
      <style:text-properties fo:font-weight="bold" style:font-weight-asian="bold" fo:color="#000000" fo:font-size="11pt" style:font-size-asian="11pt" style:font-size-complex="11pt"/>
    </style:style>
    <style:style style:name="T620" style:parent-style-name="Fonteparág.padrão" style:family="text">
      <style:text-properties fo:font-weight="bold" style:font-weight-asian="bold" fo:color="#000000" fo:font-size="11pt" style:font-size-asian="11pt" style:font-size-complex="11pt"/>
    </style:style>
    <style:style style:name="T621" style:parent-style-name="Fonteparág.padrão" style:family="text">
      <style:text-properties style:font-weight-complex="bold" fo:color="#000000" fo:font-size="11pt" style:font-size-asian="11pt" style:font-size-complex="11pt"/>
    </style:style>
    <style:style style:name="T622" style:parent-style-name="Fonteparág.padrão" style:family="text">
      <style:text-properties style:font-weight-complex="bold" fo:color="#000000" fo:font-size="11pt" style:font-size-asian="11pt" style:font-size-complex="11pt"/>
    </style:style>
    <style:style style:name="T623" style:parent-style-name="Fonteparág.padrão" style:family="text">
      <style:text-properties fo:color="#000000" fo:font-size="11pt" style:font-size-asian="11pt" style:font-size-complex="11pt"/>
    </style:style>
    <style:style style:name="T624" style:parent-style-name="Fonteparág.padrão" style:family="text">
      <style:text-properties style:font-weight-complex="bold" fo:color="#000000" fo:font-size="11pt" style:font-size-asian="11pt" style:font-size-complex="11pt"/>
    </style:style>
    <style:style style:name="T625" style:parent-style-name="Fonteparág.padrão" style:family="text">
      <style:text-properties style:font-weight-complex="bold" fo:color="#000000" fo:font-size="11pt" style:font-size-asian="11pt" style:font-size-complex="11pt"/>
    </style:style>
    <style:style style:name="T626" style:parent-style-name="Fonteparág.padrão" style:family="text">
      <style:text-properties style:font-weight-complex="bold" fo:color="#000000" fo:font-size="11pt" style:font-size-asian="11pt" style:font-size-complex="11pt"/>
    </style:style>
    <style:style style:name="T627" style:parent-style-name="Fonteparág.padrão" style:family="text">
      <style:text-properties style:font-weight-complex="bold" fo:color="#000000" fo:font-size="11pt" style:font-size-asian="11pt" style:font-size-complex="11pt"/>
    </style:style>
    <style:style style:name="T628" style:parent-style-name="Fonteparág.padrão" style:family="text">
      <style:text-properties style:font-weight-complex="bold" fo:color="#000000" fo:font-size="11pt" style:font-size-asian="11pt" style:font-size-complex="11pt"/>
    </style:style>
    <style:style style:name="T629" style:parent-style-name="Fonteparág.padrão" style:family="text">
      <style:text-properties style:font-weight-complex="bold" fo:color="#000000" fo:font-size="11pt" style:font-size-asian="11pt" style:font-size-complex="11pt"/>
    </style:style>
    <style:style style:name="T630" style:parent-style-name="Fonteparág.padrão" style:family="text">
      <style:text-properties style:font-weight-complex="bold" fo:color="#000000" fo:font-size="11pt" style:font-size-asian="11pt" style:font-size-complex="11pt"/>
    </style:style>
    <style:style style:name="T631" style:parent-style-name="Fonteparág.padrão" style:family="text">
      <style:text-properties fo:color="#000000" fo:font-size="11pt" style:font-size-asian="11pt" style:font-size-complex="11pt"/>
    </style:style>
    <style:style style:name="T63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3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34" style:parent-style-name="Fonteparág.padrão" style:family="text">
      <style:text-properties fo:font-weight="bold" style:font-weight-asian="bold" fo:color="#000000" fo:font-size="11pt" style:font-size-asian="11pt" style:font-size-complex="11pt"/>
    </style:style>
    <style:style style:name="T635" style:parent-style-name="Fonteparág.padrão" style:family="text">
      <style:text-properties style:font-weight-complex="bold" fo:color="#000000" fo:font-size="11pt" style:font-size-asian="11pt" style:font-size-complex="11pt"/>
    </style:style>
    <style:style style:name="T636" style:parent-style-name="Fonteparág.padrão" style:family="text">
      <style:text-properties style:font-weight-complex="bold" fo:color="#000000" fo:font-size="11pt" style:font-size-asian="11pt" style:font-size-complex="11pt"/>
    </style:style>
    <style:style style:name="T637" style:parent-style-name="Fonteparág.padrão" style:family="text">
      <style:text-properties style:font-weight-complex="bold" fo:color="#000000" fo:font-size="11pt" style:font-size-asian="11pt" style:font-size-complex="11pt"/>
    </style:style>
    <style:style style:name="T638" style:parent-style-name="Fonteparág.padrão" style:family="text">
      <style:text-properties style:font-weight-complex="bold" fo:color="#000000" fo:font-size="11pt" style:font-size-asian="11pt" style:font-size-complex="11pt"/>
    </style:style>
    <style:style style:name="T639" style:parent-style-name="Fonteparág.padrão" style:family="text">
      <style:text-properties style:font-weight-complex="bold" fo:color="#000000" fo:font-size="11pt" style:font-size-asian="11pt" style:font-size-complex="11pt"/>
    </style:style>
    <style:style style:name="T640" style:parent-style-name="Fonteparág.padrão" style:family="text">
      <style:text-properties style:font-weight-complex="bold" fo:font-style="italic" style:font-style-asian="italic" fo:color="#000000" fo:font-size="11pt" style:font-size-asian="11pt" style:font-size-complex="11pt"/>
    </style:style>
    <style:style style:name="T641" style:parent-style-name="Fonteparág.padrão" style:family="text">
      <style:text-properties style:font-weight-complex="bold" fo:color="#000000" fo:font-size="11pt" style:font-size-asian="11pt" style:font-size-complex="11pt"/>
    </style:style>
    <style:style style:name="T642" style:parent-style-name="Fonteparág.padrão" style:family="text">
      <style:text-properties style:font-weight-complex="bold" fo:color="#000000" fo:font-size="11pt" style:font-size-asian="11pt" style:font-size-complex="11pt"/>
    </style:style>
    <style:style style:name="T64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4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4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46" style:parent-style-name="Fonteparág.padrão" style:family="text">
      <style:text-properties fo:font-weight="bold" style:font-weight-asian="bold" fo:color="#000000" fo:font-size="11pt" style:font-size-asian="11pt" style:font-size-complex="11pt"/>
    </style:style>
    <style:style style:name="T647" style:parent-style-name="Fonteparág.padrão" style:family="text">
      <style:text-properties fo:color="#000000" fo:font-size="11pt" style:font-size-asian="11pt" style:font-size-complex="11pt"/>
    </style:style>
    <style:style style:name="T648" style:parent-style-name="Fonteparág.padrão" style:family="text">
      <style:text-properties fo:color="#000000" fo:font-size="11pt" style:font-size-asian="11pt" style:font-size-complex="11pt"/>
    </style:style>
    <style:style style:name="T649" style:parent-style-name="Fonteparág.padrão" style:family="text">
      <style:text-properties fo:color="#000000" fo:font-size="11pt" style:font-size-asian="11pt" style:font-size-complex="11pt"/>
    </style:style>
    <style:style style:name="T650" style:parent-style-name="Fonteparág.padrão" style:family="text">
      <style:text-properties fo:color="#000000" fo:font-size="11pt" style:font-size-asian="11pt" style:font-size-complex="11pt"/>
    </style:style>
    <style:style style:name="T651" style:parent-style-name="Fonteparág.padrão" style:family="text">
      <style:text-properties fo:font-weight="bold" style:font-weight-asian="bold" fo:color="#000000" fo:font-size="11pt" style:font-size-asian="11pt" style:font-size-complex="11pt"/>
    </style:style>
    <style:style style:name="T652" style:parent-style-name="Fonteparág.padrão" style:family="text">
      <style:text-properties fo:color="#000000" fo:font-size="11pt" style:font-size-asian="11pt" style:font-size-complex="11pt"/>
    </style:style>
    <style:style style:name="T653" style:parent-style-name="Fonteparág.padrão" style:family="text">
      <style:text-properties fo:color="#000000" fo:font-size="11pt" style:font-size-asian="11pt" style:font-size-complex="11pt"/>
    </style:style>
    <style:style style:name="T654" style:parent-style-name="Fonteparág.padrão" style:family="text">
      <style:text-properties fo:color="#000000" fo:font-size="11pt" style:font-size-asian="11pt" style:font-size-complex="11pt"/>
    </style:style>
    <style:style style:name="T655" style:parent-style-name="Fonteparág.padrão" style:family="text">
      <style:text-properties fo:color="#000000" fo:font-size="11pt" style:font-size-asian="11pt" style:font-size-complex="11pt"/>
    </style:style>
    <style:style style:name="T656" style:parent-style-name="Fonteparág.padrão" style:family="text">
      <style:text-properties fo:color="#000000" fo:font-size="11pt" style:font-size-asian="11pt" style:font-size-complex="11pt"/>
    </style:style>
    <style:style style:name="T657" style:parent-style-name="Fonteparág.padrão" style:family="text">
      <style:text-properties fo:color="#000000" fo:font-size="11pt" style:font-size-asian="11pt" style:font-size-complex="11pt"/>
    </style:style>
    <style:style style:name="T658" style:parent-style-name="Fonteparág.padrão" style:family="text">
      <style:text-properties fo:color="#000000" fo:font-size="11pt" style:font-size-asian="11pt" style:font-size-complex="11pt"/>
    </style:style>
    <style:style style:name="T659" style:parent-style-name="Fonteparág.padrão" style:family="text">
      <style:text-properties fo:color="#000000"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T661" style:parent-style-name="Fonteparág.padrão" style:family="text">
      <style:text-properties fo:color="#000000" fo:font-size="11pt" style:font-size-asian="11pt" style:font-size-complex="11pt"/>
    </style:style>
    <style:style style:name="T662" style:parent-style-name="Fonteparág.padrão" style:family="text">
      <style:text-properties fo:color="#000000" fo:font-size="11pt" style:font-size-asian="11pt" style:font-size-complex="11pt"/>
    </style:style>
    <style:style style:name="T663" style:parent-style-name="Fonteparág.padrão" style:family="text">
      <style:text-properties fo:color="#000000" fo:font-size="11pt" style:font-size-asian="11pt" style:font-size-complex="11pt"/>
    </style:style>
    <style:style style:name="T664" style:parent-style-name="Fonteparág.padrão" style:family="text">
      <style:text-properties fo:color="#000000" fo:font-size="11pt" style:font-size-asian="11pt" style:font-size-complex="11pt"/>
    </style:style>
    <style:style style:name="T665" style:parent-style-name="Fonteparág.padrão" style:family="text">
      <style:text-properties fo:color="#000000" fo:font-size="11pt" style:font-size-asian="11pt" style:font-size-complex="11pt"/>
    </style:style>
    <style:style style:name="T666" style:parent-style-name="Fonteparág.padrão" style:family="text">
      <style:text-properties fo:color="#000000" fo:font-size="11pt" style:font-size-asian="11pt" style:font-size-complex="11pt"/>
    </style:style>
    <style:style style:name="T667" style:parent-style-name="Fonteparág.padrão" style:family="text">
      <style:text-properties fo:color="#000000" fo:font-size="11pt" style:font-size-asian="11pt" style:font-size-complex="11pt"/>
    </style:style>
    <style:style style:name="T668" style:parent-style-name="Fonteparág.padrão" style:family="text">
      <style:text-properties fo:color="#000000" fo:font-size="11pt" style:font-size-asian="11pt" style:font-size-complex="11pt"/>
    </style:style>
    <style:style style:name="T669" style:parent-style-name="Fonteparág.padrão" style:family="text">
      <style:text-properties fo:color="#000000" fo:font-size="11pt" style:font-size-asian="11pt" style:font-size-complex="11pt"/>
    </style:style>
    <style:style style:name="T670" style:parent-style-name="Fonteparág.padrão" style:family="text">
      <style:text-properties fo:color="#000000" fo:font-size="11pt" style:font-size-asian="11pt" style:font-size-complex="11pt"/>
    </style:style>
    <style:style style:name="T671" style:parent-style-name="Fonteparág.padrão" style:family="text">
      <style:text-properties fo:color="#000000" fo:font-size="11pt" style:font-size-asian="11pt" style:font-size-complex="11pt"/>
    </style:style>
    <style:style style:name="T672" style:parent-style-name="Fonteparág.padrão" style:family="text">
      <style:text-properties fo:color="#000000" fo:font-size="11pt" style:font-size-asian="11pt" style:font-size-complex="11pt"/>
    </style:style>
    <style:style style:name="T673" style:parent-style-name="Fonteparág.padrão" style:family="text">
      <style:text-properties fo:color="#000000" fo:font-size="11pt" style:font-size-asian="11pt" style:font-size-complex="11pt"/>
    </style:style>
    <style:style style:name="T674" style:parent-style-name="Fonteparág.padrão" style:family="text">
      <style:text-properties fo:color="#000000" fo:font-size="11pt" style:font-size-asian="11pt" style:font-size-complex="11pt"/>
    </style:style>
    <style:style style:name="T675" style:parent-style-name="Fonteparág.padrão" style:family="text">
      <style:text-properties fo:color="#000000" fo:font-size="11pt" style:font-size-asian="11pt" style:font-size-complex="11pt"/>
    </style:style>
    <style:style style:name="T676" style:parent-style-name="Fonteparág.padrão" style:family="text">
      <style:text-properties fo:color="#000000" fo:font-size="11pt" style:font-size-asian="11pt" style:font-size-complex="11pt"/>
    </style:style>
    <style:style style:name="T677" style:parent-style-name="Fonteparág.padrão" style:family="text">
      <style:text-properties fo:color="#000000" fo:font-size="11pt" style:font-size-asian="11pt" style:font-size-complex="11pt"/>
    </style:style>
    <style:style style:name="T678" style:parent-style-name="Fonteparág.padrão" style:family="text">
      <style:text-properties fo:font-size="11pt" style:font-size-asian="11pt" style:font-size-complex="11pt"/>
    </style:style>
    <style:style style:name="T679" style:parent-style-name="Fonteparág.padrão" style:family="text">
      <style:text-properties fo:font-size="11pt" style:font-size-asian="11pt" style:font-size-complex="11pt"/>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fo:font-size="11pt" style:font-size-asian="11pt" style:font-size-complex="11pt"/>
    </style:style>
    <style:style style:name="T682"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1</text:span><text:span text:style-name="T27">3</text:span><text:span text:style-name="T28">ª</text:span><text:span text:style-name="T29"><text:s/>SESSÃ</text:span><text:span text:style-name="T30">O ADMINISTRATIVA</text:span><text:span text:style-name="T31"><text:s/></text:span><text:span text:style-name="T32">REALIZADA EM<text:s/></text:span><text:span text:style-name="T33">02</text:span><text:span text:style-name="T34"><text:s/>DE<text:s/></text:span><text:span text:style-name="T35">MAIO</text:span><text:span text:style-name="T36"><text:s/>DE 2022</text:span><text:span text:style-name="T37">.</text:span><text:span text:style-name="T38"><text: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TA DA<text:s/>13ª SESSÃO ADMINISTRATIVA DO PLENO DO TRIBUNAL REGIONAL DO<text:s/>TRABALHO DA SEXTA REGIÃO, EM 2022.<text:s/></text:p>
      <text:p text:style-name="P58"/>
      <text:p text:style-name="P59"><text:span text:style-name="T60">Ao</text:span><text:span text:style-name="T61">s<text:s/></text:span><text:span text:style-name="T62">(</text:span><text:span text:style-name="T63">02</text:span><text:span text:style-name="T64">)<text:s/></text:span><text:span text:style-name="T65">d</text:span><text:span text:style-name="T66">ois</text:span><text:span text:style-name="T67"><text:s/></text:span><text:span text:style-name="T68">dia</text:span><text:span text:style-name="T69">s</text:span><text:span text:style-name="T70"><text:s/>do mês de<text:s/></text:span><text:span text:style-name="T71">maio</text:span><text:span text:style-name="T72"><text:s/></text:span><text:span text:style-name="T73">do ano de<text:s/></text:span><text:span text:style-name="T74">dois mil e<text:s/></text:span><text:span text:style-name="T75">vinte<text:s/></text:span><text:span text:style-name="T76">e dois (2022</text:span><text:span text:style-name="T77">), às</text:span><text:span text:style-name="T78"><text:s/></text:span><text:span text:style-name="T79">10</text:span><text:span text:style-name="T80">h</text:span><text:span text:style-name="T81">30</text:span><text:span text:style-name="T82">,<text:s/></text:span><text:span text:style-name="T83">foi<text:s/></text:span><text:span text:style-name="T84">instalada</text:span><text:span text:style-name="T85"><text:s/>a 1</text:span><text:span text:style-name="T86">3</text:span><text:span text:style-name="T87">ª Sessão<text:s/></text:span><text:span text:style-name="T88">Administrativa do Tribunal Pleno da Sexta Região, na forma PRESENCIAL,<text:s/></text:span><text:span text:style-name="T89">nesta Cidade do Recife, capital do Estado de Pernambuco e sede da Sexta Região da Justiça do Trabalho,<text:s/></text:span><text:span text:style-name="T90">sob a presidência</text:span><text:span text:style-name="T91"><text:s/>da Excelentíssima Desembargadora Presidente</text:span><text:span text:style-name="T92"><text:s/></text:span><text:span text:style-name="T93">MARIA CLARA SABOYA ALBUQUERQUE BERNARDINO</text:span><text:span text:style-name="T94">, com a presença de Suas Excelências</text:span><text:span text:style-name="T95"><text:s/></text:span><text:span text:style-name="T96">a Desembargadora Vice-Presidente Nise Pedroso Lins de Sousa, o Desembargador Corregedor Ruy Salathiel de Albuquerque e Mello Ventura, a Desembargadora Eneida Melo Correia de Araújo, a Desembargadora Gisane Barbosa de Araújo, o Desembargador Valdir José Silva de Carvalho, a Desembargadora Dione Nunes Furtado da Silva, a Desembargadora Maria do Socorro Silva Emerenciano, o Desembargador<text:s/></text:span><text:span text:style-name="T97">Sergio Torres Teixeira, Desembargador Fábio André de Farias,</text:span><text:span text:style-name="T98"><text:s/>o Desembargador Paulo Alcântara,</text:span><text:span text:style-name="T99"><text:s/></text:span><text:span text:style-name="T100">o Desembargador José Luciano Alexo da Silva, a Desembargadora Ana Cláudia Petruccelli de Lima, a Desembargadora Solange Moura de Andrade, o Desembargador Milton Gouveia da Silva Filho; e a Excelentíssima Procuradora-Chefe da Procuradoria Regional do Trabalho da 6ª Região, Dra. Ana Carolina Lima Vieira Ribemboim.<text:s/></text:span><text:span text:style-name="T101">Aberto</text:span><text:span text:style-name="T102">s</text:span><text:span text:style-name="T103"><text:s/>os trabalhos</text:span><text:span text:style-name="T104">,</text:span><text:span text:style-name="T105"><text:s/>f</text:span><text:span text:style-name="T106">o</text:span><text:span text:style-name="T107">ram</text:span><text:span text:style-name="T108"><text:s/>registrad</text:span><text:span text:style-name="T109">a</text:span><text:span text:style-name="T110">s</text:span><text:span text:style-name="T111"><text:s/></text:span><text:span text:style-name="T112">a</text:span><text:span text:style-name="T113">s</text:span><text:span text:style-name="T114"><text:s/></text:span><text:span text:style-name="T115">ausência</text:span><text:span text:style-name="T116">s</text:span><text:span text:style-name="T117"><text:s/>justificada</text:span><text:span text:style-name="T118">s</text:span><text:span text:style-name="T119"><text:s/>d</text:span><text:span text:style-name="T120">os</text:span><text:span text:style-name="T121"><text:s/>Excelentíssim</text:span><text:span text:style-name="T122">os</text:span><text:span text:style-name="T123"><text:s/>Desembargador</text:span><text:span text:style-name="T124">es</text:span><text:span text:style-name="T125"><text:s/>Virgínia Malta<text:s/></text:span><text:span text:style-name="T126">Canavarro</text:span><text:span text:style-name="T127"><text:s/></text:span><text:span text:style-name="T128">e Ivan de Souza Valença Alves, por motivo de férias; a ausência justificada do Excelentíssimo</text:span><text:span text:style-name="T129"><text:s/>Desembargador Eduardo Pugliesi;</text:span><text:span text:style-name="T130"><text:s/>e a ausência justificada do Excelentíssimo Desembargador Larry da Silva Oliveira Filho, em razão de licença médica.</text:span><text:span text:style-name="T131"><text:s/></text:span><text:span text:style-name="T132">R</text:span><text:span text:style-name="T133">egistrou-se,<text:s/></text:span><text:span text:style-name="T134">ainda</text:span><text:span text:style-name="T135">,</text:span><text:span text:style-name="T136"><text:s/>a<text:s/></text:span><text:span text:style-name="T137">presença<text:s/></text:span><text:span text:style-name="T138">da Excelentíssima Magistrada Laura Cavalcanti de Morais Botelho – Presidente da AMATRA VI.</text:span><text:span text:style-name="T139"><text:s/></text:span><text:span text:style-name="T140">I</text:span><text:span text:style-name="T141"><text:s/>–<text:s/></text:span><text:span text:style-name="T142">Ini</text:span><text:span text:style-name="T143">cialmente</text:span><text:span text:style-name="T144">,<text:s/></text:span><text:span text:style-name="T145">foi<text:s/></text:span><text:span text:style-name="T146">aprovada a ata da<text:s/></text:span><text:span text:style-name="T147">sessão administrativa</text:span><text:span text:style-name="T148"><text:s/>do dia</text:span><text:span text:style-name="T149"><text:s/></text:span><text:span text:style-name="T150">1</text:span><text:span text:style-name="T151">8</text:span><text:span text:style-name="T152">/04</text:span><text:span text:style-name="T153">/202</text:span><text:span text:style-name="T154">2</text:span><text:span text:style-name="T155">.</text:span><text:span text:style-name="T156"><text:s/></text:span><text:span text:style-name="T157">II</text:span><text:span text:style-name="T158"><text:s/>–</text:span><text:span text:style-name="T159"><text:s/></text:span><text:span text:style-name="T160">Dando continuidade, o Plenário</text:span><text:span text:style-name="T161"><text:s/></text:span><text:span text:style-name="T162">aprovou,<text:s/></text:span><text:span text:style-name="T163">por unanimidade</text:span><text:span text:style-name="T164">, a<text:s/></text:span><text:span text:style-name="T165">ESCALA DE PLANTÃO JUDICIÁRIO DA 2ª INSTÂNCIA PARA O MÊS DE JUNHO/2022</text:span><text:span text:style-name="T166">, nos seguintes termos: dias 6 a 12/6/2022 – Gabinete do Desembargador<text:s/></text:span><text:span text:style-name="T167">Eduardo Pugliesi</text:span><text:span text:style-name="T168">; dias 13 a 19/6/2022 - Gabinete do Desembargador<text:s/></text:span><text:span text:style-name="T169">José Luciano Alexo da Silva</text:span><text:span text:style-name="T170">; dias 20 a 26/6/2022 - Gabinete do Desembargador<text:s/></text:span><text:span text:style-name="T171">Paulo Alcântara</text:span><text:span text:style-name="T172">; e dias 27/6 a 3/7/2022 - Gabinete do Desembargador<text:s/></text:span><text:span text:style-name="T173">Fábio André de Farias</text:span><text:span text:style-name="T174">.</text:span><text:span text:style-name="T175"><text:s/></text:span><text:span text:style-name="T176">III</text:span><text:span text:style-name="T177"><text:s/>–<text:s/></text:span><text:span text:style-name="T178">Logo após, o Tribunal Pleno</text:span><text:span text:style-name="T179">,</text:span><text:span text:style-name="T180"><text:s/></text:span><text:span text:style-name="T181">apreciando a<text:s/></text:span><text:span text:style-name="T182">MINUTA DE RESOLUÇÃO ADMINISTRATIVA QUE<text:s/></text:span><text:span text:style-name="T183">DISPÕE SOBRE AS CONDIÇÕES ESPECIAIS DE TRABALHO PARA FINS DE TRATAMENTO OU DE ACOMPANHAMENTO DE TRATAMENTO DE FILHO(A) OU DEPENDENTE LEGAL DE MAGISTRADOS(AS) E SERVIDORES(AS), NO ÂMBITO DO TRIBUNAL REGIONAL DO TRABALHO DA 6ª REGIÃO, resolveu, por unanimidade,<text:s/></text:span><text:span text:style-name="T184">retirar o expediente de pauta</text:span><text:span text:style-name="T185"><text:s/>para melhor análise da matéria.</text:span><text:span text:style-name="T186"><text:s/></text:span><text:span text:style-name="T187">IV</text:span><text:span text:style-name="T188"><text:s/>–<text:s/></text:span><text:span text:style-name="T189">Ato contínuo, a Corte Trabalhista</text:span><text:span text:style-name="T190">,</text:span><text:span text:style-name="T191"><text:s/></text:span><text:span text:style-name="T192">apreciando</text:span><text:span text:style-name="T193"><text:s/>o requerimento do Exmo. Desembargador<text:s/></text:span><text:span text:style-name="T194">VALDIR JOSÉ SILVA DE CARVALHO</text:span><text:span text:style-name="T195"><text:s/>que solicita alteração de suas férias, relativas ao 1º e 2º período de 2021, para o interstício de 04/07 a 02/08/2022 (anteriormente marcadas para 12/09 a 11/10/2022) e 08/08 a 07/09/2022 (outrora designada para 16/11 a 15/12/2022), com conversão em pecúnia nos últimos 10 (dez) dias de todos os períodos, sem as antecipações salarial e da gratificação natalina,<text:s/></text:span><text:span text:style-name="T196">resolveu,<text:s/></text:span><text:span text:style-name="T197">por unanimidade</text:span><text:span text:style-name="T198">, deferir</text:span><text:span text:style-name="T199"><text:s/>o pedido e<text:s/></text:span><text:span text:style-name="T200">alterar as férias</text:span><text:span text:style-name="T201"><text:s/>relativas ao ano de 2021</text:span><text:span text:style-name="T202">, do Exmo. Desembargador<text:s/></text:span><text:span text:style-name="T203">VALDIR JOSÉ SILVA DE CARVALHO,<text:s/></text:span><text:span text:style-name="T204">a fim de que passem a ser no interregno de</text:span><text:span text:style-name="T205"><text:s/></text:span><text:span text:style-name="T206">04/07 a 02/08/2022</text:span><text:span text:style-name="T207"><text:s/>(1º período) e<text:s/></text:span><text:span text:style-name="T208">08/08 a 07/09/2022</text:span><text:span text:style-name="T209"><text:s/>(2º período), sem as antecipações salarial e da gratificação natalina, convertendo-se os últimos 10 (dez) dias em pecúnia de ambos os períodos, bem como para<text:s/></text:span><text:span text:style-name="T210">conceder férias</text:span><text:span text:style-name="T211"><text:s/>relativas ao período de 2022</text:span><text:span text:style-name="T212">, no intervalo de<text:s/></text:span><text:span text:style-name="T213">23/09 a 22/10/2022</text:span><text:span text:style-name="T214"><text:s/>(1º período) e<text:s/></text:span><text:span text:style-name="T215">16/11 a 15/12/2022</text:span><text:span text:style-name="T216"><text:s/>(2º período), sem as antecipações salariais e da gratificação natalina e convertendo-se os último 10 (dez) dias em pecúnia dos períodos mencionados, com amparo nos artigos 66 e 67 da LC-35/79 (LOMAN), c/c o art. 23, inciso III, “h”, do Regimento Interno deste Regional.</text:span><text:span text:style-name="T217"><text:s/></text:span><text:span text:style-name="T218">V</text:span><text:span text:style-name="T219"><text:s/>–</text:span><text:span text:style-name="T220"><text:s/></text:span><text:span text:style-name="T221">Em seguida, o TRT da 6ª Região</text:span><text:span text:style-name="T222">,</text:span><text:span text:style-name="T223"><text:s/></text:span><text:span text:style-name="T224">apreciando</text:span><text:span text:style-name="T225"><text:s/>o requerimento do Exmo. Juiz<text:s/></text:span><text:span text:style-name="T226">LUCAS DE ARAÚJO CAVALCANTI</text:span><text:span text:style-name="T227"><text:s/>- Titular da Vara do Trabalho de Serra Talhada/PE, que solicita<text:s/></text:span><text:soft-page-break/><text:span text:style-name="T228">autorização para residir fora da Comarca; e, apresenta como justificativa a manutenção da unidade familiar e destaca que não haverá prejuízo à função jurisdicional, posto que permanecerá na Unidade o tempo que se fizer necessário ao profícuo desenvolvimento dos serviços; e<text:s/></text:span><text:span text:style-name="T229">considerando</text:span><text:span text:style-name="T230"><text:s/>a justificativa apresentada pelo requerente<text:s/></text:span><text:span text:style-name="T231">e acompanhando</text:span><text:span text:style-name="T232"><text:s/>o opinativo da Corregedoria Regional</text:span><text:span text:style-name="T233">,</text:span><text:span text:style-name="T234"><text:s/></text:span><text:span text:style-name="T235">resolveu,<text:s/></text:span><text:span text:style-name="T236">por unanimidade</text:span><text:span text:style-name="T237">, deferir o<text:s/></text:span><text:span text:style-name="T238">pedido formulado pelo Exmo. Juiz<text:s/></text:span><text:span text:style-name="T239">LUCAS DE ARAÚJO CAVALCANTI</text:span><text:span text:style-name="T240"><text:s/>- Titular da Vara do Trabalho de Serra Talhada/PE, para que lhe seja<text:s/></text:span><text:span text:style-name="T241">concedida autorização</text:span><text:span text:style-name="T242"><text:s/>para residir fora da respectiva sede da comarca, enquanto permaneçam válidas as justificativas por ele apresentadas e não haja prejuízo à regular prestação jurisdicional, ou, se for o caso, até que seja removido para outra Vara, hipótese em que, se necessário, deverá formalizar novo requerimento nesse sentido, com suporte nos artigos 93, inciso VII, da Constituição Federal, na redação dada pela EC-45/2004, c/c o disposto na Resolução Administrativa TRT-07/2008 e observadas as obrigações constantes do art. 35 da LC-35/79 (LOMAN).</text:span><text:span text:style-name="T243"><text:s/></text:span><text:span text:style-name="T244">V</text:span><text:span text:style-name="T245">I</text:span><text:span text:style-name="T246"><text:s/>–</text:span><text:span text:style-name="T247"><text:s/></text:span><text:span text:style-name="T248">Ato contínuo, o Tribunal Pleno</text:span><text:span text:style-name="T249">,<text:s/></text:span><text:span text:style-name="T250">apreciando</text:span><text:span text:style-name="T251"><text:s/>o requerimento da Exma. Juíza<text:s/></text:span><text:span text:style-name="T252">ANDRÉA KEUST BANDEIRA DE MELO</text:span><text:span text:style-name="T253">, Titular da 8ª Vara do Trabalho do Recife,</text:span><text:span text:style-name="T254"><text:s/></text:span><text:span text:style-name="T255">solicita compensação de 02 (dois) dias, por sua atuação no plantão judiciário, para utilização em 10 e 11/10/2022,<text:s/></text:span><text:span text:style-name="T256">resolveu,<text:s/></text:span><text:span text:style-name="T257">por unanimidade</text:span><text:span text:style-name="T258">, deferir o<text:s/></text:span><text:span text:style-name="T259">pedido formulado pela Exma. Juíza<text:s/></text:span><text:span text:style-name="T260">ANDRÉA KEUST BANDEIRA DE MELO</text:span><text:span text:style-name="T261">, Titular da 8ª Vara do Trabalho do Recife, para</text:span><text:span text:style-name="T262"><text:s/></text:span><text:span text:style-name="T263">compensar 02 (dois) dias em que atuou no plantão judiciário deste Tribunal, a serem utilizados nos dias<text:s/></text:span><text:span text:style-name="T264">10 e 11/10/2022</text:span><text:span text:style-name="T265">, com amparo nos arts. 23, inciso II, “h”, do Regimento Interno deste Regional, e 13,<text:s/></text:span><text:span text:style-name="T266">caput</text:span><text:span text:style-name="T267">, da Resolução Administrativa TRT6 n.º 20/2021.</text:span><text:span text:style-name="T268"><text:s/></text:span><text:span text:style-name="T269">VI</text:span><text:span text:style-name="T270">I</text:span><text:span text:style-name="T271"><text:s/>–</text:span><text:span text:style-name="T272"><text:s/></text:span><text:span text:style-name="T273">Na sequência, o<text:s/></text:span><text:span text:style-name="T274">Colegiado</text:span><text:span text:style-name="T275">,</text:span><text:span text:style-name="T276"><text:s/></text:span><text:span text:style-name="T277">apreciando</text:span><text:span text:style-name="T278"><text:s/>o requerimento da Exma. Desembargadora<text:s/></text:span><text:span text:style-name="T279">ANA CLAUDIA PETRUCCELLI DE LIMA,</text:span><text:span text:style-name="T280"><text:s/>que solicita marcação de suas férias para o período de 27/07/2022 a 26/08/2022, convertendo-se em abono pecuniário os 10 (dez) dias finais (17 a 26/08/2022), sem as antecipações salariais e da gratificação natalina, requerendo, ainda, no que tange às férias já marcadas para o período de 27/06 a 26/07/2022, a conversão em abono pecuniário dos 10 (dez) dias iniciais, de 27/06 a 06/07/2022,<text:s/></text:span><text:span text:style-name="T281">resolveu,<text:s/></text:span><text:span text:style-name="T282">por unanimidade</text:span><text:span text:style-name="T283">, deferir<text:s/></text:span><text:span text:style-name="T284">o</text:span><text:span text:style-name="T285"><text:s/></text:span><text:span text:style-name="T286">pedido para<text:s/></text:span><text:span text:style-name="T287">conceder férias</text:span><text:span text:style-name="T288"><text:s/>a Exma. Desembargadora<text:s/></text:span><text:span text:style-name="T289">ANA CLAÚDIA PETRUCCELLI DE LIMA</text:span><text:span text:style-name="T290">, no intervalo solicitado de</text:span><text:span text:style-name="T291"><text:s/></text:span><text:span text:style-name="T292">27/07 a 26/08/2022</text:span><text:span text:style-name="T293">, convertendo-se em abono pecuniário os 10 (dez) dias finais, sem as antecipações salariais e da gratificação natalina, devendo, todavia, constar de seus assentamentos os intervalos de 27/07 a 26/08/2022, relativo ao 1º período de 2022, e de 17/11 a 16/12/2022, relativo ao 2º período de 2022. Foi<text:s/></text:span><text:span text:style-name="T294">deferido</text:span><text:span text:style-name="T295">, ainda, a<text:s/></text:span><text:span text:style-name="T296">conversão em abono pecuniário</text:span><text:span text:style-name="T297"><text:s/>dos 10 (dez) dias iniciais, no que tange ao período já deferido de 27/06 a 26/07/2022 (2º período do exercício 2021), tudo com amparo nos artigos 66 e 67 da LC-35/79 (LOMAN), Resoluções CNJ nº 293/2019 e CSJT 253/19, c/c o art. 23, inciso II, “h”, do Regimento Interno deste Regional.</text:span><text:span text:style-name="T298"><text:s/></text:span><text:span text:style-name="T299">VIII</text:span><text:span text:style-name="T300"><text:s/></text:span><text:span text:style-name="T301">–</text:span><text:span text:style-name="T302"><text:s/></text:span><text:span text:style-name="T303">Logo após, o Pleno</text:span><text:span text:style-name="T304">,</text:span><text:span text:style-name="T305"><text:s/></text:span><text:span text:style-name="T306">apreciando</text:span><text:span text:style-name="T307"><text:s/>o requerimento da Exma. Juíza<text:s/></text:span><text:span text:style-name="T308">MAYSA COSTA DE CARVALHO ALVES</text:span><text:span text:style-name="T309"><text:s/>que</text:span><text:span text:style-name="T310"><text:s/></text:span><text:span text:style-name="T311">solicita compensação de 02 (dois) dias em que compareceu a curso oferecido pelo TRT durante férias, devidamente averbados, para utilização nos dias 08 e 09/06/2022<text:s/></text:span><text:span text:style-name="T312">ou</text:span><text:span text:style-name="T313"><text:s/>15 e 16/06/2022, requerendo ainda designação de Juiz Substituto para realização das pautas no dia de folga que forem deferidas, e, após o opinativo favorável da Corregedoria Regional,<text:s/></text:span><text:span text:style-name="T314">resolveu,<text:s/></text:span><text:span text:style-name="T315">por unanimidade</text:span><text:span text:style-name="T316">,<text:s/></text:span><text:span text:style-name="T317">com amparo nos arts. 23, inciso II, “h”,<text:s/></text:span><text:span text:style-name="T318">deferir o pedido</text:span><text:span text:style-name="T319"><text:s/></text:span><text:span text:style-name="T320">e autorizar</text:span><text:span text:style-name="T321"><text:s/>a Exma. Juíza<text:s/></text:span><text:span text:style-name="T322">MAYSA COSTA DE CARVALHO ALVES<text:s/></text:span><text:span text:style-name="T323">a compensar, nos dias<text:s/></text:span><text:span text:style-name="T324">08 e 09/06/2022</text:span><text:span text:style-name="T325">, 02 (dois) dias em que compareceu a curso oferecido pelo TRT durante suas férias.</text:span><text:span text:style-name="T326"><text:s/></text:span><text:span text:style-name="T327">I</text:span><text:span text:style-name="T328">X</text:span><text:span text:style-name="T329"><text:s/>–<text:s/></text:span><text:span text:style-name="T330">Ato contínuo, a Corte Trabalhista</text:span><text:span text:style-name="T331"><text:s/></text:span><text:span text:style-name="T332">referendou,<text:s/></text:span><text:span text:style-name="T333">por unanimidade</text:span><text:span text:style-name="T334">, o ATO CONJUNTO TRT6-GP-GVP nº 06/2022,<text:s/></text:span><text:span text:style-name="T335">mediante o qual a<text:s/></text:span><text:span text:style-name="T336">DESEMBARGADORA PRESIDENTE, A DESEMBARGADORA VICE-PRESIDENTE E O DESEMBARGADOR CORREGEDOR, DO TRIBUNAL REGIONAL DO TRABALHO DA 6ª REGIÃO</text:span><text:span text:style-name="T337">, no uso de suas atribuições legais e regimentais,<text:s/></text:span><text:span text:style-name="T338">CONSIDERANDO<text:s/></text:span><text:span text:style-name="T339">o Ofício Circular CSJT. GP. SG n. 26/2020, de 14 de julho de 2020, ratificando a autonomia dos Tribunais quanto à disciplina dos procedimentos de retomada das atividades presenciais;<text:s/></text:span><text:span text:style-name="T340">CONSIDERANDO</text:span><text:span text:style-name="T341"><text:s/>o artigo 6º, do Decreto n. 52.630, de 19 de abril de 2022, do Governo do Estado de Pernambuco, publicado no Diário Oficial do Estado de 20 de abril de 2022;<text:s/></text:span><text:span text:style-name="T342">RESOLVERAM: Art. 1º.<text:s/></text:span><text:span text:style-name="T343">Dispensar,<text:s/></text:span><text:span text:style-name="T344">a partir de 21<text:s/></text:span><text:soft-page-break/><text:span text:style-name="T345">de abril de 2022, o uso de máscara, pelo público interno e externo, para ingresso, circulação e permanência nas dependências das unidades (judiciárias e administrativas) do Tribunal Regional do Trabalho da 6ª Região.</text:span><text:span text:style-name="T346"><text:s/>Art.2º.<text:s/></text:span><text:span text:style-name="T347">Ratificar a obrigatoriedade de apresentação, pelo público interno e externo, do comprovante de vacinação contra Covid-19 ou de testes RT-PCR ou de antígeno não reagente para Covid-19, consoante disciplinado no artigo 14 e parágrafos, do Ato Conjunto TRT6 GP – GVP – CRT n. 05/2022, para ingresso, circulação e permanência nas unidades (judiciárias e administrativas) do Tribunal Regional do Trabalho da 6ª Região.<text:s/></text:span><text:span text:style-name="T348">Art.3º.<text:s/></text:span><text:span text:style-name="T349">Alterar o<text:s/></text:span><text:span text:style-name="T350">caput</text:span><text:span text:style-name="T351"><text:s/>do artigo 14, do Ato Conjunto TRT6 GP – GVP – CRT n. 05/2022, que a partir de 21 de abril de 2022 passa a vigorar com a seguinte redação:<text:s/></text:span><text:span text:style-name="T352">“</text:span><text:span text:style-name="T353">Art. 14.<text:s/></text:span><text:span text:style-name="T354">O ingresso, a circulação e a permanência nas dependências das unidades (judiciárias e administrativas) do Tribunal Regional do Trabalho da 6ª Região, pelo público interno e externo - a partir dos 12(doze) anos de idade - ficam condicionados à apresentação de comprovante de vacinação contra Covid-19.”</text:span><text:span text:style-name="T355"><text:s/></text:span><text:span text:style-name="T356">Art.4º.<text:s/></text:span><text:span text:style-name="T357">As disposições deste ato poderão ser revistas, a qualquer tempo, na hipótese de agravamento das condições epidemiológicas do Covid-19 e suas variantes.<text:s/></text:span><text:span text:style-name="T358">Art.5º.<text:s/></text:span><text:span text:style-name="T359">Os casos omissos serão dirimidos pela Presidência e/ou Corregedoria, conforme as respectivas competências regimentais.<text:s/></text:span><text:span text:style-name="T360">Art.6º.<text:s/></text:span><text:span text:style-name="T361">Este ato entra em vigor a partir de sua publicação, ficando revogadas as disposições contrárias e incompatíveis.<text:s/></text:span><text:span text:style-name="T362">Art.7º.<text:s/></text:span><text:span text:style-name="T363">Cópias deste ato deverão ser encaminhadas ao Conselho Nacional de Justiça e ao Conselho Superior da Justiça do Trabalho, considerando o disposto no artigo 8º, da Resolução n. 322/2020, do CNJ. Publique-se. Cumpra-se.</text:span><text:span text:style-name="T364"><text:s/></text:span><text:span text:style-name="T365">X</text:span><text:span text:style-name="T366"><text:s/>–</text:span><text:span text:style-name="T367"><text:s/>Dando prosseguimento</text:span><text:span text:style-name="T368">,<text:s/></text:span><text:span text:style-name="T369">o Plenário</text:span><text:span text:style-name="T370"><text:s/></text:span><text:span text:style-name="T371">referendou,<text:s/></text:span><text:span text:style-name="T372">por unanimidade</text:span><text:span text:style-name="T373">, a<text:s/></text:span><text:span text:style-name="T374">ORDEM DE SERVIÇO TRT6 GP n.º 64/2022</text:span><text:span text:style-name="T375">, mediante a qual a DESEMBARGADORA PRESIDENTE DO TRIBUNAL REGIONAL DO TRABALHO DA SEXTA REGIÃO, no uso de suas atribuições legais e regimentais, tendo em vista o que consta do PROAD n.º 6694/2022</text:span><text:span text:style-name="T376">, RESOLVEU: AUTORIZAR</text:span><text:span text:style-name="T377"><text:s/>o Exmo. Juiz<text:s/></text:span><text:span text:style-name="T378">LUIS GUILHERME SILVA ROBAZZI</text:span><text:span text:style-name="T379"><text:s/>a afastar-se das suas atividades jurisdicionais nos dias 28 e 29/04/2022, a fim de participar da Reunião</text:span><text:span text:style-name="T380"><text:s/>da Reunião do 20º CONAMAT</text:span><text:span text:style-name="T381">, em Porto de Galinhas/PE, com fundamento no art. 23, II, “h”, do Regimento Interno deste Tribunal e Resolução Administrativa TRT nº 18/2017. O Magistrado requerente deverá comprovar, no prazo de 15 dias a contar do término do evento, a sua efetiva participação, mediante envio da documentação correspondente à Corregedoria deste E. Regional.</text:span><text:span text:style-name="T382"><text:s/></text:span><text:span text:style-name="T383">Dê-se ciência e cumpra-se.</text:span><text:span text:style-name="T384"><text:s/></text:span><text:span text:style-name="T385">X</text:span><text:span text:style-name="T386">I</text:span><text:span text:style-name="T387"><text:s/></text:span><text:span text:style-name="T388">–<text:s/></text:span><text:span text:style-name="T389">Dando continuidade, o Plen</text:span><text:span text:style-name="T390">o</text:span><text:span text:style-name="T391"><text:s/></text:span><text:span text:style-name="T392">referendou,<text:s/></text:span><text:span text:style-name="T393">por unanimidade</text:span><text:span text:style-name="T394">, a<text:s/></text:span><text:span text:style-name="T395">ORDEM DE SERVIÇO TRT6 GP n.º 66/2022</text:span><text:span text:style-name="T396">, mediante a qual a DESEMBARGADORA PRESIDENTE DO TRIBUNAL REGIONAL DO TRABALHO DA SEXTA REGIÃO no uso de suas atribuições legais e regimentais, tendo em vista o que consta do PROAD n.º 6919/2022,<text:s/></text:span><text:span text:style-name="T397">RESOLVEU</text:span><text:span text:style-name="T398">:<text:s/></text:span><text:span text:style-name="T399">AUTORIZAR</text:span><text:span text:style-name="T400"><text:s/>o afastamento das atividades judicantes, a fim de participarem do 20º CONAMAT, a ser realizado em Porto de Galinhas/PE, dos seguintes Magistrados:<text:s/></text:span><text:span text:style-name="T401">A) nos dias 28 e 29/04/2022 (02 dias)</text:span><text:span text:style-name="T402"><text:s/>- o Exmo. Desembargador SERGIO TORRES TEIXEIRA, os(as) Excelentíssimos(as) Juízes(as) ANA CRISTINA DA SILVA, ANA MARIA APARECIDA DE FREITAS, GUILHERME DE MORAES MENDONÇA, HUGO CAVALCANTI MELO FILHO, KATHARINA VILA NOVA DE CARVALHO OLIVEIRA, KÁTIA KEITIANE DA ROCHA PORTER, MÁRCIA DE WINDSOR NOGUEIRA, MARIA CARLA DOURADO DE BRITO JUREMA, MARIA DO CARMO VAREJÃO RICHLIN, PATRÍCIA PEDROSA SOUTO MAIOR, PAULA REGINA DE QUEIROZ MONTEIRO GONÇALVES MUNIZ, PEDRO LÉO BARGETZI FILHO, SARAH YOLANDA ALVES DE SOUZA VILAÇA, AGENOR MARTINS PEREIRA, LEANDRO FERNANDEZ TEIXEIRA, ARMANDO DA CUNHA RABELO, LAURA CAVALCANTI DE MORAIS BOTELHO e LUCIANA PAULA CONFORTI;<text:s/></text:span><text:span text:style-name="T403">B) nos dias 27, 28 e 29 de abril de 2022 (03 dias)</text:span><text:span text:style-name="T404">, os(as) Excelentíssimos(as) Juízes(as) NECY LAPENDA PESSOA DE ALBUQUERQUE DE AZEVEDO, LUCAS DE ARAÚJO CAVALCANTI e CARLA JANAÍNA MOURA LACERDA, todos com fundamento no art. 23, II, “h”, do Regimento Interno deste Tribunal e na Resolução Administrativa TRT nº 18/2017. Os Magistrados participantes deverão comprovar, no prazo de 15 dias a contar do término do evento, a sua efetiva participação, mediante envio da documentação<text:s/></text:span><text:soft-page-break/><text:span text:style-name="T405">correspondente à Corregedoria deste E. Regional.</text:span><text:span text:style-name="T406"><text:s/></text:span><text:span text:style-name="T407">XII</text:span><text:span text:style-name="T408"><text:s/>–<text:s/></text:span><text:span text:style-name="T409">Logo após, o Tribunal Pleno</text:span><text:span text:style-name="T410"><text:s/></text:span><text:span text:style-name="T411">referendou,<text:s/></text:span><text:span text:style-name="T412">por unanimidade</text:span><text:span text:style-name="T413">, a<text:s/></text:span><text:span text:style-name="T414">ORDEM DE SERVIÇO TRT6 GP n.º 69/2022</text:span><text:span text:style-name="T415">, mediante a qual a DESEMBARGADORA PRESIDENTE DO TRIBUNAL REGIONAL DO TRABALHO DA SEXTA REGIÃO, no uso de suas atribuições legais e regimentais, previstas no art. 24, incisos XVI, XXII e XL, do Regimento Interno deste Sexto Regional,<text:s/></text:span><text:span text:style-name="T416">CONSIDERANDO</text:span><text:span text:style-name="T417"><text:s/>o previsto no Ato TRT-GP nº 425/2013 e conforme PROAD nº 7560/2022,<text:s/></text:span><text:span text:style-name="T418">RESOLVEU</text:span><text:span text:style-name="T419">:<text:s/></text:span><text:span text:style-name="T420">I. AUTORIZAR</text:span><text:span text:style-name="T421"><text:s/>o deslocamento do Exmo. Desembargador Ouvidor,<text:s/></text:span><text:span text:style-name="T422">FÁBIO ANDRÉ DE FARIAS</text:span><text:span text:style-name="T423">, para<text:s/></text:span><text:span text:style-name="T424">Manaus-AM</text:span><text:span text:style-name="T425">, a fim de participar da<text:s/></text:span><text:span text:style-name="T426">31ª Reunião do Colégio de Ouvidores da Justiça do Trabalho - COLEOUV</text:span><text:span text:style-name="T427">, a ser realizada nos dias<text:s/></text:span><text:span text:style-name="T428">08, 09 e 10 de junho de 2022</text:span><text:span text:style-name="T429">, na referida localidade;<text:s/></text:span><text:span text:style-name="T430">II. AUTORIZAR</text:span><text:span text:style-name="T431"><text:s/></text:span><text:span text:style-name="T432">a aquisição de passagens aéreas</text:span><text:span text:style-name="T433"><text:s/>relativas ao percurso<text:s/></text:span><text:span text:style-name="T434">Recife/Manaus/Recife</text:span><text:span text:style-name="T435">, em favor do citado Magistrado,<text:s/></text:span><text:span text:style-name="T436">com inclusão da taxa de despacho de bagagem<text:s/></text:span><text:span text:style-name="T437">(consoante art. 14-A do Ato TRT-GP nº 425/2016) observando-se as seguintes datas:<text:s/></text:span><text:span text:style-name="T438">07/06/2022</text:span><text:span text:style-name="T439"><text:s/>(terça-feira) – ida e<text:s/></text:span><text:span text:style-name="T440">10/06/2022</text:span><text:span text:style-name="T441"><text:s/>(sexta-feira) – retorno.<text:s/></text:span><text:span text:style-name="T442">III. CONCEDER</text:span><text:span text:style-name="T443"><text:s/></text:span><text:span text:style-name="T444">03 (três) diárias integrais e 1 (uma) meia diária, relativas ao período de 07/06/2022 a 10/06/2022</text:span><text:span text:style-name="T445">, sendo as diárias integrais relativas aos pernoites (07, 08 e 09/06/2022) e a meia diária referente ao retorno (10/06/2022), nos termos do art. 2º, incisos I e II, “c” e art. 8º, §2º do Ato TRT-GP nº 425/2013, bem como<text:s/></text:span><text:span text:style-name="T446">1 (um) adicional de deslocamento</text:span><text:span text:style-name="T447">, correspondente às localidades de origem e de destino, conforme art. 3º do referido Ato, ao Desembargador, que viajará no dia 07/06/2022 (terça-feira), tendo em vista que o evento iniciará às 14h do dia 08/06/2022 (quarta-feira).</text:span><text:span text:style-name="T448"><text:s/></text:span><text:span text:style-name="T449">XIII</text:span><text:span text:style-name="T450"><text:s/>–<text:s/></text:span><text:span text:style-name="T451">Ato contínuo, a Corte Trabalhista</text:span><text:span text:style-name="T452"><text:s/></text:span><text:span text:style-name="T453">resolveu,<text:s/></text:span><text:span text:style-name="T454">por unanimidade, retirar de pauta</text:span><text:span text:style-name="T455"><text:s/></text:span><text:span text:style-name="T456">o expediente referente à</text:span><text:span text:style-name="T457"><text:s/>ORDEM DE SERVIÇO TRT6 GP n.º 72/2022.</text:span><text:span text:style-name="T458"><text:s/></text:span><text:span text:style-name="T459">XIV</text:span><text:span text:style-name="T460"><text:s/>–<text:s/></text:span><text:span text:style-name="T461">Em seguida, o TRT da 6ª Região<text:s/></text:span><text:span text:style-name="T462">referendou,<text:s/></text:span><text:span text:style-name="T463">por unanimidade</text:span><text:span text:style-name="T464">, a<text:s/></text:span><text:span text:style-name="T465">ORDEM DE SERVIÇO TRT6 GP n.º 73/2022</text:span><text:span text:style-name="T466">, mediante a qual a DESEMBARGADORA PRESIDENTE DO TRIBUNAL REGIONAL DO TRABALHO DA SEXTA REGIÃO, no uso de suas atribuições legais e regimentais, tendo em vista o que consta do PROAD nº 7766/2022, RESOLVEU:<text:s/></text:span><text:span text:style-name="T467">AUTORIZAR</text:span><text:span text:style-name="T468"><text:s/>o Exmo. Desembargador<text:s/></text:span><text:span text:style-name="T469">EDUARDO PUGLIESI</text:span><text:span text:style-name="T470">, a afastar-se das suas atividades jurisdicionais nos dias<text:s/></text:span><text:span text:style-name="T471">03 e 04 de maio de 2022</text:span><text:span text:style-name="T472">, a fim de participar do<text:s/></text:span><text:span text:style-name="T473">“Seminário sobre Uso das Redes Sociais pelos Magistrados”</text:span><text:span text:style-name="T474">, a ser realizado pela Escola Nacional de Formação e Aperfeiçoamento de Magistrados do Trabalho (ENAMAT), em<text:s/></text:span><text:span text:style-name="T475">Brasília-DF</text:span><text:span text:style-name="T476">, com fundamento no art. 23, II, “h”, do Regimento Interno deste Tribunal e Resolução Administrativa TRT nº 18/2017. Dê-se ciência e cumpra-se.<text:s/></text:span><text:span text:style-name="T477">XV</text:span><text:span text:style-name="T478"><text:s/>–<text:s/></text:span><text:span text:style-name="T479">Dando continuidade, o Excelentíssimo Desembargador Paulo Alcântara saudou</text:span><text:span text:style-name="T480"><text:s/>os Alunos do C</text:span><text:span text:style-name="T481">urso de Direito da Uninassau,<text:s/></text:span><text:span text:style-name="T482">que vieram<text:s/></text:span><text:span text:style-name="T483">acompanhados pela professora Fra</text:span><text:span text:style-name="T484">n</text:span><text:span text:style-name="T485">cieli Cavalcante,<text:s/></text:span><text:span text:style-name="T486">os quais<text:s/></text:span><text:span text:style-name="T487">prestigiaram as sessões jurídica e administrativa dessa segunda-feira.<text:s/></text:span><text:span text:style-name="T488">XV</text:span><text:span text:style-name="T489">I</text:span><text:span text:style-name="T490"><text:s/>–</text:span><text:span text:style-name="T491"><text:s/></text:span><text:span text:style-name="T492">Na sequência, o Colegiado<text:s/></text:span><text:span text:style-name="T493">aprovou,<text:s/></text:span><text:span text:style-name="T494">por unanimidade</text:span><text:span text:style-name="T495">,<text:s/></text:span><text:span text:style-name="T496">VOTO DE LOUVOR</text:span><text:span text:style-name="T497"><text:s/>proposto pelo Excelentíssimo Desembargador Paulo Alcântara ao Ilustríssimo Advogado e artista<text:s/></text:span><text:span text:style-name="T498">MILTON CUNHA NETO<text:s/></text:span><text:span text:style-name="T499">pela sua distinta obra que abrange desenhos e caricaturas, em especial pelo desenho que fez de cada Desembargador e pela última obra em que os retratou na sede do Tribunal. Sua Excelência destacou, ainda, a elevada atenção e respeito que o nobre Advogado dedica aos membros da Corte, além do bom trato nas audiências e sessões deste E. Tribunal Regional. O Corpo Diretivo, demais Desembargadores deste Regional, o Ministério Público do Trabalho e a Excelentíssima Magistrada Laura Cavalcanti de Morais Botelho – Presidente da AMATRA VI – associaram-se ao presente voto.</text:span><text:span text:style-name="T500"><text:s/></text:span><text:span text:style-name="T501">XV</text:span><text:span text:style-name="T502">I</text:span><text:span text:style-name="T503">I</text:span><text:span text:style-name="T504"><text:s/>–<text:s/></text:span><text:span text:style-name="T505">Logo após, o Pleno</text:span><text:span text:style-name="T506"><text:s/>do TRT da 6ª Região,<text:s/></text:span><text:span text:style-name="T507">considerando<text:s/></text:span><text:span text:style-name="T508">que o Colendo Tribunal Superior do Trabalho deliberou pela apresentação de moção, no sentido de que o Brasil ratifique a Convenção n.190, da Organização Internacional do Trabalho, que trata sobra a eliminação da violência e do assédio do mundo do trabalho</text:span><text:span text:style-name="T509">, resolveu,<text:s/></text:span><text:span text:style-name="T510">por unanimidade</text:span><text:span text:style-name="T511">, em total anuência à Moção do Colendo Tribunal Superior do Trabalho,<text:s/></text:span><text:span text:style-name="T512">declarar</text:span><text:span text:style-name="T513"><text:s/>que, o Tribunal Regional do Trabalho da 6ª Região é favorável à urgente necessidade de ratificação da Convenção 190, da OIT, pelo Brasil, como norma capaz de reforçar o arcabouço jurídico nacional, em matéri</text:span><text:span text:style-name="T514">a pouco regulamentada no país. O</text:span><text:span text:style-name="T515"><text:s/>Ministério Público do Trabalho e a Excelentíssima Magistrada Laura Cavalcanti de Morais Botelho – Presidente da AMATRA VI – associaram-se à presente declaração.</text:span><text:span text:style-name="T516"><text:s/></text:span><text:span text:style-name="T517">XV</text:span><text:span text:style-name="T518">II</text:span><text:span text:style-name="T519">I</text:span><text:span text:style-name="T520"><text:s/>–</text:span><text:span text:style-name="T521"><text:s/></text:span><text:span text:style-name="T522">Ato contínuo,</text:span><text:span text:style-name="T523"><text:s/></text:span><text:span text:style-name="T524">o<text:s/></text:span><text:soft-page-break/><text:span text:style-name="T525">Excelentíssimo<text:s/></text:span><text:span text:style-name="T526">D</text:span><text:span text:style-name="T527">esembargador Paulo<text:s/></text:span><text:span text:style-name="T528">Alcântara</text:span><text:span text:style-name="T529">, que é gestor regional do Programa de Combate ao Trabalho Infantil e de Estímulo à Aprendizagem, comentou sua participação na<text:s/></text:span><text:a xlink:href="https://www.trt6.jus.br/portal/noticias/2022/04/29/trt-6-recebe-visita-de-representantes-da-freedom-fund" office:target-frame-name="_top" xlink:show="replace"><text:span text:style-name="T530">assinatura do protocolo para enfrentamento à exploração sexual de crianças e adolescentes,</text:span></text:a><text:span text:style-name="T531"> firmado entre o Governo do Estado, a Prefeitura do Recife e a ONG<text:s/></text:span><text:span text:style-name="T532">Freedom Fund</text:span><text:span text:style-name="T533">. A solenidade ocorreu</text:span><text:s/>na quinta-feira (28/4), na Vice-Governadoria de Pernambuco.<text:span text:style-name="T534"><text:s/></text:span><text:span text:style-name="T535">XI</text:span><text:span text:style-name="T536">X<text:s/></text:span><text:span text:style-name="T537">–<text:s/></text:span><text:span text:style-name="T538">Em seguida, foi concedida a palavra para a<text:s/></text:span><text:span text:style-name="T539">Excelentíssima Magistrada Laura Cavalcanti de Morais Botelho</text:span><text:span text:style-name="T540">,<text:s/></text:span><text:span text:style-name="T541">Presidente da AMATRA VI</text:span><text:span text:style-name="T542">, que<text:s/></text:span><text:span text:style-name="T543">agradeceu<text:s/></text:span><text:span text:style-name="T544">pelo apoio institucional do TRT</text:span><text:span text:style-name="T545">6 ao<text:s/></text:span><text:span text:style-name="T546">20º<text:s/></text:span><text:span text:style-name="T547">Congresso Nacional dos Magistrados d</text:span><text:span text:style-name="T548">a Justiça Do Trabalho</text:span><text:bookmark-start text:name="_Hlt102653071"/><text:bookmark-start text:name="_Hlt102653072"/><text:bookmark-start text:name="_Hlt102653073"/><text:bookmark-start text:name="_Hlt102653074"/><text:bookmark-start text:name="_Hlt102653075"/><text:bookmark-end text:name="_Hlt102653071"/><text:bookmark-end text:name="_Hlt102653072"/><text:bookmark-end text:name="_Hlt102653073"/><text:bookmark-end text:name="_Hlt102653074"/><text:bookmark-end text:name="_Hlt102653075"/><text:span text:style-name="T549"><text:s/>(CONAMAT</text:span><text:span text:style-name="T550">)</text:span><text:span text:style-name="T551">, em especial ao Corpo Diretivo, à Escola Judicial,<text:s/></text:span><text:span text:style-name="T552">ao Desembargador Sergio Torres, ao Desembargador Valdir Carvalho,<text:s/></text:span><text:span text:style-name="T553">à Coordenadoria de Seguran</text:span><text:span text:style-name="T554">ça Institucional e à equipe do Cerimonial do tribunal</text:span><text:span text:style-name="T555">. O evento aconteceu de 27 a 30 de abril, em Porto de Galinhas, e contou com a participação, na abertura, da<text:s/></text:span><text:span text:style-name="T556">Excelentíssima Vice-Presidente do Tribunal, D</text:span><text:span text:style-name="T557">esembargadora Nise Pedroso, representando a Corte</text:span><text:span text:style-name="T558">.</text:span><text:span text:style-name="T559"><text:s/></text:span><text:span text:style-name="T560">X</text:span><text:span text:style-name="T561">X</text:span><text:span text:style-name="T562"><text:s/>–<text:s/></text:span><text:span text:style-name="T563">Dando continuidade</text:span><text:span text:style-name="T564">, a Corte<text:s/></text:span><text:span text:style-name="T565">aprovou,<text:s/></text:span><text:span text:style-name="T566">por unanimidade</text:span><text:span text:style-name="T567">,<text:s/></text:span><text:span text:style-name="T568">VOTO DE PESAR</text:span><text:span text:style-name="T569"><text:s/>proposto pela Excelentíssima Desembargadora Vice-Presidente Nise Pedroso Lins de Sousa pelo falecimento da Sra.<text:s/></text:span><text:span text:style-name="T570">MARIA ALZIRA DOS SANTOS SILVA</text:span><text:span text:style-name="T571">, genitora da servidora Wilma da Lúcia Silva. O Corpo Diretivo, demais Desembargadores deste Regional, o Ministério Público do Trabalho e a Excelentíssima Magistrada Laura Cavalcanti de Morais Botelho – Presidente da AMATRA VI – associaram-se ao presente voto.</text:span><text:span text:style-name="T572"><text:s/></text:span><text:span text:style-name="T573">X</text:span><text:span text:style-name="T574">XI</text:span><text:span text:style-name="T575"><text:s/>–<text:s/></text:span><text:span text:style-name="T576">Em seguida, o Plenário</text:span><text:span text:style-name="T577"><text:s/>aprovou,<text:s/></text:span><text:span text:style-name="T578">por unanimidade</text:span><text:span text:style-name="T579">,<text:s/></text:span><text:span text:style-name="T580">VOTO DE AGRADECIMENTO</text:span><text:span text:style-name="T581"><text:s/>proposto pela Excelentíssima Desembargadora Vice-Presidente Nise Pedroso Lins de Sousa pelo total apoio e pelos serviços prestados na divulgação da 6ª Semana Nacional da Conciliação Trabalhista, com apresentação de faixas no Campo do Náutico na final do Campeonato Pernambucano de Futebol, pelas seguintes pessoas:<text:s/></text:span><text:span text:style-name="T582">EDUARDO PUGLIESI –<text:s/></text:span><text:span text:style-name="T583">Desembargador do TRT6;<text:s/></text:span><text:span text:style-name="T584">EDMILSON BOAVIAGEM</text:span><text:span text:style-name="T585"><text:s/>– Advogado;<text:s/></text:span><text:span text:style-name="T586">PEDRO GONDIM</text:span><text:span text:style-name="T587"><text:s/>- Advogado da Federação Pernambucana de Futebol;<text:s/></text:span><text:span text:style-name="T588">SANDRA KARINY</text:span><text:span text:style-name="T589"><text:s/>- Diretora Jurídica do Clube Náutico Capibaribe;<text:s/></text:span><text:span text:style-name="T590">NILL JÚNIOR</text:span><text:span text:style-name="T591"><text:s/>- Presidente da Asserpe;<text:s/></text:span><text:span text:style-name="T592">JORGE BURÉGIO</text:span><text:span text:style-name="T593"><text:s/>- Servidor da Federação Pernambucana de Futebol;<text:s/></text:span><text:span text:style-name="T594">PATRÍCIA VALENÇA</text:span><text:span text:style-name="T595"><text:s/>- servidora do Nupemec TRT6;<text:s/></text:span><text:span text:style-name="T596">CAROLINA ALMEIDA</text:span><text:span text:style-name="T597"><text:s/>- servidora Nupemec TRT6;<text:s/></text:span><text:span text:style-name="T598">FERNANDO FONSECA</text:span><text:span text:style-name="T599"><text:s/>- servidor da Vice-presidência do TRT6;<text:s/></text:span><text:span text:style-name="T600">ELYSANGELA FREITAS</text:span><text:span text:style-name="T601"><text:s/>– servidora da Divisão de Comunicação Social do TRT6. O Corpo Diretivo, demais Desembargadores deste Regional, o Ministério Público do Trabalho e a Excelentíssima Magistrada Laura Cavalcanti de Morais Botelho – Presidente da AMATRA VI –<text:s/></text:span><text:span text:style-name="T602">associaram-se ao presente voto.<text:s/></text:span><text:span text:style-name="T603">X</text:span><text:span text:style-name="T604">X</text:span><text:span text:style-name="T605">II</text:span><text:span text:style-name="T606"><text:s/>–<text:s/></text:span><text:span text:style-name="T607">Ato contínuo</text:span><text:span text:style-name="T608"><text:s/>a Excelentíssima Desembargadora Nise Pedroso pediu a colaboração dos pares, quanto ao encaminhamento de processos para a Semana da Conciliação.<text:s/></text:span><text:span text:style-name="T609">XX</text:span><text:span text:style-name="T610">III</text:span><text:span text:style-name="T611"><text:s/></text:span><text:span text:style-name="T612">–<text:s/></text:span><text:span text:style-name="T613">Logo após</text:span><text:span text:style-name="T614">, a Excelentíssima Desembargadora Solange Andrade ratificou o pedido supracitado e acrescentou que encaminhará ofícios aos Gabinetes para esse fim.<text:s/></text:span><text:span text:style-name="T615">XX</text:span><text:span text:style-name="T616">I</text:span><text:span text:style-name="T617">V</text:span><text:span text:style-name="T618"><text:s/></text:span><text:span text:style-name="T619">–</text:span><text:span text:style-name="T620"><text:s/></text:span><text:span text:style-name="T621">Dando continuidade</text:span><text:span text:style-name="T622">, o Excelentíssimo Desembargador<text:s/></text:span><text:span text:style-name="T623">e Ouvidor,<text:s/></text:span><text:span text:style-name="T624">Fábio Farias</text:span><text:span text:style-name="T625">,</text:span><text:span text:style-name="T626"><text:s/>convidou os presentes a participarem do lançamento nacional da Semana de Combate ao Assédio Moral e à Discriminação no Poder Judiciário. O evento será realizado na próxima sexta-feir</text:span><text:span text:style-name="T627">a (6/5), às 14h, na sede do TRT</text:span><text:span text:style-name="T628">6, e</text:span><text:span text:style-name="T629"><text:s/>contará com a participação da C</text:span><text:span text:style-name="T630">onselheira do CNJ Salise Monteiro Sanchotene.</text:span><text:span text:style-name="T631"><text:s/></text:span><text:span text:style-name="T632">XX</text:span><text:span text:style-name="T633">V</text:span><text:span text:style-name="T634"><text:s/>–<text:s/></text:span><text:span text:style-name="T635">Na sequência</text:span><text:span text:style-name="T636">, a Excelentíssima Desembargadora Pr</text:span><text:span text:style-name="T637">esidente Maria Clara Saboya lembrou que o Regional passou por correição ordinária do TST</text:span><text:span text:style-name="T638"> na última semana de abril, mencionando que</text:span><text:span text:style-name="T639"><text:s/></text:span><text:span text:style-name="T640">“Somos um tribunal extremamente atuante, com bons resultados, por isso, o ministro ficou bem impressionado com nossa forma de trabalhar e com a nossa rapidez operacional. Portanto, ficamos com a sensação do dever cumprido. Agradeço, assim, a todos os colegas, magistrados e servidores pela colaboração”</text:span><text:span text:style-name="T641">.</text:span><text:span text:style-name="T642"><text:s/></text:span><text:span text:style-name="T643">XX</text:span><text:span text:style-name="T644">V</text:span><text:span text:style-name="T645">I</text:span><text:span text:style-name="T646"><text:s/>–<text:s/></text:span><text:span text:style-name="T647">Ao final</text:span><text:span text:style-name="T648">, Excelentíssima Magistrada Laura Cavalcanti de Morais Botelho, Presidente da AMATRA VI, entregou lembranças</text:span><text:span text:style-name="T649"><text:s/>do</text:span><text:span text:style-name="T650"><text:s/></text:span><text:span text:style-name="T651">20º Congresso Nacional dos Magistrados da Justiça Do Trabalho (CONAMAT)</text:span><text:span text:style-name="T652"><text:s/>em agradecimento especial para os Desembargadores: Presidente Maria Clara Saboya, Vice-Presidente Nise Pedroso, Corregedor Ruy Salathiel, Maria do Socorro Emerenciano, Sergio Torres e Paulo Alcântara; além da Procuradora Ana<text:s/></text:span><text:soft-page-break/><text:span text:style-name="T653">Carolina Ribemboim.<text:s/></text:span><text:span text:style-name="T654">Nada mais havendo a tratar, foi encerrada a presente sessão, e, para constar, foi lavrada a presente ata, que depois de lida e ac</text:span><text:span text:style-name="T655">hada conforme, vai assinada pela</text:span><text:span text:style-name="T656"><text:s/></text:span><text:span text:style-name="T657">Excelentíssima</text:span><text:span text:style-name="T658"><text:s/>De</text:span><text:span text:style-name="T659">sembargador</text:span><text:span text:style-name="T660">a</text:span><text:span text:style-name="T661"><text:s/>Presidente</text:span><text:span text:style-name="T662">,</text:span><text:span text:style-name="T663"><text:s/></text:span><text:span text:style-name="T664">(</text:span><text:span text:style-name="T665">Maria Clara Saboya Albuquerque Bernardino</text:span><text:span text:style-name="T666">),</text:span><text:span text:style-name="T667"><text:s/></text:span><text:span text:style-name="T668">e por</text:span><text:span text:style-name="T669"><text:s/></text:span><text:span text:style-name="T670">mim</text:span><text:span text:style-name="T671">,</text:span><text:span text:style-name="T672"><text:s/></text:span><text:span text:style-name="T673">(</text:span><text:span text:style-name="T674">Karina de Possídio Marques Lustosa</text:span><text:span text:style-name="T675">), Secretária do Tribunal<text:s/></text:span><text:span text:style-name="T676">Pleno</text:span><text:span text:style-name="T677">.</text:span><text:span text:style-name="T678"><text:s/>////////////</text:span><text:span text:style-name="T679">////////////////</text:span><text:span text:style-name="T680">/</text:span><text:span text:style-name="T681">//////////</text:span><text:span text:style-name="T6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69653in" svg:height="0.69653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806in" svg:height="0.87708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2-05-10T23:05:00Z</meta:creation-date>
    <dc:date>2022-05-10T23:05:00Z</dc:date>
    <meta:print-date>2022-05-06T16:48: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4" meta:word-count="3489" meta:character-count="22286" meta:row-count="157" meta:non-whitespace-character-count="18841"/>
  </office:meta>
</office:document-meta>
</file>