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system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fo:font-size="18pt" style:font-size-asian="18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" style:parent-style-name="BlockText" style:family="paragraph">
      <style:paragraph-properties fo:break-before="page" fo:margin-right="-0.002in" fo:text-indent="0.0159in"/>
      <style:text-properties style:use-window-font-color="true" fo:font-size="11pt" style:font-size-asian="11pt" style:font-size-complex="11pt"/>
    </style:style>
    <style:style style:name="P43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44" style:parent-style-name="NormalWeb" style:family="paragraph">
      <style:paragraph-properties fo:text-align="justify" fo:margin-top="0in" fo:margin-bottom="0in" fo:background-color="#FFFFFF"/>
    </style:style>
    <style:style style:name="T45" style:parent-style-name="Fonteparág.padrão" style:family="text">
      <style:text-properties style:use-window-font-color="true" fo:font-size="11pt" style:font-size-asian="11pt" style:font-size-complex="11pt"/>
    </style:style>
    <style:style style:name="T46" style:parent-style-name="Fonteparág.padrão" style:family="text">
      <style:text-properties style:use-window-font-color="true" fo:font-size="11pt" style:font-size-asian="11pt" style:font-size-complex="11pt"/>
    </style:style>
    <style:style style:name="T47" style:parent-style-name="Fonteparág.padrão" style:family="text">
      <style:text-properties style:use-window-font-color="true" fo:font-size="11pt" style:font-size-asian="11pt" style:font-size-complex="11pt"/>
    </style:style>
    <style:style style:name="T48" style:parent-style-name="Fonteparág.padrão" style:family="text">
      <style:text-properties style:use-window-font-color="true" fo:font-size="11pt" style:font-size-asian="11pt" style:font-size-complex="11pt"/>
    </style:style>
    <style:style style:name="T49" style:parent-style-name="Fonteparág.padrão" style:family="text">
      <style:text-properties style:use-window-font-color="true" fo:font-size="11pt" style:font-size-asian="11pt" style:font-size-complex="11pt"/>
    </style:style>
    <style:style style:name="T50" style:parent-style-name="Fonteparág.padrão" style:family="text">
      <style:text-properties style:use-window-font-color="true" fo:font-size="11pt" style:font-size-asian="11pt" style:font-size-complex="11pt"/>
    </style:style>
    <style:style style:name="T51" style:parent-style-name="Fonteparág.padrão" style:family="text">
      <style:text-properties style:use-window-font-color="true" fo:font-size="11pt" style:font-size-asian="11pt" style:font-size-complex="11pt"/>
    </style:style>
    <style:style style:name="T52" style:parent-style-name="Fonteparág.padrão" style:family="text">
      <style:text-properties style:use-window-font-color="true" fo:font-size="11pt" style:font-size-asian="11pt" style:font-size-complex="11pt"/>
    </style:style>
    <style:style style:name="T53" style:parent-style-name="Fonteparág.padrão" style:family="text">
      <style:text-properties style:use-window-font-color="true" fo:font-size="11pt" style:font-size-asian="11pt" style:font-size-complex="11pt"/>
    </style:style>
    <style:style style:name="T54" style:parent-style-name="Fonteparág.padrão" style:family="text">
      <style:text-properties style:use-window-font-color="true" fo:font-size="11pt" style:font-size-asian="11pt" style:font-size-complex="11pt"/>
    </style:style>
    <style:style style:name="T55" style:parent-style-name="Fonteparág.padrão" style:family="text">
      <style:text-properties style:use-window-font-color="true" fo:font-size="11pt" style:font-size-asian="11pt" style:font-size-complex="11pt"/>
    </style:style>
    <style:style style:name="T5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7" style:parent-style-name="Fonteparág.padrão" style:family="text">
      <style:text-properties style:use-window-font-color="true" fo:font-size="11pt" style:font-size-asian="11pt" style:font-size-complex="11pt"/>
    </style:style>
    <style:style style:name="T58" style:parent-style-name="Fonteparág.padrão" style:family="text">
      <style:text-properties style:use-window-font-color="true" fo:font-size="11pt" style:font-size-asian="11pt" style:font-size-complex="11pt"/>
    </style:style>
    <style:style style:name="T59" style:parent-style-name="Fonteparág.padrão" style:family="text">
      <style:text-properties style:use-window-font-color="true" fo:font-size="11pt" style:font-size-asian="11pt" style:font-size-complex="11pt"/>
    </style:style>
    <style:style style:name="T60" style:parent-style-name="Fonteparág.padrão" style:family="text">
      <style:text-properties style:use-window-font-color="true"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font-size="11pt" style:font-size-asian="11pt" style:font-size-complex="11pt"/>
    </style:style>
    <style:style style:name="T71" style:parent-style-name="Fonteparág.padrão" style:family="text">
      <style:text-properties style:use-window-font-color="true"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T73" style:parent-style-name="Fonteparág.padrão" style:family="text">
      <style:text-properties style:use-window-font-color="true" fo:font-size="11pt" style:font-size-asian="11pt" style:font-size-complex="11pt"/>
    </style:style>
    <style:style style:name="T74" style:parent-style-name="Fonteparág.padrão" style:family="text">
      <style:text-properties style:use-window-font-color="true" fo:font-size="11pt" style:font-size-asian="11pt" style:font-size-complex="11pt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77" style:parent-style-name="Fonteparág.padrão" style:family="text">
      <style:text-properties style:use-window-font-color="true"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style:use-window-font-color="true" fo:font-size="11pt" style:font-size-asian="11pt" style:font-size-complex="11pt"/>
    </style:style>
    <style:style style:name="T86" style:parent-style-name="Fonteparág.padrão" style:family="text">
      <style:text-properties style:use-window-font-color="true" fo:font-size="11pt" style:font-size-asian="11pt" style:font-size-complex="11pt"/>
    </style:style>
    <style:style style:name="T87" style:parent-style-name="Fonteparág.padrão" style:family="text">
      <style:text-properties style:use-window-font-color="true" fo:font-size="11pt" style:font-size-asian="11pt" style:font-size-complex="11pt"/>
    </style:style>
    <style:style style:name="T88" style:parent-style-name="Fonteparág.padrão" style:family="text">
      <style:text-properties style:use-window-font-color="true" fo:font-size="11pt" style:font-size-asian="11pt" style:font-size-complex="11pt"/>
    </style:style>
    <style:style style:name="T89" style:parent-style-name="Fonteparág.padrão" style:family="text">
      <style:text-properties style:use-window-font-color="true" fo:font-size="11pt" style:font-size-asian="11pt" style:font-size-complex="11pt"/>
    </style:style>
    <style:style style:name="T90" style:parent-style-name="Fonteparág.padrão" style:family="text">
      <style:text-properties style:use-window-font-color="true" fo:font-size="11pt" style:font-size-asian="11pt" style:font-size-complex="11pt"/>
    </style:style>
    <style:style style:name="T91" style:parent-style-name="Fonteparág.padrão" style:family="text">
      <style:text-properties style:use-window-font-color="true" fo:font-size="11pt" style:font-size-asian="11pt" style:font-size-complex="11pt"/>
    </style:style>
    <style:style style:name="T92" style:parent-style-name="Fonteparág.padrão" style:family="text">
      <style:text-properties style:use-window-font-color="true" fo:font-size="11pt" style:font-size-asian="11pt" style:font-size-complex="11pt"/>
    </style:style>
    <style:style style:name="T93" style:parent-style-name="Fonteparág.padrão" style:family="text">
      <style:text-properties style:use-window-font-color="true" fo:font-size="11pt" style:font-size-asian="11pt" style:font-size-complex="11pt"/>
    </style:style>
    <style:style style:name="T94" style:parent-style-name="Fonteparág.padrão" style:family="text">
      <style:text-properties style:use-window-font-color="true" fo:font-size="11pt" style:font-size-asian="11pt" style:font-size-complex="11pt"/>
    </style:style>
    <style:style style:name="T95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use-window-font-color="true" fo:font-size="11pt" style:font-size-asian="11pt" style:font-size-complex="11pt"/>
    </style:style>
    <style:style style:name="T97" style:parent-style-name="Fonteparág.padrão" style:family="text">
      <style:text-properties style:use-window-font-color="true" fo:font-size="11pt" style:font-size-asian="11pt" style:font-size-complex="11pt"/>
    </style:style>
    <style:style style:name="T98" style:parent-style-name="Fonteparág.padrão" style:family="text">
      <style:text-properties style:use-window-font-color="true" fo:font-size="11pt" style:font-size-asian="11pt" style:font-size-complex="11pt"/>
    </style:style>
    <style:style style:name="T99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use-window-font-color="true" fo:font-size="11pt" style:font-size-asian="11pt" style:font-size-complex="11pt"/>
    </style:style>
    <style:style style:name="T101" style:parent-style-name="Fonteparág.padrão" style:family="text">
      <style:text-properties style:use-window-font-color="true"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style:use-window-font-color="true" fo:font-size="11pt" style:font-size-asian="11pt" style:font-size-complex="11pt"/>
    </style:style>
    <style:style style:name="T104" style:parent-style-name="Fonteparág.padrão" style:family="text">
      <style:text-properties style:use-window-font-color="true" fo:font-size="11pt" style:font-size-asian="11pt" style:font-size-complex="11pt"/>
    </style:style>
    <style:style style:name="T10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0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16" style:parent-style-name="Fonteparág.padrão" style:family="text">
      <style:text-properties style:use-window-font-color="true" fo:font-size="11pt" style:font-size-asian="11pt" style:font-size-complex="11pt"/>
    </style:style>
    <style:style style:name="T117" style:parent-style-name="Fonteparág.padrão" style:family="text">
      <style:text-properties style:use-window-font-color="true" fo:font-size="11pt" style:font-size-asian="11pt" style:font-size-complex="11pt"/>
    </style:style>
    <style:style style:name="T118" style:parent-style-name="Fonteparág.padrão" style:family="text">
      <style:text-properties style:use-window-font-color="true" fo:font-size="11pt" style:font-size-asian="11pt" style:font-size-complex="11pt"/>
    </style:style>
    <style:style style:name="T119" style:parent-style-name="Fonteparág.padrão" style:family="text">
      <style:text-properties style:use-window-font-color="true"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style:use-window-font-color="true" fo:font-size="11pt" style:font-size-asian="11pt" style:font-size-complex="11pt"/>
    </style:style>
    <style:style style:name="T12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129" style:parent-style-name="Fonteparág.padrão" style:family="text">
      <style:text-properties fo:color="#000000" fo:font-size="11pt" style:font-size-asian="11pt" style:font-size-complex="11pt"/>
    </style:style>
    <style:style style:name="T130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3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3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3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35" style:parent-style-name="Fonteparág.padrão" style:family="text">
      <style:text-properties style:use-window-font-color="true" fo:font-size="11pt" style:font-size-asian="11pt" style:font-size-complex="11pt"/>
    </style:style>
    <style:style style:name="T136" style:parent-style-name="Fonteparág.padrão" style:family="text">
      <style:text-properties style:use-window-font-color="true" fo:font-size="11pt" style:font-size-asian="11pt" style:font-size-complex="11pt"/>
    </style:style>
    <style:style style:name="T137" style:parent-style-name="Fonteparág.padrão" style:family="text">
      <style:text-properties style:use-window-font-color="true" fo:font-size="11pt" style:font-size-asian="11pt" style:font-size-complex="11pt"/>
    </style:style>
    <style:style style:name="T1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weight-complex="bold"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fo:color="#000000" fo:font-size="11pt" style:font-size-asian="11pt" style:font-size-complex="11pt" style:language-asian="en" style:country-asian="US"/>
    </style:style>
    <style:style style:name="T1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1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T1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T1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Fonteparág.padrão" style:family="text">
      <style:text-properties fo:font-size="11pt" style:font-size-asian="11pt" style:font-size-complex="11pt"/>
    </style:style>
    <style:style style:name="T1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1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T1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Fonteparág.padrão" style:family="text">
      <style:text-properties fo:font-size="11pt" style:font-size-asian="11pt" style:font-size-complex="11pt"/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T1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Fonteparág.padrão" style:family="text">
      <style:text-properties fo:font-size="11pt" style:font-size-asian="11pt" style:font-size-complex="11pt"/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T169" style:parent-style-name="Fonteparág.padrão" style:family="text">
      <style:text-properties fo:font-size="11pt" style:font-size-asian="11pt" style:font-size-complex="11pt"/>
    </style:style>
    <style:style style:name="T1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1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fo:font-size="11pt" style:font-size-asian="11pt" style:font-size-complex="11pt"/>
    </style:style>
    <style:style style:name="T1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Fonteparág.padrão" style:family="text">
      <style:text-properties fo:font-size="11pt" style:font-size-asian="11pt" style:font-size-complex="11pt"/>
    </style:style>
    <style:style style:name="T180" style:parent-style-name="Fonteparág.padrão" style:family="text">
      <style:text-properties fo:font-size="11pt" style:font-size-asian="11pt" style:font-size-complex="11pt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T182" style:parent-style-name="Fonteparág.padrão" style:family="text">
      <style:text-properties style:use-window-font-color="true" fo:font-size="11pt" style:font-size-asian="11pt" style:font-size-complex="11pt"/>
    </style:style>
    <style:style style:name="T183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85" style:parent-style-name="Fonteparág.padrão" style:family="text">
      <style:text-properties style:use-window-font-color="true" fo:font-size="11pt" style:font-size-asian="11pt" style:font-size-complex="11pt"/>
    </style:style>
    <style:style style:name="T186" style:parent-style-name="Fonteparág.padrão" style:family="text">
      <style:text-properties style:use-window-font-color="true" fo:font-size="11pt" style:font-size-asian="11pt" style:font-size-complex="11pt"/>
    </style:style>
    <style:style style:name="T187" style:parent-style-name="Fonteparág.padrão" style:family="text">
      <style:text-properties style:use-window-font-color="true" fo:font-size="11pt" style:font-size-asian="11pt" style:font-size-complex="11pt"/>
    </style:style>
    <style:style style:name="T188" style:parent-style-name="Fonteparág.padrão" style:family="text">
      <style:text-properties style:use-window-font-color="true" fo:font-size="11pt" style:font-size-asian="11pt" style:font-size-complex="11pt"/>
    </style:style>
    <style:style style:name="T1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fo:font-size="11pt" style:font-size-asian="11pt" style:font-size-complex="11pt"/>
    </style:style>
    <style:style style:name="T191" style:parent-style-name="Fonteparág.padrão" style:family="text">
      <style:text-properties fo:font-size="11pt" style:font-size-asian="11pt" style:font-size-complex="11pt"/>
    </style:style>
    <style:style style:name="T192" style:parent-style-name="Fonteparág.padrão" style:family="text">
      <style:text-properties fo:color="#000000" fo:font-size="11pt" style:font-size-asian="11pt" style:font-size-complex="11pt"/>
    </style:style>
    <style:style style:name="T193" style:parent-style-name="Fonteparág.padrão" style:family="text">
      <style:text-properties fo:font-size="11pt" style:font-size-asian="11pt" style:font-size-complex="11pt"/>
    </style:style>
    <style:style style:name="T194" style:parent-style-name="Fonteparág.padrão" style:family="text">
      <style:text-properties fo:color="#000000" fo:font-size="11pt" style:font-size-asian="11pt" style:font-size-complex="11pt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T196" style:parent-style-name="Fonteparág.padrão" style:family="text">
      <style:text-properties fo:color="#000000" fo:font-size="11pt" style:font-size-asian="11pt" style:font-size-complex="11pt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2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-complex="Courier New" fo:font-size="11pt" style:font-size-asian="11pt" style:font-size-complex="11pt"/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T204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fo:color="#000000" fo:font-size="11pt" style:font-size-asian="11pt" style:font-size-complex="11pt"/>
    </style:style>
    <style:style style:name="T206" style:parent-style-name="Fonteparág.padrão" style:family="text">
      <style:text-properties style:font-name-complex="Courier New" fo:font-size="11pt" style:font-size-asian="11pt" style:font-size-complex="11pt"/>
    </style:style>
    <style:style style:name="T207" style:parent-style-name="Fonteparág.padrão" style:family="text">
      <style:text-properties style:font-name-complex="Courier New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-complex="Courier New" fo:font-size="11pt" style:font-size-asian="11pt" style:font-size-complex="11pt"/>
    </style:style>
    <style:style style:name="T209" style:parent-style-name="Fonteparág.padrão" style:family="text">
      <style:text-properties style:font-name-complex="Courier New" style:font-style-complex="italic" fo:font-size="11pt" style:font-size-asian="11pt" style:font-size-complex="11pt"/>
    </style:style>
    <style:style style:name="T210" style:parent-style-name="Fonteparág.padrão" style:family="text">
      <style:text-properties style:font-name-complex="Courier New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-complex="Courier New" style:font-style-complex="italic" fo:font-size="11pt" style:font-size-asian="11pt" style:font-size-complex="11pt"/>
    </style:style>
    <style:style style:name="T212" style:parent-style-name="Fonteparág.padrão" style:family="text">
      <style:text-properties style:font-name-complex="Courier New" fo:font-weight="bold" style:font-weight-asian="bold" style:font-style-complex="italic" fo:font-size="11pt" style:font-size-asian="11pt" style:font-size-complex="11pt"/>
    </style:style>
    <style:style style:name="T213" style:parent-style-name="Fonteparág.padrão" style:family="text">
      <style:text-properties style:font-name-complex="Courier New" style:font-style-complex="italic" fo:font-size="11pt" style:font-size-asian="11pt" style:font-size-complex="11pt"/>
    </style:style>
    <style:style style:name="T214" style:parent-style-name="Fonteparág.padrão" style:family="text">
      <style:text-properties style:font-name-complex="Courier New" fo:font-weight="bold" style:font-weight-asian="bold" style:font-style-complex="italic" fo:font-size="11pt" style:font-size-asian="11pt" style:font-size-complex="11pt"/>
    </style:style>
    <style:style style:name="T215" style:parent-style-name="Fonteparág.padrão" style:family="text">
      <style:text-properties style:font-name-complex="Courier New" style:font-style-complex="italic" fo:font-size="11pt" style:font-size-asian="11pt" style:font-size-complex="11pt"/>
    </style:style>
    <style:style style:name="T216" style:parent-style-name="Fonteparág.padrão" style:family="text">
      <style:text-properties style:font-name-complex="Courier New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font-name-complex="Courier New" style:font-style-complex="italic" fo:font-size="11pt" style:font-size-asian="11pt" style:font-size-complex="11pt"/>
    </style:style>
    <style:style style:name="T218" style:parent-style-name="Fonteparág.padrão" style:family="text">
      <style:text-properties style:font-name-complex="Courier New" fo:font-weight="bold" style:font-weight-asian="bold" style:font-style-complex="italic" fo:font-size="11pt" style:font-size-asian="11pt" style:font-size-complex="11pt"/>
    </style:style>
    <style:style style:name="T219" style:parent-style-name="Fonteparág.padrão" style:family="text">
      <style:text-properties style:font-name-complex="Courier New" style:font-style-complex="italic" fo:font-size="11pt" style:font-size-asian="11pt" style:font-size-complex="11pt"/>
    </style:style>
    <style:style style:name="T220" style:parent-style-name="Fonteparág.padrão" style:family="text">
      <style:text-properties style:font-name-complex="Courier New" fo:font-weight="bold" style:font-weight-asian="bold" style:font-style-complex="italic" fo:font-size="11pt" style:font-size-asian="11pt" style:font-size-complex="11pt"/>
    </style:style>
    <style:style style:name="T221" style:parent-style-name="Fonteparág.padrão" style:family="text">
      <style:text-properties style:font-name-complex="Courier New" style:font-style-complex="italic" fo:font-size="11pt" style:font-size-asian="11pt" style:font-size-complex="11pt"/>
    </style:style>
    <style:style style:name="T222" style:parent-style-name="Fonteparág.padrão" style:family="text">
      <style:text-properties style:font-name-complex="Courier New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font-name-complex="Courier New" style:font-style-complex="italic" fo:font-size="11pt" style:font-size-asian="11pt" style:font-size-complex="11pt"/>
    </style:style>
    <style:style style:name="T224" style:parent-style-name="Fonteparág.padrão" style:family="text">
      <style:text-properties style:font-name-complex="Courier New" fo:font-weight="bold" style:font-weight-asian="bold" style:font-style-complex="italic" fo:font-size="11pt" style:font-size-asian="11pt" style:font-size-complex="11pt"/>
    </style:style>
    <style:style style:name="T225" style:parent-style-name="Fonteparág.padrão" style:family="text">
      <style:text-properties style:font-name-complex="Courier New" fo:font-size="11pt" style:font-size-asian="11pt" style:font-size-complex="11pt"/>
    </style:style>
    <style:style style:name="T226" style:parent-style-name="Fonteparág.padrão" style:family="text">
      <style:text-properties style:font-name-complex="Arial" fo:font-size="11pt" style:font-size-asian="11pt" style:font-size-complex="11pt"/>
    </style:style>
    <style:style style:name="T227" style:parent-style-name="Fonteparág.padrão" style:family="text">
      <style:text-properties style:font-name-complex="Courier New" fo:font-size="11pt" style:font-size-asian="11pt" style:font-size-complex="11pt"/>
    </style:style>
    <style:style style:name="T228" style:parent-style-name="Fonteparág.padrão" style:family="text">
      <style:text-properties style:use-window-font-color="true" fo:font-size="11pt" style:font-size-asian="11pt" style:font-size-complex="11pt"/>
    </style:style>
    <style:style style:name="T229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3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32" style:parent-style-name="Fonteparág.padrão" style:family="text">
      <style:text-properties style:use-window-font-color="true" fo:font-size="11pt" style:font-size-asian="11pt" style:font-size-complex="11pt"/>
    </style:style>
    <style:style style:name="T233" style:parent-style-name="Fonteparág.padrão" style:family="text">
      <style:text-properties style:use-window-font-color="true" fo:font-size="11pt" style:font-size-asian="11pt" style:font-size-complex="11pt"/>
    </style:style>
    <style:style style:name="T234" style:parent-style-name="Fonteparág.padrão" style:family="text">
      <style:text-properties style:use-window-font-color="true" fo:font-size="11pt" style:font-size-asian="11pt" style:font-size-complex="11pt"/>
    </style:style>
    <style:style style:name="T2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weight-complex="bold" fo:font-size="11pt" style:font-size-asian="11pt" style:font-size-complex="11pt"/>
    </style:style>
    <style:style style:name="T2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fo:color="#000000" fo:font-size="11pt" style:font-size-asian="11pt" style:font-size-complex="11pt" style:language-asian="en" style:country-asian="US"/>
    </style:style>
    <style:style style:name="T2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fo:font-size="11pt" style:font-size-asian="11pt" style:font-size-complex="11pt"/>
    </style:style>
    <style:style style:name="T2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4" style:parent-style-name="Fonteparág.padrão" style:family="text">
      <style:text-properties style:font-weight-complex="bold" fo:font-size="11pt" style:font-size-asian="11pt" style:font-size-complex="11pt"/>
    </style:style>
    <style:style style:name="T245" style:parent-style-name="Fonteparág.padrão" style:family="text">
      <style:text-properties fo:color="#000000" fo:font-size="11pt" style:font-size-asian="11pt" style:font-size-complex="11pt"/>
    </style:style>
    <style:style style:name="T2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7" style:parent-style-name="Fonteparág.padrão" style:family="text">
      <style:text-properties style:font-weight-complex="bold" fo:font-size="11pt" style:font-size-asian="11pt" style:font-size-complex="11pt"/>
    </style:style>
    <style:style style:name="T248" style:parent-style-name="Fonteparág.padrão" style:family="text">
      <style:text-properties fo:font-size="11pt" style:font-size-asian="11pt" style:font-size-complex="11pt"/>
    </style:style>
    <style:style style:name="T249" style:parent-style-name="Fonteparág.padrão" style:family="text">
      <style:text-properties fo:color="#000000" fo:font-size="11pt" style:font-size-asian="11pt" style:font-size-complex="11pt"/>
    </style:style>
    <style:style style:name="T250" style:parent-style-name="Fonteparág.padrão" style:family="text">
      <style:text-properties style:font-weight-complex="bold"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fo:color="#000000" fo:font-size="11pt" style:font-size-asian="11pt" style:font-size-complex="11pt"/>
    </style:style>
    <style:style style:name="T253" style:parent-style-name="Fonteparág.padrão" style:family="text">
      <style:text-properties style:font-weight-complex="bold" fo:font-size="11pt" style:font-size-asian="11pt" style:font-size-complex="11pt"/>
    </style:style>
    <style:style style:name="T254" style:parent-style-name="Fonteparág.padrão" style:family="text">
      <style:text-properties fo:font-size="11pt" style:font-size-asian="11pt" style:font-size-complex="11pt"/>
    </style:style>
    <style:style style:name="T255" style:parent-style-name="Fonteparág.padrão" style:family="text">
      <style:text-properties style:font-weight-complex="bold" fo:font-size="11pt" style:font-size-asian="11pt" style:font-size-complex="11pt"/>
    </style:style>
    <style:style style:name="T2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59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26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fo:font-size="11pt" style:font-size-asian="11pt" style:font-size-complex="11pt"/>
    </style:style>
    <style:style style:name="T2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fo:font-size="11pt" style:font-size-asian="11pt" style:font-size-complex="11pt"/>
    </style:style>
    <style:style style:name="T265" style:parent-style-name="Fonteparág.padrão" style:family="text">
      <style:text-properties fo:font-size="11pt" style:font-size-asian="11pt" style:font-size-complex="11pt"/>
    </style:style>
    <style:style style:name="T266" style:parent-style-name="Fonteparág.padrão" style:family="text">
      <style:text-properties style:use-window-font-color="true" fo:font-size="11pt" style:font-size-asian="11pt" style:font-size-complex="11pt"/>
    </style:style>
    <style:style style:name="T267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6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7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71" style:parent-style-name="Fonteparág.padrão" style:family="text">
      <style:text-properties style:use-window-font-color="true" fo:font-size="11pt" style:font-size-asian="11pt" style:font-size-complex="11pt"/>
    </style:style>
    <style:style style:name="T272" style:parent-style-name="Fonteparág.padrão" style:family="text">
      <style:text-properties style:use-window-font-color="true" fo:font-size="11pt" style:font-size-asian="11pt" style:font-size-complex="11pt"/>
    </style:style>
    <style:style style:name="T2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4" style:parent-style-name="Fonteparág.padrão" style:family="text">
      <style:text-properties fo:font-size="11pt" style:font-size-asian="11pt" style:font-size-complex="11pt"/>
    </style:style>
    <style:style style:name="T275" style:parent-style-name="Fonteparág.padrão" style:family="text">
      <style:text-properties fo:color="#000000" fo:font-size="11pt" style:font-size-asian="11pt" style:font-size-complex="11pt"/>
    </style:style>
    <style:style style:name="T276" style:parent-style-name="Fonteparág.padrão" style:family="text">
      <style:text-properties fo:color="#000000" fo:font-size="11pt" style:font-size-asian="11pt" style:font-size-complex="11pt"/>
    </style:style>
    <style:style style:name="T277" style:parent-style-name="Fonteparág.padrão" style:family="text">
      <style:text-properties fo:font-size="11pt" style:font-size-asian="11pt" style:font-size-complex="11pt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T279" style:parent-style-name="Fonteparág.padrão" style:family="text">
      <style:text-properties fo:font-size="11pt" style:font-size-asian="11pt" style:font-size-complex="11pt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fo:font-size="11pt" style:font-size-asian="11pt" style:font-size-complex="11pt"/>
    </style:style>
    <style:style style:name="T282" style:parent-style-name="Fonteparág.padrão" style:family="text">
      <style:text-properties fo:font-size="11pt" style:font-size-asian="11pt" style:font-size-complex="11pt"/>
    </style:style>
    <style:style style:name="T283" style:parent-style-name="Fonteparág.padrão" style:family="text">
      <style:text-properties fo:font-size="11pt" style:font-size-asian="11pt" style:font-size-complex="11pt"/>
    </style:style>
    <style:style style:name="T284" style:parent-style-name="Fonteparág.padrão" style:family="text">
      <style:text-properties fo:font-size="11pt" style:font-size-asian="11pt" style:font-size-complex="11pt"/>
    </style:style>
    <style:style style:name="T285" style:parent-style-name="Fonteparág.padrão" style:family="text">
      <style:text-properties fo:font-size="11pt" style:font-size-asian="11pt" style:font-size-complex="11pt"/>
    </style:style>
    <style:style style:name="T286" style:parent-style-name="Fonteparág.padrão" style:family="text">
      <style:text-properties fo:font-size="11pt" style:font-size-asian="11pt" style:font-size-complex="11pt"/>
    </style:style>
    <style:style style:name="T2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fo:font-size="11pt" style:font-size-asian="11pt" style:font-size-complex="11pt"/>
    </style:style>
    <style:style style:name="T289" style:parent-style-name="Fonteparág.padrão" style:family="text">
      <style:text-properties fo:font-size="11pt" style:font-size-asian="11pt" style:font-size-complex="11pt"/>
    </style:style>
    <style:style style:name="T290" style:parent-style-name="Fonteparág.padrão" style:family="text">
      <style:text-properties fo:font-size="11pt" style:font-size-asian="11pt" style:font-size-complex="11pt"/>
    </style:style>
    <style:style style:name="T291" style:parent-style-name="Fonteparág.padrão" style:family="text">
      <style:text-properties fo:font-size="11pt" style:font-size-asian="11pt" style:font-size-complex="11pt"/>
    </style:style>
    <style:style style:name="T292" style:parent-style-name="Fonteparág.padrão" style:family="text">
      <style:text-properties fo:font-size="11pt" style:font-size-asian="11pt" style:font-size-complex="11pt"/>
    </style:style>
    <style:style style:name="T293" style:parent-style-name="Fonteparág.padrão" style:family="text">
      <style:text-properties fo:font-size="11pt" style:font-size-asian="11pt" style:font-size-complex="11pt"/>
    </style:style>
    <style:style style:name="T294" style:parent-style-name="Fonteparág.padrão" style:family="text">
      <style:text-properties fo:font-size="11pt" style:font-size-asian="11pt" style:font-size-complex="11pt"/>
    </style:style>
    <style:style style:name="T295" style:parent-style-name="Fonteparág.padrão" style:family="text">
      <style:text-properties fo:font-size="11pt" style:font-size-asian="11pt" style:font-size-complex="11pt"/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fo:color="#000000" fo:font-size="11pt" style:font-size-asian="11pt" style:font-size-complex="11pt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299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weight-complex="bold" fo:font-size="11pt" style:font-size-asian="11pt" style:font-size-complex="11pt"/>
    </style:style>
    <style:style style:name="T30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fo:font-size="11pt" style:font-size-asian="11pt" style:font-size-complex="11pt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T306" style:parent-style-name="Fonteparág.padrão" style:family="text">
      <style:text-properties fo:color="#000000" fo:font-size="11pt" style:font-size-asian="11pt" style:font-size-complex="11pt"/>
    </style:style>
    <style:style style:name="T307" style:parent-style-name="Fonteparág.padrão" style:family="text">
      <style:text-properties fo:color="#000000" fo:font-size="11pt" style:font-size-asian="11pt" style:font-size-complex="11pt"/>
    </style:style>
    <style:style style:name="T3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fo:font-size="11pt" style:font-size-asian="11pt" style:font-size-complex="11pt"/>
    </style:style>
    <style:style style:name="T311" style:parent-style-name="A1" style:family="text">
      <style:text-properties style:use-window-font-color="true" fo:font-size="11pt" style:font-size-asian="11pt" style:font-size-complex="11pt"/>
    </style:style>
    <style:style style:name="T31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14" style:parent-style-name="Fonteparág.padrão" style:family="text">
      <style:text-properties style:use-window-font-color="true" fo:font-size="11pt" style:font-size-asian="11pt" style:font-size-complex="11pt"/>
    </style:style>
    <style:style style:name="T31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16" style:parent-style-name="Fonteparág.padrão" style:family="text">
      <style:text-properties fo:color="#000000" fo:font-size="11pt" style:font-size-asian="11pt" style:font-size-complex="11pt"/>
    </style:style>
    <style:style style:name="T317" style:parent-style-name="Fonteparág.padrão" style:family="text">
      <style:text-properties fo:font-size="11pt" style:font-size-asian="11pt" style:font-size-complex="11pt"/>
    </style:style>
    <style:style style:name="T318" style:parent-style-name="Fonteparág.padrão" style:family="text">
      <style:text-properties fo:font-size="11pt" style:font-size-asian="11pt" style:font-size-complex="11pt"/>
    </style:style>
    <style:style style:name="T319" style:parent-style-name="Fonteparág.padrão" style:family="text">
      <style:text-properties fo:font-size="11pt" style:font-size-asian="11pt" style:font-size-complex="11pt"/>
    </style:style>
    <style:style style:name="T3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fo:font-size="11pt" style:font-size-asian="11pt" style:font-size-complex="11pt"/>
    </style:style>
    <style:style style:name="T3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fo:font-size="11pt" style:font-size-asian="11pt" style:font-size-complex="11pt"/>
    </style:style>
    <style:style style:name="T324" style:parent-style-name="Fonteparág.padrão" style:family="text">
      <style:text-properties fo:font-size="11pt" style:font-size-asian="11pt" style:font-size-complex="11pt"/>
    </style:style>
    <style:style style:name="T325" style:parent-style-name="Fonteparág.padrão" style:family="text">
      <style:text-properties fo:font-size="11pt" style:font-size-asian="11pt" style:font-size-complex="11pt"/>
    </style:style>
    <style:style style:name="T326" style:parent-style-name="Fonteparág.padrão" style:family="text">
      <style:text-properties fo:font-size="11pt" style:font-size-asian="11pt" style:font-size-complex="11pt"/>
    </style:style>
    <style:style style:name="T327" style:parent-style-name="Fonteparág.padrão" style:family="text">
      <style:text-properties fo:font-size="11pt" style:font-size-asian="11pt" style:font-size-complex="11pt"/>
    </style:style>
    <style:style style:name="T3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330" style:parent-style-name="Fonteparág.padrão" style:family="text">
      <style:text-properties fo:font-size="11pt" style:font-size-asian="11pt" style:font-size-complex="11pt" fo:language="en" fo:country="US"/>
    </style:style>
    <style:style style:name="T3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font-size="11pt" style:font-size-asian="11pt" style:font-size-complex="11pt"/>
    </style:style>
    <style:style style:name="T334" style:parent-style-name="Fonteparág.padrão" style:family="text">
      <style:text-properties fo:font-size="11pt" style:font-size-asian="11pt" style:font-size-complex="11pt"/>
    </style:style>
    <style:style style:name="T335" style:parent-style-name="Fonteparág.padrão" style:family="text">
      <style:text-properties fo:font-size="11pt" style:font-size-asian="11pt" style:font-size-complex="11pt"/>
    </style:style>
    <style:style style:name="T3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7" style:parent-style-name="Fonteparág.padrão" style:family="text">
      <style:text-properties fo:font-size="11pt" style:font-size-asian="11pt" style:font-size-complex="11pt"/>
    </style:style>
    <style:style style:name="T338" style:parent-style-name="Fonteparág.padrão" style:family="text">
      <style:text-properties fo:font-size="11pt" style:font-size-asian="11pt" style:font-size-complex="11pt"/>
    </style:style>
    <style:style style:name="T33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fo:font-size="11pt" style:font-size-asian="11pt" style:font-size-complex="11pt"/>
    </style:style>
    <style:style style:name="T341" style:parent-style-name="Fonteparág.padrão" style:family="text">
      <style:text-properties fo:font-size="11pt" style:font-size-asian="11pt" style:font-size-complex="11pt"/>
    </style:style>
    <style:style style:name="T34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4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44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4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4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4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49" style:parent-style-name="Fonteparág.padrão" style:family="text">
      <style:text-properties fo:color="#000000" fo:font-size="11pt" style:font-size-asian="11pt" style:font-size-complex="11pt"/>
    </style:style>
    <style:style style:name="T350" style:parent-style-name="Fonteparág.padrão" style:family="text">
      <style:text-properties fo:font-size="11pt" style:font-size-asian="11pt" style:font-size-complex="11pt"/>
    </style:style>
    <style:style style:name="T351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352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353" style:parent-style-name="Fonteparág.padrão" style:family="text">
      <style:text-properties fo:font-size="11pt" style:font-size-asian="11pt" style:font-size-complex="11pt"/>
    </style:style>
    <style:style style:name="T354" style:parent-style-name="Fonteparág.padrão" style:family="text">
      <style:text-properties fo:font-size="11pt" style:font-size-asian="11pt" style:font-size-complex="11pt"/>
    </style:style>
    <style:style style:name="T3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fo:font-size="11pt" style:font-size-asian="11pt" style:font-size-complex="11pt"/>
    </style:style>
    <style:style style:name="T3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fo:font-size="11pt" style:font-size-asian="11pt" style:font-size-complex="11pt"/>
    </style:style>
    <style:style style:name="T359" style:parent-style-name="Fonteparág.padrão" style:family="text">
      <style:text-properties fo:font-size="11pt" style:font-size-asian="11pt" style:font-size-complex="11pt"/>
    </style:style>
    <style:style style:name="T360" style:parent-style-name="Fonteparág.padrão" style:family="text">
      <style:text-properties fo:font-size="11pt" style:font-size-asian="11pt" style:font-size-complex="11pt"/>
    </style:style>
    <style:style style:name="T361" style:parent-style-name="Fonteparág.padrão" style:family="text">
      <style:text-properties fo:font-size="11pt" style:font-size-asian="11pt" style:font-size-complex="11pt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T3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4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365" style:parent-style-name="Fonteparág.padrão" style:family="text">
      <style:text-properties fo:font-size="11pt" style:font-size-asian="11pt" style:font-size-complex="11pt" fo:language="en" fo:country="US"/>
    </style:style>
    <style:style style:name="T3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fo:font-size="11pt" style:font-size-asian="11pt" style:font-size-complex="11pt"/>
    </style:style>
    <style:style style:name="T369" style:parent-style-name="Fonteparág.padrão" style:family="text">
      <style:text-properties fo:font-size="11pt" style:font-size-asian="11pt" style:font-size-complex="11pt"/>
    </style:style>
    <style:style style:name="T370" style:parent-style-name="Fonteparág.padrão" style:family="text">
      <style:text-properties fo:font-size="11pt" style:font-size-asian="11pt" style:font-size-complex="11pt"/>
    </style:style>
    <style:style style:name="T37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fo:font-size="11pt" style:font-size-asian="11pt" style:font-size-complex="11pt"/>
    </style:style>
    <style:style style:name="T373" style:parent-style-name="Fonteparág.padrão" style:family="text">
      <style:text-properties fo:font-size="11pt" style:font-size-asian="11pt" style:font-size-complex="11pt"/>
    </style:style>
    <style:style style:name="T37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fo:font-size="11pt" style:font-size-asian="11pt" style:font-size-complex="11pt"/>
    </style:style>
    <style:style style:name="T37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77" style:parent-style-name="Fonteparág.padrão" style:family="text">
      <style:text-properties fo:font-size="11pt" style:font-size-asian="11pt" style:font-size-complex="11pt"/>
    </style:style>
    <style:style style:name="T378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80" style:parent-style-name="Fonteparág.padrão" style:family="text">
      <style:text-properties style:use-window-font-color="true" fo:font-size="11pt" style:font-size-asian="11pt" style:font-size-complex="11pt"/>
    </style:style>
    <style:style style:name="T381" style:parent-style-name="Fonteparág.padrão" style:family="text">
      <style:text-properties fo:font-size="11pt" style:font-size-asian="11pt" style:font-size-complex="11pt"/>
    </style:style>
    <style:style style:name="T38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83" style:parent-style-name="Fonteparág.padrão" style:family="text">
      <style:text-properties fo:color="#000000" fo:font-size="11pt" style:font-size-asian="11pt" style:font-size-complex="11pt"/>
    </style:style>
    <style:style style:name="T384" style:parent-style-name="Fonteparág.padrão" style:family="text">
      <style:text-properties fo:font-size="11pt" style:font-size-asian="11pt" style:font-size-complex="11pt"/>
    </style:style>
    <style:style style:name="T385" style:parent-style-name="Fonteparág.padrão" style:family="text">
      <style:text-properties fo:font-size="11pt" style:font-size-asian="11pt" style:font-size-complex="11pt"/>
    </style:style>
    <style:style style:name="T386" style:parent-style-name="Fonteparág.padrão" style:family="text">
      <style:text-properties fo:font-size="11pt" style:font-size-asian="11pt" style:font-size-complex="11pt"/>
    </style:style>
    <style:style style:name="T387" style:parent-style-name="Fonteparág.padrão" style:family="text">
      <style:text-properties fo:font-size="11pt" style:font-size-asian="11pt" style:font-size-complex="11pt"/>
    </style:style>
    <style:style style:name="T388" style:parent-style-name="Fonteparág.padrão" style:family="text">
      <style:text-properties fo:font-size="11pt" style:font-size-asian="11pt" style:font-size-complex="11pt"/>
    </style:style>
    <style:style style:name="T389" style:parent-style-name="Fonteparág.padrão" style:family="text">
      <style:text-properties fo:font-size="11pt" style:font-size-asian="11pt" style:font-size-complex="11pt"/>
    </style:style>
    <style:style style:name="T390" style:parent-style-name="Fonteparág.padrão" style:family="text">
      <style:text-properties fo:font-size="11pt" style:font-size-asian="11pt" style:font-size-complex="11pt"/>
    </style:style>
    <style:style style:name="T391" style:parent-style-name="Fonteparág.padrão" style:family="text">
      <style:text-properties fo:font-size="11pt" style:font-size-asian="11pt" style:font-size-complex="11pt"/>
    </style:style>
    <style:style style:name="T3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fo:font-size="11pt" style:font-size-asian="11pt" style:font-size-complex="11pt"/>
    </style:style>
    <style:style style:name="T3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5" style:parent-style-name="Fonteparág.padrão" style:family="text">
      <style:text-properties fo:font-size="11pt" style:font-size-asian="11pt" style:font-size-complex="11pt"/>
    </style:style>
    <style:style style:name="T396" style:parent-style-name="Fonteparág.padrão" style:family="text">
      <style:text-properties fo:font-size="11pt" style:font-size-asian="11pt" style:font-size-complex="11pt"/>
    </style:style>
    <style:style style:name="T397" style:parent-style-name="Fonteparág.padrão" style:family="text">
      <style:text-properties fo:font-size="11pt" style:font-size-asian="11pt" style:font-size-complex="11pt"/>
    </style:style>
    <style:style style:name="T398" style:parent-style-name="Fonteparág.padrão" style:family="text">
      <style:text-properties fo:font-size="11pt" style:font-size-asian="11pt" style:font-size-complex="11pt"/>
    </style:style>
    <style:style style:name="T399" style:parent-style-name="Fonteparág.padrão" style:family="text">
      <style:text-properties fo:font-size="11pt" style:font-size-asian="11pt" style:font-size-complex="11pt"/>
    </style:style>
    <style:style style:name="T4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402" style:parent-style-name="Fonteparág.padrão" style:family="text">
      <style:text-properties fo:font-size="11pt" style:font-size-asian="11pt" style:font-size-complex="11pt" fo:language="en" fo:country="US"/>
    </style:style>
    <style:style style:name="T4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Fonteparág.padrão" style:family="text">
      <style:text-properties fo:font-size="11pt" style:font-size-asian="11pt" style:font-size-complex="11pt"/>
    </style:style>
    <style:style style:name="T406" style:parent-style-name="Fonteparág.padrão" style:family="text">
      <style:text-properties fo:font-size="11pt" style:font-size-asian="11pt" style:font-size-complex="11pt"/>
    </style:style>
    <style:style style:name="T407" style:parent-style-name="Fonteparág.padrão" style:family="text">
      <style:text-properties fo:font-size="11pt" style:font-size-asian="11pt" style:font-size-complex="11pt"/>
    </style:style>
    <style:style style:name="T4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9" style:parent-style-name="Fonteparág.padrão" style:family="text">
      <style:text-properties fo:font-size="11pt" style:font-size-asian="11pt" style:font-size-complex="11pt"/>
    </style:style>
    <style:style style:name="T410" style:parent-style-name="Fonteparág.padrão" style:family="text">
      <style:text-properties fo:font-size="11pt" style:font-size-asian="11pt" style:font-size-complex="11pt"/>
    </style:style>
    <style:style style:name="T411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fo:font-size="11pt" style:font-size-asian="11pt" style:font-size-complex="11pt"/>
    </style:style>
    <style:style style:name="T413" style:parent-style-name="Fonteparág.padrão" style:family="text">
      <style:text-properties style:use-window-font-color="true" fo:font-size="11pt" style:font-size-asian="11pt" style:font-size-complex="11pt"/>
    </style:style>
    <style:style style:name="T414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1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16" style:parent-style-name="Fonteparág.padrão" style:family="text">
      <style:text-properties style:use-window-font-color="true" fo:font-size="11pt" style:font-size-asian="11pt" style:font-size-complex="11pt"/>
    </style:style>
    <style:style style:name="T417" style:parent-style-name="Fonteparág.padrão" style:family="text">
      <style:text-properties fo:font-size="11pt" style:font-size-asian="11pt" style:font-size-complex="11pt"/>
    </style:style>
    <style:style style:name="T41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20" style:parent-style-name="Fonteparág.padrão" style:family="text">
      <style:text-properties fo:color="#000000" fo:font-size="11pt" style:font-size-asian="11pt" style:font-size-complex="11pt"/>
    </style:style>
    <style:style style:name="T421" style:parent-style-name="Fonteparág.padrão" style:family="text">
      <style:text-properties fo:font-size="11pt" style:font-size-asian="11pt" style:font-size-complex="11pt"/>
    </style:style>
    <style:style style:name="T422" style:parent-style-name="Fonteparág.padrão" style:family="text">
      <style:text-properties fo:font-size="11pt" style:font-size-asian="11pt" style:font-size-complex="11pt"/>
    </style:style>
    <style:style style:name="T423" style:parent-style-name="Fonteparág.padrão" style:family="text">
      <style:text-properties fo:font-size="11pt" style:font-size-asian="11pt" style:font-size-complex="11pt"/>
    </style:style>
    <style:style style:name="T424" style:parent-style-name="Fonteparág.padrão" style:family="text">
      <style:text-properties fo:font-size="11pt" style:font-size-asian="11pt" style:font-size-complex="11pt"/>
    </style:style>
    <style:style style:name="T425" style:parent-style-name="Fonteparág.padrão" style:family="text">
      <style:text-properties fo:font-size="11pt" style:font-size-asian="11pt" style:font-size-complex="11pt"/>
    </style:style>
    <style:style style:name="T426" style:parent-style-name="Fonteparág.padrão" style:family="text">
      <style:text-properties fo:font-size="11pt" style:font-size-asian="11pt" style:font-size-complex="11pt"/>
    </style:style>
    <style:style style:name="T427" style:parent-style-name="Fonteparág.padrão" style:family="text">
      <style:text-properties fo:font-size="11pt" style:font-size-asian="11pt" style:font-size-complex="11pt"/>
    </style:style>
    <style:style style:name="T4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9" style:parent-style-name="Fonteparág.padrão" style:family="text">
      <style:text-properties fo:font-size="11pt" style:font-size-asian="11pt" style:font-size-complex="11pt"/>
    </style:style>
    <style:style style:name="T4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1" style:parent-style-name="Fonteparág.padrão" style:family="text">
      <style:text-properties fo:font-size="11pt" style:font-size-asian="11pt" style:font-size-complex="11pt"/>
    </style:style>
    <style:style style:name="T432" style:parent-style-name="Fonteparág.padrão" style:family="text">
      <style:text-properties fo:font-size="11pt" style:font-size-asian="11pt" style:font-size-complex="11pt"/>
    </style:style>
    <style:style style:name="T433" style:parent-style-name="Fonteparág.padrão" style:family="text">
      <style:text-properties fo:font-size="11pt" style:font-size-asian="11pt" style:font-size-complex="11pt"/>
    </style:style>
    <style:style style:name="T434" style:parent-style-name="Fonteparág.padrão" style:family="text">
      <style:text-properties fo:font-size="11pt" style:font-size-asian="11pt" style:font-size-complex="11pt"/>
    </style:style>
    <style:style style:name="T435" style:parent-style-name="Fonteparág.padrão" style:family="text">
      <style:text-properties fo:font-size="11pt" style:font-size-asian="11pt" style:font-size-complex="11pt"/>
    </style:style>
    <style:style style:name="T4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7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438" style:parent-style-name="Fonteparág.padrão" style:family="text">
      <style:text-properties fo:font-size="11pt" style:font-size-asian="11pt" style:font-size-complex="11pt" fo:language="en" fo:country="US"/>
    </style:style>
    <style:style style:name="T4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Fonteparág.padrão" style:family="text">
      <style:text-properties fo:font-size="11pt" style:font-size-asian="11pt" style:font-size-complex="11pt"/>
    </style:style>
    <style:style style:name="T442" style:parent-style-name="Fonteparág.padrão" style:family="text">
      <style:text-properties fo:font-size="11pt" style:font-size-asian="11pt" style:font-size-complex="11pt"/>
    </style:style>
    <style:style style:name="T443" style:parent-style-name="Fonteparág.padrão" style:family="text">
      <style:text-properties fo:font-size="11pt" style:font-size-asian="11pt" style:font-size-complex="11pt"/>
    </style:style>
    <style:style style:name="T4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fo:font-size="11pt" style:font-size-asian="11pt" style:font-size-complex="11pt"/>
    </style:style>
    <style:style style:name="T446" style:parent-style-name="Fonteparág.padrão" style:family="text">
      <style:text-properties fo:font-size="11pt" style:font-size-asian="11pt" style:font-size-complex="11pt"/>
    </style:style>
    <style:style style:name="T44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fo:font-size="11pt" style:font-size-asian="11pt" style:font-size-complex="11pt"/>
    </style:style>
    <style:style style:name="T449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5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52" style:parent-style-name="Fonteparág.padrão" style:family="text">
      <style:text-properties fo:font-weight="bold" style:font-weight-asian="bold" style:font-weight-complex="bold" fo:color="#000000"/>
    </style:style>
    <style:style style:name="T453" style:parent-style-name="Fonteparág.padrão" style:family="text">
      <style:text-properties fo:color="#000000"/>
    </style:style>
    <style:style style:name="T454" style:parent-style-name="Fonteparág.padrão" style:family="text">
      <style:text-properties style:font-name-complex="Courier New"/>
    </style:style>
    <style:style style:name="T455" style:parent-style-name="Fonteparág.padrão" style:family="text">
      <style:text-properties style:font-name-complex="Courier New" fo:font-weight="bold" style:font-weight-asian="bold"/>
    </style:style>
    <style:style style:name="T456" style:parent-style-name="Fonteparág.padrão" style:family="text">
      <style:text-properties fo:font-weight="bold" style:font-weight-asian="bold"/>
    </style:style>
    <style:style style:name="T457" style:parent-style-name="Fonteparág.padrão" style:family="text">
      <style:text-properties fo:font-weight="bold" style:font-weight-asian="bold"/>
    </style:style>
    <style:style style:name="T458" style:parent-style-name="Fonteparág.padrão" style:family="text">
      <style:text-properties style:font-name-complex="Times-Roman"/>
    </style:style>
    <style:style style:name="T459" style:parent-style-name="Fonteparág.padrão" style:family="text">
      <style:text-properties style:font-name-complex="Courier New"/>
    </style:style>
    <style:style style:name="T460" style:parent-style-name="Fonteparág.padrão" style:family="text">
      <style:text-properties style:font-name-complex="Courier New"/>
    </style:style>
    <style:style style:name="T4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4" style:parent-style-name="Fonteparág.padrão" style:family="text">
      <style:text-properties style:font-name-complex="Courier New"/>
    </style:style>
    <style:style style:name="T46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Fonteparág.padrão" style:family="text">
      <style:text-properties fo:color="#000000" fo:font-size="11pt" style:font-size-asian="11pt" style:font-size-complex="11pt"/>
    </style:style>
    <style:style style:name="T46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fo:color="#000000" fo:font-size="11pt" style:font-size-asian="11pt" style:font-size-complex="11pt"/>
    </style:style>
    <style:style style:name="T469" style:parent-style-name="Fonteparág.padrão" style:family="text">
      <style:text-properties fo:color="#000000" fo:font-size="11pt" style:font-size-asian="11pt" style:font-size-complex="11pt"/>
    </style:style>
    <style:style style:name="T470" style:parent-style-name="Fonteparág.padrão" style:family="text">
      <style:text-properties style:font-name-complex="Courier New"/>
    </style:style>
    <style:style style:name="T471" style:parent-style-name="Fonteparág.padrão" style:family="text">
      <style:text-properties style:font-name-complex="Courier New" fo:font-weight="bold" style:font-weight-asian="bold"/>
    </style:style>
    <style:style style:name="T472" style:parent-style-name="Fonteparág.padrão" style:family="text">
      <style:text-properties style:font-name-complex="Courier New"/>
    </style:style>
    <style:style style:name="T473" style:parent-style-name="Fonteparág.padrão" style:family="text">
      <style:text-properties style:font-name-complex="Courier New"/>
    </style:style>
    <style:style style:name="T474" style:parent-style-name="Fonteparág.padrão" style:family="text">
      <style:text-properties style:font-name-complex="Courier New"/>
    </style:style>
    <style:style style:name="T475" style:parent-style-name="Fonteparág.padrão" style:family="text">
      <style:text-properties style:font-name-complex="Courier New"/>
    </style:style>
    <style:style style:name="T476" style:parent-style-name="Fonteparág.padrão" style:family="text">
      <style:text-properties style:font-name-complex="Courier New"/>
    </style:style>
    <style:style style:name="T477" style:parent-style-name="Fonteparág.padrão" style:family="text">
      <style:text-properties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T478" style:parent-style-name="Fonteparág.padrão" style:family="text">
      <style:text-properties style:font-name-complex="Courier New"/>
    </style:style>
    <style:style style:name="T479" style:parent-style-name="Fonteparág.padrão" style:family="text">
      <style:text-properties style:font-name-complex="Courier New"/>
    </style:style>
    <style:style style:name="T480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8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8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8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9" style:parent-style-name="Fonteparág.padrão" style:family="text">
      <style:text-properties style:font-weight-complex="bold" fo:font-size="11pt" style:font-size-asian="11pt" style:font-size-complex="11pt"/>
    </style:style>
    <style:style style:name="T490" style:parent-style-name="Fonteparág.padrão" style:family="text">
      <style:text-properties fo:color="#000000" fo:font-size="11pt" style:font-size-asian="11pt" style:font-size-complex="11pt"/>
    </style:style>
    <style:style style:name="T491" style:parent-style-name="Fonteparág.padrão" style:family="text">
      <style:text-properties fo:color="#000000" fo:font-size="11pt" style:font-size-asian="11pt" style:font-size-complex="11pt"/>
    </style:style>
    <style:style style:name="T492" style:parent-style-name="Fonteparág.padrão" style:family="text">
      <style:text-properties fo:color="#000000" fo:font-size="11pt" style:font-size-asian="11pt" style:font-size-complex="11pt"/>
    </style:style>
    <style:style style:name="T493" style:parent-style-name="Fonteparág.padrão1" style:family="text">
      <style:text-properties fo:font-weight="bold" style:font-weight-asian="bold"/>
    </style:style>
    <style:style style:name="T49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49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496" style:parent-style-name="Fonteparág.padrão1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497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498" style:parent-style-name="Fonteparág.padrão1" style:family="text">
      <style:text-properties style:font-weight-complex="bold" fo:font-size="11pt" style:font-size-asian="11pt" style:font-size-complex="11pt"/>
    </style:style>
    <style:style style:name="T499" style:parent-style-name="Fonteparág.padrão" style:family="text">
      <style:text-properties fo:font-size="11pt" style:font-size-asian="11pt" style:font-size-complex="11pt"/>
    </style:style>
    <style:style style:name="T5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01" style:parent-style-name="Fonteparág.padrão" style:family="text">
      <style:text-properties fo:font-size="11pt" style:font-size-asian="11pt" style:font-size-complex="11pt"/>
    </style:style>
    <style:style style:name="T5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03" style:parent-style-name="Fonteparág.padrão" style:family="text">
      <style:text-properties fo:font-size="11pt" style:font-size-asian="11pt" style:font-size-complex="11pt"/>
    </style:style>
    <style:style style:name="T5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05" style:parent-style-name="Fonteparág.padrão1" style:family="text">
      <style:text-properties fo:font-size="11pt" style:font-size-asian="11pt" style:font-size-complex="11pt"/>
    </style:style>
    <style:style style:name="T506" style:parent-style-name="Fonteparág.padrão1" style:family="text">
      <style:text-properties fo:font-weight="bold" style:font-weight-asian="bold" fo:font-size="11pt" style:font-size-asian="11pt" style:font-size-complex="11pt" fo:background-color="#FFFFFF"/>
    </style:style>
    <style:style style:name="T507" style:parent-style-name="Fonteparág.padrão1" style:family="text">
      <style:text-properties fo:font-weight="bold" style:font-weight-asian="bold" fo:font-size="11pt" style:font-size-asian="11pt" style:font-size-complex="11pt"/>
    </style:style>
    <style:style style:name="T508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509" style:parent-style-name="Fonteparág.padrão1" style:family="text">
      <style:text-properties fo:font-size="11pt" style:font-size-asian="11pt" style:font-size-complex="11pt"/>
    </style:style>
    <style:style style:name="T510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511" style:parent-style-name="Fonteparág.padrão1" style:family="text">
      <style:text-properties fo:font-size="11pt" style:font-size-asian="11pt" style:font-size-complex="11pt"/>
    </style:style>
    <style:style style:name="T512" style:parent-style-name="Fonteparág.padrão1" style:family="text">
      <style:text-properties fo:font-weight="bold" style:font-weight-asian="bold" fo:font-size="11pt" style:font-size-asian="11pt" style:font-size-complex="11pt"/>
    </style:style>
    <style:style style:name="T513" style:parent-style-name="Fonteparág.padrão1" style:family="text">
      <style:text-properties fo:font-size="11pt" style:font-size-asian="11pt" style:font-size-complex="11pt"/>
    </style:style>
    <style:style style:name="T514" style:parent-style-name="Fonteparág.padrão" style:family="text">
      <style:text-properties fo:font-size="11pt" style:font-size-asian="11pt" style:font-size-complex="11pt"/>
    </style:style>
    <style:style style:name="T51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16" style:parent-style-name="Fonteparág.padrão" style:family="text">
      <style:text-properties fo:font-size="11pt" style:font-size-asian="11pt" style:font-size-complex="11pt"/>
    </style:style>
    <style:style style:name="T517" style:parent-style-name="Fonteparág.padrão" style:family="text">
      <style:text-properties fo:font-size="11pt" style:font-size-asian="11pt" style:font-size-complex="11pt"/>
    </style:style>
    <style:style style:name="T518" style:parent-style-name="Fonteparág.padrão1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519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520" style:parent-style-name="Fonteparág.padrão1" style:family="text">
      <style:text-properties fo:font-weight="bold" style:font-weight-asian="bold" fo:font-size="11pt" style:font-size-asian="11pt" style:font-size-complex="11pt"/>
    </style:style>
    <style:style style:name="T5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2" style:parent-style-name="Fonteparág.padrão" style:family="text">
      <style:text-properties fo:font-size="11pt" style:font-size-asian="11pt" style:font-size-complex="11pt"/>
    </style:style>
    <style:style style:name="T5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4" style:parent-style-name="Fonteparág.padrão" style:family="text">
      <style:text-properties fo:font-size="11pt" style:font-size-asian="11pt" style:font-size-complex="11pt"/>
    </style:style>
    <style:style style:name="T5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6" style:parent-style-name="Fonteparág.padrão" style:family="text">
      <style:text-properties fo:font-size="11pt" style:font-size-asian="11pt" style:font-size-complex="11pt"/>
    </style:style>
    <style:style style:name="T527" style:parent-style-name="Fonteparág.padrão" style:family="text">
      <style:text-properties fo:font-size="11pt" style:font-size-asian="11pt" style:font-size-complex="11pt"/>
    </style:style>
    <style:style style:name="T528" style:parent-style-name="Fonteparág.padrão1" style:family="text">
      <style:text-properties fo:font-weight="bold" style:font-weight-asian="bold" fo:font-size="11pt" style:font-size-asian="11pt" style:font-size-complex="11pt" fo:background-color="#FFFFFF"/>
    </style:style>
    <style:style style:name="T529" style:parent-style-name="Fonteparág.padrão1" style:family="text">
      <style:text-properties fo:font-size="11pt" style:font-size-asian="11pt" style:font-size-complex="11pt" fo:background-color="#FFFFFF"/>
    </style:style>
    <style:style style:name="T530" style:parent-style-name="Fonteparág.padrão1" style:family="text">
      <style:text-properties fo:font-size="11pt" style:font-size-asian="11pt" style:font-size-complex="11pt" fo:background-color="#FFFFFF"/>
    </style:style>
    <style:style style:name="T531" style:parent-style-name="Fonteparág.padrão" style:family="text">
      <style:text-properties fo:font-size="11pt" style:font-size-asian="11pt" style:font-size-complex="11pt" fo:background-color="#FFFFFF"/>
    </style:style>
    <style:style style:name="T532" style:parent-style-name="Fonteparág.padrão" style:family="text">
      <style:text-properties fo:font-size="11pt" style:font-size-asian="11pt" style:font-size-complex="11pt" fo:background-color="#FFFFFF"/>
    </style:style>
    <style:style style:name="T533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3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3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53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5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2" style:parent-style-name="Fonteparág.padrão" style:family="text">
      <style:text-properties style:font-weight-complex="bold" fo:font-size="11pt" style:font-size-asian="11pt" style:font-size-complex="11pt"/>
    </style:style>
    <style:style style:name="T543" style:parent-style-name="Fonteparág.padrão" style:family="text">
      <style:text-properties style:font-weight-complex="bold" fo:font-size="11pt" style:font-size-asian="11pt" style:font-size-complex="11pt"/>
    </style:style>
    <style:style style:name="T544" style:parent-style-name="Fonteparág.padrão" style:family="text">
      <style:text-properties fo:color="#000000" fo:font-size="11pt" style:font-size-asian="11pt" style:font-size-complex="11pt"/>
    </style:style>
    <style:style style:name="T545" style:parent-style-name="Fonteparág.padrão" style:family="text">
      <style:text-properties fo:color="#000000" fo:font-size="11pt" style:font-size-asian="11pt" style:font-size-complex="11pt"/>
    </style:style>
    <style:style style:name="T54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54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9" style:parent-style-name="Fonteparág.padrão" style:family="text">
      <style:text-properties fo:font-size="11pt" style:font-size-asian="11pt" style:font-size-complex="11pt"/>
    </style:style>
    <style:style style:name="T5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51" style:parent-style-name="Fonteparág.padrão" style:family="text">
      <style:text-properties fo:font-size="11pt" style:font-size-asian="11pt" style:font-size-complex="11pt"/>
    </style:style>
    <style:style style:name="T5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53" style:parent-style-name="Fonteparág.padrão" style:family="text">
      <style:text-properties fo:font-size="11pt" style:font-size-asian="11pt" style:font-size-complex="11pt"/>
    </style:style>
    <style:style style:name="T554" style:parent-style-name="Fonteparág.padrão" style:family="text">
      <style:text-properties fo:font-size="11pt" style:font-size-asian="11pt" style:font-size-complex="11pt"/>
    </style:style>
    <style:style style:name="T555" style:parent-style-name="Fonteparág.padrão" style:family="text">
      <style:text-properties fo:font-size="11pt" style:font-size-asian="11pt" style:font-size-complex="11pt"/>
    </style:style>
    <style:style style:name="T556" style:parent-style-name="Fonteparág.padrão" style:family="text">
      <style:text-properties fo:font-size="11pt" style:font-size-asian="11pt" style:font-size-complex="11pt"/>
    </style:style>
    <style:style style:name="T557" style:parent-style-name="Fonteparág.padrão" style:family="text">
      <style:text-properties fo:font-size="11pt" style:font-size-asian="11pt" style:font-size-complex="11pt"/>
    </style:style>
    <style:style style:name="T558" style:parent-style-name="Fonteparág.padrão" style:family="text">
      <style:text-properties fo:font-size="11pt" style:font-size-asian="11pt" style:font-size-complex="11pt"/>
    </style:style>
    <style:style style:name="T55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6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61" style:parent-style-name="Fonteparág.padrão" style:family="text">
      <style:text-properties fo:color="#000000" fo:font-size="11pt" style:font-size-asian="11pt" style:font-size-complex="11pt"/>
    </style:style>
    <style:style style:name="T56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6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64" style:parent-style-name="Fonteparág.padrão" style:family="text">
      <style:text-properties style:use-window-font-color="true" fo:font-size="11pt" style:font-size-asian="11pt" style:font-size-complex="11pt"/>
    </style:style>
    <style:style style:name="T565" style:parent-style-name="Fonteparág.padrão" style:family="text">
      <style:text-properties style:use-window-font-color="true" fo:font-size="11pt" style:font-size-asian="11pt" style:font-size-complex="11pt"/>
    </style:style>
    <style:style style:name="T5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6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1" style:parent-style-name="Fonteparág.padrão" style:family="text">
      <style:text-properties style:font-weight-complex="bold" fo:font-size="11pt" style:font-size-asian="11pt" style:font-size-complex="11pt"/>
    </style:style>
    <style:style style:name="T572" style:parent-style-name="Fonteparág.padrão" style:family="text">
      <style:text-properties fo:color="#000000" fo:font-size="11pt" style:font-size-asian="11pt" style:font-size-complex="11pt"/>
    </style:style>
    <style:style style:name="T573" style:parent-style-name="Fonteparág.padrão" style:family="text">
      <style:text-properties fo:color="#000000" fo:font-size="11pt" style:font-size-asian="11pt" style:font-size-complex="11pt"/>
    </style:style>
    <style:style style:name="T574" style:parent-style-name="Fonteparág.padrão" style:family="text">
      <style:text-properties fo:color="#000000" fo:font-size="11pt" style:font-size-asian="11pt" style:font-size-complex="11pt"/>
    </style:style>
    <style:style style:name="T575" style:parent-style-name="Fonteparág.padrão" style:family="text">
      <style:text-properties fo:color="#000000" fo:font-size="11pt" style:font-size-asian="11pt" style:font-size-complex="11pt"/>
    </style:style>
    <style:style style:name="T576" style:parent-style-name="Fonteparág.padrão1" style:family="text">
      <style:text-properties style:font-name-asian="Verdana" fo:font-weight="bold" style:font-weight-asian="bold" fo:font-size="11pt" style:font-size-asian="11pt" style:font-size-complex="11pt"/>
    </style:style>
    <style:style style:name="T577" style:parent-style-name="Fonteparág.padrão1" style:family="text">
      <style:text-properties style:font-name-asian="Verdana" fo:font-size="11pt" style:font-size-asian="11pt" style:font-size-complex="11pt"/>
    </style:style>
    <style:style style:name="T578" style:parent-style-name="Fonteparág.padrão1" style:family="text">
      <style:text-properties style:font-name-asian="Verdana" fo:font-size="11pt" style:font-size-asian="11pt" style:font-size-complex="11pt"/>
    </style:style>
    <style:style style:name="T579" style:parent-style-name="Fonteparág.padrão1" style:family="text">
      <style:text-properties style:font-name-asian="Verdana" fo:font-weight="bold" style:font-weight-asian="bold" fo:font-size="11pt" style:font-size-asian="11pt" style:font-size-complex="11pt"/>
    </style:style>
    <style:style style:name="T580" style:parent-style-name="Fonteparág.padrão1" style:family="text">
      <style:text-properties style:font-name-asian="Verdana" fo:font-size="11pt" style:font-size-asian="11pt" style:font-size-complex="11pt"/>
    </style:style>
    <style:style style:name="T581" style:parent-style-name="Fonteparág.padrão1" style:family="text">
      <style:text-properties style:font-name-asian="Verdana" fo:font-size="11pt" style:font-size-asian="11pt" style:font-size-complex="11pt"/>
    </style:style>
    <style:style style:name="T582" style:parent-style-name="Fonteparág.padrão1" style:family="text">
      <style:text-properties style:font-name-asian="Verdana" fo:font-weight="bold" style:font-weight-asian="bold" fo:font-size="11pt" style:font-size-asian="11pt" style:font-size-complex="11pt"/>
    </style:style>
    <style:style style:name="T583" style:parent-style-name="Fonteparág.padrão1" style:family="text">
      <style:text-properties style:font-name-asian="Verdana" fo:font-size="11pt" style:font-size-asian="11pt" style:font-size-complex="11pt"/>
    </style:style>
    <style:style style:name="T584" style:parent-style-name="Fonteparág.padrão1" style:family="text">
      <style:text-properties style:font-name-asian="Verdana" fo:font-size="11pt" style:font-size-asian="11pt" style:font-size-complex="11pt"/>
    </style:style>
    <style:style style:name="T58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58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87" style:parent-style-name="Fonteparág.padrão1" style:family="text">
      <style:text-properties style:font-name-asian="Verdana" fo:font-weight="bold" style:font-weight-asian="bold" fo:font-size="11pt" style:font-size-asian="11pt" style:font-size-complex="11pt"/>
    </style:style>
    <style:style style:name="T588" style:parent-style-name="Fonteparág.padrão1" style:family="text">
      <style:text-properties style:font-name-asian="Verdana" fo:font-size="11pt" style:font-size-asian="11pt" style:font-size-complex="11pt"/>
    </style:style>
    <style:style style:name="T589" style:parent-style-name="Fonteparág.padrão1" style:family="text">
      <style:text-properties style:font-name-asian="Verdana" fo:font-weight="bold" style:font-weight-asian="bold" fo:font-size="11pt" style:font-size-asian="11pt" style:font-size-complex="11pt"/>
    </style:style>
    <style:style style:name="T590" style:parent-style-name="Fonteparág.padrão1" style:family="text">
      <style:text-properties style:font-name-asian="Verdana" fo:font-size="11pt" style:font-size-asian="11pt" style:font-size-complex="11pt"/>
    </style:style>
    <style:style style:name="T591" style:parent-style-name="Fonteparág.padrão1" style:family="text">
      <style:text-properties style:font-name-asian="Verdana" fo:font-weight="bold" style:font-weight-asian="bold" fo:font-size="11pt" style:font-size-asian="11pt" style:font-size-complex="11pt"/>
    </style:style>
    <style:style style:name="T592" style:parent-style-name="Fonteparág.padrão1" style:family="text">
      <style:text-properties style:font-name-asian="Verdana" fo:font-size="11pt" style:font-size-asian="11pt" style:font-size-complex="11pt"/>
    </style:style>
    <style:style style:name="T593" style:parent-style-name="Fonteparág.padrão1" style:family="text">
      <style:text-properties style:font-name-asian="Verdana" fo:font-size="11pt" style:font-size-asian="11pt" style:font-size-complex="11pt"/>
    </style:style>
    <style:style style:name="T594" style:parent-style-name="Fonteparág.padrão1" style:family="text">
      <style:text-properties style:font-name-asian="Verdana" fo:font-weight="bold" style:font-weight-asian="bold" fo:font-size="11pt" style:font-size-asian="11pt" style:font-size-complex="11pt"/>
    </style:style>
    <style:style style:name="T595" style:parent-style-name="Fonteparág.padrão1" style:family="text">
      <style:text-properties style:font-name-asian="Verdana" fo:font-size="11pt" style:font-size-asian="11pt" style:font-size-complex="11pt"/>
    </style:style>
    <style:style style:name="T596" style:parent-style-name="Fonteparág.padrão1" style:family="text">
      <style:text-properties style:font-name-asian="Verdana" fo:font-size="11pt" style:font-size-asian="11pt" style:font-size-complex="11pt"/>
    </style:style>
    <style:style style:name="T597" style:parent-style-name="Fonteparág.padrão1" style:family="text">
      <style:text-properties style:font-name-asian="Verdana" fo:font-weight="bold" style:font-weight-asian="bold" fo:font-size="11pt" style:font-size-asian="11pt" style:font-size-complex="11pt"/>
    </style:style>
    <style:style style:name="T598" style:parent-style-name="Fonteparág.padrão1" style:family="text">
      <style:text-properties style:font-name-asian="Verdana" fo:font-size="11pt" style:font-size-asian="11pt" style:font-size-complex="11pt"/>
    </style:style>
    <style:style style:name="T599" style:parent-style-name="Fonteparág.padrão1" style:family="text">
      <style:text-properties style:font-name-asian="Verdana" fo:font-size="11pt" style:font-size-asian="11pt" style:font-size-complex="11pt"/>
    </style:style>
    <style:style style:name="T600" style:parent-style-name="Fonteparág.padrão" style:family="text">
      <style:text-properties style:font-name-asian="Verdana" fo:font-weight="bold" style:font-weight-asian="bold" fo:font-size="11pt" style:font-size-asian="11pt" style:font-size-complex="11pt"/>
    </style:style>
    <style:style style:name="T601" style:parent-style-name="Fonteparág.padrão" style:family="text">
      <style:text-properties fo:color="#000000" fo:font-size="11pt" style:font-size-asian="11pt" style:font-size-complex="11pt"/>
    </style:style>
    <style:style style:name="T60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0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0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60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0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10" style:parent-style-name="Fonteparág.padrão" style:family="text">
      <style:text-properties style:font-weight-complex="bold" fo:font-size="11pt" style:font-size-asian="11pt" style:font-size-complex="11pt"/>
    </style:style>
    <style:style style:name="T611" style:parent-style-name="Fonteparág.padrão" style:family="text">
      <style:text-properties fo:color="#000000" fo:font-size="11pt" style:font-size-asian="11pt" style:font-size-complex="11pt"/>
    </style:style>
    <style:style style:name="T612" style:parent-style-name="Fonteparág.padrão" style:family="text">
      <style:text-properties fo:color="#000000" fo:font-size="11pt" style:font-size-asian="11pt" style:font-size-complex="11pt"/>
    </style:style>
    <style:style style:name="T613" style:parent-style-name="Fonteparág.padrão" style:family="text">
      <style:text-properties fo:color="#000000" fo:font-size="11pt" style:font-size-asian="11pt" style:font-size-complex="11pt"/>
    </style:style>
    <style:style style:name="T614" style:parent-style-name="Fonteparág.padrão" style:family="text">
      <style:text-properties fo:color="#000000" fo:font-size="11pt" style:font-size-asian="11pt" style:font-size-complex="11pt"/>
    </style:style>
    <style:style style:name="T615" style:parent-style-name="Fonteparág.padrão" style:family="text">
      <style:text-properties fo:color="#000000" fo:font-size="11pt" style:font-size-asian="11pt" style:font-size-complex="11pt"/>
    </style:style>
    <style:style style:name="T61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61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61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0" style:parent-style-name="Fonteparág.padrão" style:family="text">
      <style:text-properties fo:font-size="11pt" style:font-size-asian="11pt" style:font-size-complex="11pt"/>
    </style:style>
    <style:style style:name="T6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2" style:parent-style-name="Fonteparág.padrão" style:family="text">
      <style:text-properties fo:font-size="11pt" style:font-size-asian="11pt" style:font-size-complex="11pt"/>
    </style:style>
    <style:style style:name="T6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4" style:parent-style-name="Fonteparág.padrão" style:family="text">
      <style:text-properties fo:font-size="11pt" style:font-size-asian="11pt" style:font-size-complex="11pt"/>
    </style:style>
    <style:style style:name="T6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6" style:parent-style-name="Fonteparág.padrão" style:family="text">
      <style:text-properties fo:font-size="11pt" style:font-size-asian="11pt" style:font-size-complex="11pt"/>
    </style:style>
    <style:style style:name="T627" style:parent-style-name="Fonteparág.padrão" style:family="text">
      <style:text-properties fo:font-size="11pt" style:font-size-asian="11pt" style:font-size-complex="11pt"/>
    </style:style>
    <style:style style:name="T628" style:parent-style-name="Fonteparág.padrão" style:family="text">
      <style:text-properties fo:font-size="11pt" style:font-size-asian="11pt" style:font-size-complex="11pt"/>
    </style:style>
    <style:style style:name="T629" style:parent-style-name="Fonteparág.padrão" style:family="text">
      <style:text-properties fo:font-size="11pt" style:font-size-asian="11pt" style:font-size-complex="11pt"/>
    </style:style>
    <style:style style:name="T630" style:parent-style-name="Fonteparág.padrão" style:family="text">
      <style:text-properties fo:font-size="11pt" style:font-size-asian="11pt" style:font-size-complex="11pt"/>
    </style:style>
    <style:style style:name="T631" style:parent-style-name="Fonteparág.padrão" style:family="text">
      <style:text-properties fo:font-size="11pt" style:font-size-asian="11pt" style:font-size-complex="11pt"/>
    </style:style>
    <style:style style:name="T63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4" style:parent-style-name="Fonteparág.padrão" style:family="text">
      <style:text-properties fo:font-size="11pt" style:font-size-asian="11pt" style:font-size-complex="11pt"/>
    </style:style>
    <style:style style:name="T6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0" style:parent-style-name="Fonteparág.padrão" style:family="text">
      <style:text-properties style:font-weight-complex="bold" fo:font-size="11pt" style:font-size-asian="11pt" style:font-size-complex="11pt"/>
    </style:style>
    <style:style style:name="T641" style:parent-style-name="Fonteparág.padrão" style:family="text">
      <style:text-properties fo:color="#000000" fo:font-size="11pt" style:font-size-asian="11pt" style:font-size-complex="11pt"/>
    </style:style>
    <style:style style:name="T642" style:parent-style-name="Fonteparág.padrão" style:family="text">
      <style:text-properties fo:color="#000000" fo:font-size="11pt" style:font-size-asian="11pt" style:font-size-complex="11pt"/>
    </style:style>
    <style:style style:name="T643" style:parent-style-name="Fonteparág.padrão" style:family="text">
      <style:text-properties fo:color="#000000" fo:font-size="11pt" style:font-size-asian="11pt" style:font-size-complex="11pt"/>
    </style:style>
    <style:style style:name="T644" style:parent-style-name="Fonteparág.padrão" style:family="text">
      <style:text-properties fo:color="#000000" fo:font-size="11pt" style:font-size-asian="11pt" style:font-size-complex="11pt"/>
    </style:style>
    <style:style style:name="T645" style:parent-style-name="Fonteparág.padrão" style:family="text">
      <style:text-properties fo:color="#000000" fo:font-size="11pt" style:font-size-asian="11pt" style:font-size-complex="11pt"/>
    </style:style>
    <style:style style:name="T64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64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9" style:parent-style-name="Fonteparág.padrão" style:family="text">
      <style:text-properties fo:font-size="11pt" style:font-size-asian="11pt" style:font-size-complex="11pt"/>
    </style:style>
    <style:style style:name="T6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51" style:parent-style-name="Fonteparág.padrão" style:family="text">
      <style:text-properties fo:font-size="11pt" style:font-size-asian="11pt" style:font-size-complex="11pt"/>
    </style:style>
    <style:style style:name="T65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3" style:parent-style-name="Fonteparág.padrão" style:family="text">
      <style:text-properties fo:font-size="11pt" style:font-size-asian="11pt" style:font-size-complex="11pt"/>
    </style:style>
    <style:style style:name="T654" style:parent-style-name="Fonteparág.padrão" style:family="text">
      <style:text-properties fo:font-size="11pt" style:font-size-asian="11pt" style:font-size-complex="11pt"/>
    </style:style>
    <style:style style:name="T655" style:parent-style-name="Fonteparág.padrão" style:family="text">
      <style:text-properties fo:font-size="11pt" style:font-size-asian="11pt" style:font-size-complex="11pt"/>
    </style:style>
    <style:style style:name="T656" style:parent-style-name="Fonteparág.padrão" style:family="text">
      <style:text-properties fo:font-size="11pt" style:font-size-asian="11pt" style:font-size-complex="11pt"/>
    </style:style>
    <style:style style:name="T657" style:parent-style-name="Fonteparág.padrão" style:family="text">
      <style:text-properties fo:font-size="11pt" style:font-size-asian="11pt" style:font-size-complex="11pt"/>
    </style:style>
    <style:style style:name="T658" style:parent-style-name="Fonteparág.padrão" style:family="text">
      <style:text-properties fo:font-size="11pt" style:font-size-asian="11pt" style:font-size-complex="11pt"/>
    </style:style>
    <style:style style:name="T659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60" style:parent-style-name="Fonteparág.padrão" style:family="text">
      <style:text-properties fo:font-weight="bold" style:font-weight-asian="bold" fo:letter-spacing="0.0006in" fo:font-size="11pt" style:font-size-asian="11pt" style:font-size-complex="11pt"/>
    </style:style>
    <style:style style:name="T6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62" style:parent-style-name="Fonteparág.padrão" style:family="text">
      <style:text-properties fo:font-weight="bold" style:font-weight-asian="bold" fo:letter-spacing="0.0006in" fo:font-size="11pt" style:font-size-asian="11pt" style:font-size-complex="11pt"/>
    </style:style>
    <style:style style:name="T663" style:parent-style-name="Fonteparág.padrão" style:family="text">
      <style:text-properties fo:font-size="11pt" style:font-size-asian="11pt" style:font-size-complex="11pt"/>
    </style:style>
    <style:style style:name="T664" style:parent-style-name="Fonteparág.padrão" style:family="text">
      <style:text-properties fo:letter-spacing="0.0006in" fo:font-size="11pt" style:font-size-asian="11pt" style:font-size-complex="11pt"/>
    </style:style>
    <style:style style:name="T665" style:parent-style-name="Fonteparág.padrão" style:family="text">
      <style:text-properties fo:font-size="11pt" style:font-size-asian="11pt" style:font-size-complex="11pt"/>
    </style:style>
    <style:style style:name="T666" style:parent-style-name="Fonteparág.padrão" style:family="text">
      <style:text-properties fo:letter-spacing="0.0006in" fo:font-size="11pt" style:font-size-asian="11pt" style:font-size-complex="11pt"/>
    </style:style>
    <style:style style:name="T667" style:parent-style-name="Fonteparág.padrão" style:family="text">
      <style:text-properties fo:font-size="11pt" style:font-size-asian="11pt" style:font-size-complex="11pt"/>
    </style:style>
    <style:style style:name="T668" style:parent-style-name="Fonteparág.padrão" style:family="text">
      <style:text-properties fo:letter-spacing="0.0006in" fo:font-size="11pt" style:font-size-asian="11pt" style:font-size-complex="11pt"/>
    </style:style>
    <style:style style:name="T669" style:parent-style-name="Fonteparág.padrão" style:family="text">
      <style:text-properties fo:font-size="11pt" style:font-size-asian="11pt" style:font-size-complex="11pt"/>
    </style:style>
    <style:style style:name="T6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7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74" style:parent-style-name="Fonteparág.padrão" style:family="text">
      <style:text-properties style:font-weight-complex="bold" fo:font-size="11pt" style:font-size-asian="11pt" style:font-size-complex="11pt"/>
    </style:style>
    <style:style style:name="T6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76" style:parent-style-name="Fonteparág.padrão" style:family="text">
      <style:text-properties fo:color="#000000" fo:font-size="11pt" style:font-size-asian="11pt" style:font-size-complex="11pt"/>
    </style:style>
    <style:style style:name="T677" style:parent-style-name="Fonteparág.padrão" style:family="text">
      <style:text-properties fo:color="#000000" fo:font-size="11pt" style:font-size-asian="11pt" style:font-size-complex="11pt"/>
    </style:style>
    <style:style style:name="T678" style:parent-style-name="Fonteparág.padrão" style:family="text">
      <style:text-properties fo:color="#000000" fo:font-size="11pt" style:font-size-asian="11pt" style:font-size-complex="11pt"/>
    </style:style>
    <style:style style:name="T679" style:parent-style-name="Fonteparág.padrão" style:family="text">
      <style:text-properties fo:color="#000000" fo:font-size="11pt" style:font-size-asian="11pt" style:font-size-complex="11pt"/>
    </style:style>
    <style:style style:name="T680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82" style:parent-style-name="Fonteparág.padrão" style:family="text">
      <style:text-properties fo:color="#000000" fo:font-size="11pt" style:font-size-asian="11pt" style:font-size-complex="11pt"/>
    </style:style>
    <style:style style:name="T683" style:parent-style-name="Fonteparág.padrão" style:family="text">
      <style:text-properties fo:color="#000000" fo:font-size="11pt" style:font-size-asian="11pt" style:font-size-complex="11pt"/>
    </style:style>
    <style:style style:name="T684" style:parent-style-name="Fonteparág.padrão" style:family="text">
      <style:text-properties fo:color="#000000" fo:font-size="11pt" style:font-size-asian="11pt" style:font-size-complex="11pt"/>
    </style:style>
    <style:style style:name="T685" style:parent-style-name="Fonteparág.padrão" style:family="text">
      <style:text-properties fo:color="#000000" fo:font-size="11pt" style:font-size-asian="11pt" style:font-size-complex="11pt"/>
    </style:style>
    <style:style style:name="T686" style:parent-style-name="Fonteparág.padrão" style:family="text">
      <style:text-properties fo:color="#000000" fo:font-size="11pt" style:font-size-asian="11pt" style:font-size-complex="11pt"/>
    </style:style>
    <style:style style:name="T687" style:parent-style-name="Fonteparág.padrão" style:family="text">
      <style:text-properties fo:color="#000000" fo:font-size="11pt" style:font-size-asian="11pt" style:font-size-complex="11pt"/>
    </style:style>
    <style:style style:name="T688" style:parent-style-name="Fonteparág.padrão" style:family="text">
      <style:text-properties fo:color="#000000" fo:font-size="11pt" style:font-size-asian="11pt" style:font-size-complex="11pt"/>
    </style:style>
    <style:style style:name="T689" style:parent-style-name="Fonteparág.padrão" style:family="text">
      <style:text-properties fo:color="#000000" fo:font-size="11pt" style:font-size-asian="11pt" style:font-size-complex="11pt"/>
    </style:style>
    <style:style style:name="T690" style:parent-style-name="Fonteparág.padrão" style:family="text">
      <style:text-properties fo:color="#000000" fo:font-size="11pt" style:font-size-asian="11pt" style:font-size-complex="11pt"/>
    </style:style>
    <style:style style:name="T691" style:parent-style-name="Fonteparág.padrão" style:family="text">
      <style:text-properties fo:color="#000000" fo:font-size="11pt" style:font-size-asian="11pt" style:font-size-complex="11pt"/>
    </style:style>
    <style:style style:name="T692" style:parent-style-name="Fonteparág.padrão" style:family="text">
      <style:text-properties fo:color="#000000" fo:font-size="11pt" style:font-size-asian="11pt" style:font-size-complex="11pt"/>
    </style:style>
    <style:style style:name="T693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4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5" style:parent-style-name="Fonteparág.padrão" style:family="text">
      <style:text-properties fo:color="#000000" fo:font-size="11pt" style:font-size-asian="11pt" style:font-size-complex="11pt"/>
    </style:style>
    <style:style style:name="T696" style:parent-style-name="Fonteparág.padrão" style:family="text">
      <style:text-properties fo:color="#000000" fo:font-size="11pt" style:font-size-asian="11pt" style:font-size-complex="11pt"/>
    </style:style>
    <style:style style:name="T697" style:parent-style-name="Fonteparág.padrão" style:family="text">
      <style:text-properties fo:font-size="11pt" style:font-size-asian="11pt" style:font-size-complex="11pt"/>
    </style:style>
    <style:style style:name="T698" style:parent-style-name="Fonteparág.padrão" style:family="text">
      <style:text-properties fo:color="#000000" fo:font-size="11pt" style:font-size-asian="11pt" style:font-size-complex="11pt"/>
    </style:style>
    <style:style style:name="T699" style:parent-style-name="Fonteparág.padrão" style:family="text">
      <style:text-properties fo:color="#000000" fo:font-size="11pt" style:font-size-asian="11pt" style:font-size-complex="11pt"/>
    </style:style>
    <style:style style:name="T700" style:parent-style-name="Fonteparág.padrão" style:family="text">
      <style:text-properties fo:color="#000000" fo:font-size="11pt" style:font-size-asian="11pt" style:font-size-complex="11pt"/>
    </style:style>
    <style:style style:name="T701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03" style:parent-style-name="Fonteparág.padrão" style:family="text">
      <style:text-properties fo:color="#000000" fo:font-size="11pt" style:font-size-asian="11pt" style:font-size-complex="11pt"/>
    </style:style>
    <style:style style:name="T704" style:parent-style-name="Fonteparág.padrão" style:family="text">
      <style:text-properties fo:color="#000000" fo:font-size="11pt" style:font-size-asian="11pt" style:font-size-complex="11pt"/>
    </style:style>
    <style:style style:name="T705" style:parent-style-name="Fonteparág.padrão" style:family="text">
      <style:text-properties fo:color="#000000" fo:font-size="11pt" style:font-size-asian="11pt" style:font-size-complex="11pt"/>
    </style:style>
    <style:style style:name="T706" style:parent-style-name="Fonteparág.padrão" style:family="text">
      <style:text-properties fo:color="#000000" fo:font-size="11pt" style:font-size-asian="11pt" style:font-size-complex="11pt"/>
    </style:style>
    <style:style style:name="T707" style:parent-style-name="Fonteparág.padrão" style:family="text">
      <style:text-properties fo:color="#000000" fo:font-size="11pt" style:font-size-asian="11pt" style:font-size-complex="11pt"/>
    </style:style>
    <style:style style:name="T708" style:parent-style-name="Fonteparág.padrão" style:family="text">
      <style:text-properties fo:color="#000000" fo:font-size="11pt" style:font-size-asian="11pt" style:font-size-complex="11pt"/>
    </style:style>
    <style:style style:name="T709" style:parent-style-name="Fonteparág.padrão" style:family="text">
      <style:text-properties fo:color="#000000" fo:font-size="11pt" style:font-size-asian="11pt" style:font-size-complex="11pt"/>
    </style:style>
    <style:style style:name="T710" style:parent-style-name="Fonteparág.padrão" style:family="text">
      <style:text-properties fo:color="#000000" fo:font-size="11pt" style:font-size-asian="11pt" style:font-size-complex="11pt"/>
    </style:style>
    <style:style style:name="T711" style:parent-style-name="Fonteparág.padrão" style:family="text">
      <style:text-properties fo:color="#000000" fo:font-size="11pt" style:font-size-asian="11pt" style:font-size-complex="11pt"/>
    </style:style>
    <style:style style:name="T712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Fonteparág.padrão" style:family="text">
      <style:text-properties fo:color="#000000" fo:font-size="11pt" style:font-size-asian="11pt" style:font-size-complex="11pt"/>
    </style:style>
    <style:style style:name="T714" style:parent-style-name="Fonteparág.padrão" style:family="text">
      <style:text-properties fo:font-size="11pt" style:font-size-asian="11pt" style:font-size-complex="11pt"/>
    </style:style>
    <style:style style:name="T715" style:parent-style-name="Fonteparág.padrão" style:family="text">
      <style:text-properties fo:font-size="11pt" style:font-size-asian="11pt" style:font-size-complex="11pt"/>
    </style:style>
    <style:style style:name="T716" style:parent-style-name="Fonteparág.padrão" style:family="text">
      <style:text-properties fo:font-size="11pt" style:font-size-asian="11pt" style:font-size-complex="11pt"/>
    </style:style>
    <style:style style:name="T717" style:parent-style-name="Fonteparág.padrão" style:family="text">
      <style:text-properties fo:font-size="11pt" style:font-size-asian="11pt" style:font-size-complex="11pt"/>
    </style:style>
    <style:style style:name="T718" style:parent-style-name="Fonteparág.padrão" style:family="text">
      <style:text-properties fo:font-size="11pt" style:font-size-asian="11pt" style:font-size-complex="11pt"/>
    </style:style>
    <style:style style:name="T719" style:parent-style-name="Fonteparág.padrão" style:family="text">
      <style:text-properties fo:font-size="11pt" style:font-size-asian="11pt" style:font-size-complex="11pt"/>
    </style:style>
    <style:style style:name="T720" style:parent-style-name="Fonteparág.padrão" style:family="text">
      <style:text-properties fo:font-size="11pt" style:font-size-asian="11pt" style:font-size-complex="11pt"/>
    </style:style>
    <style:style style:name="T72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23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25" style:parent-style-name="Fonteparág.padrão" style:family="text">
      <style:text-properties fo:font-size="11pt" style:font-size-asian="11pt" style:font-size-complex="11pt"/>
    </style:style>
    <style:style style:name="T7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2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31" style:parent-style-name="Fonteparág.padrão" style:family="text">
      <style:text-properties style:font-weight-complex="bold" fo:font-size="11pt" style:font-size-asian="11pt" style:font-size-complex="11pt"/>
    </style:style>
    <style:style style:name="T732" style:parent-style-name="Fonteparág.padrão" style:family="text">
      <style:text-properties fo:color="#000000" fo:font-size="11pt" style:font-size-asian="11pt" style:font-size-complex="11pt"/>
    </style:style>
    <style:style style:name="T733" style:parent-style-name="Fonteparág.padrão" style:family="text">
      <style:text-properties fo:color="#000000" fo:font-size="11pt" style:font-size-asian="11pt" style:font-size-complex="11pt"/>
    </style:style>
    <style:style style:name="T734" style:parent-style-name="Fonteparág.padrão" style:family="text">
      <style:text-properties fo:color="#000000" fo:font-size="11pt" style:font-size-asian="11pt" style:font-size-complex="11pt"/>
    </style:style>
    <style:style style:name="T73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3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3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38" style:parent-style-name="Fonteparág.padrão" style:family="text">
      <style:text-properties fo:color="#000000" fo:font-size="11pt" style:font-size-asian="11pt" style:font-size-complex="11pt"/>
    </style:style>
    <style:style style:name="T739" style:parent-style-name="Fonteparág.padrão" style:family="text">
      <style:text-properties fo:color="#000000" fo:font-size="11pt" style:font-size-asian="11pt" style:font-size-complex="11pt"/>
    </style:style>
    <style:style style:name="T74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41" style:parent-style-name="Fonteparág.padrão" style:family="text">
      <style:text-properties fo:font-size="11pt" style:font-size-asian="11pt" style:font-size-complex="11pt"/>
    </style:style>
    <style:style style:name="T742" style:parent-style-name="Fonteparág.padrão" style:family="text">
      <style:text-properties fo:font-size="11pt" style:font-size-asian="11pt" style:font-size-complex="11pt"/>
    </style:style>
    <style:style style:name="T743" style:parent-style-name="Fonteparág.padrão" style:family="text">
      <style:text-properties fo:font-size="11pt" style:font-size-asian="11pt" style:font-size-complex="11pt"/>
    </style:style>
    <style:style style:name="T744" style:parent-style-name="Fonteparág.padrão" style:family="text">
      <style:text-properties fo:font-size="11pt" style:font-size-asian="11pt" style:font-size-complex="11pt"/>
    </style:style>
    <style:style style:name="T74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74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48" style:parent-style-name="Fonteparág.padrão" style:family="text">
      <style:text-properties fo:font-size="11pt" style:font-size-asian="11pt" style:font-size-complex="11pt"/>
    </style:style>
    <style:style style:name="T749" style:parent-style-name="Fonteparág.padrão" style:family="text">
      <style:text-properties fo:font-size="11pt" style:font-size-asian="11pt" style:font-size-complex="11pt"/>
    </style:style>
    <style:style style:name="T750" style:parent-style-name="Fonteparág.padrão" style:family="text">
      <style:text-properties fo:font-size="11pt" style:font-size-asian="11pt" style:font-size-complex="11pt"/>
    </style:style>
    <style:style style:name="T751" style:parent-style-name="Fonteparág.padrão" style:family="text">
      <style:text-properties fo:font-size="11pt" style:font-size-asian="11pt" style:font-size-complex="11pt"/>
    </style:style>
    <style:style style:name="T752" style:parent-style-name="Fonteparág.padrão" style:family="text">
      <style:text-properties fo:font-size="11pt" style:font-size-asian="11pt" style:font-size-complex="11pt"/>
    </style:style>
    <style:style style:name="T753" style:parent-style-name="Fonteparág.padrão" style:family="text">
      <style:text-properties fo:font-size="11pt" style:font-size-asian="11pt" style:font-size-complex="11pt"/>
    </style:style>
    <style:style style:name="T754" style:parent-style-name="Fonteparág.padrão" style:family="text">
      <style:text-properties fo:font-size="11pt" style:font-size-asian="11pt" style:font-size-complex="11pt"/>
    </style:style>
    <style:style style:name="T75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75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58" style:parent-style-name="Fonteparág.padrão" style:family="text">
      <style:text-properties fo:font-size="11pt" style:font-size-asian="11pt" style:font-size-complex="11pt"/>
    </style:style>
    <style:style style:name="T759" style:parent-style-name="Fonteparág.padrão" style:family="text">
      <style:text-properties fo:font-size="11pt" style:font-size-asian="11pt" style:font-size-complex="11pt"/>
    </style:style>
    <style:style style:name="T760" style:parent-style-name="Fonteparág.padrão" style:family="text">
      <style:text-properties fo:font-size="11pt" style:font-size-asian="11pt" style:font-size-complex="11pt"/>
    </style:style>
    <style:style style:name="T761" style:parent-style-name="Fonteparág.padrão" style:family="text">
      <style:text-properties fo:font-size="11pt" style:font-size-asian="11pt" style:font-size-complex="11pt"/>
    </style:style>
    <style:style style:name="T76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64" style:parent-style-name="Fonteparág.padrão" style:family="text">
      <style:text-properties fo:font-weight="bold" style:font-weight-asian="bold" fo:letter-spacing="0.0006in" fo:font-size="11pt" style:font-size-asian="11pt" style:font-size-complex="11pt"/>
    </style:style>
    <style:style style:name="T765" style:parent-style-name="Fonteparág.padrão" style:family="text">
      <style:text-properties fo:font-size="11pt" style:font-size-asian="11pt" style:font-size-complex="11pt"/>
    </style:style>
    <style:style style:name="T766" style:parent-style-name="Fonteparág.padrão" style:family="text">
      <style:text-properties fo:letter-spacing="0.0006in" fo:font-size="11pt" style:font-size-asian="11pt" style:font-size-complex="11pt"/>
    </style:style>
    <style:style style:name="T767" style:parent-style-name="Fonteparág.padrão" style:family="text">
      <style:text-properties fo:font-size="11pt" style:font-size-asian="11pt" style:font-size-complex="11pt"/>
    </style:style>
    <style:style style:name="T768" style:parent-style-name="Fonteparág.padrão" style:family="text">
      <style:text-properties fo:letter-spacing="0.0006in" fo:font-size="11pt" style:font-size-asian="11pt" style:font-size-complex="11pt"/>
    </style:style>
    <style:style style:name="T769" style:parent-style-name="Fonteparág.padrão" style:family="text">
      <style:text-properties fo:letter-spacing="0.0006in" fo:font-size="11pt" style:font-size-asian="11pt" style:font-size-complex="11pt"/>
    </style:style>
    <style:style style:name="T770" style:parent-style-name="Fonteparág.padrão" style:family="text">
      <style:text-properties fo:font-size="11pt" style:font-size-asian="11pt" style:font-size-complex="11pt"/>
    </style:style>
    <style:style style:name="T771" style:parent-style-name="Fonteparág.padrão" style:family="text">
      <style:text-properties fo:letter-spacing="0.0006in" fo:font-size="11pt" style:font-size-asian="11pt" style:font-size-complex="11pt"/>
    </style:style>
    <style:style style:name="T77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74" style:parent-style-name="Fonteparág.padrão" style:family="text">
      <style:text-properties fo:font-size="11pt" style:font-size-asian="11pt" style:font-size-complex="11pt"/>
    </style:style>
    <style:style style:name="T775" style:parent-style-name="Fonteparág.padrão" style:family="text">
      <style:text-properties fo:font-size="11pt" style:font-size-asian="11pt" style:font-size-complex="11pt"/>
    </style:style>
    <style:style style:name="T776" style:parent-style-name="Fonteparág.padrão" style:family="text">
      <style:text-properties fo:font-size="11pt" style:font-size-asian="11pt" style:font-size-complex="11pt"/>
    </style:style>
    <style:style style:name="T777" style:parent-style-name="Fonteparág.padrão" style:family="text">
      <style:text-properties fo:font-size="11pt" style:font-size-asian="11pt" style:font-size-complex="11pt"/>
    </style:style>
    <style:style style:name="T778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80" style:parent-style-name="Fonteparág.padrão" style:family="text">
      <style:text-properties fo:font-weight="bold" style:font-weight-asian="bold" fo:letter-spacing="0.0006in" fo:font-size="11pt" style:font-size-asian="11pt" style:font-size-complex="11pt"/>
    </style:style>
    <style:style style:name="T781" style:parent-style-name="Fonteparág.padrão" style:family="text">
      <style:text-properties style:use-window-font-color="true" fo:font-size="11pt" style:font-size-asian="11pt" style:font-size-complex="11pt"/>
    </style:style>
    <style:style style:name="T782" style:parent-style-name="Fonteparág.padrão" style:family="text">
      <style:text-properties fo:font-size="11pt" style:font-size-asian="11pt" style:font-size-complex="11pt"/>
    </style:style>
    <style:style style:name="T783" style:parent-style-name="Fonteparág.padrão" style:family="text">
      <style:text-properties fo:font-size="11pt" style:font-size-asian="11pt" style:font-size-complex="11pt"/>
    </style:style>
    <style:style style:name="T784" style:parent-style-name="Fonteparág.padrão" style:family="text">
      <style:text-properties fo:font-size="11pt" style:font-size-asian="11pt" style:font-size-complex="11pt"/>
    </style:style>
    <style:style style:name="T785" style:parent-style-name="Fonteparág.padrão" style:family="text">
      <style:text-properties fo:font-size="11pt" style:font-size-asian="11pt" style:font-size-complex="11pt"/>
    </style:style>
    <style:style style:name="T786" style:parent-style-name="Fonteparág.padrão" style:family="text">
      <style:text-properties fo:font-size="11pt" style:font-size-asian="11pt" style:font-size-complex="11pt"/>
    </style:style>
    <style:style style:name="T787" style:parent-style-name="Fonteparág.padrão" style:family="text">
      <style:text-properties fo:font-size="11pt" style:font-size-asian="11pt" style:font-size-complex="11pt"/>
    </style:style>
    <style:style style:name="T788" style:parent-style-name="Fonteparág.padrão" style:family="text">
      <style:text-properties fo:font-size="11pt" style:font-size-asian="11pt" style:font-size-complex="11pt"/>
    </style:style>
    <style:style style:name="T789" style:parent-style-name="Fonteparág.padrão" style:family="text">
      <style:text-properties fo:font-size="11pt" style:font-size-asian="11pt" style:font-size-complex="11pt"/>
    </style:style>
    <style:style style:name="T790" style:parent-style-name="Fonteparág.padrão" style:family="text">
      <style:text-properties fo:font-size="11pt" style:font-size-asian="11pt" style:font-size-complex="11pt"/>
    </style:style>
    <style:style style:name="T791" style:parent-style-name="Fonteparág.padrão" style:family="text">
      <style:text-properties fo:font-size="11pt" style:font-size-asian="11pt" style:font-size-complex="11pt"/>
    </style:style>
    <style:style style:name="T792" style:parent-style-name="Fonteparág.padrão" style:family="text">
      <style:text-properties fo:font-size="11pt" style:font-size-asian="11pt" style:font-size-complex="11pt"/>
    </style:style>
    <style:style style:name="T793" style:parent-style-name="Fonteparág.padrão" style:family="text">
      <style:text-properties fo:font-size="11pt" style:font-size-asian="11pt" style:font-size-complex="11pt"/>
    </style:style>
    <style:style style:name="T794" style:parent-style-name="Fonteparág.padrão" style:family="text">
      <style:text-properties style:use-window-font-color="true" fo:font-size="11pt" style:font-size-asian="11pt" style:font-size-complex="11pt"/>
    </style:style>
    <style:style style:name="T795" style:parent-style-name="Fonteparág.padrão" style:family="text">
      <style:text-properties style:use-window-font-color="true" fo:font-size="11pt" style:font-size-asian="11pt" style:font-size-complex="11pt"/>
    </style:style>
    <style:style style:name="T796" style:parent-style-name="Fonteparág.padrão" style:family="text">
      <style:text-properties style:use-window-font-color="true" fo:font-size="11pt" style:font-size-asian="11pt" style:font-size-complex="11pt"/>
    </style:style>
    <style:style style:name="T797" style:parent-style-name="Fonteparág.padrão" style:family="text">
      <style:text-properties style:use-window-font-color="true" fo:font-size="11pt" style:font-size-asian="11pt" style:font-size-complex="11pt"/>
    </style:style>
    <style:style style:name="T798" style:parent-style-name="Fonteparág.padrão" style:family="text">
      <style:text-properties style:use-window-font-color="true" fo:font-size="11pt" style:font-size-asian="11pt" style:font-size-complex="11pt"/>
    </style:style>
    <style:style style:name="T799" style:parent-style-name="Fonteparág.padrão" style:family="text">
      <style:text-properties style:use-window-font-color="true" fo:font-size="11pt" style:font-size-asian="11pt" style:font-size-complex="11pt"/>
    </style:style>
    <style:style style:name="T800" style:parent-style-name="Fonteparág.padrão" style:family="text">
      <style:text-properties style:use-window-font-color="true" fo:font-size="11pt" style:font-size-asian="11pt" style:font-size-complex="11pt"/>
    </style:style>
    <style:style style:name="T801" style:parent-style-name="Fonteparág.padrão" style:family="text">
      <style:text-properties style:use-window-font-color="true" fo:font-size="11pt" style:font-size-asian="11pt" style:font-size-complex="11pt"/>
    </style:style>
    <style:style style:name="T802" style:parent-style-name="Fonteparág.padrão" style:family="text">
      <style:text-properties style:use-window-font-color="true" fo:font-size="11pt" style:font-size-asian="11pt" style:font-size-complex="11pt"/>
    </style:style>
    <style:style style:name="T80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80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80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80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80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80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809" style:parent-style-name="Fonteparág.padrão" style:family="text">
      <style:text-properties style:use-window-font-color="true" fo:font-size="11pt" style:font-size-asian="11pt" style:font-size-complex="11pt"/>
    </style:style>
    <style:style style:name="T810" style:parent-style-name="Fonteparág.padrão" style:family="text">
      <style:text-properties style:use-window-font-color="true" fo:font-size="11pt" style:font-size-asian="11pt" style:font-size-complex="11pt"/>
    </style:style>
    <style:style style:name="T811" style:parent-style-name="Fonteparág.padrão" style:family="text">
      <style:text-properties style:use-window-font-color="true" fo:font-size="11pt" style:font-size-asian="11pt" style:font-size-complex="11pt"/>
    </style:style>
    <style:style style:name="T812" style:parent-style-name="Fonteparág.padrão" style:family="text">
      <style:text-properties style:use-window-font-color="true" fo:font-size="11pt" style:font-size-asian="11pt" style:font-size-complex="11pt"/>
    </style:style>
    <style:style style:name="T813" style:parent-style-name="Fonteparág.padrão" style:family="text">
      <style:text-properties style:use-window-font-color="true" fo:font-size="11pt" style:font-size-asian="11pt" style:font-size-complex="11pt"/>
    </style:style>
    <style:style style:name="T814" style:parent-style-name="Fonteparág.padrão" style:family="text">
      <style:text-properties style:use-window-font-color="true" fo:font-size="11pt" style:font-size-asian="11pt" style:font-size-complex="11pt"/>
    </style:style>
    <style:style style:name="T81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816" style:parent-style-name="Fonteparág.padrão" style:family="text">
      <style:text-properties style:use-window-font-color="true" fo:font-size="11pt" style:font-size-asian="11pt" style:font-size-complex="11pt"/>
    </style:style>
    <style:style style:name="T817" style:parent-style-name="Fonteparág.padrão" style:family="text">
      <style:text-properties style:use-window-font-color="true" fo:font-size="11pt" style:font-size-asian="11pt" style:font-size-complex="11pt"/>
    </style:style>
    <style:style style:name="T818" style:parent-style-name="Fonteparág.padrão" style:family="text">
      <style:text-properties style:use-window-font-color="true"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APROVAR ATA DA<text:s/>14ª<text:s/>SESSÃO ADMINISTRATIVA<text:s/>REALIZADA EM<text:s/>22<text:s/>DE<text:s/>MAIO<text:s/>DE 2023.<text:s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ATA DA<text:s/>14ª SESSÃO ADMINISTRATIVA DO PLENO DO TRIBUNAL REGIONAL DO<text:s/>TRABALHO DA SEXTA REGIÃO, EM 2023.<text:s/></text:p>
      <text:p text:style-name="P43"/>
      <text:p text:style-name="P44"><text:span text:style-name="T45">Aos (</text:span><text:span text:style-name="T46">22</text:span><text:span text:style-name="T47">)<text:s/></text:span><text:span text:style-name="T48">vinte e dois</text:span><text:span text:style-name="T49"><text:s/>dias do mês de maio do ano de dois<text:s/></text:span><text:span text:style-name="T50">mil e vinte e três (2023), às 10</text:span><text:span text:style-name="T51">h</text:span><text:span text:style-name="T52">0</text:span><text:span text:style-name="T53">0, foi instalada a 1</text:span><text:span text:style-name="T54">4</text:span><text:span text:style-name="T55">ª Sessão Administrativa do Tribunal Pleno da Sexta Região, nesta Cidade do Recife, capital do Estado de Pernambuco e sede da Sexta Região da Justiça do Trabalho, sob a presidência da Excelentíssima Desembargadora Presidente<text:s/></text:span><text:span text:style-name="T56">NISE PEDROSO LINS DE SOUSA</text:span><text:span text:style-name="T57">, com a presença de Suas Excelências o Excelentíssimo Desembargador Vice-Presidente Sergio Torres Teixeira, o Excelentíssimo Desembargador Corregedor Fábio André de Farias, a Desembargadora Gisane Barbosa de Araújo, a Desembargadora Virgínia Malta Canavarro, o Desembargador Ivan de Souza Valença Alves</text:span><text:span text:style-name="T58">,</text:span><text:span text:style-name="T59"><text:s/>o Desembargador Valdir José Silva de Carvalho, a Desembargadora Dione Nunes Furtado da Silva,<text:s/></text:span><text:span text:style-name="T60">o<text:s/></text:span><text:span text:style-name="T61">Desembargador Ruy Salathiel de Albuquerque e Mello Ventura</text:span><text:span text:style-name="T62">,<text:s/></text:span><text:span text:style-name="T63">o Desembargador<text:s/></text:span><text:span text:style-name="T64">Paulo Alcântara</text:span><text:span text:style-name="T65">,</text:span><text:span text:style-name="T66"><text:s/></text:span><text:span text:style-name="T67">o Desembargador José Luciano Alexo da Silva,<text:s/></text:span><text:span text:style-name="T68">o Desembargador<text:s/></text:span><text:span text:style-name="T69">Eduardo Pugliesi</text:span><text:span text:style-name="T70">,</text:span><text:span text:style-name="T71"><text:s/></text:span><text:span text:style-name="T72">a Desembargadora Solange Moura de Andrade, a Desembargadora Ana Cláudia Petruccelli de Lima,<text:s/></text:span><text:span text:style-name="T73">o<text:s/></text:span><text:span text:style-name="T74">Desembargador Milton Gouveia da Silva Filho</text:span><text:span text:style-name="T75">,</text:span><text:span text:style-name="T76"><text:s/></text:span><text:span text:style-name="T77">o Desembargador Larry da Silva Oliveira Filho<text:s/></text:span><text:span text:style-name="T78">e<text:s/></text:span><text:span text:style-name="T79">o</text:span><text:span text:style-name="T80"><text:s/>Excelentíssim</text:span><text:span text:style-name="T81">o</text:span><text:span text:style-name="T82"><text:s/>Procurador da Procuradoria Regional do Trabalho da 6ª Região, Dr.<text:s/></text:span><text:span text:style-name="T83">José Laízio Pinto Jú</text:span><text:span text:style-name="T84">nior</text:span><text:span text:style-name="T85">.<text:s/></text:span><text:span text:style-name="T86">Abertos os trabalhos, fo</text:span><text:span text:style-name="T87">i</text:span><text:span text:style-name="T88"><text:s/>registrada a ausência justificada d</text:span><text:span text:style-name="T89">a</text:span><text:span text:style-name="T90"><text:s/>Excelentíssim</text:span><text:span text:style-name="T91">a<text:s/></text:span><text:span text:style-name="T92">Desembargadora Maria Clara Saboya Albuquerque Bernardino</text:span><text:span text:style-name="T93">, por motivo de férias.<text:s/></text:span><text:span text:style-name="T94">Registrou-se, ainda, que, os gabinetes, anteriormente ocupados pelas Excelentíssimas Desembargadoras Eneida Melo Correia de Araújo e Maria do Socorro Silva Emerenciano, encontram-se vagos. Por fim, registrou-se a presença da Excelentíssima Magistrada Ana Maria Aparecida Freitas, Presidente da AMATRA VI.<text:s/></text:span><text:span text:style-name="T95">I</text:span><text:span text:style-name="T96"><text:s/>– Inicialmente, foi aprovada a ata da sessão administrativa do dia<text:s/></text:span><text:span text:style-name="T97">15</text:span><text:span text:style-name="T98">/05/2023.<text:s/></text:span><text:span text:style-name="T99">II<text:s/></text:span><text:span text:style-name="T100">– Na Sequência, o Pleno,</text:span><text:span text:style-name="T101"><text:s/>apreciando o<text:s/></text:span><text:span text:style-name="T102">PROAD TRT6 nº 5638/2023</text:span><text:span text:style-name="T103"><text:s/>referente à</text:span><text:span text:style-name="T104"><text:s/></text:span><text:span text:style-name="T105">ESCOLHA DO(A) MAGISTRADO(A) E DO(A) SERVIDOR(A) PARA COMPOR O COMITÊ DE PESSOAS, NA FORMA DO ART. 2º, INCISOS II E V, DO ATO TRT6-GP N.º 14/2023, E OBSERVANDO AS LISTAS CONSTANTES DAS PORTARIAS TRT6- GP N.ºS 202</text:span><text:span text:style-name="T106"><text:s/>E 203/2023,<text:s/></text:span><text:span text:style-name="T107">resolveu</text:span><text:span text:style-name="T108">,<text:s/></text:span><text:span text:style-name="T109">por unanimidade</text:span><text:span text:style-name="T110">,<text:s/></text:span><text:span text:style-name="T111">retirar o expediente de pauta</text:span><text:span text:style-name="T112">.</text:span><text:span text:style-name="T113"><text:s/></text:span><text:span text:style-name="T114">III</text:span><text:span text:style-name="T115"><text:s/>–<text:s/></text:span><text:span text:style-name="T116">Dando continuidade,<text:s/></text:span><text:span text:style-name="T117">o Plenário</text:span><text:span text:style-name="T118">,</text:span><text:span text:style-name="T119"><text:s/>apreciando o<text:s/></text:span><text:span text:style-name="T120">PROAD TRT6 nº 5638/2023</text:span><text:span text:style-name="T121"><text:s/>referente à<text:s/></text:span><text:span text:style-name="T122">INDICAÇÃO DO(A) MAGISTRADO(A) E DO(A) SERVIDOR(A) PARA COMPOR O COMITÊ DE PESSOAS, NA FORMA DO ART. 2º, INCISOS I E</text:span><text:span text:style-name="T123"><text:s/>IV, DO ATO TRT6-GP N.º 14/2023,<text:s/></text:span><text:span text:style-name="T124">resolveu</text:span><text:span text:style-name="T125">, por unanimidade</text:span><text:span text:style-name="T126">,<text:s/></text:span><text:span text:style-name="T127">retirar o expediente de pauta</text:span><text:span text:style-name="T128">.</text:span><text:span text:style-name="T129"><text:s/></text:span><text:span text:style-name="T130">IV</text:span><text:span text:style-name="T131"><text:s/>–</text:span><text:span text:style-name="T132"><text:s/></text:span><text:span text:style-name="T133">Ato contínuo</text:span><text:span text:style-name="T134">,</text:span><text:span text:style-name="T135"><text:s/>o Tribunal Pleno</text:span><text:span text:style-name="T136">,</text:span><text:span text:style-name="T137"><text:s/></text:span><text:span text:style-name="T138">aprovou,<text:s/></text:span><text:span text:style-name="T139">por unanimidade</text:span><text:span text:style-name="T140">,<text:s/></text:span><text:span text:style-name="T141">a<text:s/></text:span><text:span text:style-name="T142">MINUTA DE RESOLUÇÃO ADMINISTRATIVA (RA) QUE ACRESCENTA O §4º AO ARTIGO 41 DA RA TRT6 N° 05/2017, QUE REGULAMENTA A CONCESSÃO DE LICENÇAS A MAGISTRADOS(AS) E SERVIDORES(AS), BEM COMO OS PROCEDIMENTOS ADMINISTRATIVOS RELATIVOS ÀS INSPEÇÕES DE SAÚDE REALIZADAS NO ÂMBITO DESTE REGIO</text:span><text:span text:style-name="T143">NAL</text:span><text:span text:style-name="T144">, nos seguintes termos:</text:span><text:span text:style-name="T145"><text:s/>“</text:span><text:span text:style-name="T146">CONSIDERANDO</text:span><text:span text:style-name="T147"><text:s/>a Resolução CNJ n° 493/2023, de 17 de março de 2023, que</text:span><text:span text:style-name="T148"><text:s/></text:span><text:span text:style-name="T149">alterou a Resolução CNJ nº 321/2020, de 15 de maio de 2020, que dispõe sobre a concessão</text:span><text:span text:style-name="T150"><text:s/></text:span><text:span text:style-name="T151">de licença-paternidade, licença à gestante e de licença ao(à) adotante para magistrados(as) e</text:span><text:span text:style-name="T152"><text:s/></text:span><text:span text:style-name="T153">servidores(as) do Poder Judiciário brasileiro;</text:span><text:span text:style-name="T154"><text:s/></text:span><text:span text:style-name="T155">RESOLVE:</text:span><text:span text:style-name="T156"><text:s/></text:span><text:span text:style-name="T157">Art. 1º</text:span><text:span text:style-name="T158"><text:s/>Acrescentar o §4º ao artigo 41 da Resolução Administrativa TRT nº</text:span><text:span text:style-name="T159"><text:s/></text:span><text:span text:style-name="T160">05/2017, com a seguinte redação:</text:span><text:span text:style-name="T161"><text:s/></text:span><text:span text:style-name="T162">“Art.41</text:span><text:span text:style-name="T163">(...)</text:span><text:span text:style-name="T164"><text:s/></text:span><text:span text:style-name="T165">§ 4º A licença-paternidade terá início no momento da alta hospitalar do</text:span><text:span text:style-name="T166"><text:s/></text:span><text:span text:style-name="T167">recém-nascido ou de sua mãe, o que ocorrer por último, ainda que o período</text:span><text:span text:style-name="T168"><text:s/></text:span><text:span text:style-name="T169">de internação exceda duas semanas.”</text:span><text:span text:style-name="T170"><text:s/></text:span><text:span text:style-name="T171">Art. 2º.</text:span><text:span text:style-name="T172"><text:s/>Republique-se a Resolução Administrativa TRT6 n° 5/2017,</text:span><text:span text:style-name="T173"><text:s/></text:span><text:span text:style-name="T174">consolidando a alteração ora promovida.</text:span><text:span text:style-name="T175"><text:s/></text:span><text:span text:style-name="T176">Art. 3º.</text:span><text:span text:style-name="T177"><text:s/>Esta Resolução entra em vigor na data de sua publicação.</text:span><text:span text:style-name="T178"><text:s/></text:span><text:span text:style-name="T179">Publique-se</text:span><text:span text:style-name="T180">”</text:span><text:span text:style-name="T181">.</text:span><text:span text:style-name="T182"><text:s/></text:span><text:span text:style-name="T183">V</text:span><text:span text:style-name="T184"><text:s/>–<text:s/></text:span><text:span text:style-name="T185">Após isso</text:span><text:span text:style-name="T186">, a Corte Trabalhista</text:span><text:span text:style-name="T187">,</text:span><text:span text:style-name="T188"><text:s/></text:span><text:span text:style-name="T189">apreciando<text:s/></text:span><text:span text:style-name="T190">sugestão da Secretaria de Gestão de Pessoas – SGEP, no sentido de<text:s/></text:span><text:soft-page-break/><text:span text:style-name="T191">proceder, com fundamento nos artigos 23, inciso II, alínea “f”, do Regimento Interno deste Regional, e 5º da Resolução CSJT n.º 47/2008, à transformação das seguintes áreas/especialidades de cargos:</text:span><text:span text:style-name="T192"><text:s/></text:span><text:span text:style-name="T193">a) 3 (três) cargos vagos de provimento efetivo da Carreira Judiciária Federal, do Quadro de Pessoal desta Corte, sendo 1 (um) cargo de Analista Judiciário, Área Administrativa, Especialidade Contabilidade, 1 (um) cargo de Analista Judiciário, Área Apoio Especializado, Especialidade Psicologia e 1 (um) cargo de Analista Judiciário, Área Judiciária, Especialidade Oficial de Justiça Avaliador Federal, para 3 (três) cargos de Analista Judiciário, Área Judiciária, sem especialidade;</text:span><text:span text:style-name="T194"><text:s/></text:span><text:span text:style-name="T195">b) 6 (seis) cargos vagos de Analista Judiciário, Área Judiciária, Especialidade Oficial de Justiça Avaliador Federal, para 6 (seis) cargos de Analista Judiciário, Área Apoio Especializado, Especialidade Tecnologia da Informação; e</text:span><text:span text:style-name="T196"><text:s/></text:span><text:span text:style-name="T197">c) 7 (sete) cargos vagos de Técnico Judiciário, Área Administrativa, Especialidade Agente da Polícia Judicial, para 7 (sete) cargos de Técnico Judiciário, Área Administrativa, sem especialidade,<text:s/></text:span><text:span text:style-name="T198">aprovou,<text:s/></text:span><text:span text:style-name="T199">por unanimidade</text:span><text:span text:style-name="T200">,</text:span><text:span text:style-name="T201"><text:s/></text:span><text:span text:style-name="T202">de acordo com os opinativos das unidades técnicas deste Tribunal (SGEP e DG),</text:span><text:span text:style-name="T203"><text:s/></text:span><text:span text:style-name="T204">autorizar</text:span><text:span text:style-name="T205"><text:s/>a<text:s/></text:span><text:span text:style-name="T206">transformação de:<text:s/></text:span><text:span text:style-name="T207">(a)</text:span><text:span text:style-name="T208"><text:s/></text:span><text:span text:style-name="T209">3 (três) cargos vagos de provimento efetivo da Carreira Judiciária Federal, do Quadro de Pessoal desta Corte, sendo 1 (um) cargo de Analista Judiciário, Área Administrativa, Especialidade Contabilidade, 1 (um) cargo de Analista Judiciário, Área Apoio Especializado, Especialidade Psicologia e 1 (um) cargo de Analista Judiciário, Área Judiciária, Especialidade Oficial de Justiça Avaliador Federal,<text:s/></text:span><text:span text:style-name="T210">para</text:span><text:span text:style-name="T211"><text:s/></text:span><text:span text:style-name="T212">3 (TRÊS) CARGOS DE ANALISTA JUDICIÁRIO, ÁREA JUDICIÁRIA, SEM ESPECIALIDADE;</text:span><text:span text:style-name="T213"><text:s/></text:span><text:span text:style-name="T214">(b)</text:span><text:span text:style-name="T215"><text:s/>6 (seis) cargos vagos de Analista Judiciário, Área Judiciária, Especialidade Oficial de Justiça Avaliador Federal,<text:s/></text:span><text:span text:style-name="T216">para</text:span><text:span text:style-name="T217"><text:s/></text:span><text:span text:style-name="T218">6 (SEIS) CARGOS DE ANALISTA JUDICIÁRIO, ÁREA APOIO ESPECIALIZADO, ESPECIALIDADE TECNOLOGIA DA INFORMAÇÃO</text:span><text:span text:style-name="T219">; e<text:s/></text:span><text:span text:style-name="T220">(c)</text:span><text:span text:style-name="T221"><text:s/>5 (cinco) cargos vagos de Técnico Judiciário, Área Administrativa, Especialidade Agente da Polícia Judicial,<text:s/></text:span><text:span text:style-name="T222">para</text:span><text:span text:style-name="T223"><text:s/></text:span><text:span text:style-name="T224">5 (CINCO) CARGOS DE TÉCNICO JUDICIÁRIO, ÁREA ADMINISTRATIVA, SEM ESPECIALIDADE</text:span><text:span text:style-name="T225">, com fundamento<text:s/></text:span><text:span text:style-name="T226">nos arts. 23, inciso II, “f”, do Regimento Interno deste Regional, e</text:span><text:span text:style-name="T227"><text:s/>5º da Resolução CSJT n.º 47/2008.</text:span><text:span text:style-name="T228"><text:s/></text:span><text:span text:style-name="T229">VI</text:span><text:span text:style-name="T230"><text:s/></text:span><text:span text:style-name="T231">–</text:span><text:span text:style-name="T232"><text:s/></text:span><text:span text:style-name="T233">Em continuação, o Tribunal,</text:span><text:span text:style-name="T234"><text:s/></text:span><text:span text:style-name="T235">aprovou,<text:s/></text:span><text:span text:style-name="T236">por unanimidade</text:span><text:span text:style-name="T237">,<text:s/></text:span><text:span text:style-name="T238">a<text:s/></text:span><text:span text:style-name="T239">MINUTA DE RESOLUÇÃO ADMINISTRATIVA QUE ALTERA A ALÍNEA “C” DO ART. 5º DA RESOLUÇÃO ADMINISTRATIVA TRT6 N.º 5/2014, QUE DISPÕE SOBRE O ESTATUTO DA ESCOLA JUDICIAL DO TRIBUNAL REGIONAL DO TRABALHO DA SEXTA REGIÃO</text:span><text:span text:style-name="T240">, nos seguintes termos: “</text:span><text:span text:style-name="T241">CONSIDERANDO</text:span><text:span text:style-name="T242"><text:s/>a necessidade de atualização da Resolução Administrativa TRT6 nº 5/2014, de 15 de abril de 2014, que dispõe sobre o Estatuto da Escola Judicial do Tribunal Regional do Trabalho da Sexta Região;<text:s/></text:span><text:span text:style-name="T243">CONSIDERANDO<text:s/></text:span><text:span text:style-name="T244">que<text:s/></text:span><text:span text:style-name="T245">são atribuições da Escola Judicial do Tribunal Regional do Trabalho da Sexta Região o planejamento, organização e execução de cursos de preparação, formação, treinamento, aperfeiçoamento, desenvolvimento e capacitação de magistrados(as) e servidores(as);<text:s/></text:span><text:span text:style-name="T246">CONSIDERANDO<text:s/></text:span><text:span text:style-name="T247">os termos dos despachos proferidos no PROAD n°<text:s/></text:span><text:span text:style-name="T248">7355/2023 (docs. 06 e 09), no sentido de,<text:s/></text:span><text:span text:style-name="T249">tendo em vista a eficiência e eficácia do</text:span><text:span text:style-name="T250"><text:s/>controle e planejamento das atividades pedagógicas,</text:span><text:span text:style-name="T251"><text:s/>atribuir ao(à) Diretor(a) da<text:s/></text:span><text:span text:style-name="T252">Escola Judicial do Tribunal Regional do Trabalho da Sexta Região, ordenador(a) da despesa dos recursos orçamentários destinados à Escola Judicial,</text:span><text:span text:style-name="T253"><text:s/>a competência para gerenciar o controle da dotação orçamentária destinada ao custeio de despesa com passagens aéreas de palestrantes, colaboradores(as) e professores(as) contratados(as)<text:s/></text:span><text:span text:style-name="T254">para a capacitação, treinamento e formação de magistrados(as) e servidores(as)</text:span><text:span text:style-name="T255">;<text:s/></text:span><text:span text:style-name="T256">RESOLVE: Art. 1º</text:span><text:span text:style-name="T257"><text:s/>Alterar a alínea “c”, do inciso XIV, do art. 5º da Resolução Administrativa TRT6 nº 5/2014, que passa a vigorar com a seguinte redação:</text:span><text:span text:style-name="T258">“Art. 5º (...) c) conceder diárias, ajuda de custo e<text:s/></text:span><text:span text:style-name="T259">autorizar a aquisição de passagens aéreas, observados os critérios estabelecidos em regulamentação específica</text:span><text:span text:style-name="T260">.”</text:span><text:span text:style-name="T261">Art. 2º</text:span><text:span text:style-name="T262"><text:s/>Republique-se a Resolução Administrativa TRT6 nº 5/2014, consolidando a alteração ora promovida.<text:s/></text:span><text:span text:style-name="T263">Art. 3º</text:span><text:span text:style-name="T264"><text:s/>Esta Resolução entra em vigor na data de sua publicação. Publique-</text:span><text:soft-page-break/><text:span text:style-name="T265">se.</text:span><text:span text:style-name="T266"><text:s/></text:span><text:span text:style-name="T267">VII</text:span><text:span text:style-name="T268"><text:s/></text:span><text:span text:style-name="T269">–</text:span><text:span text:style-name="T270"><text:s/></text:span><text:span text:style-name="T271">Na sequência, a Corte,</text:span><text:span text:style-name="T272"><text:s/></text:span><text:span text:style-name="T273">considerando</text:span><text:span text:style-name="T274"><text:s/>a renúncia da Excelentíssima Desembargadora<text:s/></text:span><text:span text:style-name="T275">Gisane Barbosa de Araújo</text:span><text:span text:style-name="T276"><text:s/></text:span><text:span text:style-name="T277">ao mandato<text:s/></text:span><text:span text:style-name="T278">como membro da C</text:span><text:span text:style-name="T279">omissão de<text:s/></text:span><text:span text:style-name="T280">R</text:span><text:span text:style-name="T281">egimento<text:s/></text:span><text:span text:style-name="T282">I</text:span><text:span text:style-name="T283">nterno</text:span><text:span text:style-name="T284">, por motivo de foro íntimo</text:span><text:span text:style-name="T285">;</text:span><text:span text:style-name="T286"><text:s/></text:span><text:span text:style-name="T287">considerando</text:span><text:span text:style-name="T288"><text:s/>que a<text:s/></text:span><text:span text:style-name="T289">Excelentíssima Desembargadora<text:s/></text:span><text:span text:style-name="T290">Presidente</text:span><text:span text:style-name="T291"><text:s/></text:span><text:span text:style-name="T292">Nise Pedroso Lins<text:s/></text:span><text:span text:style-name="T293">d</text:span><text:span text:style-name="T294">e Sousa</text:span><text:span text:style-name="T295"><text:s/>submeteu o nome do Excelentíssimo Desembargador</text:span><text:span text:style-name="T296"><text:s/></text:span><text:span text:style-name="T297">Ruy Salathiel de Albuquerque e Mello Ventura</text:span><text:span text:style-name="T298"><text:s/>para o preenchimento da referida vacância,<text:s/></text:span><text:span text:style-name="T299">aprovou</text:span><text:span text:style-name="T300">, por unanimidade</text:span><text:span text:style-name="T301">, o nome do Excelentíssimo Desembargador<text:s/></text:span><text:span text:style-name="T302">RUY SALATHIEL DE ALBUQUERQUE E MELLO VENTURA</text:span><text:span text:style-name="T303"><text:s/></text:span><text:span text:style-name="T304">para<text:s/></text:span><text:span text:style-name="T305">preenchimento da vaga, ante a renúncia da Excelentíssima Desembargadora<text:s/></text:span><text:span text:style-name="T306">Gisane Barbosa de Araújo</text:span><text:span text:style-name="T307">, como membro da<text:s/></text:span><text:span text:style-name="T308">COMISSÃO DE REGIMENTO INTERNO</text:span><text:span text:style-name="T309"><text:s/></text:span><text:span text:style-name="T310">para o período remanescente do atual biênio.</text:span><text:span text:style-name="T311"><text:s/></text:span><text:span text:style-name="T312">VIII</text:span><text:span text:style-name="T313"><text:s/>–<text:s/></text:span><text:span text:style-name="T314">Em seguida, o Colegiado,<text:s/></text:span><text:span text:style-name="T315">apreciando</text:span><text:span text:style-name="T316"><text:s/></text:span><text:span text:style-name="T317">a decisão proferida nos autos do processo n. 0169521-37.2022.8.17.2001, da 15ª Vara Cível da Capital, Seção B, que defere o processamento da recuperação judicial da COMPANHIA AGRO INDUSTRIAL GOIANA e AGRIMEX S/A - AGRO INDUSTRIAL MERCANTIL EXCELSIOR S/A, juntamente com despacho da Exma. Juíza Coordenadora do NPP, visando à apreciação de solicitação de encerramento da centralização das execuções trab</text:span><text:span text:style-name="T318">alhistas em face das recuperandas;<text:s/></text:span><text:span text:style-name="T319">e,<text:s/></text:span><text:span text:style-name="T320">considerando</text:span><text:span text:style-name="T321"><text:s/></text:span><text:span text:style-name="T322">a decisão</text:span><text:span text:style-name="T323"><text:s/>do Exmo. Desembargador Corregedor Regional do TRT da 6ª Região<text:s/></text:span><text:span text:style-name="T324">–</text:span><text:span text:style-name="T325"><text:s/></text:span><text:span text:style-name="T326">Fábio André de Farias</text:span><text:span text:style-name="T327">, que<text:s/></text:span><text:span text:style-name="T328">acolheu<text:s/></text:span><text:span text:style-name="T329">as informações prestadas</text:span><text:span text:style-name="T330"><text:s/>pela Exma. Juíza Coordenadora do NPP,<text:s/></text:span><text:span text:style-name="T331">resolveu,<text:s/></text:span><text:span text:style-name="T332">por unanimidade</text:span><text:span text:style-name="T333">, com previsão</text:span><text:span text:style-name="T334"><text:s/>np<text:s/></text:span><text:span text:style-name="T335">art. 153-A da Consolidação dos Provimentos da CGJT,<text:s/></text:span><text:span text:style-name="T336">determinar o encerramento da centralização das execuções trabalhistas</text:span><text:span text:style-name="T337"><text:s/>em face das recuperandas, tendo em vista a<text:s/></text:span><text:span text:style-name="T338">incompatibilidade do RCE com o regime de Recuperação Judicial,<text:s/></text:span><text:span text:style-name="T339">devolvendo-se os autos às respectivas varas originárias</text:span><text:span text:style-name="T340">.</text:span><text:span text:style-name="T341"><text:s/></text:span><text:span text:style-name="T342">O Excelentíssimo Desembargador Valdir José Silva de Carvalho declarou impedimento. O Excelentíssimo Desembargador Eduardo Pugliesi averbou-se suspeito neste expediente.</text:span><text:span text:style-name="T343"><text:s/></text:span><text:span text:style-name="T344">IX</text:span><text:span text:style-name="T345"><text:s/>–<text:s/></text:span><text:span text:style-name="T346">Ato contínuo, o Pleno,</text:span><text:span text:style-name="T347"><text:s/></text:span><text:span text:style-name="T348">apreciando</text:span><text:span text:style-name="T349"><text:s/></text:span><text:span text:style-name="T350">a decisão proferida nos autos do processo n.<text:s/></text:span><text:span text:style-name="T351">0160454-48.2022.8.17.2001, da 26ª Vara Cível da Capital, Seção A, que defere o processamento da recuperação judicial do HOSPITAL ALFA S/A, ASSOCIAÇÃO HUMANITÁRIA BENEFICENTE DO RECIFE – AHMAR, HAL S/A – ASSISTÊNCIA MÉDICA E HOSPITALAR e HOSPITAL DA BAHIA S/A (DOC. 88), juntamente com despacho da Exma. Juíza Coordenadora do NPP (DOC. 87), visando à apreciação de solicitação de encerramento da centralização das execuções trab</text:span><text:span text:style-name="T352">alhistas em face das recuperandas</text:span><text:span text:style-name="T353">;<text:s/></text:span><text:span text:style-name="T354">e,<text:s/></text:span><text:span text:style-name="T355">considerando</text:span><text:span text:style-name="T356"><text:s/></text:span><text:span text:style-name="T357">a decisão</text:span><text:span text:style-name="T358"><text:s/>do Exmo. Desembargador Corregedor Regional do TRT da 6ª Região<text:s/></text:span><text:span text:style-name="T359">–</text:span><text:span text:style-name="T360"><text:s/></text:span><text:span text:style-name="T361">Fábio André de Farias</text:span><text:span text:style-name="T362">, que<text:s/></text:span><text:span text:style-name="T363">acolheu<text:s/></text:span><text:span text:style-name="T364">as informações prestadas</text:span><text:span text:style-name="T365"><text:s/>pela Exma. Juíza Coordenadora do NPP,<text:s/></text:span><text:span text:style-name="T366">resolveu,<text:s/></text:span><text:span text:style-name="T367">por unanimidade</text:span><text:span text:style-name="T368">, com previsão</text:span><text:span text:style-name="T369"><text:s/>np<text:s/></text:span><text:span text:style-name="T370">art. 153-A da Consolidação dos Provimentos da CGJT,<text:s/></text:span><text:span text:style-name="T371">determinar o encerramento da centralização das execuções trabalhistas</text:span><text:span text:style-name="T372"><text:s/>em face das recuperandas, tendo em vista a<text:s/></text:span><text:span text:style-name="T373">incompatibilidade do RCE com o regime de Recuperação Judicial,<text:s/></text:span><text:span text:style-name="T374">devolvendo-se os autos às respectivas varas originárias</text:span><text:span text:style-name="T375">.<text:s/></text:span><text:span text:style-name="T376">O Excelentíssimo Desembargador Valdir José Silva de Carvalho declarou impedimento. O Excelentíssimo Desembargador Eduardo Pugliesi averbou-se suspeito neste expediente.</text:span><text:span text:style-name="T377"><text:s/></text:span><text:span text:style-name="T378">X</text:span><text:span text:style-name="T379"><text:s/>–<text:s/></text:span><text:span text:style-name="T380">Em continuidade, o TRT6</text:span><text:span text:style-name="T381">,<text:s/></text:span><text:span text:style-name="T382">apreciando</text:span><text:span text:style-name="T383"><text:s/></text:span><text:span text:style-name="T384">a decisão proferida nos autos do processo n.<text:s/></text:span><text:span text:style-name="T385">0011283-80.2023.8.17.2001, da 21ª Vara Cível da Capital, Seção A, que defere o processamento da recuperação judicial do<text:s/></text:span><text:span text:style-name="T386">CLUBE NÁ</text:span><text:span text:style-name="T387">UTICO CAPIBARIBE, juntamente com despacho da Exma. Juíza Coordenadora do NPP, visando à apreciação de solicitação de encerramento da centralização das e</text:span><text:span text:style-name="T388">xecuções trabalhistas em face do</text:span><text:span text:style-name="T389"><text:s/></text:span><text:span text:style-name="T390">recuperando;<text:s/></text:span><text:span text:style-name="T391">e,<text:s/></text:span><text:span text:style-name="T392">considerando</text:span><text:span text:style-name="T393"><text:s/></text:span><text:span text:style-name="T394">a decisão</text:span><text:span text:style-name="T395"><text:s/>do Exmo. Desembargador Corregedor Regional do TRT da 6ª Região<text:s/></text:span><text:span text:style-name="T396">–</text:span><text:span text:style-name="T397"><text:s/></text:span><text:span text:style-name="T398">Fábio André de Farias</text:span><text:span text:style-name="T399">, que<text:s/></text:span><text:span text:style-name="T400">acolheu<text:s/></text:span><text:span text:style-name="T401">as informações prestadas</text:span><text:span text:style-name="T402"><text:s/>pela Exma. Juíza Coordenadora do NPP,<text:s/></text:span><text:span text:style-name="T403">resolveu,<text:s/></text:span><text:span text:style-name="T404">por unanimidade</text:span><text:span text:style-name="T405">, com previsão</text:span><text:span text:style-name="T406"><text:s/>np<text:s/></text:span><text:span text:style-name="T407">art. 153-A da Consolidação dos Provimentos da CGJT,<text:s/></text:span><text:span text:style-name="T408">determinar o encerramento da centralização das execuções trabalhistas</text:span><text:span text:style-name="T409"><text:s/>em face do recuperando, tendo em vista a<text:s/></text:span><text:span text:style-name="T410">incompatibilidade do RCE com o regime de Recuperação Judicial,<text:s/></text:span><text:span text:style-name="T411">devolvendo-se os autos às respectivas varas originárias</text:span><text:span text:style-name="T412">.<text:s/></text:span><text:span text:style-name="T413"><text:s/></text:span><text:span text:style-name="T414">XI</text:span><text:span text:style-name="T415"><text:s/>–<text:s/></text:span><text:span text:style-name="T416">Na Sequência, a Corte Trabalhista</text:span><text:span text:style-name="T417">,</text:span><text:span text:style-name="T418"><text:s/></text:span><text:span text:style-name="T419">apreciando</text:span><text:span text:style-name="T420"><text:s/></text:span><text:span text:style-name="T421">a decisão proferida nos autos do processo n.<text:s/></text:span><text:span text:style-name="T422">0027755-59.2023.8.17.2001, da 27ª Vara<text:s/></text:span><text:soft-page-break/><text:span text:style-name="T423">Cível da Capital, seção B, que defere o processamento da recuperação judicial do SPORT CLUB DO RECIFE, juntamente com despacho da Exma. Juíza Coordenadora do NPP, visando à apreciação de solicitação de encerramento da centralização das execuções trabalhistas em face d</text:span><text:span text:style-name="T424">o</text:span><text:span text:style-name="T425"><text:s/>recuperand</text:span><text:span text:style-name="T426">o;<text:s/></text:span><text:span text:style-name="T427">e,<text:s/></text:span><text:span text:style-name="T428">considerando</text:span><text:span text:style-name="T429"><text:s/></text:span><text:span text:style-name="T430">a decisão</text:span><text:span text:style-name="T431"><text:s/>do Exmo. Desembargador Corregedor Regional do TRT da 6ª Região<text:s/></text:span><text:span text:style-name="T432">–</text:span><text:span text:style-name="T433"><text:s/></text:span><text:span text:style-name="T434">Fábio André de Farias</text:span><text:span text:style-name="T435">, que<text:s/></text:span><text:span text:style-name="T436">acolheu<text:s/></text:span><text:span text:style-name="T437">as informações prestadas</text:span><text:span text:style-name="T438"><text:s/>pela Exma. Juíza Coordenadora do NPP,<text:s/></text:span><text:span text:style-name="T439">resolveu,<text:s/></text:span><text:span text:style-name="T440">por unanimidade</text:span><text:span text:style-name="T441">, com previsão</text:span><text:span text:style-name="T442"><text:s/>np<text:s/></text:span><text:span text:style-name="T443">art. 153-A da Consolidação dos Provimentos da CGJT,<text:s/></text:span><text:span text:style-name="T444">determinar o encerramento da centralização das execuções trabalhistas</text:span><text:span text:style-name="T445"><text:s/>em face do recuperando, tendo em vista a<text:s/></text:span><text:span text:style-name="T446">incompatibilidade do RCE com o regime de Recuperação Judicial,<text:s/></text:span><text:span text:style-name="T447">devolvendo-se os autos às respectivas varas originárias</text:span><text:span text:style-name="T448">.<text:s/></text:span><text:span text:style-name="T449">XII</text:span><text:span text:style-name="T450"><text:s/>–<text:s/></text:span><text:span text:style-name="T451">Logo após, o Plenário,<text:s/></text:span><text:span text:style-name="T452">apreciando</text:span><text:span text:style-name="T453"><text:s/>o requerimento do Exmo.<text:s/></text:span><text:span text:style-name="T454">Juiz do Trabalho Substituto<text:s/></text:span><text:span text:style-name="T455">ARTHUR FERREIRA SOARES</text:span><text:span text:style-name="T456"><text:s/></text:span>que<text:span text:style-name="T457"><text:s/></text:span><text:span text:style-name="T458">solicita<text:s/></text:span><text:span text:style-name="T459">compensação de 1 (um) dia em que atuou no plantão judiciário, para utilização em 7/8/2023</text:span><text:span text:style-name="T460">,<text:s/></text:span><text:span text:style-name="T461">resolveu,<text:s/></text:span><text:span text:style-name="T462">por unanimidade</text:span><text:span text:style-name="T463">,</text:span><text:span text:style-name="T464"><text:s/></text:span><text:span text:style-name="T465">deferir o pedido</text:span><text:span text:style-name="T466">, no sentido de<text:s/></text:span><text:span text:style-name="T467">autorizar</text:span><text:span text:style-name="T468"><text:s/>o Exmo.</text:span><text:span text:style-name="T469"><text:s/></text:span><text:span text:style-name="T470">Juiz do Trabalho Substituto<text:s/></text:span><text:span text:style-name="T471">ARTHUR FERREIRA SOARES</text:span><text:span text:style-name="T472">,</text:span><text:span text:style-name="T473"><text:s/></text:span><text:span text:style-name="T474">a compensa</text:span><text:span text:style-name="T475">r</text:span><text:span text:style-name="T476"><text:s/>de 1 (um) dia em que atuou no plantão judiciário deste Tribunal, a ser utilizado em<text:s/></text:span><text:span text:style-name="T477">7/8/2023</text:span><text:span text:style-name="T478">. O magistrado deverá providenciar o prévio ajuste da pauta de audiências na referida data.</text:span><text:span text:style-name="T479"><text:s/></text:span><text:span text:style-name="T480">XIII</text:span><text:span text:style-name="T481"><text:s/>–<text:s/></text:span><text:span text:style-name="T482">Dando continuidade, o Tribunal</text:span><text:span text:style-name="T483"><text:s/></text:span><text:span text:style-name="T484">referendou,<text:s/></text:span><text:span text:style-name="T485">por unanimidade</text:span><text:span text:style-name="T486">, a PORTARIA TRT6-GP nº 2</text:span><text:span text:style-name="T487">55</text:span><text:span text:style-name="T488">/2023,<text:s/></text:span><text:span text:style-name="T489">mediante a qual</text:span><text:span text:style-name="T490"><text:s/></text:span><text:span text:style-name="T491">a<text:s/></text:span><text:span text:style-name="T492">DESEMBARGADORA PRESIDENTE DO TRIBUNAL REGIONAL DO TRABALHO DA SEXTA REGIÃO, no uso de suas atribuições legais e regimentais,<text:s/></text:span><text:span text:style-name="Fonteparág.padrão1">previstas no art. 18, incisos XVI, XXII e XL, do Regimento Interno deste Sexto Regional;</text:span><text:s/><text:span text:style-name="T493">CONSIDERANDO<text:s/></text:span><text:span text:style-name="Fonteparág.padrão1">o previsto no Ato TRT-GP nº 425/2013 e conforme PROAD nº 8920/2023,<text:s/></text:span><text:span text:style-name="T494">RESOLVEU:</text:span><text:span text:style-name="T495"><text:s/></text:span><text:span text:style-name="T496">Art. 1º.<text:s/></text:span><text:span text:style-name="T497">AUTORIZAR<text:s/></text:span><text:span text:style-name="T498">o deslocamento d</text:span><text:span text:style-name="T499">a Exma. Desembargadora Ouvidora do Tribunal Regional do Trabalho da 6ª Região,<text:s/></text:span><text:span text:style-name="T500">MARIA CLARA SABOYA ALBUQUERQUE BERNARDINO</text:span><text:span text:style-name="T501">, para VITÓRIA/ES, a fim de participar da<text:s/></text:span><text:span text:style-name="T502">35ª. REUNIÃO ORDINÁRIA DO COLÉGIO DE OUVIDORES DA JUSTIÇA DO TRABALHO - COLEOUV</text:span><text:span text:style-name="T503">, a ser realizada nos dias 05, 06 e 07 de junho de 2023, na Sede do Tribunal Regional do Trabalho da 17ª. Região, na referida localidade;<text:s/></text:span><text:span text:style-name="T504">ficando afastada da jurisdição no citado período</text:span><text:span text:style-name="T505">.</text:span><text:s/><text:span text:style-name="T506">Art. 2º.</text:span><text:span text:style-name="T507"><text:s/></text:span><text:span text:style-name="T508">AUTORIZAR</text:span><text:span text:style-name="T509"><text:s/></text:span><text:span text:style-name="T510">a aquisição de passagens aéreas</text:span><text:span text:style-name="T511"><text:s/>em favor da mencionada Desembargadora, relativas ao percurso<text:s/></text:span><text:span text:style-name="T512">Recife/Vitória/Recife</text:span><text:span text:style-name="T513">, observando-se as seguintes datas: 04</text:span><text:span text:style-name="T514">/06/2023 (domingo) - ida, em razão da justificativa:</text:span><text:span text:style-name="T515"><text:s/>“O deslocamento será realizado no domingo (04.06.2023), tendo em vista que o evento iniciará na segunda-feira, 05.06.2023, às 9h da manhã; não havendo, portanto, compatibilidade viável, com as opções dos voos”</text:span><text:span text:style-name="T516"><text:s/>e 07/06</text:span><text:span text:style-name="T517">/2023 (quarta-feira) – retorno.<text:s/></text:span><text:span text:style-name="T518">Art. 3º.</text:span><text:span text:style-name="T519"><text:s/></text:span><text:span text:style-name="T520">CONCEDER 0</text:span><text:span text:style-name="T521">3 (três) diárias integrais,<text:s/></text:span><text:span text:style-name="T522">referente aos pernoites dos dias 04, 05 e 06/06/2023 e,<text:s/></text:span><text:span text:style-name="T523">1/2 (meia) diária,<text:s/></text:span><text:span text:style-name="T524">referente ao dia do retorno em 07/06/2023, bem como</text:span><text:span text:style-name="T525"><text:s/>1/2 (meio) adicional de deslocamento</text:span><text:span text:style-name="T526">, correspondente à localidade de destino, à referida Desembargadora, nos termos do artigo 2º, incisos I e II, “c”, e artigos 3º, 8º, 13 e 14 do Ato TRT-GP n°. 425/2013.</text:span><text:span text:style-name="T527"><text:s/></text:span><text:span text:style-name="T528">Art. 4º.</text:span><text:span text:style-name="T529"><text:s/>Esta Portaria produzirá efeitos a partir da publicação.</text:span><text:span text:style-name="T530"><text:s/></text:span><text:span text:style-name="T531">Dê-se ciência e publique-se.</text:span><text:span text:style-name="T532"><text:s/></text:span><text:span text:style-name="T533">XIV</text:span><text:span text:style-name="T534"><text:s/>–<text:s/></text:span><text:span text:style-name="T535">Ato contínuo, a Corte</text:span><text:span text:style-name="T536"><text:s/></text:span><text:span text:style-name="T537">referendou,<text:s/></text:span><text:span text:style-name="T538">por unanimidade</text:span><text:span text:style-name="T539">, a PORTARIA TRT6-GP nº 2</text:span><text:span text:style-name="T540">71</text:span><text:span text:style-name="T541">/2023,<text:s/></text:span><text:span text:style-name="T542">mediante a qual</text:span><text:span text:style-name="T543"><text:s/>o</text:span><text:span text:style-name="T544"><text:s/>DESEMBARGADOR VICE-PRESIDENTE DO TRIBUNAL REGIONAL DO TRABALHO DA SEXTA REGIÃO, NO EXERÍCIO DA PRESIDÊNCIA, e no uso de suas atribuições legais e regimentais, tendo em vista o que</text:span><text:span text:style-name="T545"><text:s/>consta do PROAD n.º 9398/2023,<text:s/></text:span><text:span text:style-name="T546">RESOLVEU:</text:span><text:span text:style-name="T547"><text:s/></text:span><text:span text:style-name="T548">AUTORIZAR</text:span><text:span text:style-name="T549"><text:s/>a Exma. Desembargadora do Trabalho<text:s/></text:span><text:span text:style-name="T550">NISE PEDROSO LINS DE SOUSA</text:span><text:span text:style-name="T551">, a compensar, no dia<text:s/></text:span><text:span text:style-name="T552">19/5/2023</text:span><text:span text:style-name="T553">, 1 (um) dia pelo trabalho durante suas férias/recesso, com fundamento no art. 66, §2º do Regimento Interno deste Regional (Resolução Administrativa TRT6 n.º 22/2021) e no art. 5º da Ordem de Serviço TRT6 GP n.º 203/2022.</text:span><text:span text:style-name="T554"><text:s/></text:span><text:span text:style-name="T555">Dê-se ciência e cumpra-se.</text:span><text:span text:style-name="T556"><text:s/></text:span><text:span text:style-name="T557">Publique-se.</text:span><text:span text:style-name="T558"><text:s/></text:span><text:span text:style-name="T559">A Excelentíssima Desembargadora Presidente Nise Pedroso Lins de Sousa declarou seu impedimento no julgamento<text:s/></text:span><text:soft-page-break/><text:span text:style-name="T560">dessa matéria.</text:span><text:span text:style-name="T561"><text:s/></text:span><text:span text:style-name="T562">XV</text:span><text:span text:style-name="T563"><text:s/>–<text:s/></text:span><text:span text:style-name="T564">Após isso, a Corte</text:span><text:span text:style-name="T565"><text:s/></text:span><text:span text:style-name="T566">referendou,<text:s/></text:span><text:span text:style-name="T567">por unanimidade</text:span><text:span text:style-name="T568">, a PORTARIA TRT6-GP nº 2</text:span><text:span text:style-name="T569">76</text:span><text:span text:style-name="T570">/2023,<text:s/></text:span><text:span text:style-name="T571">mediante a qual</text:span><text:span text:style-name="T572"><text:s/></text:span><text:span text:style-name="T573">a<text:s/></text:span><text:span text:style-name="T574">DESEMBARGADORA PRESIDENTE DO TRIBUNAL REGIONAL DO TRABALHO DA SEXTA REGIÃO, no uso de suas atribuições legais e regimentais,</text:span><text:span text:style-name="T575"><text:s/></text:span><text:span text:style-name="T576">CONSIDERANDO<text:s/></text:span><text:span text:style-name="T577">o contido na Resolução Administrativa TRT6 nº 11/2017, que dispõe sobre a política judiciária de tratamento adequado das disputas de interesses no âmbito deste Regional;</text:span><text:span text:style-name="T578"><text:s/></text:span><text:span text:style-name="T579">CONSIDERANDO</text:span><text:span text:style-name="T580"><text:s/>o contido no PROAD 24456/2022, no qual tramitou o procedimento para designação dos Magistrados para atuação nos CEJUSCs 1º Grau no Biênio 2023/2025;</text:span><text:span text:style-name="T581"><text:s/></text:span><text:span text:style-name="T582">CONSIDERANDO</text:span><text:span text:style-name="T583"><text:s/>o ATO TRT6-GP 286/2023, que remove a Exma. Juíza do Trabalho Necy Lapenda Pessoa de Albuquerque de Azevedo da titularidade da 1ª Vara do Trabalho de Petrolina para igual cargo na 2ª Vara do Trabalho de Ipojuca,</text:span><text:span text:style-name="T584"><text:s/></text:span><text:span text:style-name="T585">RESOLVEU:</text:span><text:span text:style-name="T586"><text:s/></text:span><text:span text:style-name="T587">Art. 1º</text:span><text:span text:style-name="T588"><text:s/>Alterar o art. 1º da Portaria TRT6-GP N°. 28/2023, para designar os Exmos Magistrados<text:s/></text:span><text:span text:style-name="T589">ANA CRISTINA ARGOLO DE BARROS</text:span><text:span text:style-name="T590"><text:s/>e<text:s/></text:span><text:span text:style-name="T591">GEORGE SIDNEY NEIVA COELHO</text:span><text:span text:style-name="T592">, para atuarem, respectivamente, como Coordenadora e como Supervisor e Coordenador Suplente do Centro Judiciário de Métodos Consensuais de Solução de Disputas do 1º Grau de Jurisdição de Petrolina/PE, sem prejuízo de suas atribuições ordinárias.</text:span><text:span text:style-name="T593"><text:s/></text:span><text:span text:style-name="T594">Art. 2°</text:span><text:span text:style-name="T595"><text:s/>Republique-se a Portaria TRT6-GP n°. 28/2023, consolidando as alterações ora promovidas.</text:span><text:span text:style-name="T596"><text:s/></text:span><text:span text:style-name="T597">Art. 3º</text:span><text:span text:style-name="T598"><text:s/>Esta Portaria entrará em vigor na data de sua publicação.</text:span><text:span text:style-name="T599"><text:s/></text:span><text:span text:style-name="T600">Publique-se. Cumpra-se.</text:span><text:span text:style-name="T601"><text:s/></text:span><text:span text:style-name="T602">XVI</text:span><text:span text:style-name="T603"><text:s/>–<text:s/></text:span><text:span text:style-name="T604">Dando continuidade, o Tribunal<text:s/></text:span><text:span text:style-name="T605">referendou,<text:s/></text:span><text:span text:style-name="T606">por unanimidade</text:span><text:span text:style-name="T607">, a PORTARIA TRT6-GP nº 2</text:span><text:span text:style-name="T608">77</text:span><text:span text:style-name="T609">/2023,<text:s/></text:span><text:span text:style-name="T610">mediante a qual</text:span><text:span text:style-name="T611"><text:s/></text:span><text:span text:style-name="T612">a<text:s/></text:span><text:span text:style-name="T613">DESEMBARGADORA PRESIDENTE DO TRIBUNAL REGIONAL DO TRABALHO DA SEXTA REGIÃO, no uso de suas atribuições legais e regimentais,</text:span><text:span text:style-name="T614"><text:s/></text:span><text:span text:style-name="T615">tendo em vista o que consta do PROAD n.º 8766/2023,</text:span><text:span text:style-name="T616"><text:s/></text:span><text:span text:style-name="T617">RESOLVEU:</text:span><text:span text:style-name="T618"><text:s/></text:span><text:span text:style-name="T619">AUTORIZAR</text:span><text:span text:style-name="T620"><text:s/>a Exma. Juíza<text:s/></text:span><text:span text:style-name="T621">LUCIANA PAULA CONFORTI</text:span><text:span text:style-name="T622">, Titular da 1ª Vara do Trabalho de Barreiros, a afastar-se das suas funções judicantes<text:s/></text:span><text:span text:style-name="T623">no período de 22 a 24/05/2023</text:span><text:span text:style-name="T624">, para participar das reuniões de transição, diretoria e conselho de representantes da Associação Nacional dos Magistrados da Justiça do Trabalho – ANAMATRA, que acontecerão na respectiva sede, em Brasília/DF, bem como para exercer o mandato de Presidente da ANAMATRA,<text:s/></text:span><text:span text:style-name="T625">a partir de 25/05/2023 até o término do seu mandato (referente ao biênio 2023/2025)</text:span><text:span text:style-name="T626">, com fundamento no art. 23, II, “h”, do Regimento Interno deste Tribunal e no art. 73, inciso III, da LC-35/79 (LOMAN).</text:span><text:span text:style-name="T627"><text:s/></text:span><text:span text:style-name="T628">Dê-se ciência e cumpra-se.</text:span><text:span text:style-name="T629"><text:s/></text:span><text:span text:style-name="T630">Publique-se.</text:span><text:span text:style-name="T631"><text:s/></text:span><text:span text:style-name="T632">XVII</text:span><text:span text:style-name="T633"><text:s/>–<text:s/></text:span><text:span text:style-name="T634">Na Sequência, a Corte<text:s/></text:span><text:span text:style-name="T635">referendou,<text:s/></text:span><text:span text:style-name="T636">por unanimidade</text:span><text:span text:style-name="T637">, a PORTARIA TRT6-GP nº 2</text:span><text:span text:style-name="T638">78</text:span><text:span text:style-name="T639">/2023,<text:s/></text:span><text:span text:style-name="T640">mediante a qual</text:span><text:span text:style-name="T641"><text:s/></text:span><text:span text:style-name="T642">a<text:s/></text:span><text:span text:style-name="T643">DESEMBARGADORA PRESIDENTE DO TRIBUNAL REGIONAL DO TRABALHO DA SEXTA REGIÃO, no uso de suas atribuições legais e regimentais,</text:span><text:span text:style-name="T644"><text:s/></text:span><text:span text:style-name="T645">tendo em vista o que consta do PROAD n.º 9233/2023,<text:s/></text:span><text:span text:style-name="T646">RESOLVEU:</text:span><text:span text:style-name="T647"><text:s/></text:span><text:span text:style-name="T648">AUTORIZAR</text:span><text:span text:style-name="T649"><text:s/>a Exma. Juíza do Trabalho Substituta<text:s/></text:span><text:span text:style-name="T650">SARAH YOLANDA ALVES DE SOUZA VILLAÇA<text:s/></text:span><text:span text:style-name="T651">a se afastar da jurisdição, no dia</text:span><text:span text:style-name="T652"><text:s/>17/5/2023</text:span><text:span text:style-name="T653">, a fim de participar, telepresencialmente, do “Painel Impactos dos Assédios na Saúde Mental”, promovido pelo TST e pela ENAMAT, como parte do Curso de Formação de Formadores sobre Política de Prevenção e Enfrentamento ao Assédio e à Discriminação, com fundamento no art. 23, II, “h”, do Regimento Interno deste Tribunal, no art. 73, inciso I, da Lei Complementar n.º 35/1979 (LOMAN) c/c a Resolução Administrativa TRT n.º 18/2017. A magistrada deverá comprovar, no prazo de 15 dias a contar do término do evento, a sua efetiva participação, mediante envio da documentação correspondente à Corregedoria, nos termos do §3º, do art. 10, da mesma Resolução Administrativa.</text:span><text:span text:style-name="T654"><text:s/></text:span><text:span text:style-name="T655">Dê-se ciência e cumpra-se.</text:span><text:span text:style-name="T656"><text:s/></text:span><text:span text:style-name="T657">Publique-se.</text:span><text:span text:style-name="T658"><text:s/></text:span><text:span text:style-name="T659">XVIII</text:span><text:span text:style-name="T660"><text:s/></text:span><text:span text:style-name="T661">–</text:span><text:span text:style-name="T662"><text:s/></text:span><text:span text:style-name="T663">Logo</text:span><text:span text:style-name="T664"><text:s/></text:span><text:span text:style-name="T665">após,</text:span><text:span text:style-name="T666"><text:s/></text:span><text:span text:style-name="T667">o</text:span><text:span text:style-name="T668"><text:s/></text:span><text:span text:style-name="T669">Colegiado<text:s/></text:span><text:span text:style-name="T670">aprovou,<text:s/></text:span><text:span text:style-name="T671">por unanimidade</text:span><text:span text:style-name="T672">,</text:span><text:span text:style-name="T673"><text:s/>VOTO DE LOUVOR<text:s/></text:span><text:span text:style-name="T674">proposto pela</text:span><text:span text:style-name="T675"><text:s/></text:span><text:span text:style-name="T676">Excelentíssima Desembargadora Presidente</text:span><text:span text:style-name="T677"><text:s/>a todos os servidores que trabalharam na Solenidade da entrega das Medalhas<text:s/></text:span><text:span text:style-name="T678">Conselheiro João Alfredo Corrêa de Oliveira, na Categoria Mérito Judiciário, e Juiz Eurico de Castro Chaves Filho, na Categoria Mérito Funcional</text:span><text:span text:style-name="T679">, que aconteceu no último dia 16 de maio, quais sejam:<text:s/></text:span><text:span text:style-name="T680">CERIMONIAL</text:span><text:span text:style-name="T681">:</text:span><text:span text:style-name="T682"><text:s/></text:span>Kátia Cristina Amaral Carapeba Gibson<text:span text:style-name="T683">;<text:s/></text:span><text:span text:style-name="T684">Ana Clá</text:span><text:span text:style-name="T685">udia de Souza Melo</text:span><text:span text:style-name="T686">; Josiane</text:span><text:span text:style-name="T687"><text:s/></text:span><text:span text:style-name="T688">Rocha Macedo;<text:s/></text:span><text:span text:style-name="T689">Valdir Gomes da Silva e</text:span><text:span text:style-name="T690"><text:s/></text:span><text:span text:style-name="T691">Inaldo Antônio de Oliveira</text:span><text:span text:style-name="T692">;<text:s/></text:span><text:span text:style-name="T693">SECRETARIA<text:s/></text:span><text:soft-page-break/><text:span text:style-name="T694">DO TRIBUNAL PLENO</text:span><text:span text:style-name="T695">: Karina de</text:span><text:span text:style-name="T696"><text:s/>Possídio Marques Lustosa; Karla Valéria Vasconcelos Alves; Roberta Lapenda Rodrigues de Melo França; Danyelle Zambon da Silva, Jos</text:span><text:span text:style-name="T697">é</text:span><text:span text:style-name="T698"><text:s/>Roberto Gouveia Rodrigues,<text:s/></text:span><text:span text:style-name="T699">Dulce Rangel Moreira de Barros</text:span><text:span text:style-name="T700"><text:s/>e Mauriciano Soares dos Santos;<text:s/></text:span><text:span text:style-name="T701">COMUNICAÇÃO SOCIAL</text:span><text:span text:style-name="T702">:</text:span><text:span text:style-name="T703"><text:s/></text:span><text:span text:style-name="T704">Maria Eduarda Vaz de Oliveira Corrêa Lima</text:span><text:span text:style-name="T705">; Helen de Albuquerque Moreira;<text:s/></text:span><text:span text:style-name="T706">Euge</text:span><text:span text:style-name="T707">nio Pacelli Jerônimo dos Santos; Fábio Soares Nunes; Leonardo Luiz Melo Machado; José Gutemberg Soares;<text:s/></text:span><text:span text:style-name="T708">Simone Duarte Freire</text:span><text:span text:style-name="T709">; Roberta Gonçalves Mariz e<text:s/></text:span><text:span text:style-name="T710">Ana Alice Barros (estagiária)</text:span><text:span text:style-name="T711">;<text:s/></text:span><text:span text:style-name="T712">POLÍCIA JUDICIAL</text:span><text:span text:style-name="T713">:<text:s/></text:span><text:span text:style-name="T714">Rodrigo Hazin do Nascimento; Alberto Jorge dos Santos; Edilson de Lima Silva; Flávia Roberta de Gusmão Oliveira; Geovane Alves de Oliveira; Hilton Vicente da Silva; Josué Pedro da Silva Neto; Mário Ferreira da Silva Júnior, Paulo das Graças Valongueiro; Thomas Felipe Correia da Silva; Washington Williams da Silva; Wagner Monteiro Sérvio; Saulo da Silve Bringel; Antônio Márcio Cajueiro Luna;<text:s/></text:span><text:span text:style-name="T715">Eduardo Barbosa de Brito</text:span><text:span text:style-name="T716">; Ivan Estácio; Valmir Xavier e<text:s/></text:span><text:span text:style-name="T717">Márcio Luiz de Lira Viana</text:span><text:span text:style-name="T718">. O Corpo Diretivo,<text:s/></text:span><text:span text:style-name="T719">demais Desembargadores deste Regional</text:span><text:span text:style-name="T720">, o Ministério Público do Trabalho e a Excelentíssima Magistrada Presidente da AMATRA VI – associaram-se ao presente voto.<text:s/></text:span><text:span text:style-name="T721">Determina-se os registros nos assentamentos funcionais.</text:span><text:span text:style-name="T722"><text:s/></text:span><text:span text:style-name="T723">XIX</text:span><text:span text:style-name="T724"><text:s/>–<text:s/></text:span><text:span text:style-name="T725">Ato contínuo, o Pleno</text:span><text:span text:style-name="T726"><text:s/></text:span><text:span text:style-name="T727">aprovou,<text:s/></text:span><text:span text:style-name="T728">por unanimidade</text:span><text:span text:style-name="T729">, VOTO DE<text:s/></text:span><text:span text:style-name="T730">PESAR</text:span><text:span text:style-name="T731"><text:s/>proposto pela<text:s/></text:span><text:span text:style-name="T732">Excelentíssima Desembargadora</text:span><text:span text:style-name="T733"><text:s/></text:span><text:span text:style-name="T734">Presidente<text:s/></text:span><text:span text:style-name="T735">Nise Pedroso Lins<text:s/></text:span><text:span text:style-name="T736">d</text:span><text:span text:style-name="T737">e Sousa</text:span><text:span text:style-name="T738"><text:s/>pelo falecimento<text:s/></text:span><text:span text:style-name="T739">juiz aposentado<text:s/></text:span><text:span text:style-name="T740">MURILO AUGUSTO ARAÚJO DE ALENCAR</text:span><text:span text:style-name="T741">.<text:s/></text:span><text:span text:style-name="T742">O<text:s/></text:span><text:span text:style-name="T743">magistrado atuou de 1991 a 2012, como titular das Varas do Trabalho de Araripina, Barreiros e Garanhuns.  </text:span><text:span text:style-name="T744">O Corpo Diretivo, demais Desembargadores deste Regional, o Ministério Público do Trabalho e a Excelentíssima Magistrada Presidente da AMATRA VI – associaram-se ao presente voto.</text:span><text:span text:style-name="T745"><text:s/></text:span><text:span text:style-name="T746">XX</text:span><text:span text:style-name="T747"><text:s/>–<text:s/></text:span><text:span text:style-name="T748">Dando continuidade,<text:s/></text:span><text:span text:style-name="T749">a Excelentíssima Desembargadora Presidente distribuiu</text:span><text:span text:style-name="T750"><text:s/>folhetos com um resumo das ações realizadas nestes 100 primeiros dias da nova administração do TRT-6, eleita para o b</text:span><text:span text:style-name="T751">iênio 2023/2025, composta pela Presidente Nise Pedroso, pelo V</text:span><text:span text:style-name="T752">ice-presidente</text:span><text:span text:style-name="T753"><text:s/>Sergio Torres Teixeira e pelo C</text:span><text:span text:style-name="T754">orregedor Fábio Farias.</text:span><text:span text:style-name="T755"><text:s/></text:span><text:span text:style-name="T756">XXI</text:span><text:span text:style-name="T757"><text:s/>–<text:s/></text:span><text:span text:style-name="T758">Logo após, o<text:s/></text:span><text:span text:style-name="T759">Excelentíssimo<text:s/></text:span><text:span text:style-name="T760">Desembargador Fábio Farias</text:span><text:span text:style-name="T761"><text:s/>deu ciência ao Pleno de correspondência que recebeu do Exmo. Juiz Gustavo Cisneiros.<text:s/></text:span><text:span text:style-name="T762">XXII<text:s/></text:span><text:span text:style-name="T763">–</text:span><text:span text:style-name="T764"><text:s/></text:span><text:span text:style-name="T765">Na</text:span><text:span text:style-name="T766"><text:s/></text:span><text:span text:style-name="T767">Sequência,</text:span><text:span text:style-name="T768"><text:s/></text:span><text:span text:style-name="T769">o Excelentíssimo Desembargador Milton Gouveia,<text:s/></text:span><text:span text:style-name="T770">coordenador do Comitê de Documentação e Memória do TRT-6, elogiou o III Encontro Nacional da Memória do Poder Judiciário, do qual participou entre 10 e 12 de maio, e também enalteceu o trabalho de quem integra a Coordenadoria de Gestão Documental e Memória do TRT-6.</text:span><text:span text:style-name="T771"><text:s/></text:span><text:span text:style-name="T772">XXIII</text:span><text:span text:style-name="T773"><text:s/>–<text:s/></text:span><text:span text:style-name="T774">Ato contínuo,</text:span><text:span text:style-name="T775"><text:s/>a Excelentíssima Desembargadora Solange Andrade,<text:s/></text:span><text:span text:style-name="T776">coordenadora do Centro Judiciário de Métodos Consensuais de Solução de Disputas do 2º Grau (Cejusc-JT/2º Grau), lembrou que, entre os dias 22 e 26 de maio, acontece a Semana Nacional da Conciliação Trabalhista, que movimenta as unidades do Tribunal para incentivar que as partes negociem suas divergências e cheguem a uma solução consensual sobre seus processos.</text:span><text:span text:style-name="T777"><text:s/></text:span><text:span text:style-name="T778">XXIV</text:span><text:span text:style-name="T779"><text:s/>–</text:span><text:span text:style-name="T780"><text:s/></text:span><text:span text:style-name="T781">Ao final</text:span><text:span text:style-name="T782">, o Excelentíssimo Juiz T</text:span><text:span text:style-name="T783">itular da Vara do Trabalho de Carpina, Agenor Martins, apresentou o modelo que ele e outros magistrados e magistradas do Tribunal vêm adotando para trazer mais eficiências às audiências: ao invés de transcrever em ata os depoimentos de partes e testemunhas, as audiências são gravadas pelo sistema AUD4 e ficam disponibilizadas na íntegra no PJe.</text:span><text:span text:style-name="T784"><text:s/></text:span><text:span text:style-name="T785">O magistrado citou vários benefícios da prática. Em primeiro lugar, o fato de a prova oral ficar disponível na íntegra, o que não acontece com a ata de audiência, que é uma transcrição. Além disso, a audiência fica mais objetiva, sem interrupções para que o juiz ou juíza dite pontos para registrar na ata. Martins avalia, ainda, que os advogados e advogadas já indicam os pontos controvertidos dos processos antes de começar a sessão e que levantam menos incidentes. Tudo isso traz mais agilidade, permitindo que sejam feitas mais audiências por dia.</text:span><text:span text:style-name="T786"><text:s/></text:span><text:span text:style-name="T787">Ele também pontuou haver menos desgaste para o magistrado ou magistrada que comanda a audiência e menos lesões por esforço repetitivo para o servidor ou servidora que dá assistência. O juiz ressaltou que a Justiça Estadual e a Justiça Federal já usam esse modelo, de modo que quem advoga está acostumado.</text:span><text:span text:style-name="T788"><text:s/>Ato contínuo, a Excelentíssima Desembargadora Presidente<text:s/></text:span><text:soft-page-break/><text:span text:style-name="T789">agradeceu ao magistrado pela<text:s/></text:span><text:span text:style-name="T790">excelente explicação</text:span><text:span text:style-name="T791">; e o Excelentíssimo Desembargador Co</text:span><text:span text:style-name="T792">rregedor do Tribunal pontuou que percebeu um relevante aumento do número de audiências nas varas que adotaram o formato no Regional.</text:span><text:span text:style-name="T793"><text:s/></text:span><text:span text:style-name="T794">Nada mais havendo a tratar, foi encerrada a presente sessão, e, para constar, foi lavrada a presente ata,</text:span><text:span text:style-name="T795"><text:s/></text:span><text:span text:style-name="T796">que depois de lida e ac</text:span><text:span text:style-name="T797">hada conforme, vai assinada pela</text:span><text:span text:style-name="T798"><text:s/></text:span><text:span text:style-name="T799">Excelentíssima</text:span><text:span text:style-name="T800"><text:s/>De</text:span><text:span text:style-name="T801">sembargador</text:span><text:span text:style-name="T802">a</text:span><text:span text:style-name="T803"><text:s/>Presidente</text:span><text:span text:style-name="T804"><text:s/></text:span><text:span text:style-name="T805">(</text:span><text:span text:style-name="T806">Nise Pedroso Lins de Sousa</text:span><text:span text:style-name="T807">)</text:span><text:span text:style-name="T808">,<text:s/></text:span><text:span text:style-name="T809">e por</text:span><text:span text:style-name="T810"><text:s/></text:span><text:span text:style-name="T811">mim</text:span><text:span text:style-name="T812">,</text:span><text:span text:style-name="T813"><text:s/></text:span><text:span text:style-name="T814">(</text:span><text:span text:style-name="T815">Karina de Possídio Marques Lustosa</text:span><text:span text:style-name="T816">), Secretária do Tribunal<text:s/></text:span><text:span text:style-name="T817">Pleno</text:span><text:span text:style-name="T81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system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style:style style:name="Forte1" style:display-name="Forte1" style:family="text">
      <style:text-properties fo:font-weight="bold" style:font-weight-asian="bold" style:font-weight-complex="bold"/>
    </style:style>
    <style:style style:name="vers_24__text" style:display-name="vers_24__text" style:family="text">
      <style:text-properties style:font-name-complex="Times New Roman"/>
    </style:style>
    <style:style style:name="vers_25__text" style:display-name="vers_25__text" style:family="text">
      <style:text-properties style:font-name-complex="Times New Roman"/>
    </style:style>
    <style:style style:name="vers_26__text" style:display-name="vers_26__text" style:family="text">
      <style:text-properties style:font-name-complex="Times New Roman"/>
    </style:style>
    <style:style style:name="x_msonormal" style:display-name="x_msonormal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fo:widows="2" fo:orphans="2"/>
      <style:text-properties fo:hyphenate="false"/>
    </style:style>
    <style:style style:name="T5" style:parent-style-name="Fonteparág.padrão" style:family="text">
      <style:text-properties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1.375in" svg:height="0.84722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custom-shape svg:x="0in" svg:y="0in" svg:width="0.82292in" svg:height="0.82292in" draw:id="id0" draw:style-name="a1" draw:name="Imagem 1" text:anchor-type="as-char"><svg:title/><svg:desc/><draw:enhanced-geometry draw:type="non-primitive" svg:viewBox="0 0 21600 21600" draw:enhanced-path="M 0 0 L 21600 0 21600 21600 0 21600 Z N"/></draw:custom-shape></text:span><text:span text:style-name="T6"><text:s text:c="47"/></text:span><text:span text:style-name="T7"><draw:frame draw:style-name="a2" draw:name="Imagem 3" text:anchor-type="as-char" svg:x="0in" svg:y="0in" svg:width="0.69931in" svg:height="0.69931in" style:rel-width="scale" style:rel-height="scale"><draw:image xlink:href="media/image2.png" xlink:type="simple" xlink:show="embed" xlink:actuate="onLoad"/><svg:title/><svg:desc/></draw:frame></text:span><text:span text:style-name="T8"><text:s text:c="38"/></text:span></text:p>
        <text:p text:style-name="P9">PODER JUDICIÁRIO</text:p>
        <text:p text:style-name="P10">JUSTIÇA DO TRABALHO</text:p>
        <text:p text:style-name="P11">TRIBUNAL REGIONAL DO TRABALHO DA 6ª REGIÃO<text:s/></text:p>
      </style:header>
      <style:footer>
        <text:p text:style-name="P12"><text:page-number text:fixed="false">8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Juiz</dc:creator>
    <meta:creation-date>2023-06-05T18:00:00Z</meta:creation-date>
    <dc:date>2023-06-05T18:00:00Z</dc:date>
    <meta:print-date>2023-05-26T13:0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0" meta:word-count="3935" meta:character-count="25136" meta:row-count="177" meta:non-whitespace-character-count="21251"/>
  </office:meta>
</office:document-meta>
</file>