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font-weight="bold" style:font-weight-asian="bold"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Strong" style:family="text">
      <style:text-properties fo:font-weight="normal" style:font-weight-asian="normal" style:font-weight-complex="normal"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font-weight="bold" style:font-weight-asian="bold"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style:font-name-asian="Batang" fo:font-size="11pt" style:font-size-asian="11pt" style:font-size-complex="11pt"/>
    </style:style>
    <style:style style:name="T165" style:parent-style-name="Fonteparág.padrão" style:family="text">
      <style:text-properties style:font-name-asian="Batang" fo:font-weight="bold" style:font-weight-asian="bold" fo:font-size="11pt" style:font-size-asian="11pt" style:font-size-complex="11pt"/>
    </style:style>
    <style:style style:name="T166" style:parent-style-name="Fonteparág.padrão" style:family="text">
      <style:text-properties style:font-name-asian="Batang"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style:font-name-asian="Batang" fo:font-weight="bold" style:font-weight-asian="bold" fo:font-size="11pt" style:font-size-asian="11pt" style:font-size-complex="11pt"/>
    </style:style>
    <style:style style:name="T169" style:parent-style-name="Fonteparág.padrão" style:family="text">
      <style:text-properties style:font-name-asian="Batang" fo:font-size="11pt" style:font-size-asian="11pt" style:font-size-complex="11pt"/>
    </style:style>
    <style:style style:name="T170" style:parent-style-name="Fonteparág.padrão" style:family="text">
      <style:text-properties style:font-name-asian="Batang" fo:font-weight="bold" style:font-weight-asian="bold" style:font-weight-complex="bold" fo:font-size="11pt" style:font-size-asian="11pt" style:font-size-complex="11pt"/>
    </style:style>
    <style:style style:name="T171" style:parent-style-name="Fonteparág.padrão" style:family="text">
      <style:text-properties style:font-name-asian="Batang" fo:font-size="11pt" style:font-size-asian="11pt" style:font-size-complex="11pt"/>
    </style:style>
    <style:style style:name="T172" style:parent-style-name="Fonteparág.padrão" style:family="text">
      <style:text-properties style:font-name-asian="Batang" fo:font-weight="bold" style:font-weight-asian="bold" fo:font-size="11pt" style:font-size-asian="11pt" style:font-size-complex="11pt"/>
    </style:style>
    <style:style style:name="T173" style:parent-style-name="Fonteparág.padrão" style:family="text">
      <style:text-properties style:font-name-asian="Batang" fo:font-size="11pt" style:font-size-asian="11pt" style:font-size-complex="11pt"/>
    </style:style>
    <style:style style:name="T174" style:parent-style-name="Fonteparág.padrão" style:family="text">
      <style:text-properties style:font-name-asian="Batang" fo:font-weight="bold" style:font-weight-asian="bold" style:font-weight-complex="bold" fo:font-size="11pt" style:font-size-asian="11pt" style:font-size-complex="11pt"/>
    </style:style>
    <style:style style:name="T175" style:parent-style-name="Fonteparág.padrão" style:family="text">
      <style:text-properties style:font-name-asian="Batang" fo:font-size="11pt" style:font-size-asian="11pt" style:font-size-complex="11pt"/>
    </style:style>
    <style:style style:name="T176" style:parent-style-name="Fonteparág.padrão" style:family="text">
      <style:text-properties style:font-name-asian="Batang" fo:font-weight="bold" style:font-weight-asian="bold" fo:font-size="11pt" style:font-size-asian="11pt" style:font-size-complex="11pt"/>
    </style:style>
    <style:style style:name="T177" style:parent-style-name="Fonteparág.padrão" style:family="text">
      <style:text-properties style:font-name-asian="Batang" fo:font-size="11pt" style:font-size-asian="11pt" style:font-size-complex="11pt"/>
    </style:style>
    <style:style style:name="T178" style:parent-style-name="Fonteparág.padrão" style:family="text">
      <style:text-properties style:font-name-asian="Batang" fo:font-weight="bold" style:font-weight-asian="bold" fo:font-size="11pt" style:font-size-asian="11pt" style:font-size-complex="11pt"/>
    </style:style>
    <style:style style:name="T179" style:parent-style-name="Fonteparág.padrão" style:family="text">
      <style:text-properties style:font-name-asian="Batang" fo:font-size="11pt" style:font-size-asian="11pt" style:font-size-complex="11pt"/>
    </style:style>
    <style:style style:name="T180" style:parent-style-name="Fonteparág.padrão" style:family="text">
      <style:text-properties style:font-name-asian="Batang" fo:font-weight="bold" style:font-weight-asian="bold" fo:font-size="11pt" style:font-size-asian="11pt" style:font-size-complex="11pt"/>
    </style:style>
    <style:style style:name="T181" style:parent-style-name="Fonteparág.padrão" style:family="text">
      <style:text-properties style:font-name-asian="Batang"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style:font-name-asian="Batang" style:font-weight-complex="bold" fo:font-size="11pt" style:font-size-asian="11pt" style:font-size-complex="11pt"/>
    </style:style>
    <style:style style:name="T188" style:parent-style-name="Fonteparág.padrão" style:family="text">
      <style:text-properties style:font-name-asian="Batang" style:font-weight-complex="bold" fo:font-size="11pt" style:font-size-asian="11pt" style:font-size-complex="11pt"/>
    </style:style>
    <style:style style:name="T189" style:parent-style-name="Fonteparág.padrão" style:family="text">
      <style:text-properties style:font-name-asian="Batang" fo:font-size="11pt" style:font-size-asian="11pt" style:font-size-complex="11pt"/>
    </style:style>
    <style:style style:name="T190" style:parent-style-name="Fonteparág.padrão" style:family="text">
      <style:text-properties style:font-name-asian="Batang" fo:font-weight="bold" style:font-weight-asian="bold" style:font-weight-complex="bold" fo:font-size="11pt" style:font-size-asian="11pt" style:font-size-complex="11pt"/>
    </style:style>
    <style:style style:name="T191" style:parent-style-name="Fonteparág.padrão" style:family="text">
      <style:text-properties style:font-name-asian="Batang" fo:font-size="11pt" style:font-size-asian="11pt" style:font-size-complex="11pt"/>
    </style:style>
    <style:style style:name="T192" style:parent-style-name="Fonteparág.padrão" style:family="text">
      <style:text-properties style:font-name-asian="Batang" fo:font-weight="bold" style:font-weight-asian="bold" style:font-weight-complex="bold" fo:font-size="11pt" style:font-size-asian="11pt" style:font-size-complex="11pt"/>
    </style:style>
    <style:style style:name="T193" style:parent-style-name="Fonteparág.padrão" style:family="text">
      <style:text-properties style:font-name-asian="Batang" fo:font-size="11pt" style:font-size-asian="11pt" style:font-size-complex="11pt"/>
    </style:style>
    <style:style style:name="T194" style:parent-style-name="Fonteparág.padrão" style:family="text">
      <style:text-properties style:font-name-asian="Batang" fo:font-weight="bold" style:font-weight-asian="bold" fo:font-size="11pt" style:font-size-asian="11pt" style:font-size-complex="11pt"/>
    </style:style>
    <style:style style:name="T195" style:parent-style-name="Fonteparág.padrão" style:family="text">
      <style:text-properties style:font-name-asian="Batang" fo:font-size="11pt" style:font-size-asian="11pt" style:font-size-complex="11pt"/>
    </style:style>
    <style:style style:name="T196" style:parent-style-name="Fonteparág.padrão" style:family="text">
      <style:text-properties style:font-name-asian="Batang"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asian="Batang"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style:use-window-font-color="true" fo:font-size="11pt" style:font-size-asian="11pt" style:font-size-complex="11pt"/>
    </style:style>
    <style:style style:name="T202" style:parent-style-name="Fonteparág.padrão" style:family="text">
      <style:text-properties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style:font-name-complex="Arial"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style:font-weight-complex="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weight="bold" style:font-weight-asian="bold"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Strong" style:family="text">
      <style:text-properties fo:font-weight="normal" style:font-weight-asian="normal" style:font-weight-complex="normal" style:use-window-font-color="true"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fo:font-weight="bold" style:font-weight-asian="bold"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color="#222222" fo:font-size="11pt" style:font-size-asian="11pt" style:font-size-complex="11pt"/>
    </style:style>
    <style:style style:name="T246" style:parent-style-name="Fonteparág.padrão" style:family="text">
      <style:text-properties fo:font-weight="bold" style:font-weight-asian="bold" fo:color="#222222"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color="#222222" fo:font-size="11pt" style:font-size-asian="11pt" style:font-size-complex="11pt"/>
    </style:style>
    <style:style style:name="T248"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color="#222222" fo:font-size="11pt" style:font-size-asian="11pt" style:font-size-complex="11pt"/>
    </style:style>
    <style:style style:name="T250"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weight-complex="bold" fo:color="#222222" fo:font-size="11pt" style:font-size-asian="11pt" style:font-size-complex="11pt"/>
    </style:style>
    <style:style style:name="T252" style:parent-style-name="Fonteparág.padrão" style:family="text">
      <style:text-properties fo:color="#222222" fo:font-size="11pt" style:font-size-asian="11pt" style:font-size-complex="11pt"/>
    </style:style>
    <style:style style:name="T253" style:parent-style-name="Fonteparág.padrão" style:family="text">
      <style:text-properties fo:font-weight="bold" style:font-weight-asian="bold" fo:color="#222222"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style:font-weight-complex="bold" fo:color="#222222" fo:font-size="11pt" style:font-size-asian="11pt" style:font-size-complex="11pt"/>
    </style:style>
    <style:style style:name="T256" style:parent-style-name="Fonteparág.padrão"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color="#222222"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color="#222222" fo:font-size="11pt" style:font-size-asian="11pt" style:font-size-complex="11pt"/>
    </style:style>
    <style:style style:name="T264" style:parent-style-name="Fonteparág.padrão" style:family="text">
      <style:text-properties fo:color="#222222" fo:font-size="11pt" style:font-size-asian="11pt" style:font-size-complex="11pt"/>
    </style:style>
    <style:style style:name="T265" style:parent-style-name="Fonteparág.padrão" style:family="text">
      <style:text-properties fo:color="#222222" fo:font-size="11pt" style:font-size-asian="11pt" style:font-size-complex="11pt"/>
    </style:style>
    <style:style style:name="T266" style:parent-style-name="Fonteparág.padrão" style:family="text">
      <style:text-properties fo:color="#222222" fo:font-size="11pt" style:font-size-asian="11pt" style:font-size-complex="11pt"/>
    </style:style>
    <style:style style:name="T267" style:parent-style-name="Fonteparág.padrão" style:family="text">
      <style:text-properties fo:color="#222222"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color="#222222" fo:font-size="11pt" style:font-size-asian="11pt" style:font-size-complex="11pt"/>
    </style:style>
    <style:style style:name="T276" style:parent-style-name="Fonteparág.padrão" style:family="text">
      <style:text-properties fo:color="#222222" fo:font-size="11pt" style:font-size-asian="11pt" style:font-size-complex="11pt"/>
    </style:style>
    <style:style style:name="T277" style:parent-style-name="Fonteparág.padrão" style:family="text">
      <style:text-properties fo:color="#222222" fo:font-size="11pt" style:font-size-asian="11pt" style:font-size-complex="11pt"/>
    </style:style>
    <style:style style:name="T278" style:parent-style-name="Fonteparág.padrão" style:family="text">
      <style:text-properties fo:color="#222222" fo:font-size="11pt" style:font-size-asian="11pt" style:font-size-complex="11pt"/>
    </style:style>
    <style:style style:name="T279" style:parent-style-name="Fonteparág.padrão" style:family="text">
      <style:text-properties fo:color="#222222" fo:font-size="11pt" style:font-size-asian="11pt" style:font-size-complex="11pt"/>
    </style:style>
    <style:style style:name="T280" style:parent-style-name="Fonteparág.padrão" style:family="text">
      <style:text-properties fo:color="#222222"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color="#222222" fo:font-size="11pt" style:font-size-asian="11pt" style:font-size-complex="11pt"/>
    </style:style>
    <style:style style:name="T287" style:parent-style-name="Fonteparág.padrão" style:family="text">
      <style:text-properties fo:color="#222222"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6</text:span><text:span text:style-name="T26">ª SESSÃ</text:span><text:span text:style-name="T27">O ADMINISTRATIVA</text:span><text:span text:style-name="T28"><text:s/></text:span><text:span text:style-name="T29">REALIZADA EM<text:s/></text:span><text:span text:style-name="T30">17</text:span><text:span text:style-name="T31"><text:s/>DE<text:s/></text:span><text:span text:style-name="T32">MAIO</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6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17</text:span><text:span text:style-name="T61">)<text:s/></text:span><text:span text:style-name="T62">dezessete<text:s/></text:span><text:span text:style-name="T63">dia</text:span><text:span text:style-name="T64">s</text:span><text:span text:style-name="T65"><text:s/>do mês de<text:s/></text:span><text:span text:style-name="T66">maio</text:span><text:span text:style-name="T67"><text:s/></text:span><text:span text:style-name="T68">do ano de<text:s/></text:span><text:span text:style-name="T69">dois mil e<text:s/></text:span><text:span text:style-name="T70">vinte<text:s/></text:span><text:span text:style-name="T71">e um (2021</text:span><text:span text:style-name="T72">), às<text:s/></text:span><text:span text:style-name="T73">9</text:span><text:span text:style-name="T74">h</text:span><text:span text:style-name="T75">35</text:span><text:span text:style-name="T76">, nesta Cidade do Recife, capital do Estado de Pernambuco e sede da Sexta Região da Justiça do Trabalho,<text:s/></text:span><text:span text:style-name="T77">sob a presidência</text:span><text:span text:style-name="T78"><text:s/></text:span><text:span text:style-name="T79">da Excelentíssima Desembargadora Presidente</text:span><text:span text:style-name="T80"><text:s/></text:span><text:span text:style-name="T81">MARIA CLARA SABOYA ALBUQUERQUE BERNARDINO</text:span><text:span text:style-name="T82">,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Fábio André de Farias, o Desembargador Paulo Alcântara, o Desembargador José Luciano Alexo da Silva, a Desembargadora Ana Cláudia Petruccelli de Lima e o Desembargador Milton Gouveia da Silva Filho e a Excelentíssima Procuradora-Chefe da Procuradoria Regional do Trabalho da 6ª Região, Dra. Ana Carolina Lima Vieira Ribemboim.<text:s/></text:span><text:span text:style-name="T83">Aberto</text:span><text:span text:style-name="T84">s</text:span><text:span text:style-name="T85"><text:s/>os trabalhos</text:span><text:span text:style-name="T86">,</text:span><text:span text:style-name="T87"><text:s/>f</text:span><text:span text:style-name="T88">o</text:span><text:span text:style-name="T89">ram</text:span><text:span text:style-name="T90"><text:s/>registrad</text:span><text:span text:style-name="T91">a</text:span><text:span text:style-name="T92">s</text:span><text:span text:style-name="T93"><text:s/>a</text:span><text:span text:style-name="T94">s</text:span><text:span text:style-name="T95"><text:s/>ausência</text:span><text:span text:style-name="T96">s</text:span><text:span text:style-name="T97"><text:s/></text:span><text:span text:style-name="T98">justificada</text:span><text:span text:style-name="T99">s</text:span><text:span text:style-name="T100"><text:s/></text:span><text:span text:style-name="T101">do Excelentíssimo Desembargador</text:span><text:span text:style-name="T102"><text:s/>Sergio Torres Teixeira</text:span><text:span text:style-name="T103">,</text:span><text:span text:style-name="T104"><text:s/>em virtude de convocação para atuar no Colendo Tribunal Superior do Trabal</text:span><text:span text:style-name="T105">ho-TST;</text:span><text:span text:style-name="T106"><text:s/></text:span><text:span text:style-name="T107">da Excelentíssima Desembargadora Maria das Graças de Arruda Fr</text:span><text:span text:style-name="T108">ança</text:span><text:span text:style-name="T109">, em razão de licença médica;</text:span><text:span text:style-name="T110"><text:s/>e dos Excelentíssimos Desembargadores Eduardo Pugliesi e Solange Moura de Andrade</text:span><text:span text:style-name="T111">,</text:span><text:span text:style-name="T112"><text:s/>por motivo de férias. Foi registrada, ainda, que a Excelentíssima Desembargadora Gisane Barbosa de Araújo, mesmo estando em gozo de férias, compareceu a presente sessão por força da convocação do Ofício TRT6 - STP - Nº 014/2021-(Circular).</text:span><text:span text:style-name="T113"><text:s/></text:span><text:span text:style-name="T114">I</text:span><text:span text:style-name="T115"><text:s/>–<text:s/></text:span><text:span text:style-name="T116">Ini</text:span><text:span text:style-name="T117">cialmente</text:span><text:span text:style-name="T118">,<text:s/></text:span><text:span text:style-name="T119">foi instalada a<text:s/></text:span><text:span text:style-name="T120">sessão administrativa</text:span><text:span text:style-name="T121"><text:s/></text:span><text:span text:style-name="T122">VIRTUAL e aprovada a ata da<text:s/></text:span><text:span text:style-name="T123">sessão administrativa</text:span><text:span text:style-name="T124"><text:s/>do dia</text:span><text:span text:style-name="T125"><text:s/>10/5</text:span><text:span text:style-name="T126">/2021</text:span><text:span text:style-name="T127">.</text:span><text:span text:style-name="T128"><text:s/></text:span><text:span text:style-name="T129">II</text:span><text:span text:style-name="T130"><text:s/>–</text:span><text:span text:style-name="T131"><text:s/></text:span><text:span text:style-name="T132">Dando continuidade, o Plenário</text:span><text:span text:style-name="T133">,<text:s/></text:span><text:span text:style-name="T134">considerando</text:span><text:span text:style-name="T135"><text:s/>o pedido de alteração de férias formulado pela Exma. Desembargadora Gisane Barbosa de Araújo, no PROAD 6538/2021, aprovado na sessão plenária do dia 10/5/2021;<text:s/></text:span><text:span text:style-name="T136">resolveu,<text:s/></text:span><text:span text:style-name="T137">por unanimidade</text:span><text:span text:style-name="T138">, alterar a ESCALA DE PLANTÃO JUDICIÁRIO DA 2ª INSTÂNCIA DOS MESES DE MAIO E JUNHO/2021,<text:s/></text:span><text:span text:style-name="T139">para os seguintes termos: dias 24/5 a 30/5/2021 – Gabinete do Desembargador<text:s/></text:span><text:span text:style-name="T140">Milton Gouveia da Silva Filho</text:span><text:span text:style-name="T141">; dias 31/5 a 6/6/2021 – Gabinete do Desembargador<text:s/></text:span><text:span text:style-name="T142">José Luciano Alexo da Silva;</text:span><text:span text:style-name="T143"><text:s/>dias 7 a 13/6/2021 – Gabinete da Desembargadora<text:s/></text:span><text:span text:style-name="T144">Maria das Graças de Arruda França</text:span><text:span text:style-name="T145">; dias 14 a<text:s/></text:span><text:span text:style-name="T146">20/6/2021 - Gabinete do Desembargador<text:s/></text:span><text:span text:style-name="T147">Paulo Alcântara</text:span><text:span text:style-name="T148">;<text:s/></text:span><text:span text:style-name="T149">dias 21 a<text:s/></text:span><text:span text:style-name="T150">27/6/2021 - Gabinete do Desembargador<text:s/></text:span><text:span text:style-name="T151">Fabio André de Farias</text:span><text:span text:style-name="T152">; e,<text:s/></text:span><text:span text:style-name="T153">dias 28/6 a<text:s/></text:span><text:span text:style-name="T154">4/7/2021 - Gabinete do Desembargador<text:s/></text:span><text:span text:style-name="T155">Sergio Torres Teixeira</text:span><text:span text:style-name="T156">.</text:span><text:span text:style-name="T157"><text:s/></text:span><text:span text:style-name="T158">III</text:span><text:span text:style-name="T159"><text:s/>–<text:s/></text:span><text:span text:style-name="T160">Logo após, o Tribunal Pleno,</text:span><text:span text:style-name="T161"><text:s/></text:span><text:span text:style-name="T162">apreciando</text:span><text:span text:style-name="T163"><text:s/>o<text:s/></text:span><text:span text:style-name="T164">processo de remoção, a pedido de magistrados, para o provimento da vaga de Juiz Titular da 5ª Vara do Trabalho do Recife, e das decorrentes da movimentação durante o certame eletrônico;<text:s/></text:span><text:span text:style-name="T165">após apurado</text:span><text:span text:style-name="T166"><text:s/>o resultado eletronicamente, a partir das prioridades quanto às varas indicadas por cada concorrente à remoção, que considerando o critério de antiguidade (artigo 654, §5º, alínea “a”, da CLT), apontou a seguinte classificação:</text:span><text:span text:style-name="T167"><text:s/></text:span><text:span text:style-name="T168">1º.</text:span><text:span text:style-name="T169"><text:s/></text:span><text:span text:style-name="T170">Marília Gabriela Mendes Leite de Andrade<text:s/></text:span><text:span text:style-name="T171">– remoção para 5ª Vara do Trabalho do Recife (originária);<text:s/></text:span><text:span text:style-name="T172">2º.</text:span><text:span text:style-name="T173"><text:s/></text:span><text:span text:style-name="T174">Adriana Satou Lessa Ferreira Pinheiro<text:s/></text:span><text:span text:style-name="T175">– remoção para 4ª Vara do Trabalho do Recife (derivada), e<text:s/></text:span><text:span text:style-name="T176">3º.</text:span><text:span text:style-name="T177"><text:s/></text:span><text:span text:style-name="T178">Laura Cavalcanti de Morais Botelho</text:span><text:span text:style-name="T179"><text:s/>– remoção para 2ª Vara do Trabalho de Barreiros (derivada);<text:s/></text:span><text:span text:style-name="T180">considerando</text:span><text:span text:style-name="T181"><text:s/>ainda a inexistência de processos em atraso dos magistrados que tiveram as inscrições acolhidas no certame, em consonância com o opinativo da E. Corregedoria Regional, e com fundamento no art. 654, §5º, alínea “a”, da Consolidação das Leis do Trabalho c/c a Resolução Administrativa n.º 18/2019,<text:s/></text:span><text:span text:style-name="T182">resolveu,<text:s/></text:span><text:span text:style-name="T183">por unanimidade</text:span><text:span text:style-name="T184">,<text:s/></text:span><text:span text:style-name="T185">deferir</text:span><text:span text:style-name="T186"><text:s/></text:span><text:span text:style-name="T187">os<text:s/></text:span><text:soft-page-break/><text:span text:style-name="T188">pedidos de remoção, nos seguintes termos: a)<text:s/></text:span><text:span text:style-name="T189">da Magistrada<text:s/></text:span><text:span text:style-name="T190">MARÍLIA GABRIELA MENDES LEITE DE ANDRADE<text:s/></text:span><text:span text:style-name="T191">para 5ª Vara do Trabalho do Recife; b) da Magistrada<text:s/></text:span><text:span text:style-name="T192">ADRIANA SATOU LESSA FERREIRA PINHEIRO<text:s/></text:span><text:span text:style-name="T193">para 4ª Vara do Trabalho do Recife; e c) da Magistrada<text:s/></text:span><text:span text:style-name="T194">LAURA CAVALCANTI DE MORAIS BOTELHO</text:span><text:span text:style-name="T195"><text:s/>para 2ª Vara do Trabalho de Barreiros. O Tribunal Pleno registrou, por fim, a<text:s/></text:span><text:span text:style-name="T196">vacância</text:span><text:span text:style-name="T197"><text:s/>da Titularidade da Vara do Trabalho de Salgueiro, diante da ausência de interessados neste processo de remoção para a referida Unidade Judiciária, e que será provida mediante promoção de Juiz Substituto ao cargo de Juiz Titular, em processo específico e futuro, observado o critério de merecimento, tendo em vista que o último provimento se deu por antiguidade, com a promoção da Magistrada Carla Santina de Souza Rodrigues, conforme Ato TRT6 GP n. 64/2021, de 04 de fevereiro de 2021.</text:span><text:span text:style-name="T198"><text:s/></text:span><text:span text:style-name="T199">I</text:span><text:span text:style-name="T200">V</text:span><text:span text:style-name="T201"><text:s/>–<text:s/></text:span><text:span text:style-name="T202">Ato contínuo, a Corte Trabalhista</text:span><text:span text:style-name="T203">,<text:s/></text:span><text:span text:style-name="T204">apreciando</text:span><text:span text:style-name="T205"><text:s/>as informações prestadas pela Corregedoria Regional, a respeito dos Magistrados que receberam a Gratificação por Exercício Cumulativo de Jurisdição – GECJ, no mês de abril de 2021</text:span><text:span text:style-name="T206">, em conformidade com o art. 4º da Resolução CSJT nº 155/2015,</text:span><text:span text:style-name="T207"><text:s/></text:span><text:span text:style-name="T208">resolveu</text:span><text:span text:style-name="T209">,<text:s/></text:span><text:span text:style-name="T210">por unanimidade</text:span><text:span text:style-name="T211">,<text:s/></text:span><text:span text:style-name="T212">homologar</text:span><text:span text:style-name="T213"><text:s/>o recebimento da GECJ do mês de abril de 2021, pelos Juízes<text:s/></text:span><text:span text:style-name="T214">MATHEUS RIBEIRO REZENDE e RODRIGO SAMICO CARNEIRO</text:span><text:span text:style-name="T215">,<text:s/></text:span><text:span text:style-name="T216">com fundamento no<text:s/></text:span><text:span text:style-name="T217">art. 3º, §1º, inciso III, “a”</text:span><text:span text:style-name="T218">, da Resolução<text:s/></text:span><text:span text:style-name="T219">CSJT n.º 155/2015; (II)</text:span><text:span text:style-name="T220"><text:s/>e<text:s/></text:span><text:span text:style-name="T221">homologar</text:span><text:span text:style-name="T222"><text:s/>o recebimento da gratificação em referência, relativa ao mês de abril de 2021, pelos Magistrados<text:s/></text:span><text:span text:style-name="T223">JULIANA LYRA BARBOSA, PATRÍCIA COELHO BRANDÃO VIEIRA, ANA CRISTINA DA SILVA, FERNANDO CABRAL DE ANDRADE FILHO, NECY LAPENDA PESSOA DE ALBUQUERQUE AZEVEDO, IBRAHIM ALVES DA SILVA FILHO, VIRGÍNIO HENRIQUES DE SÁ E BENEVIDES e CÁSSIA BARATA DE MORAES SANTOS</text:span><text:span text:style-name="T224">, nos termos do art. 3º, §1º, inciso III, “b”, da Resolução CSJT n.º 155/2015, do Acórdão<text:s/></text:span><text:span text:style-name="T225">Processo n.º CSJT-A-4607-75.2016.5.90.0000 e, ainda, d</text:span><text:span text:style-name="T226">os arts. 22, III, “u”, do Regimento Interno deste Tribunal, e 2º, da Lei n.º 13.095/2015 (por analogia, conforme e</text:span><text:span text:style-name="T227">ntendimento firmado pelo Tribunal Pleno deste Regional, durante a Sessão Administrativa realizada em 13/7/2020, no PROAD n.º 11987/2020)</text:span><text:span text:style-name="T228">.</text:span><text:span text:style-name="T229"><text:s/></text:span><text:span text:style-name="T230">V</text:span><text:span text:style-name="T231"><text:s/>–</text:span><text:span text:style-name="T232"><text:s/></text:span><text:span text:style-name="T233">Nesse momento, foi encerrada<text:s/></text:span><text:span text:style-name="T234">a<text:s/></text:span><text:span text:style-name="T235">sessão administrativa VIRTUAL e instalada a sessão administrativa TELEPRESENCIAL</text:span><text:span text:style-name="T236">.<text:s/></text:span><text:span text:style-name="T237">VI</text:span><text:span text:style-name="T238"><text:s/>–</text:span><text:span text:style-name="T239"><text:s/></text:span><text:span text:style-name="T240">Na sequência, o Colegiado<text:s/></text:span><text:span text:style-name="T241">resolveu</text:span><text:span text:style-name="T242">,<text:s/></text:span><text:span text:style-name="T243">por unanimidade</text:span><text:span text:style-name="T244">,<text:s/></text:span><text:span text:style-name="T245">estabelecer que, a partir do mês de<text:s/></text:span><text:span text:style-name="T246">JUNHO/2021</text:span><text:span text:style-name="T247">, as Sessões de Julgamento da<text:s/></text:span><text:span text:style-name="T248">1ª. Seção Especializada de Direito Individual – SEDI-1<text:s/></text:span><text:span text:style-name="T249">deste Regional ocorrerão nas<text:s/></text:span><text:span text:style-name="T250">segundas-feiras, às 9h00</text:span><text:span text:style-name="T251">, enquanto que<text:s/></text:span><text:span text:style-name="T252">as Sessões de Julgamento do<text:s/></text:span><text:span text:style-name="T253">T</text:span><text:span text:style-name="T254">ribunal Pleno</text:span><text:span text:style-name="T255"><text:s/>serão mantidas nas segundas-feiras, com mudança de horário para<text:s/></text:span><text:span text:style-name="T256">10h45</text:span><text:span text:style-name="T257">, ressaltando que ambas transcorrerão na Sala de Sessões do Pleno.</text:span><text:span text:style-name="T258"><text:s/></text:span><text:span text:style-name="T259">VII</text:span><text:span text:style-name="T260"><text:s/>–<text:s/></text:span><text:span text:style-name="T261">Em continuação,</text:span><text:span text:style-name="T262"><text:s/>o</text:span><text:span text:style-name="T263"><text:s/>Excelentíssimo Desembargador Corregedor Ruy Salathiel agradeceu a Excelentíssima Desembargadora Vice-Presidente Nise Pedroso, que o substituiu nas correições durante o período em<text:s/></text:span><text:span text:style-name="T264">que<text:s/></text:span><text:span text:style-name="T265">esteve de férias, pela presteza, atenção e <text:s/>carinho que teve com toda a equipe da Corregedoria Regional, considerando que não foi tarefa fácil</text:span><text:span text:style-name="T266"><text:s/>ante a acumulação do serviço da</text:span><text:span text:style-name="T267"><text:s/>Vice-Presidência. Ato contínuo, a Excelentíssima Desembargadora Vice-Presidente Nise Pedroso agradeceu o reconhecimento.<text:s/></text:span><text:span text:style-name="T268">VII</text:span><text:span text:style-name="T269">I</text:span><text:span text:style-name="T270"><text:s/></text:span><text:span text:style-name="T271">–</text:span><text:span text:style-name="T272"><text:s/></text:span><text:span text:style-name="T273">Em sequência,<text:s/></text:span><text:span text:style-name="T274">o</text:span><text:span text:style-name="T275"><text:s/>Excelentíssimo Desembargador Corregedor Ruy Salathiel</text:span><text:span text:style-name="T276"><text:s/>mencionou que a Corregedoria recebeu telefonemas de Advogados relatando dificuldades para entrar em contato com alguns gabinetes, requerendo uma solução para tal demanda. Ato contínuo, a Excelentíssima Desembargadora Presidente, Maria Clara Saboya, sugeriu a solução de implantar o “balcão virtual” para os gabinetes dos Desembargadores do TRT6, considerando que a intenção do Conselho Nacional de Justiça – CNJ é implantar em todo o Tribunal</text:span><text:span text:style-name="T277">,<text:s/></text:span><text:span text:style-name="T278">considerando</text:span><text:span text:style-name="T279">, ainda,</text:span><text:span text:style-name="T280"><text:s/>que é uma medida extremamente fácil e efetiva, vez que demanda apenas o trabalho do servidor responsável pelo contato e facilita<text:s/></text:span><text:span text:style-name="T281">muito a comunicação. Quanto ao tema, todos os Desembargadores presentes concordaram com a medida proposta.<text:s/></text:span><text:span text:style-name="T282">IX</text:span><text:span text:style-name="T283"><text:s/>–</text:span><text:span text:style-name="T284"><text:s/></text:span><text:span text:style-name="T285">Ao final,<text:s/></text:span><text:span text:style-name="T286">a Excelentíssima Desembargadora Presidente e demais<text:s/></text:span><text:soft-page-break/><text:span text:style-name="T287">Desembargadores presentes parabenizaram a<text:s/></text:span><text:span text:style-name="T288">Excelentíssima Procuradora-Chefe da Procuradoria Regional do Trabalho da 6ª Região, Dra. Ana Carolina Lima Vieira Ribemboim</text:span><text:span text:style-name="T289">, pelo seu aniversário.<text:s/></text:span><text:span text:style-name="T290">Nada mais havendo a tratar, foi encerrada a presente sessão, e, para constar, foi lavrada a presente ata, que depois de lida e ac</text:span><text:span text:style-name="T291">hada conforme, vai assinada pela</text:span><text:span text:style-name="T292"><text:s/></text:span><text:span text:style-name="T293">Excelentíssima</text:span><text:span text:style-name="T294"><text:s/>De</text:span><text:span text:style-name="T295">sembargador</text:span><text:span text:style-name="T296">a</text:span><text:span text:style-name="T297"><text:s/>Presidente</text:span><text:span text:style-name="T298">,</text:span><text:span text:style-name="T299"><text:s/></text:span><text:span text:style-name="T300">(</text:span><text:span text:style-name="T301">Maria Clara Saboya Albuquerque Bernardino</text:span><text:span text:style-name="T302">),</text:span><text:span text:style-name="T303"><text:s/></text:span><text:span text:style-name="T304">e por</text:span><text:span text:style-name="T305"><text:s/></text:span><text:span text:style-name="T306">mim</text:span><text:span text:style-name="T307">,</text:span><text:span text:style-name="T308"><text:s/></text:span><text:span text:style-name="T309">(</text:span><text:span text:style-name="T310">Karina de Possídio Marques Lustosa</text:span><text:span text:style-name="T311">), Secretária do Tribunal<text:s/></text:span><text:span text:style-name="T312">Pleno</text:span><text:span text:style-name="T313">.</text:span><text:span text:style-name="T314"><text:s/>////////////</text:span><text:span text:style-name="T315">///////////////////////////////////////</text:span><text:span text:style-name="T316">///////////////////////////////////</text:span><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6-04T10:55:00Z</meta:creation-date>
    <dc:date>2021-06-04T10:55:00Z</dc:date>
    <meta:print-date>2021-05-20T17:5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56" meta:character-count="8664" meta:row-count="61" meta:non-whitespace-character-count="7325"/>
  </office:meta>
</office:document-meta>
</file>