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9" style:parent-style-name="NormalWeb" style:family="paragraph">
      <style:paragraph-properties fo:text-align="justify" fo:margin-top="0in" fo:margin-bottom="0in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style:font-weight-complex="bold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color="#000000"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style:font-weight-complex="bold" fo:font-size="11pt" style:font-size-asian="11pt" style:font-size-complex="11pt"/>
    </style:style>
    <style:style style:name="T114" style:parent-style-name="Fonteparág.padrão" style:family="text">
      <style:text-properties style:font-weight-complex="bold" fo:font-size="11pt" style:font-size-asian="11pt" style:font-size-complex="11pt"/>
    </style:style>
    <style:style style:name="T115" style:parent-style-name="Fonteparág.padrão" style:family="text">
      <style:text-properties style:font-weight-complex="bold" fo:font-size="11pt" style:font-size-asian="11pt" style:font-size-complex="11pt"/>
    </style:style>
    <style:style style:name="T116" style:parent-style-name="Fonteparág.padrão" style:family="text">
      <style:text-properties style:font-weight-complex="bold" fo:font-size="11pt" style:font-size-asian="11pt" style:font-size-complex="11pt"/>
    </style:style>
    <style:style style:name="T117" style:parent-style-name="Fonteparág.padrão" style:family="text">
      <style:text-properties style:font-weight-complex="bold"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4" style:parent-style-name="Fonteparág.padrão" style:family="text">
      <style:text-properties style:font-weight-complex="bold" fo:font-size="11pt" style:font-size-asian="11pt" style:font-size-complex="11pt"/>
    </style:style>
    <style:style style:name="T125" style:parent-style-name="Fonteparág.padrão" style:family="text">
      <style:text-properties style:font-weight-complex="bold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T1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nteparág.padrão" style:family="text">
      <style:text-properties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weight-complex="bold" fo:font-size="11pt" style:font-size-asian="11pt" style:font-size-complex="11pt"/>
    </style:style>
    <style:style style:name="T15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Fonteparág.padrão" style:family="text">
      <style:text-properties fo:color="#000000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style:font-weight-complex="bold" fo:font-size="11pt" style:font-size-asian="11pt" style:font-size-complex="11pt"/>
    </style:style>
    <style:style style:name="T165" style:parent-style-name="Fonteparág.padrão" style:family="text">
      <style:text-properties style:font-weight-complex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75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style:font-weight-complex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T199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weight-complex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T220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21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weight-complex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style:font-weight-complex="bold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weight-complex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style:font-weight-complex="bold"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style:font-weight-complex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style:font-weight-complex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4" style:parent-style-name="Fonteparág.padrão" style:family="text">
      <style:text-properties fo:color="#000000" fo:font-size="11pt" style:font-size-asian="11pt" style:font-size-complex="11pt"/>
    </style:style>
    <style:style style:name="T265" style:parent-style-name="Fonteparág.padrão" style:family="text">
      <style:text-properties fo:color="#000000" fo:font-size="11pt" style:font-size-asian="11pt" style:font-size-complex="11pt"/>
    </style:style>
    <style:style style:name="T266" style:parent-style-name="Fonteparág.padrão" style:family="text">
      <style:text-properties fo:color="#000000" fo:font-size="11pt" style:font-size-asian="11pt" style:font-size-complex="11pt"/>
    </style:style>
    <style:style style:name="T267" style:parent-style-name="Fonteparág.padrão" style:family="text">
      <style:text-properties fo:color="#000000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fo:color="#000000" fo:font-size="11pt" style:font-size-asian="11pt" style:font-size-complex="11pt"/>
    </style:style>
    <style:style style:name="T3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5" style:parent-style-name="Fonteparág.padrão" style:family="text">
      <style:text-properties fo:color="#000000" fo:font-size="11pt" style:font-size-asian="11pt" style:font-size-complex="11pt"/>
    </style:style>
    <style:style style:name="T316" style:parent-style-name="Fonteparág.padrão" style:family="text">
      <style:text-properties fo:color="#000000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color="#000000" fo:font-size="11pt" style:font-size-asian="11pt" style:font-size-complex="11pt"/>
    </style:style>
    <style:style style:name="T323" style:parent-style-name="Fonteparág.padrão" style:family="text">
      <style:text-properties fo:color="#000000"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fo:color="#000000" fo:font-size="11pt" style:font-size-asian="11pt" style:font-size-complex="11pt"/>
    </style:style>
    <style:style style:name="T326" style:parent-style-name="Fonteparág.padrão" style:family="text">
      <style:text-properties fo:color="#000000" fo:font-size="11pt" style:font-size-asian="11pt" style:font-size-complex="11pt"/>
    </style:style>
    <style:style style:name="T327" style:parent-style-name="Fonteparág.padrão" style:family="text">
      <style:text-properties fo:color="#000000" fo:font-size="11pt" style:font-size-asian="11pt" style:font-size-complex="11pt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Fonteparág.padrão" style:family="text">
      <style:text-properties fo:color="#000000" fo:font-size="11pt" style:font-size-asian="11pt" style:font-size-complex="11pt"/>
    </style:style>
    <style:style style:name="T330" style:parent-style-name="Fonteparág.padrão" style:family="text">
      <style:text-properties style:font-weight-complex="bold" fo:font-size="11pt" style:font-size-asian="11pt" style:font-size-complex="11pt"/>
    </style:style>
    <style:style style:name="T331" style:parent-style-name="Fonteparág.padrão" style:family="text">
      <style:text-properties style:font-weight-complex="bold" fo:font-size="11pt" style:font-size-asian="11pt" style:font-size-complex="11pt"/>
    </style:style>
    <style:style style:name="T332" style:parent-style-name="Fonteparág.padrão" style:family="text">
      <style:text-properties style:font-weight-complex="bold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/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Fonteparág.padrão" style:family="text">
      <style:text-properties fo:color="#000000" fo:font-size="11pt" style:font-size-asian="11pt" style:font-size-complex="11pt"/>
    </style:style>
    <style:style style:name="T337" style:parent-style-name="Fonteparág.padrão" style:family="text">
      <style:text-properties fo:color="#000000" fo:font-size="11pt" style:font-size-asian="11pt" style:font-size-complex="11pt"/>
    </style:style>
    <style:style style:name="T338" style:parent-style-name="Fonteparág.padrão" style:family="text">
      <style:text-properties fo:color="#000000" fo:font-size="11pt" style:font-size-asian="11pt" style:font-size-complex="11pt"/>
    </style:style>
    <style:style style:name="T339" style:parent-style-name="Fonteparág.padrão" style:family="text">
      <style:text-properties fo:color="#000000" fo:font-size="11pt" style:font-size-asian="11pt" style:font-size-complex="11pt"/>
    </style:style>
    <style:style style:name="T340" style:parent-style-name="Fonteparág.padrão" style:family="text">
      <style:text-properties fo:color="#000000" fo:font-size="11pt" style:font-size-asian="11pt" style:font-size-complex="11pt"/>
    </style:style>
    <style:style style:name="T341" style:parent-style-name="Fonteparág.padrão" style:family="text">
      <style:text-properties fo:color="#000000" fo:font-size="11pt" style:font-size-asian="11pt" style:font-size-complex="11pt"/>
    </style:style>
    <style:style style:name="T342" style:parent-style-name="Fonteparág.padrão" style:family="text">
      <style:text-properties fo:color="#000000"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T344" style:parent-style-name="Fonteparág.padrão" style:family="text">
      <style:text-properties fo:color="#000000"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1</text:span><text:span text:style-name="T27">6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23</text:span><text:span text:style-name="T34"><text:s/>DE<text:s/></text:span><text:span text:style-name="T35">MAIO</text:span><text:span text:style-name="T36"><text:s/>DE 2022</text:span><text:span text:style-name="T37">.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TA DA<text:s/>16ª SESSÃO ADMINISTRATIVA DO PLENO DO TRIBUNAL REGIONAL DO<text:s/>TRABALHO DA SEXTA REGIÃO, EM 2022.<text:s/></text:p>
      <text:p text:style-name="P58"/>
      <text:p text:style-name="P59"><text:span text:style-name="T60">Ao</text:span><text:span text:style-name="T61">s<text:s/></text:span><text:span text:style-name="T62">(</text:span><text:span text:style-name="T63">23</text:span><text:span text:style-name="T64">)<text:s/></text:span><text:span text:style-name="T65">vinte e<text:s/></text:span><text:span text:style-name="T66">três</text:span><text:span text:style-name="T67"><text:s/></text:span><text:span text:style-name="T68">dia</text:span><text:span text:style-name="T69">s</text:span><text:span text:style-name="T70"><text:s/>do mês de<text:s/></text:span><text:span text:style-name="T71">maio</text:span><text:span text:style-name="T72"><text:s/></text:span><text:span text:style-name="T73">do ano de<text:s/></text:span><text:span text:style-name="T74">dois mil e<text:s/></text:span><text:span text:style-name="T75">vinte<text:s/></text:span><text:span text:style-name="T76">e dois (2022</text:span><text:span text:style-name="T77">), às</text:span><text:span text:style-name="T78"><text:s/></text:span><text:span text:style-name="T79">10</text:span><text:span text:style-name="T80">h</text:span><text:span text:style-name="T81">0</text:span><text:span text:style-name="T82">0</text:span><text:span text:style-name="T83">,<text:s/></text:span><text:span text:style-name="T84">foi instalada a 16</text:span><text:span text:style-name="T85">ª Sessão Administrativa do Tribunal Pleno da Sexta Região,<text:s/></text:span><text:span text:style-name="T86">nesta Cidade do Recife, capital do Estado de Pernambuco e sede da Sexta Região da Justiça do Trabalho,<text:s/></text:span><text:span text:style-name="T87">sob a presidência, em exercício, da Excelentíssima Desembargadora Vice-Presidente<text:s/></text:span><text:span text:style-name="T88">NISE PEDROSO LINS DE SOUSA</text:span><text:span text:style-name="T89">, com a presença de Suas Excelências o Desembargador Corregedor Ruy Salathiel de Albuquerque e Mello Ventura, a Desembargadora Eneida Melo Correia de Araújo, a Desembargadora Gisane Barbosa de Araújo, a Desembargadora Virgínia Malta Canavarro, o Desembargador Valdir José Silva de Carvalho, a Desembargadora Dione Nunes Furtado da Silva, a Desembargadora Maria do Socorro Silva Emerenciano, o Desembargador<text:s/></text:span><text:span text:style-name="T90">Sergio Torres Teixeira, o Desembargador Fábio André de Farias,</text:span><text:span text:style-name="T91"><text:s/>o Desembargador Paulo Alcântara,</text:span><text:span text:style-name="T92"><text:s/></text:span><text:span text:style-name="T93">o Desembargador José Luciano Alexo da Silva, o Desembargador Eduardo Pugliesi, a Desembargadora Ana Cláudia Petruccelli de Lima, a Desembargadora Solange Moura de Andrade, o Desembargador Milton Gouveia da Silva Filho e o Desembargador Larry da Silva Oliveira Filho; e a Excelentíssima Procuradora-Chefe da Procuradoria Regional do Trabalho da 6ª Região, Dra. Ana Carolina Lima Vieira Ribemboim.<text:s/></text:span><text:span text:style-name="T94">Aberto</text:span><text:span text:style-name="T95">s</text:span><text:span text:style-name="T96"><text:s/>os trabalhos</text:span><text:span text:style-name="T97">,</text:span><text:span text:style-name="T98"><text:s/>f</text:span><text:span text:style-name="T99">o</text:span><text:span text:style-name="T100">ram</text:span><text:span text:style-name="T101"><text:s/>registrad</text:span><text:span text:style-name="T102">a</text:span><text:span text:style-name="T103">s</text:span><text:span text:style-name="T104"><text:s/></text:span><text:span text:style-name="T105">a</text:span><text:span text:style-name="T106">s</text:span><text:span text:style-name="T107"><text:s/></text:span><text:span text:style-name="T108">ausência</text:span><text:span text:style-name="T109">s</text:span><text:span text:style-name="T110"><text:s/>justificada</text:span><text:span text:style-name="T111">s</text:span><text:span text:style-name="T112"><text:s/></text:span><text:span text:style-name="T113">da Excelentíssima Desembargadora Presidente Maria Clara Saboya Albuquerque Bernardino</text:span><text:span text:style-name="T114">,</text:span><text:span text:style-name="T115"><text:s/>por estar utilizando dias de compensação de férias</text:span><text:span text:style-name="T116">;</text:span><text:span text:style-name="T117"><text:s/>e do<text:s/></text:span><text:span text:style-name="T118">Excelentíssim</text:span><text:span text:style-name="T119">o</text:span><text:span text:style-name="T120"><text:s/>Desembargador<text:s/></text:span><text:span text:style-name="T121">Ivan de Souza Valença Alves</text:span><text:span text:style-name="T122">,</text:span><text:span text:style-name="T123"><text:s/>por motivo de férias</text:span><text:span text:style-name="T124">. Por fim, f</text:span><text:span text:style-name="T125">icou</text:span><text:span text:style-name="T126"><text:s/>registrada</text:span><text:span text:style-name="T127"><text:s/></text:span><text:span text:style-name="T128">a<text:s/></text:span><text:span text:style-name="T129">presença<text:s/></text:span><text:span text:style-name="T130">da Excelentíssima Magistrada Laura Cavalcanti de Morais Botelho – Presidente da AMATRA VI.</text:span><text:span text:style-name="T131"><text:s/></text:span><text:span text:style-name="T132">I</text:span><text:span text:style-name="T133"><text:s/>–<text:s/></text:span><text:span text:style-name="T134">Ini</text:span><text:span text:style-name="T135">cialmente</text:span><text:span text:style-name="T136">,<text:s/></text:span><text:span text:style-name="T137">foi<text:s/></text:span><text:span text:style-name="T138">aprovada a ata da<text:s/></text:span><text:span text:style-name="T139">sessão administrativa</text:span><text:span text:style-name="T140"><text:s/>do dia</text:span><text:span text:style-name="T141"><text:s/></text:span><text:span text:style-name="T142">16</text:span><text:span text:style-name="T143">/0</text:span><text:span text:style-name="T144">5</text:span><text:span text:style-name="T145">/202</text:span><text:span text:style-name="T146">2</text:span><text:span text:style-name="T147">.</text:span><text:span text:style-name="T148"><text:s/></text:span><text:span text:style-name="T149">II</text:span><text:span text:style-name="T150"><text:s/>–</text:span><text:span text:style-name="T151"><text:s/></text:span><text:span text:style-name="T152">Nesse momento,</text:span><text:span text:style-name="T153"><text:s/></text:span><text:span text:style-name="T154">ao ser apregoado o expediente de PROAD</text:span><text:span text:style-name="T155"><text:s/></text:span><text:span text:style-name="T156">TRT6 nº 9305/2022,<text:s/></text:span><text:span text:style-name="T157">assum</text:span><text:span text:style-name="T158">e</text:span><text:span text:style-name="T159"><text:s/>a presidência da sessão o</text:span><text:span text:style-name="T160"><text:s/></text:span><text:span text:style-name="T161">Excelentíssimo Desembargador<text:s/></text:span><text:span text:style-name="T162">Corregedor Ruy Salathiel de Albuquerque e Mello Ventura</text:span><text:span text:style-name="T163">, tendo em vista que a</text:span><text:span text:style-name="T164"><text:s/>Excelentíssima Desembargadora Vice-Presidente Nise Pedroso Lins de Sousa averbou-se suspeita para apreciar este expediente.</text:span><text:span text:style-name="T165"><text:s/></text:span><text:span text:style-name="T166">III</text:span><text:span text:style-name="T167"><text:s/>–<text:s/></text:span><text:span text:style-name="T168">Dando continuidade,<text:s/></text:span><text:span text:style-name="T169">o Tribunal Pleno,<text:s/></text:span><text:span text:style-name="T170">apreciando</text:span><text:span text:style-name="T171"><text:s/>o requerimento da Exma. Desembargadora<text:s/></text:span><text:span text:style-name="T172">NISE PEDROSO LINS DE SOUSA</text:span><text:span text:style-name="T173"><text:s/>que solicita seu afastamento da jurisdição, a fim de participar do “9.º Curso de Formação Continuada em Administração Judiciária de Tribunais Regionais do Trabalho”, a ser realizado nos dias 7, 8 e 9/6/2022, nas dependências da ENAMAT, em Brasília-DF, instruindo seu pedido com o Ofício Circular ENAMAT n.º 39, direcionado à Escola Judicial do TRT6, e informando que a viagem de ida está prevista para o dia 6/6/2022, às 15h55;<text:s/></text:span><text:span text:style-name="T174">resolveu,<text:s/></text:span><text:span text:style-name="T175">por unanimidade</text:span><text:span text:style-name="T176">,<text:s/></text:span><text:span text:style-name="T177">deferir o pedido</text:span><text:span text:style-name="T178"><text:s/>e<text:s/></text:span><text:span text:style-name="T179">autorizar</text:span><text:span text:style-name="T180"><text:s/>a Desembargadora<text:s/></text:span><text:span text:style-name="T181">NISE PEDROSO LINS DE SOUSA</text:span><text:span text:style-name="T182"><text:s/>a afastar-se da jurisdição no período de<text:s/></text:span><text:span text:style-name="T183">7 a 9/6/2022</text:span><text:span text:style-name="T184">, a fim de participar do “9.º Curso de Formação Continuada em Administração Judiciária de Tribunais Regionais do Trabalho”, nas dependências da ENAMAT, em Brasília-DF, com fundamento no art. 73, inciso I, da LC-35/79 (LOMAN) c/c o art. 22, III, “h”, do Regimento Interno deste Tribunal e Resolução Administrativa TRT nº. 18/2017.</text:span><text:span text:style-name="T185"><text:s/></text:span><text:span text:style-name="T186">IV</text:span><text:span text:style-name="T187"><text:s/>–</text:span><text:span text:style-name="T188"><text:s/></text:span><text:span text:style-name="T189">Logo após,</text:span><text:span text:style-name="T190"><text:s/></text:span><text:span text:style-name="T191">a</text:span><text:span text:style-name="T192"><text:s/>Excelentíssima Desembargadora Vice-Presidente Nise Pedroso Lins de Sousa reassumiu a presidência da presente sessão.<text:s/></text:span><text:span text:style-name="T193">V</text:span><text:span text:style-name="T194"><text:s/>–<text:s/></text:span><text:span text:style-name="T195">Ato contínuo,</text:span><text:span text:style-name="T196"><text:s/></text:span><text:span text:style-name="T197">o Plenário</text:span><text:span text:style-name="T198"><text:s/></text:span><text:span text:style-name="T199">referendou,<text:s/></text:span><text:span text:style-name="T200">por unanimidade</text:span><text:span text:style-name="T201">, a<text:s/></text:span><text:span text:style-name="T202">ORDEM DE SERVIÇO TRT6 GP n.º 96/2022</text:span><text:span text:style-name="T203">, mediante a qual a DESEMBARGADORA PRESIDENTE DO TRIBUNAL REGIONAL DO TRABALHO DA SEXTA REGIÃO</text:span><text:span text:style-name="T204">, no uso de suas atribuições legais e regimentais, tendo em vista o que consta do PROAD n.º 8880/2022,<text:s/></text:span><text:span text:style-name="T205">RESOLVEU: AUTORIZAR</text:span><text:span text:style-name="T206"><text:s/>a Exma. Juíza Substituta do Trabalho<text:s/></text:span><text:span text:style-name="T207">THEANNA DE ALENCAR BORGES</text:span><text:span text:style-name="T208"><text:s/>a compensar, no dia 11/05/2022, 1 (um) dia trabalhado no plantão judiciário, com fundamento nos arts. 23, inciso II, “h” do Regimento Interno deste Tribunal, e 13 da Resolução Administrativa TRT6 n.º 20/2021.</text:span><text:span text:style-name="T209"><text:s/></text:span><text:span text:style-name="T210">Dê-se ciência e cumpra-se.</text:span><text:span text:style-name="T211"><text:s/></text:span><text:span text:style-name="T212">V</text:span><text:span text:style-name="T213">I</text:span><text:span text:style-name="T214"><text:s/>–</text:span><text:span text:style-name="T215"><text:s/></text:span><text:span text:style-name="T216">Dando continuidade</text:span><text:span text:style-name="T217">,</text:span><text:span text:style-name="T218"><text:s/>o Tribunal Pleno</text:span><text:span text:style-name="T219"><text:s/></text:span><text:span text:style-name="T220">referendou,<text:s/></text:span><text:span text:style-name="T221">por unanimidade</text:span><text:span text:style-name="T222">, a<text:s/></text:span><text:span text:style-name="T223">ORDEM DE SERVIÇO TRT6 GP n.º 97/2022</text:span><text:span text:style-name="T224">, mediante a qual a DESEMBARGADORA PRESIDENTE DO TRIBUNAL REGIONAL DO TRABALHO DA SEXTA REGIÃO</text:span><text:span text:style-name="T225">, no uso de<text:s/></text:span><text:soft-page-break/><text:span text:style-name="T226">suas atribuições legais e regimentais,<text:s/></text:span><text:span text:style-name="T227">tendo em vista o que consta do PROAD TRT nº 8952/2022,<text:s/></text:span><text:span text:style-name="T228">RESOLVEU:<text:s/></text:span><text:span text:style-name="T229">DECLARAR AUTORIZADO o afastamento do Juiz<text:s/></text:span><text:span text:style-name="T230">HUGO CAVALCANTI MELO FILHO</text:span><text:span text:style-name="T231">, no período de 08/05 a 15/05/2022 (8 dias), em razão do falecimento de seu genitor, com fundamento no art. 72, inciso II, da LC 35/79 c/c o artigo 23, II, alínea “h” do Regimento Interno deste Tribunal.</text:span><text:span text:style-name="T232"><text:s/></text:span><text:span text:style-name="T233">Dê-se ciência e cumpra-se.</text:span><text:span text:style-name="T234"><text:s/></text:span><text:span text:style-name="T235">VII</text:span><text:span text:style-name="T236"><text:s/>–<text:s/></text:span><text:span text:style-name="T237">Após isso</text:span><text:span text:style-name="T238">, a Corte Trabalhista</text:span><text:span text:style-name="T239">,</text:span><text:span text:style-name="T240"><text:s/></text:span><text:span text:style-name="T241">referendou,<text:s/></text:span><text:span text:style-name="T242">por unanimidade</text:span><text:span text:style-name="T243">, a<text:s/></text:span><text:span text:style-name="T244">ORDEM DE SERVIÇO TRT6 GP n.º 100/2022</text:span><text:span text:style-name="T245">, mediante a qual a DESEMBARGADORA PRESIDENTE DO TRIBUNAL REGIONAL DO TRABALHO DA SEXTA REGIÃO</text:span><text:span text:style-name="T246">, no uso de suas atribuições legais e regimentais,<text:s/></text:span><text:span text:style-name="T247">tendo em vista o que consta do PROAD TRT nº 8971/2022,<text:s/></text:span><text:span text:style-name="T248">RESOLVEU:<text:s/></text:span><text:span text:style-name="T249">AUTORIZAR o Exmo. Desembargador<text:s/></text:span><text:span text:style-name="T250">EDUARDO PUGLIESI</text:span><text:span text:style-name="T251"><text:s/>a afastar-se das suas atividades jurisdicionais nos dias<text:s/></text:span><text:span text:style-name="T252">17 e 18/5/2022</text:span><text:span text:style-name="T253">, a fim<text:s/></text:span><text:span text:style-name="T254">de participar<text:s/></text:span><text:span text:style-name="T255">da 1ª Reunião do Sistema Integrado de Formação de Magistrados do Trabalho – SIFMT, nas dependências da ENAMAT, em Brasília-DF</text:span><text:span text:style-name="T256">, com<text:s/></text:span><text:span text:style-name="T257">fundamento no art. 23, II, “h”, do Regimento Interno deste Tribunal, no art. 73, inciso I, da Lei Complementar n.º 35/1979 (LOMAN) e na Resolução Administrativa TRT6 n.º 18/2017</text:span><text:span text:style-name="T258">.</text:span><text:span text:style-name="T259"><text:s/>Dê-se ciência e cumpra-se.</text:span><text:span text:style-name="T260"><text:s/></text:span><text:span text:style-name="T261">VIII</text:span><text:span text:style-name="T262"><text:s/></text:span><text:span text:style-name="T263">–</text:span><text:span text:style-name="T264"><text:s/></text:span><text:span text:style-name="T265">Em seguida,<text:s/></text:span><text:span text:style-name="T266">a Excelentíssima<text:s/></text:span><text:span text:style-name="T267">J</text:span><text:span text:style-name="T268">uíza Laura Botelho</text:span><text:span text:style-name="T269">, P</text:span><text:span text:style-name="T270">residente da Associação dos Magistrados da Justiça do Trabalho da 6ª Região, convidou<text:s/></text:span><text:span text:style-name="T271">todos os presentes<text:s/></text:span><text:span text:style-name="T272">para a palestra<text:s/></text:span><text:span text:style-name="T273">“</text:span><text:span text:style-name="T274">Vamos falar de racismo estrutural?</text:span><text:span text:style-name="T275">”</text:span><text:span text:style-name="T276">,<text:s/></text:span><text:span text:style-name="T277">a ser proferida pela</text:span><text:span text:style-name="T278"><text:s/>Procuradora Federal, Chiara Ramos, e<text:s/></text:span><text:span text:style-name="T279">pelo</text:span><text:span text:style-name="T280"><text:s/>P</text:span><text:span text:style-name="T281">rofessor<text:s/></text:span><text:span text:style-name="T282">da Universidade Federal de Pernambuco,<text:s/></text:span><text:span text:style-name="T283">Alexandre de Jesus</text:span><text:span text:style-name="T284">, com a mediação d</text:span><text:span text:style-name="T285">o</text:span><text:span text:style-name="T286">s Excelentíssimos</text:span><text:span text:style-name="T287"><text:s/>D</text:span><text:span text:style-name="T288">esembargador<text:s/></text:span><text:span text:style-name="T289">Fábio Farias e Juíza T</text:span><text:span text:style-name="T290">itular da 1ª Vara do Trabalho de Olinda, Ana Cristina da Silva</text:span><text:span text:style-name="T291">. O<text:s/></text:span><text:span text:style-name="T292">evento<text:s/></text:span><text:span text:style-name="T293">ocorre</text:span><text:span text:style-name="T294">rá</text:span><text:span text:style-name="T295"><text:s/>às 15h, da quinta-feira (26/5), na sede da<text:s/></text:span><text:span text:style-name="T296">AMATRA</text:span><text:span text:style-name="T297"><text:s/>VI, no Subcondomínio do Complexo Empresarial RioMarTrade Center.</text:span><text:span text:style-name="T298"><text:s/></text:span><text:span text:style-name="T299">IX</text:span><text:span text:style-name="T300"><text:s/>–</text:span><text:span text:style-name="T301"><text:s/></text:span><text:span text:style-name="T302">Na sequência,<text:s/></text:span><text:span text:style-name="T303">a<text:s/></text:span><text:span text:style-name="T304">Excelentíssima Procuradora-Chefe da Procuradoria Regional do Trabalho da 6ª Região, Ana Carolina Ribemboim</text:span><text:span text:style-name="T305">,</text:span><text:span text:style-name="T306"><text:s/>agradeceu ao Excelentíssimo Desembargador Sergio Torres pela<text:s/></text:span><text:span text:style-name="T307">gentileza e atenção ao aceitar o convite para ministrar palestra</text:span><text:span text:style-name="T308"><text:s/>sobre Precedentes Judiciais</text:span><text:span text:style-name="T309"><text:s/>na Procuradoria de Pernambuco.<text:s/></text:span><text:span text:style-name="T310">X</text:span><text:span text:style-name="T311"><text:s/>–</text:span><text:span text:style-name="T312"><text:s/></text:span><text:span text:style-name="T313">Ao final</text:span><text:span text:style-name="T314">,</text:span><text:span text:style-name="T315"><text:s/></text:span><text:span text:style-name="T316">a Excelentíssima Desembargadora Vice-Presidente Nise Pedroso,<text:s/></text:span><text:span text:style-name="T317">que também é coordenadora do Núcleo Permanente de Métodos Consensuais de Solução de Disputas, renovou o convite para a solenidade de encerramento da Semana Nacional da Conciliação Trabalhista, na sexta-feira (27/5), às 16h30,</text:span><text:span text:style-name="T318"><text:s/>na Sala de S</text:span><text:span text:style-name="T319">essões do Pleno,</text:span><text:span text:style-name="T320"><text:s/>que contará com a presença do Excelentíssimo M</text:span><text:span text:style-name="T321">inistro do Tribunal Superior do Trabalho Breno Medeiros.</text:span><text:span text:style-name="T322"><text:s/></text:span><text:span text:style-name="T323">Nada mais havendo a tratar, foi encerrada a presente sessão, e, para constar, foi lavrada a presente ata, que depois de lida e ac</text:span><text:span text:style-name="T324">hada conforme, vai assinada pela</text:span><text:span text:style-name="T325"><text:s/></text:span><text:span text:style-name="T326">Excelentíssima</text:span><text:span text:style-name="T327"><text:s/>De</text:span><text:span text:style-name="T328">sembargador</text:span><text:span text:style-name="T329">a</text:span><text:span text:style-name="T330"><text:s/>Vice-Presidente</text:span><text:span text:style-name="T331">, em exercício na Presidência,</text:span><text:span text:style-name="T332"><text:s/>(Nise Pedroso Lins de Sousa)</text:span><text:span text:style-name="T333">,</text:span><text:span text:style-name="T334"><text:s/></text:span><text:span text:style-name="T335">e por</text:span><text:span text:style-name="T336"><text:s/></text:span><text:span text:style-name="T337">mim</text:span><text:span text:style-name="T338">,</text:span><text:span text:style-name="T339"><text:s/></text:span><text:span text:style-name="T340">(</text:span><text:span text:style-name="T341">Karina de Possídio Marques Lustosa</text:span><text:span text:style-name="T342">), Secretária do Tribunal<text:s/></text:span><text:span text:style-name="T343">Pleno</text:span><text:span text:style-name="T344">.</text:span><text:span text:style-name="T345"><text:s/></text:span><text:span text:style-name="T346">///////</text:span><text:span text:style-name="T347">////////////////////////////////////////////////////</text:span><text:span text:style-name="T348">//////////</text:span><text:span text:style-name="T349">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6-17T03:08:00Z</meta:creation-date>
    <dc:date>2022-06-17T03:08:00Z</dc:date>
    <meta:print-date>2022-05-27T11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46" meta:character-count="7325" meta:row-count="51" meta:non-whitespace-character-count="6193"/>
  </office:meta>
</office:document-meta>
</file>