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Textoembloco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45" style:parent-style-name="Cabeçalho" style:family="paragraph">
      <style:paragraph-properties fo:text-align="justify"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style:use-window-font-color="true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rte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style:font-name-complex="Verdana" fo:font-size="11pt" style:font-size-asian="11pt" style:font-size-complex="11pt"/>
    </style:style>
    <style:style style:name="T75" style:parent-style-name="Fonteparág.padrão" style:family="text">
      <style:text-properties style:font-name-complex="Arial" fo:font-size="11pt" style:font-size-asian="11pt" style:font-size-complex="11pt"/>
    </style:style>
    <style:style style:name="T7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-complex="Verdana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-complex="Arial" fo:font-size="11pt" style:font-size-asian="11pt" style:font-size-complex="11pt"/>
    </style:style>
    <style:style style:name="T79" style:parent-style-name="Fonteparág.padrão" style:family="text">
      <style:text-properties style:font-name-complex="Arial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style:font-name-complex="Times-Roman" fo:font-size="11pt" style:font-size-asian="11pt" style:font-size-complex="11pt"/>
    </style:style>
    <style:style style:name="T82" style:parent-style-name="Fonteparág.padrão" style:family="text">
      <style:text-properties style:font-name-complex="Times-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-complex="Times-Roman" fo:font-size="11pt" style:font-size-asian="11pt" style:font-size-complex="11pt"/>
    </style:style>
    <style:style style:name="T84" style:parent-style-name="Fonteparág.padrão" style:family="text">
      <style:text-properties style:font-name-complex="Arial" fo:font-size="11pt" style:font-size-asian="11pt" style:font-size-complex="11pt"/>
    </style:style>
    <style:style style:name="T85" style:parent-style-name="Fonteparág.padrão" style:family="text">
      <style:text-properties style:font-name-complex="Arial" fo:font-size="11pt" style:font-size-asian="11pt" style:font-size-complex="11pt"/>
    </style:style>
    <style:style style:name="T86" style:parent-style-name="Fonteparág.padrão" style:family="text">
      <style:text-properties style:font-name-complex="Times-Roman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style:font-name-complex="Courier New" fo:font-size="11pt" style:font-size-asian="11pt" style:font-size-complex="11pt"/>
    </style:style>
    <style:style style:name="T111" style:parent-style-name="Fonteparág.padrão" style:family="text">
      <style:text-properties style:font-name-complex="Courier New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style:font-name-complex="Times-Roman"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-complex="Courier New" fo:font-size="11pt" style:font-size-asian="11pt" style:font-size-complex="11pt"/>
    </style:style>
    <style:style style:name="T122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-complex="Courier New" fo:font-size="11pt" style:font-size-asian="11pt" style:font-size-complex="11pt"/>
    </style:style>
    <style:style style:name="T124" style:parent-style-name="Fonteparág.padrão" style:family="text">
      <style:text-properties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-complex="Courier New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-complex="Courier New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2" style:parent-style-name="Fonteparág.padrão" style:family="text">
      <style:text-properties style:use-window-font-color="true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style:font-name-complex="Times-Roman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rte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1" style:parent-style-name="Fonteparág.padrão" style:family="text">
      <style:text-properties style:use-window-font-color="true"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style:font-name-asian="Arial" fo:font-size="11pt" style:font-size-asian="11pt" style:font-size-complex="11pt"/>
    </style:style>
    <style:style style:name="T16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-asian="Arial" fo:font-size="11pt" style:font-size-asian="11pt" style:font-size-complex="11pt"/>
    </style:style>
    <style:style style:name="T167" style:parent-style-name="Fonteparág.padrão" style:family="text">
      <style:text-properties style:font-name-asian="Arial" fo:font-size="11pt" style:font-size-asian="11pt" style:font-size-complex="11pt"/>
    </style:style>
    <style:style style:name="T168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-asian="Arial" fo:font-size="11pt" style:font-size-asian="11pt" style:font-size-complex="11pt"/>
    </style:style>
    <style:style style:name="T170" style:parent-style-name="Fonteparág.padrão" style:family="text">
      <style:text-properties style:font-name-asian="Arial" fo:font-size="11pt" style:font-size-asian="11pt" style:font-size-complex="11pt"/>
    </style:style>
    <style:style style:name="T17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-asian="Arial" fo:font-size="11pt" style:font-size-asian="11pt" style:font-size-complex="11pt"/>
    </style:style>
    <style:style style:name="T173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-asian="Arial" fo:font-size="11pt" style:font-size-asian="11pt" style:font-size-complex="11pt"/>
    </style:style>
    <style:style style:name="T175" style:parent-style-name="Fonteparág.padrão" style:family="text">
      <style:text-properties style:font-name-asian="Arial" fo:font-size="11pt" style:font-size-asian="11pt" style:font-size-complex="11pt"/>
    </style:style>
    <style:style style:name="T176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-asian="Arial" fo:font-size="11pt" style:font-size-asian="11pt" style:font-size-complex="11pt"/>
    </style:style>
    <style:style style:name="T178" style:parent-style-name="Fonteparág.padrão" style:family="text">
      <style:text-properties style:font-name-asian="Arial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6" style:parent-style-name="Fonteparág.padrão" style:family="text">
      <style:text-properties style:use-window-font-color="true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color="#000000" fo:font-size="11pt" style:font-size-asian="11pt" style:font-size-complex="11pt" fo:background-color="#FFFFFF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 fo:background-color="#FFFFFF"/>
    </style:style>
    <style:style style:name="T214" style:parent-style-name="Fonteparág.padrão" style:family="text">
      <style:text-properties fo:color="#000000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color="#222222" fo:font-size="11pt" style:font-size-asian="11pt" style:font-size-complex="11pt"/>
    </style:style>
    <style:style style:name="T221" style:parent-style-name="Fonteparág.padrão" style:family="text">
      <style:text-properties fo:color="#222222" fo:font-size="11pt" style:font-size-asian="11pt" style:font-size-complex="11pt"/>
    </style:style>
    <style:style style:name="T222" style:parent-style-name="Fonteparág.padrão" style:family="text">
      <style:text-properties fo:color="#222222" fo:font-size="11pt" style:font-size-asian="11pt" style:font-size-complex="11pt"/>
    </style:style>
    <style:style style:name="T223" style:parent-style-name="Fonteparág.padrão" style:family="text">
      <style:text-properties fo:color="#222222" fo:font-size="11pt" style:font-size-asian="11pt" style:font-size-complex="11pt"/>
    </style:style>
    <style:style style:name="T224" style:parent-style-name="Fonteparág.padrão" style:family="text">
      <style:text-properties fo:color="#222222" fo:font-size="11pt" style:font-size-asian="11pt" style:font-size-complex="11pt"/>
    </style:style>
    <style:style style:name="T225" style:parent-style-name="Fonteparág.padrão" style:family="text">
      <style:text-properties fo:color="#222222" fo:font-size="11pt" style:font-size-asian="11pt" style:font-size-complex="11pt"/>
    </style:style>
    <style:style style:name="T226" style:parent-style-name="Fonteparág.padrão" style:family="text">
      <style:text-properties fo:color="#222222" fo:font-size="11pt" style:font-size-asian="11pt" style:font-size-complex="11pt"/>
    </style:style>
    <style:style style:name="T227" style:parent-style-name="Fonteparág.padrão" style:family="text">
      <style:text-properties fo:color="#222222" fo:font-size="11pt" style:font-size-asian="11pt" style:font-size-complex="11pt"/>
    </style:style>
    <style:style style:name="T228" style:parent-style-name="Fonteparág.padrão" style:family="text">
      <style:text-properties fo:color="#222222" fo:font-size="11pt" style:font-size-asian="11pt" style:font-size-complex="11pt"/>
    </style:style>
    <style:style style:name="T229" style:parent-style-name="Fonteparág.padrão" style:family="text">
      <style:text-properties fo:color="#222222" fo:font-size="11pt" style:font-size-asian="11pt" style:font-size-complex="11pt"/>
    </style:style>
    <style:style style:name="T230" style:parent-style-name="Fonteparág.padrão" style:family="text">
      <style:text-properties fo:color="#222222" fo:font-size="11pt" style:font-size-asian="11pt" style:font-size-complex="11pt"/>
    </style:style>
    <style:style style:name="T231" style:parent-style-name="Fonteparág.padrão" style:family="text">
      <style:text-properties fo:color="#222222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34" style:parent-style-name="Fonteparág.padrão" style:family="text">
      <style:text-properties fo:font-size="11pt" style:font-size-asian="11pt" style:font-size-complex="11pt" fo:background-color="#FFFFFF"/>
    </style:style>
    <style:style style:name="T235" style:parent-style-name="Fonteparág.padrão" style:family="text">
      <style:text-properties fo:color="#222222" fo:font-size="11pt" style:font-size-asian="11pt" style:font-size-complex="11pt" fo:background-color="#FFFFFF"/>
    </style:style>
    <style:style style:name="T236" style:parent-style-name="Fonteparág.padrão" style:family="text">
      <style:text-properties fo:font-size="11pt" style:font-size-asian="11pt" style:font-size-complex="11pt" fo:background-color="#FFFFFF"/>
    </style:style>
    <style:style style:name="T23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23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23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240" style:parent-style-name="Fonteparág.padrão" style:family="text">
      <style:text-properties fo:font-size="11pt" style:font-size-asian="11pt" style:font-size-complex="11pt" fo:background-color="#FFFFFF"/>
    </style:style>
    <style:style style:name="T241" style:parent-style-name="Fonteparág.padrão" style:family="text">
      <style:text-properties fo:color="#222222" fo:font-size="11pt" style:font-size-asian="11pt" style:font-size-complex="11pt" fo:background-color="#FFFFFF"/>
    </style:style>
    <style:style style:name="T242" style:parent-style-name="Fonteparág.padrão" style:family="text">
      <style:text-properties fo:font-size="11pt" style:font-size-asian="11pt" style:font-size-complex="11pt" fo:background-color="#FFFFFF"/>
    </style:style>
    <style:style style:name="T243" style:parent-style-name="Fonteparág.padrão" style:family="text">
      <style:text-properties fo:color="#222222" fo:font-size="11pt" style:font-size-asian="11pt" style:font-size-complex="11pt" fo:background-color="#FFFFFF"/>
    </style:style>
    <style:style style:name="T244" style:parent-style-name="Fonteparág.padrão" style:family="text">
      <style:text-properties fo:font-size="11pt" style:font-size-asian="11pt" style:font-size-complex="11pt" fo:background-color="#FFFFFF"/>
    </style:style>
    <style:style style:name="T24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246" style:parent-style-name="Fonteparág.padrão" style:family="text">
      <style:text-properties fo:font-size="11pt" style:font-size-asian="11pt" style:font-size-complex="11pt" fo:background-color="#FFFFFF"/>
    </style:style>
    <style:style style:name="T247" style:parent-style-name="Fonteparág.padrão" style:family="text">
      <style:text-properties fo:color="#222222" fo:font-size="11pt" style:font-size-asian="11pt" style:font-size-complex="11pt" fo:background-color="#FFFFFF"/>
    </style:style>
    <style:style style:name="T248" style:parent-style-name="Fonteparág.padrão" style:family="text">
      <style:text-properties fo:color="#222222"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style:use-window-font-color="true" fo:font-size="11pt" style:font-size-asian="11pt" style:font-size-complex="11pt"/>
    </style:style>
    <style:style style:name="T253" style:parent-style-name="Fonteparág.padrão" style:family="text">
      <style:text-properties style:use-window-font-color="true" fo:font-size="11pt" style:font-size-asian="11pt" style:font-size-complex="11pt"/>
    </style:style>
    <style:style style:name="T254" style:parent-style-name="Fonteparág.padrão" style:family="text">
      <style:text-properties style:use-window-font-color="true" fo:font-size="11pt" style:font-size-asian="11pt" style:font-size-complex="11pt"/>
    </style:style>
    <style:style style:name="T255" style:parent-style-name="Fonteparág.padrão" style:family="text">
      <style:text-properties style:use-window-font-color="true" fo:font-size="11pt" style:font-size-asian="11pt" style:font-size-complex="11pt"/>
    </style:style>
    <style:style style:name="T256" style:parent-style-name="Fonteparág.padrão" style:family="text">
      <style:text-properties fo:color="#222222" fo:font-size="11pt" style:font-size-asian="11pt" style:font-size-complex="11pt"/>
    </style:style>
    <style:style style:name="T257" style:parent-style-name="Fonteparág.padrão" style:family="text">
      <style:text-properties style:use-window-font-color="true" fo:font-size="11pt" style:font-size-asian="11pt" style:font-size-complex="11pt"/>
    </style:style>
    <style:style style:name="T258" style:parent-style-name="Fonteparág.padrão" style:family="text">
      <style:text-properties style:use-window-font-color="true" fo:font-size="11pt" style:font-size-asian="11pt" style:font-size-complex="11pt"/>
    </style:style>
    <style:style style:name="T259" style:parent-style-name="Fonteparág.padrão" style:family="text">
      <style:text-properties style:use-window-font-color="true" fo:font-size="11pt" style:font-size-asian="11pt" style:font-size-complex="11pt"/>
    </style:style>
    <style:style style:name="T260" style:parent-style-name="Fonteparág.padrão" style:family="text">
      <style:text-properties style:use-window-font-color="true" fo:font-size="11pt" style:font-size-asian="11pt" style:font-size-complex="11pt"/>
    </style:style>
    <style:style style:name="T261" style:parent-style-name="Fonteparág.padrão" style:family="text">
      <style:text-properties style:use-window-font-color="true" fo:font-size="11pt" style:font-size-asian="11pt" style:font-size-complex="11pt"/>
    </style:style>
    <style:style style:name="T262" style:parent-style-name="Fonteparág.padrão" style:family="text">
      <style:text-properties style:use-window-font-color="true" fo:font-size="11pt" style:font-size-asian="11pt" style:font-size-complex="11pt"/>
    </style:style>
    <style:style style:name="T263" style:parent-style-name="Fonteparág.padrão" style:family="text">
      <style:text-properties style:use-window-font-color="true" fo:font-size="11pt" style:font-size-asian="11pt" style:font-size-complex="11pt"/>
    </style:style>
    <style:style style:name="T264" style:parent-style-name="Fonteparág.padrão" style:family="text">
      <style:text-properties style:use-window-font-color="true" fo:font-size="11pt" style:font-size-asian="11pt" style:font-size-complex="11pt"/>
    </style:style>
    <style:style style:name="T265" style:parent-style-name="Fonteparág.padrão" style:family="text">
      <style:text-properties style:use-window-font-color="true" fo:font-size="11pt" style:font-size-asian="11pt" style:font-size-complex="11pt"/>
    </style:style>
    <style:style style:name="T266" style:parent-style-name="Fonteparág.padrão" style:family="text">
      <style:text-properties style:use-window-font-color="true" fo:font-size="11pt" style:font-size-asian="11pt" style:font-size-complex="11pt"/>
    </style:style>
    <style:style style:name="T267" style:parent-style-name="Fonteparág.padrão" style:family="text">
      <style:text-properties style:use-window-font-color="true" fo:font-size="11pt" style:font-size-asian="11pt" style:font-size-complex="11pt"/>
    </style:style>
    <style:style style:name="T268" style:parent-style-name="Fonteparág.padrão" style:family="text">
      <style:text-properties style:use-window-font-color="true" fo:font-size="11pt" style:font-size-asian="11pt" style:font-size-complex="11pt"/>
    </style:style>
    <style:style style:name="T269" style:parent-style-name="Fonteparág.padrão" style:family="text">
      <style:text-properties style:use-window-font-color="true" fo:font-size="11pt" style:font-size-asian="11pt" style:font-size-complex="11pt"/>
    </style:style>
    <style:style style:name="T270" style:parent-style-name="Fonteparág.padrão" style:family="text">
      <style:text-properties style:use-window-font-color="true" fo:font-size="11pt" style:font-size-asian="11pt" style:font-size-complex="11pt"/>
    </style:style>
    <style:style style:name="T271" style:parent-style-name="Fonteparág.padrão" style:family="text">
      <style:text-properties style:use-window-font-color="true" fo:font-size="11pt" style:font-size-asian="11pt" style:font-size-complex="11pt"/>
    </style:style>
    <style:style style:name="T272" style:parent-style-name="Fonteparág.padrão" style:family="text">
      <style:text-properties style:use-window-font-color="true" fo:font-size="11pt" style:font-size-asian="11pt" style:font-size-complex="11pt"/>
    </style:style>
    <style:style style:name="T273" style:parent-style-name="Fonteparág.padrão" style:family="text">
      <style:text-properties style:use-window-font-color="true" fo:font-size="11pt" style:font-size-asian="11pt" style:font-size-complex="11pt"/>
    </style:style>
    <style:style style:name="T274" style:parent-style-name="Fonteparág.padrão" style:family="text">
      <style:text-properties style:use-window-font-color="true" fo:font-size="11pt" style:font-size-asian="11pt" style:font-size-complex="11pt"/>
    </style:style>
    <style:style style:name="T275" style:parent-style-name="Fonteparág.padrão" style:family="text">
      <style:text-properties style:use-window-font-color="true" fo:font-size="11pt" style:font-size-asian="11pt" style:font-size-complex="11pt"/>
    </style:style>
    <style:style style:name="T276" style:parent-style-name="Fonteparág.padrão" style:family="text">
      <style:text-properties style:use-window-font-color="true" fo:font-size="11pt" style:font-size-asian="11pt" style:font-size-complex="11pt"/>
    </style:style>
    <style:style style:name="T277" style:parent-style-name="Fonteparág.padrão" style:family="text">
      <style:text-properties style:use-window-font-color="true" fo:font-size="11pt" style:font-size-asian="11pt" style:font-size-complex="11pt"/>
    </style:style>
    <style:style style:name="T278" style:parent-style-name="Fonteparág.padrão" style:family="text">
      <style:text-properties style:use-window-font-color="true" fo:font-size="11pt" style:font-size-asian="11pt" style:font-size-complex="11pt"/>
    </style:style>
    <style:style style:name="T279" style:parent-style-name="Fonteparág.padrão" style:family="text">
      <style:text-properties style:use-window-font-color="true" fo:font-size="11pt" style:font-size-asian="11pt" style:font-size-complex="11pt"/>
    </style:style>
    <style:style style:name="T280" style:parent-style-name="Fonteparág.padrão" style:family="text">
      <style:text-properties style:use-window-font-color="true" fo:font-size="11pt" style:font-size-asian="11pt" style:font-size-complex="11pt"/>
    </style:style>
    <style:style style:name="T281" style:parent-style-name="Fonteparág.padrão" style:family="text">
      <style:text-properties style:use-window-font-color="true" fo:font-size="11pt" style:font-size-asian="11pt" style:font-size-complex="11pt"/>
    </style:style>
    <style:style style:name="T282" style:parent-style-name="Fonteparág.padrão" style:family="text">
      <style:text-properties style:use-window-font-color="true" fo:font-size="11pt" style:font-size-asian="11pt" style:font-size-complex="11pt"/>
    </style:style>
    <style:style style:name="T283" style:parent-style-name="Fonteparág.padrão" style:family="text">
      <style:text-properties style:use-window-font-color="true" fo:font-size="11pt" style:font-size-asian="11pt" style:font-size-complex="11pt"/>
    </style:style>
    <style:style style:name="T284" style:parent-style-name="Fonteparág.padrão" style:family="text">
      <style:text-properties style:use-window-font-color="true" fo:font-size="11pt" style:font-size-asian="11pt" style:font-size-complex="11pt"/>
    </style:style>
    <style:style style:name="T285" style:parent-style-name="Fonteparág.padrão" style:family="text">
      <style:text-properties style:use-window-font-color="true" fo:font-size="11pt" style:font-size-asian="11pt" style:font-size-complex="11pt"/>
    </style:style>
    <style:style style:name="T286" style:parent-style-name="Fonteparág.padrão" style:family="text">
      <style:text-properties style:use-window-font-color="true" fo:font-size="11pt" style:font-size-asian="11pt" style:font-size-complex="11pt"/>
    </style:style>
    <style:style style:name="T287" style:parent-style-name="Fonteparág.padrão" style:family="text">
      <style:text-properties style:use-window-font-color="true"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0" style:parent-style-name="Fonteparág.padrão" style:family="text">
      <style:text-properties style:use-window-font-color="true" fo:font-size="11pt" style:font-size-asian="11pt" style:font-size-complex="11pt"/>
    </style:style>
    <style:style style:name="T291" style:parent-style-name="Fonteparág.padrão" style:family="text">
      <style:text-properties fo:color="#222222" fo:font-size="11pt" style:font-size-asian="11pt" style:font-size-complex="11pt"/>
    </style:style>
    <style:style style:name="T292" style:parent-style-name="Fonteparág.padrão" style:family="text">
      <style:text-properties fo:color="#222222" fo:font-size="11pt" style:font-size-asian="11pt" style:font-size-complex="11pt"/>
    </style:style>
    <style:style style:name="T293" style:parent-style-name="Fonteparág.padrão" style:family="text">
      <style:text-properties fo:color="#222222" fo:font-size="11pt" style:font-size-asian="11pt" style:font-size-complex="11pt"/>
    </style:style>
    <style:style style:name="T294" style:parent-style-name="Fonteparág.padrão" style:family="text">
      <style:text-properties fo:color="#222222" fo:font-size="11pt" style:font-size-asian="11pt" style:font-size-complex="11pt"/>
    </style:style>
    <style:style style:name="T295" style:parent-style-name="Fonteparág.padrão" style:family="text">
      <style:text-properties fo:color="#222222" fo:font-size="11pt" style:font-size-asian="11pt" style:font-size-complex="11pt"/>
    </style:style>
    <style:style style:name="T296" style:parent-style-name="Fonteparág.padrão" style:family="text">
      <style:text-properties fo:color="#222222"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 18ª SESSÃO ADMINISTRATIVA REALIZADA EM 07 DE JUNHO DE 2021.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ATA DA 18ª SESSÃO ADMINISTRATIVA DO PLENO DO TRIBUNAL REGIONAL DO TRABALHO DA<text:s/>SEXTA REGIÃO, EM 2021.<text:s/></text:p>
      <text:p text:style-name="P44"/>
      <text:p text:style-name="P45"><text:span text:style-name="T46">Aos (07) sete dias do mês de junho do ano de dois mil e vinte e um (2021), às 11h07</text:span><text:span text:style-name="T47">, nesta Cidade do Recife, capital do Estado de Pernambuco e sede da Sexta Região da Justiça do Trabalho, sob a presidência</text:span><text:span text:style-name="T48"><text:s/></text:span><text:span text:style-name="T49">da Excelentíssima Desemba</text:span><text:span text:style-name="T50">rgadora Presidente<text:s/></text:span><text:span text:style-name="T51">MARIA CLARA SABOYA ALBUQUERQUE BERNARDINO</text:span><text:span text:style-name="T52">, com a presença de Suas Excelências a Desembargadora Vice-Presidente Nise Pedroso Lins de Sousa, o Desembargador Corregedor Ruy Salathiel de Albuquerque e Mello Ventura, a Desembargadora Eneida M</text:span><text:span text:style-name="T53">elo Correia de Araújo, a Desembargadora Gisane Barbosa de Araújo, a Desembargadora Virgínia Malta Canavarro, o Desembargador Valdir José Silva de Carvalho, a Desembargadora Dione Nunes Furtado da Silva, o Desembargador Fábio André de Farias, o Desembargado</text:span><text:span text:style-name="T54">r Paulo Alcântara, o Desembargador José Luciano Alexo da Silva, o Desembargador Eduardo Pugliesi, a Desembargadora Solange Moura de Andrade e o Desembargador Milton Gouveia da Silva Filho e a Excelentíssima Procuradora da Procuradoria Regional do Trabalho<text:s/></text:span><text:span text:style-name="T55">da 6ª Região, Dra. Izabel Christina Baptista Queiroz.<text:s/></text:span><text:span text:style-name="T56">Abertos os trabalhos, foram registradas as ausências<text:s/></text:span><text:span text:style-name="T57">justificadas dos Excelentíssimos Desembargadores Ivan de Souza Valença Alves e Ana Cláudia Petruccelli de Lima, em razão de férias; da Excelentíssima</text:span><text:span text:style-name="T58"><text:s/>Desembargadora Maria do Socorro Silva Emerenciano, em virtude de compensação de dia trabalhado durante período de férias; do Excelentíssimo Desembargador Sergio Torres Teixeira, em virtude de convocação para atuar no Colendo Tribunal Superior do Trabalho-</text:span><text:span text:style-name="T59">TST; e da Excelentíssima Desembargadora Maria das Graças de Arruda França, em razão de licença médica.<text:s/></text:span><text:span text:style-name="T60">I</text:span><text:span text:style-name="T61"><text:s/>–<text:s/></text:span><text:span text:style-name="T62">Inicialmente,<text:s/></text:span><text:span text:style-name="T63">foi instalada a<text:s/></text:span><text:span text:style-name="T64">sessão administrativa VIRTUAL e aprovada a ata da<text:s/></text:span><text:span text:style-name="T65">sessão administrativa do dia 31/5/2021</text:span><text:span text:style-name="T66">.</text:span><text:span text:style-name="T67"><text:s/></text:span><text:span text:style-name="T68">II</text:span><text:span text:style-name="T69"><text:s/>–<text:s/></text:span><text:span text:style-name="T70">Dando continuidade, o Pl</text:span><text:span text:style-name="T71">enário,<text:s/></text:span><text:span text:style-name="T72">apreciando<text:s/></text:span><text:span text:style-name="T73">o requerimento do<text:s/></text:span><text:span text:style-name="T74">Exmo. Desembargador<text:s/></text:span><text:span text:style-name="T75">RUY SALATHIEL DE ALBUQUERQUE E MELLO VENTURA</text:span><text:span text:style-name="T76"><text:s/></text:span><text:span text:style-name="T77">quanto à<text:s/></text:span><text:span text:style-name="T78">alteração de suas férias, em razão de coincidência com as da Exma. Desembargadora Vice-Presidente deste Regional (de 5 a 24/8/2021), requerendo,<text:s/></text:span><text:span text:style-name="T79">assim, a remarcação dessas férias, anteriormente marcadas para o intervalo de<text:s/></text:span><text:span text:style-name="T80">3/8 a 1º/9/2021 para fruição no período de 25/8 a 23/9/2021, com conversão</text:span><text:span text:style-name="T81">, em abono pecuniário, do<text:s/></text:span><text:span text:style-name="T82">terço inicial</text:span><text:span text:style-name="T83">, de 25/8 a 3/9/2021, nos termos da</text:span><text:span text:style-name="T84"><text:s/>Resolução n.º 253/2019 do CSJ</text:span><text:span text:style-name="T85">T, em seu artigo 17, § 4º</text:span><text:span text:style-name="T86">;<text:s/></text:span><text:span text:style-name="T87">resolveu,<text:s/></text:span><text:span text:style-name="T88">por unanimidade</text:span><text:span text:style-name="T89">, deferir parcialmente<text:s/></text:span><text:span text:style-name="T90">os</text:span><text:span text:style-name="T91"><text:s/></text:span><text:span text:style-name="T92">pedidos do Exmo. Desembargador<text:s/></text:span><text:span text:style-name="T93">RUY SALATHIEL DE ALBUQUERQUE E MELLO VENTURA</text:span><text:span text:style-name="T94">, a fim de autorizá-lo a<text:s/></text:span><text:span text:style-name="T95">alterar suas férias</text:span><text:span text:style-name="T96"><text:s/></text:span><text:span text:style-name="T97">(referentes aos 30 últimos dias do exercício 2019), anteri</text:span><text:span text:style-name="T98">ormente marcadas para o intervalo de 3/8 a 1º/9/2021, para fruição no período de<text:s/></text:span><text:span text:style-name="T99">25/8 a 23/9/2021</text:span><text:span text:style-name="T100">, com amparo no art. 17, §4º, inciso I da Resolução CSJT n.º 253/2019, nos artigos 66 e 67 da LC-35/79 (LOMAN) c/c art. 22, inciso III, “h”, do Regimento Inter</text:span><text:span text:style-name="T101">no, e a<text:s/></text:span><text:span text:style-name="T102">reservar o terço inicial</text:span><text:span text:style-name="T103"><text:s/>delas, de 25/8 a 3/9/2021, dispensando-o, por conseguinte, de seu efetivo gozo, nesse intervalo, por força do Parecer de Força Executória da Procuradoria-Geral da União, Ofício nº 00528/2021/CORESENE/PRU5R/ PGU/AGU (docs. 3</text:span><text:span text:style-name="T104"><text:s/>e 8 do PROAD 1934/2021), estendido ao Desembargador requerente por meio do despacho por mim proferido no mesmo PROAD (doc. 13).<text:s/></text:span><text:span text:style-name="T105">III</text:span><text:span text:style-name="T106"><text:s/>–<text:s/></text:span><text:span text:style-name="T107">Logo após, o Tribunal Pleno,</text:span><text:span text:style-name="T108"><text:s/>apreciando<text:s/></text:span><text:span text:style-name="T109">o requerimento do<text:s/></text:span><text:span text:style-name="T110">Exmo. Juiz do Trabalho Substituto Leandro Fernandez Teixeira de</text:span><text:span text:style-name="T111"><text:s/>autorização para afastamento de suas atividades jurisdicionais, no período de 5/7 a 3/8/2021,<text:s/></text:span><text:span text:style-name="T112">a fim de substituir a Exma. Juíza Laura Cavalcanti de Morais Botelho, Presidente da Associação dos Magistrados da Justiça do Trabalho da Sexta Região – AMATRA VI</text:span><text:span text:style-name="T113">, durante seu período de férias</text:span><text:span text:style-name="T114">;<text:s/></text:span><text:span text:style-name="T115">resolveu,<text:s/></text:span><text:span text:style-name="T116">por unanimidade</text:span><text:span text:style-name="T117">,</text:span><text:span text:style-name="T118"><text:s/></text:span><text:span text:style-name="T119">considerando o opinativo favorável da Corregedoria Regional,<text:s/></text:span><text:span text:style-name="T120">autorizar</text:span><text:span text:style-name="T121"><text:s/>o Exmo. Juiz do Trabalho Substituto<text:s/></text:span><text:span text:style-name="T122">LEANDRO FERNANDEZ TEIXEIRA</text:span><text:span text:style-name="T123">, a afastar-se das suas atividades judicantes no período de<text:s/></text:span><text:span text:style-name="T124">5/7</text:span><text:span text:style-name="T125"><text:s/>a 3/8/2021</text:span><text:span text:style-name="T126">,<text:s/></text:span><text:span text:style-name="T127">a fim de substituir a Exma. Juíza Laura Cavalcanti de Morais Botelho, Presidente da Associação dos Magistrados da Justiça do Trabalho da Sexta Região – AMATRA VI, durante seu período de férias, com fundamento<text:s/></text:span><text:span text:style-name="T128">no art. 73, inciso III, da LOMAN<text:s/></text:span><text:span text:style-name="T129">c/c o art. 22, III, “h”, do Regimento Interno deste Tribunal.<text:s/></text:span><text:span text:style-name="T130">IV</text:span><text:span text:style-name="T131"><text:s/>–<text:s/></text:span><text:span text:style-name="T132">Ato contínuo, a Corte Trabalhista,<text:s/></text:span><text:span text:style-name="T133">apreciando<text:s/></text:span><text:span text:style-name="T134">o<text:s/></text:span><text:span text:style-name="T135">Recurso Administrativo (</text:span><text:span text:style-name="T136">fls. 40/57 – doc. 25), apresentado por RIOMAR FREIRE DE OLIVEIRA JÚNIOR, servidor desvinculado deste TRT da 6ª Região</text:span><text:span text:style-name="T137"><text:s/>(redistribuído para o TRT da 1ª Região), contra decisão proferida em 09 de janeiro de 2018 (fls.28), pelo então Vice-Presidente desta Corte, Desembargador Valdir José Silva de Carvalho, no exercício da Presidência, que, acolhendo proposição do Diretor Ger</text:span><text:span text:style-name="T138">al em exercício (fls. 24/27), determinou: a) a alteração das datas de incorporação das 4ª e 5ª parcelas de quintos, e das datas de substituição das 1ª e 2ª frações de quintos; b) a revisão da última permuta de fração de quintos incorporada, tornando sem ef</text:span><text:span text:style-name="T139">eito a substituição de 1/5 de FC 02 por 1/5 de FC 05, a partir de 09.06.2001; c) o restabelecimento de percepção de 1/5 de FC 02, adquirido em 13.09.96, com a incorporação total de 2/5 de FC-02 e 3/5 de FC-05, a contar de 18.10.2000; d) a devolução dos val</text:span><text:span text:style-name="T140">ores recebidos indevidamente, porém sem incidência de juros e correção monetária, com base no Acórdão n. 1271/2015 – TCU Plenário, e observando-se a prescrição quinquenal prevista no art. 1º c/c art. 3º, do Decreto n. 20.910/32</text:span><text:span text:style-name="T141">;<text:s/></text:span><text:span text:style-name="T142">resolveu,<text:s/></text:span><text:span text:style-name="T143">por unanimidade</text:span><text:span text:style-name="T144">,</text:span><text:span text:style-name="T145"><text:s/></text:span><text:span text:style-name="T146">conhecer do recurso administrativo, vez que tempestivo, atribuindo-lhe efeito meramente devolutivo e,<text:s/></text:span><text:span text:style-name="T147">no mérito</text:span><text:span text:style-name="T148">,<text:s/></text:span><text:span text:style-name="T149">por unanimidade</text:span><text:span text:style-name="T150">,<text:s/></text:span><text:span text:style-name="T151">negar-lhe provimento</text:span><text:span text:style-name="T152">.<text:s/></text:span><text:span text:style-name="T153">V</text:span><text:span text:style-name="T154"><text:s/>–<text:s/></text:span><text:span text:style-name="T155">Nesse momento, foi encerrada<text:s/></text:span><text:span text:style-name="T156">a<text:s/></text:span><text:span text:style-name="T157">sessão administrativa VIRTUAL e instalada a sessão administrativa TEL</text:span><text:span text:style-name="T158">EPRESENCIAL.<text:s/></text:span><text:span text:style-name="T159">VI</text:span><text:span text:style-name="T160"><text:s/>–<text:s/></text:span><text:span text:style-name="T161">Na sequência, o Colegiado,<text:s/></text:span><text:span text:style-name="T162">apreciando</text:span><text:span text:style-name="T163"><text:s/>o<text:s/></text:span><text:span text:style-name="T164">Recurso Administrativo apresentado pela<text:s/></text:span><text:span text:style-name="T165">AMATRA VI - Associação dos Magistrados da Justiça do Trabalho da 6ª Região</text:span><text:span text:style-name="T166">, em face de despacho que indeferiu pedido de pagamento da Gratificação por Exercíci</text:span><text:span text:style-name="T167">o Cumulativo de Jurisdição (GECJ) nos termos formulados nas alíneas “a” até “e” (folhas 16/17 do documento n.º 01);<text:s/></text:span><text:span text:style-name="T168">considerando<text:s/></text:span><text:span text:style-name="T169">que, na Sessão Administrativa realizada em 28 de setembro de 2020, o Excelentíssimo Desembargador Paulo Alcântara requereu<text:s/></text:span><text:span text:style-name="T170">vista regimental do processo, tendo encaminhado seu voto divergente, em 18/11/2020;<text:s/></text:span><text:span text:style-name="T171">considerando</text:span><text:span text:style-name="T172"><text:s/>que a Secretária Geral da Presidência, por equívoco, não pautou o processo na sequência;<text:s/></text:span><text:span text:style-name="T173">considerando<text:s/></text:span><text:span text:style-name="T174">o longo decurso de prazo para conclusão do julgamento; e,</text:span><text:span text:style-name="T175"><text:s/></text:span><text:span text:style-name="T176">considerando</text:span><text:span text:style-name="T177"><text:s/>novos documentos juntados pela AMATRA VI, em 16/10/2020 (decisão do Presidente do TRT da 2ª Região apreciando requerimento do AMATRA 2); e, em 04/12/2020 (parecer elaborado pela Comissão Nacional de Prerrogativas da Anamatra e Resolução 278,<text:s/></text:span><text:span text:style-name="T178">do CSJT, publicada em 26.11.2020, a qual alterou a Resolução n.º 155, de 23 de outubro de 2015, que dispõe sobre a gratificação por exercício cumulativo de jurisdição no âmbito da Justiça do Trabalho de 1º e 2º graus);<text:s/></text:span><text:span text:style-name="T179">resolveu,<text:s/></text:span><text:span text:style-name="T180">por unanimidade</text:span><text:span text:style-name="T181">, conceder v</text:span><text:span text:style-name="T182">ista regimental<text:s/></text:span><text:span text:style-name="T183">para a Excelentíssima Desembargadora Presidente Maria Clara Saboya Bernardino.<text:s/></text:span><text:span text:style-name="T184">VII</text:span><text:span text:style-name="T185"><text:s/>–</text:span><text:span text:style-name="T186">Em sequência, o Tribunal</text:span><text:span text:style-name="T187"><text:s/></text:span><text:span text:style-name="T188">aprovou,<text:s/></text:span><text:span text:style-name="T189">por unanimidade</text:span><text:span text:style-name="T190">, VOTO DE PESAR</text:span><text:span text:style-name="T191">,</text:span><text:span text:style-name="T192"><text:s/></text:span><text:span text:style-name="T193">proposto pelo Excelentíssimo Desembargador Corregedor Ruy Salathiel de Albuquerque e Mello</text:span><text:span text:style-name="T194"><text:s/>Ventura, pelo falecimento do Ilustríssimo Senhor<text:s/></text:span><text:span text:style-name="T195">EDVALDO JOSÉ VALENÇA</text:span><text:span text:style-name="T196">, sogro do Excelentíssimo Juiz Auxiliar da Corregedoria Eduardo Henrique Brennand Dornelas Câmara</text:span><text:span text:style-name="T197">.</text:span><text:span text:style-name="T198"><text:s/></text:span><text:span text:style-name="T199">O Corpo Diretivo, demais Desembargadores deste Regional, o Ministério Público do Trabal</text:span><text:span text:style-name="T200">ho e a Excelentíssima Magistrada Laura Cavalcanti de Morais Botelho – Presidente da AMATRA VI – associaram-se ao presente voto.<text:s/></text:span><text:span text:style-name="T201">VIII</text:span><text:span text:style-name="T202"><text:s/>–<text:s/></text:span><text:span text:style-name="T203">Dando continuidade, o Plenário<text:s/></text:span><text:span text:style-name="T204">aprovou,<text:s/></text:span><text:span text:style-name="T205">por unanimidade</text:span><text:span text:style-name="T206">, VOTO DE PESAR</text:span><text:span text:style-name="T207">,</text:span><text:span text:style-name="T208"><text:s/></text:span><text:span text:style-name="T209">proposto pelo Excelentíssimo Desembargador Valdir</text:span><text:span text:style-name="T210"><text:s/>José Silva de Carvalho pelo falecimento do Ilustríssimo Advogado<text:s/></text:span><text:span text:style-name="T211">BORIS TRINDADE</text:span><text:span text:style-name="T212">, considerado um dos maiores criminalistas do Estado de Pernambuco</text:span><text:span text:style-name="T213">.</text:span><text:span text:style-name="T214"><text:s/></text:span><text:span text:style-name="T215">O Corpo Diretivo, demais Desembargadores deste Regional, o Ministério Público do Trabalho e a Excelentíssima</text:span><text:span text:style-name="T216"><text:s/>Magistrada Laura Cavalcanti de Morais Botelho – Presidente da AMATRA VI – associaram-se ao presente voto.</text:span><text:s/><text:span text:style-name="T217">IX</text:span><text:span text:style-name="T218"><text:s/>–<text:s/></text:span><text:span text:style-name="T219">em seguida, a</text:span><text:span text:style-name="T220"><text:s/>Excelentíssima Desembargadora<text:s/></text:span><text:span text:style-name="T221">Solange Andrade,<text:s/></text:span><text:span text:style-name="T222">C</text:span><text:span text:style-name="T223">oordenadora do Centro Judiciário de Métodos Consensuais de Solução de Disputas do 2º grau</text:span><text:span text:style-name="T224">, lembrou aos Desembargadores presentes que todo o mês julho será dedicado ao incentivo à conciliação<text:s/></text:span><text:span text:style-name="T225">objetivando a realização de acordos na segunda instância.<text:s/></text:span><text:span text:style-name="T226">Solicitou, ainda, a</text:span><text:span text:style-name="T227"><text:s/>ajuda dos colegas<text:s/></text:span><text:span text:style-name="T228">no sentido de<text:s/></text:span><text:span text:style-name="T229">identifica</text:span><text:span text:style-name="T230">r<text:s/></text:span><text:span text:style-name="T231">processos passíveis de conciliação.<text:s/></text:span><text:span text:style-name="T232">X</text:span><text:span text:style-name="T233"> – </text:span><text:span text:style-name="T234">Nesse momento, a Excelentíssima </text:span><text:span text:style-name="T235">Desembargadora Presidente, Maria Clara Saboya, tratando acerca do tema da a</text:span><text:span text:style-name="T236">cumulação, </text:span><text:span text:style-name="T237">pelos oficiais de justiça</text:span><text:span text:style-name="T238">,</text:span><text:span text:style-name="T239"> </text:span><text:span text:style-name="T240">da Gratificação de Atividade Externa - GAE com a Vantagem Pessoal Nominalmente Identificada – VPNI de Quintos/Décimos, comunicou aos pares que, por determinação do Tribunal de Contas da União – TCU, solicitou a implementação, inclusive na folha de</text:span><text:span text:style-name="T241"> </text:span><text:span text:style-name="T242">pagamento de junho/2021, dos ajustes necessários à exclusão das parcelas compensatórias já</text:span><text:span text:style-name="T243"> </text:span><text:span text:style-name="T244">absorvidas. Disse que </text:span><text:span text:style-name="T245">a administração </text:span><text:span text:style-name="T246">fará apuração do retroativo, ressaltando que somente serão alcançados os servidores </text:span><text:span text:style-name="T247">que incorporaram a VPNI no exercício do cargo de Oficial de Justiça.</text:span><text:span text:style-name="T248"><text:s/></text:span><text:span text:style-name="T249">XI</text:span><text:span text:style-name="T250"><text:s/>–<text:s/></text:span><text:span text:style-name="T251">Ato contínuo,<text:s/></text:span><text:span text:style-name="T252">a Excelentíssima Magistrada Laura Botelho</text:span><text:span text:style-name="T253">, Presidente da AMATRA VI, agradeceu</text:span><text:span text:style-name="T254"><text:s/>a importante parceria institucional deste Egrégio Regional com a AMATRA VI<text:s/></text:span><text:span text:style-name="T255">em relação à realização d</text:span><text:span text:style-name="T256">o<text:s/></text:span><text:span text:style-name="T257">Programa Trabalho, Justiça e Cidadania (TJC)</text:span><text:span text:style-name="T258">,</text:span><text:span text:style-name="T259"><text:s/></text:span><text:span text:style-name="T260">que contou com a presença da</text:span><text:span text:style-name="T261"><text:s/>Excelentíssima Desembargadora Presidente Maria Clara Saboya;<text:s/></text:span><text:span text:style-name="T262">e do Ministério Público do Trabalho, por meio da E</text:span><text:span text:style-name="T263">xcelentíssima Procuradora-Chefe, Ana Carolina Ribemboim</text:span><text:span text:style-name="T264">, e</text:span><text:span text:style-name="T265"><text:s/>da<text:s/></text:span><text:span text:style-name="T266">Excelentíssima<text:s/></text:span><text:span text:style-name="T267">Procuradora<text:s/></text:span><text:span text:style-name="T268">Débora</text:span><text:span text:style-name="T269"><text:s/>Tito Farias</text:span><text:span text:style-name="T270">, que ministrou uma excelente palestra sobre trabalho infantil. Acrescentou que foram momentos muito interessantes com a participação de<text:s/></text:span><text:span text:style-name="T271">mais de<text:s/></text:span><text:span text:style-name="T272">100<text:s/></text:span><text:span text:style-name="T273">(cem)<text:s/></text:span><text:span text:style-name="T274">gestores<text:s/></text:span><text:span text:style-name="T275">e professores da G</text:span><text:span text:style-name="T276">erência Recife/Norte<text:s/></text:span><text:span text:style-name="T277">da<text:s/></text:span><text:span text:style-name="T278">Secretária de Educação do Estado. Sobrelevou que foi um evento riquíssimo</text:span><text:span text:style-name="T279">. Mencionou<text:s/></text:span><text:span text:style-name="T280">que essa parceria com o Tribunal iniciou na gestão do Desembargador Ivan Valença, passando pela administração do Desembargador Valdir Carvalho, que permitiu a interiorização quando fornecia o ve</text:span><text:span text:style-name="T281">ículo que permitiu que o programa<text:s/></text:span><text:span text:style-name="T282">chega</text:span><text:span text:style-name="T283">sse</text:span><text:span text:style-name="T284"><text:s/></text:span><text:span text:style-name="T285">às</text:span><text:span text:style-name="T286"><text:s/>escolas públicas do<text:s/></text:span><text:span text:style-name="T287">interior do Estado. Disse que o Tribunal merece esse registro de reconhecimento e agradecimento.<text:s/></text:span><text:span text:style-name="T288">XII</text:span><text:span text:style-name="T289"><text:s/>–<text:s/></text:span><text:span text:style-name="T290">Ao final, a Excelentíssima<text:s/></text:span><text:span text:style-name="T291">Desembargadora Presidente, Maria Clara Saboya</text:span><text:span text:style-name="T292">,</text:span><text:span text:style-name="T293"><text:s/>comunicou que<text:s/></text:span><text:span text:style-name="T294">as audiências e sessões de julgamento continuam a ocorrer, exclusivamente, de forma virtual, até o dia 30 de junho, como previsto </text:span><text:a xlink:href="https://www.trt6.jus.br/portal/sites/default/files/documents/001_-_ato_-_conjunto_trt6-gp-gvp-crt_no_12-2021.pdf" office:target-frame-name="_blank" xlink:show="new"><text:span text:style-name="T295">no Ato Conjunto TRT6 – GP – GVP – CRT nº 12/2021</text:span></text:a><text:span text:style-name="T296">.</text:span><text:s/><text:span text:style-name="T297">Nada mais havendo a tratar, foi encerrada a presente sessão, e, para constar, foi lavrada a presente ata, que depois de lida e achada<text:s/></text:span><text:span text:style-name="T298">conforme, vai assinada pela Excelentíssima Desembargadora Presidente, (Maria Clara Saboya Albuquerque Bernardino), e por mim, (Karina de Possídio Marques Lustosa), Secretária do Tribunal Pleno. //////////////////////////////////////////////////////////////</text:span><text:span text:style-name="T299">////////////////////////</text:span><text:bookmark-start text:name="_GoBack"/><text:bookmark-end text:name="_GoBack"/><text:span text:style-name="T300">/////////////////////</text:span><text:span text:style-name="T301">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Arial" fo:font-weight="bold" style:font-weight-asian="bold"/>
    </style:style>
    <style:style style:name="P4" style:parent-style-name="Normal" style:family="paragraph">
      <style:paragraph-properties fo:widows="2" fo:orphans="2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63611in" svg:height="0.88472in" style:rel-width="scale" style:rel-height="scale"><draw:image xlink:href="media/image1.png" xlink:type="simple" xlink:show="embed" xlink:actuate="onLoad"/><svg:title/><svg:desc/></draw:frame><text:span text:style-name="T3"><draw:frame draw:style-name="a1" draw:name="figura3" text:anchor-type="as-char" svg:x="0in" svg:y="0in" svg:width="0.64722in" svg:height="0.89583in" style:rel-width="scale" style:rel-height="scale"><draw:image xlink:href="media/image2.jpe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2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3" draw:name="Imagem 4" text:anchor-type="as-char" svg:x="0in" svg:y="0in" svg:width="0.69931in" svg:height="0.69931in" style:rel-width="scale" style:rel-height="scale"><draw:image xlink:href="media/image3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06-10T15:28:00Z</meta:creation-date>
    <dc:date>2021-06-10T15:28:00Z</dc:date>
    <meta:print-date>2021-06-04T10:50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768" meta:character-count="11298" meta:row-count="79" meta:non-whitespace-character-count="9552"/>
  </office:meta>
</office:document-meta>
</file>