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" style:family="paragraph">
      <style:paragraph-properties fo:text-align="justify" fo:margin-right="-0.0006in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style:font-weight-complex="bold"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style:font-weight-complex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style:font-weight-complex="bold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style:font-weight-complex="bold" fo:font-size="11pt" style:font-size-asian="11pt" style:font-size-complex="11pt"/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T119" style:parent-style-name="Fonteparág.padrão" style:family="text">
      <style:text-properties style:font-weight-complex="bold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style:font-weight-complex="bold" fo:font-size="11pt" style:font-size-asian="11pt" style:font-size-complex="11pt"/>
    </style:style>
    <style:style style:name="T122" style:parent-style-name="Fonteparág.padrão" style:family="text">
      <style:text-properties style:font-weight-complex="bold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style:font-weight-complex="bold" fo:font-size="11pt" style:font-size-asian="11pt" style:font-size-complex="11pt"/>
    </style:style>
    <style:style style:name="T14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weight-complex="bold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weight-complex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weight-complex="bold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202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1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 fo:language="pt" fo:country="PT" style:language-asian="en" style:country-asian="US"/>
    </style:style>
    <style:style style:name="T222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style:font-weight-complex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52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53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54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5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PT" style:language-asian="en" style:country-asian="US"/>
    </style:style>
    <style:style style:name="T256" style:parent-style-name="Fonteparág.padrão" style:family="text">
      <style:text-properties fo:font-style="italic" style:font-style-asian="italic" fo:font-size="11pt" style:font-size-asian="11pt" style:font-size-complex="11pt" fo:language="pt" fo:country="PT" style:language-asian="en" style:country-asian="US"/>
    </style:style>
    <style:style style:name="T257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PT" style:language-asian="en" style:country-asian="US"/>
    </style:style>
    <style:style style:name="T258" style:parent-style-name="Fonteparág.padrão" style:family="text">
      <style:text-properties style:font-weight-complex="bold" fo:font-size="11pt" style:font-size-asian="11pt" style:font-size-complex="11pt" fo:language="pt" fo:country="PT" style:language-asian="en" style:country-asian="US"/>
    </style:style>
    <style:style style:name="T259" style:parent-style-name="Fonteparág.padrão" style:family="text">
      <style:text-properties style:font-weight-complex="bold" fo:font-size="11pt" style:font-size-asian="11pt" style:font-size-complex="11pt" fo:language="pt" fo:country="PT" style:language-asian="en" style:country-asian="US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63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26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17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font-size="11pt" style:font-size-asian="11pt" style:font-size-complex="11pt" fo:language="pt" fo:country="PT" style:language-asian="en" style:country-asian="US"/>
    </style:style>
    <style:style style:name="T323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26" style:parent-style-name="Fonteparág.padrão" style:family="text">
      <style:text-properties fo:font-weight="bold" style:font-weight-asian="bold" fo:font-size="11pt" style:font-size-asian="11pt" style:font-size-complex="11pt" fo:language="pt" fo:country="PT" style:language-asian="en" style:country-asian="US"/>
    </style:style>
    <style:style style:name="T327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fo:font-size="11pt" style:font-size-asian="11pt" style:font-size-complex="11pt" fo:language="pt" fo:country="PT" style:language-asian="en" style:country-asian="US"/>
    </style:style>
    <style:style style:name="T331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32" style:parent-style-name="Fonteparág.padrão" style:family="text">
      <style:text-properties fo:font-size="11pt" style:font-size-asian="11pt" style:font-size-complex="11pt" fo:language="pt" fo:country="PT" style:language-asian="en" style:country-asian="US"/>
    </style:style>
    <style:style style:name="T333" style:parent-style-name="Fonteparág.padrão" style:family="text">
      <style:text-properties style:font-name-asian="Verdana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-asian="Verdana" fo:font-size="11pt" style:font-size-asian="11pt" style:font-size-complex="11pt"/>
    </style:style>
    <style:style style:name="T335" style:parent-style-name="Fonteparág.padrão" style:family="text">
      <style:text-properties style:font-name-asian="Verdana" fo:font-size="11pt" style:font-size-asian="11pt" style:font-size-complex="11pt"/>
    </style:style>
    <style:style style:name="T336" style:parent-style-name="Fonteparág.padrão" style:family="text">
      <style:text-properties style:font-name-asian="Verdana"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2" style:parent-style-name="Fonteparág.padrão" style:family="text">
      <style:text-properties fo:color="#000000"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style:font-weight-complex="bold"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351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352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-asian="Calibri" fo:font-size="11pt" style:font-size-asian="11pt" style:font-size-complex="11pt"/>
    </style:style>
    <style:style style:name="T354" style:parent-style-name="Fonteparág.padrão" style:family="text">
      <style:text-properties style:font-name-asian="Calibri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7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-asian="Calibri" fo:font-size="11pt" style:font-size-asian="11pt" style:font-size-complex="11pt"/>
    </style:style>
    <style:style style:name="T359" style:parent-style-name="Fonteparág.padrão" style:family="text">
      <style:text-properties style:font-name-asian="Calibri" fo:font-size="11pt" style:font-size-asian="11pt" style:font-size-complex="11pt"/>
    </style:style>
    <style:style style:name="T360" style:parent-style-name="Fonteparág.padrão" style:family="text">
      <style:text-properties style:font-name-asian="Calibri" fo:font-size="11pt" style:font-size-asian="11pt" style:font-size-complex="11pt"/>
    </style:style>
    <style:style style:name="T361" style:parent-style-name="Fonteparág.padrão" style:family="text">
      <style:text-properties style:font-name-asian="Calibri" fo:font-size="11pt" style:font-size-asian="11pt" style:font-size-complex="11pt"/>
    </style:style>
    <style:style style:name="T362" style:parent-style-name="Fonteparág.padrão" style:family="text">
      <style:text-properties style:font-name-asian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-asian="Calibri" fo:font-size="11pt" style:font-size-asian="11pt" style:font-size-complex="11pt"/>
    </style:style>
    <style:style style:name="T364" style:parent-style-name="Fonteparág.padrão" style:family="text">
      <style:text-properties style:font-name-asian="Calibri" fo:font-size="11pt" style:font-size-asian="11pt" style:font-size-complex="11pt"/>
    </style:style>
    <style:style style:name="T365" style:parent-style-name="Fonteparág.padrão" style:family="text">
      <style:text-properties style:font-name-asian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-asian="Calibri" fo:font-size="11pt" style:font-size-asian="11pt" style:font-size-complex="11pt"/>
    </style:style>
    <style:style style:name="T367" style:parent-style-name="Fonteparág.padrão" style:family="text">
      <style:text-properties style:font-name-asian="Calibri" fo:font-size="11pt" style:font-size-asian="11pt" style:font-size-complex="11pt"/>
    </style:style>
    <style:style style:name="T368" style:parent-style-name="Fonteparág.padrão" style:family="text">
      <style:text-properties style:font-name-asian="Calibri" fo:font-size="11pt" style:font-size-asian="11pt" style:font-size-complex="11pt"/>
    </style:style>
    <style:style style:name="T369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-asian="Calibri" fo:font-size="11pt" style:font-size-asian="11pt" style:font-size-complex="11pt"/>
    </style:style>
    <style:style style:name="T371" style:parent-style-name="Fonteparág.padrão" style:family="text">
      <style:text-properties style:font-name-asian="Calibri" fo:font-size="11pt" style:font-size-asian="11pt" style:font-size-complex="11pt"/>
    </style:style>
    <style:style style:name="T372" style:parent-style-name="Fonteparág.padrão" style:family="text">
      <style:text-properties style:font-name-asian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-asian="Calibri" fo:font-size="11pt" style:font-size-asian="11pt" style:font-size-complex="11pt"/>
    </style:style>
    <style:style style:name="T374" style:parent-style-name="Fonteparág.padrão" style:family="text">
      <style:text-properties style:font-name-asian="Calibri" fo:font-size="11pt" style:font-size-asian="11pt" style:font-size-complex="11pt"/>
    </style:style>
    <style:style style:name="T375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-asian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-asian="Calibri" style:font-weight-complex="bold"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4" style:parent-style-name="Fonteparág.padrão" style:family="text">
      <style:text-properties fo:color="#000000" fo:font-size="11pt" style:font-size-asian="11pt" style:font-size-complex="11pt"/>
    </style:style>
    <style:style style:name="T385" style:parent-style-name="Fonteparág.padrão" style:family="text">
      <style:text-properties fo:color="#000000"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style:font-weight-complex="bold"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color="#000000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0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05" style:parent-style-name="Fonteparág.padrão" style:family="text">
      <style:text-properties fo:color="#000000" fo:font-size="11pt" style:font-size-asian="11pt" style:font-size-complex="11pt"/>
    </style:style>
    <style:style style:name="T406" style:parent-style-name="Fonteparág.padrão" style:family="text">
      <style:text-properties fo:color="#000000"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-complex="Verdana" fo:font-size="11pt" style:font-size-asian="11pt" style:font-size-complex="11pt"/>
    </style:style>
    <style:style style:name="T422" style:parent-style-name="Fonteparág.padrão" style:family="text">
      <style:text-properties style:font-name-complex="Courier New" fo:font-size="11pt" style:font-size-asian="11pt" style:font-size-complex="11pt"/>
    </style:style>
    <style:style style:name="T423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-complex="Verdana" fo:font-size="11pt" style:font-size-asian="11pt" style:font-size-complex="11pt"/>
    </style:style>
    <style:style style:name="T425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-complex="Verdana" fo:font-size="11pt" style:font-size-asian="11pt" style:font-size-complex="11pt"/>
    </style:style>
    <style:style style:name="T427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-complex="Verdana" fo:font-size="11pt" style:font-size-asian="11pt" style:font-size-complex="11pt"/>
    </style:style>
    <style:style style:name="T430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431" style:parent-style-name="Fonteparág.padrão" style:family="text">
      <style:text-properties style:font-name-complex="Verdana" fo:font-size="11pt" style:font-size-asian="11pt" style:font-size-complex="11pt"/>
    </style:style>
    <style:style style:name="T432" style:parent-style-name="Fonteparág.padrão" style:family="text">
      <style:text-properties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-complex="Courier New" fo:font-size="11pt" style:font-size-asian="11pt" style:font-size-complex="11pt"/>
    </style:style>
    <style:style style:name="T434" style:parent-style-name="Fonteparág.padrão" style:family="text">
      <style:text-properties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436" style:parent-style-name="Fonteparág.padrão" style:family="text">
      <style:text-properties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-complex="Arial" fo:font-size="11pt" style:font-size-asian="11pt" style:font-size-complex="11pt"/>
    </style:style>
    <style:style style:name="T438" style:parent-style-name="Fonteparág.padrão" style:family="text">
      <style:text-properties style:font-name-complex="Verdana" fo:font-style="italic" style:font-style-asian="italic" fo:font-size="11pt" style:font-size-asian="11pt" style:font-size-complex="11pt"/>
    </style:style>
    <style:style style:name="T439" style:parent-style-name="Fonteparág.padrão" style:family="text">
      <style:text-properties style:font-name-complex="Verdana" fo:font-style="italic" style:font-style-asian="italic" fo:font-size="11pt" style:font-size-asian="11pt" style:font-size-complex="11pt"/>
    </style:style>
    <style:style style:name="T440" style:parent-style-name="Fonteparág.padrão" style:family="text">
      <style:text-properties style:font-name-complex="Verdana" fo:font-size="11pt" style:font-size-asian="11pt" style:font-size-complex="11pt"/>
    </style:style>
    <style:style style:name="T441" style:parent-style-name="Fonteparág.padrão" style:family="text">
      <style:text-properties fo:color="#000000" fo:font-size="11pt" style:font-size-asian="11pt" style:font-size-complex="11pt"/>
    </style:style>
    <style:style style:name="T44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4" style:parent-style-name="Fonteparág.padrão" style:family="text">
      <style:text-properties fo:color="#000000" fo:font-size="11pt" style:font-size-asian="11pt" style:font-size-complex="11pt"/>
    </style:style>
    <style:style style:name="T445" style:parent-style-name="Fonteparág.padrão" style:family="text">
      <style:text-properties fo:color="#000000" fo:font-size="11pt" style:font-size-asian="11pt" style:font-size-complex="11pt"/>
    </style:style>
    <style:style style:name="T446" style:parent-style-name="Fonteparág.padrão" style:family="text">
      <style:text-properties fo:color="#000000" fo:font-size="11pt" style:font-size-asian="11pt" style:font-size-complex="11pt"/>
    </style:style>
    <style:style style:name="T447" style:parent-style-name="Fonteparág.padrão" style:family="text">
      <style:text-properties fo:color="#000000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69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9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96" style:parent-style-name="Fonteparág.padrão" style:family="text">
      <style:text-properties fo:color="#000000" fo:font-size="11pt" style:font-size-asian="11pt" style:font-size-complex="11pt"/>
    </style:style>
    <style:style style:name="T497" style:parent-style-name="Fonteparág.padrão" style:family="text">
      <style:text-properties fo:color="#000000"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style:font-weight-complex="bold" fo:font-size="11pt" style:font-size-asian="11pt" style:font-size-complex="11pt"/>
    </style:style>
    <style:style style:name="T502" style:parent-style-name="Fonteparág.padrão" style:family="text">
      <style:text-properties style:font-weight-complex="bold" fo:font-size="11pt" style:font-size-asian="11pt" style:font-size-complex="11pt"/>
    </style:style>
    <style:style style:name="T503" style:parent-style-name="Fonteparág.padrão" style:family="text">
      <style:text-properties style:font-weight-complex="bold" fo:font-size="11pt" style:font-size-asian="11pt" style:font-size-complex="11pt"/>
    </style:style>
    <style:style style:name="T504" style:parent-style-name="Fonteparág.padrão" style:family="text">
      <style:text-properties style:font-weight-complex="bold" fo:font-size="11pt" style:font-size-asian="11pt" style:font-size-complex="11pt"/>
    </style:style>
    <style:style style:name="T505" style:parent-style-name="Fonteparág.padrão" style:family="text">
      <style:text-properties style:font-weight-complex="bold" fo:font-size="11pt" style:font-size-asian="11pt" style:font-size-complex="11pt"/>
    </style:style>
    <style:style style:name="T506" style:parent-style-name="Fonteparág.padrão" style:family="text">
      <style:text-properties style:font-weight-complex="bold"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Fonteparág.padrão" style:family="text">
      <style:text-properties fo:color="#000000" fo:font-size="11pt" style:font-size-asian="11pt" style:font-size-complex="11pt"/>
    </style:style>
    <style:style style:name="T511" style:parent-style-name="Fonteparág.padrão" style:family="text">
      <style:text-properties fo:color="#000000"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3" style:parent-style-name="Fonteparág.padrão" style:family="text">
      <style:text-properties fo:color="#000000" fo:font-size="11pt" style:font-size-asian="11pt" style:font-size-complex="11pt"/>
    </style:style>
    <style:style style:name="T53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weight-complex="bold" fo:font-size="11pt" style:font-size-asian="11pt" style:font-size-complex="11pt"/>
    </style:style>
    <style:style style:name="T540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541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1" style:family="text">
      <style:text-properties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47" style:parent-style-name="Fonteparág.padrão1" style:family="text">
      <style:text-properties fo:font-size="11pt" style:font-size-asian="11pt" style:font-size-complex="11pt"/>
    </style:style>
    <style:style style:name="T548" style:parent-style-name="Fonteparág.padrão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Fonteparág.padrão1" style:family="text">
      <style:text-properties fo:font-size="11pt" style:font-size-asian="11pt" style:font-size-complex="11pt"/>
    </style:style>
    <style:style style:name="T550" style:parent-style-name="Fonteparág.padrão1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3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54" style:parent-style-name="Fonteparág.padrão1" style:family="text">
      <style:text-properties fo:font-size="11pt" style:font-size-asian="11pt" style:font-size-complex="11pt"/>
    </style:style>
    <style:style style:name="T555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56" style:parent-style-name="Fonteparág.padrão1" style:family="text">
      <style:text-properties fo:font-size="11pt" style:font-size-asian="11pt" style:font-size-complex="11pt"/>
    </style:style>
    <style:style style:name="T557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58" style:parent-style-name="Fonteparág.padrão1" style:family="text">
      <style:text-properties fo:font-size="11pt" style:font-size-asian="11pt" style:font-size-complex="11pt"/>
    </style:style>
    <style:style style:name="T559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60" style:parent-style-name="Fonteparág.padrão1" style:family="text">
      <style:text-properties fo:font-size="11pt" style:font-size-asian="11pt" style:font-size-complex="11pt"/>
    </style:style>
    <style:style style:name="T561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62" style:parent-style-name="Fonteparág.padrão1" style:family="text">
      <style:text-properties fo:font-size="11pt" style:font-size-asian="11pt" style:font-size-complex="11pt"/>
    </style:style>
    <style:style style:name="T563" style:parent-style-name="Fonteparág.padrão1" style:family="text">
      <style:text-properties fo:font-size="11pt" style:font-size-asian="11pt" style:font-size-complex="11pt"/>
    </style:style>
    <style:style style:name="T564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65" style:parent-style-name="Fonteparág.padrão1" style:family="text">
      <style:text-properties fo:font-size="11pt" style:font-size-asian="11pt" style:font-size-complex="11pt"/>
    </style:style>
    <style:style style:name="T566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67" style:parent-style-name="Fonteparág.padrão1" style:family="text">
      <style:text-properties fo:font-size="11pt" style:font-size-asian="11pt" style:font-size-complex="11pt"/>
    </style:style>
    <style:style style:name="T568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69" style:parent-style-name="Fonteparág.padrão1" style:family="text">
      <style:text-properties fo:font-size="11pt" style:font-size-asian="11pt" style:font-size-complex="11pt"/>
    </style:style>
    <style:style style:name="T570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71" style:parent-style-name="Fonteparág.padrão1" style:family="text">
      <style:text-properties fo:font-size="11pt" style:font-size-asian="11pt" style:font-size-complex="11pt"/>
    </style:style>
    <style:style style:name="T572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73" style:parent-style-name="Fonteparág.padrão1" style:family="text">
      <style:text-properties fo:font-size="11pt" style:font-size-asian="11pt" style:font-size-complex="11pt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575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7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9" style:parent-style-name="Fonteparág.padrão" style:family="text">
      <style:text-properties fo:color="#000000" fo:font-size="11pt" style:font-size-asian="11pt" style:font-size-complex="11pt"/>
    </style:style>
    <style:style style:name="T580" style:parent-style-name="Fonteparág.padrão" style:family="text">
      <style:text-properties fo:color="#000000" fo:font-size="11pt" style:font-size-asian="11pt" style:font-size-complex="11pt"/>
    </style:style>
    <style:style style:name="T581" style:parent-style-name="Fonteparág.padrão" style:family="text">
      <style:text-properties fo:color="#000000" fo:font-size="11pt" style:font-size-asian="11pt" style:font-size-complex="11pt"/>
    </style:style>
    <style:style style:name="T58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5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weight-complex="bold" fo:font-size="11pt" style:font-size-asian="11pt" style:font-size-complex="11pt"/>
    </style:style>
    <style:style style:name="T588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589" style:parent-style-name="Fonteparág.padrão" style:family="text">
      <style:text-properties fo:font-size="11pt" style:font-size-asian="11pt" style:font-size-complex="11pt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591" style:parent-style-name="Fonteparág.padrão" style:family="text">
      <style:text-properties fo:font-size="11pt" style:font-size-asian="11pt" style:font-size-complex="11pt"/>
    </style:style>
    <style:style style:name="T59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fo:font-size="11pt" style:font-size-asian="11pt" style:font-size-complex="11pt"/>
    </style:style>
    <style:style style:name="T594" style:parent-style-name="Fonteparág.padrão" style:family="text">
      <style:text-properties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fo:font-size="11pt" style:font-size-asian="11pt" style:font-size-complex="11pt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5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fo:font-size="11pt" style:font-size-asian="11pt" style:font-size-complex="11pt"/>
    </style:style>
    <style:style style:name="T600" style:parent-style-name="Fonteparág.padrão" style:family="text">
      <style:text-properties style:font-weight-complex="bold" fo:font-size="11pt" style:font-size-asian="11pt" style:font-size-complex="11pt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602" style:parent-style-name="Fonteparág.padrão" style:family="text">
      <style:text-properties fo:font-size="11pt" style:font-size-asian="11pt" style:font-size-complex="11pt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12" style:parent-style-name="Fonteparág.padrão" style:family="text">
      <style:text-properties fo:color="#000000" fo:font-size="11pt" style:font-size-asian="11pt" style:font-size-complex="11pt"/>
    </style:style>
    <style:style style:name="T613" style:parent-style-name="Fonteparág.padrão" style:family="text">
      <style:text-properties fo:color="#000000" fo:font-size="11pt" style:font-size-asian="11pt" style:font-size-complex="11pt"/>
    </style:style>
    <style:style style:name="T6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size="11pt" style:font-size-asian="11pt" style:font-size-complex="11pt"/>
    </style:style>
    <style:style style:name="T6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620" style:parent-style-name="Fonteparág.padrão" style:family="text">
      <style:text-properties fo:font-size="11pt" style:font-size-asian="11pt" style:font-size-complex="11pt"/>
    </style:style>
    <style:style style:name="T621" style:parent-style-name="Fonteparág.padrão" style:family="text">
      <style:text-properties fo:font-size="11pt" style:font-size-asian="11pt" style:font-size-complex="11pt"/>
    </style:style>
    <style:style style:name="T622" style:parent-style-name="Fonteparág.padrão" style:family="text">
      <style:text-properties fo:font-size="11pt" style:font-size-asian="11pt" style:font-size-complex="11pt"/>
    </style:style>
    <style:style style:name="T623" style:parent-style-name="Fonteparág.padrão" style:family="text">
      <style:text-properties fo:font-size="11pt" style:font-size-asian="11pt" style:font-size-complex="11pt"/>
    </style:style>
    <style:style style:name="T624" style:parent-style-name="Fonteparág.padrão" style:family="text">
      <style:text-properties fo:font-size="11pt" style:font-size-asian="11pt" style:font-size-complex="11pt"/>
    </style:style>
    <style:style style:name="T625" style:parent-style-name="Fonteparág.padrão" style:family="text">
      <style:text-properties fo:font-size="11pt" style:font-size-asian="11pt" style:font-size-complex="11pt"/>
    </style:style>
    <style:style style:name="T6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fo:font-size="11pt" style:font-size-asian="11pt" style:font-size-complex="11pt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629" style:parent-style-name="Fonteparág.padrão" style:family="text">
      <style:text-properties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T631" style:parent-style-name="Fonteparág.padrão" style:family="text">
      <style:text-properties fo:font-size="11pt" style:font-size-asian="11pt" style:font-size-complex="11pt"/>
    </style:style>
    <style:style style:name="T632" style:parent-style-name="Fonteparág.padrão" style:family="text">
      <style:text-properties fo:font-size="11pt" style:font-size-asian="11pt" style:font-size-complex="11pt"/>
    </style:style>
    <style:style style:name="T6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T636" style:parent-style-name="Fonteparág.padrão" style:family="text">
      <style:text-properties fo:font-size="11pt" style:font-size-asian="11pt" style:font-size-complex="11pt"/>
    </style:style>
    <style:style style:name="T637" style:parent-style-name="Fonteparág.padrão" style:family="text">
      <style:text-properties fo:font-size="11pt" style:font-size-asian="11pt" style:font-size-complex="11pt"/>
    </style:style>
    <style:style style:name="T638" style:parent-style-name="Fonteparág.padrão" style:family="text">
      <style:text-properties fo:font-size="11pt" style:font-size-asian="11pt" style:font-size-complex="11pt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6" style:parent-style-name="Fonteparág.padrão" style:family="text">
      <style:text-properties fo:color="#000000" fo:font-size="11pt" style:font-size-asian="11pt" style:font-size-complex="11pt"/>
    </style:style>
    <style:style style:name="T647" style:parent-style-name="Fonteparág.padrão" style:family="text">
      <style:text-properties fo:color="#000000" fo:font-size="11pt" style:font-size-asian="11pt" style:font-size-complex="11pt"/>
    </style:style>
    <style:style style:name="T6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6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fo:font-size="11pt" style:font-size-asian="11pt" style:font-size-complex="11pt"/>
    </style:style>
    <style:style style:name="T656" style:parent-style-name="Fonteparág.padrão" style:family="text">
      <style:text-properties fo:font-size="11pt" style:font-size-asian="11pt" style:font-size-complex="11pt"/>
    </style:style>
    <style:style style:name="T6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fo:font-size="11pt" style:font-size-asian="11pt" style:font-size-complex="11pt"/>
    </style:style>
    <style:style style:name="T659" style:parent-style-name="Fonteparág.padrão" style:family="text">
      <style:text-properties fo:font-size="11pt" style:font-size-asian="11pt" style:font-size-complex="11pt"/>
    </style:style>
    <style:style style:name="T660" style:parent-style-name="Fonteparág.padrão" style:family="text">
      <style:text-properties fo:font-size="11pt" style:font-size-asian="11pt" style:font-size-complex="11pt"/>
    </style:style>
    <style:style style:name="T661" style:parent-style-name="Fonteparág.padrão" style:family="text">
      <style:text-properties fo:font-size="11pt" style:font-size-asian="11pt" style:font-size-complex="11pt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T663" style:parent-style-name="Fonteparág.padrão" style:family="text">
      <style:text-properties fo:font-size="11pt" style:font-size-asian="11pt" style:font-size-complex="11pt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666" style:parent-style-name="Fonteparág.padrão" style:family="text">
      <style:text-properties fo:font-size="11pt" style:font-size-asian="11pt" style:font-size-complex="11pt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66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73" style:parent-style-name="Fonteparág.padrão" style:family="text">
      <style:text-properties fo:color="#000000" fo:font-size="11pt" style:font-size-asian="11pt" style:font-size-complex="11pt"/>
    </style:style>
    <style:style style:name="T674" style:parent-style-name="Fonteparág.padrão" style:family="text">
      <style:text-properties fo:color="#000000" fo:font-size="11pt" style:font-size-asian="11pt" style:font-size-complex="11pt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676" style:parent-style-name="Fonteparág.padrão" style:family="text">
      <style:text-properties fo:font-size="11pt" style:font-size-asian="11pt" style:font-size-complex="11pt"/>
    </style:style>
    <style:style style:name="T677" style:parent-style-name="Fonteparág.padrão" style:family="text">
      <style:text-properties fo:font-size="11pt" style:font-size-asian="11pt" style:font-size-complex="11pt"/>
    </style:style>
    <style:style style:name="T678" style:parent-style-name="Fonteparág.padrão" style:family="text">
      <style:text-properties fo:font-size="11pt" style:font-size-asian="11pt" style:font-size-complex="11pt"/>
    </style:style>
    <style:style style:name="T679" style:parent-style-name="Fonteparág.padrão" style:family="text">
      <style:text-properties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68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5" style:parent-style-name="Fonteparág.padrão" style:family="text">
      <style:text-properties fo:color="#000000" fo:font-size="11pt" style:font-size-asian="11pt" style:font-size-complex="11pt"/>
    </style:style>
    <style:style style:name="T686" style:parent-style-name="Fonteparág.padrão" style:family="text">
      <style:text-properties fo:color="#000000" fo:font-size="11pt" style:font-size-asian="11pt" style:font-size-complex="11pt"/>
    </style:style>
    <style:style style:name="T687" style:parent-style-name="Fonteparág.padrão" style:family="text">
      <style:text-properties fo:color="#000000" fo:font-size="11pt" style:font-size-asian="11pt" style:font-size-complex="11pt"/>
    </style:style>
    <style:style style:name="T688" style:parent-style-name="Fonteparág.padrão" style:family="text">
      <style:text-properties fo:color="#000000" fo:font-size="11pt" style:font-size-asian="11pt" style:font-size-complex="11pt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690" style:parent-style-name="Fonteparág.padrão" style:family="text">
      <style:text-properties fo:font-size="11pt" style:font-size-asian="11pt" style:font-size-complex="11pt"/>
    </style:style>
    <style:style style:name="T691" style:parent-style-name="Fonteparág.padrão" style:family="text">
      <style:text-properties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T693" style:parent-style-name="Fonteparág.padrão" style:family="text">
      <style:text-properties fo:font-size="11pt" style:font-size-asian="11pt" style:font-size-complex="11pt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696" style:parent-style-name="Fonteparág.padrão" style:family="text">
      <style:text-properties fo:font-size="11pt" style:font-size-asian="11pt" style:font-size-complex="11pt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T699" style:parent-style-name="Fonteparág.padrão" style:family="text">
      <style:text-properties fo:color="#000000" fo:font-size="11pt" style:font-size-asian="11pt" style:font-size-complex="11pt"/>
    </style:style>
    <style:style style:name="T700" style:parent-style-name="Fonteparág.padrão" style:family="text">
      <style:text-properties fo:color="#000000" fo:font-size="11pt" style:font-size-asian="11pt" style:font-size-complex="11pt"/>
    </style:style>
    <style:style style:name="T701" style:parent-style-name="Fonteparág.padrão" style:family="text">
      <style:text-properties fo:color="#000000" fo:font-size="11pt" style:font-size-asian="11pt" style:font-size-complex="11pt"/>
    </style:style>
    <style:style style:name="T702" style:parent-style-name="Fonteparág.padrão" style:family="text">
      <style:text-properties fo:color="#000000" fo:font-size="11pt" style:font-size-asian="11pt" style:font-size-complex="11pt"/>
    </style:style>
    <style:style style:name="T703" style:parent-style-name="Fonteparág.padrão" style:family="text">
      <style:text-properties fo:color="#000000" fo:font-size="11pt" style:font-size-asian="11pt" style:font-size-complex="11pt"/>
    </style:style>
    <style:style style:name="T704" style:parent-style-name="Fonteparág.padrão" style:family="text">
      <style:text-properties fo:color="#000000" fo:font-size="11pt" style:font-size-asian="11pt" style:font-size-complex="11pt"/>
    </style:style>
    <style:style style:name="T705" style:parent-style-name="Fonteparág.padrão" style:family="text">
      <style:text-properties fo:color="#000000" fo:font-size="11pt" style:font-size-asian="11pt" style:font-size-complex="11pt"/>
    </style:style>
    <style:style style:name="T706" style:parent-style-name="Fonteparág.padrão" style:family="text">
      <style:text-properties style:font-weight-complex="bold" fo:font-size="11pt" style:font-size-asian="11pt" style:font-size-complex="11pt"/>
    </style:style>
    <style:style style:name="T707" style:parent-style-name="Fonteparág.padrão" style:family="text">
      <style:text-properties style:font-weight-complex="bold" fo:font-size="11pt" style:font-size-asian="11pt" style:font-size-complex="11pt"/>
    </style:style>
    <style:style style:name="T708" style:parent-style-name="Fonteparág.padrão" style:family="text">
      <style:text-properties style:font-weight-complex="bold" fo:font-size="11pt" style:font-size-asian="11pt" style:font-size-complex="11pt"/>
    </style:style>
    <style:style style:name="T709" style:parent-style-name="Fonteparág.padrão" style:family="text">
      <style:text-properties style:font-weight-complex="bold" fo:font-size="11pt" style:font-size-asian="11pt" style:font-size-complex="11pt"/>
    </style:style>
    <style:style style:name="T710" style:parent-style-name="Fonteparág.padrão" style:family="text">
      <style:text-properties style:font-weight-complex="bold" fo:font-size="11pt" style:font-size-asian="11pt" style:font-size-complex="11pt"/>
    </style:style>
    <style:style style:name="T711" style:parent-style-name="Fonteparág.padrão" style:family="text">
      <style:text-properties style:font-weight-complex="bold" fo:font-size="11pt" style:font-size-asian="11pt" style:font-size-complex="11pt"/>
    </style:style>
    <style:style style:name="T712" style:parent-style-name="Fonteparág.padrão" style:family="text">
      <style:text-properties style:font-weight-complex="bold" fo:font-size="11pt" style:font-size-asian="11pt" style:font-size-complex="11pt"/>
    </style:style>
    <style:style style:name="T713" style:parent-style-name="Fonteparág.padrão" style:family="text">
      <style:text-properties style:font-weight-complex="bold" fo:font-size="11pt" style:font-size-asian="11pt" style:font-size-complex="11pt"/>
    </style:style>
    <style:style style:name="T714" style:parent-style-name="Fonteparág.padrão" style:family="text">
      <style:text-properties style:font-weight-complex="bold" fo:font-size="11pt" style:font-size-asian="11pt" style:font-size-complex="11pt"/>
    </style:style>
    <style:style style:name="T715" style:parent-style-name="Fonteparág.padrão" style:family="text">
      <style:text-properties style:font-weight-complex="bold" fo:font-size="11pt" style:font-size-asian="11pt" style:font-size-complex="11pt"/>
    </style:style>
    <style:style style:name="T716" style:parent-style-name="Fonteparág.padrão" style:family="text">
      <style:text-properties fo:color="#000000" fo:font-size="11pt" style:font-size-asian="11pt" style:font-size-complex="11pt"/>
    </style:style>
    <style:style style:name="T717" style:parent-style-name="Fonteparág.padrão" style:family="text">
      <style:text-properties fo:color="#000000" fo:font-size="11pt" style:font-size-asian="11pt" style:font-size-complex="11pt"/>
    </style:style>
    <style:style style:name="T718" style:parent-style-name="Fonteparág.padrão" style:family="text">
      <style:text-properties fo:color="#000000" fo:font-size="11pt" style:font-size-asian="11pt" style:font-size-complex="11pt"/>
    </style:style>
    <style:style style:name="T719" style:parent-style-name="Fonteparág.padrão" style:family="text">
      <style:text-properties fo:color="#000000" fo:font-size="11pt" style:font-size-asian="11pt" style:font-size-complex="11pt"/>
    </style:style>
    <style:style style:name="T720" style:parent-style-name="Fonteparág.padrão" style:family="text">
      <style:text-properties fo:color="#000000" fo:font-size="11pt" style:font-size-asian="11pt" style:font-size-complex="11pt"/>
    </style:style>
    <style:style style:name="T721" style:parent-style-name="Fonteparág.padrão" style:family="text">
      <style:text-properties fo:color="#000000" fo:font-size="11pt" style:font-size-asian="11pt" style:font-size-complex="11pt"/>
    </style:style>
    <style:style style:name="T722" style:parent-style-name="Fonteparág.padrão" style:family="text">
      <style:text-properties fo:color="#000000" fo:font-size="11pt" style:font-size-asian="11pt" style:font-size-complex="11pt"/>
    </style:style>
    <style:style style:name="T723" style:parent-style-name="Fonteparág.padrão" style:family="text">
      <style:text-properties fo:color="#000000" fo:font-size="11pt" style:font-size-asian="11pt" style:font-size-complex="11pt"/>
    </style:style>
    <style:style style:name="T724" style:parent-style-name="Fonteparág.padrão" style:family="text">
      <style:text-properties fo:color="#000000" fo:font-size="11pt" style:font-size-asian="11pt" style:font-size-complex="11pt"/>
    </style:style>
    <style:style style:name="T725" style:parent-style-name="Fonteparág.padrão" style:family="text">
      <style:text-properties fo:color="#000000" fo:font-size="11pt" style:font-size-asian="11pt" style:font-size-complex="11pt"/>
    </style:style>
    <style:style style:name="T726" style:parent-style-name="Fonteparág.padrão" style:family="text">
      <style:text-properties fo:color="#000000" fo:font-size="11pt" style:font-size-asian="11pt" style:font-size-complex="11pt"/>
    </style:style>
    <style:style style:name="T727" style:parent-style-name="Fonteparág.padrão" style:family="text">
      <style:text-properties fo:color="#000000" fo:font-size="11pt" style:font-size-asian="11pt" style:font-size-complex="11pt"/>
    </style:style>
    <style:style style:name="T728" style:parent-style-name="Fonteparág.padrão" style:family="text">
      <style:text-properties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21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27</text:span><text:span text:style-name="T33"><text:s/>DE JUNHO</text:span><text:span text:style-name="T34"><text:s/>DE 2022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21ª SESSÃO ADMINISTRATIVA DO PLENO DO TRIBUNAL REGIONAL DO<text:s/>TRABALHO DA SEXTA REGIÃO, EM 2022.<text:s/></text:p>
      <text:p text:style-name="P56"/>
      <text:p text:style-name="P57"><text:span text:style-name="T58">Ao</text:span><text:span text:style-name="T59">s<text:s/></text:span><text:span text:style-name="T60">(</text:span><text:span text:style-name="T61">27</text:span><text:span text:style-name="T62">)<text:s/></text:span><text:span text:style-name="T63">trinta<text:s/></text:span><text:span text:style-name="T64">dia</text:span><text:span text:style-name="T65">s</text:span><text:span text:style-name="T66"><text:s/>do mês de<text:s/></text:span><text:span text:style-name="T67">junho</text:span><text:span text:style-name="T68"><text:s/></text:span><text:span text:style-name="T69">do ano de<text:s/></text:span><text:span text:style-name="T70">dois mil e<text:s/></text:span><text:span text:style-name="T71">vinte<text:s/></text:span><text:span text:style-name="T72">e dois (2022</text:span><text:span text:style-name="T73">), às</text:span><text:span text:style-name="T74"><text:s/></text:span><text:span text:style-name="T75">10</text:span><text:span text:style-name="T76">h</text:span><text:span text:style-name="T77">00</text:span><text:span text:style-name="T78">,</text:span><text:span text:style-name="T79"><text:s/></text:span><text:span text:style-name="T80">foi instalada a 2</text:span><text:span text:style-name="T81">1</text:span><text:span text:style-name="T82">ª Sessão Administrativa do Tribunal Pleno da Sexta Região,<text:s/></text:span><text:span text:style-name="T83">nesta Cidade do Recife, capital do Estado de Pernambuco e sede da Sexta Região da Justiça do Trabalho,<text:s/></text:span><text:span text:style-name="T84">sob a presidência, da Excelentíssima Desembargadora<text:s/></text:span><text:span text:style-name="T85">Presidente<text:s/></text:span><text:span text:style-name="T86">MARIA CLARA SABOYA ALBUQUERQUE BERNARDINO</text:span><text:span text:style-name="T87">,<text:s/></text:span><text:span text:style-name="T88">com a presença de Suas Excelências</text:span><text:span text:style-name="T89"><text:s/></text:span><text:span text:style-name="T90">Desembargadora Vice-Presidente<text:s/></text:span><text:span text:style-name="T91">Nise Pedroso Lins de Sousa</text:span><text:span text:style-name="T92">,</text:span><text:span text:style-name="T93"><text:s/></text:span><text:span text:style-name="T94">a Desembargadora Eneida Melo Correia de Araújo,<text:s/></text:span><text:span text:style-name="T95">o Desembargador<text:s/></text:span><text:span text:style-name="T96">Ivan de Souza Valença Alves</text:span><text:span text:style-name="T97">,<text:s/></text:span><text:span text:style-name="T98">o<text:s/></text:span><text:span text:style-name="T99">Desembargador</text:span><text:span text:style-name="T100"><text:s/>Valdir</text:span><text:span text:style-name="T101"><text:s/>José Silva de Carvalho</text:span><text:span text:style-name="T102">,</text:span><text:span text:style-name="T103"><text:s/></text:span><text:span text:style-name="T104">a Desembargadora Dione Nunes Furtado da Silva, o Desembargador<text:s/></text:span><text:span text:style-name="T105">Sergio Torres Teixeira,<text:s/></text:span><text:span text:style-name="T106">o Desembargador Fábio André de Farias</text:span><text:span text:style-name="T107">, o Desembargador P</text:span><text:span text:style-name="T108">aulo Alcântara</text:span><text:span text:style-name="T109">,</text:span><text:span text:style-name="T110"><text:s/></text:span><text:span text:style-name="T111">o Desembargador José Luciano Alexo da Silva,</text:span><text:span text:style-name="T112"><text:s/></text:span><text:span text:style-name="T113">a Desembargadora A</text:span><text:span text:style-name="T114">na Cláudia Petruccelli de Lima e<text:s/></text:span><text:span text:style-name="T115">o Desembargador M</text:span><text:span text:style-name="T116">ilton Gouveia da Silva Filho</text:span><text:span text:style-name="T117">;<text:s/></text:span><text:span text:style-name="T118">e a Procuradora-Chefe da Procuradoria Regional do Trabalho da 6ª Região, Drª. Ana Carolina Lima Vieira</text:span><text:span text:style-name="T119">.<text:s/></text:span><text:span text:style-name="T120">Abertos os trabalhos, foram registradas as ausências justificadas<text:s/></text:span><text:span text:style-name="T121">dos</text:span><text:span text:style-name="T122"><text:s/></text:span><text:span text:style-name="T123">Excelentíssim</text:span><text:span text:style-name="T124">os<text:s/></text:span><text:span text:style-name="T125">Desembargador</text:span><text:span text:style-name="T126">es</text:span><text:span text:style-name="T127"><text:s/>Corregedor Ruy Salathiel de Albuquerque e Mello Ventura</text:span><text:span text:style-name="T128">,<text:s/></text:span><text:span text:style-name="T129">Gisane Barbosa de Araújo e</text:span><text:span text:style-name="T130"><text:s/></text:span><text:span text:style-name="T131">Maria do Socorro Silva Emerenciano,</text:span><text:span text:style-name="T132"><text:s/>em razão de férias</text:span><text:span text:style-name="T133">;<text:s/></text:span><text:span text:style-name="T134">da Excelentíssima Desembargadora Virgínia Malta Canavarro, por estar usufruin</text:span><text:span text:style-name="T135">do dia de compensação de férias;<text:s/></text:span><text:span text:style-name="T136">d</text:span><text:span text:style-name="T137">o</text:span><text:span text:style-name="T138"><text:s/></text:span><text:span text:style-name="T139">Excelentíssim</text:span><text:span text:style-name="T140">o</text:span><text:span text:style-name="T141"><text:s/>Eduardo Pugliesi</text:span><text:span text:style-name="T142">; e dos Excelentíssimos Desembargadores Solange Moura de Andrade e Larry da Silva Oliveira Filho, em razão de licença médica.</text:span><text:span text:style-name="T143"><text:s/></text:span><text:span text:style-name="T144">Por fim, ficou registrada</text:span><text:span text:style-name="T145"><text:s/></text:span><text:span text:style-name="T146">a presença da Excelentíssima Magistrada Laura Cavalcanti de Morais Botelho – Presidente da AMATRA VI.</text:span><text:span text:style-name="T147"><text:s/></text:span><text:span text:style-name="T148">I</text:span><text:span text:style-name="T149"><text:s/>–<text:s/></text:span><text:span text:style-name="T150">Ini</text:span><text:span text:style-name="T151">cialmente</text:span><text:span text:style-name="T152">,<text:s/></text:span><text:span text:style-name="T153">foi<text:s/></text:span><text:span text:style-name="T154">aprovada a ata da<text:s/></text:span><text:span text:style-name="T155">sessão administrativa</text:span><text:span text:style-name="T156"><text:s/>do dia</text:span><text:span text:style-name="T157"><text:s/></text:span><text:span text:style-name="T158">20</text:span><text:span text:style-name="T159">/06</text:span><text:span text:style-name="T160">/202</text:span><text:span text:style-name="T161">2</text:span><text:span text:style-name="T162">.</text:span><text:span text:style-name="T163"><text:s/></text:span><text:span text:style-name="T164">II</text:span><text:span text:style-name="T165"><text:s/>–</text:span><text:span text:style-name="T166"><text:s/></text:span><text:span text:style-name="T167">Na Sequência</text:span><text:span text:style-name="T168">, a Corte<text:s/></text:span><text:span text:style-name="T169">Trabalhista,<text:s/></text:span><text:span text:style-name="T170">resolveu,</text:span><text:span text:style-name="T171"><text:s/></text:span><text:span text:style-name="T172">por unanimidade</text:span><text:span text:style-name="T173">,<text:s/></text:span><text:span text:style-name="T174">TORNAR SEM EFEITO</text:span><text:span text:style-name="T175"><text:s/>a certidão exara na sessão plenária do 20/06/2022, que tratou da</text:span><text:span text:style-name="T176"><text:s/></text:span><text:span text:style-name="T177">Alteração de Membro d</text:span><text:span text:style-name="T178">o Comitê Gestor</text:span><text:span text:style-name="T179"><text:s/>Regional de Gestão de Pessoas d</text:span><text:span text:style-name="T180">o TRT6<text:s/></text:span><text:span text:style-name="T181">no<text:s/></text:span><text:span text:style-name="T182">Biênio 2021/2023</text:span><text:span text:style-name="T183">.<text:s/></text:span><text:span text:style-name="T184">III</text:span><text:span text:style-name="T185"><text:s/>–<text:s/></text:span><text:span text:style-name="T186">Dando continuidade,<text:s/></text:span><text:span text:style-name="T187">o Tribunal Pleno,</text:span><text:span text:style-name="T188"><text:s/></text:span><text:span text:style-name="T189">a</text:span><text:span text:style-name="T190">provou, por unanimidade</text:span><text:span text:style-name="T191">,<text:s/></text:span><text:span text:style-name="T192">a<text:s/></text:span><text:span text:style-name="T193">MINUTA</text:span><text:span text:style-name="T194"><text:s/></text:span><text:span text:style-name="T195">QUE ALTERA A RESOLUÇÃO ADMINISTRATIVA</text:span><text:span text:style-name="T196"><text:s/>TRT6 Nº. 09/2021,<text:s/></text:span><text:span text:style-name="T197">QUE DISPÕE SOBRE O CÓDIGO DE ÉTICA DO TRIBUNAL</text:span><text:span text:style-name="T198"><text:s/></text:span><text:span text:style-name="T199">RE</text:span><text:span text:style-name="T200">GIONAL DO TRABALHO DA 6A REGIÃO</text:span><text:span text:style-name="T201">, nos seguintes termos</text:span><text:span text:style-name="T202">: “</text:span><text:span text:style-name="T203">CONSIDERANDO<text:s/></text:span><text:span text:style-name="T204">que este E. Regional, em cumprimento ao artigo 15 da Resolução CNJ n.º 351/2020, instituiu, mediante a Portaria TRT6-GP n.º 70/2022, as Comissões de Prevenção e Enfrentamento do Assédio Moral e do Assédio Sexual, no âmbito do Tribunal Regional do Trabalho da 6ª Região;</text:span><text:span text:style-name="T205"><text:s/></text:span><text:span text:style-name="T206">CONSIDERANDO<text:s/></text:span><text:span text:style-name="T207">a existência, também, no âmbito deste E. Tribunal, da Comissão de Ética e Combate ao Assédio Moral e Sexual (Capítulo III da Resolução Administrativa n.º 09/2021 e Portaria TRT6-GP n.º 90/2021);</text:span><text:span text:style-name="T208"><text:s/></text:span><text:span text:style-name="T209">CONSIDERANDO<text:s/></text:span><text:span text:style-name="T210">as atribuições e competências das referidas Comissões, previstas nos artigos 16 da Resolução CNJ n.º 351/2020 e 19 da Resolução Administrativa TRT6 n.º 9/2021;</text:span><text:span text:style-name="T211"><text:s/></text:span><text:span text:style-name="T212">CONSIDERANDO<text:s/></text:span><text:span text:style-name="T213">a necessidade, ante as mencionadas resoluções, de atualização das normas deste E. Regional que tratam da Comissão de Ética e Combate ao Assédio Moral e Sexual,<text:s/></text:span><text:span text:style-name="T214">RESOLVE:</text:span><text:span text:style-name="T215"><text:s/></text:span><text:span text:style-name="T216">Art. 1º</text:span><text:span text:style-name="T217"><text:s/>O inciso V, do artigo 2º, da Resolução Administrativa TRT6 n.º 9/2021 passa a viger com a seguinte redação: “</text:span><text:span text:style-name="T218">V – oferecer, por meio da Comissão de Ética, uma instância de consulta, visando a esclarecer dúvidas acerca dos princípios e normas nele tratados.</text:span><text:span text:style-name="T219">”</text:span><text:span text:style-name="T220"><text:s/></text:span><text:span text:style-name="T221">Art. 2º</text:span><text:span text:style-name="T222"><text:s/>A nomenclatura do Capítulo III, da<text:s/></text:span><text:span text:style-name="T223">Resolução Administrativa TRT6 n.º 9/2021, passa a ter a seguinte redação:<text:s/></text:span><text:span text:style-name="T224">“</text:span><text:span text:style-name="T225">CAPÍTULO III</text:span><text:span text:style-name="T226"><text:s/>-<text:s/></text:span><text:span text:style-name="T227">DA COMISSÃO DE ÉTICA</text:span><text:span text:style-name="T228">”</text:span><text:span text:style-name="T229">.<text:s/></text:span><text:span text:style-name="T230">Art. 3º</text:span><text:span text:style-name="T231"><text:s/>O<text:s/></text:span><text:span text:style-name="T232">caput</text:span><text:span text:style-name="T233"><text:s/>do artigo 14, da Resolução Administrativa TRT6 n.º 9/2021, passa a viger com a seguinte redação:</text:span><text:span text:style-name="T234"><text:s/></text:span><text:span text:style-name="T235">“</text:span><text:span text:style-name="T236">Art. 14.</text:span><text:span text:style-name="T237"><text:s/>A Comissão de Ética do Tribunal Regional do Trabalho da Sexta Região será composta por 3(três) membros e respectivos suplentes, todos servidores efetivos e estáveis, dentre aqueles que nunca sofreram punição administrativa ou penal.</text:span><text:span text:style-name="T238">”</text:span><text:span text:style-name="T239"><text:s/></text:span><text:span text:style-name="T240">Art. 4º</text:span><text:span text:style-name="T241"><text:s/>O<text:s/></text:span><text:span text:style-name="T242">caput</text:span><text:span text:style-name="T243"><text:s/>do artigo 19, da Resolução Administrativa TRT6 n.º 9/2021, passa a viger com a seguinte redação:</text:span><text:span text:style-name="T244"><text:s/></text:span><text:span text:style-name="T245">“</text:span><text:span text:style-name="T246">Art. 19.</text:span><text:span text:style-name="T247"><text:s/>Compete à Comissão de Ética do Tribunal Regional do Trabalho da Sexta Região:</text:span><text:span text:style-name="T248">”</text:span><text:span text:style-name="T249">.<text:s/></text:span><text:span text:style-name="T250">Art. 5º</text:span><text:span text:style-name="T251"><text:s/>Acrescentar ao<text:s/></text:span><text:soft-page-break/><text:span text:style-name="T252">artigo 19, da Resolução Administrativa TRT6 n.º 9/2021, o parágrafo único, com a seguinte redação:</text:span><text:span text:style-name="T253"><text:s/></text:span><text:span text:style-name="T254">“</text:span><text:span text:style-name="T255">Parágrafo único</text:span><text:span text:style-name="T256"><text:s/>Relacionando-se as demandas de que tratam os incisos deste artigo com assuntos pertinentes a assédio moral ou sexual, a Comissão de Ética as encaminhará às<text:s/></text:span><text:span text:style-name="T257">Comissões de Prevenção e Enfrentamento do Assédio Moral e do Assédio Sexual do Tribunal Regional do Trabalho da 6ª Região.”</text:span><text:span text:style-name="T258"><text:s/></text:span><text:span text:style-name="T259">.<text:s/></text:span><text:span text:style-name="T260">Art. 6º</text:span><text:span text:style-name="T261"><text:s/>Inserir, na<text:s/></text:span><text:span text:style-name="T262">Resolução Administrativa TRT6 n.º 9/2021, o artigo 19-A, com a seguinte redação:</text:span><text:span text:style-name="T263"><text:s/></text:span><text:span text:style-name="T264">“</text:span><text:span text:style-name="T265">Art. 19-A</text:span><text:span text:style-name="T266">. As Comissões de</text:span><text:span text:style-name="T267"><text:s/></text:span><text:span text:style-name="T268">Prevenção e Enfrentamento do Assédio Moral e do Assédio Sexual no âmbito do Tribunal Regional do Trabalho da 6ª Região terão as seguintes atribuições:</text:span><text:span text:style-name="T269"><text:s/></text:span><text:span text:style-name="T270">I – monitorar, avaliar e fiscalizar a adoção de políticas de Prevenção e Enfrentamento do Assédio Moral e do Assédio Sexual;</text:span><text:span text:style-name="T271"><text:s/></text:span><text:span text:style-name="T272">II – contribuir para o desenvolvimento de diagnóstico institucional das práticas de assédio moral e sexual;</text:span><text:span text:style-name="T273"><text:s/></text:span><text:span text:style-name="T274">III – solicitar relatórios, estudos e pareceres aos órgãos e unidades competentes, resguardados o sigilo e o compromisso ético- profissional das áreas técnicas envolvidas;</text:span><text:span text:style-name="T275"><text:s/></text:span><text:span text:style-name="T276">IV – sugerir medidas de prevenção, orientação e enfrentamento do assédio moral e sexual no trabalho;</text:span><text:span text:style-name="T277"><text:s/></text:span><text:span text:style-name="T278">V – representar aos órgãos disciplinares a ocorrência de quaisquer formas de retaliação àquele(a) que, de boa-fé, busque os canais próprios para relatar eventuais práticas de assédio moral ou sexual;</text:span><text:span text:style-name="T279"><text:s/></text:span><text:span text:style-name="T280">VI – alertar sobre a existência de ambiente, prática ou situação favorável ao assédio moral ou assédio sexual;</text:span><text:span text:style-name="T281"><text:s/></text:span><text:span text:style-name="T282">VII – fazer recomendações e solicitar providências à Administração do Tribunal, aos gestores das unidades e aos profissionais da rede de apoio, tais como:</text:span><text:span text:style-name="T283"><text:s/></text:span><text:span text:style-name="T284">a) apuração de notícias de assédio;</text:span><text:span text:style-name="T285"><text:s/></text:span><text:span text:style-name="T286">b) proteção das pessoas envolvidas;</text:span><text:span text:style-name="T287"><text:s/></text:span><text:span text:style-name="T288">c) preservação das provas;</text:span><text:span text:style-name="T289"><text:s/></text:span><text:span text:style-name="T290">d) garantia da lisura e do sigilo das apurações;</text:span><text:span text:style-name="T291"><text:s/></text:span><text:span text:style-name="T292">e) promoção de alterações funcionais temporárias até o desfecho da situação;</text:span><text:span text:style-name="T293"><text:s/></text:span><text:span text:style-name="T294">f) mudanças de métodos e processos na organização do trabalho;</text:span><text:span text:style-name="T295"><text:s/></text:span><text:span text:style-name="T296">g) melhorias das condições de trabalho;</text:span><text:span text:style-name="T297"><text:s/></text:span><text:span text:style-name="T298">h) aperfeiçoamento das práticas de gestão de pessoas;</text:span><text:span text:style-name="T299"><text:s/></text:span><text:span text:style-name="T300">i) ações de capacitação e acompanhamento de gestores e servidores;</text:span><text:span text:style-name="T301"><text:s/></text:span><text:span text:style-name="T302">j) realização de campanha institucional de informação e orientação;</text:span><text:span text:style-name="T303"><text:s/></text:span><text:span text:style-name="T304">k) revisão de estratégias organizacionais e/ou métodos gerenciais que possam configurar assédio moral organizacional;</text:span><text:span text:style-name="T305"><text:s/></text:span><text:span text:style-name="T306">l) celebração de termos de cooperação técnico-científica para estudo, prevenção enfrentamento do assédio moral e sexual;</text:span><text:span text:style-name="T307"><text:s/></text:span><text:span text:style-name="T308">VIII – articular-se com entidades públicas ou privadas que tenham objetivos idênticos aos das Comissões.</text:span><text:span text:style-name="T309"><text:s/></text:span><text:span text:style-name="T310">§ 1º Sem prejuízo das medidas de coordenação nacional, acompanhamento e incentivo por parte do Conselho Nacional de Justiça, as Comissões de Prevenção e Enfrentamento do Assédio Moral e do Assédio Sexual no âmbito do Tribunal Regional do Trabalho da 6ª Região poderão coordenar rede colaborativa e promover o alinhamento das Comissões em nível regional, bem como tomar iniciativas para a efetividade de seus objetivos.</text:span><text:span text:style-name="T311"><text:s/></text:span><text:span text:style-name="T312">§ 2º As Comissões de Prevenção e Enfrentamento do Assédio Moral e do Assédio Sexual não substituem as Comissões de sindicância e processo administrativo disciplinar.</text:span><text:span text:style-name="T313"><text:s/></text:span><text:span text:style-name="T314">Art. 7º</text:span><text:span text:style-name="T315"><text:s/>Inserir, na<text:s/></text:span><text:span text:style-name="T316">Resolução Administrativa TRT6 n.º 9/2021, o artigo 20-A, com a seguinte redação:</text:span><text:span text:style-name="T317"><text:s/></text:span><text:span text:style-name="T318">“</text:span><text:span text:style-name="T319">Art. 20-A</text:span><text:span text:style-name="T320"><text:s/>Ao receberem denúncia ou representação, por escrito e fundamentada, relacionada a assédio moral ou sexual, as Comissões de Prevenção e Enfrentamento do Assédio Moral e do Assédio Sexual encaminharão o assunto à Presidência do Tribunal, a quem caberá baixar portaria destinada a instaurar sindicância ou processo administrativo disciplinar, decidir pelo arquivamento, ou realizar o encaminhamento pertinente, conforme o caso.”</text:span><text:span text:style-name="T321">.<text:s/></text:span><text:span text:style-name="T322">Art. 8º</text:span><text:span text:style-name="T323"><text:s/>A Portaria TRT6-GP n.º 90/2021 será alterada para fins de adequá-la à modificação da nomencatura da<text:s/></text:span><text:span text:style-name="T324">Comissão de Ética e Combate ao Assédio Moral e Sexual, que passa a ser denominada</text:span><text:span text:style-name="T325"><text:s/>Comissão de Ética, em consonância com esta Resolução.<text:s/></text:span><text:span text:style-name="T326">Art. 9º</text:span><text:span text:style-name="T327"><text:s/>Republique</text:span><text:span text:style-name="T328">-se a Resolução Administrativa TRT6 n.º 9/2021, consolidando as alterações ora promovidas.</text:span><text:span text:style-name="T329"><text:s/></text:span><text:span text:style-name="T330">Art. 10.</text:span><text:span text:style-name="T331"><text:s/>Esta Resolução entra em vigor na data de sua publicação.</text:span><text:span text:style-name="T332"><text:s/></text:span><text:span text:style-name="T333">Publique-se</text:span><text:span text:style-name="T334">”</text:span><text:span text:style-name="T335">.</text:span><text:span text:style-name="T336"><text:s/></text:span><text:span text:style-name="T337">IV</text:span><text:span text:style-name="T338"><text:s/>–</text:span><text:span text:style-name="T339"><text:s/></text:span><text:span text:style-name="T340">Logo após,</text:span><text:span text:style-name="T341"><text:s/></text:span><text:span text:style-name="T342">a Corte</text:span><text:span text:style-name="T343">,<text:s/></text:span><text:span text:style-name="T344">a</text:span><text:span text:style-name="T345">provou, por unanimidade</text:span><text:span text:style-name="T346">,<text:s/></text:span><text:span text:style-name="T347">a<text:s/></text:span><text:span text:style-name="T348">MINUTA QUE ALTERA, EM PARTE, A RESOLUÇÃO ADMINISTRATIVA TRT6 N.º 03/2015 E DÁ OUTRAS PROVID</text:span><text:span text:style-name="T349">ÊNCIAS (EM RAZÃO DA RA 15/2022)</text:span><text:span text:style-name="T350">, nos seguintes termos:</text:span><text:span text:style-name="T351"><text:s/>“</text:span><text:span text:style-name="T352">CONSIDERANDO<text:s/></text:span><text:span text:style-name="T353">a transferência da 2ª Vara do Trabalho de Ribeirão, para o Município de Recife, passando a funcionar a 24ª Vara do Trabalho deste Município, conforme Resolução Administrativa TRT6 n.º 15/2022,</text:span><text:span text:style-name="T354"><text:s/></text:span><text:span text:style-name="T355">RESOLVE:</text:span><text:span text:style-name="T356"><text:s/></text:span><text:span text:style-name="T357">Art.1º.<text:s/></text:span><text:span text:style-name="T358">O item “h”, do artigo 2º, da Resolução Administrativa TRT n. 03/2015, a partir de 30 de junho de 2022, passa a<text:s/></text:span><text:soft-page-break/><text:span text:style-name="T359">vigorar com a seguinte redação:</text:span><text:span text:style-name="T360"><text:s/></text:span><text:span text:style-name="T361">“</text:span><text:span text:style-name="T362">h)</text:span><text:span text:style-name="T363"><text:s/>Grupo 8 – 22ª, 23ª e 24ª Varas do Trabalho do Recife.”</text:span><text:span text:style-name="T364"><text:s/></text:span><text:span text:style-name="T365">Art.2º.</text:span><text:span text:style-name="T366"><text:s/></text:span><text:span text:style-name="T367">A abertura do edital, de que trata o artigo 4º, da Resolução Administrativa TRT6 n. 03/2015, para atuação de Juiz Auxiliar fixo na 24ª Vara do Trabalho de Recife, somente ocorrerá quando a referida unidade atingir movimentação anual superior a 1.500(mil e quinhentos) processos, na forma do que preceitua o artigo 22, da Resolução CSJT n. 296, de 25 de junho de 2021.</text:span><text:span text:style-name="T368"><text:s/></text:span><text:span text:style-name="T369">Art.3º.<text:s/></text:span><text:span text:style-name="T370">Esta Resolução entra em vigor na data de sua publicação.</text:span><text:span text:style-name="T371"><text:s/></text:span><text:span text:style-name="T372">Art.4º.<text:s/></text:span><text:span text:style-name="T373">Republique-se a Resolução Administrativa TRT6 n. 03/2015, com a alteração ora promovida.</text:span><text:span text:style-name="T374"><text:s/></text:span><text:span text:style-name="T375">Publique-se.</text:span><text:span text:style-name="T376"><text:s/></text:span><text:span text:style-name="T377">Dê-se ciência. Cumpra-se</text:span><text:span text:style-name="T378">”.</text:span><text:span text:style-name="T379"><text:s/></text:span><text:span text:style-name="T380">V</text:span><text:span text:style-name="T381"><text:s/>–<text:s/></text:span><text:span text:style-name="T382">Ato contínuo,</text:span><text:span text:style-name="T383"><text:s/></text:span><text:span text:style-name="T384">o Plenário</text:span><text:span text:style-name="T385">,<text:s/></text:span><text:span text:style-name="T386">resolveu, por unanimidade,<text:s/></text:span><text:span text:style-name="T387">adiar</text:span><text:span text:style-name="T388"><text:s/>a apreciação da matéria relativa à<text:s/></text:span><text:span text:style-name="T389">ELEIÇÃO DE DESEMBARGADOR(A) PARA COMPOR O CONSELHO DELIBERATIVO DO<text:s/></text:span><text:span text:style-name="T390">PROGRAMA DE AUTOGESTÃO EM SAÚDE, tendo em vista a ausência justificada do<text:s/></text:span><text:span text:style-name="T391">Excelentíssimo Desembargador Eduardo Pugliesi</text:span><text:span text:style-name="T392"><text:s/>–<text:s/></text:span><text:span text:style-name="T393">C</text:span><text:span text:style-name="T394">onselheir</text:span><text:span text:style-name="T395">o de Autogestão em Saúde do TRT</text:span><text:span text:style-name="T396">6</text:span><text:span text:style-name="T397">.</text:span><text:span text:style-name="T398"><text:s/></text:span><text:span text:style-name="T399">V</text:span><text:span text:style-name="T400">I</text:span><text:span text:style-name="T401"><text:s/>–</text:span><text:span text:style-name="T402"><text:s/></text:span><text:span text:style-name="T403">Dando continuidade</text:span><text:span text:style-name="T404">,</text:span><text:span text:style-name="T405"><text:s/>o Tribunal Pleno</text:span><text:span text:style-name="T406">,<text:s/></text:span><text:span text:style-name="T407">apreciando</text:span><text:span text:style-name="T408"><text:s/>requerimento do<text:s/></text:span><text:span text:style-name="T409">Exmo. Desembargador<text:s/></text:span><text:span text:style-name="T410">VALDIR JOSÉ SILVA DE CARVALHO</text:span><text:span text:style-name="T411">, que solicita<text:s/></text:span><text:span text:style-name="T412">compensação de 5 (cinco) dias por ter comparecido às sessões do Pleno, das Turmas, ou cursos oferecidos pelo TRT durante férias ou afastamentos, ou ter trabalhado no plantão judiciário, a serem utilizados no período de 04 a 08/07/2022</text:span><text:span text:style-name="T413">,<text:s/></text:span><text:span text:style-name="T414">resolveu,<text:s/></text:span><text:span text:style-name="T415">por unanimidade</text:span><text:span text:style-name="T416">,</text:span><text:span text:style-name="T417"><text:s/></text:span><text:span text:style-name="T418">deferir</text:span><text:span text:style-name="T419"><text:s/>o<text:s/></text:span><text:span text:style-name="T420">pedido</text:span><text:span text:style-name="T421"><text:s/>formulado pelo<text:s/></text:span><text:span text:style-name="T422">Exmo. Desembargador<text:s/></text:span><text:span text:style-name="T423">VALDIR JOSÉ SILVA DE CARVALHO</text:span><text:span text:style-name="T424">, para</text:span><text:span text:style-name="T425"><text:s/></text:span><text:span text:style-name="T426">compensar 5 (cinco) dias em que atuou no plantão judiciário ou trabalhou durante suas férias/recesso, a serem utilizados no período de</text:span><text:span text:style-name="T427"><text:s/></text:span><text:span text:style-name="T428">04 a 08/07/2022</text:span><text:span text:style-name="T429">, com amparo nos arts. 23, inciso II, “h”, do Regimento Interno deste Regional, 13,<text:s/></text:span><text:span text:style-name="T430">caput</text:span><text:span text:style-name="T431">, da Resolução Administrativa TRT6 n.º 20/2021 e<text:s/></text:span><text:span text:style-name="T432">66, §2º, do Regimento Interno deste Regional, bem como</text:span><text:span text:style-name="T433"><text:s/>na</text:span><text:span text:style-name="T434"><text:s/>Ordem de Serviço TRT6 GP n.</text:span><text:span text:style-name="T435">o<text:s/></text:span><text:span text:style-name="T436">115/2021</text:span><text:span text:style-name="T437">.<text:s/></text:span><text:span text:style-name="T438">O Excelentíssimo Desembargador Valdir José Silva de Carvalho declarou impediment</text:span><text:span text:style-name="T439">o para apreciar este expediente</text:span><text:span text:style-name="T440">.</text:span><text:span text:style-name="T441"><text:s/></text:span><text:span text:style-name="T442">VII</text:span><text:span text:style-name="T443"><text:s/>–<text:s/></text:span><text:span text:style-name="T444">Após isso</text:span><text:span text:style-name="T445">, a Corte Trabalhista</text:span><text:span text:style-name="T446">,</text:span><text:span text:style-name="T447"><text:s/></text:span><text:span text:style-name="T448">apreciando</text:span><text:span text:style-name="T449"><text:s/>requerimento do</text:span><text:span text:style-name="T450"><text:s/>Exmo. Desembargador<text:s/></text:span><text:span text:style-name="T451">VALDIR JOSÉ SILVA DE CARVALHO</text:span><text:span text:style-name="T452"><text:s/></text:span><text:span text:style-name="T453">que<text:s/></text:span><text:span text:style-name="T454">solicita alteração dos períodos de férias marcados, para que passe a constar o seguinte:</text:span><text:span text:style-name="T455"><text:s/></text:span><text:span text:style-name="T456">18/7 a 16/8/2022 (1ª parcela de 2021), sendo os 10 (dez) últimos</text:span><text:span text:style-name="T457"><text:s/>dias convertidos em pecúnia;<text:s/></text:span><text:span text:style-name="T458">23/9 a 22/10/2022 (2ª parcela de 2021), sendo os 10 (dez) último</text:span><text:span text:style-name="T459">s dias convertidos em pecúnia;<text:s/></text:span><text:span text:style-name="T460">16/11 a 15/12/2022 (1ª parcela de 2022), sendo os 10 (dez) últimos dias convertidos em pecúnia</text:span><text:span text:style-name="T461">; c</text:span><text:span text:style-name="T462">omunica</text:span><text:span text:style-name="T463">ndo</text:span><text:span text:style-name="T464">, ainda, que não tem interesse, nem na antecipação salarial, nem da</text:span><text:span text:style-name="T465"><text:s/>gratificação natalina,<text:s/></text:span><text:span text:style-name="T466">resolveu,<text:s/></text:span><text:span text:style-name="T467">por unanimidade</text:span><text:span text:style-name="T468">,</text:span><text:span text:style-name="T469"><text:s/></text:span><text:span text:style-name="T470">com</text:span><text:span text:style-name="T471"><text:s/>ressalva de fundamentação do Excelentíssimo Desembargador<text:s/></text:span><text:span text:style-name="T472">Ivan de Souza Valença Alves</text:span><text:span text:style-name="T473">,<text:s/></text:span><text:span text:style-name="T474">deferir</text:span><text:span text:style-name="T475"><text:s/></text:span><text:span text:style-name="T476">o<text:s/></text:span><text:span text:style-name="T477">pedido</text:span><text:span text:style-name="T478">, no sentido de alterar as férias do Exmo. Desembargador<text:s/></text:span><text:span text:style-name="T479">VALDIR JOSÉ SILVA DE CARVALHO</text:span><text:span text:style-name="T480">, autorizando-o a marcar os novos períodos em<text:s/></text:span><text:span text:style-name="T481">18/7 a 16/8/2022</text:span><text:span text:style-name="T482"><text:s/>(1ª parcela de 2021),<text:s/></text:span><text:span text:style-name="T483">23/9 a 22/10/2022</text:span><text:span text:style-name="T484"><text:s/>(2ª parcela de 2021), e<text:s/></text:span><text:span text:style-name="T485">16/11 a 15/12/2022<text:s/></text:span><text:span text:style-name="T486">(1ª parcela de 2022), sendo os 10 (dez) últimos dias de todos eles convertidos em pecúnia,<text:s/></text:span><text:span text:style-name="T487">sem</text:span><text:span text:style-name="T488"><text:s/>as antecipações salarial e da gratificação natalina, tudo com amparo nos artigos 66 e 67 da LC-35/79 (LOMAN), c/c o art. 23, inciso II, “h”, do Regimento Interno deste Regional, e nas Resoluções 293</text:span><text:span text:style-name="T489">/2019 do CNJ e 253/2019 do CSJT.</text:span><text:span text:style-name="T490"><text:s/></text:span><text:span text:style-name="T491">O Excelentíssimo Desembargador Valdir José Silva de Carvalho declarou impedimento para apreciar este expediente.</text:span><text:span text:style-name="T492"><text:s/></text:span><text:span text:style-name="T493">VIII</text:span><text:span text:style-name="T494"><text:s/></text:span><text:span text:style-name="T495">–</text:span><text:span text:style-name="T496"><text:s/></text:span><text:span text:style-name="T497">Em seguida, o Tribunal,<text:s/></text:span><text:span text:style-name="T498">resolveu, por unanimidade,<text:s/></text:span><text:span text:style-name="T499">adiar</text:span><text:span text:style-name="T500"><text:s/>a apreciação da matéria relativa ao<text:s/></text:span><text:span text:style-name="T501">REQUERIMENTO DE INSTAURAÇÃO DE PLANO ESPECIAL DE PAGAMENTO TRABALHISTA – PEPT EM FAVOR DA LIQ CORP S.A.</text:span><text:span text:style-name="T502">, ante a ausência justificada da Excelentíssima Desembargadora<text:s/></text:span><text:span text:style-name="T503">Solange Moura de Andrade</text:span><text:span text:style-name="T504"><text:s/>–<text:s/></text:span><text:span text:style-name="T505">Presidente da Comissão de Centralização de Execuções do TRT da 6a Região</text:span><text:span text:style-name="T506">.<text:s/></text:span><text:span text:style-name="T507">IX</text:span><text:span text:style-name="T508"><text:s/>–</text:span><text:span text:style-name="T509"><text:s/></text:span><text:span text:style-name="T510">Dando prosseguimento,<text:s/></text:span><text:span text:style-name="T511">o Tribunal,<text:s/></text:span><text:span text:style-name="T512">apreciando</text:span><text:span text:style-name="T513"><text:s/></text:span><text:span text:style-name="T514">RECURSO ADMINISTRATIVO</text:span><text:span text:style-name="T515"><text:s/>apresentado por<text:s/></text:span><text:span text:style-name="T516">LUIS CLÁUDIO GOMES DA SILVA<text:s/></text:span><text:span text:style-name="T517">(ex- servidor,</text:span><text:span text:style-name="T518"><text:s/></text:span><text:span text:style-name="T519">exonerado após trânsito em julgado da decisão proferida em Processo Administrativo Disciplinar), interposto</text:span><text:span text:style-name="T520"><text:s/></text:span><text:span text:style-name="T521">contra as decisões proferidas em sede de Pedido de Revisão,<text:s/></text:span><text:span text:style-name="T522">resolveu, por unanimidade</text:span><text:span text:style-name="T523">, negar-lhe</text:span><text:span text:style-name="T524"><text:s/></text:span><text:span text:style-name="T525">provimento, nos termos do voto da Presidência.</text:span><text:span text:style-name="T526"><text:s/></text:span><text:span text:style-name="T527">O Advogado Dr. THALES GUILHERME SILVEIRA, OAB/RS 124.318, fez sustentação oral repres</text:span><text:span text:style-name="T528">entando o recorrente.</text:span><text:span text:style-name="T529"><text:s/></text:span><text:span text:style-name="T530">X</text:span><text:span text:style-name="T531"><text:s/>–</text:span><text:span text:style-name="T532"><text:s/></text:span><text:span text:style-name="T533">Na sequência, a Corte Trabalhista,<text:s/></text:span><text:span text:style-name="T534">referendou,<text:s/></text:span><text:span text:style-name="T535">por unanimidade</text:span><text:span text:style-name="T536">, a<text:s/></text:span><text:span text:style-name="T537">ORDEM DE SERVIÇO TRT6 GP n.º 139</text:span><text:span text:style-name="T538">/2022</text:span><text:span text:style-name="T539">, mediante a qual a<text:s/></text:span><text:span text:style-name="T540">DESEMBARGADORA PRESIDENTE DO TRIBUNAL REGIONAL DO TRABALHO DA SEXTA<text:s/></text:span><text:soft-page-break/><text:span text:style-name="T541">REGIÃO,<text:s/></text:span><text:span text:style-name="T542">no uso de suas atribuições legais e regimentais,</text:span><text:span text:style-name="T543"><text:s/></text:span><text:span text:style-name="T544">previstas no art. 18, incisos XVI, XXII e XL, do Regimento Interno deste Sexto Regional,</text:span><text:span text:style-name="T545"><text:s/></text:span><text:span text:style-name="T546">CONSIDERANDO</text:span><text:span text:style-name="T547"><text:s/>o previsto no Ato TRT-GP nº 425/2013 e conforme<text:s/></text:span><text:span text:style-name="T548">PROADs nºs 11097/2022 e 11137/2022</text:span><text:span text:style-name="T549">,</text:span><text:span text:style-name="T550"><text:s/></text:span><text:span text:style-name="T551">RESOLVEU:</text:span><text:span text:style-name="T552"><text:s/></text:span><text:span text:style-name="T553">I. AUTORIZAR</text:span><text:span text:style-name="T554"><text:s/>o deslocamento do Exmo. Juiz do Trabalho Substituto e Juiz Auxiliar da Corregedoria,<text:s/></text:span><text:span text:style-name="T555">EDUARDO HENRIQUE BRENNAND DORNELAS CÂMARA</text:span><text:span text:style-name="T556">, para<text:s/></text:span><text:span text:style-name="T557">Brasília-DF</text:span><text:span text:style-name="T558">, para fins de participação no<text:s/></text:span><text:span text:style-name="T559">“Seminário Internacional sobre Sistemas de Jurisdição Trabalhista”</text:span><text:span text:style-name="T560">, a ser realizado pela Escola Nacional de Formação e Aperfeiçoamento de Magistrados do Trabalho - ENAMAT, nos dias<text:s/></text:span><text:span text:style-name="T561">28 e 29 de junho de 2022</text:span><text:span text:style-name="T562">, nas dependências do Tribunal Superior do Trabalho, na referida localidade;</text:span><text:span text:style-name="T563"><text:s/></text:span><text:span text:style-name="T564">II. AUTORIZAR</text:span><text:span text:style-name="T565"><text:s/></text:span><text:span text:style-name="T566">a aquisição de passagens aéreas<text:s/></text:span><text:span text:style-name="T567">relativas ao percurso<text:s/></text:span><text:span text:style-name="T568">Recife/Brasília/Recife</text:span><text:span text:style-name="T569">, em favor do citado magistrado, observando-se as seguintes datas:<text:s/></text:span><text:span text:style-name="T570">28/06/2022</text:span><text:span text:style-name="T571"><text:s/>(terça-feira) – ida e<text:s/></text:span><text:span text:style-name="T572">29/06/2022</text:span><text:span text:style-name="T573"><text:s/>(quarta-feira) – retorno.</text:span><text:span text:style-name="T574"><text:s/></text:span><text:span text:style-name="T575">Publique-se. Cumpra-se.</text:span><text:span text:style-name="T576"><text:s/></text:span><text:span text:style-name="T577">XI</text:span><text:span text:style-name="T578"><text:s/>–</text:span><text:span text:style-name="T579"><text:s/></text:span><text:span text:style-name="T580">Logo após, o Tribunal Pleno</text:span><text:span text:style-name="T581">,<text:s/></text:span><text:span text:style-name="T582">referendou,<text:s/></text:span><text:span text:style-name="T583">por unanimidade</text:span><text:span text:style-name="T584">, a<text:s/></text:span><text:span text:style-name="T585">ORDEM DE SERVIÇO TRT6 GP n.º 140</text:span><text:span text:style-name="T586">/2022</text:span><text:span text:style-name="T587">, mediante a qual a<text:s/></text:span><text:span text:style-name="T588">DESEMBARGADORA PRESIDENTE DO TRIBUNAL REGIONAL DO TRABALHO DA SEXTA REGIÃO,<text:s/></text:span><text:span text:style-name="T589">no uso de suas atribuições legais e regimentais,</text:span><text:span text:style-name="T590"><text:s/></text:span><text:span text:style-name="T591">tendo em vista o que consta do<text:s/></text:span><text:span text:style-name="T592">PROAD n.º 10001/2022</text:span><text:span text:style-name="T593">,</text:span><text:span text:style-name="T594"><text:s/></text:span><text:span text:style-name="T595">RESOLVEU:</text:span><text:span text:style-name="T596"><text:s/></text:span><text:span text:style-name="T597">DEFERIR o pedido do Exmo. Juiz Substituto<text:s/></text:span><text:span text:style-name="T598">ARMANDO DA CUNHA RABELO NETO</text:span><text:span text:style-name="T599">, de cancelamento da compensação de 2 (dois) dias, deferidos na sessão plenária de 6/6/2022, pelo trabalho no plantão judiciário, que seriam utilizados em 28 e 29/6/2022, por motivo de doença em pessoa da família, com fundamento nos arts. 23, inciso II, “h” do Regimento Interno deste Tribunal, e DETERMINAR a<text:s/></text:span><text:span text:style-name="T600">exclusão desse registro dos assentamentos funcionais do Magistrado</text:span><text:span text:style-name="T601">.</text:span><text:span text:style-name="T602"><text:s/></text:span><text:span text:style-name="T603">Dê-se ciência e cumpra-se.</text:span><text:span text:style-name="T604"><text:s/></text:span><text:span text:style-name="T605">Publique-se.</text:span><text:span text:style-name="T606"><text:s/></text:span><text:span text:style-name="T607">X</text:span><text:span text:style-name="T608">I</text:span><text:span text:style-name="T609">I</text:span><text:span text:style-name="T610"><text:s/>–</text:span><text:span text:style-name="T611"><text:s/></text:span><text:span text:style-name="T612">Ato contínuo, a Corte Trabalhista</text:span><text:span text:style-name="T613">,<text:s/></text:span><text:span text:style-name="T614">aprovou,<text:s/></text:span><text:span text:style-name="T615">por unanimidade</text:span><text:span text:style-name="T616">,</text:span><text:span text:style-name="T617"><text:s/></text:span><text:span text:style-name="T618">VOTO DE PESAR<text:s/></text:span><text:span text:style-name="T619">proposto pela</text:span><text:span text:style-name="T620">s</text:span><text:span text:style-name="T621"><text:s/>Excelentíssima</text:span><text:span text:style-name="T622">s</text:span><text:span text:style-name="T623"><text:s/>Desembargadora</text:span><text:span text:style-name="T624">s</text:span><text:span text:style-name="T625"><text:s/>Presidente Maria</text:span><text:span text:style-name="T626"><text:s/></text:span><text:span text:style-name="T627">Clara Saboya Albuquerque Bernardino</text:span><text:span text:style-name="T628"><text:s/>e<text:s/></text:span><text:span text:style-name="T629">Vic</text:span><text:span text:style-name="T630">e-Presidente Nise Pedroso Lins d</text:span><text:span text:style-name="T631">e Sousa</text:span><text:span text:style-name="T632"><text:s/>pelo falecimento do Sr.<text:s/></text:span><text:span text:style-name="T633">ALESSANDRO MAURÍCIO RAMALHO WANDERLEY</text:span><text:span text:style-name="T634">, esposo da Servidora Roberta Lapenda Rodrigues de Melo Franca. O Corpo Diretivo,<text:s/></text:span><text:span text:style-name="T635">demais D</text:span><text:span text:style-name="T636">esembargadores deste Regional, a</text:span><text:span text:style-name="T637"><text:s/>representante do Min</text:span><text:span text:style-name="T638">istério Público do Trabalho e a<text:s/></text:span><text:span text:style-name="T639">Excelentíssima Magistrada Laura Cavalcanti de Morais Botelho – Presidente da AMATRA VI –associaram-se ao presente voto.</text:span><text:span text:style-name="T640"><text:s/></text:span><text:span text:style-name="T641">X</text:span><text:span text:style-name="T642">II</text:span><text:span text:style-name="T643">I</text:span><text:span text:style-name="T644"><text:s/>–</text:span><text:span text:style-name="T645"><text:s/></text:span><text:span text:style-name="T646">Dando prosseguimento, o Plenário</text:span><text:span text:style-name="T647">,<text:s/></text:span><text:span text:style-name="T648">aprovou,<text:s/></text:span><text:span text:style-name="T649">por unanimidade</text:span><text:span text:style-name="T650">,</text:span><text:span text:style-name="T651"><text:s/></text:span><text:span text:style-name="T652">VOTO DE PESAR<text:s/></text:span><text:span text:style-name="T653">proposto pela Excelentíssima Desembargadora Presidente Maria</text:span><text:span text:style-name="T654"><text:s/></text:span><text:span text:style-name="T655">Clara Saboya Albuquerque Bernardino</text:span><text:span text:style-name="T656"><text:s/>pelo falecimento do servidor<text:s/></text:span><text:span text:style-name="T657">EDNALDO DIAS</text:span><text:span text:style-name="T658">, colaborador da área de Tecnologia da Informação do TRT-6</text:span><text:span text:style-name="T659">. O Corpo Diretivo,<text:s/></text:span><text:span text:style-name="T660">demais D</text:span><text:span text:style-name="T661">esembargadores deste Regional, a</text:span><text:span text:style-name="T662"><text:s/>representante do Min</text:span><text:span text:style-name="T663">istério Público do Trabalho e a<text:s/></text:span><text:span text:style-name="T664">Excelentíssima Magistrada Laura Cavalcanti de Morais Botelho – Presidente da AMATRA VI –</text:span><text:span text:style-name="T665"><text:s/></text:span><text:span text:style-name="T666">associaram-se ao presente voto.</text:span><text:span text:style-name="T667"><text:s/></text:span><text:span text:style-name="T668">X</text:span><text:span text:style-name="T669">I</text:span><text:span text:style-name="T670">V</text:span><text:span text:style-name="T671"><text:s/>–</text:span><text:span text:style-name="T672"><text:s/></text:span><text:span text:style-name="T673">Dando prosseguimento,<text:s/></text:span><text:span text:style-name="T674">o Excelentíssimo Desembargador<text:s/></text:span><text:span text:style-name="T675">Valdir Carvalho elogiou a cerimônia de posse s</text:span><text:span text:style-name="T676">olene de três novos D</text:span><text:span text:style-name="T677">esembargadores do Tribunal de Justiça de Pernambuco</text:span><text:span text:style-name="T678">:<text:s/></text:span><text:span text:style-name="T679">Isaías Andrade Lins Neto, Paulo Romero de Sá Araújo e Gabriel de Oliveira Cavalcanti Filho, que ocorreu no dia 20/6, no Palácio da Justiça.</text:span><text:span text:style-name="T680"><text:s/></text:span><text:span text:style-name="T681">X</text:span><text:span text:style-name="T682">V</text:span><text:span text:style-name="T683"><text:s/>–</text:span><text:span text:style-name="T684"><text:s/></text:span><text:span text:style-name="T685">Ao final</text:span><text:span text:style-name="T686">,</text:span><text:span text:style-name="T687"><text:s/>o Excelentíssimo<text:s/></text:span><text:span text:style-name="T688">Desembargador<text:s/></text:span><text:span text:style-name="T689">Paulo Alcântara<text:s/></text:span><text:span text:style-name="T690">comentou que iria</text:span><text:span text:style-name="T691"><text:s/>dar continuidade ao Programa Casa Aberta, que visa aproximar a sociedade do Judiciário Trabalhista</text:span><text:span text:style-name="T692">, informando que no início desta tarde<text:s/></text:span><text:span text:style-name="T693">o TRT-6 recebe</text:span><text:span text:style-name="T694">rá</text:span><text:span text:style-name="T695"><text:s/>a visita de<text:s/></text:span><text:span text:style-name="T696">alunos do Colégio Madre de Deus, quando abordará temas<text:s/></text:span><text:span text:style-name="T697">como a importância do trabalho e da formação,  assim como o combate ao trabalho infantil.</text:span><text:span text:style-name="T698"><text:s/></text:span><text:span text:style-name="T699">Nada mais havendo a tratar, foi encerrada a presente sessão, e, para constar, foi lavrada a presente ata, que depois de lida e ac</text:span><text:span text:style-name="T700">hada conforme, vai assinada pela</text:span><text:span text:style-name="T701"><text:s/></text:span><text:span text:style-name="T702">Excelentíssima</text:span><text:span text:style-name="T703"><text:s/>De</text:span><text:span text:style-name="T704">sembargador</text:span><text:span text:style-name="T705">a</text:span><text:span text:style-name="T706"><text:s/>Presidente</text:span><text:span text:style-name="T707"><text:s/></text:span><text:span text:style-name="T708">Maria Clara Saboya Albuquerque Bernardino</text:span><text:span text:style-name="T709">,</text:span><text:span text:style-name="T710"><text:s/></text:span><text:span text:style-name="T711"><text:s text:c="3"/></text:span><text:span text:style-name="T712"><text:s text:c="3"/></text:span><text:span text:style-name="T713">(</text:span><text:span text:style-name="T714">Maria Clara Saboya Albuquerque Bernardino</text:span><text:span text:style-name="T715">)</text:span><text:span text:style-name="T716">,</text:span><text:span text:style-name="T717"><text:s/></text:span><text:span text:style-name="T718">e por</text:span><text:span text:style-name="T719"><text:s/></text:span><text:span text:style-name="T720">mim</text:span><text:span text:style-name="T721">,</text:span><text:span text:style-name="T722"><text:s text:c="5"/></text:span><text:span text:style-name="T723">(</text:span><text:span text:style-name="T724">Karina de Possídio Marques Lustosa</text:span><text:span text:style-name="T725">), Secretária do Tribunal<text:s/></text:span><text:span text:style-name="T726">Pleno</text:span><text:span text:style-name="T727">.</text:span><text:span text:style-name="T728"><text:s/></text:span><text:span text:style-name="T729">//////////////////////</text:span><text:span text:style-name="T730">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7-28T23:47:00Z</meta:creation-date>
    <dc:date>2022-07-28T23:47:00Z</dc:date>
    <meta:print-date>2022-07-05T23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4" meta:word-count="2704" meta:character-count="17275" meta:row-count="121" meta:non-whitespace-character-count="14605"/>
  </office:meta>
</office:document-meta>
</file>