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T108" style:parent-style-name="Fonteparág.padrão" style:family="text">
      <style:text-properties style:font-weight-complex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style:font-weight-complex="bold" fo:font-size="11pt" style:font-size-asian="11pt" style:font-size-complex="11pt"/>
    </style:style>
    <style:style style:name="T117" style:parent-style-name="Forte" style:family="text">
      <style:text-properties fo:font-weight="normal" style:font-weight-asian="normal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style:font-weight-complex="bold" fo:font-size="11pt" style:font-size-asian="11pt" style:font-size-complex="11pt"/>
    </style:style>
    <style:style style:name="T121" style:parent-style-name="Fonteparág.padrão" style:family="text">
      <style:text-properties style:font-weight-complex="bold"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weight-complex="bold" fo:font-size="11pt" style:font-size-asian="11pt" style:font-size-complex="11pt"/>
    </style:style>
    <style:style style:name="T1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style:font-weight-complex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weight-complex="bold" fo:font-size="11pt" style:font-size-asian="11pt" style:font-size-complex="11pt" style:language-asian="zh" style:country-asian="CN"/>
    </style:style>
    <style:style style:name="T166" style:parent-style-name="Fonteparág.padrão" style:family="text">
      <style:text-properties style:font-weight-complex="bold" fo:font-style="italic" style:font-style-asian="italic" fo:font-size="11pt" style:font-size-asian="11pt" style:font-size-complex="11pt" style:language-asian="zh" style:country-asian="CN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69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72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75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78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79" style:parent-style-name="Fonteparág.padrão" style:family="text">
      <style:text-properties style:font-style-complex="italic" fo:font-size="11pt" style:font-size-asian="11pt" style:font-size-complex="11pt" style:language-asian="zh" style:country-asian="CN"/>
    </style:style>
    <style:style style:name="T180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81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84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85" style:parent-style-name="Fonteparág.padrão" style:family="text">
      <style:text-properties fo:color="#222222" fo:font-size="11pt" style:font-size-asian="11pt" style:font-size-complex="11pt" style:language-asian="zh" style:country-asian="CN"/>
    </style:style>
    <style:style style:name="T186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87" style:parent-style-name="Fonteparág.padrão" style:family="text">
      <style:text-properties style:font-weight-complex="bold" fo:font-size="11pt" style:font-size-asian="11pt" style:font-size-complex="11pt" style:language-asian="zh" style:country-asian="CN"/>
    </style:style>
    <style:style style:name="T188" style:parent-style-name="Fonteparág.padrão" style:family="text">
      <style:text-properties style:font-weight-complex="bold" fo:font-size="11pt" style:font-size-asian="11pt" style:font-size-complex="11pt" style:language-asian="zh" style:country-asian="CN"/>
    </style:style>
    <style:style style:name="T189" style:parent-style-name="Fonteparág.padrão" style:family="text">
      <style:text-properties style:font-weight-complex="bold" fo:font-size="11pt" style:font-size-asian="11pt" style:font-size-complex="11pt" style:language-asian="zh" style:country-asian="CN"/>
    </style:style>
    <style:style style:name="T190" style:parent-style-name="Fonteparág.padrão" style:family="text">
      <style:text-properties style:font-weight-complex="bold" fo:font-size="11pt" style:font-size-asian="11pt" style:font-size-complex="11pt" style:language-asian="zh" style:country-asian="CN"/>
    </style:style>
    <style:style style:name="T1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93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9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197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201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202" style:parent-style-name="Fonteparág.padrão" style:family="text">
      <style:text-properties fo:font-size="11pt" style:font-size-asian="11pt" style:font-size-complex="11pt" style:language-asian="zh" style:country-asian="CN"/>
    </style:style>
    <style:style style:name="T20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0" style:parent-style-name="Fonteparág.padrão" style:family="text">
      <style:text-properties fo:color="#000000" fo:font-size="11pt" style:font-size-asian="11pt" style:font-size-complex="11pt"/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weight-complex="bold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3" style:parent-style-name="Fonteparág.padrão" style:family="text">
      <style:text-properties fo:color="#000000" fo:font-size="11pt" style:font-size-asian="11pt" style:font-size-complex="11pt"/>
    </style:style>
    <style:style style:name="T284" style:parent-style-name="Fonteparág.padrão" style:family="text">
      <style:text-properties fo:color="#000000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T297" style:parent-style-name="Fonteparág.padrão" style:family="text">
      <style:text-properties fo:color="#000000" fo:font-size="11pt" style:font-size-asian="11pt" style:font-size-complex="11pt"/>
    </style:style>
    <style:style style:name="T298" style:parent-style-name="Fonteparág.padrão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style:font-weight-complex="bold" fo:font-size="11pt" style:font-size-asian="11pt" style:font-size-complex="11pt"/>
    </style:style>
    <style:style style:name="T304" style:parent-style-name="Fonteparág.padrão" style:family="text">
      <style:text-properties style:font-weight-complex="bold" fo:font-size="11pt" style:font-size-asian="11pt" style:font-size-complex="11pt"/>
    </style:style>
    <style:style style:name="T305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0" style:parent-style-name="Fonteparág.padrão" style:family="text">
      <style:text-properties fo:color="#000000" fo:font-size="11pt" style:font-size-asian="11pt" style:font-size-complex="11pt"/>
    </style:style>
    <style:style style:name="T311" style:parent-style-name="Fonteparág.padrão" style:family="text">
      <style:text-properties fo:color="#000000"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3" style:parent-style-name="Fonteparág.padrão" style:family="text">
      <style:text-properties fo:color="#000000"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color="#000000" fo:font-size="11pt" style:font-size-asian="11pt" style:font-size-complex="11pt"/>
    </style:style>
    <style:style style:name="T327" style:parent-style-name="Fonteparág.padrão" style:family="text">
      <style:text-properties fo:color="#000000" fo:font-size="11pt" style:font-size-asian="11pt" style:font-size-complex="11pt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Fonteparág.padrão" style:family="text">
      <style:text-properties fo:color="#000000" fo:font-size="11pt" style:font-size-asian="11pt" style:font-size-complex="11pt"/>
    </style:style>
    <style:style style:name="T330" style:parent-style-name="Fonteparág.padrão" style:family="text">
      <style:text-properties fo:color="#000000" fo:font-size="11pt" style:font-size-asian="11pt" style:font-size-complex="11pt"/>
    </style:style>
    <style:style style:name="T331" style:parent-style-name="Fonteparág.padrão" style:family="text">
      <style:text-properties fo:color="#000000" fo:font-size="11pt" style:font-size-asian="11pt" style:font-size-complex="11pt"/>
    </style:style>
    <style:style style:name="T332" style:parent-style-name="Fonteparág.padrão" style:family="text">
      <style:text-properties fo:color="#000000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/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0" style:parent-style-name="Fonteparág.padrão" style:family="text">
      <style:text-properties fo:color="#000000" fo:font-size="11pt" style:font-size-asian="11pt" style:font-size-complex="11pt"/>
    </style:style>
    <style:style style:name="T341" style:parent-style-name="Fonteparág.padrão" style:family="text">
      <style:text-properties fo:color="#000000" fo:font-size="11pt" style:font-size-asian="11pt" style:font-size-complex="11pt"/>
    </style:style>
    <style:style style:name="T342" style:parent-style-name="Fonteparág.padrão" style:family="text">
      <style:text-properties fo:color="#000000"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T344" style:parent-style-name="Fonteparág.padrão" style:family="text">
      <style:text-properties fo:color="#000000" fo:font-size="11pt" style:font-size-asian="11pt" style:font-size-complex="11pt"/>
    </style:style>
    <style:style style:name="T345" style:parent-style-name="Fonteparág.padrão" style:family="text">
      <style:text-properties fo:color="#000000" fo:font-size="11pt" style:font-size-asian="11pt" style:font-size-complex="11pt"/>
    </style:style>
    <style:style style:name="T346" style:parent-style-name="Fonteparág.padrão" style:family="text">
      <style:text-properties fo:color="#000000" fo:font-size="11pt" style:font-size-asian="11pt" style:font-size-complex="11pt"/>
    </style:style>
    <style:style style:name="T347" style:parent-style-name="Fonteparág.padrão" style:family="text">
      <style:text-properties fo:color="#000000" fo:font-size="11pt" style:font-size-asian="11pt" style:font-size-complex="11pt"/>
    </style:style>
    <style:style style:name="T348" style:parent-style-name="Fonteparág.padrão" style:family="text">
      <style:text-properties fo:color="#000000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1" style:parent-style-name="Fonteparág.padrão" style:family="text">
      <style:text-properties fo:color="#000000" fo:font-size="11pt" style:font-size-asian="11pt" style:font-size-complex="11pt"/>
    </style:style>
    <style:style style:name="T352" style:parent-style-name="Fonteparág.padrão" style:family="text">
      <style:text-properties fo:color="#000000"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color="#000000"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T356" style:parent-style-name="Fonteparág.padrão" style:family="text">
      <style:text-properties fo:color="#000000" fo:font-size="11pt" style:font-size-asian="11pt" style:font-size-complex="11pt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T358" style:parent-style-name="Fonteparág.padrão" style:family="text">
      <style:text-properties fo:color="#000000" fo:font-size="11pt" style:font-size-asian="11pt" style:font-size-complex="11pt"/>
    </style:style>
    <style:style style:name="T359" style:parent-style-name="Fonteparág.padrão" style:family="text">
      <style:text-properties fo:color="#000000" fo:font-size="11pt" style:font-size-asian="11pt" style:font-size-complex="11pt"/>
    </style:style>
    <style:style style:name="T360" style:parent-style-name="Fonteparág.padrão" style:family="text">
      <style:text-properties fo:color="#000000" fo:font-size="11pt" style:font-size-asian="11pt" style:font-size-complex="11pt"/>
    </style:style>
    <style:style style:name="T361" style:parent-style-name="Fonteparág.padrão" style:family="text">
      <style:text-properties fo:color="#000000" fo:font-size="11pt" style:font-size-asian="11pt" style:font-size-complex="11pt"/>
    </style:style>
    <style:style style:name="T362" style:parent-style-name="Fonteparág.padrão" style:family="text">
      <style:text-properties fo:color="#000000" fo:font-size="11pt" style:font-size-asian="11pt" style:font-size-complex="11pt"/>
    </style:style>
    <style:style style:name="T363" style:parent-style-name="Fonteparág.padrão" style:family="text">
      <style:text-properties fo:color="#000000" fo:font-size="11pt" style:font-size-asian="11pt" style:font-size-complex="11pt"/>
    </style:style>
    <style:style style:name="T364" style:parent-style-name="Fonteparág.padrão" style:family="text">
      <style:text-properties fo:color="#000000" fo:font-size="11pt" style:font-size-asian="11pt" style:font-size-complex="11pt"/>
    </style:style>
    <style:style style:name="T365" style:parent-style-name="Fonteparág.padrão" style:family="text">
      <style:text-properties fo:color="#000000"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68" style:parent-style-name="Fonteparág.padrão" style:family="text">
      <style:text-properties fo:color="#000000" fo:font-size="11pt" style:font-size-asian="11pt" style:font-size-complex="11pt"/>
    </style:style>
    <style:style style:name="T369" style:parent-style-name="Fonteparág.padrão" style:family="text">
      <style:text-properties fo:color="#000000" fo:font-size="11pt" style:font-size-asian="11pt" style:font-size-complex="11pt"/>
    </style:style>
    <style:style style:name="T370" style:parent-style-name="Fonteparág.padrão" style:family="text">
      <style:text-properties fo:color="#000000" fo:font-size="11pt" style:font-size-asian="11pt" style:font-size-complex="11pt"/>
    </style:style>
    <style:style style:name="T371" style:parent-style-name="Fonteparág.padrão" style:family="text">
      <style:text-properties style:use-window-font-color="true" fo:font-size="11pt" style:font-size-asian="11pt" style:font-size-complex="11pt"/>
    </style:style>
    <style:style style:name="T372" style:parent-style-name="Fonteparág.padrão" style:family="text">
      <style:text-properties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T374" style:parent-style-name="Fonteparág.padrão" style:family="text">
      <style:text-properties fo:color="#000000" fo:font-size="11pt" style:font-size-asian="11pt" style:font-size-complex="11pt"/>
    </style:style>
    <style:style style:name="T375" style:parent-style-name="Fonteparág.padrão" style:family="text">
      <style:text-properties fo:color="#000000" fo:font-size="11pt" style:font-size-asian="11pt" style:font-size-complex="11pt"/>
    </style:style>
    <style:style style:name="T376" style:parent-style-name="Fonteparág.padrão" style:family="text">
      <style:text-properties fo:color="#000000" fo:font-size="11pt" style:font-size-asian="11pt" style:font-size-complex="11pt"/>
    </style:style>
    <style:style style:name="T377" style:parent-style-name="Fonteparág.padrão" style:family="text">
      <style:text-properties fo:color="#000000" fo:font-size="11pt" style:font-size-asian="11pt" style:font-size-complex="11pt"/>
    </style:style>
    <style:style style:name="T378" style:parent-style-name="Fonteparág.padrão" style:family="text">
      <style:text-properties fo:color="#000000" fo:font-size="11pt" style:font-size-asian="11pt" style:font-size-complex="11pt"/>
    </style:style>
    <style:style style:name="T379" style:parent-style-name="Fonteparág.padrão" style:family="text">
      <style:text-properties fo:color="#000000" fo:font-size="11pt" style:font-size-asian="11pt" style:font-size-complex="11pt"/>
    </style:style>
    <style:style style:name="T380" style:parent-style-name="Fonteparág.padrão" style:family="text">
      <style:text-properties fo:color="#000000" fo:font-size="11pt" style:font-size-asian="11pt" style:font-size-complex="11pt"/>
    </style:style>
    <style:style style:name="T381" style:parent-style-name="Fonteparág.padrão" style:family="text">
      <style:text-properties fo:color="#000000" fo:font-size="11pt" style:font-size-asian="11pt" style:font-size-complex="11pt"/>
    </style:style>
    <style:style style:name="T382" style:parent-style-name="Fonteparág.padrão" style:family="text">
      <style:text-properties style:font-weight-complex="bold" fo:font-size="11pt" style:font-size-asian="11pt" style:font-size-complex="11pt"/>
    </style:style>
    <style:style style:name="T383" style:parent-style-name="Fonteparág.padrão" style:family="text">
      <style:text-properties style:font-weight-complex="bold" fo:font-size="11pt" style:font-size-asian="11pt" style:font-size-complex="11pt"/>
    </style:style>
    <style:style style:name="T384" style:parent-style-name="Fonteparág.padrão" style:family="text">
      <style:text-properties style:font-weight-complex="bold" fo:font-size="11pt" style:font-size-asian="11pt" style:font-size-complex="11pt"/>
    </style:style>
    <style:style style:name="T385" style:parent-style-name="Fonteparág.padrão" style:family="text">
      <style:text-properties style:font-weight-complex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style:font-weight-complex="bold" fo:font-size="11pt" style:font-size-asian="11pt" style:font-size-complex="11pt"/>
    </style:style>
    <style:style style:name="T390" style:parent-style-name="Fonteparág.padrão" style:family="text">
      <style:text-properties style:font-weight-complex="bold" fo:font-size="11pt" style:font-size-asian="11pt" style:font-size-complex="11pt"/>
    </style:style>
    <style:style style:name="T391" style:parent-style-name="Fonteparág.padrão" style:family="text">
      <style:text-properties style:font-weight-complex="bold" fo:font-size="11pt" style:font-size-asian="11pt" style:font-size-complex="11pt"/>
    </style:style>
    <style:style style:name="T392" style:parent-style-name="Fonteparág.padrão" style:family="text">
      <style:text-properties style:font-weight-complex="bold" fo:font-size="11pt" style:font-size-asian="11pt" style:font-size-complex="11pt"/>
    </style:style>
    <style:style style:name="T393" style:parent-style-name="Fonteparág.padrão" style:family="text">
      <style:text-properties style:font-weight-complex="bold" fo:font-size="11pt" style:font-size-asian="11pt" style:font-size-complex="11pt"/>
    </style:style>
    <style:style style:name="T394" style:parent-style-name="Fonteparág.padrão" style:family="text">
      <style:text-properties style:font-weight-complex="bold" fo:font-size="11pt" style:font-size-asian="11pt" style:font-size-complex="11pt"/>
    </style:style>
    <style:style style:name="T395" style:parent-style-name="Fonteparág.padrão" style:family="text">
      <style:text-properties style:font-weight-complex="bold"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style:font-weight-complex="bold" fo:font-size="11pt" style:font-size-asian="11pt" style:font-size-complex="11pt"/>
    </style:style>
    <style:style style:name="T400" style:parent-style-name="Fonteparág.padrão" style:family="text">
      <style:text-properties fo:color="#000000" fo:font-size="11pt" style:font-size-asian="11pt" style:font-size-complex="11pt"/>
    </style:style>
    <style:style style:name="T401" style:parent-style-name="Fonteparág.padrão" style:family="text">
      <style:text-properties fo:color="#000000" fo:font-size="11pt" style:font-size-asian="11pt" style:font-size-complex="11pt"/>
    </style:style>
    <style:style style:name="T402" style:parent-style-name="Fonteparág.padrão" style:family="text">
      <style:text-properties fo:color="#000000" fo:font-size="11pt" style:font-size-asian="11pt" style:font-size-complex="11pt"/>
    </style:style>
    <style:style style:name="T403" style:parent-style-name="Fonteparág.padrão" style:family="text">
      <style:text-properties fo:color="#000000" fo:font-size="11pt" style:font-size-asian="11pt" style:font-size-complex="11pt"/>
    </style:style>
    <style:style style:name="T404" style:parent-style-name="Fonteparág.padrão" style:family="text">
      <style:text-properties fo:color="#000000" fo:font-size="11pt" style:font-size-asian="11pt" style:font-size-complex="11pt"/>
    </style:style>
    <style:style style:name="T405" style:parent-style-name="Fonteparág.padrão" style:family="text">
      <style:text-properties fo:color="#000000" fo:font-size="11pt" style:font-size-asian="11pt" style:font-size-complex="11pt"/>
    </style:style>
    <style:style style:name="T406" style:parent-style-name="Fonteparág.padrão" style:family="text">
      <style:text-properties fo:color="#000000" fo:font-size="11pt" style:font-size-asian="11pt" style:font-size-complex="11pt"/>
    </style:style>
    <style:style style:name="T407" style:parent-style-name="Fonteparág.padrão" style:family="text">
      <style:text-properties fo:color="#000000" fo:font-size="11pt" style:font-size-asian="11pt" style:font-size-complex="11pt"/>
    </style:style>
    <style:style style:name="T408" style:parent-style-name="Fonteparág.padrão" style:family="text">
      <style:text-properties fo:color="#000000" fo:font-size="11pt" style:font-size-asian="11pt" style:font-size-complex="11pt"/>
    </style:style>
    <style:style style:name="T409" style:parent-style-name="Fonteparág.padrão" style:family="text">
      <style:text-properties fo:color="#000000" fo:font-size="11pt" style:font-size-asian="11pt" style:font-size-complex="11pt"/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T411" style:parent-style-name="Fonteparág.padrão" style:family="text">
      <style:text-properties fo:color="#000000" fo:font-size="11pt" style:font-size-asian="11pt" style:font-size-complex="11pt"/>
    </style:style>
    <style:style style:name="T412" style:parent-style-name="Fonteparág.padrão" style:family="text">
      <style:text-properties fo:color="#000000" fo:font-size="11pt" style:font-size-asian="11pt" style:font-size-complex="11pt"/>
    </style:style>
    <style:style style:name="T413" style:parent-style-name="Fonteparág.padrão" style:family="text">
      <style:text-properties fo:color="#000000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P418" style:parent-style-name="Normal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2</text:span><text:span text:style-name="T27">2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04 DE JUL</text:span><text:span text:style-name="T34">HO</text:span><text:span text:style-name="T35"><text:s/>DE 2022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22ª SESSÃO ADMINISTRATIVA DO PLENO DO TRIBUNAL REGIONAL DO<text:s/>TRABALHO DA SEXTA REGIÃO, EM 2022.<text:s/></text:p>
      <text:p text:style-name="P57"/>
      <text:p text:style-name="P58"><text:span text:style-name="T59">Ao</text:span><text:span text:style-name="T60">s<text:s/></text:span><text:span text:style-name="T61">(</text:span><text:span text:style-name="T62">04</text:span><text:span text:style-name="T63">)<text:s/></text:span><text:span text:style-name="T64">trinta<text:s/></text:span><text:span text:style-name="T65">dia</text:span><text:span text:style-name="T66">s</text:span><text:span text:style-name="T67"><text:s/>do mês de<text:s/></text:span><text:span text:style-name="T68">jul</text:span><text:span text:style-name="T69">ho</text:span><text:span text:style-name="T70"><text:s/></text:span><text:span text:style-name="T71">do ano de<text:s/></text:span><text:span text:style-name="T72">dois mil e<text:s/></text:span><text:span text:style-name="T73">vinte<text:s/></text:span><text:span text:style-name="T74">e dois (2022</text:span><text:span text:style-name="T75">), às</text:span><text:span text:style-name="T76"><text:s/></text:span><text:span text:style-name="T77">10</text:span><text:span text:style-name="T78">h</text:span><text:span text:style-name="T79">00</text:span><text:span text:style-name="T80">,<text:s/></text:span><text:span text:style-name="T81">foi instalada a 2</text:span><text:span text:style-name="T82">2</text:span><text:span text:style-name="T83">ª Sessão Administrativa do Tribunal Pleno da Sexta Região,<text:s/></text:span><text:span text:style-name="T84">nesta Cidade do Recife, capital do Estado de Pernambuco e sede da Sexta Região da Justiça do Trabalho,<text:s/></text:span><text:span text:style-name="T85">sob a presidência, da Excelentíssima Desembargadora<text:s/></text:span><text:span text:style-name="T86">Vice-Presidente<text:s/></text:span><text:span text:style-name="T87">NISE PEDROSO LINS DE SOUSA</text:span><text:span text:style-name="T88">,<text:s/></text:span><text:span text:style-name="T89">com a presença de Suas Excelências</text:span><text:span text:style-name="T90"><text:s/>o Desembargador<text:s/></text:span><text:span text:style-name="T91">Corregedor Ruy Salathiel de Albuquerque e Mello Ventura,</text:span><text:span text:style-name="T92"><text:s/></text:span><text:span text:style-name="T93">a Desembargadora Eneida Melo Correia de Araújo,<text:s/></text:span><text:span text:style-name="T94">a Desembargadora<text:s/></text:span><text:span text:style-name="T95">Gisane Barbosa de Araújo</text:span><text:span text:style-name="T96">, a Desembargadora<text:s/></text:span><text:span text:style-name="T97">Virgínia Malta Canavarro</text:span><text:span text:style-name="T98">,<text:s/></text:span><text:span text:style-name="T99">o Desembargador<text:s/></text:span><text:span text:style-name="T100">Ivan de Souza Valença Alves</text:span><text:span text:style-name="T101">,<text:s/></text:span><text:span text:style-name="T102">a Desembargadora Dione Nunes Furtado da Silva,<text:s/></text:span><text:span text:style-name="T103">a D</text:span><text:span text:style-name="T104">esembargadora<text:s/></text:span><text:span text:style-name="T105">Maria do Socorro Silva Emerenciano,<text:s/></text:span><text:span text:style-name="T106">o Desembargador<text:s/></text:span><text:span text:style-name="T107">Sergio Torres Teixeira,<text:s/></text:span><text:span text:style-name="T108">o Desembargador Fábio André de Farias</text:span><text:span text:style-name="T109">,<text:s/></text:span><text:span text:style-name="T110">o Desembargador José Luciano Alexo da Silva,</text:span><text:span text:style-name="T111"><text:s/></text:span><text:span text:style-name="T112">o Desembargador Eduardo Pugliesi,<text:s/></text:span><text:span text:style-name="T113">a Desembargadora A</text:span><text:span text:style-name="T114">n</text:span><text:span text:style-name="T115">a Cláudia Petruccelli de Lima, a Desembargadora<text:s/></text:span><text:span text:style-name="T116">Solange Moura de Andrade</text:span><text:span text:style-name="Forte"><text:s/></text:span><text:span text:style-name="T117">e</text:span><text:span text:style-name="Forte"><text:s/></text:span><text:span text:style-name="T118">o Desembargador M</text:span><text:span text:style-name="T119">ilton Gouveia da Silva Filho</text:span><text:span text:style-name="T120">;<text:s/></text:span><text:span text:style-name="T121">e a Procuradora-Chefe da Procuradoria Regional do Trabalho da 6ª Região, Drª. Ana Carolina Lima Vieira.<text:s/></text:span><text:span text:style-name="T122">Abertos os trabalhos, foram registradas as ausências justificadas<text:s/></text:span><text:span text:style-name="T123">da Excelentíssima Desembargadora Presidente Maria Clara Saboya Albuquerque</text:span><text:span text:style-name="T124"><text:s/>Bernardino, em razão de férias;<text:s/></text:span><text:span text:style-name="T125">dos Excelentíssimos Desembargadores Valdir José Silva de Carvalho e Paulo Alcântara, por estarem usufruindo dia de co</text:span><text:span text:style-name="T126">mpensação de Plantão Judiciário; e do<text:s/></text:span><text:span text:style-name="T127">Excelentíssimo Desembargador</text:span><text:span text:style-name="T128"><text:s/></text:span><text:span text:style-name="T129">Larry da Silva Oliveira Filho</text:span><text:span text:style-name="T130">, por motivo de licença médica</text:span><text:span text:style-name="T131">.<text:s/></text:span><text:span text:style-name="T132">Por fim, ficou registrada</text:span><text:span text:style-name="T133"><text:s/></text:span><text:span text:style-name="T134">a presença da Excelentíssima Magistrada Laura Cavalcanti de Morais Botelho – Presidente da AMATRA VI.</text:span><text:span text:style-name="T135"><text:s/></text:span><text:span text:style-name="T136">I</text:span><text:span text:style-name="T137"><text:s/>–<text:s/></text:span><text:span text:style-name="T138">Ini</text:span><text:span text:style-name="T139">cialmente</text:span><text:span text:style-name="T140">,<text:s/></text:span><text:span text:style-name="T141">foi<text:s/></text:span><text:span text:style-name="T142">aprovada a ata da<text:s/></text:span><text:span text:style-name="T143">sessão administrativa</text:span><text:span text:style-name="T144"><text:s/>do dia</text:span><text:span text:style-name="T145"><text:s/></text:span><text:span text:style-name="T146">2</text:span><text:span text:style-name="T147">7</text:span><text:span text:style-name="T148">/06</text:span><text:span text:style-name="T149">/202</text:span><text:span text:style-name="T150">2</text:span><text:span text:style-name="T151">.</text:span><text:span text:style-name="T152"><text:s/></text:span><text:span text:style-name="T153">II</text:span><text:span text:style-name="T154"><text:s/>–</text:span><text:span text:style-name="T155"><text:s/></text:span><text:span text:style-name="T156">Na Sequência, a Corte Trabalhista,<text:s/></text:span><text:span text:style-name="T157">referendou,<text:s/></text:span><text:span text:style-name="T158">por maioria</text:span><text:span text:style-name="T159">,</text:span><text:span text:style-name="T160"><text:s/>o ATO CONJUNTO TRT6-GP-GVP nº 08/2022,<text:s/></text:span><text:span text:style-name="T161">mediante o qual a<text:s/></text:span><text:span text:style-name="T162">DESEMBARGADORA PRESIDENTE, A DESEMBARGADORA VICE-PRESIDENTE E O DESEMBARGADOR CORREGEDOR, DO TRIBUNAL REGIONAL DO TRABALHO DA 6ª REGIÃO</text:span><text:span text:style-name="T163">, no uso de suas atribuições legais e regimentais,<text:s/></text:span><text:span text:style-name="T164">CONSIDERANDO<text:s/></text:span><text:span text:style-name="T165">a Portaria GM/MS n. 913, de 22 de abril de 2022, do Ministério da Saúde, publicada no DOU de 22 de abril de 2022, em vigor 30(trinta) dias após a publicação (artigo 4º), declarando<text:s/></text:span><text:span text:style-name="T166">“o encerramento da Emergência em Saúde Pública de Importância Nacional (ESPIN), em decorrência da Infecção Humana pelo novo Coronavírus (2019-nCov)”;</text:span><text:span text:style-name="T167"><text:s/></text:span><text:span text:style-name="T168">CONSIDERANDO</text:span><text:span text:style-name="T169"><text:s/>que no âmbito do Poder Executivo, nas esferas federal, estaduais e municipais, vêm sendo promovidos eventos públicos, tais como festas típicas (inclusive juninas), shows, comícios, e outros atos, sem limite de público e sem exigência de usos de máscaras, testes e/ou comprovantes de vacinação, como noticiado pelos mais diversos órgãos de imprensa;</text:span><text:span text:style-name="T170"><text:s/></text:span><text:span text:style-name="T171">CONSIDERANDO</text:span><text:span text:style-name="T172"><text:s/>a realização de eventos privados presenciais, inclusive de diversas entidades/associações de classe, tais como posse, encontros, seminários, jantares, em ambientes fechados e/ou abertos, sem limitação de público e sem exigência de máscaras, testes e/ou comprovantes de vacinação, consoante divulgado nas redes sociais (facebook, whatsapp, instagram, etc) e colunas sociais;</text:span><text:span text:style-name="T173"><text:s/></text:span><text:span text:style-name="T174">CONSIDERANDO</text:span><text:span text:style-name="T175"><text:s/>a ausência de exigência de comprovante de vacinação e/ou de testes para embarque e desembarque de passageiros nos aeroportos brasileiros, assim como em diversos países;<text:s/></text:span><text:span text:style-name="T176">RESOLVERAM:<text:s/></text:span><text:span text:style-name="T177">Art. 1º.<text:s/></text:span><text:span text:style-name="T178">Dispensar, a partir de 1º de julho de 2022,<text:s/></text:span><text:span text:style-name="T179">a obrigatoriedade de apresentação, pelo público interno e externo, do comprovante de vacinação contra Covid-19 ou de teste RT-PCR ou de antígeno não reagente para Covid-19, para ingresso, circulação e permanência nas unidades (judiciárias e administrativas) do Tribunal Regional do Trabalho da 6ª Região.<text:s/></text:span><text:span text:style-name="T180">Art.2º.<text:s/></text:span><text:span text:style-name="T181">Os casos omissos serão dirimidos pela Presidência e/ou Corregedoria, conforme as respectivas competências regimentais.</text:span><text:span text:style-name="T182"><text:s/></text:span><text:span text:style-name="T183">Art.3º.<text:s/></text:span><text:span text:style-name="T184">Este ato entra em vigor a partir<text:s/></text:span><text:span text:style-name="T185">de sua publicação</text:span><text:span text:style-name="T186">, ficando revogadas as disposições contrárias e incompatíveis, e em especial, o artigo 14 (caput e todos os seus parágrafos)</text:span><text:span text:style-name="T187"><text:s/>do Ato Conjunto TR</text:span><text:span text:style-name="T188">T6 GP – GVP – CRT n. 05/2022 e<text:s/></text:span><text:span text:style-name="T189">os artigos 2º e 3º, do Ato<text:s/></text:span><text:soft-page-break/><text:span text:style-name="T190">Conjunto TRT6 GP – GVP – CRT n. 06/2022.</text:span><text:span text:style-name="T191"><text:s/></text:span><text:span text:style-name="T192">Art.4º.<text:s/></text:span><text:span text:style-name="T193">Cópias deste ato deverão ser encaminhadas ao Conselho Nacional de Justiça e ao Conselho Superior da Justiça do Trabalho, considerando o disposto no artigo 8º, da Resolução n. 322/2020, do CNJ.</text:span><text:span text:style-name="T194"><text:s/></text:span><text:span text:style-name="T195">Publique-se. Cumpra-se;<text:s/></text:span><text:span text:style-name="T196">vencidos</text:span><text:span text:style-name="T197"><text:s/>os Excelentíssimos Desembargadores<text:s/></text:span><text:span text:style-name="T198">Eneida Melo Correia de Araújo, Gisane Barbosa de Araújo, Virgínia Malta Canavarro, Maria do Socorro Silva Emerenciano, Sergio Torres Teixeira, Fábio André de Farias e José Luciano Alexo da Silva<text:s/></text:span><text:span text:style-name="T199">que<text:s/></text:span><text:span text:style-name="T200">não referendavam</text:span><text:span text:style-name="T201"><text:s/>o ATO CONJUNTO TRT6-GP-GVP nº 08/2022.</text:span><text:span text:style-name="T202"><text:s/></text:span><text:span text:style-name="T203">A Excelentíssima Magistrada Laura Botelho, Presidente da AMATRA VI, requereu a palavra para se pronunciar neste expediente.</text:span><text:span text:style-name="T204"><text:s/></text:span><text:span text:style-name="T205">A Excelentíssima Desembargadora Eneida Melo Correia de Araújo apresentou justificativa de voto divergente a ser juntada nos autos do PROAD</text:span><text:span text:style-name="T206">.<text:s/></text:span><text:span text:style-name="T207"><text:s/></text:span><text:span text:style-name="T208">III</text:span><text:span text:style-name="T209"><text:s/>–<text:s/></text:span><text:span text:style-name="T210">Dando continuidade,<text:s/></text:span><text:span text:style-name="T211">o Tribunal Pleno,</text:span><text:span text:style-name="T212"><text:s/></text:span><text:span text:style-name="T213">aprovou,<text:s/></text:span><text:span text:style-name="T214">por unanimidade</text:span><text:span text:style-name="T215">, a<text:s/></text:span><text:span text:style-name="T216">ESCALA DE PLANTÃO JUDICIÁRIO DA 2ª INSTÂNCIA PARA O MÊS DE AGOSTO/2022</text:span><text:span text:style-name="T217">, nos seguintes termos: dias 1º a 7/8/2022 - Gabinete da Desembargadora<text:s/></text:span><text:span text:style-name="T218">Gisane Barbosa de Araújo</text:span><text:span text:style-name="T219">; dias 8 a 14/8/2022 – Gabinete da Desembargadora<text:s/></text:span><text:span text:style-name="T220">Eneida Melo Correia de Araújo</text:span><text:span text:style-name="T221">; dias 15 a 21/8/2022 – Gabinete do Desembargador<text:s/></text:span><text:span text:style-name="T222">Eduardo Pugliesi</text:span><text:span text:style-name="T223">; dias 22 a 28/8/2022 – Gabinete do Desembargador<text:s/></text:span><text:span text:style-name="T224">Paulo Alcântara</text:span><text:span text:style-name="T225">; e dias 29/8 a 4/9/2022 – Gabinete do Desembargador<text:s/></text:span><text:span text:style-name="T226">Fábio André de Farias</text:span><text:span text:style-name="T227">.<text:s/></text:span><text:span text:style-name="T228">IV</text:span><text:span text:style-name="T229"><text:s/>–</text:span><text:span text:style-name="T230"><text:s/></text:span><text:span text:style-name="T231">Logo após,</text:span><text:span text:style-name="T232"><text:s/></text:span><text:span text:style-name="T233">a Corte</text:span><text:span text:style-name="T234">,</text:span><text:span text:style-name="T235"><text:s/></text:span><text:span text:style-name="T236">considerando</text:span><text:span text:style-name="T237"><text:s/>o preceito do artigo 43, inciso II; e § 2º, inciso III, da Resolução Administrativa TRT nº 13/2018 (Regulamento Geral do Programa de Autogestão em Saúde do Tribunal Regional do Trabalho da 6ª região), que trata da eleição de um Desembargador da Corte, e seu suplente, para compor o CONSELHO DELIBERATIVO DA AUTOGESTÃO DE SAÚDE DO TRT DA 6ª. REGIÃO, e,<text:s/></text:span><text:span text:style-name="T238">apreciando</text:span><text:span text:style-name="T239"><text:s/>a indicação pela Exma. Desembargadora Presidente dos nomes dos Desembargadores Eduardo Pugliesi e Fábio André de Farias,<text:s/></text:span><text:span text:style-name="T240">resolveu</text:span><text:span text:style-name="T241">,<text:s/></text:span><text:span text:style-name="T242">por unanimidade</text:span><text:span text:style-name="T243">, aprovar os nomes do Exmos. Desembargadores<text:s/></text:span><text:span text:style-name="T244">EDUARDO PUGLIESI (Conselheiro)<text:s/></text:span><text:span text:style-name="T245">e<text:s/></text:span><text:span text:style-name="T246">FÁBIO ANDRÉ DE FARIAS (suplente)</text:span><text:span text:style-name="T247"><text:s/>na composição do<text:s/></text:span><text:span text:style-name="T248">CONSELHO DELIBERATIVO DA AUTOGESTÃO DE SAÚDE DO TRT DA 6ª REGIÃO</text:span><text:span text:style-name="T249">.</text:span><text:span text:style-name="T250"><text:s/></text:span><text:span text:style-name="T251">V</text:span><text:span text:style-name="T252"><text:s/>–<text:s/></text:span><text:span text:style-name="T253">Ato contínuo,</text:span><text:span text:style-name="T254"><text:s/></text:span><text:span text:style-name="T255">o Plenário</text:span><text:span text:style-name="T256">,</text:span><text:span text:style-name="T257"><text:s/></text:span><text:span text:style-name="T258">apreciando<text:s/></text:span><text:span text:style-name="T259">requerimento da Exma. Desembargadora<text:s/></text:span><text:span text:style-name="T260">SOLANGE MOURA DE ANDRADE</text:span><text:span text:style-name="T261"><text:s/>que solicita alteração do período de férias, referente ao 1º período de 2021, anteriormente marcado para 01/08/22 a 30/08/2022 - com abono pecuniário no terço final (21/08/22 a 30/08/22) – para fruição no intervalo de 15/08/22 a 13/09/22 (convertendo-se em pecúnia o terço final - 04/09/22 a 13/09/22),<text:s/></text:span><text:span text:style-name="T262">resolveu</text:span><text:span text:style-name="T263">,<text:s/></text:span><text:span text:style-name="T264">por unanimidade</text:span><text:span text:style-name="T265">,<text:s/></text:span><text:span text:style-name="T266">deferir o pedido</text:span><text:span text:style-name="T267">, no sentido de autorizar a Exma. Desembargadora<text:s/></text:span><text:span text:style-name="T268">SOLANGE MOURA DE ANDRADE</text:span><text:span text:style-name="T269"><text:s/></text:span><text:span text:style-name="T270">a utilizar as férias</text:span><text:span text:style-name="T271">, referentes ao 1º período de 2021 - anteriormente marcadas para o período de 01/08/22 a 30/08/2022 (com abono pecuniário no terço final) –<text:s/></text:span><text:span text:style-name="T272">no interstício de</text:span><text:span text:style-name="T273"><text:s/></text:span><text:span text:style-name="T274">15/08/22 a 13/09/22<text:s/></text:span><text:span text:style-name="T275">(convertendo-se em pecúnia o terço final),</text:span><text:span text:style-name="T276"><text:s/>tudo em conformidade com os artigos 66 e 67 da LC-35/79 (LOMAN) c/c art. 23, inciso II, “h”, do Regimento Interno e nas Resoluções 293/2019 do CNJ e 253/2019 do CSJT.<text:s/></text:span><text:span text:style-name="T277">V</text:span><text:span text:style-name="T278">I</text:span><text:span text:style-name="T279"><text:s/>–</text:span><text:span text:style-name="T280"><text:s/></text:span><text:span text:style-name="T281">Dando continuidade</text:span><text:span text:style-name="T282">,</text:span><text:span text:style-name="T283"><text:s/>o Tribunal Pleno</text:span><text:span text:style-name="T284">,<text:s/></text:span><text:span text:style-name="T285">apreciando o requerimento da Exma. Desembargadora<text:s/></text:span><text:span text:style-name="T286">MARIA CLARA SABOYA ALBUQUERQUE BERNARDINO<text:s/></text:span><text:span text:style-name="T287">que solicita exclusão de suas férias anteriormente marcadas para o intervalo de 1º a 30/10/2022 (referentes ao segundo período do exercício 2021), em razão da imperiosa necessidade de serviço, tendo em vista a proximidade do final da sua gestão como Presidente deste Regional,<text:s/></text:span><text:span text:style-name="T288">resolveu, por unanimidade, deferir<text:s/></text:span><text:span text:style-name="T289">o pedido formulado pela Exma. Desembargadora<text:s/></text:span><text:span text:style-name="T290">MARIA CLARA SABOYA ALBUQUERQUE BERNARDINO</text:span><text:span text:style-name="T291">, a fim de determinar a<text:s/></text:span><text:span text:style-name="T292">exclusão do intervalo de 1º a 30/10/2022</text:span><text:span text:style-name="T293"><text:s/>dos assentamentos de férias da magistrada (relativo ao segundo período do exercício 2021), com amparo no art. 23, inciso II, alínea “h”, do Regimento Interno deste Regional, nos arts. 66 e 67 da LC-35/79 (LOMAN), e no art. 5º, §1º, inciso I, alínea “a” da Resolução CSJT nº 253/2019.<text:s/></text:span><text:span text:style-name="T294">VII</text:span><text:span text:style-name="T295"><text:s/>–<text:s/></text:span><text:span text:style-name="T296">Após isso</text:span><text:span text:style-name="T297">, a Corte Trabalhista</text:span><text:span text:style-name="T298">,</text:span><text:span text:style-name="T299"><text:s/></text:span><text:span text:style-name="T300">resolveu, por unanimidade,<text:s/></text:span><text:span text:style-name="T301">RETIRAR DE PAUTA</text:span><text:span text:style-name="T302"><text:s/>a apreciação da matéria relativa à</text:span><text:span text:style-name="T303"><text:s/>INSTAURAÇÃO DE PLANO ESPECIAL DE PAGAMENTO TRABALHISTA – PEPT EM FAVOR DA LIQ CORP S.A., ante o requerimento da Excelentíssima Desembargadora Solange Moura de Andrade – Presidente da Comissão de Centralização de Execuções do TRT da 6a Região.</text:span><text:span text:style-name="T304"><text:s/></text:span><text:span text:style-name="T305">O Excelentíssimo Desembargador Eduardo Pugliesi averbou suspeição neste expediente.</text:span><text:span text:style-name="T306"><text:s/></text:span><text:span text:style-name="T307">VIII</text:span><text:span text:style-name="T308"><text:s/></text:span><text:span text:style-name="T309">–</text:span><text:span text:style-name="T310"><text:s/></text:span><text:span text:style-name="T311">Em seguida, o<text:s/></text:span><text:soft-page-break/><text:span text:style-name="T312">Tribunal,<text:s/></text:span><text:span text:style-name="T313">aprovou,<text:s/></text:span><text:span text:style-name="T314">por unanimidade</text:span><text:span text:style-name="T315">,</text:span><text:span text:style-name="T316"><text:s/>VOTO DE PESAR<text:s/></text:span><text:span text:style-name="T317">proposto pelos Excelentíssimos Desembargadores Sergio Torres Teixeira e Eduardo Pugliesi pelo falecimento do Ilustríssimo Senhor<text:s/></text:span><text:span text:style-name="T318">VINÍCIUS PEREIRA PAULO</text:span><text:span text:style-name="T319">, genitor do Exmo. Magistrado Agenor Martins Pereira e sogro da Servidora Fernanda Alcoforado Varejão Martins Pereira. O Corpo Diretivo, demais Desembargadores deste Regional, a representante do Ministério Público do Trabalho e a Excelentíssima Magistrada Laura Cavalcanti de Morais Botelho – Presidente da AMATRA VI – associaram-se ao presente voto.<text:s/></text:span><text:span text:style-name="T320">IX</text:span><text:span text:style-name="T321"><text:s/>–</text:span><text:span text:style-name="T322"><text:s/></text:span><text:span text:style-name="T323">Dando prosseguimento,<text:s/></text:span><text:span text:style-name="T324">a Excelentíssima Desembargadora Vice-Presidente Nise Pedroso</text:span><text:span text:style-name="T325"><text:s/></text:span><text:span text:style-name="T326">comentou sobre a mediação pré-processual entre o sindicato patronal e profissional da categoria dos enfermeiros, que resultou no registro da convenção coletiva. As negociações bem suce</text:span><text:span text:style-name="T327">didas foram intermediadas pela Desembargadora e pelos</text:span><text:span text:style-name="T328"><text:s/>representante</text:span><text:span text:style-name="T329">s</text:span><text:span text:style-name="T330"><text:s/>do Ministério Público do Trabalho em Pernambuco</text:span><text:span text:style-name="T331">,<text:s/></text:span><text:span text:style-name="T332">especialmente,<text:s/></text:span><text:span text:style-name="T333">Dra. Ana Carolina Rimbeboim, Dr. Rogério Sitônio e Dra</text:span><text:span text:style-name="T334">.</text:span><text:span text:style-name="T335"><text:s/>Gabriela Maciel.</text:span><text:span text:style-name="T336"><text:s/></text:span><text:span text:style-name="T337">X</text:span><text:span text:style-name="T338"><text:s/>–</text:span><text:span text:style-name="T339"><text:s/></text:span><text:span text:style-name="T340">Na sequência, a<text:s/></text:span><text:span text:style-name="T341">Excelentíssima Desembargadora Maria do Socorro Emerenciano, Vice-D</text:span><text:span text:style-name="T342">iretora da Escola Judicial, fez um convite para o evento inaugural do projeto EJ6 Arte&amp;Cultura, que contará com a palestra "Os efeitos da pandemia na relação de trabalho artística", do</text:span><text:span text:style-name="T343"><text:s/>Excelentíssimo J</text:span><text:span text:style-name="T344">uiz do TRT-6 Fábio Furtado e,<text:s/></text:span><text:span text:style-name="T345">posteriormente</text:span><text:span text:style-name="T346">, com a apresentação teatral “Luiz Lua Gonzaga”, do grupo pernambucano Magiluth. O evento acontece</text:span><text:span text:style-name="T347">rá</text:span><text:span text:style-name="T348"><text:s/>na quinta-feira (7/7), às 15h30, na sede da Escola (Rua 48, 149, Espinheiro). </text:span><text:span text:style-name="T349">XI</text:span><text:span text:style-name="T350"><text:s/>–</text:span><text:span text:style-name="T351"><text:s/></text:span><text:span text:style-name="T352">Logo após,<text:s/></text:span><text:span text:style-name="T353">o Excelentíssimo Eduardo Pugliesi, Diretor<text:s/></text:span><text:span text:style-name="T354">da Escola</text:span><text:span text:style-name="T355"><text:s/>Judicial</text:span><text:span text:style-name="T356">, <text:s/>destacou que o Tribunal irá sediar o 71º Conselho Nacional de Escolas de Magistratura do Trabalho (Conematra), nos dias 8 e 9 de novembro. Além disso, será realizado um Congresso</text:span><text:span text:style-name="T357"><text:s/>Internacional</text:span><text:span text:style-name="T358">,</text:span><text:span text:style-name="T359"><text:s/>logo em seguida, acrescentado que o<text:s/></text:span><text:span text:style-name="T360">evento irá homenagear as<text:s/></text:span><text:span text:style-name="T361">D</text:span><text:span text:style-name="T362">esembargadoras<text:s/></text:span><text:span text:style-name="T363">deste Regional</text:span><text:span text:style-name="T364"><text:s/>Eneida Melo Correia de Araújo, Virgínia Malta Canavarro e Maria do Socorro Silva Emerenciano.</text:span><text:span text:style-name="T365"><text:s/></text:span><text:span text:style-name="T366">XII</text:span><text:span text:style-name="T367"><text:s/>–<text:s/></text:span><text:span text:style-name="T368">Ao final, o Excelentíssimo<text:s/></text:span><text:span text:style-name="T369"><text:s/></text:span><text:span text:style-name="T370">D</text:span><text:span text:style-name="T371">esembargador Milton Gouveia teceu elogios às palestras</text:span><text:span text:style-name="T372"><text:s/>da advogada Chiara Ramos e do Procurador do T</text:span><text:span text:style-name="T373">rabalho José Laízio Pinto Júnior durante o Seminário Liberdade Sindical e Desafios do Sindicalismo, realizado no dia 28 de junho, na sede da Ordem dos Advogados do Brasil/Seccional Pernambuco. O magistrado representou o TRT-6 na ocasião.</text:span><text:span text:style-name="T374"><text:s/></text:span><text:span text:style-name="T375">Nada mais havendo a tratar, foi encerrada a presente sessão, e, para constar, foi lavrada a presente ata, que depois de lida e ac</text:span><text:span text:style-name="T376">hada conforme, vai assinada pela</text:span><text:span text:style-name="T377"><text:s/></text:span><text:span text:style-name="T378">Excelentíssima</text:span><text:span text:style-name="T379"><text:s/>De</text:span><text:span text:style-name="T380">sembargador</text:span><text:span text:style-name="T381">a</text:span><text:span text:style-name="T382"><text:s/></text:span><text:span text:style-name="T383">Vice-</text:span><text:span text:style-name="T384">Presidente</text:span><text:span text:style-name="T385"><text:s/></text:span><text:span text:style-name="T386">Nise Pedroso Lins<text:s/></text:span><text:span text:style-name="T387">d</text:span><text:span text:style-name="T388">e Sousa</text:span><text:span text:style-name="T389">,</text:span><text:span text:style-name="T390"><text:s/></text:span><text:span text:style-name="T391"><text:s text:c="3"/></text:span><text:span text:style-name="T392"><text:s text:c="2"/></text:span><text:span text:style-name="T393"><text:s text:c="4"/></text:span><text:span text:style-name="T394"><text:s/></text:span><text:span text:style-name="T395">(</text:span><text:span text:style-name="T396">Nise Pedroso Lins<text:s/></text:span><text:span text:style-name="T397">d</text:span><text:span text:style-name="T398">e Sousa</text:span><text:span text:style-name="T399">)</text:span><text:span text:style-name="T400">,</text:span><text:span text:style-name="T401"><text:s/></text:span><text:span text:style-name="T402">e por</text:span><text:span text:style-name="T403"><text:s/></text:span><text:span text:style-name="T404">mim</text:span><text:span text:style-name="T405">,</text:span><text:span text:style-name="T406"><text:s text:c="2"/></text:span><text:span text:style-name="T407"><text:s text:c="5"/></text:span><text:span text:style-name="T408"><text:s text:c="3"/></text:span><text:span text:style-name="T409">(</text:span><text:span text:style-name="T410">Karina de Possídio Marques Lustosa</text:span><text:span text:style-name="T411">), Secretária do Tribunal<text:s/></text:span><text:span text:style-name="T412">Pleno</text:span><text:span text:style-name="T413">.</text:span><text:span text:style-name="T414"><text:s/></text:span><text:span text:style-name="T415">//////////////////////</text:span><text:span text:style-name="T416">///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7-28T23:47:00Z</meta:creation-date>
    <dc:date>2022-07-28T23:47:00Z</dc:date>
    <meta:print-date>2022-07-08T12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791" meta:character-count="11446" meta:row-count="80" meta:non-whitespace-character-count="9677"/>
  </office:meta>
</office:document-meta>
</file>