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/>
      <style:text-properties fo:font-weight="bold" style:font-weight-asian="bold" fo:font-size="18pt" style:font-size-asian="18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2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5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41" style:parent-style-name="Cabeçalho" style:family="paragraph">
      <style:paragraph-properties fo:text-align="justify" fo:margin-left="0.6694in" fo:text-indent="-0.6694in">
        <style:tab-stops>
          <style:tab-stop style:type="center" style:position="2.2833in"/>
          <style:tab-stop style:type="right" style:position="5.2361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BlockText" style:family="paragraph">
      <style:paragraph-properties fo:break-before="page" fo:margin-right="-0.002in" fo:text-indent="0.0159in"/>
      <style:text-properties fo:color="#000000" fo:font-size="11pt" style:font-size-asian="11pt" style:font-size-complex="11pt"/>
    </style:style>
    <style:style style:name="P43" style:parent-style-name="Normal" style:family="paragraph">
      <style:paragraph-properties style:text-autospace="none" fo:text-align="justify"/>
      <style:text-properties fo:color="#000000" fo:font-size="11pt" style:font-size-asian="11pt" style:font-size-complex="11pt" fo:hyphenate="false"/>
    </style:style>
    <style:style style:name="P44" style:parent-style-name="Normal" style:family="paragraph">
      <style:paragraph-properties fo:text-align="justify"/>
    </style:style>
    <style:style style:name="T45" style:parent-style-name="Fonteparág.padrão" style:family="text">
      <style:text-properties fo:color="#000000" fo:font-size="11pt" style:font-size-asian="11pt" style:font-size-complex="11pt"/>
    </style:style>
    <style:style style:name="T46" style:parent-style-name="Fonteparág.padrão" style:family="text">
      <style:text-properties fo:color="#000000" fo:font-size="11pt" style:font-size-asian="11pt" style:font-size-complex="11pt"/>
    </style:style>
    <style:style style:name="T47" style:parent-style-name="Fonteparág.padrão" style:family="text">
      <style:text-properties fo:color="#000000" fo:font-size="11pt" style:font-size-asian="11pt" style:font-size-complex="11pt"/>
    </style:style>
    <style:style style:name="T48" style:parent-style-name="Fonteparág.padrão" style:family="text">
      <style:text-properties fo:color="#000000" fo:font-size="11pt" style:font-size-asian="11pt" style:font-size-complex="11pt"/>
    </style:style>
    <style:style style:name="T49" style:parent-style-name="Fonteparág.padrão" style:family="text">
      <style:text-properties fo:color="#000000" fo:font-size="11pt" style:font-size-asian="11pt" style:font-size-complex="11pt"/>
    </style:style>
    <style:style style:name="T50" style:parent-style-name="Fonteparág.padrão" style:family="text">
      <style:text-properties fo:color="#000000" fo:font-size="11pt" style:font-size-asian="11pt" style:font-size-complex="11pt"/>
    </style:style>
    <style:style style:name="T51" style:parent-style-name="Fonteparág.padrão" style:family="text">
      <style:text-properties fo:color="#000000" fo:font-size="11pt" style:font-size-asian="11pt" style:font-size-complex="11pt"/>
    </style:style>
    <style:style style:name="T52" style:parent-style-name="Fonteparág.padrão" style:family="text">
      <style:text-properties fo:color="#000000" fo:font-size="11pt" style:font-size-asian="11pt" style:font-size-complex="11pt"/>
    </style:style>
    <style:style style:name="T53" style:parent-style-name="Fonteparág.padrão" style:family="text">
      <style:text-properties fo:color="#000000" fo:font-size="11pt" style:font-size-asian="11pt" style:font-size-complex="11pt"/>
    </style:style>
    <style:style style:name="T54" style:parent-style-name="Fonteparág.padrão" style:family="text">
      <style:text-properties fo:color="#000000" fo:font-size="11pt" style:font-size-asian="11pt" style:font-size-complex="11pt"/>
    </style:style>
    <style:style style:name="T55" style:parent-style-name="Fonteparág.padrão" style:family="text">
      <style:text-properties fo:color="#000000" fo:font-size="11pt" style:font-size-asian="11pt" style:font-size-complex="11pt"/>
    </style:style>
    <style:style style:name="T56" style:parent-style-name="Fonteparág.padrão" style:family="text">
      <style:text-properties fo:color="#000000" fo:font-size="11pt" style:font-size-asian="11pt" style:font-size-complex="11pt"/>
    </style:style>
    <style:style style:name="T57" style:parent-style-name="Fonteparág.padrão" style:family="text">
      <style:text-properties fo:color="#000000" fo:font-size="11pt" style:font-size-asian="11pt" style:font-size-complex="11pt"/>
    </style:style>
    <style:style style:name="T58" style:parent-style-name="Fonteparág.padrão" style:family="text">
      <style:text-properties fo:color="#000000" fo:font-size="11pt" style:font-size-asian="11pt" style:font-size-complex="11pt"/>
    </style:style>
    <style:style style:name="T59" style:parent-style-name="Fonteparág.padrão" style:family="text">
      <style:text-properties fo:color="#000000" fo:font-size="11pt" style:font-size-asian="11pt" style:font-size-complex="11pt"/>
    </style:style>
    <style:style style:name="T60" style:parent-style-name="Fonteparág.padrão" style:family="text">
      <style:text-properties fo:color="#000000" fo:font-size="11pt" style:font-size-asian="11pt" style:font-size-complex="11pt"/>
    </style:style>
    <style:style style:name="T61" style:parent-style-name="Fonteparág.padrão" style:family="text">
      <style:text-properties fo:color="#000000" fo:font-size="11pt" style:font-size-asian="11pt" style:font-size-complex="11pt"/>
    </style:style>
    <style:style style:name="T62" style:parent-style-name="Fonteparág.padrão" style:family="text">
      <style:text-properties fo:color="#000000" fo:font-size="11pt" style:font-size-asian="11pt" style:font-size-complex="11pt"/>
    </style:style>
    <style:style style:name="T63" style:parent-style-name="Fonteparág.padrão" style:family="text">
      <style:text-properties fo:color="#000000" fo:font-size="11pt" style:font-size-asian="11pt" style:font-size-complex="11pt"/>
    </style:style>
    <style:style style:name="T64" style:parent-style-name="Fonteparág.padrão" style:family="text">
      <style:text-properties fo:color="#000000" fo:font-size="11pt" style:font-size-asian="11pt" style:font-size-complex="11pt"/>
    </style:style>
    <style:style style:name="T65" style:parent-style-name="Fonteparág.padrão" style:family="text">
      <style:text-properties fo:color="#000000" fo:font-size="11pt" style:font-size-asian="11pt" style:font-size-complex="11pt"/>
    </style:style>
    <style:style style:name="T66" style:parent-style-name="Fonteparág.padrão" style:family="text">
      <style:text-properties fo:color="#000000"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color="#000000" fo:font-size="11pt" style:font-size-asian="11pt" style:font-size-complex="11pt"/>
    </style:style>
    <style:style style:name="T69" style:parent-style-name="Fonteparág.padrão" style:family="text">
      <style:text-properties fo:color="#000000" fo:font-size="11pt" style:font-size-asian="11pt" style:font-size-complex="11pt"/>
    </style:style>
    <style:style style:name="T70" style:parent-style-name="Fonteparág.padrão" style:family="text">
      <style:text-properties fo:color="#000000" fo:font-size="11pt" style:font-size-asian="11pt" style:font-size-complex="11pt"/>
    </style:style>
    <style:style style:name="T71" style:parent-style-name="Fonteparág.padrão" style:family="text">
      <style:text-properties fo:color="#000000" fo:font-size="11pt" style:font-size-asian="11pt" style:font-size-complex="11pt"/>
    </style:style>
    <style:style style:name="T72" style:parent-style-name="Fonteparág.padrão" style:family="text">
      <style:text-properties fo:color="#000000" fo:font-size="11pt" style:font-size-asian="11pt" style:font-size-complex="11pt"/>
    </style:style>
    <style:style style:name="T73" style:parent-style-name="Fonteparág.padrão" style:family="text">
      <style:text-properties fo:color="#000000" fo:font-size="11pt" style:font-size-asian="11pt" style:font-size-complex="11pt"/>
    </style:style>
    <style:style style:name="T74" style:parent-style-name="Fonteparág.padrão" style:family="text">
      <style:text-properties fo:color="#000000" fo:font-size="11pt" style:font-size-asian="11pt" style:font-size-complex="11pt"/>
    </style:style>
    <style:style style:name="T75" style:parent-style-name="Fonteparág.padrão" style:family="text">
      <style:text-properties fo:color="#000000" fo:font-size="11pt" style:font-size-asian="11pt" style:font-size-complex="11pt"/>
    </style:style>
    <style:style style:name="T76" style:parent-style-name="Fonteparág.padrão" style:family="text">
      <style:text-properties fo:color="#000000" fo:font-size="11pt" style:font-size-asian="11pt" style:font-size-complex="11pt"/>
    </style:style>
    <style:style style:name="T77" style:parent-style-name="Fonteparág.padrão" style:family="text">
      <style:text-properties fo:color="#000000" fo:font-size="11pt" style:font-size-asian="11pt" style:font-size-complex="11pt"/>
    </style:style>
    <style:style style:name="T78" style:parent-style-name="Fonteparág.padrão" style:family="text">
      <style:text-properties fo:color="#000000" fo:font-size="11pt" style:font-size-asian="11pt" style:font-size-complex="11pt"/>
    </style:style>
    <style:style style:name="T79" style:parent-style-name="Fonteparág.padrão" style:family="text">
      <style:text-properties fo:color="#000000" fo:font-size="11pt" style:font-size-asian="11pt" style:font-size-complex="11pt"/>
    </style:style>
    <style:style style:name="T80" style:parent-style-name="Fonteparág.padrão" style:family="text">
      <style:text-properties fo:color="#000000" fo:font-size="11pt" style:font-size-asian="11pt" style:font-size-complex="11pt"/>
    </style:style>
    <style:style style:name="T81" style:parent-style-name="Fonteparág.padrão" style:family="text">
      <style:text-properties fo:color="#000000" fo:font-size="11pt" style:font-size-asian="11pt" style:font-size-complex="11pt"/>
    </style:style>
    <style:style style:name="T82" style:parent-style-name="Fonteparág.padrão" style:family="text">
      <style:text-properties fo:color="#000000" fo:font-size="11pt" style:font-size-asian="11pt" style:font-size-complex="11pt"/>
    </style:style>
    <style:style style:name="T83" style:parent-style-name="Fonteparág.padrão" style:family="text">
      <style:text-properties fo:color="#000000" fo:font-size="11pt" style:font-size-asian="11pt" style:font-size-complex="11pt"/>
    </style:style>
    <style:style style:name="T84" style:parent-style-name="Fonteparág.padrão" style:family="text">
      <style:text-properties fo:color="#000000" fo:font-size="11pt" style:font-size-asian="11pt" style:font-size-complex="11pt"/>
    </style:style>
    <style:style style:name="T85" style:parent-style-name="Fonteparág.padrão" style:family="text">
      <style:text-properties fo:color="#000000" fo:font-size="11pt" style:font-size-asian="11pt" style:font-size-complex="11pt"/>
    </style:style>
    <style:style style:name="T86" style:parent-style-name="Fonteparág.padrão" style:family="text">
      <style:text-properties fo:color="#000000" fo:font-size="11pt" style:font-size-asian="11pt" style:font-size-complex="11pt"/>
    </style:style>
    <style:style style:name="T87" style:parent-style-name="Fonteparág.padrão" style:family="text">
      <style:text-properties fo:font-size="11pt" style:font-size-asian="11pt" style:font-size-complex="11pt"/>
    </style:style>
    <style:style style:name="T88" style:parent-style-name="Fonteparág.padrão" style:family="text">
      <style:text-properties fo:color="#000000" fo:font-size="11pt" style:font-size-asian="11pt" style:font-size-complex="11pt"/>
    </style:style>
    <style:style style:name="T8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0" style:parent-style-name="Fonteparág.padrão" style:family="text">
      <style:text-properties fo:color="#000000" fo:font-size="11pt" style:font-size-asian="11pt" style:font-size-complex="11pt"/>
    </style:style>
    <style:style style:name="T91" style:parent-style-name="Fonteparág.padrão" style:family="text">
      <style:text-properties fo:color="#000000" fo:font-size="11pt" style:font-size-asian="11pt" style:font-size-complex="11pt"/>
    </style:style>
    <style:style style:name="T92" style:parent-style-name="Fonteparág.padrão" style:family="text">
      <style:text-properties fo:color="#000000" fo:font-size="11pt" style:font-size-asian="11pt" style:font-size-complex="11pt"/>
    </style:style>
    <style:style style:name="T93" style:parent-style-name="Fonteparág.padrão" style:family="text">
      <style:text-properties fo:font-size="11pt" style:font-size-asian="11pt" style:font-size-complex="11pt"/>
    </style:style>
    <style:style style:name="T94" style:parent-style-name="Fonteparág.padrão" style:family="text">
      <style:text-properties fo:color="#000000" fo:font-size="11pt" style:font-size-asian="11pt" style:font-size-complex="11pt"/>
    </style:style>
    <style:style style:name="T95" style:parent-style-name="Fonteparág.padrão" style:family="text">
      <style:text-properties fo:color="#000000" fo:font-size="11pt" style:font-size-asian="11pt" style:font-size-complex="11pt"/>
    </style:style>
    <style:style style:name="T96" style:parent-style-name="Fonteparág.padrão" style:family="text">
      <style:text-properties fo:color="#000000" fo:font-size="11pt" style:font-size-asian="11pt" style:font-size-complex="11pt"/>
    </style:style>
    <style:style style:name="T97" style:parent-style-name="Fonteparág.padrão" style:family="text">
      <style:text-properties fo:font-size="11pt" style:font-size-asian="11pt" style:font-size-complex="11pt"/>
    </style:style>
    <style:style style:name="T98" style:parent-style-name="Fonteparág.padrão" style:family="text">
      <style:text-properties fo:color="#000000" fo:font-size="11pt" style:font-size-asian="11pt" style:font-size-complex="11pt"/>
    </style:style>
    <style:style style:name="T99" style:parent-style-name="Fonteparág.padrão" style:family="text">
      <style:text-properties fo:color="#000000" fo:font-size="11pt" style:font-size-asian="11pt" style:font-size-complex="11pt"/>
    </style:style>
    <style:style style:name="T100" style:parent-style-name="Fonteparág.padrão" style:family="text">
      <style:text-properties fo:color="#000000" fo:font-size="11pt" style:font-size-asian="11pt" style:font-size-complex="11pt"/>
    </style:style>
    <style:style style:name="T101" style:parent-style-name="Fonteparág.padrão" style:family="text">
      <style:text-properties fo:font-size="11pt" style:font-size-asian="11pt" style:font-size-complex="11pt"/>
    </style:style>
    <style:style style:name="T102" style:parent-style-name="Fonteparág.padrão" style:family="text">
      <style:text-properties fo:color="#000000" fo:font-size="11pt" style:font-size-asian="11pt" style:font-size-complex="11pt"/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color="#000000" fo:font-size="11pt" style:font-size-asian="11pt" style:font-size-complex="11pt"/>
    </style:style>
    <style:style style:name="T107" style:parent-style-name="Fonteparág.padrão" style:family="text">
      <style:text-properties fo:font-size="11pt" style:font-size-asian="11pt" style:font-size-complex="11pt"/>
    </style:style>
    <style:style style:name="T108" style:parent-style-name="Fonteparág.padrão" style:family="text">
      <style:text-properties fo:color="#000000" fo:font-size="11pt" style:font-size-asian="11pt" style:font-size-complex="11pt"/>
    </style:style>
    <style:style style:name="T109" style:parent-style-name="Fonteparág.padrão" style:family="text">
      <style:text-properties fo:font-size="11pt" style:font-size-asian="11pt" style:font-size-complex="11pt"/>
    </style:style>
    <style:style style:name="T110" style:parent-style-name="Fonteparág.padrão" style:family="text">
      <style:text-properties style:font-weight-complex="bold" fo:font-size="11pt" style:font-size-asian="11pt" style:font-size-complex="11pt"/>
    </style:style>
    <style:style style:name="T111" style:parent-style-name="Fonteparág.padrão" style:family="text">
      <style:text-properties fo:color="#000000" fo:font-size="11pt" style:font-size-asian="11pt" style:font-size-complex="11pt"/>
    </style:style>
    <style:style style:name="T112" style:parent-style-name="Fonteparág.padrão" style:family="text">
      <style:text-properties fo:color="#000000" fo:font-size="11pt" style:font-size-asian="11pt" style:font-size-complex="11pt"/>
    </style:style>
    <style:style style:name="T113" style:parent-style-name="Fonteparág.padrão" style:family="text">
      <style:text-properties fo:font-size="11pt" style:font-size-asian="11pt" style:font-size-complex="11pt"/>
    </style:style>
    <style:style style:name="T114" style:parent-style-name="Fonteparág.padrão" style:family="text">
      <style:text-properties fo:color="#000000" fo:font-size="11pt" style:font-size-asian="11pt" style:font-size-complex="11pt"/>
    </style:style>
    <style:style style:name="T115" style:parent-style-name="Fonteparág.padrão" style:family="text">
      <style:text-properties fo:font-size="11pt" style:font-size-asian="11pt" style:font-size-complex="11pt"/>
    </style:style>
    <style:style style:name="T116" style:parent-style-name="Fonteparág.padrão" style:family="text">
      <style:text-properties fo:color="#000000" fo:font-size="11pt" style:font-size-asian="11pt" style:font-size-complex="11pt"/>
    </style:style>
    <style:style style:name="T117" style:parent-style-name="Fonteparág.padrão" style:family="text">
      <style:text-properties fo:font-size="11pt" style:font-size-asian="11pt" style:font-size-complex="11pt"/>
    </style:style>
    <style:style style:name="T118" style:parent-style-name="Fonteparág.padrão" style:family="text">
      <style:text-properties fo:color="#000000" fo:font-size="11pt" style:font-size-asian="11pt" style:font-size-complex="11pt"/>
    </style:style>
    <style:style style:name="T119" style:parent-style-name="Fonteparág.padrão" style:family="text">
      <style:text-properties fo:font-size="11pt" style:font-size-asian="11pt" style:font-size-complex="11pt"/>
    </style:style>
    <style:style style:name="T120" style:parent-style-name="Fonteparág.padrão" style:family="text">
      <style:text-properties fo:font-size="11pt" style:font-size-asian="11pt" style:font-size-complex="11pt"/>
    </style:style>
    <style:style style:name="T121" style:parent-style-name="Fonteparág.padrão" style:family="text">
      <style:text-properties fo:font-size="11pt" style:font-size-asian="11pt" style:font-size-complex="11pt"/>
    </style:style>
    <style:style style:name="T12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23" style:parent-style-name="Fonteparág.padrão" style:family="text">
      <style:text-properties style:font-weight-complex="bold" fo:font-size="11pt" style:font-size-asian="11pt" style:font-size-complex="11pt"/>
    </style:style>
    <style:style style:name="T124" style:parent-style-name="Fonteparág.padrão" style:family="text">
      <style:text-properties fo:font-size="11pt" style:font-size-asian="11pt" style:font-size-complex="11pt"/>
    </style:style>
    <style:style style:name="T125" style:parent-style-name="Fonteparág.padrão" style:family="text">
      <style:text-properties fo:color="#000000" fo:font-size="11pt" style:font-size-asian="11pt" style:font-size-complex="11pt"/>
    </style:style>
    <style:style style:name="T126" style:parent-style-name="Fonteparág.padrão" style:family="text">
      <style:text-properties fo:font-size="11pt" style:font-size-asian="11pt" style:font-size-complex="11pt"/>
    </style:style>
    <style:style style:name="T127" style:parent-style-name="Fonteparág.padrão" style:family="text">
      <style:text-properties fo:font-size="11pt" style:font-size-asian="11pt" style:font-size-complex="11pt"/>
    </style:style>
    <style:style style:name="T128" style:parent-style-name="Fonteparág.padrão" style:family="text">
      <style:text-properties fo:color="#000000" fo:font-size="11pt" style:font-size-asian="11pt" style:font-size-complex="11pt"/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13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3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32" style:parent-style-name="Fonteparág.padrão" style:family="text">
      <style:text-properties fo:color="#000000" fo:font-size="11pt" style:font-size-asian="11pt" style:font-size-complex="11pt"/>
    </style:style>
    <style:style style:name="T133" style:parent-style-name="Fonteparág.padrão" style:family="text">
      <style:text-properties fo:font-size="11pt" style:font-size-asian="11pt" style:font-size-complex="11pt"/>
    </style:style>
    <style:style style:name="T134" style:parent-style-name="Fonteparág.padrão" style:family="text">
      <style:text-properties fo:font-size="11pt" style:font-size-asian="11pt" style:font-size-complex="11pt"/>
    </style:style>
    <style:style style:name="T135" style:parent-style-name="Fonteparág.padrão" style:family="text">
      <style:text-properties fo:font-size="11pt" style:font-size-asian="11pt" style:font-size-complex="11pt"/>
    </style:style>
    <style:style style:name="T136" style:parent-style-name="Forte" style:family="text">
      <style:text-properties fo:font-weight="normal" style:font-weight-asian="normal" style:font-weight-complex="normal" fo:color="#222222" fo:font-size="11pt" style:font-size-asian="11pt" style:font-size-complex="11pt" fo:background-color="#FFFFFF"/>
    </style:style>
    <style:style style:name="T137" style:parent-style-name="Fonteparág.padrão" style:family="text">
      <style:text-properties fo:color="#000000" fo:font-size="11pt" style:font-size-asian="11pt" style:font-size-complex="11pt"/>
    </style:style>
    <style:style style:name="T138" style:parent-style-name="Fonteparág.padrão" style:family="text">
      <style:text-properties fo:color="#000000" fo:font-size="11pt" style:font-size-asian="11pt" style:font-size-complex="11pt"/>
    </style:style>
    <style:style style:name="T139" style:parent-style-name="Fonteparág.padrão" style:family="text">
      <style:text-properties fo:color="#000000" fo:font-size="11pt" style:font-size-asian="11pt" style:font-size-complex="11pt"/>
    </style:style>
    <style:style style:name="T140" style:parent-style-name="Fonteparág.padrão" style:family="text">
      <style:text-properties fo:color="#000000" fo:font-size="11pt" style:font-size-asian="11pt" style:font-size-complex="11pt"/>
    </style:style>
    <style:style style:name="T141" style:parent-style-name="Fonteparág.padrão" style:family="text">
      <style:text-properties fo:color="#000000" fo:font-size="11pt" style:font-size-asian="11pt" style:font-size-complex="11pt"/>
    </style:style>
    <style:style style:name="T14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4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44" style:parent-style-name="Fonteparág.padrão" style:family="text">
      <style:text-properties fo:font-size="11pt" style:font-size-asian="11pt" style:font-size-complex="11pt"/>
    </style:style>
    <style:style style:name="T145" style:parent-style-name="Fonteparág.padrão" style:family="text">
      <style:text-properties fo:color="#000000" fo:font-size="11pt" style:font-size-asian="11pt" style:font-size-complex="11pt"/>
    </style:style>
    <style:style style:name="T146" style:parent-style-name="Fonteparág.padrão" style:family="text">
      <style:text-properties fo:font-size="11pt" style:font-size-asian="11pt" style:font-size-complex="11pt"/>
    </style:style>
    <style:style style:name="T147" style:parent-style-name="Fonteparág.padrão" style:family="text">
      <style:text-properties fo:color="#000000" fo:font-size="11pt" style:font-size-asian="11pt" style:font-size-complex="11pt"/>
    </style:style>
    <style:style style:name="T148" style:parent-style-name="Fonteparág.padrão" style:family="text">
      <style:text-properties fo:color="#000000" fo:font-size="11pt" style:font-size-asian="11pt" style:font-size-complex="11pt"/>
    </style:style>
    <style:style style:name="T14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57" style:parent-style-name="Fonteparág.padrão" style:family="text">
      <style:text-properties fo:color="#000000" fo:font-size="11pt" style:font-size-asian="11pt" style:font-size-complex="11pt"/>
    </style:style>
    <style:style style:name="T158" style:parent-style-name="Fonteparág.padrão" style:family="text">
      <style:text-properties fo:color="#000000" fo:font-size="11pt" style:font-size-asian="11pt" style:font-size-complex="11pt"/>
    </style:style>
    <style:style style:name="T159" style:parent-style-name="Fonteparág.padrão" style:family="text">
      <style:text-properties fo:color="#000000" fo:font-size="11pt" style:font-size-asian="11pt" style:font-size-complex="11pt"/>
    </style:style>
    <style:style style:name="T160" style:parent-style-name="Fonteparág.padrão" style:family="text">
      <style:text-properties fo:color="#000000" fo:font-size="11pt" style:font-size-asian="11pt" style:font-size-complex="11pt"/>
    </style:style>
    <style:style style:name="T16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6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Fonteparág.padrão" style:family="text">
      <style:text-properties fo:color="#000000" fo:font-size="11pt" style:font-size-asian="11pt" style:font-size-complex="11pt"/>
    </style:style>
    <style:style style:name="T164" style:parent-style-name="Fonteparág.padrão" style:family="text">
      <style:text-properties fo:color="#000000" fo:font-size="11pt" style:font-size-asian="11pt" style:font-size-complex="11pt"/>
    </style:style>
    <style:style style:name="T165" style:parent-style-name="Fonteparág.padrão" style:family="text">
      <style:text-properties fo:color="#000000" fo:font-size="11pt" style:font-size-asian="11pt" style:font-size-complex="11pt"/>
    </style:style>
    <style:style style:name="T166" style:parent-style-name="Fonteparág.padrão" style:family="text">
      <style:text-properties fo:color="#000000" fo:font-size="11pt" style:font-size-asian="11pt" style:font-size-complex="11pt"/>
    </style:style>
    <style:style style:name="T167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Fonteparág.padrão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Fonteparág.padrão" style:family="text">
      <style:text-properties fo:color="#000000" fo:font-size="11pt" style:font-size-asian="11pt" style:font-size-complex="11pt"/>
    </style:style>
    <style:style style:name="T173" style:parent-style-name="Fonteparág.padrão" style:family="text">
      <style:text-properties fo:color="#000000" fo:font-size="11pt" style:font-size-asian="11pt" style:font-size-complex="11pt"/>
    </style:style>
    <style:style style:name="T17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17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177" style:parent-style-name="Fonteparág.padrão" style:family="text">
      <style:text-properties fo:color="#000000" fo:font-size="11pt" style:font-size-asian="11pt" style:font-size-complex="11pt"/>
    </style:style>
    <style:style style:name="T178" style:parent-style-name="Fonteparág.padrão" style:family="text">
      <style:text-properties fo:color="#000000" fo:font-size="11pt" style:font-size-asian="11pt" style:font-size-complex="11pt"/>
    </style:style>
    <style:style style:name="T179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80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81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83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184" style:parent-style-name="Fonteparág.padrão" style:family="text">
      <style:text-properties style:font-weight-complex="bold" fo:font-size="11pt" style:font-size-asian="11pt" style:font-size-complex="11pt"/>
    </style:style>
    <style:style style:name="T185" style:parent-style-name="Fonteparág.padrão" style:family="text">
      <style:text-properties style:font-weight-complex="bold" fo:font-size="11pt" style:font-size-asian="11pt" style:font-size-complex="11pt"/>
    </style:style>
    <style:style style:name="T18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Fonteparág.padrão" style:family="text">
      <style:text-properties fo:font-size="11pt" style:font-size-asian="11pt" style:font-size-complex="11pt"/>
    </style:style>
    <style:style style:name="T18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189" style:parent-style-name="Fonteparág.padrão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Fonteparág.padrão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Fonteparág.padrão" style:family="text">
      <style:text-properties style:font-weight-complex="bold" fo:font-size="11pt" style:font-size-asian="11pt" style:font-size-complex="11pt"/>
    </style:style>
    <style:style style:name="T192" style:parent-style-name="Fonteparág.padrão" style:family="text">
      <style:text-properties fo:font-size="11pt" style:font-size-asian="11pt" style:font-size-complex="11pt"/>
    </style:style>
    <style:style style:name="T193" style:parent-style-name="Fonteparág.padrão" style:family="text">
      <style:text-properties fo:font-size="11pt" style:font-size-asian="11pt" style:font-size-complex="11pt"/>
    </style:style>
    <style:style style:name="T194" style:parent-style-name="Fonteparág.padrão" style:family="text">
      <style:text-properties fo:font-size="11pt" style:font-size-asian="11pt" style:font-size-complex="11pt"/>
    </style:style>
    <style:style style:name="T195" style:parent-style-name="Fonteparág.padrão" style:family="text">
      <style:text-properties fo:font-size="11pt" style:font-size-asian="11pt" style:font-size-complex="11pt"/>
    </style:style>
    <style:style style:name="T196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Fonteparág.padrão" style:family="text">
      <style:text-properties fo:font-size="11pt" style:font-size-asian="11pt" style:font-size-complex="11pt"/>
    </style:style>
    <style:style style:name="T198" style:parent-style-name="Fonteparág.padrão" style:family="text">
      <style:text-properties fo:font-size="11pt" style:font-size-asian="11pt" style:font-size-complex="11pt"/>
    </style:style>
    <style:style style:name="T199" style:parent-style-name="Fonteparág.padrão" style:family="text">
      <style:text-properties fo:font-size="11pt" style:font-size-asian="11pt" style:font-size-complex="11pt"/>
    </style:style>
    <style:style style:name="T200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Fonteparág.padrão" style:family="text">
      <style:text-properties fo:font-size="11pt" style:font-size-asian="11pt" style:font-size-complex="11pt"/>
    </style:style>
    <style:style style:name="T202" style:parent-style-name="Fonteparág.padrão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0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205" style:parent-style-name="Fonteparág.padrão" style:family="text">
      <style:text-properties fo:font-size="11pt" style:font-size-asian="11pt" style:font-size-complex="11pt"/>
    </style:style>
    <style:style style:name="T206" style:parent-style-name="Fonteparág.padrão" style:family="text">
      <style:text-properties fo:font-size="11pt" style:font-size-asian="11pt" style:font-size-complex="11pt"/>
    </style:style>
    <style:style style:name="T207" style:parent-style-name="Fonteparág.padrão" style:family="text">
      <style:text-properties fo:font-size="11pt" style:font-size-asian="11pt" style:font-size-complex="11pt"/>
    </style:style>
    <style:style style:name="T208" style:parent-style-name="Fonteparág.padrão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Fonteparág.padrão" style:family="text">
      <style:text-properties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Fonteparág.padrão" style:family="text">
      <style:text-properties fo:font-size="11pt" style:font-size-asian="11pt" style:font-size-complex="11pt"/>
    </style:style>
    <style:style style:name="T21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21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13" style:parent-style-name="Fonteparág.padrão" style:family="text">
      <style:text-properties fo:color="#000000" fo:font-size="11pt" style:font-size-asian="11pt" style:font-size-complex="11pt"/>
    </style:style>
    <style:style style:name="T214" style:parent-style-name="Fonteparág.padrão" style:family="text">
      <style:text-properties fo:color="#000000" fo:font-size="11pt" style:font-size-asian="11pt" style:font-size-complex="11pt"/>
    </style:style>
    <style:style style:name="T215" style:parent-style-name="Fonteparág.padrão" style:family="text">
      <style:text-properties fo:color="#000000" fo:font-size="11pt" style:font-size-asian="11pt" style:font-size-complex="11pt"/>
    </style:style>
    <style:style style:name="T216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7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18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19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0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221" style:parent-style-name="Fonteparág.padrão" style:family="text">
      <style:text-properties fo:color="#222222" fo:font-size="11pt" style:font-size-asian="11pt" style:font-size-complex="11pt" fo:background-color="#FFFFFF"/>
    </style:style>
    <style:style style:name="T22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22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224" style:parent-style-name="Fonteparág.padrão" style:family="text">
      <style:text-properties style:font-weight-complex="bold" fo:font-size="11pt" style:font-size-asian="11pt" style:font-size-complex="11pt"/>
    </style:style>
    <style:style style:name="T225" style:parent-style-name="Fonteparág.padrão" style:family="text">
      <style:text-properties style:font-weight-complex="bold" fo:font-size="11pt" style:font-size-asian="11pt" style:font-size-complex="11pt"/>
    </style:style>
    <style:style style:name="T22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27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28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2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30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3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32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T233" style:parent-style-name="Fonteparág.padrão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T234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35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3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37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3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39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40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T241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42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4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44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45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4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47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4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49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50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5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52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53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T254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55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5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57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5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59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60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6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62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6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64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6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66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67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T268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6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7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71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7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73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T274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7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76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7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78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T279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80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8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82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T283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84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8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en" fo:country="US" style:language-asian="en" style:country-asian="US"/>
    </style:style>
    <style:style style:name="T286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8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88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8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90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91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9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93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94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9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96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297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29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299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00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30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02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03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T304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05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30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07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08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30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10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11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31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13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14" style:parent-style-name="Fonteparág.padrão" style:family="text">
      <style:text-properties style:font-weight-complex="bold" fo:color="#222222" fo:font-size="11pt" style:font-size-asian="11pt" style:font-size-complex="11pt" fo:background-color="#FFFFFF"/>
    </style:style>
    <style:style style:name="T315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1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1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1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20" style:parent-style-name="Fonteparág.padrão" style:family="text">
      <style:text-properties fo:color="#000000" fo:font-size="11pt" style:font-size-asian="11pt" style:font-size-complex="11pt"/>
    </style:style>
    <style:style style:name="T321" style:parent-style-name="Fonteparág.padrão" style:family="text">
      <style:text-properties fo:color="#000000" fo:font-size="11pt" style:font-size-asian="11pt" style:font-size-complex="11pt"/>
    </style:style>
    <style:style style:name="T322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23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24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25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26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32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28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29" style:parent-style-name="Fonteparág.padrão" style:family="text">
      <style:text-properties fo:font-weight="bold" style:font-weight-asian="bold" style:font-weight-complex="bold" fo:font-size="11pt" style:font-size-asian="11pt" style:font-size-complex="11pt" fo:language="en" fo:country="US" style:language-asian="en" style:country-asian="US"/>
    </style:style>
    <style:style style:name="T330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31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3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33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34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33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36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37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33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39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40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34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42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43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34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45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46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34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48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4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50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51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T352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53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35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55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5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57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5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59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60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T361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62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63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36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65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66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36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68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69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37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71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72" style:parent-style-name="Fonteparág.padrão" style:family="text">
      <style:text-properties fo:font-style="italic" style:font-style-asian="italic" style:font-style-complex="italic" fo:color="#000000" fo:font-size="11pt" style:font-size-asian="11pt" style:font-size-complex="11pt" fo:language="en" fo:country="US" style:language-asian="en" style:country-asian="US"/>
    </style:style>
    <style:style style:name="T373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7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75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7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language="en" fo:country="US" style:language-asian="en" style:country-asian="US"/>
    </style:style>
    <style:style style:name="T377" style:parent-style-name="Fonteparág.padrão" style:family="text">
      <style:text-properties fo:color="#000000" fo:font-size="11pt" style:font-size-asian="11pt" style:font-size-complex="11pt" fo:language="en" fo:country="US"/>
    </style:style>
    <style:style style:name="T378" style:parent-style-name="Fonteparág.padrão" style:family="text">
      <style:text-properties fo:color="#000000" fo:font-size="11pt" style:font-size-asian="11pt" style:font-size-complex="11pt" fo:language="en" fo:country="US" style:language-asian="en" style:country-asian="US"/>
    </style:style>
    <style:style style:name="T379" style:parent-style-name="Fonteparág.padrão" style:family="text">
      <style:text-properties fo:font-size="11pt" style:font-size-asian="11pt" style:font-size-complex="11pt" fo:language="en" fo:country="US" style:language-asian="en" style:country-asian="US"/>
    </style:style>
    <style:style style:name="T38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38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8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38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384" style:parent-style-name="Fonteparág.padrão" style:family="text">
      <style:text-properties fo:color="#000000" fo:font-size="11pt" style:font-size-asian="11pt" style:font-size-complex="11pt"/>
    </style:style>
    <style:style style:name="T385" style:parent-style-name="Fonteparág.padrão" style:family="text">
      <style:text-properties fo:color="#000000" fo:font-size="11pt" style:font-size-asian="11pt" style:font-size-complex="11pt"/>
    </style:style>
    <style:style style:name="T386" style:parent-style-name="Fonteparág.padrão" style:family="text">
      <style:text-properties fo:color="#000000" fo:font-size="11pt" style:font-size-asian="11pt" style:font-size-complex="11pt"/>
    </style:style>
    <style:style style:name="T387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fo:font-size="11pt" style:font-size-asian="11pt" style:font-size-complex="11pt"/>
    </style:style>
    <style:style style:name="T389" style:parent-style-name="Fonteparág.padrão" style:family="text">
      <style:text-properties fo:font-size="11pt" style:font-size-asian="11pt" style:font-size-complex="11pt"/>
    </style:style>
    <style:style style:name="T39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2" style:parent-style-name="Fonteparág.padrão" style:family="text">
      <style:text-properties fo:font-size="11pt" style:font-size-asian="11pt" style:font-size-complex="11pt"/>
    </style:style>
    <style:style style:name="T39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394" style:parent-style-name="Fonteparág.padrão" style:family="text">
      <style:text-properties fo:font-size="11pt" style:font-size-asian="11pt" style:font-size-complex="11pt"/>
    </style:style>
    <style:style style:name="T395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396" style:parent-style-name="Fonteparág.padrão" style:family="text">
      <style:text-properties fo:font-size="11pt" style:font-size-asian="11pt" style:font-size-complex="11pt"/>
    </style:style>
    <style:style style:name="T39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398" style:parent-style-name="Fonteparág.padrão" style:family="text">
      <style:text-properties fo:font-size="11pt" style:font-size-asian="11pt" style:font-size-complex="11pt"/>
    </style:style>
    <style:style style:name="T399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00" style:parent-style-name="Fonteparág.padrão" style:family="text">
      <style:text-properties fo:font-size="11pt" style:font-size-asian="11pt" style:font-size-complex="11pt"/>
    </style:style>
    <style:style style:name="T401" style:parent-style-name="Fonteparág.padrão" style:family="text">
      <style:text-properties fo:font-size="11pt" style:font-size-asian="11pt" style:font-size-complex="11pt"/>
    </style:style>
    <style:style style:name="T402" style:parent-style-name="Fonteparág.padrão" style:family="text">
      <style:text-properties fo:font-size="11pt" style:font-size-asian="11pt" style:font-size-complex="11pt"/>
    </style:style>
    <style:style style:name="T403" style:parent-style-name="Fonteparág.padrão" style:family="text">
      <style:text-properties fo:font-size="11pt" style:font-size-asian="11pt" style:font-size-complex="11pt"/>
    </style:style>
    <style:style style:name="T404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05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07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08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09" style:parent-style-name="Fonteparág.padrão" style:family="text">
      <style:text-properties fo:font-size="11pt" style:font-size-asian="11pt" style:font-size-complex="11pt"/>
    </style:style>
    <style:style style:name="T41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2" style:parent-style-name="Fonteparág.padrão" style:family="text">
      <style:text-properties style:font-weight-complex="bold" fo:font-size="11pt" style:font-size-asian="11pt" style:font-size-complex="11pt"/>
    </style:style>
    <style:style style:name="T413" style:parent-style-name="Fonteparág.padrão" style:family="text">
      <style:text-properties fo:font-size="11pt" style:font-size-asian="11pt" style:font-size-complex="11pt"/>
    </style:style>
    <style:style style:name="T414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5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416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17" style:parent-style-name="Fonteparág.padrão" style:family="text">
      <style:text-properties fo:font-size="11pt" style:font-size-asian="11pt" style:font-size-complex="11pt"/>
    </style:style>
    <style:style style:name="T418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19" style:parent-style-name="Fonteparág.padrão" style:family="text">
      <style:text-properties fo:font-size="11pt" style:font-size-asian="11pt" style:font-size-complex="11pt"/>
    </style:style>
    <style:style style:name="T42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421" style:parent-style-name="Fonteparág.padrão" style:family="text">
      <style:text-properties fo:font-size="11pt" style:font-size-asian="11pt" style:font-size-complex="11pt"/>
    </style:style>
    <style:style style:name="T422" style:parent-style-name="Fonteparág.padrão" style:family="text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23" style:parent-style-name="Fonteparág.padrão" style:family="text">
      <style:text-properties fo:font-weight="bold" style:font-weight-asian="bold" style:font-weight-complex="bold" fo:font-size="11pt" style:font-size-asian="11pt" style:font-size-complex="11pt"/>
    </style:style>
    <style:style style:name="T424" style:parent-style-name="Fonteparág.padrão" style:family="text">
      <style:text-properties fo:font-size="11pt" style:font-size-asian="11pt" style:font-size-complex="11pt"/>
    </style:style>
    <style:style style:name="T425" style:parent-style-name="Fonteparág.padrão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426" style:parent-style-name="Fonteparág.padrão" style:family="text">
      <style:text-properties fo:font-size="11pt" style:font-size-asian="11pt" style:font-size-complex="11pt"/>
    </style:style>
    <style:style style:name="T427" style:parent-style-name="Fonteparág.padrão" style:family="text">
      <style:text-properties style:text-position="super 63.6%" fo:font-size="11pt" style:font-size-asian="11pt" style:font-size-complex="11pt"/>
    </style:style>
    <style:style style:name="T428" style:parent-style-name="Fonteparág.padrão" style:family="text">
      <style:text-properties fo:font-size="11pt" style:font-size-asian="11pt" style:font-size-complex="11pt"/>
    </style:style>
    <style:style style:name="T429" style:parent-style-name="Fonteparág.padrão" style:family="text">
      <style:text-properties fo:font-size="11pt" style:font-size-asian="11pt" style:font-size-complex="11pt"/>
    </style:style>
    <style:style style:name="T430" style:parent-style-name="Fonteparág.padrão" style:family="text">
      <style:text-properties fo:font-weight="bold" style:font-weight-asian="bold" fo:color="#000000" fo:font-size="11pt" style:font-size-asian="11pt" style:font-size-complex="11pt" fo:background-color="#808080" style:text-underline-type="single" style:text-underline-style="solid" style:text-underline-width="auto" style:text-underline-mode="continuous"/>
    </style:style>
    <style:style style:name="T431" style:parent-style-name="Fonteparág.padrão" style:family="text">
      <style:text-properties fo:font-weight="bold" style:font-weight-asian="bold" fo:color="#000000" fo:font-size="11pt" style:font-size-asian="11pt" style:font-size-complex="11pt" fo:background-color="#808080" style:text-underline-type="single" style:text-underline-style="solid" style:text-underline-width="auto" style:text-underline-mode="continuous"/>
    </style:style>
    <style:style style:name="T43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33" style:parent-style-name="Fonteparág.padrão" style:family="text">
      <style:text-properties fo:color="#000000" fo:font-size="11pt" style:font-size-asian="11pt" style:font-size-complex="11pt"/>
    </style:style>
    <style:style style:name="T434" style:parent-style-name="Fonteparág.padrão" style:family="text">
      <style:text-properties fo:color="#000000" fo:font-size="11pt" style:font-size-asian="11pt" style:font-size-complex="11pt"/>
    </style:style>
    <style:style style:name="T435" style:parent-style-name="Fonteparág.padrão" style:family="text">
      <style:text-properties fo:color="#000000" fo:font-size="11pt" style:font-size-asian="11pt" style:font-size-complex="11pt"/>
    </style:style>
    <style:style style:name="T436" style:parent-style-name="Fonteparág.padrão" style:family="text">
      <style:text-properties fo:color="#000000" fo:font-size="11pt" style:font-size-asian="11pt" style:font-size-complex="11pt"/>
    </style:style>
    <style:style style:name="T437" style:parent-style-name="Fonteparág.padrão" style:family="text">
      <style:text-properties fo:font-size="11pt" style:font-size-asian="11pt" style:font-size-complex="11pt"/>
    </style:style>
    <style:style style:name="T438" style:parent-style-name="Fonteparág.padrão" style:family="text">
      <style:text-properties fo:color="#000000" fo:font-size="11pt" style:font-size-asian="11pt" style:font-size-complex="11pt"/>
    </style:style>
    <style:style style:name="T43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4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4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4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4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44" style:parent-style-name="Fonteparág.padrão" style:family="text">
      <style:text-properties fo:color="#000000" fo:font-size="11pt" style:font-size-asian="11pt" style:font-size-complex="11pt"/>
    </style:style>
    <style:style style:name="T445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4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47" style:parent-style-name="Fonteparág.padrão" style:family="text">
      <style:text-properties fo:color="#000000" fo:font-size="11pt" style:font-size-asian="11pt" style:font-size-complex="11pt"/>
    </style:style>
    <style:style style:name="T448" style:parent-style-name="Fonteparág.padrão" style:family="text">
      <style:text-properties fo:color="#000000" fo:font-size="11pt" style:font-size-asian="11pt" style:font-size-complex="11pt"/>
    </style:style>
    <style:style style:name="T44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5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5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52" style:parent-style-name="Fonteparág.padrão" style:family="text">
      <style:text-properties fo:color="#000000" fo:font-size="11pt" style:font-size-asian="11pt" style:font-size-complex="11pt"/>
    </style:style>
    <style:style style:name="T453" style:parent-style-name="Fonteparág.padrão" style:family="text">
      <style:text-properties fo:color="#000000" fo:font-size="11pt" style:font-size-asian="11pt" style:font-size-complex="11pt"/>
    </style:style>
    <style:style style:name="T454" style:parent-style-name="Forte" style:family="text">
      <style:text-properties fo:font-weight="normal" style:font-weight-asian="normal" style:font-weight-complex="normal" fo:font-size="11pt" style:font-size-asian="11pt" style:font-size-complex="11pt"/>
    </style:style>
    <style:style style:name="T455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56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58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59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0" style:parent-style-name="Fonteparág.padrão" style:family="text">
      <style:text-properties fo:color="#000000" fo:font-size="11pt" style:font-size-asian="11pt" style:font-size-complex="11pt"/>
    </style:style>
    <style:style style:name="T46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62" style:parent-style-name="Fonteparág.padrão" style:family="text">
      <style:text-properties fo:color="#000000" fo:font-size="11pt" style:font-size-asian="11pt" style:font-size-complex="11pt"/>
    </style:style>
    <style:style style:name="T46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6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65" style:parent-style-name="Fonteparág.padrão" style:family="text">
      <style:text-properties fo:color="#000000" fo:font-size="11pt" style:font-size-asian="11pt" style:font-size-complex="11pt"/>
    </style:style>
    <style:style style:name="T46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67" style:parent-style-name="Fonteparág.padrão" style:family="text">
      <style:text-properties fo:color="#000000" fo:font-size="11pt" style:font-size-asian="11pt" style:font-size-complex="11pt"/>
    </style:style>
    <style:style style:name="T46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69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7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7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47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7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7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7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7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77" style:parent-style-name="Fonteparág.padrão" style:family="text">
      <style:text-properties fo:font-size="11pt" style:font-size-asian="11pt" style:font-size-complex="11pt"/>
    </style:style>
    <style:style style:name="T478" style:parent-style-name="Fonteparág.padrão" style:family="text">
      <style:text-properties fo:color="#000000" fo:font-size="11pt" style:font-size-asian="11pt" style:font-size-complex="11pt"/>
    </style:style>
    <style:style style:name="T47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8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8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8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8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484" style:parent-style-name="Fonteparág.padrão" style:family="text">
      <style:text-properties fo:color="#000000" fo:font-size="11pt" style:font-size-asian="11pt" style:font-size-complex="11pt"/>
    </style:style>
    <style:style style:name="T485" style:parent-style-name="Fonteparág.padrão" style:family="text">
      <style:text-properties fo:color="#000000" fo:font-size="11pt" style:font-size-asian="11pt" style:font-size-complex="11pt"/>
    </style:style>
    <style:style style:name="T486" style:parent-style-name="Fonteparág.padrão" style:family="text">
      <style:text-properties fo:color="#000000" fo:font-size="11pt" style:font-size-asian="11pt" style:font-size-complex="11pt"/>
    </style:style>
    <style:style style:name="T48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8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89" style:parent-style-name="Fonteparág.padrão" style:family="text">
      <style:text-properties fo:color="#000000" fo:font-size="11pt" style:font-size-asian="11pt" style:font-size-complex="11pt"/>
    </style:style>
    <style:style style:name="T490" style:parent-style-name="Fonteparág.padrão" style:family="text">
      <style:text-properties fo:color="#000000" fo:font-size="11pt" style:font-size-asian="11pt" style:font-size-complex="11pt"/>
    </style:style>
    <style:style style:name="T49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9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493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94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96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49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Fonteparág.padrão" style:family="text">
      <style:text-properties fo:color="#000000" fo:font-size="11pt" style:font-size-asian="11pt" style:font-size-complex="11pt"/>
    </style:style>
    <style:style style:name="T49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00" style:parent-style-name="Fonteparág.padrão" style:family="text">
      <style:text-properties fo:color="#000000" fo:font-size="11pt" style:font-size-asian="11pt" style:font-size-complex="11pt"/>
    </style:style>
    <style:style style:name="T50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03" style:parent-style-name="Fonteparág.padrão" style:family="text">
      <style:text-properties fo:color="#000000" fo:font-size="11pt" style:font-size-asian="11pt" style:font-size-complex="11pt"/>
    </style:style>
    <style:style style:name="T504" style:parent-style-name="Fonteparág.padrão" style:family="text">
      <style:text-properties fo:color="#000000" fo:font-size="11pt" style:font-size-asian="11pt" style:font-size-complex="11pt"/>
    </style:style>
    <style:style style:name="T505" style:parent-style-name="Fonteparág.padrão" style:family="text">
      <style:text-properties fo:color="#000000" fo:font-size="11pt" style:font-size-asian="11pt" style:font-size-complex="11pt"/>
    </style:style>
    <style:style style:name="T50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0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0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0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1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1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12" style:parent-style-name="Fonteparág.padrão" style:family="text">
      <style:text-properties fo:font-size="11pt" style:font-size-asian="11pt" style:font-size-complex="11pt"/>
    </style:style>
    <style:style style:name="T513" style:parent-style-name="Fonteparág.padrão" style:family="text">
      <style:text-properties fo:color="#000000" fo:font-size="11pt" style:font-size-asian="11pt" style:font-size-complex="11pt"/>
    </style:style>
    <style:style style:name="T51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15" style:parent-style-name="Fonteparág.padrão" style:family="text">
      <style:text-properties fo:color="#000000" fo:font-size="11pt" style:font-size-asian="11pt" style:font-size-complex="11pt"/>
    </style:style>
    <style:style style:name="T516" style:parent-style-name="Fonteparág.padrão" style:family="text">
      <style:text-properties fo:color="#000000" fo:font-size="11pt" style:font-size-asian="11pt" style:font-size-complex="11pt"/>
    </style:style>
    <style:style style:name="T517" style:parent-style-name="Fonteparág.padrão" style:family="text">
      <style:text-properties fo:color="#000000" fo:font-size="11pt" style:font-size-asian="11pt" style:font-size-complex="11pt"/>
    </style:style>
    <style:style style:name="T518" style:parent-style-name="Fonteparág.padrão" style:family="text">
      <style:text-properties fo:color="#000000" fo:font-size="11pt" style:font-size-asian="11pt" style:font-size-complex="11pt"/>
    </style:style>
    <style:style style:name="T51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20" style:parent-style-name="Fonteparág.padrão" style:family="text">
      <style:text-properties fo:color="#000000" fo:font-size="11pt" style:font-size-asian="11pt" style:font-size-complex="11pt"/>
    </style:style>
    <style:style style:name="T521" style:parent-style-name="Fonteparág.padrão" style:family="text">
      <style:text-properties fo:color="#000000" fo:font-size="11pt" style:font-size-asian="11pt" style:font-size-complex="11pt"/>
    </style:style>
    <style:style style:name="T522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23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24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25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2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7" style:parent-style-name="Fonteparág.padrão" style:family="text">
      <style:text-properties fo:color="#000000" fo:font-size="11pt" style:font-size-asian="11pt" style:font-size-complex="11pt"/>
    </style:style>
    <style:style style:name="T528" style:parent-style-name="Fonteparág.padrão" style:family="text">
      <style:text-properties fo:color="#000000" style:text-position="super 63.6%" fo:font-size="11pt" style:font-size-asian="11pt" style:font-size-complex="11pt"/>
    </style:style>
    <style:style style:name="T529" style:parent-style-name="Fonteparág.padrão" style:family="text">
      <style:text-properties fo:color="#000000" fo:font-size="11pt" style:font-size-asian="11pt" style:font-size-complex="11pt"/>
    </style:style>
    <style:style style:name="T53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31" style:parent-style-name="Fonteparág.padrão" style:family="text">
      <style:text-properties fo:color="#000000" fo:font-size="11pt" style:font-size-asian="11pt" style:font-size-complex="11pt"/>
    </style:style>
    <style:style style:name="T53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33" style:parent-style-name="Fonteparág.padrão" style:family="text">
      <style:text-properties fo:color="#000000" fo:font-size="11pt" style:font-size-asian="11pt" style:font-size-complex="11pt"/>
    </style:style>
    <style:style style:name="T534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Fonteparág.padrão" style:family="text">
      <style:text-properties fo:color="#000000" fo:font-size="11pt" style:font-size-asian="11pt" style:font-size-complex="11pt"/>
    </style:style>
    <style:style style:name="T536" style:parent-style-name="Fonteparág.padrão" style:family="text">
      <style:text-properties fo:font-size="11pt" style:font-size-asian="11pt" style:font-size-complex="11pt"/>
    </style:style>
    <style:style style:name="T53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3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3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4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41" style:parent-style-name="Fonteparág.padrão" style:family="text">
      <style:text-properties fo:font-size="11pt" style:font-size-asian="11pt" style:font-size-complex="11pt"/>
    </style:style>
    <style:style style:name="T542" style:parent-style-name="Fonteparág.padrão" style:family="text">
      <style:text-properties fo:color="#000000" fo:font-size="11pt" style:font-size-asian="11pt" style:font-size-complex="11pt"/>
    </style:style>
    <style:style style:name="T54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4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4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46" style:parent-style-name="Fonteparág.padrão" style:family="text">
      <style:text-properties fo:color="#000000" fo:font-size="11pt" style:font-size-asian="11pt" style:font-size-complex="11pt"/>
    </style:style>
    <style:style style:name="T54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4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4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50" style:parent-style-name="Fonteparág.padrão" style:family="text">
      <style:text-properties fo:color="#000000" fo:font-size="11pt" style:font-size-asian="11pt" style:font-size-complex="11pt"/>
    </style:style>
    <style:style style:name="T551" style:parent-style-name="Fonteparág.padrão" style:family="text">
      <style:text-properties fo:color="#000000" fo:font-size="11pt" style:font-size-asian="11pt" style:font-size-complex="11pt"/>
    </style:style>
    <style:style style:name="T552" style:parent-style-name="Fonteparág.padrão" style:family="text">
      <style:text-properties fo:color="#000000" fo:font-size="11pt" style:font-size-asian="11pt" style:font-size-complex="11pt"/>
    </style:style>
    <style:style style:name="T553" style:parent-style-name="Fonteparág.padrão" style:family="text">
      <style:text-properties fo:color="#000000" fo:font-size="11pt" style:font-size-asian="11pt" style:font-size-complex="11pt"/>
    </style:style>
    <style:style style:name="T554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55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57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58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0" style:parent-style-name="Fonteparág.padrão" style:family="text">
      <style:text-properties fo:color="#000000" fo:font-size="11pt" style:font-size-asian="11pt" style:font-size-complex="11pt"/>
    </style:style>
    <style:style style:name="T56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62" style:parent-style-name="Fonteparág.padrão" style:family="text">
      <style:text-properties fo:color="#000000" fo:font-size="11pt" style:font-size-asian="11pt" style:font-size-complex="11pt"/>
    </style:style>
    <style:style style:name="T56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64" style:parent-style-name="Fonteparág.padrão" style:family="text">
      <style:text-properties fo:color="#000000" fo:font-size="11pt" style:font-size-asian="11pt" style:font-size-complex="11pt"/>
    </style:style>
    <style:style style:name="T56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66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67" style:parent-style-name="Fonteparág.padrão" style:family="text">
      <style:text-properties fo:color="#000000" fo:font-size="11pt" style:font-size-asian="11pt" style:font-size-complex="11pt"/>
    </style:style>
    <style:style style:name="T568" style:parent-style-name="Fonteparág.padrão" style:family="text">
      <style:text-properties fo:color="#000000" style:text-position="super 63.6%" fo:font-size="11pt" style:font-size-asian="11pt" style:font-size-complex="11pt"/>
    </style:style>
    <style:style style:name="T569" style:parent-style-name="Fonteparág.padrão" style:family="text">
      <style:text-properties fo:color="#000000" fo:font-size="11pt" style:font-size-asian="11pt" style:font-size-complex="11pt"/>
    </style:style>
    <style:style style:name="T570" style:parent-style-name="Fonteparág.padrão" style:family="text">
      <style:text-properties fo:color="#222222" fo:font-size="11pt" style:font-size-asian="11pt" style:font-size-complex="11pt" fo:background-color="#FFFFFF"/>
    </style:style>
    <style:style style:name="T571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57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7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7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7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76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77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78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79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80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81" style:parent-style-name="Fonteparág.padrão" style:family="text">
      <style:text-properties style:font-style-complex="italic" fo:font-size="11pt" style:font-size-asian="11pt" style:font-size-complex="11pt"/>
    </style:style>
    <style:style style:name="T582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583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8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8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586" style:parent-style-name="Fonteparág.padrão" style:family="text">
      <style:text-properties fo:color="#000000" fo:font-size="11pt" style:font-size-asian="11pt" style:font-size-complex="11pt"/>
    </style:style>
    <style:style style:name="T58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88" style:parent-style-name="Fonteparág.padrão" style:family="text">
      <style:text-properties fo:color="#000000" fo:font-size="11pt" style:font-size-asian="11pt" style:font-size-complex="11pt"/>
    </style:style>
    <style:style style:name="T589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59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91" style:parent-style-name="Fonteparág.padrão" style:family="text">
      <style:text-properties fo:color="#000000" fo:font-size="11pt" style:font-size-asian="11pt" style:font-size-complex="11pt"/>
    </style:style>
    <style:style style:name="T59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93" style:parent-style-name="Fonteparág.padrão" style:family="text">
      <style:text-properties fo:color="#000000" fo:font-size="11pt" style:font-size-asian="11pt" style:font-size-complex="11pt"/>
    </style:style>
    <style:style style:name="T59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95" style:parent-style-name="Fonteparág.padrão" style:family="text">
      <style:text-properties fo:color="#000000" fo:font-size="11pt" style:font-size-asian="11pt" style:font-size-complex="11pt"/>
    </style:style>
    <style:style style:name="T59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97" style:parent-style-name="Fonteparág.padrão" style:family="text">
      <style:text-properties fo:color="#000000" fo:font-size="11pt" style:font-size-asian="11pt" style:font-size-complex="11pt"/>
    </style:style>
    <style:style style:name="T59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599" style:parent-style-name="Fonteparág.padrão" style:family="text">
      <style:text-properties fo:color="#000000" fo:font-size="11pt" style:font-size-asian="11pt" style:font-size-complex="11pt"/>
    </style:style>
    <style:style style:name="T600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0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2" style:parent-style-name="Fonteparág.padrão" style:family="text">
      <style:text-properties fo:color="#000000" fo:font-size="11pt" style:font-size-asian="11pt" style:font-size-complex="11pt"/>
    </style:style>
    <style:style style:name="T60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4" style:parent-style-name="Fonteparág.padrão" style:family="text">
      <style:text-properties fo:color="#000000" fo:font-size="11pt" style:font-size-asian="11pt" style:font-size-complex="11pt"/>
    </style:style>
    <style:style style:name="T605" style:parent-style-name="Fonteparág.padrão" style:family="text">
      <style:text-properties fo:font-style="italic" style:font-style-asian="italic" fo:color="#000000" fo:font-size="11pt" style:font-size-asian="11pt" style:font-size-complex="11pt"/>
    </style:style>
    <style:style style:name="T606" style:parent-style-name="Fonteparág.padrão" style:family="text">
      <style:text-properties fo:color="#000000" fo:font-size="11pt" style:font-size-asian="11pt" style:font-size-complex="11pt"/>
    </style:style>
    <style:style style:name="T607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0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09" style:parent-style-name="Fonteparág.padrão" style:family="text">
      <style:text-properties fo:color="#000000" fo:font-size="11pt" style:font-size-asian="11pt" style:font-size-complex="11pt"/>
    </style:style>
    <style:style style:name="T61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1" style:parent-style-name="Fonteparág.padrão" style:family="text">
      <style:text-properties fo:color="#000000" fo:font-size="11pt" style:font-size-asian="11pt" style:font-size-complex="11pt"/>
    </style:style>
    <style:style style:name="T612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3" style:parent-style-name="Fonteparág.padrão" style:family="text">
      <style:text-properties fo:color="#000000" fo:font-size="11pt" style:font-size-asian="11pt" style:font-size-complex="11pt"/>
    </style:style>
    <style:style style:name="T614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15" style:parent-style-name="Fonteparág.padrão" style:family="text">
      <style:text-properties fo:color="#000000" fo:font-size="11pt" style:font-size-asian="11pt" style:font-size-complex="11pt"/>
    </style:style>
    <style:style style:name="T616" style:parent-style-name="Fonteparág.padrão1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617" style:parent-style-name="Fonteparág.padrão1" style:family="text">
      <style:text-properties fo:color="#000000" fo:font-size="11pt" style:font-size-asian="11pt" style:font-size-complex="11pt" fo:background-color="#FFFFFF"/>
    </style:style>
    <style:style style:name="T618" style:parent-style-name="Fonteparág.padrão" style:family="text">
      <style:text-properties fo:color="#000000" fo:font-size="11pt" style:font-size-asian="11pt" style:font-size-complex="11pt" fo:background-color="#FFFFFF"/>
    </style:style>
    <style:style style:name="T619" style:parent-style-name="Fonteparág.padrão" style:family="text">
      <style:text-properties fo:color="#000000" fo:font-size="11pt" style:font-size-asian="11pt" style:font-size-complex="11pt"/>
    </style:style>
    <style:style style:name="T620" style:parent-style-name="Fonteparág.padrão" style:family="text">
      <style:text-properties style:font-weight-complex="bold" fo:font-style="italic" style:font-style-asian="italic" fo:font-size="11pt" style:font-size-asian="11pt" style:font-size-complex="11pt"/>
    </style:style>
    <style:style style:name="T621" style:parent-style-name="Fonteparág.padrão" style:family="text">
      <style:text-properties style:font-weight-complex="bold" fo:font-style="italic" style:font-style-asian="italic" fo:color="#000000" fo:font-size="11pt" style:font-size-asian="11pt" style:font-size-complex="11pt"/>
    </style:style>
    <style:style style:name="T622" style:parent-style-name="Fonteparág.padrão" style:family="text">
      <style:text-properties style:font-weight-complex="bold" fo:color="#222222" fo:font-size="11pt" style:font-size-asian="11pt" style:font-size-complex="11pt" fo:background-color="#FFFFFF"/>
    </style:style>
    <style:style style:name="T623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24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25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2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2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28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29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30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31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32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33" style:parent-style-name="Fonteparág.padrão" style:family="text">
      <style:text-properties style:font-style-complex="italic" fo:font-size="11pt" style:font-size-asian="11pt" style:font-size-complex="11pt"/>
    </style:style>
    <style:style style:name="T634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3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3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3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3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3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40" style:parent-style-name="Fonteparág.padrão" style:family="text">
      <style:text-properties fo:color="#000000" fo:font-size="11pt" style:font-size-asian="11pt" style:font-size-complex="11pt"/>
    </style:style>
    <style:style style:name="T641" style:parent-style-name="Fonteparág.padrão" style:family="text">
      <style:text-properties fo:color="#000000" fo:font-size="11pt" style:font-size-asian="11pt" style:font-size-complex="11pt"/>
    </style:style>
    <style:style style:name="T642" style:parent-style-name="Fonteparág.padrão" style:family="text">
      <style:text-properties fo:color="#000000" fo:font-size="11pt" style:font-size-asian="11pt" style:font-size-complex="11pt"/>
    </style:style>
    <style:style style:name="T643" style:parent-style-name="Fonteparág.padrão" style:family="text">
      <style:text-properties fo:color="#000000" fo:font-size="11pt" style:font-size-asian="11pt" style:font-size-complex="11pt"/>
    </style:style>
    <style:style style:name="T644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5" style:parent-style-name="Fonteparág.padrão" style:family="text">
      <style:text-properties fo:color="#000000" fo:font-size="11pt" style:font-size-asian="11pt" style:font-size-complex="11pt"/>
    </style:style>
    <style:style style:name="T646" style:parent-style-name="Fonteparág.padrão" style:family="text">
      <style:text-properties fo:color="#000000" fo:font-size="11pt" style:font-size-asian="11pt" style:font-size-complex="11pt"/>
    </style:style>
    <style:style style:name="T647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48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49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50" style:parent-style-name="Fonteparág.padrão1" style:family="text">
      <style:text-properties fo:color="#000000" fo:font-size="11pt" style:font-size-asian="11pt" style:font-size-complex="11pt"/>
    </style:style>
    <style:style style:name="T651" style:parent-style-name="Fonteparág.padrão1" style:family="text">
      <style:text-properties fo:font-weight="bold" style:font-weight-asian="bold" fo:color="#000000" fo:font-size="11pt" style:font-size-asian="11pt" style:font-size-complex="11pt"/>
    </style:style>
    <style:style style:name="T652" style:parent-style-name="Fonteparág.padrão1" style:family="text">
      <style:text-properties fo:color="#000000" fo:font-size="11pt" style:font-size-asian="11pt" style:font-size-complex="11pt"/>
    </style:style>
    <style:style style:name="T653" style:parent-style-name="Fonteparág.padrão1" style:family="text">
      <style:text-properties fo:font-weight="bold" style:font-weight-asian="bold" fo:color="#000000" fo:font-size="11pt" style:font-size-asian="11pt" style:font-size-complex="11pt"/>
    </style:style>
    <style:style style:name="T654" style:parent-style-name="Fonteparág.padrão1" style:family="text">
      <style:text-properties fo:color="#000000" fo:font-size="11pt" style:font-size-asian="11pt" style:font-size-complex="11pt"/>
    </style:style>
    <style:style style:name="T655" style:parent-style-name="Fonteparág.padrão1" style:family="text">
      <style:text-properties fo:font-weight="bold" style:font-weight-asian="bold" fo:color="#000000" fo:font-size="11pt" style:font-size-asian="11pt" style:font-size-complex="11pt"/>
    </style:style>
    <style:style style:name="T656" style:parent-style-name="Fonteparág.padrão" style:family="text">
      <style:text-properties fo:color="#000000" fo:font-size="11pt" style:font-size-asian="11pt" style:font-size-complex="11pt"/>
    </style:style>
    <style:style style:name="T657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58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59" style:parent-style-name="Fonteparág.padrão" style:family="text">
      <style:text-properties fo:color="#000000" fo:font-size="11pt" style:font-size-asian="11pt" style:font-size-complex="11pt"/>
    </style:style>
    <style:style style:name="T660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1" style:parent-style-name="Fonteparág.padrão" style:family="text">
      <style:text-properties fo:color="#000000" fo:font-size="11pt" style:font-size-asian="11pt" style:font-size-complex="11pt"/>
    </style:style>
    <style:style style:name="T662" style:parent-style-name="Fonteparág.padrão1" style:family="text">
      <style:text-properties fo:color="#000000" fo:font-size="11pt" style:font-size-asian="11pt" style:font-size-complex="11pt"/>
    </style:style>
    <style:style style:name="T663" style:parent-style-name="Fonteparág.padrão1" style:family="text">
      <style:text-properties fo:color="#000000" fo:font-size="11pt" style:font-size-asian="11pt" style:font-size-complex="11pt"/>
    </style:style>
    <style:style style:name="T664" style:parent-style-name="Fonteparág.padrão1" style:family="text">
      <style:text-properties fo:font-style="italic" style:font-style-asian="italic" fo:color="#000000" fo:font-size="11pt" style:font-size-asian="11pt" style:font-size-complex="11pt"/>
    </style:style>
    <style:style style:name="T665" style:parent-style-name="Fonteparág.padrão1" style:family="text">
      <style:text-properties fo:color="#000000" fo:font-size="11pt" style:font-size-asian="11pt" style:font-size-complex="11pt"/>
    </style:style>
    <style:style style:name="T666" style:parent-style-name="Fonteparág.padrão" style:family="text">
      <style:text-properties fo:color="#000000" fo:font-size="11pt" style:font-size-asian="11pt" style:font-size-complex="11pt"/>
    </style:style>
    <style:style style:name="T667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668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69" style:parent-style-name="Fonteparág.padrão" style:family="text">
      <style:text-properties fo:color="#000000" fo:font-size="11pt" style:font-size-asian="11pt" style:font-size-complex="11pt"/>
    </style:style>
    <style:style style:name="T670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1" style:parent-style-name="Fonteparág.padrão" style:family="text">
      <style:text-properties fo:color="#000000" fo:font-size="11pt" style:font-size-asian="11pt" style:font-size-complex="11pt"/>
    </style:style>
    <style:style style:name="T672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3" style:parent-style-name="Fonteparág.padrão" style:family="text">
      <style:text-properties fo:color="#000000" fo:font-size="11pt" style:font-size-asian="11pt" style:font-size-complex="11pt"/>
    </style:style>
    <style:style style:name="T674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75" style:parent-style-name="Fonteparág.padrão" style:family="text">
      <style:text-properties fo:color="#000000" fo:font-size="11pt" style:font-size-asian="11pt" style:font-size-complex="11pt"/>
    </style:style>
    <style:style style:name="T676" style:parent-style-name="Fonteparág.padrão1" style:family="text">
      <style:text-properties fo:font-weight="bold" style:font-weight-asian="bold" fo:color="#000000" fo:font-size="11pt" style:font-size-asian="11pt" style:font-size-complex="11pt" fo:background-color="#FFFFFF"/>
    </style:style>
    <style:style style:name="T677" style:parent-style-name="Fonteparág.padrão1" style:family="text">
      <style:text-properties fo:color="#000000" fo:font-size="11pt" style:font-size-asian="11pt" style:font-size-complex="11pt" fo:background-color="#FFFFFF"/>
    </style:style>
    <style:style style:name="T678" style:parent-style-name="Fonteparág.padrão" style:family="text">
      <style:text-properties fo:color="#000000" fo:font-size="11pt" style:font-size-asian="11pt" style:font-size-complex="11pt" fo:background-color="#FFFFFF"/>
    </style:style>
    <style:style style:name="T679" style:parent-style-name="Fonteparág.padrão" style:family="text">
      <style:text-properties fo:font-weight="bold" style:font-weight-asian="bold" style:font-weight-complex="bold" fo:color="#222222" fo:font-size="11pt" style:font-size-asian="11pt" style:font-size-complex="11pt" fo:background-color="#FFFFFF"/>
    </style:style>
    <style:style style:name="T68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68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8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83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84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85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86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88" style:parent-style-name="Fonteparág.padrão" style:family="text">
      <style:text-properties style:font-style-complex="italic" fo:font-size="11pt" style:font-size-asian="11pt" style:font-size-complex="11pt"/>
    </style:style>
    <style:style style:name="T689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69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9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9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69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94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695" style:parent-style-name="Fonteparág.padrão" style:family="text">
      <style:text-properties fo:color="#000000" fo:font-size="11pt" style:font-size-asian="11pt" style:font-size-complex="11pt"/>
    </style:style>
    <style:style style:name="T696" style:parent-style-name="Fonteparág.padrão" style:family="text">
      <style:text-properties fo:color="#000000" fo:font-size="11pt" style:font-size-asian="11pt" style:font-size-complex="11pt"/>
    </style:style>
    <style:style style:name="T697" style:parent-style-name="Fonteparág.padrão" style:family="text">
      <style:text-properties fo:color="#000000" fo:font-size="11pt" style:font-size-asian="11pt" style:font-size-complex="11pt"/>
    </style:style>
    <style:style style:name="T69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699" style:parent-style-name="Fonteparág.padrão" style:family="text">
      <style:text-properties fo:color="#000000" fo:font-size="11pt" style:font-size-asian="11pt" style:font-size-complex="11pt"/>
    </style:style>
    <style:style style:name="T700" style:parent-style-name="Fonteparág.padrão" style:family="text">
      <style:text-properties fo:color="#000000" fo:font-size="11pt" style:font-size-asian="11pt" style:font-size-complex="11pt"/>
    </style:style>
    <style:style style:name="T70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02" style:parent-style-name="Fonteparág.padrão" style:family="text">
      <style:text-properties fo:color="#000000" fo:font-size="11pt" style:font-size-asian="11pt" style:font-size-complex="11pt"/>
    </style:style>
    <style:style style:name="T703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04" style:parent-style-name="Fonteparág.padrão" style:family="text">
      <style:text-properties fo:color="#000000" fo:font-size="11pt" style:font-size-asian="11pt" style:font-size-complex="11pt"/>
    </style:style>
    <style:style style:name="T705" style:parent-style-name="Fonteparág.padrão" style:family="text">
      <style:text-properties fo:color="#222222" fo:font-size="11pt" style:font-size-asian="11pt" style:font-size-complex="11pt" fo:background-color="#FFFFFF"/>
    </style:style>
    <style:style style:name="T706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0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0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09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10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11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12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13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14" style:parent-style-name="Fonteparág.padrão" style:family="text">
      <style:text-properties style:font-style-complex="italic" fo:font-size="11pt" style:font-size-asian="11pt" style:font-size-complex="11pt"/>
    </style:style>
    <style:style style:name="T715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16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1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1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1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2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21" style:parent-style-name="Fonteparág.padrão" style:family="text">
      <style:text-properties fo:color="#000000" fo:font-size="11pt" style:font-size-asian="11pt" style:font-size-complex="11pt"/>
    </style:style>
    <style:style style:name="T722" style:parent-style-name="Fonteparág.padrão" style:family="text">
      <style:text-properties fo:color="#000000" fo:font-size="11pt" style:font-size-asian="11pt" style:font-size-complex="11pt"/>
    </style:style>
    <style:style style:name="T723" style:parent-style-name="Fonteparág.padrão" style:family="text">
      <style:text-properties fo:color="#000000" fo:font-size="11pt" style:font-size-asian="11pt" style:font-size-complex="11pt"/>
    </style:style>
    <style:style style:name="T724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5" style:parent-style-name="Fonteparág.padrão" style:family="text">
      <style:text-properties fo:color="#000000" fo:font-size="11pt" style:font-size-asian="11pt" style:font-size-complex="11pt"/>
    </style:style>
    <style:style style:name="T72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7" style:parent-style-name="Fonteparág.padrão" style:family="text">
      <style:text-properties fo:color="#000000" fo:font-size="11pt" style:font-size-asian="11pt" style:font-size-complex="11pt"/>
    </style:style>
    <style:style style:name="T728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29" style:parent-style-name="Fonteparág.padrão" style:family="text">
      <style:text-properties fo:color="#000000" fo:font-size="11pt" style:font-size-asian="11pt" style:font-size-complex="11pt"/>
    </style:style>
    <style:style style:name="T730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31" style:parent-style-name="Fonteparág.padrão1" style:family="text">
      <style:text-properties fo:color="#000000" fo:font-size="11pt" style:font-size-asian="11pt" style:font-size-complex="11pt"/>
    </style:style>
    <style:style style:name="T732" style:parent-style-name="Fonteparág.padrão1" style:family="text">
      <style:text-properties fo:font-weight="bold" style:font-weight-asian="bold" fo:color="#000000" fo:font-size="11pt" style:font-size-asian="11pt" style:font-size-complex="11pt"/>
    </style:style>
    <style:style style:name="T733" style:parent-style-name="Fonteparág.padrão1" style:family="text">
      <style:text-properties fo:color="#000000" fo:font-size="11pt" style:font-size-asian="11pt" style:font-size-complex="11pt"/>
    </style:style>
    <style:style style:name="T734" style:parent-style-name="Fonteparág.padrão" style:family="text">
      <style:text-properties fo:color="#000000" fo:font-size="11pt" style:font-size-asian="11pt" style:font-size-complex="11pt"/>
    </style:style>
    <style:style style:name="T735" style:parent-style-name="Fonteparág.padrão1" style:family="text">
      <style:text-properties fo:font-weight="bold" style:font-weight-asian="bold" fo:color="#000000" fo:font-size="11pt" style:font-size-asian="11pt" style:font-size-complex="11pt"/>
    </style:style>
    <style:style style:name="T736" style:parent-style-name="Fonteparág.padrão" style:family="text">
      <style:text-properties fo:color="#000000" fo:font-size="11pt" style:font-size-asian="11pt" style:font-size-complex="11pt"/>
    </style:style>
    <style:style style:name="T737" style:parent-style-name="Fonteparág.padrão1" style:family="text">
      <style:text-properties fo:color="#000000" fo:font-size="11pt" style:font-size-asian="11pt" style:font-size-complex="11pt"/>
    </style:style>
    <style:style style:name="T738" style:parent-style-name="Fonteparág.padrão1" style:family="text">
      <style:text-properties fo:font-weight="bold" style:font-weight-asian="bold" fo:color="#000000" fo:font-size="11pt" style:font-size-asian="11pt" style:font-size-complex="11pt"/>
    </style:style>
    <style:style style:name="T739" style:parent-style-name="Fonteparág.padrão1" style:family="text">
      <style:text-properties fo:color="#000000" fo:font-size="11pt" style:font-size-asian="11pt" style:font-size-complex="11pt"/>
    </style:style>
    <style:style style:name="T740" style:parent-style-name="Fonteparág.padrão" style:family="text">
      <style:text-properties fo:color="#000000" fo:font-size="11pt" style:font-size-asian="11pt" style:font-size-complex="11pt"/>
    </style:style>
    <style:style style:name="T741" style:parent-style-name="Fonteparág.padrão1" style:family="text">
      <style:text-properties fo:font-weight="bold" style:font-weight-asian="bold" fo:color="#000000" fo:font-size="11pt" style:font-size-asian="11pt" style:font-size-complex="11pt"/>
    </style:style>
    <style:style style:name="T742" style:parent-style-name="Fonteparág.padrão" style:family="text">
      <style:text-properties fo:color="#000000" fo:font-size="11pt" style:font-size-asian="11pt" style:font-size-complex="11pt"/>
    </style:style>
    <style:style style:name="T743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4" style:parent-style-name="Fonteparág.padrão" style:family="text">
      <style:text-properties fo:color="#000000" fo:font-size="11pt" style:font-size-asian="11pt" style:font-size-complex="11pt"/>
    </style:style>
    <style:style style:name="T745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46" style:parent-style-name="Fonteparág.padrão1" style:family="text">
      <style:text-properties fo:color="#000000" fo:font-size="11pt" style:font-size-asian="11pt" style:font-size-complex="11pt"/>
    </style:style>
    <style:style style:name="T747" style:parent-style-name="Fonteparág.padrão" style:family="text">
      <style:text-properties fo:color="#000000" fo:font-size="11pt" style:font-size-asian="11pt" style:font-size-complex="11pt"/>
    </style:style>
    <style:style style:name="T748" style:parent-style-name="Fonteparág.padrão1" style:family="text">
      <style:text-properties fo:color="#000000" fo:font-size="11pt" style:font-size-asian="11pt" style:font-size-complex="11pt"/>
    </style:style>
    <style:style style:name="T749" style:parent-style-name="Fonteparág.padrão1" style:family="text">
      <style:text-properties fo:font-style="italic" style:font-style-asian="italic" fo:color="#000000" fo:font-size="11pt" style:font-size-asian="11pt" style:font-size-complex="11pt"/>
    </style:style>
    <style:style style:name="T750" style:parent-style-name="Fonteparág.padrão1" style:family="text">
      <style:text-properties fo:color="#000000" fo:font-size="11pt" style:font-size-asian="11pt" style:font-size-complex="11pt"/>
    </style:style>
    <style:style style:name="T751" style:parent-style-name="Fonteparág.padrão1" style:family="text">
      <style:text-properties fo:font-weight="bold" style:font-weight-asian="bold" fo:color="#000000" fo:font-size="11pt" style:font-size-asian="11pt" style:font-size-complex="11pt"/>
    </style:style>
    <style:style style:name="T752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53" style:parent-style-name="Fonteparág.padrão1" style:family="text">
      <style:text-properties fo:font-weight="bold" style:font-weight-asian="bold" fo:color="#000000" fo:font-size="11pt" style:font-size-asian="11pt" style:font-size-complex="11pt"/>
    </style:style>
    <style:style style:name="T754" style:parent-style-name="Fonteparág.padrão1" style:family="text">
      <style:text-properties fo:color="#000000" fo:font-size="11pt" style:font-size-asian="11pt" style:font-size-complex="11pt"/>
    </style:style>
    <style:style style:name="T755" style:parent-style-name="Fonteparág.padrão1" style:family="text">
      <style:text-properties fo:font-style="italic" style:font-style-asian="italic" fo:color="#000000" fo:font-size="11pt" style:font-size-asian="11pt" style:font-size-complex="11pt"/>
    </style:style>
    <style:style style:name="T756" style:parent-style-name="Fonteparág.padrão1" style:family="text">
      <style:text-properties fo:color="#000000" fo:font-size="11pt" style:font-size-asian="11pt" style:font-size-complex="11pt"/>
    </style:style>
    <style:style style:name="T757" style:parent-style-name="Fonteparág.padrão1" style:family="text">
      <style:text-properties fo:font-weight="bold" style:font-weight-asian="bold" fo:color="#000000" fo:font-size="11pt" style:font-size-asian="11pt" style:font-size-complex="11pt"/>
    </style:style>
    <style:style style:name="T758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59" style:parent-style-name="Fonteparág.padrão1" style:family="text">
      <style:text-properties fo:font-weight="bold" style:font-weight-asian="bold" fo:color="#000000" fo:font-size="11pt" style:font-size-asian="11pt" style:font-size-complex="11pt"/>
    </style:style>
    <style:style style:name="T760" style:parent-style-name="Fonteparág.padrão1" style:family="text">
      <style:text-properties fo:color="#000000" fo:font-size="11pt" style:font-size-asian="11pt" style:font-size-complex="11pt"/>
    </style:style>
    <style:style style:name="T761" style:parent-style-name="Fonteparág.padrão" style:family="text">
      <style:text-properties fo:color="#000000" fo:font-size="11pt" style:font-size-asian="11pt" style:font-size-complex="11pt"/>
    </style:style>
    <style:style style:name="T762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3" style:parent-style-name="Fonteparág.padrão" style:family="text">
      <style:text-properties fo:color="#000000" fo:font-size="11pt" style:font-size-asian="11pt" style:font-size-complex="11pt"/>
    </style:style>
    <style:style style:name="T764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65" style:parent-style-name="Fonteparág.padrão1" style:family="text">
      <style:text-properties fo:font-weight="bold" style:font-weight-asian="bold" fo:color="#000000" fo:font-size="11pt" style:font-size-asian="11pt" style:font-size-complex="11pt"/>
    </style:style>
    <style:style style:name="T766" style:parent-style-name="Fonteparág.padrão1" style:family="text">
      <style:text-properties fo:color="#000000" fo:font-size="11pt" style:font-size-asian="11pt" style:font-size-complex="11pt"/>
    </style:style>
    <style:style style:name="T767" style:parent-style-name="Fonteparág.padrão1" style:family="text">
      <style:text-properties fo:font-weight="bold" style:font-weight-asian="bold" fo:color="#000000" fo:font-size="11pt" style:font-size-asian="11pt" style:font-size-complex="11pt"/>
    </style:style>
    <style:style style:name="T768" style:parent-style-name="Fonteparág.padrão1" style:family="text">
      <style:text-properties fo:color="#000000" fo:font-size="11pt" style:font-size-asian="11pt" style:font-size-complex="11pt"/>
    </style:style>
    <style:style style:name="T769" style:parent-style-name="Fonteparág.padrão1" style:family="text">
      <style:text-properties fo:font-weight="bold" style:font-weight-asian="bold" fo:color="#000000" fo:font-size="11pt" style:font-size-asian="11pt" style:font-size-complex="11pt"/>
    </style:style>
    <style:style style:name="T770" style:parent-style-name="Fonteparág.padrão1" style:family="text">
      <style:text-properties fo:color="#000000" fo:font-size="11pt" style:font-size-asian="11pt" style:font-size-complex="11pt"/>
    </style:style>
    <style:style style:name="T771" style:parent-style-name="Fonteparág.padrão1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72" style:parent-style-name="Fonteparág.padrão" style:family="text">
      <style:text-properties fo:color="#000000" fo:font-size="11pt" style:font-size-asian="11pt" style:font-size-complex="11pt"/>
    </style:style>
    <style:style style:name="T773" style:parent-style-name="Fonteparág.padrão" style:family="text">
      <style:text-properties fo:color="#222222" fo:font-size="11pt" style:font-size-asian="11pt" style:font-size-complex="11pt" fo:background-color="#FFFFFF"/>
    </style:style>
    <style:style style:name="T774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775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76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7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7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7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8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81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82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83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84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785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86" style:parent-style-name="Fonteparág.padrão" style:family="text">
      <style:text-properties style:font-style-complex="italic" fo:font-size="11pt" style:font-size-asian="11pt" style:font-size-complex="11pt"/>
    </style:style>
    <style:style style:name="T787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78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8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9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79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9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793" style:parent-style-name="Fonteparág.padrão" style:family="text">
      <style:text-properties fo:color="#000000" fo:font-size="11pt" style:font-size-asian="11pt" style:font-size-complex="11pt"/>
    </style:style>
    <style:style style:name="T794" style:parent-style-name="Fonteparág.padrão" style:family="text">
      <style:text-properties fo:color="#000000" fo:font-size="11pt" style:font-size-asian="11pt" style:font-size-complex="11pt"/>
    </style:style>
    <style:style style:name="T795" style:parent-style-name="Fonteparág.padrão" style:family="text">
      <style:text-properties fo:color="#000000" fo:font-size="11pt" style:font-size-asian="11pt" style:font-size-complex="11pt"/>
    </style:style>
    <style:style style:name="T796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7" style:parent-style-name="Fonteparág.padrão" style:family="text">
      <style:text-properties fo:color="#000000" fo:font-size="11pt" style:font-size-asian="11pt" style:font-size-complex="11pt"/>
    </style:style>
    <style:style style:name="T798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799" style:parent-style-name="Fonteparág.padrão" style:family="text">
      <style:text-properties fo:color="#000000" fo:font-size="11pt" style:font-size-asian="11pt" style:font-size-complex="11pt"/>
    </style:style>
    <style:style style:name="T800" style:parent-style-name="Fonteparág.padrão" style:family="text">
      <style:text-properties fo:color="#000000" fo:font-size="11pt" style:font-size-asian="11pt" style:font-size-complex="11pt"/>
    </style:style>
    <style:style style:name="T80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Fonteparág.padrão" style:family="text">
      <style:text-properties fo:color="#000000" fo:font-size="11pt" style:font-size-asian="11pt" style:font-size-complex="11pt"/>
    </style:style>
    <style:style style:name="T803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804" style:parent-style-name="Fonteparág.padrão" style:family="text">
      <style:text-properties style:font-weight-complex="bold" style:font-style-complex="italic" fo:color="#000000" fo:font-size="11pt" style:font-size-asian="11pt" style:font-size-complex="11pt"/>
    </style:style>
    <style:style style:name="T805" style:parent-style-name="Fonteparág.padrão" style:family="text">
      <style:text-properties fo:color="#000000" fo:font-size="11pt" style:font-size-asian="11pt" style:font-size-complex="11pt"/>
    </style:style>
    <style:style style:name="T806" style:parent-style-name="Fonteparág.padrão" style:family="text">
      <style:text-properties fo:color="#222222" fo:font-size="11pt" style:font-size-asian="11pt" style:font-size-complex="11pt" fo:background-color="#FFFFFF"/>
    </style:style>
    <style:style style:name="T80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0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09" style:parent-style-name="Fonteparág.padrão" style:family="text">
      <style:text-properties fo:color="#000000" fo:font-size="11pt" style:font-size-asian="11pt" style:font-size-complex="11pt"/>
    </style:style>
    <style:style style:name="T810" style:parent-style-name="Fonteparág.padrão" style:family="text">
      <style:text-properties fo:color="#000000" fo:font-size="11pt" style:font-size-asian="11pt" style:font-size-complex="11pt"/>
    </style:style>
    <style:style style:name="T811" style:parent-style-name="Fonteparág.padrão" style:family="text">
      <style:text-properties fo:color="#000000" fo:font-size="11pt" style:font-size-asian="11pt" style:font-size-complex="11pt"/>
    </style:style>
    <style:style style:name="T812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813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814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815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16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817" style:parent-style-name="Fonteparág.padrão" style:family="text">
      <style:text-properties style:font-style-complex="italic" fo:font-size="11pt" style:font-size-asian="11pt" style:font-size-complex="11pt"/>
    </style:style>
    <style:style style:name="T818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819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2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2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2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2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824" style:parent-style-name="Fonteparág.padrão" style:family="text">
      <style:text-properties fo:color="#000000" fo:font-size="11pt" style:font-size-asian="11pt" style:font-size-complex="11pt"/>
    </style:style>
    <style:style style:name="T825" style:parent-style-name="Fonteparág.padrão" style:family="text">
      <style:text-properties fo:color="#000000" fo:font-size="11pt" style:font-size-asian="11pt" style:font-size-complex="11pt"/>
    </style:style>
    <style:style style:name="T826" style:parent-style-name="Fonteparág.padrão" style:family="text">
      <style:text-properties fo:color="#000000" fo:font-size="11pt" style:font-size-asian="11pt" style:font-size-complex="11pt"/>
    </style:style>
    <style:style style:name="T827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2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29" style:parent-style-name="Fonteparág.padrão" style:family="text">
      <style:text-properties fo:color="#000000" fo:font-size="11pt" style:font-size-asian="11pt" style:font-size-complex="11pt"/>
    </style:style>
    <style:style style:name="T830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31" style:parent-style-name="Fonteparág.padrão" style:family="text">
      <style:text-properties fo:color="#000000" fo:font-size="11pt" style:font-size-asian="11pt" style:font-size-complex="11pt"/>
    </style:style>
    <style:style style:name="T832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33" style:parent-style-name="Fonteparág.padrão" style:family="text">
      <style:text-properties fo:color="#000000" fo:font-size="11pt" style:font-size-asian="11pt" style:font-size-complex="11pt"/>
    </style:style>
    <style:style style:name="T834" style:parent-style-name="Fonteparág.padrão" style:family="text">
      <style:text-properties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835" style:parent-style-name="Fonteparág.padrão" style:family="text">
      <style:text-properties fo:color="#000000" fo:font-size="11pt" style:font-size-asian="11pt" style:font-size-complex="11pt"/>
    </style:style>
    <style:style style:name="T836" style:parent-style-name="Fonteparág.padrão" style:family="text">
      <style:text-properties style:font-style-complex="italic" fo:color="#000000" fo:font-size="11pt" style:font-size-asian="11pt" style:font-size-complex="11pt"/>
    </style:style>
    <style:style style:name="T837" style:parent-style-name="Fonteparág.padrão" style:family="text">
      <style:text-properties style:font-weight-complex="bold" style:font-style-complex="italic" fo:color="#000000" fo:font-size="11pt" style:font-size-asian="11pt" style:font-size-complex="11pt"/>
    </style:style>
    <style:style style:name="T838" style:parent-style-name="Fonteparág.padrão" style:family="text">
      <style:text-properties fo:color="#000000" fo:font-size="11pt" style:font-size-asian="11pt" style:font-size-complex="11pt"/>
    </style:style>
    <style:style style:name="T839" style:parent-style-name="Fonteparág.padrão" style:family="text">
      <style:text-properties fo:color="#000000" fo:font-size="11pt" style:font-size-asian="11pt" style:font-size-complex="11pt"/>
    </style:style>
    <style:style style:name="T840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41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42" style:parent-style-name="Fonteparág.padrão" style:family="text">
      <style:text-properties fo:color="#000000" fo:font-size="11pt" style:font-size-asian="11pt" style:font-size-complex="11pt"/>
    </style:style>
    <style:style style:name="T843" style:parent-style-name="Fonteparág.padrão" style:family="text">
      <style:text-properties fo:color="#000000" fo:font-size="11pt" style:font-size-asian="11pt" style:font-size-complex="11pt"/>
    </style:style>
    <style:style style:name="T844" style:parent-style-name="Fonteparág.padrão" style:family="text">
      <style:text-properties fo:color="#000000" fo:font-size="11pt" style:font-size-asian="11pt" style:font-size-complex="11pt"/>
    </style:style>
    <style:style style:name="T845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846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847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848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849" style:parent-style-name="Fonteparág.padrão" style:family="text">
      <style:text-properties fo:font-weight="bold" style:font-weight-asian="bold" style:font-weight-complex="bold" style:font-style-complex="italic" fo:font-size="11pt" style:font-size-asian="11pt" style:font-size-complex="11pt"/>
    </style:style>
    <style:style style:name="T850" style:parent-style-name="Fonteparág.padrão" style:family="text">
      <style:text-properties style:font-style-complex="italic" fo:font-size="11pt" style:font-size-asian="11pt" style:font-size-complex="11pt"/>
    </style:style>
    <style:style style:name="T851" style:parent-style-name="Fonteparág.padrão" style:family="text">
      <style:text-properties style:font-style-complex="italic" fo:font-size="11pt" style:font-size-asian="11pt" style:font-size-complex="11pt"/>
    </style:style>
    <style:style style:name="T852" style:parent-style-name="Fonteparág.padrão" style:family="text">
      <style:text-properties fo:color="#000000" fo:font-size="11pt" style:font-size-asian="11pt" style:font-size-complex="11pt"/>
    </style:style>
    <style:style style:name="T853" style:parent-style-name="Fonteparág.padrão" style:family="text">
      <style:text-properties fo:color="#000000" fo:font-size="11pt" style:font-size-asian="11pt" style:font-size-complex="11pt"/>
    </style:style>
    <style:style style:name="T854" style:parent-style-name="Fonteparág.padrão" style:family="text">
      <style:text-properties fo:color="#000000" fo:font-size="11pt" style:font-size-asian="11pt" style:font-size-complex="11pt"/>
    </style:style>
    <style:style style:name="T855" style:parent-style-name="Fonteparág.padrão" style:family="text">
      <style:text-properties fo:color="#000000" fo:font-size="11pt" style:font-size-asian="11pt" style:font-size-complex="11pt"/>
    </style:style>
    <style:style style:name="T856" style:parent-style-name="Fonteparág.padrão" style:family="text">
      <style:text-properties fo:color="#000000" fo:font-size="11pt" style:font-size-asian="11pt" style:font-size-complex="11pt"/>
    </style:style>
    <style:style style:name="T857" style:parent-style-name="Fonteparág.padrão" style:family="text">
      <style:text-properties fo:color="#000000" fo:font-size="11pt" style:font-size-asian="11pt" style:font-size-complex="11pt"/>
    </style:style>
    <style:style style:name="T858" style:parent-style-name="Fonteparág.padrão" style:family="text">
      <style:text-properties fo:color="#000000" fo:font-size="11pt" style:font-size-asian="11pt" style:font-size-complex="11pt"/>
    </style:style>
    <style:style style:name="T859" style:parent-style-name="Fonteparág.padrão" style:family="text">
      <style:text-properties fo:color="#000000" fo:font-size="11pt" style:font-size-asian="11pt" style:font-size-complex="11pt"/>
    </style:style>
    <style:style style:name="T860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61" style:parent-style-name="Fonteparág.padrão" style:family="text">
      <style:text-properties fo:font-weight="bold" style:font-weight-asian="bold" style:font-weight-complex="bold" fo:color="#000000" fo:font-size="11pt" style:font-size-asian="11pt" style:font-size-complex="11pt" fo:background-color="#FFFFFF"/>
    </style:style>
    <style:style style:name="T862" style:parent-style-name="Fonteparág.padrão" style:family="text">
      <style:text-properties fo:color="#000000" fo:font-size="11pt" style:font-size-asian="11pt" style:font-size-complex="11pt" fo:background-color="#FFFFFF"/>
    </style:style>
    <style:style style:name="T863" style:parent-style-name="Fonteparág.padrão" style:family="text">
      <style:text-properties fo:font-size="11pt" style:font-size-asian="11pt" style:font-size-complex="11pt"/>
    </style:style>
    <style:style style:name="T864" style:parent-style-name="Fonteparág.padrão" style:family="text">
      <style:text-properties fo:font-size="11pt" style:font-size-asian="11pt" style:font-size-complex="11pt"/>
    </style:style>
    <style:style style:name="T865" style:parent-style-name="Fonteparág.padrão" style:family="text">
      <style:text-properties fo:font-size="11pt" style:font-size-asian="11pt" style:font-size-complex="11pt"/>
    </style:style>
    <style:style style:name="T866" style:parent-style-name="Fonteparág.padrão" style:family="text">
      <style:text-properties fo:color="#000000" fo:font-size="11pt" style:font-size-asian="11pt" style:font-size-complex="11pt"/>
    </style:style>
    <style:style style:name="T86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6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69" style:parent-style-name="Fonteparág.padrão" style:family="text">
      <style:text-properties fo:color="#000000" fo:font-size="11pt" style:font-size-asian="11pt" style:font-size-complex="11pt"/>
    </style:style>
    <style:style style:name="T870" style:parent-style-name="Fonteparág.padrão" style:family="text">
      <style:text-properties fo:color="#000000" fo:font-size="11pt" style:font-size-asian="11pt" style:font-size-complex="11pt"/>
    </style:style>
    <style:style style:name="T871" style:parent-style-name="Fonteparág.padrão" style:family="text">
      <style:text-properties fo:color="#000000" fo:font-size="11pt" style:font-size-asian="11pt" style:font-size-complex="11pt"/>
    </style:style>
    <style:style style:name="T872" style:parent-style-name="Fonteparág.padrão" style:family="text">
      <style:text-properties fo:color="#000000" fo:font-size="11pt" style:font-size-asian="11pt" style:font-size-complex="11pt" fo:background-color="#FFFFFF"/>
    </style:style>
    <style:style style:name="T873" style:parent-style-name="Fonteparág.padrão" style:family="text">
      <style:text-properties fo:color="#000000" fo:font-size="11pt" style:font-size-asian="11pt" style:font-size-complex="11pt" fo:background-color="#FFFFFF"/>
    </style:style>
    <style:style style:name="T874" style:parent-style-name="Fonteparág.padrão" style:family="text">
      <style:text-properties fo:color="#000000" fo:font-size="11pt" style:font-size-asian="11pt" style:font-size-complex="11pt" fo:background-color="#FFFFFF"/>
    </style:style>
    <style:style style:name="T875" style:parent-style-name="Fonteparág.padrão" style:family="text">
      <style:text-properties fo:color="#000000" fo:font-size="11pt" style:font-size-asian="11pt" style:font-size-complex="11pt" fo:background-color="#FFFFFF"/>
    </style:style>
    <style:style style:name="T876" style:parent-style-name="Fonteparág.padrão" style:family="text">
      <style:text-properties fo:color="#000000" fo:font-size="11pt" style:font-size-asian="11pt" style:font-size-complex="11pt" fo:background-color="#FFFFFF"/>
    </style:style>
    <style:style style:name="T877" style:parent-style-name="Fonteparág.padrão" style:family="text">
      <style:text-properties fo:font-weight="bold" style:font-weight-asian="bold" fo:color="#000000" fo:font-size="11pt" style:font-size-asian="11pt" style:font-size-complex="11pt" fo:background-color="#C0C0C0" style:text-underline-type="single" style:text-underline-style="solid" style:text-underline-width="auto" style:text-underline-mode="continuous"/>
    </style:style>
    <style:style style:name="T878" style:parent-style-name="Fonteparág.padrão" style:family="text">
      <style:text-properties fo:font-weight="bold" style:font-weight-asian="bold" fo:color="#000000" fo:font-size="11pt" style:font-size-asian="11pt" style:font-size-complex="11pt"/>
    </style:style>
    <style:style style:name="T879" style:parent-style-name="Fonteparág.padrão" style:family="text">
      <style:text-properties fo:color="#000000" fo:font-size="11pt" style:font-size-asian="11pt" style:font-size-complex="11pt"/>
    </style:style>
    <style:style style:name="T880" style:parent-style-name="Fonteparág.padrão" style:family="text">
      <style:text-properties fo:color="#000000" fo:font-size="11pt" style:font-size-asian="11pt" style:font-size-complex="11pt"/>
    </style:style>
    <style:style style:name="T881" style:parent-style-name="Fonteparág.padrão" style:family="text">
      <style:text-properties fo:color="#000000" fo:font-size="11pt" style:font-size-asian="11pt" style:font-size-complex="11pt"/>
    </style:style>
    <style:style style:name="T882" style:parent-style-name="Fonteparág.padrão" style:family="text">
      <style:text-properties fo:color="#000000" fo:font-size="11pt" style:font-size-asian="11pt" style:font-size-complex="11pt"/>
    </style:style>
    <style:style style:name="T883" style:parent-style-name="Fonteparág.padrão" style:family="text">
      <style:text-properties fo:color="#000000" fo:font-size="11pt" style:font-size-asian="11pt" style:font-size-complex="11pt"/>
    </style:style>
    <style:style style:name="T884" style:parent-style-name="Fonteparág.padrão" style:family="text">
      <style:text-properties fo:color="#000000" fo:font-size="11pt" style:font-size-asian="11pt" style:font-size-complex="11pt"/>
    </style:style>
    <style:style style:name="T885" style:parent-style-name="Fonteparág.padrão" style:family="text">
      <style:text-properties fo:color="#000000" fo:font-size="11pt" style:font-size-asian="11pt" style:font-size-complex="11pt"/>
    </style:style>
    <style:style style:name="T886" style:parent-style-name="Fonteparág.padrão" style:family="text">
      <style:text-properties fo:color="#000000" fo:font-size="11pt" style:font-size-asian="11pt" style:font-size-complex="11pt"/>
    </style:style>
    <style:style style:name="T887" style:parent-style-name="Fonteparág.padrão" style:family="text">
      <style:text-properties fo:color="#000000" fo:font-size="11pt" style:font-size-asian="11pt" style:font-size-complex="11pt"/>
    </style:style>
    <style:style style:name="T888" style:parent-style-name="Fonteparág.padrão" style:family="text">
      <style:text-properties fo:color="#000000" fo:font-size="11pt" style:font-size-asian="11pt" style:font-size-complex="11pt"/>
    </style:style>
    <style:style style:name="T889" style:parent-style-name="Fonteparág.padrão" style:family="text">
      <style:text-properties fo:color="#000000" fo:font-size="11pt" style:font-size-asian="11pt" style:font-size-complex="11pt"/>
    </style:style>
    <style:style style:name="T890" style:parent-style-name="Fonteparág.padrão" style:family="text">
      <style:text-properties fo:color="#000000" fo:font-size="11pt" style:font-size-asian="11pt" style:font-size-complex="11pt"/>
    </style:style>
    <style:style style:name="T891" style:parent-style-name="Fonteparág.padrão" style:family="text">
      <style:text-properties fo:color="#000000" fo:font-size="11pt" style:font-size-asian="11pt" style:font-size-complex="11pt"/>
    </style:style>
    <style:style style:name="T892" style:parent-style-name="Fonteparág.padrão" style:family="text">
      <style:text-properties fo:color="#000000" fo:font-size="11pt" style:font-size-asian="11pt" style:font-size-complex="11pt"/>
    </style:style>
    <style:style style:name="T893" style:parent-style-name="Fonteparág.padrão" style:family="text">
      <style:text-properties fo:color="#000000" fo:font-size="11pt" style:font-size-asian="11pt" style:font-size-complex="11pt"/>
    </style:style>
    <style:style style:name="T894" style:parent-style-name="Fonteparág.padrão" style:family="text">
      <style:text-properties fo:color="#000000" fo:font-size="11pt" style:font-size-asian="11pt" style:font-size-complex="11pt"/>
    </style:style>
    <style:style style:name="T895" style:parent-style-name="Fonteparág.padrão" style:family="text">
      <style:text-properties fo:color="#000000" fo:font-size="11pt" style:font-size-asian="11pt" style:font-size-complex="11pt"/>
    </style:style>
    <style:style style:name="T896" style:parent-style-name="Fonteparág.padrão" style:family="text">
      <style:text-properties fo:color="#000000" fo:font-size="11pt" style:font-size-asian="11pt" style:font-size-complex="11pt"/>
    </style:style>
    <style:style style:name="T897" style:parent-style-name="Fonteparág.padrão" style:family="text">
      <style:text-properties fo:color="#000000" fo:font-size="11pt" style:font-size-asian="11pt" style:font-size-complex="11pt"/>
    </style:style>
    <style:style style:name="T898" style:parent-style-name="Fonteparág.padrão" style:family="text">
      <style:text-properties fo:color="#000000" fo:font-size="11pt" style:font-size-asian="11pt" style:font-size-complex="11pt"/>
    </style:style>
    <style:style style:name="T899" style:parent-style-name="Fonteparág.padrão" style:family="text">
      <style:text-properties fo:color="#000000" fo:font-size="11pt" style:font-size-asian="11pt" style:font-size-complex="11pt"/>
    </style:style>
    <style:style style:name="T900" style:parent-style-name="Fonteparág.padrão" style:family="text">
      <style:text-properties fo:color="#000000" fo:font-size="11pt" style:font-size-asian="11pt" style:font-size-complex="11pt"/>
    </style:style>
    <style:style style:name="T901" style:parent-style-name="Fonteparág.padrão" style:family="text">
      <style:text-properties fo:color="#000000" fo:font-size="11pt" style:font-size-asian="11pt" style:font-size-complex="11pt"/>
    </style:style>
    <style:style style:name="T902" style:parent-style-name="Fonteparág.padrão" style:family="text">
      <style:text-properties fo:color="#000000" fo:font-size="11pt" style:font-size-asian="11pt" style:font-size-complex="11pt"/>
    </style:style>
    <style:style style:name="T903" style:parent-style-name="Fonteparág.padrão" style:family="text">
      <style:text-properties fo:color="#000000" fo:font-size="11pt" style:font-size-asian="11pt" style:font-size-complex="11pt"/>
    </style:style>
    <style:style style:name="T904" style:parent-style-name="Fonteparág.padrão" style:family="text">
      <style:text-properties fo:color="#000000" fo:font-size="11pt" style:font-size-asian="11pt" style:font-size-complex="11pt"/>
    </style:style>
    <style:style style:name="T905" style:parent-style-name="Fonteparág.padrão" style:family="text">
      <style:text-properties fo:color="#000000" fo:font-size="11pt" style:font-size-asian="11pt" style:font-size-complex="11pt"/>
    </style:style>
    <style:style style:name="T906" style:parent-style-name="Fonteparág.padrão" style:family="text">
      <style:text-properties fo:color="#000000" fo:font-size="11pt" style:font-size-asian="11pt" style:font-size-complex="11pt"/>
    </style:style>
    <style:style style:name="T907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08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09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1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11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12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13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14" style:parent-style-name="Fonteparág.padrão" style:family="text">
      <style:text-properties fo:color="#000000" fo:font-size="11pt" style:font-size-asian="11pt" style:font-size-complex="11pt"/>
    </style:style>
    <style:style style:name="T915" style:parent-style-name="Fonteparág.padrão" style:family="text">
      <style:text-properties fo:color="#000000" fo:font-size="11pt" style:font-size-asian="11pt" style:font-size-complex="11pt"/>
    </style:style>
    <style:style style:name="T916" style:parent-style-name="Fonteparág.padrão" style:family="text">
      <style:text-properties fo:color="#000000" fo:font-size="11pt" style:font-size-asian="11pt" style:font-size-complex="11pt"/>
    </style:style>
    <style:style style:name="T917" style:parent-style-name="Fonteparág.padrão" style:family="text">
      <style:text-properties fo:color="#000000" fo:font-size="11pt" style:font-size-asian="11pt" style:font-size-complex="11pt"/>
    </style:style>
    <style:style style:name="T918" style:parent-style-name="Fonteparág.padrão" style:family="text">
      <style:text-properties fo:color="#000000" fo:font-size="11pt" style:font-size-asian="11pt" style:font-size-complex="11pt"/>
    </style:style>
    <style:style style:name="T919" style:parent-style-name="Fonteparág.padrão" style:family="text">
      <style:text-properties fo:color="#000000" fo:font-size="11pt" style:font-size-asian="11pt" style:font-size-complex="11pt"/>
    </style:style>
    <style:style style:name="T920" style:parent-style-name="Fonteparág.padrão" style:family="text">
      <style:text-properties style:font-weight-complex="bold" fo:color="#000000" fo:font-size="11pt" style:font-size-asian="11pt" style:font-size-complex="11pt"/>
    </style:style>
    <style:style style:name="T921" style:parent-style-name="Fonteparág.padrão" style:family="text">
      <style:text-properties fo:color="#000000" fo:font-size="11pt" style:font-size-asian="11pt" style:font-size-complex="11pt"/>
    </style:style>
    <style:style style:name="T922" style:parent-style-name="Fonteparág.padrão" style:family="text">
      <style:text-properties fo:color="#000000" fo:font-size="11pt" style:font-size-asian="11pt" style:font-size-complex="11pt"/>
    </style:style>
    <style:style style:name="T923" style:parent-style-name="Fonteparág.padrão" style:family="text">
      <style:text-properties fo:color="#000000" fo:font-size="11pt" style:font-size-asian="11pt" style:font-size-complex="11pt"/>
    </style:style>
    <style:style style:name="T924" style:parent-style-name="Fonteparág.padrã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APROVAR ATA DA<text:s/>23ª<text:s/>SESSÃO ADMINISTRATIVA<text:s/>REALIZADA EM<text:s/>31<text:s/>DE<text:s/>JULHO<text:s/>DE 2023.<text:s/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ATA DA<text:s/>23ª SESSÃO ADMINISTRATIVA DO PLENO DO TRIBUNAL REGIONAL DO<text:s/>TRABALHO DA SEXTA REGIÃO, EM 2023.<text:s/></text:p>
      <text:p text:style-name="P43"/>
      <text:p text:style-name="P44"><text:span text:style-name="T45">Ao</text:span><text:span text:style-name="T46">s</text:span><text:span text:style-name="T47"><text:s/>(</text:span><text:span text:style-name="T48">31</text:span><text:span text:style-name="T49">)<text:s/></text:span><text:span text:style-name="T50">trinta e um</text:span><text:span text:style-name="T51"><text:s/></text:span><text:span text:style-name="T52">dia</text:span><text:span text:style-name="T53">s</text:span><text:span text:style-name="T54"><text:s/>do mês de<text:s/></text:span><text:span text:style-name="T55">ju</text:span><text:span text:style-name="T56">l</text:span><text:span text:style-name="T57">ho</text:span><text:span text:style-name="T58"><text:s/></text:span><text:span text:style-name="T59">do ano de<text:s/></text:span><text:span text:style-name="T60">dois mil e<text:s/></text:span><text:span text:style-name="T61">vinte<text:s/></text:span><text:span text:style-name="T62">e<text:s/></text:span><text:span text:style-name="T63">três</text:span><text:span text:style-name="T64"><text:s/>(202</text:span><text:span text:style-name="T65">3</text:span><text:span text:style-name="T66">), às</text:span><text:span text:style-name="T67"><text:s/></text:span><text:span text:style-name="T68">1</text:span><text:span text:style-name="T69">0</text:span><text:span text:style-name="T70"><text:s/></text:span><text:span text:style-name="T71">h</text:span><text:span text:style-name="T72">oras</text:span><text:span text:style-name="T73">,<text:s/></text:span><text:span text:style-name="T74">foi instalada a<text:s/></text:span><text:span text:style-name="T75">2</text:span><text:span text:style-name="T76">3</text:span><text:span text:style-name="T77">ª Sessão Administrativa do Tribunal Pleno da Sexta Região,<text:s/></text:span><text:span text:style-name="T78">nesta Cidade do Recife, capital do Estado de Pernambuco e sede da Sexta Região da Justiça do Trabalho,<text:s/></text:span><text:span text:style-name="T79">sob a presidência</text:span><text:span text:style-name="T80"><text:s/></text:span><text:span text:style-name="T81">d</text:span><text:span text:style-name="T82">a</text:span><text:span text:style-name="T83"><text:s/>Excelentíssim</text:span><text:span text:style-name="T84">a</text:span><text:span text:style-name="T85"><text:s/></text:span><text:span text:style-name="T86">Desembargadora</text:span><text:span text:style-name="T87"><text:s/></text:span><text:span text:style-name="T88">Presidente<text:s/></text:span><text:span text:style-name="T89">NISE PEDROSO LINS DE SOUSA</text:span><text:span text:style-name="T90">,</text:span><text:span text:style-name="T91"><text:s/></text:span><text:span text:style-name="T92">com a presença de Suas Excelências o Desembargador Vice-Presidente Sergio Torres Teixeira, o</text:span><text:span text:style-name="T93"><text:s/></text:span><text:span text:style-name="T94">Desembargador Corregedor Fábio André de Farias,<text:s/></text:span><text:span text:style-name="T95">a<text:s/></text:span><text:span text:style-name="T96">Desembargadora<text:s/></text:span><text:span text:style-name="T97">Gisane</text:span><text:span text:style-name="T98"><text:s/>Barbosa de Araújo</text:span><text:span text:style-name="T99">,<text:s/></text:span><text:span text:style-name="T100">a<text:s/></text:span><text:span text:style-name="T101">Desembargadora</text:span><text:span text:style-name="T102"><text:s/></text:span><text:span text:style-name="T103">Virgínia Malta Canavarro</text:span><text:span text:style-name="T104">,</text:span><text:span text:style-name="T105"><text:s/></text:span><text:span text:style-name="T106">o Desembargador</text:span><text:span text:style-name="T107"><text:s/>Ivan de Souza Valença Alves,</text:span><text:span text:style-name="T108"><text:s/>o Desembargador</text:span><text:span text:style-name="T109"><text:s/></text:span><text:span text:style-name="T110">Valdir José Silva de Carvalho</text:span><text:span text:style-name="T111">,<text:s/></text:span><text:span text:style-name="T112">a<text:s/></text:span><text:span text:style-name="T113">Desembargadora</text:span><text:span text:style-name="T114"><text:s/>Dione Nunes Furtado da Silva, o Desembargador Ruy Salathiel de Albuquerque e Mello Ventura, o<text:s/></text:span><text:span text:style-name="T115">Desembargador</text:span><text:span text:style-name="T116"><text:s/>José Luciano Alexo da Silva, o<text:s/></text:span><text:span text:style-name="T117">Desembargador</text:span><text:span text:style-name="T118"><text:s/></text:span><text:span text:style-name="T119">Eduardo Pugliesi,</text:span><text:span text:style-name="T120"><text:s/></text:span><text:span text:style-name="T121">a Desembargadora</text:span><text:span text:style-name="T122"><text:s/></text:span><text:span text:style-name="T123">Ana Cláudia Petruccelli de Lima,<text:s/></text:span><text:span text:style-name="T124">a Desembargadora</text:span><text:span text:style-name="T125"><text:s/>Solange Moura de Andrade</text:span><text:span text:style-name="T126">,</text:span><text:span text:style-name="T127"><text:s/></text:span><text:span text:style-name="T128">o Desembargador</text:span><text:span text:style-name="T129"><text:s/></text:span><text:span text:style-name="T130">Milton Gouveia da Silva Filho,</text:span><text:span text:style-name="T131"><text:s/></text:span><text:span text:style-name="T132">o Desembargador</text:span><text:span text:style-name="T133"><text:s/>Larry da Silva Oliveira Filho</text:span><text:span text:style-name="T134">,<text:s/></text:span><text:span text:style-name="T135">e a Excelentíssima Procuradora-Chefe da Procuradoria Regional do Trabalho da 6ª Região, Dra. Ana Carolina Lima Vieira Ribemboim</text:span><text:span text:style-name="T136">.<text:s/></text:span><text:span text:style-name="T137">Abertos os trabalhos,<text:s/></text:span><text:span text:style-name="T138">foram registradas<text:s/></text:span><text:span text:style-name="T139">as ausências justificadas<text:s/></text:span><text:span text:style-name="T140">da Excelentíssima Desembargadora</text:span><text:span text:style-name="T141"><text:s/></text:span><text:span text:style-name="T142">Maria Clara Saboya Albuquerque Bernardino, por motivo de férias</text:span><text:span text:style-name="T143">, e<text:s/></text:span><text:span text:style-name="T144">do Excelentíssimo</text:span><text:span text:style-name="T145"><text:s/></text:span><text:span text:style-name="T146">Desembargador</text:span><text:span text:style-name="T147"><text:s/>Paulo Alcântara, por estar participando do “Seminário de Intercâmbio de Boas Práticas: Experiências Internacionais na Repressão e na Assistência às Vítimas do Tráfico de Pessoas e do Seminário Trabalho Decente”, em Brasília/DF.</text:span><text:span text:style-name="T148"><text:s/></text:span><text:span text:style-name="T149">Registrou-se</text:span><text:span text:style-name="T150">,</text:span><text:span text:style-name="T151"><text:s/>ainda</text:span><text:span text:style-name="T152">,</text:span><text:span text:style-name="T153"><text:s/></text:span><text:span text:style-name="T154">que os gabinetes, anteriormente ocupados pelas Excelentíssimas Desembargadoras Eneida Melo Correia de Araújo e Maria do Socorro Silva Emerenciano, encontram-se vagos</text:span><text:span text:style-name="T155">.</text:span><text:span text:style-name="T156"><text:s/></text:span><text:span text:style-name="T157">Por fim, registrou-se a presença do Excele</text:span><text:span text:style-name="T158">ntíssimo Magistrado Sé</text:span><text:span text:style-name="T159">rgio Vaismann, representando a AMATRA VI.</text:span><text:span text:style-name="T160"><text:s/></text:span><text:span text:style-name="T161">I</text:span><text:span text:style-name="T162"><text:s/>–<text:s/></text:span><text:span text:style-name="T163">Ini</text:span><text:span text:style-name="T164">cialmente</text:span><text:span text:style-name="T165">,<text:s/></text:span><text:span text:style-name="T166">foi aprovada a ata da<text:s/></text:span><text:span text:style-name="T167">sessão administrativa do dia<text:s/></text:span><text:span text:style-name="T168">17</text:span><text:span text:style-name="T169">/0</text:span><text:span text:style-name="T170">7</text:span><text:span text:style-name="T171">/2023</text:span><text:span text:style-name="T172">.</text:span><text:span text:style-name="T173"><text:s/></text:span><text:span text:style-name="T174">II</text:span><text:span text:style-name="T175"><text:s/>–</text:span><text:span text:style-name="T176"><text:s/></text:span><text:span text:style-name="T177">Na Sequência,<text:s/></text:span><text:span text:style-name="T178">o Pleno</text:span><text:span text:style-name="T179"><text:s/></text:span><text:span text:style-name="T180">resolveu,<text:s/></text:span><text:span text:style-name="T181">por unanimidade</text:span><text:span text:style-name="T182">,</text:span><text:span text:style-name="T183"><text:s/></text:span><text:span text:style-name="T184">substituir</text:span><text:span text:style-name="T185"><text:s/>a Exma. Desembargadora<text:s/></text:span><text:span text:style-name="T186">Virgínia Malta Canavarro</text:span><text:span text:style-name="T187"><text:s/>pelo Exmo. Desembargador<text:s/></text:span><text:span text:style-name="T188">Milton Gouveia da Silva Filho, ficando a</text:span><text:span text:style-name="T189"><text:s/></text:span><text:span text:style-name="T190">Comissão</text:span><text:span text:style-name="T191"><text:s/></text:span><text:span text:style-name="T192">de Verificação de Invalidez para Aposentadoria d</text:span><text:span text:style-name="T193">o Exmo. Juiz Gustavo Henrique Cisneiros Barbosa</text:span><text:span text:style-name="T194"><text:s/>assim composta: Excelentíssimos <text:s/>Desembargadores</text:span><text:span text:style-name="T195"><text:s/></text:span><text:span text:style-name="T196">Ivan de Souza Valença Alves</text:span><text:span text:style-name="T197"><text:s/></text:span><text:span text:style-name="T198">(Presidente)</text:span><text:span text:style-name="T199">,<text:s/></text:span><text:span text:style-name="T200">Dione Nunes Furtado da Silva</text:span><text:span text:style-name="T201"><text:s/>e<text:s/></text:span><text:span text:style-name="T202">Milton Gouveia da Silva Filho</text:span><text:span text:style-name="T203">,</text:span><text:span text:style-name="T204"><text:s/>mantendo a Relatoria do<text:s/></text:span><text:span text:style-name="T205">o Excelentíssimo<text:s/></text:span><text:span text:style-name="T206">Desembargador</text:span><text:span text:style-name="T207"><text:s/></text:span><text:span text:style-name="T208">José Luciano Alexo da Silva</text:span><text:span text:style-name="T209">.</text:span><text:span text:style-name="T210"><text:s/></text:span><text:span text:style-name="T211">III</text:span><text:span text:style-name="T212"><text:s/>–<text:s/></text:span><text:span text:style-name="T213">Dando continuidade,<text:s/></text:span><text:span text:style-name="T214">o Plenário</text:span><text:span text:style-name="T215"><text:s/></text:span><text:span text:style-name="T216">aprovo</text:span><text:span text:style-name="T217">u,<text:s/></text:span><text:span text:style-name="T218">por unanimidade</text:span><text:span text:style-name="T219">,</text:span><text:span text:style-name="T220"><text:s/>a</text:span><text:span text:style-name="T221"><text:s/></text:span><text:span text:style-name="T222">MINUTA DE PORTARIA<text:s/></text:span><text:span text:style-name="T223">QUE DIVULGA OS FERIADOS E PONTOS FACULTATIVOS DO EXERCÍCIO DE 2024, A SEREM OBSERVADOS NO TRIBUNAL E NAS VARAS DO TRABALHO QUE INTEGRAM A JURISDIÇÃO TRABALHISTA DA SEXTA REGIÃO</text:span><text:span text:style-name="T224">, nos seguintes termos:</text:span><text:span text:style-name="T225"><text:s/></text:span><text:span text:style-name="T226">Art. 1º<text:s/></text:span><text:span text:style-name="T227">Divulgar os feriados e pontos facultativos do exercício de 2024 a serem observados no Tribunal e nas Varas do Trabalho que integram a jurisdição trabalhista da Sexta Região:</text:span><text:span text:style-name="T228"><text:s/></text:span><text:span text:style-name="T229">I – JANEIRO</text:span><text:span text:style-name="T230"><text:s/>-<text:s/></text:span><text:span text:style-name="T231">De 1º a 6 (segunda a sábado)<text:s/></text:span><text:span text:style-name="T232">–</text:span><text:span text:style-name="T233"><text:s/></text:span><text:span text:style-name="T234">Recesso Forense – Feriado Regimental – Lei nº 5.010/1966, art. 62, inc. I.</text:span><text:span text:style-name="T235"><text:s/></text:span><text:span text:style-name="T236">II – FEVEREIRO</text:span><text:span text:style-name="T237"><text:s/>-<text:s/></text:span><text:span text:style-name="T238">Dias 12 e 13 (segunda e terça-feira)</text:span><text:span text:style-name="T239"><text:s/></text:span><text:span text:style-name="T240">–<text:s/></text:span><text:span text:style-name="T241">Carnaval – Feriado Regimental– Lei nº 5.010/1966, art. 62, inc. III.</text:span><text:span text:style-name="T242"><text:s/></text:span><text:span text:style-name="T243">Dia 14 (quarta-feira)</text:span><text:span text:style-name="T244"><text:s/>- Cinzas – Feriado Regimental –Regimento interno – art. 286, alínea “b”.</text:span><text:span text:style-name="T245"><text:s/></text:span><text:span text:style-name="T246">III – MARÇO</text:span><text:span text:style-name="T247"><text:s/>-<text:s/></text:span><text:span text:style-name="T248">Dia 6 (quarta-feira)</text:span><text:span text:style-name="T249"><text:s/>– Data Magna do Estado de Pernambuco - Lei nº 16.059/2017 c/c Lei nº 16241/2017, art. 49.</text:span><text:span text:style-name="T250"><text:s/></text:span><text:span text:style-name="T251">Dias 27 a 29 (quarta a sexta-feira)</text:span><text:span text:style-name="T252"><text:s/></text:span><text:span text:style-name="T253">–<text:s/></text:span><text:span text:style-name="T254">Semana Santa – Feriado Regimental – Lei nº 5.010/1966, art. 62, inc. II.</text:span><text:span text:style-name="T255"><text:s/>-<text:s/></text:span><text:span text:style-name="T256">IV – MAIO</text:span><text:span text:style-name="T257"><text:s/>-<text:s/></text:span><text:span text:style-name="T258">Dia 1º (quarta-feira)<text:s/></text:span><text:span text:style-name="T259">– Dia do Trabalho - Lei 662/1949 com redação dada pela Lei nº 10.607/2002.</text:span><text:span text:style-name="T260"><text:s/></text:span><text:span text:style-name="T261">V – JUNHO</text:span><text:span text:style-name="T262"><text:s/>-<text:s/></text:span><text:span text:style-name="T263">Dia 21 (sexta-feira) –<text:s/></text:span><text:span text:style-name="T264">Corpus Christi – Adiamento de Feriado Religioso.<text:s/></text:span><text:span text:style-name="T265">Dia 24 (segunda-feira)</text:span><text:span text:style-name="T266"><text:s/></text:span><text:span text:style-name="T267">–</text:span><text:span text:style-name="T268"><text:s/>São João – Feriado Religioso (Estadual) e Regimental – Regimento Interno – art. 286 - alínea “c”.<text:s/></text:span><text:span text:style-name="T269">VI –<text:s/></text:span><text:soft-page-break/><text:span text:style-name="T270">OUTUBRO</text:span><text:span text:style-name="T271"><text:s/>-<text:s/></text:span><text:span text:style-name="T272">Dia 31 (quinta-feira)<text:s/></text:span><text:span text:style-name="T273">–<text:s/></text:span><text:span text:style-name="T274">Adiamento do Feriado de Comemoração ao Dia do Servidor Público Federal – Lei nº 8.112/90, art. 236.<text:s/></text:span><text:span text:style-name="T275">VII – NOVEMBRO</text:span><text:span text:style-name="T276"><text:s/>-<text:s/></text:span><text:span text:style-name="T277">Dia 1º (sexta-feira)<text:s/></text:span><text:span text:style-name="T278">–<text:s/></text:span><text:span text:style-name="T279">Feriado Regimental – Finados – Lei nº 5.010/66, art. 62, inc. IV, com redação dada pela Lei nº 6.741/79.</text:span><text:span text:style-name="T280"><text:s/></text:span><text:span text:style-name="T281">Dia 15 (sexta-feira)<text:s/></text:span><text:span text:style-name="T282">–<text:s/></text:span><text:span text:style-name="T283">Feriado Nacional – Proclamação da República – Lei nº 662/1949, art. 1º, com redação dada pela Lei nº 10.607/2002.</text:span><text:span text:style-name="T284"><text:s/></text:span><text:span text:style-name="T285">VIII – DEZEMBRO</text:span><text:span text:style-name="T286"><text:s/>-<text:s/></text:span><text:span text:style-name="T287">De 20 a 31</text:span><text:span text:style-name="T288"><text:s/></text:span><text:span text:style-name="T289">(sexta a terça-feira)<text:s/></text:span><text:span text:style-name="T290">– Recesso Forense – Feriado Regimental – Lei nº 5.010/1966, art. 62, inc. I.</text:span><text:span text:style-name="T291"><text:s/></text:span><text:span text:style-name="T292">Art. 2º<text:s/></text:span><text:span text:style-name="T293">Determinar que, nos dias em que não houver expediente forense, a atividade jurisdicional será exercida mediante plantão judiciário, tendo em vista o disposto no inciso XII do art. 93 da Constituição da República de 1988, incluído pela Emenda Constitucional nº 45/2004.</text:span><text:span text:style-name="T294"><text:s/></text:span><text:span text:style-name="T295">Art. 3º</text:span><text:span text:style-name="T296"><text:s/>No recesso forense ficarão suspensos os prazos processuais e não se realizarão audiências nem sessões de julgamento nas unidades judiciárias de 1ª e 2ª Instâncias deste Regional, com fundamento no inc. I do art. 62 da Lei 5.010/1966 c/c o art. 220 da Lei nº 13.105/2015.</text:span><text:span text:style-name="T297"><text:s/></text:span><text:span text:style-name="T298">Art. 4º<text:s/></text:span><text:span text:style-name="T299">As Unidades, segundo a necessidade dos seus serviços ou atividades, poderão, a critério de seus superiores hierárquicos, estabelecer sistema de revezamento de servidores para atuarem durante o período do recesso forense.</text:span><text:span text:style-name="T300"><text:s/></text:span><text:span text:style-name="T301">Parágrafo único.</text:span><text:span text:style-name="T302"><text:s/>Excetuam-se do<text:s/></text:span><text:span text:style-name="T303">caput</text:span><text:span text:style-name="T304"><text:s/>as atividades que, por sua natureza essencial, exigem do servidor a observância de escala própria de serviço.</text:span><text:span text:style-name="T305"><text:s/></text:span><text:span text:style-name="T306">Art. 5º<text:s/></text:span><text:span text:style-name="T307">Fica autorizada a compensação em dobro aos magistrados e aos servidores que, por designação ou determinação, trabalharem durante o recesso forense, inclusive àqueles que efetivamente atuarem no plantão judiciário, à exceção dos servidores que trabalham em regime de escala.</text:span><text:span text:style-name="T308"><text:s/></text:span><text:span text:style-name="T309">Art. 6º<text:s/></text:span><text:span text:style-name="T310">O Tribunal, as Varas do Trabalho da Capital, da Região Metropolitana do Recife e do Interior do Estado observarão, desde que a comemoração do feriado não tenha sido alterada pelo Tribunal, os respectivos feriados locais, em conformidade com a Lei nº 9.093/95.</text:span><text:span text:style-name="T311"><text:s/></text:span><text:span text:style-name="T312">Art. 7º<text:s/></text:span><text:span text:style-name="T313">Os casos omissos serão resolvidos pela Presidência do Tribunal.</text:span><text:span text:style-name="T314"><text:s/></text:span><text:span text:style-name="T315">IV</text:span><text:span text:style-name="T316"><text:s/>–</text:span><text:span text:style-name="T317"><text:s/></text:span><text:span text:style-name="T318">Ato contínuo</text:span><text:span text:style-name="T319">,</text:span><text:span text:style-name="T320"><text:s/></text:span><text:span text:style-name="T321">a Corte<text:s/></text:span><text:span text:style-name="T322">aprovo</text:span><text:span text:style-name="T323">u,<text:s/></text:span><text:span text:style-name="T324">por unanimidade</text:span><text:span text:style-name="T325">,</text:span><text:span text:style-name="T326"><text:s/>a<text:s/></text:span><text:span text:style-name="T327">MINUTA DE RESOLUÇÃO ADMINISTRATIVA QUE DISCIPLINA<text:s/></text:span><text:span text:style-name="T328">A SUSPENSÃO DE PRAZOS E FIXA O PERÍODO DE INSPEÇÃO GERAL NAS UNIDADES JUDICIÁRIAS DO TRIBUNAL REGIONAL DO TRABALHO DA SEXTA REGIÃO</text:span><text:span text:style-name="T329">,<text:s/></text:span><text:span text:style-name="T330">nos seguintes termos:</text:span><text:span text:style-name="T331"><text:s/></text:span><text:span text:style-name="T332">CONSIDERANDO<text:s/></text:span><text:span text:style-name="T333">o contido na Lei n. 5.010/1966, bem como na Lei n. 13.105/2015 (Código de Processo Civil),</text:span><text:span text:style-name="T334"><text:s/></text:span><text:span text:style-name="T335">CONSIDERANDO<text:s/></text:span><text:span text:style-name="T336">o disposto no Capítulo VI, do Provimento Geral da Corregedoria Regional do TRT da 6ª Região, de 17/05/2023,</text:span><text:span text:style-name="T337"><text:s/></text:span><text:span text:style-name="T338">CONSIDERANDO<text:s/></text:span><text:span text:style-name="T339">a relevância dos trabalhos realizados por ocasião das inspeções de regularidade dos serviços nas Secretarias das Unidades Judiciárias de 1º e 2º Graus,</text:span><text:span text:style-name="T340"><text:s/></text:span><text:span text:style-name="T341">CONSIDERANDO<text:s/></text:span><text:span text:style-name="T342">a necessidade de concentração das datas para realização de Inspeção Geral, prestigiando os princípios constitucionais da razoável duração do processo e da efetividade da prestação jurisdicional,</text:span><text:span text:style-name="T343"><text:s/></text:span><text:span text:style-name="T344">RESOLVE</text:span><text:span text:style-name="T345">:</text:span><text:span text:style-name="T346"><text:s/></text:span><text:span text:style-name="T347">Art. 1º.<text:s/></text:span><text:span text:style-name="T348">Suspender, no âmbito do Tribunal Regional do Trabalho da Sexta Região, os prazos processuais no período de 20(vinte) de dezembro de 2023 a 20(vinte) de janeiro de 2024, com fundamento no inciso I, do artigo 62, da Lei nº 5.010/1966 c/c o artigo 220, do Código de Processo Civil (Lei nº 13.105/2015).<text:s/></text:span><text:span text:style-name="T349">Parágrafo único.<text:s/></text:span><text:span text:style-name="T350">Durante o período mencionado no<text:s/></text:span><text:span text:style-name="T351">caput</text:span><text:span text:style-name="T352"><text:s/>não serão realizadas audiências, nem sessões de julgamento, nas Unidades Judiciárias de 1ª e 2ª Instâncias do Tribunal Regional do Trabalho da Sexta Região.</text:span><text:span text:style-name="T353"><text:s/></text:span><text:span text:style-name="T354">Art. 2º.<text:s/></text:span><text:span text:style-name="T355">Determinar que sejam realizadas, no período de 08(oito) a 12(doze) de janeiro de 2024, as inspeções gerais de regularidade dos serviços das Secretarias do Pleno, das Turmas e das Varas do Trabalho deste Regional, da Secretaria de Distribuição de Mandados Judiciais, dos Centros Judiciários de Métodos Consensuais de Solução de Disputas (CEJUSC-JT) no 1º e 2º Graus, da Seção de Hasta Pública, da Divisão de Pesquisa Patrimonial, da Coordenadoria de Apoio ao Primeiro Grau e dos Núcleos de Justiça 4.0.<text:s/></text:span><text:span text:style-name="T356">§1º.<text:s/></text:span><text:span text:style-name="T357">É vedada a designação de inspeções gerais de regularidade dos serviços em período distinto ao que estabelecido na presente Resolução.<text:s/></text:span><text:span text:style-name="T358">§2º.<text:s/></text:span><text:span text:style-name="T359">Não haverá atendimento regular ao público nas Unidades descritas no<text:s/></text:span><text:span text:style-name="T360">caput</text:span><text:span text:style-name="T361">, durante a inspeção (08 a 12 de janeiro de 2024), cabendo ao/à magistrado/magistrada realizar<text:s/></text:span><text:soft-page-break/><text:span text:style-name="T362">conciliações e analisar petições que tenham caráter de urgência ou relevância.</text:span><text:span text:style-name="T363"><text:s/></text:span><text:span text:style-name="T364">Art. 3º.<text:s/></text:span><text:span text:style-name="T365">Os relatórios dos trabalhos realizados durante a inspeção geral deverão ser remetidos até 31(trinta e um) de janeiro de 2024, à Presidência ou à Corregedoria, conforme o caso.</text:span><text:span text:style-name="T366"><text:s/></text:span><text:span text:style-name="T367">Art. 4º.<text:s/></text:span><text:span text:style-name="T368">No período de 15 (quinze) a 19 (dezenove) de janeiro de 2024 as Secretarias do Pleno, das Turmas e das Varas do Trabalho estarão abertas para atendimento ao público.</text:span><text:span text:style-name="T369"><text:s/></text:span><text:span text:style-name="T370">Parágrafo único.</text:span><text:span text:style-name="T371"><text:s/>No interregno de que trata o<text:s/></text:span><text:span text:style-name="T372">caput<text:s/></text:span><text:span text:style-name="T373">continua vedada a realização de audiências, inclusive em relação aos CEJUSCs de 1º e 2º Graus, e sessões de julgamento, permanecendo suspensos os prazos processuais, com fundamento no art. 220, da Lei nº 13.105/2015 (Código de Processo Civil).<text:s/></text:span><text:span text:style-name="T374">Art. 5º.<text:s/></text:span><text:span text:style-name="T375">Esta Resolução entra em vigor na data de sua publicação</text:span><text:span text:style-name="T376">.</text:span><text:span text:style-name="T377"><text:s/></text:span><text:span text:style-name="T378">Cumpra-se. Publique-se.</text:span><text:span text:style-name="T379"><text:s/></text:span><text:span text:style-name="T380">V</text:span><text:span text:style-name="T381"><text:s/>–<text:s/></text:span><text:span text:style-name="T382">Logo após,</text:span><text:span text:style-name="T383"><text:s/></text:span><text:span text:style-name="T384">o Tribunal Pleno</text:span><text:span text:style-name="T385">,</text:span><text:span text:style-name="T386"><text:s/></text:span><text:span text:style-name="T387">apreciando</text:span><text:span text:style-name="T388"><text:s/>o requerimento da<text:s/></text:span><text:span text:style-name="T389">Exma. Desembargadora</text:span><text:span text:style-name="T390"><text:s/></text:span><text:span text:style-name="T391">DIONE NUNES FURTADO DA SILVA</text:span><text:span text:style-name="T392"><text:s/>que</text:span><text:span text:style-name="T393"><text:s/></text:span><text:span text:style-name="T394">solicita</text:span><text:span text:style-name="T395"><text:s/></text:span><text:span text:style-name="T396">alteração das férias anteriormente marcadas para os períodos de 1º a 30/9/2023 (relativas ao 1º período de 2023) e de 2 a 31/10/2023 (referentes ao 2º período de 2023), sem conversão de um terço em abono pecuniário, para fruição em 2 a 31/10/2023</text:span><text:span text:style-name="T397"><text:s/></text:span><text:span text:style-name="T398">(1ª etapa 2023) - com conversão em pecúnia dos 10 (dez) primeiros dias, de 2 a 11/10/2023 -,</text:span><text:span text:style-name="T399"><text:s/></text:span><text:span text:style-name="T400">e de 1º a 30/11/2023 (2ª etapa 2023), com conversão em pecúnia dos últimos 10 (dez) dias, de 21 a 30/11/2023</text:span><text:span text:style-name="T401">,<text:s/></text:span><text:span text:style-name="T402">e considerando que a alteração não implicará consequências no âmbito administrativo ou financeiro para este Tribunal -, com amparo no art. 23, inciso II, “h”, do Regimento Interno deste Regional</text:span><text:span text:style-name="T403">,<text:s/></text:span><text:span text:style-name="T404">resolveu,<text:s/></text:span><text:span text:style-name="T405">por unanimidade</text:span><text:span text:style-name="T406">,</text:span><text:span text:style-name="T407"><text:s/></text:span><text:span text:style-name="T408">deferir o pedido</text:span><text:span text:style-name="T409">, no sentido de autorizar a Exma. Desembargadora</text:span><text:span text:style-name="T410"><text:s/></text:span><text:span text:style-name="T411">DIONE NUNES FURTADO DA SILVA</text:span><text:span text:style-name="T412"><text:s/>a<text:s/></text:span><text:span text:style-name="T413">alterar suas férias, anteriormente marcadas para os interstícios de 1º a 30/9/2023 (relativas ao 1º período de 2023) e de 2 a 31/10/2023 (referentes ao 2º período de 2023), sem conversão de um terço em abono pecuniário, para fruição em<text:s/></text:span><text:span text:style-name="T414">2 a 31/10/2023</text:span><text:span text:style-name="T415"><text:s/></text:span><text:span text:style-name="T416">(1ª etapa 2023</text:span><text:span text:style-name="T417">) -<text:s/></text:span><text:span text:style-name="T418">com conversão em pecúnia dos 10 (dez) primeiros dias, ou seja, de 2 a 11/10/2023</text:span><text:span text:style-name="T419"><text:s/>-,</text:span><text:span text:style-name="T420"><text:s/></text:span><text:span text:style-name="T421">e de<text:s/></text:span><text:span text:style-name="T422">1º a 30/11/2023</text:span><text:span text:style-name="T423"><text:s/>(2ª etapa 2023)</text:span><text:span text:style-name="T424">,<text:s/></text:span><text:span text:style-name="T425">com conversão em pecúnia dos últimos 10 (dez) dias, ou seja, de 21 a 30/11/2023</text:span><text:span text:style-name="T426">, com fundamento nos artigos 66 e 67 da LC-35/79 (LOMAN) e nas Resoluções n.</text:span><text:span text:style-name="T427">os</text:span><text:span text:style-name="T428"><text:s/>293/2019 do CNJ e 253/2019 do CSJT.</text:span><text:span text:style-name="T429"><text:s/></text:span><text:span text:style-name="T430">V</text:span><text:span text:style-name="T431">I</text:span><text:span text:style-name="T432"><text:s/>–<text:s/></text:span><text:span text:style-name="T433">Após isso</text:span><text:span text:style-name="T434">, a Corte Trabalhista</text:span><text:span text:style-name="T435">,</text:span><text:span text:style-name="T436"><text:s/></text:span><text:span text:style-name="T437">apreciando o requerimento do<text:s/></text:span><text:span text:style-name="T438">Exmo. Desembargador do Trabalho<text:s/></text:span><text:span text:style-name="T439">S</text:span><text:span text:style-name="T440">E</text:span><text:span text:style-name="T441">RGIO TORRES TEIXEIRA</text:span><text:span text:style-name="T442"><text:s/>que</text:span><text:span text:style-name="T443"><text:s/></text:span><text:span text:style-name="T444">solicita afastamento de suas atividades judicantes<text:s/></text:span><text:span text:style-name="T445">no dia 28/08/2023</text:span><text:span text:style-name="T446">, para participar, como palestrante, da abertura da<text:s/></text:span><text:span text:style-name="T447">XXI Semana Institucional da Escola Judicial do TRT da 22ª Região, que ocorrerá no Piauí</text:span><text:span text:style-name="T448">,</text:span><text:span text:style-name="T449"><text:s/></text:span><text:span text:style-name="T450">conforme</text:span><text:span text:style-name="T451"><text:s/>o Ofício<text:s/></text:span><text:span text:style-name="T452">EJUD22 n.º 21/2023</text:span><text:span text:style-name="T453"><text:s/>juntado ao requerimento</text:span><text:span text:style-name="T454">,<text:s/></text:span><text:span text:style-name="T455">resolveu,<text:s/></text:span><text:span text:style-name="T456">por unanimidade</text:span><text:span text:style-name="T457">,</text:span><text:span text:style-name="T458"><text:s/></text:span><text:span text:style-name="T459">autorizar</text:span><text:span text:style-name="T460"><text:s/>o Exmo. Desembargador<text:s/></text:span><text:span text:style-name="T461">SERGIO TORRES TEIXEIRA<text:s/></text:span><text:span text:style-name="T462">a se afastar das suas atividades judicantes<text:s/></text:span><text:span text:style-name="T463">no dia 28/08/2023</text:span><text:span text:style-name="T464">, a fim de participar, como palestrante, da abertura da<text:s/></text:span><text:span text:style-name="T465">XXI Semana Institucional da Escola Judicial do TRT da 22ª Região, que ocorrerá no Piauí</text:span><text:span text:style-name="T466">,</text:span><text:span text:style-name="T467"><text:s/>com fundamento no art. 73, inciso I, da LC-35/79 (LOMAN) c/c o art. 23, II, h, do Regimento Interno deste Tribunal e Resolução Administrativa TRT nº 18/2017.</text:span><text:span text:style-name="T468"><text:s/></text:span><text:span text:style-name="T469">V</text:span><text:span text:style-name="T470">I</text:span><text:span text:style-name="T471">I</text:span><text:span text:style-name="T472"><text:s/></text:span><text:span text:style-name="T473">–</text:span><text:span text:style-name="T474"><text:s/></text:span><text:span text:style-name="T475">Na sequência, o Colegiado</text:span><text:span text:style-name="T476">,<text:s/></text:span><text:span text:style-name="T477">apreciando o requerimento do<text:s/></text:span><text:span text:style-name="T478">Exmo. Desembargador do Trabalho<text:s/></text:span><text:span text:style-name="T479">S</text:span><text:span text:style-name="T480">E</text:span><text:span text:style-name="T481">RGIO TORRES TEIXEIRA</text:span><text:span text:style-name="T482"><text:s/>que</text:span><text:span text:style-name="T483"><text:s/></text:span><text:span text:style-name="T484">solicita</text:span><text:span text:style-name="T485"><text:s/></text:span><text:span text:style-name="T486">afastamento de suas atividades jurisdicionais<text:s/></text:span><text:span text:style-name="T487">no dia 09/08/2023</text:span><text:span text:style-name="T488">, para participar, como palestrante, do 10º Ciclo de Formação Continuada para Magistrados do TRT da 2ª Região – 30 anos de Ejud2 – abordando o seguinte tema: “</text:span><text:span text:style-name="T489">Discriminação nas relações de trabalho por motivo regional”</text:span><text:span text:style-name="T490">, que<text:s/></text:span><text:span text:style-name="T491">ocorrerá nas dependências do Fórum Trabalhista Ruy Barbosa, Barra Funda, São Paulo/SP</text:span><text:span text:style-name="T492">,<text:s/></text:span><text:span text:style-name="T493">resolveu,<text:s/></text:span><text:span text:style-name="T494">por unanimidade</text:span><text:span text:style-name="T495">,</text:span><text:span text:style-name="T496"><text:s/></text:span><text:span text:style-name="T497">autorizar</text:span><text:span text:style-name="T498"><text:s/>o Exmo. Desembargador<text:s/></text:span><text:span text:style-name="T499">SERGIO TORRES TEIXEIRA<text:s/></text:span><text:span text:style-name="T500">a se afastar das suas atividades judicantes<text:s/></text:span><text:span text:style-name="T501">no dia 09/08/2023</text:span><text:span text:style-name="T502">, a fim de participar, como palestrante, do 10º Ciclo de Formação Continuada para Magistrados do TRT da 20ª Região (30 anos de Ejud2), a se realizar em São Paulo/SP,</text:span><text:span text:style-name="T503"><text:s/>com fundamento no art. 73, inciso I, da LC-35/79 (LOMAN) c/c o art. 23, II, h, do Regimento Interno deste Tribunal e Resolução</text:span><text:span text:style-name="T504"><text:s/>Administrativa TRT nº 18/2017.</text:span><text:span text:style-name="T505"><text:s/></text:span><text:span text:style-name="T506">VIII</text:span><text:span text:style-name="T507"><text:s/></text:span><text:span text:style-name="T508">–</text:span><text:span text:style-name="T509"><text:s/></text:span><text:span text:style-name="T510">Ato contínuo, o Tribunal Pleno</text:span><text:span text:style-name="T511">,<text:s/></text:span><text:span text:style-name="T512">apreciando o requerimento da<text:s/></text:span><text:span text:style-name="T513">Exma. Juíza<text:s/></text:span><text:span text:style-name="T514">CARMEN LUCIA VIEIRA DO NASCIMENTO</text:span><text:span text:style-name="T515">, convocada para atuar no Gabinete Vago (anteriormente ocupado pela Desembargadora do Trabalho Aposentada Eneida Melo Correia de Araújo, conforme Ato TRT6-GP<text:s/></text:span><text:soft-page-break/><text:span text:style-name="T516">n.º 364/2023</text:span><text:span text:style-name="T517">)</text:span><text:span text:style-name="T518">, que</text:span><text:span text:style-name="T519"><text:s/></text:span><text:span text:style-name="T520">solicita afastamento de suas atividades a fim de participar da 11ª Jornada Institucional da Ejud-6, no período de 21 a 25/8/2023</text:span><text:span text:style-name="T521">,<text:s/></text:span><text:span text:style-name="T522">resolveu,<text:s/></text:span><text:span text:style-name="T523">por unanimidade</text:span><text:span text:style-name="T524">,</text:span><text:span text:style-name="T525"><text:s/></text:span><text:span text:style-name="T526">deferir o pedido</text:span><text:span text:style-name="T527">, no sentido de autorizar a Exma.</text:span><text:span text:style-name="T528"><text:s/></text:span><text:span text:style-name="T529">Juíza<text:s/></text:span><text:span text:style-name="T530">CARMEN LUCIA VIEIRA DO NASCIMENTO<text:s/></text:span><text:span text:style-name="T531">a</text:span><text:span text:style-name="T532"><text:s/></text:span><text:span text:style-name="T533">afastar-se de suas atividades, no período de<text:s/></text:span><text:span text:style-name="T534">21 a 25/8/2023</text:span><text:span text:style-name="T535">, a fim de participar da 11ª Jornada Institucional da Ejud-6, com amparo no art. 73, inciso I, da LC n.º 35/79 (LOMAN) e na Resolução Administrativa TRT6 n.º 18/2017.</text:span><text:span text:style-name="T536"><text:s/></text:span><text:span text:style-name="T537">IX</text:span><text:span text:style-name="T538"><text:s/>–<text:s/></text:span><text:span text:style-name="T539">Nesse momento,<text:s/></text:span><text:span text:style-name="T540">a Corte Trabalhista,<text:s/></text:span><text:span text:style-name="T541">apreciando o requerimento do<text:s/></text:span><text:span text:style-name="T542">Exmo. Juiz do Trabalho Substituto<text:s/></text:span><text:span text:style-name="T543">EDUARDO HENRIQUE BRENNAND DORNELAS CÂMARA</text:span><text:span text:style-name="T544"><text:s/>que</text:span><text:span text:style-name="T545"><text:s/></text:span><text:span text:style-name="T546">solicita compensação de 3 (três) dias pelo trabalho realizado em períodos de férias/recesso judiciário, a serem utilizados em<text:s/></text:span><text:span text:style-name="T547">17, 20 e 21/11/2023</text:span><text:span text:style-name="T548">,<text:s/></text:span><text:span text:style-name="T549">e</text:span><text:span text:style-name="T550">sclarece</text:span><text:span text:style-name="T551">ndo</text:span><text:span text:style-name="T552"><text:s/>que não haverá prejuízo à atividade jurisdicional porquanto já efetuou o ajuste da pauta de audiências com a Exma. Juíza Titular da 8ª Vara do Trabalho do Recife</text:span><text:span text:style-name="T553">, e após o parecer favorável da Corregedoria Regional,<text:s/></text:span><text:span text:style-name="T554">resolveu,<text:s/></text:span><text:span text:style-name="T555">por unanimidade</text:span><text:span text:style-name="T556">,</text:span><text:span text:style-name="T557"><text:s/></text:span><text:span text:style-name="T558">d</text:span><text:span text:style-name="T559">eferir o pedido</text:span><text:span text:style-name="T560"><text:s/>formulado pelo Exmo. Juiz<text:s/></text:span><text:span text:style-name="T561">EDUARDO HENRIQUE BRENNAND DORNELAS CÂMARA</text:span><text:span text:style-name="T562">, para</text:span><text:span text:style-name="T563"><text:s/></text:span><text:span text:style-name="T564">compensar 3 (três) dias em que atuou durante férias/recesso forense deste Tribunal, a serem utilizados em</text:span><text:span text:style-name="T565"><text:s/></text:span><text:span text:style-name="T566">17, 20 e 21/11/2023</text:span><text:span text:style-name="T567">, com amparo nos arts. 23, inciso II, “h”, e 66, §2º, do Regimento Interno deste Regional, e ainda no art. 5º da Ordem de Serviço TRT6 GP n</text:span><text:span text:style-name="T568">o</text:span><text:span text:style-name="T569"><text:s/>203/2022.</text:span><text:span text:style-name="T570"><text:s/></text:span><text:span text:style-name="T571">X</text:span><text:span text:style-name="T572"><text:s/>–</text:span><text:span text:style-name="T573"><text:s/></text:span><text:span text:style-name="T574">Após isso,<text:s/></text:span><text:span text:style-name="T575">o Colegiado<text:s/></text:span><text:span text:style-name="T576">re</text:span><text:span text:style-name="T577">ferendo</text:span><text:span text:style-name="T578">u,<text:s/></text:span><text:span text:style-name="T579">por unanimidade</text:span><text:span text:style-name="T580">,</text:span><text:span text:style-name="T581"><text:s/>a</text:span><text:span text:style-name="T582"><text:s/></text:span><text:span text:style-name="T583">PORTARIA TRT GP Nº 427/2023</text:span><text:span text:style-name="T584">,<text:s/></text:span><text:span text:style-name="T585">mediante a qual o<text:s/></text:span><text:span text:style-name="T586">DESEMBARGADOR VICE-PRESIDENTE NO EXERCÍCIO DA PRESIDÊNCIA DO TRIBUNAL REGIONAL DO TRABALHO DA SEXTA REGIÃO, no uso de suas atribuições legais e regimentais, previstas no art. 18, incisos XVI, XXII e XL, do Regimento Interno deste Sexto Regional;<text:s/></text:span><text:span text:style-name="T587">CONSIDERANDO<text:s/></text:span><text:span text:style-name="T588">o previsto no Ato TRT-GP nº 425/2013 e conforme PROAD nº 14012/2023,<text:s/></text:span><text:span text:style-name="T589">RESOLVEU: Art. 1º.</text:span><text:span text:style-name="T590"><text:s/>COMUNICAR o deslocamento da Exma. Desembargadora Presidente do Tribunal Regional do Trabalho da 6ª Região,</text:span><text:span text:style-name="T591"><text:s/></text:span><text:span text:style-name="T592">NISE PEDROSO LINS DE SOUSA</text:span><text:span text:style-name="T593">,</text:span><text:span text:style-name="T594"><text:s/></text:span><text:span text:style-name="T595">para BRASÍLIA/DF, a fim de participar da “</text:span><text:span text:style-name="T596">2ª. REUNIÃO PREPARATÓRIA PARA O 17º ENCONTRO NACIONAL DO PODER JUDICIÁRIO”</text:span><text:span text:style-name="T597">, a ser realizada nos dias 28 e 29 de agosto de 2023, na referida localidade,<text:s/></text:span><text:span text:style-name="T598">ficando afastada da jurisdição no citado período</text:span><text:span text:style-name="T599">.<text:s/></text:span><text:span text:style-name="T600">Art. 2º.</text:span><text:span text:style-name="T601"><text:s/>AUTORIZAR a aquisição de passagens aéreas</text:span><text:span text:style-name="T602"><text:s/>relativas ao percurso<text:s/></text:span><text:span text:style-name="T603">Recife/Brasília/Recife</text:span><text:span text:style-name="T604">, observando-se as seguintes datas: 27/08/2023 (domingo) - ida, em razão da justificativa: “</text:span><text:span text:style-name="T605">Não há voos na segunda-feira em horário compatível com a programação do evento”</text:span><text:span text:style-name="T606"><text:s/>e 29/08/2023 (terça-feira) – retorno.<text:s/></text:span><text:span text:style-name="T607">Art. 3º.</text:span><text:span text:style-name="T608"><text:s/>CONCEDER<text:s/></text:span><text:span text:style-name="T609">à referida Desembargadora<text:s/></text:span><text:span text:style-name="T610">02 (duas) diárias integrais</text:span><text:span text:style-name="T611">, referente aos pernoites dos dias 27 e 28/08 e,<text:s/></text:span><text:span text:style-name="T612">1/2 (meia) diária</text:span><text:span text:style-name="T613">, referente ao dia do retorno em 29/08, bem como<text:s/></text:span><text:span text:style-name="T614">1/2 (meio) adicional de deslocamento</text:span><text:span text:style-name="T615"><text:s/>correspondente à localidade de destino, tudo nos termos do artigo 2º, incisos I e II, “c”, e artigos 3º, 8º, 13 e 14 do Ato TRT-GP n°. 425/2013.<text:s/></text:span><text:span text:style-name="T616">Art. 4º.</text:span><text:span text:style-name="T617"><text:s/>Esta Portaria produzirá efeitos a partir da publicação.<text:s/></text:span><text:span text:style-name="T618">Dê-se ciência e publique-se.</text:span><text:span text:style-name="T619"><text:s/></text:span><text:span text:style-name="T620">A Excelentíssima</text:span><text:span text:style-name="T621"><text:s/>Desembargadora Presidente Nise Pedroso Lins de Sousa declarou seu impedimento no julgamento dessa matéria.</text:span><text:span text:style-name="T622"><text:s/></text:span><text:span text:style-name="T623">XI</text:span><text:span text:style-name="T624"><text:s/></text:span><text:span text:style-name="T625">–</text:span><text:span text:style-name="T626"><text:s/></text:span><text:span text:style-name="T627">Dando continuidade, o Plenário<text:s/></text:span><text:span text:style-name="T628">re</text:span><text:span text:style-name="T629">ferendo</text:span><text:span text:style-name="T630">u,<text:s/></text:span><text:span text:style-name="T631">por unanimidade</text:span><text:span text:style-name="T632">,</text:span><text:span text:style-name="T633"><text:s/>a</text:span><text:span text:style-name="T634"><text:s/></text:span><text:span text:style-name="T635">PORTARIA TRT GP Nº 42</text:span><text:span text:style-name="T636">8</text:span><text:span text:style-name="T637">/2023</text:span><text:span text:style-name="T638">,<text:s/></text:span><text:span text:style-name="T639">mediante a qual o<text:s/></text:span><text:span text:style-name="T640">DESEMBARGADOR VICE-PRESIDENTE NO EXERCÍCIO DA PRESIDÊNCIA DO TRIBUNAL REGIONAL DO TRABALHO DA SEXTA REGIÃO, no uso de suas atribuições legais e regimentais,</text:span><text:span text:style-name="T641"><text:s/></text:span><text:span text:style-name="T642">previstas no art. 18, incisos XVI, XXII e XL, do Regimento Interno deste Sexto Regional;</text:span><text:span text:style-name="T643"><text:s/></text:span><text:span text:style-name="T644">CONSIDERANDO<text:s/></text:span><text:span text:style-name="T645">o previsto no Ato TRT-GP nº 425/2013 e conforme PROAD nº 14065/2023,</text:span><text:span text:style-name="T646"><text:s/></text:span><text:span text:style-name="T647">RESOLVEU:<text:s/></text:span><text:span text:style-name="T648">Art. 1º.</text:span><text:span text:style-name="T649"><text:s/>AUTORIZAR o deslocamento da Exma. Juíza Auxiliar da Presidência do Tribunal Regional do Trabalho da 6ª Região,</text:span><text:span text:style-name="T650"><text:s/></text:span><text:span text:style-name="T651">ADRIANA SATOU LESSA FERREIRA PINHEIRO</text:span><text:span text:style-name="T652">, para BRASÍLIA/DF, fins de participar da “</text:span><text:span text:style-name="T653">2ª. REUNIÃO PREPARATÓRIA PARA O 17º ENCONTRO NACIONAL DO PODER JUDICIÁRIO”</text:span><text:span text:style-name="T654">, a ser realizada nos dias 28 e 29 de agosto de 2023,<text:s/></text:span><text:span text:style-name="T655">ficando afastada da jurisdição nas citadas datas.</text:span><text:span text:style-name="T656"><text:s/></text:span><text:span text:style-name="T657">Art. 2º.</text:span><text:span text:style-name="T658"><text:s/>AUTORIZAR a aquisição de passagens aéreas</text:span><text:span text:style-name="T659"><text:s/>relativas ao percurso<text:s/></text:span><text:span text:style-name="T660">Recife/Brasília/Recife</text:span><text:span text:style-name="T661">,<text:s/></text:span><text:span text:style-name="T662">em favor da referida Magistrada, observando-se as seguintes datas:<text:s/></text:span><text:soft-page-break/><text:span text:style-name="T663">27/08/2023 (domingo) - ida, em razão da justificativa: “</text:span><text:span text:style-name="T664">Não há voos na segunda-feira em horário compatível com a programação do evento”</text:span><text:span text:style-name="T665"><text:s/>e 29/08/2023 (terça-feira) – retorno.</text:span><text:span text:style-name="T666"><text:s/></text:span><text:span text:style-name="T667">Art. 3º.</text:span><text:span text:style-name="T668"><text:s/>CONCEDER<text:s/></text:span><text:span text:style-name="T669">à mencionada Magistrada<text:s/></text:span><text:span text:style-name="T670">02 (duas) diárias integrais</text:span><text:span text:style-name="T671">, referente aos pernoites dos dias 27 e 28/08 e,<text:s/></text:span><text:span text:style-name="T672">1/2 (meia) diária</text:span><text:span text:style-name="T673">, referente ao dia do retorno em 29/08, bem como<text:s/></text:span><text:span text:style-name="T674">1/2 (meio) adicional de deslocamento</text:span><text:span text:style-name="T675">, correspondente à localidade de destino, tudo nos termos do artigo 2º, incisos I e II, “c”, e artigos 3º, 8º, 13 e 14 do Ato TRT-GP n°. 425/2013.<text:s/></text:span><text:span text:style-name="T676">Art. 4º.</text:span><text:span text:style-name="T677"><text:s/>Esta Portaria produzirá efeitos a partir da publicação.<text:s/></text:span><text:span text:style-name="T678">Dê-se ciência e publique-se.</text:span><text:span text:style-name="T679"><text:s/></text:span><text:span text:style-name="T680">XII</text:span><text:span text:style-name="T681"><text:s/></text:span><text:span text:style-name="T682">– Após isso, o Tribunal Pleno<text:s/></text:span><text:span text:style-name="T683">re</text:span><text:span text:style-name="T684">ferendo</text:span><text:span text:style-name="T685">u,<text:s/></text:span><text:span text:style-name="T686">por unanimidade</text:span><text:span text:style-name="T687">,</text:span><text:span text:style-name="T688"><text:s/>a</text:span><text:span text:style-name="T689"><text:s/></text:span><text:span text:style-name="T690">PORTARIA TRT GP Nº 4</text:span><text:span text:style-name="T691">36</text:span><text:span text:style-name="T692">/2023</text:span><text:span text:style-name="T693">,<text:s/></text:span><text:span text:style-name="T694">mediante a qual o<text:s/></text:span><text:span text:style-name="T695">DESEMBARGADOR VICE-PRESIDENTE NO EXERCÍCIO DA PRESIDÊNCIA DO TRIBUNAL REGIONAL DO TRABALHO DA SEXTA REGIÃO, no uso de suas atribuições legais e regimentais,</text:span><text:span text:style-name="T696"><text:s/></text:span><text:span text:style-name="T697">tendo em vista o que consta do PROAD n.º 13881/2023,<text:s/></text:span><text:span text:style-name="T698">RESOLVEU</text:span><text:span text:style-name="T699">:<text:s/></text:span><text:span text:style-name="T700">AUTORIZAR a Exma. Juíza do Trabalho Substituta<text:s/></text:span><text:span text:style-name="T701">SARAH YOLANDA ALVES DE SOUZA VILLAÇA</text:span><text:span text:style-name="T702"><text:s/>a se afastar da jurisdição,<text:s/></text:span><text:span text:style-name="T703">nos dias 24 e 25/7/2023</text:span><text:span text:style-name="T704">, a fim de participar do Seminário Internacional Luso-brasileiro com o tema "Os efeitos da era digital nas relações humanas", na Escola Judicial TRT6, nesta capital-PE, com fundamento no art. 23, II, “h”, do Regimento Interno deste Tribunal, no art. 73, inciso I, da Lei Complementar n.º 35/1979 (LOMAN) c/c a Resolução Administrativa TRT n.º 18/2017. A magistrada deverá comprovar, no prazo de 15 dias a contar do término do evento, a sua efetiva participação, mediante envio da documentação correspondente à Corregedoria, nos termos do §3º, do art. 10, da mesma Resolução Administrativa. Dê-se ciência e cumpra-se. Publique-se.</text:span><text:span text:style-name="T705"><text:s/></text:span><text:span text:style-name="T706">XIII</text:span><text:span text:style-name="T707"><text:s/></text:span><text:span text:style-name="T708">– Ato contínuo, o Pleno<text:s/></text:span><text:span text:style-name="T709">re</text:span><text:span text:style-name="T710">ferendo</text:span><text:span text:style-name="T711">u,<text:s/></text:span><text:span text:style-name="T712">por unanimidade</text:span><text:span text:style-name="T713">,</text:span><text:span text:style-name="T714"><text:s/>a</text:span><text:span text:style-name="T715"><text:s/></text:span><text:span text:style-name="T716">PORTARIA TRT GP Nº 4</text:span><text:span text:style-name="T717">39</text:span><text:span text:style-name="T718">/2023</text:span><text:span text:style-name="T719">,<text:s/></text:span><text:span text:style-name="T720">mediante a qual o<text:s/></text:span><text:span text:style-name="T721">DESEMBARGADOR VICE-PRESIDENTE NO EXERCÍCIO DA PRESIDÊNCIA DO TRIBUNAL REGIONAL DO TRABALHO DA SEXTA REGIÃO, no uso de suas atribuições legais e regimentais</text:span><text:span text:style-name="T722">,<text:s/></text:span><text:span text:style-name="T723">previstas no art. 18, incisos XVI, XXII e XL, do Regimento Interno deste Sexto Regional;<text:s/></text:span><text:span text:style-name="T724">CONSIDERANDO<text:s/></text:span><text:span text:style-name="T725">o previsto no Ato TRT-GP nº 425/2013 e conforme PROAD nº 14318/2023,<text:s/></text:span><text:span text:style-name="T726">RESOLVEU:</text:span><text:span text:style-name="T727"><text:s/></text:span><text:span text:style-name="T728">Art. 1º</text:span><text:span text:style-name="T729">.<text:s/></text:span><text:span text:style-name="T730">AUTORIZAR<text:s/></text:span><text:span text:style-name="T731">o deslocamento da Exma. Juíza Titular do Tribunal Regional do Trabalho da 6ª Região,<text:s/></text:span><text:span text:style-name="T732">ROBERTA CORREA DE ARAÚJO</text:span><text:span text:style-name="T733">,<text:s/></text:span><text:span text:style-name="T734">para<text:s/></text:span><text:span text:style-name="T735">Brasília/DF</text:span><text:span text:style-name="T736">,<text:s/></text:span><text:span text:style-name="T737">a fim de participar do</text:span><text:span text:style-name="T738"><text:s/>Seminário Internacional – Trabalho Decente</text:span><text:span text:style-name="T739">, a ser realizado no período de 1º a 3 de agosto de 2023, na Sede do Tribunal Superior do Trabalho,<text:s/></text:span><text:span text:style-name="T740">posto que sua participação em tal evento foi concedida mediante despacho proferido por esta Presidência nos autos do Proad 14279/2023,<text:s/></text:span><text:span text:style-name="T741">ficando afastada da jurisdição no citado período</text:span><text:span text:style-name="T742">.<text:s/></text:span><text:span text:style-name="T743">Art. 2º</text:span><text:span text:style-name="T744">.<text:s/></text:span><text:span text:style-name="T745">AUTORIZAR<text:s/></text:span><text:span text:style-name="T746">a aquisição de passagens aéreas relativas ao percurso Recife/Brasília/Recife,<text:s/></text:span><text:span text:style-name="T747">incluindo despacho de bagagens,<text:s/></text:span><text:span text:style-name="T748">limitado</text:span><text:span text:style-name="T749"><text:s/></text:span><text:span text:style-name="T750">a uma peça, observadas as restrições de peso ou volume impostas pela companhia aérea, em favor da mencionada Magistrada, observando-se as seguintes datas:<text:s/></text:span><text:span text:style-name="T751">31/07</text:span><text:span text:style-name="T752">/2023</text:span><text:span text:style-name="T753"><text:s/>(segunda-feira)<text:s/></text:span><text:span text:style-name="T754">– ida, mediante a justificativa<text:s/></text:span><text:span text:style-name="T755">“O evento tem início no dia 01/08/2023, razão pela qual a ida para Brasília no mesmo dia se mostra de difícil execução, nos termos do despacho já exarado no PROAD nº 14279/2023”</text:span><text:span text:style-name="T756"><text:s/>e<text:s/></text:span><text:span text:style-name="T757">3/08</text:span><text:span text:style-name="T758">/2023</text:span><text:span text:style-name="T759"><text:s/>(quinta-feira)</text:span><text:span text:style-name="T760">, retorno</text:span><text:span text:style-name="T761">.<text:s/></text:span><text:span text:style-name="T762">Art. 3º</text:span><text:span text:style-name="T763">.<text:s/></text:span><text:span text:style-name="T764">CONCEDER à Exma. Magistrada,<text:s/></text:span><text:span text:style-name="T765">03 (duas) diárias integrais</text:span><text:span text:style-name="T766">, relativa aos pernoites do período de 31/07 a 02/08/2023,<text:s/></text:span><text:span text:style-name="T767">1/2 (meia) diária</text:span><text:span text:style-name="T768">, relativa ao dia do retorno em 3/08/2023 e<text:s/></text:span><text:span text:style-name="T769">1/2 (meio) adicional de deslocamento</text:span><text:span text:style-name="T770">, correspondente à localidade de destino, tudo nos termos dos artigos 1º, 2º, incisos I e II, “c”, e artigos 3º, 8º, 13 e 14 do Ato TRT-GP n°. 425/2013.<text:s/></text:span><text:span text:style-name="T771">Art. 4º.</text:span><text:span text:style-name="T772"><text:s/>Esta Portaria produzirá efeitos a partir da publicação. Dê-se ciência e publique-se.</text:span><text:span text:style-name="T773"><text:s/></text:span><text:span text:style-name="T774">XIV</text:span><text:span text:style-name="T775"><text:s/></text:span><text:span text:style-name="T776">–</text:span><text:span text:style-name="T777"><text:s/></text:span><text:span text:style-name="T778">Logo após</text:span><text:span text:style-name="T779">,<text:s/></text:span><text:span text:style-name="T780">a Corte Trabalhista<text:s/></text:span><text:span text:style-name="T781">re</text:span><text:span text:style-name="T782">ferendo</text:span><text:span text:style-name="T783">u,<text:s/></text:span><text:span text:style-name="T784">por unanimidade</text:span><text:span text:style-name="T785">,</text:span><text:span text:style-name="T786"><text:s/>a</text:span><text:span text:style-name="T787"><text:s/></text:span><text:span text:style-name="T788">PORTARIA TRT GP Nº 4</text:span><text:span text:style-name="T789">50</text:span><text:span text:style-name="T790">/2023</text:span><text:span text:style-name="T791">,<text:s/></text:span><text:span text:style-name="T792">mediante a qual o<text:s/></text:span><text:span text:style-name="T793">DESEMBARGADOR VICE-PRESIDENTE NO EXERCÍCIO DA PRESIDÊNCIA DO TRIBUNAL REGIONAL DO TRABALHO DA SEXTA REGIÃO, no uso de suas atribuições legais e regimentais</text:span><text:span text:style-name="T794">,<text:s/></text:span><text:span text:style-name="T795">tendo em vista o que consta do PROAD n.º 14311/2023,<text:s/></text:span><text:span text:style-name="T796">RESOLVEU: AUTORIZAR</text:span><text:span text:style-name="T797"><text:s/>a Exma. Juíza do Trabalho Substituta<text:s/></text:span><text:span text:style-name="T798">WIVIANE MARIA OLIVEIRA DE SOUZA,</text:span><text:span text:style-name="T799"><text:s/>Coordenadora da Escola Judicial do TRT6,<text:s/></text:span><text:soft-page-break/><text:span text:style-name="T800">a se afastar da jurisdição,<text:s/></text:span><text:span text:style-name="T801">nos dias 17 e 18/8/2023</text:span><text:span text:style-name="T802">, a fim de participar da<text:s/></text:span><text:span text:style-name="T803">74ª Assembleia Ordinária e Reunião de Trabalho do CONEMATRA, no TRT da 11ª Região, em<text:s/></text:span><text:span text:style-name="T804">Manaus-AM</text:span><text:span text:style-name="T805">, com fundamento no art. 23, II, “h”, do Regimento Interno deste Tribunal, no art. 73, inciso I, da Lei Complementar n.º 35/1979 (LOMAN) c/c a Resolução Administrativa TRT n.º 18/2017. Dê-se ciência e cumpra-se. Publique-se.</text:span><text:span text:style-name="T806"><text:s/></text:span><text:span text:style-name="T807">XV</text:span><text:span text:style-name="T808"><text:s/></text:span><text:span text:style-name="T809">–</text:span><text:span text:style-name="T810"><text:s/></text:span><text:span text:style-name="T811">Ato contínuo, o Pleno<text:s/></text:span><text:span text:style-name="T812">re</text:span><text:span text:style-name="T813">ferendo</text:span><text:span text:style-name="T814">u,<text:s/></text:span><text:span text:style-name="T815">por unanimidade</text:span><text:span text:style-name="T816">,</text:span><text:span text:style-name="T817"><text:s/>a</text:span><text:span text:style-name="T818"><text:s/></text:span><text:span text:style-name="T819">PORTARIA TRT GP Nº 4</text:span><text:span text:style-name="T820">51</text:span><text:span text:style-name="T821">/2023</text:span><text:span text:style-name="T822">,<text:s/></text:span><text:span text:style-name="T823">mediante a qual o<text:s/></text:span><text:span text:style-name="T824">DESEMBARGADOR VICE-PRESIDENTE NO EXERCÍCIO DA PRESIDÊNCIA DO TRIBUNAL REGIONAL DO TRABALHO DA SEXTA REGIÃO, no uso de suas atribuições legais e regimentais</text:span><text:span text:style-name="T825">,<text:s/></text:span><text:span text:style-name="T826">tendo em vista o que consta do PROAD n.º 14392/2023,<text:s/></text:span><text:span text:style-name="T827">RESOLVEU:<text:s/></text:span><text:span text:style-name="T828">AUTORIZAR<text:s/></text:span><text:span text:style-name="T829">o Exmo. Desembargador<text:s/></text:span><text:span text:style-name="T830">Carlos Eduardo Gomes Pugliesi</text:span><text:span text:style-name="T831">, Diretor da Escola Judicial do TRT6,</text:span><text:span text:style-name="T832"><text:s/></text:span><text:span text:style-name="T833">a se afastar da jurisdição,<text:s/></text:span><text:span text:style-name="T834">nos dias 17 e 18/8/2023</text:span><text:span text:style-name="T835">, a fim de participar da<text:s/></text:span><text:span text:style-name="T836">74ª Assembleia Ordinária e Reunião de Trabalho do CONEMATRA, no TRT da 11ª Região, em<text:s/></text:span><text:span text:style-name="T837">Manaus-AM</text:span><text:span text:style-name="T838">, com fundamento no art. 23, II, “h”, do Regimento Interno deste Tribunal, no art. 73, inciso I, da Lei Complementar n.º 35/1979 (LOMAN) c/c a Resolução Administrativa TRT n.º 18/2017. Dê-se ciência e cumpra-se. Publique-se.</text:span><text:span text:style-name="T839"><text:s/></text:span><text:span text:style-name="T840">XVI</text:span><text:span text:style-name="T841"><text:s/></text:span><text:span text:style-name="T842">–</text:span><text:span text:style-name="T843"><text:s/>Dando continuidade,<text:s/></text:span><text:span text:style-name="T844">o Colegiado<text:s/></text:span><text:span text:style-name="T845">aprovo</text:span><text:span text:style-name="T846">u,<text:s/></text:span><text:span text:style-name="T847">por unanimidade</text:span><text:span text:style-name="T848">,</text:span><text:span text:style-name="T849"><text:s/>VOTO DE LOUVOR<text:s/></text:span><text:span text:style-name="T850">p</text:span><text:span text:style-name="T851">roposto pela Excelentíssima Desembargadora Presidente<text:s/></text:span><text:span text:style-name="T852">Nise Pedroso Lins<text:s/></text:span><text:span text:style-name="T853">d</text:span><text:span text:style-name="T854">e Sousa</text:span><text:span text:style-name="T855"><text:s/>e pelo<text:s/></text:span><text:span text:style-name="T856">Excelentíssim</text:span><text:span text:style-name="T857">o</text:span><text:span text:style-name="T858"><text:s/>Desembargador Corregedor Fábio André de Farias</text:span><text:span text:style-name="T859"><text:s/>pelos 114 anos de fundação do<text:s/></text:span><text:span text:style-name="T860">INSTITUTO</text:span><text:span text:style-name="T861"><text:s/>DE IDENTIFICAÇÃO TAVARES BURIL (IITB).</text:span><text:span text:style-name="T862"><text:s/>O IITB foi fundado em junho de 1909, através da Lei nº 968, de 28/06/1909, e além da identificação civil, o Instituto é responsável pelas identificações criminal, necropapiloscópica, neonatal, além de levantamento de impressões papilares em locais de crimes e pela execução do retrato falado.<text:s/></text:span><text:span text:style-name="T863">Os<text:s/></text:span><text:span text:style-name="T864">demais Desembargadores deste Regional</text:span><text:span text:style-name="T865"><text:s/>e o Ministério Público do Trabalho associaram-se ao presente voto.</text:span><text:span text:style-name="T866"><text:s/></text:span><text:span text:style-name="T867">XVII</text:span><text:span text:style-name="T868"><text:s/></text:span><text:span text:style-name="T869">–</text:span><text:span text:style-name="T870"><text:s/></text:span><text:span text:style-name="T871">Na sequência, o Excelentíssimo Desembargador Milton Gouveia informou que<text:s/></text:span><text:span text:style-name="T872">representou o Tribunal Regional do Trabalho 6ª Região na cerimônia de passagem de comando da Escola de Aprendizes-Marinheiros de Pernambuco</text:span><text:span text:style-name="T873">, cuja solenidade aconteceu</text:span><text:span text:style-name="T874"><text:s/>na manhã<text:s/></text:span><text:span text:style-name="T875">da</text:span><text:span text:style-name="T876"><text:s/>sexta-feira (21/7), na própria EAMPE.<text:s/></text:span><text:span text:style-name="T877">XVIII</text:span><text:span text:style-name="T878"><text:s/></text:span><text:span text:style-name="T879">–</text:span><text:span text:style-name="T880"><text:s/>Ao final</text:span><text:span text:style-name="T881">,</text:span><text:span text:style-name="T882"><text:s/>a Excelentíssima Desembargadora Presidente comunicou que, n</text:span><text:span text:style-name="T883">os dias 27 e 28 de julho,<text:s/></text:span><text:span text:style-name="T884">juntamente do D</text:span><text:span text:style-name="T885">iretor da Secretaria de Polícia Judicial, Rodrigo Hazin, participaram do I Encontro Nacional de Gestores de Polícia Judicial dos Tribunais Regionais do Trabalho, promovido pelo TRT da 20ª Re</text:span><text:span text:style-name="T886">gião (SE), na cidade de Aracajú, quando foram tratados assuntos<text:s/></text:span><text:span text:style-name="T887">relevantes para a segurança institucional, como: “A importância da Polícia Judicial nos TRTs”, “Criação de Comissão Permanente de Segurança Institucional”,  “Regulamentação Aplicável à Polícia Judicial - Normas do CNJ, do TST, do CSJT e dos TRTs”, “A Polícia Judicial e o TST/CSJT”, e “A Atividade de Inteligência e Contrainteligência na Segurança Ins</text:span><text:span text:style-name="T888">titucional dos TRTs’. Mencionou, ainda, que Rodrigo Hazin</text:span><text:span text:style-name="T889"><text:s/>ministrou a palestra “A formação do policial judicial e a implantação da cultura de segurança institucional”, bem como apresentou as boas práticas</text:span><text:span text:style-name="T890"><text:s/></text:span><text:span text:style-name="T891">que foram adotadas no Regional P</text:span><text:span text:style-name="T892">ernambucano.<text:s/></text:span><text:span text:style-name="T893">Adicionou, que a</text:span><text:span text:style-name="T894">o final do encontro, foi criada a Coordenação Geral dos Gestores da Polícia Judicial, que tem o objetivo de padronizar procedimentos e fomentar a estruturação das polícias nos TRTs.</text:span><text:span text:style-name="T895"><text:s/></text:span><text:span text:style-name="T896">Nada mais havendo a tratar, foi encerrada a presente sessão, e, para constar, foi lavrada a presente ata,</text:span><text:span text:style-name="T897"><text:s/></text:span><text:span text:style-name="T898">que depois de lida e ac</text:span><text:span text:style-name="T899">hada conforme, vai assinada pel</text:span><text:span text:style-name="T900">a</text:span><text:span text:style-name="T901"><text:s/></text:span><text:span text:style-name="T902">Excelentíssim</text:span><text:span text:style-name="T903">a</text:span><text:span text:style-name="T904"><text:s/>De</text:span><text:span text:style-name="T905">sembargador</text:span><text:span text:style-name="T906">a</text:span><text:span text:style-name="T907"><text:s/>Presidente</text:span><text:span text:style-name="T908"><text:s/></text:span><text:span text:style-name="T909">(</text:span><text:span text:style-name="T910">Nise Pedroso Lins d</text:span><text:span text:style-name="T911">e Sousa</text:span><text:span text:style-name="T912">)</text:span><text:span text:style-name="T913">,<text:s/></text:span><text:span text:style-name="T914">e por</text:span><text:span text:style-name="T915"><text:s/></text:span><text:span text:style-name="T916">mim</text:span><text:span text:style-name="T917">,</text:span><text:span text:style-name="T918"><text:s/></text:span><text:span text:style-name="T919">(</text:span><text:span text:style-name="T920">Karina de Possídio Marques Lustosa</text:span><text:span text:style-name="T921">),<text:s/></text:span><text:span text:style-name="T922">Secretária do Tribunal<text:s/></text:span><text:span text:style-name="T923">Pleno</text:span><text:span text:style-name="T92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2" fo:orphans="2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paragraph-properties fo:widows="0" fo:orphans="0"/>
      <style:text-properties fo:color="#00000A" fo:font-size="12pt" style:font-size-asian="12pt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A" fo:font-size="14pt" style:font-size-asian="14pt" style:font-size-complex="14pt"/>
    </style:style>
    <style:style style:name="Título3Char" style:display-name="Título 3 Char" style:family="text">
      <style:text-properties style:font-name="Cambria" style:font-name-asian="Times New Roman" style:font-name-complex="Times New Roman" fo:font-weight="bold" style:font-weight-asian="bold" style:font-weight-complex="bold" fo:color="#00000A" fo:font-size="13pt" style:font-size-asian="13pt" style:font-size-complex="13pt"/>
    </style:style>
    <style:style style:name="Título4Char" style:display-name="Título 4 Char" style:family="text">
      <style:text-properties style:font-name="Calibri" style:font-name-asian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DefaultParagraphFont" style:display-name="Default Paragraph Font" style:family="text"/>
    <style:style style:name="Título1Char" style:display-name="Título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" style:display-name="Strong" style:family="text">
      <style:text-properties style:font-name-complex="Times New Roman" fo:font-weight="bold" style:font-weight-asian="bold" style:font-weight-complex="bold"/>
    </style:style>
    <style:style style:name="HeaderChar" style:display-name="Header Char" style:family="text">
      <style:text-properties style:font-name="Times New Roman" style:font-name-complex="Times New Roman" fo:font-size="10pt" style:font-size-asian="10pt" style:font-size-complex="10pt"/>
    </style:style>
    <style:style style:name="CabeçalhoChar2" style:display-name="Cabeçalho Char2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RodapéChar" style:display-name="Rodapé Char" style:family="text">
      <style:text-properties style:font-name="Times New Roman" style:font-name-complex="Times New Roman" fo:font-size="10pt" style:font-size-asian="10pt" style:font-size-complex="10pt" style:language-asian="pt" style:country-asian="BR"/>
    </style:style>
    <style:style style:name="CabeçalhoChar1" style:display-name="Cabeçalho Char1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pt" style:country-asian="BR"/>
    </style:style>
    <style:style style:name="RecuodecorpodetextoChar" style:display-name="Recuo de corpo de texto Char" style:family="text">
      <style:text-properties style:font-name="Times New Roman" style:font-name-complex="Times New Roman" fo:font-size="10pt" style:font-size-asian="10pt" style:font-size-complex="10pt"/>
    </style:style>
    <style:style style:name="CabeçalhoChar" style:display-name="Cabeçalho Char" style:family="text">
      <style:text-properties style:font-name-complex="Times New Roman" fo:font-size="12pt" style:font-size-asian="12pt" fo:language="pt" fo:country="BR" style:language-asian="pt" style:country-asian="BR" style:language-complex="ar" style:country-complex="SA"/>
    </style:style>
    <style:style style:name="A1" style:display-name="A1" style:family="text">
      <style:text-properties fo:color="#00000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BlockText" style:display-name="Block Text" style:family="paragraph" style:parent-style-name="Normal">
      <style:paragraph-properties fo:text-align="justify" fo:margin-left="2.8548in" fo:margin-right="0.0354in">
        <style:tab-stops>
          <style:tab-stop style:type="left" style:position="-1.4763in"/>
          <style:tab-stop style:type="left" style:position="-0.8548in"/>
          <style:tab-stop style:type="left" style:position="1.8451in"/>
          <style:tab-stop style:type="left" style:position="2.1451in"/>
        </style:tab-stops>
      </style:paragraph-properties>
      <style:text-properties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1944in" fo:margin-bottom="0.1944in"/>
      <style:text-properties style:font-size-complex="12pt" fo:hyphenate="false"/>
    </style:style>
    <style:style style:name="Recuodecorpodetexto" style:display-name="Recuo de corpo de texto" style:family="paragraph" style:parent-style-name="Normal">
      <style:paragraph-properties fo:widows="2" fo:orphans="2" fo:text-align="justify" fo:text-indent="0.5909in"/>
      <style:text-properties fo:font-size="14pt" style:font-size-asian="14pt" fo:hyphenate="false"/>
    </style:style>
    <style:style style:name="Corpodetexto22" style:display-name="Corpo de texto 22" style:family="paragraph" style:parent-style-name="Normal">
      <style:paragraph-properties fo:widows="2" fo:orphans="2" fo:text-align="center"/>
      <style:text-properties fo:font-size="11pt" style:font-size-asian="11pt" style:language-asian="ar" style:country-asian="SA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1" style:display-name="Texto de balão Char1" style:family="text">
      <style:text-properties style:font-name="Tahoma" style:font-name-complex="Tahoma" fo:color="#00000A" fo:font-size="8pt" style:font-size-asian="8pt" style:font-size-complex="8pt"/>
    </style:style>
    <style:style style:name="xzvds" style:display-name="xzvds" style:family="paragraph" style:parent-style-name="Normal">
      <style:paragraph-properties fo:widows="2" fo:orphans="2" fo:margin-top="0.0694in" fo:margin-bottom="0.0694in"/>
      <style:text-properties style:use-window-font-color="true" style:font-size-complex="12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western" style:display-name="western" style:family="paragraph" style:parent-style-name="Normal">
      <style:paragraph-properties fo:widows="2" fo:orphans="2" fo:margin-top="0.0694in" fo:margin-bottom="0.0986in" fo:line-height="115%"/>
      <style:text-properties style:font-name="Calibri" style:font-name-complex="Calibri" fo:font-size="11pt" style:font-size-asian="11pt" style:font-size-complex="11pt"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color="#00000A" fo:font-size="12pt" style:font-size-asian="12pt" style:font-size-complex="12pt"/>
    </style:style>
    <style:style style:name="element-invisible" style:display-name="element-invisible" style:family="text"/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ListLabel9" style:display-name="ListLabel 9" style:family="text">
      <style:text-properties style:font-name-complex="Times New Roman"/>
    </style:style>
    <style:style style:name="Fonteparág.padrão1" style:display-name="Fonte parág. padrão1" style:family="text"/>
    <style:style style:name="apple-tab-span" style:display-name="apple-tab-span" style:family="text"/>
    <style:style style:name="Standard" style:display-name="Standard" style:family="paragraph">
      <style:paragraph-properties style:vertical-align="baseline" fo:margin-bottom="0.1388in" fo:line-height="115%"/>
      <style:text-properties style:font-name="Calibri" style:font-name-asian="Calibri" style:font-name-complex="Calibri" fo:color="#00000A" style:letter-kerning="true" fo:font-size="11pt" style:font-size-asian="11pt" style:font-size-complex="11pt" style:language-asian="zh" style:country-asian="CN" fo:hyphenate="false"/>
    </style:style>
    <style:style style:name="Forte1" style:display-name="Forte1" style:family="text">
      <style:text-properties fo:font-weight="bold" style:font-weight-asian="bold" style:font-weight-complex="bold"/>
    </style:style>
    <style:style style:name="vers_24__text" style:display-name="vers_24__text" style:family="text">
      <style:text-properties style:font-name-complex="Times New Roman"/>
    </style:style>
    <style:style style:name="vers_25__text" style:display-name="vers_25__text" style:family="text">
      <style:text-properties style:font-name-complex="Times New Roman"/>
    </style:style>
    <style:style style:name="vers_26__text" style:display-name="vers_26__text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708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3" style:parent-style-name="Fonteparág.padrão" style:family="text">
      <style:text-properties fo:color="#000000"/>
    </style:style>
    <style:style style:name="P4" style:parent-style-name="Normal" style:family="paragraph">
      <style:paragraph-properties fo:widows="2" fo:orphans="2"/>
      <style:text-properties fo:hyphenate="false"/>
    </style:style>
    <style:style style:name="T5" style:parent-style-name="Fonteparág.padrão" style:family="text">
      <style:text-properties style:use-window-font-color="true" fo:font-size="10pt" style:font-size-asian="10pt"/>
    </style:style>
    <style:style style:name="T6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7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T8" style:parent-style-name="Fonteparág.padrão" style:family="text">
      <style:text-properties style:font-name="Arial" style:font-name-complex="Arial" style:use-window-font-color="true" fo:font-size="10pt" style:font-size-asian="10pt"/>
    </style:style>
    <style:style style:name="P9" style:parent-style-name="Normal" style:family="paragraph">
      <style:paragraph-properties fo:widows="2" fo:orphans="2" fo:text-align="center" fo:margin-right="0.1298in"/>
      <style:text-properties fo:font-weight="bold" style:font-weight-asian="bold" style:font-weight-complex="bold" style:use-window-font-color="true" fo:font-size="9pt" style:font-size-asian="9pt" style:font-size-complex="9pt" style:language-asian="ar" style:country-asian="SA"/>
    </style:style>
    <style:style style:name="P10" style:parent-style-name="Normal" style:family="paragraph">
      <style:paragraph-properties fo:widows="2" fo:orphans="2" fo:text-align="center" fo:margin-right="0.1298in"/>
      <style:text-properties fo:font-weight="bold" style:font-weight-asian="bold" style:use-window-font-color="true" fo:font-size="9pt" style:font-size-asian="9pt" style:font-size-complex="9pt" fo:hyphenate="false"/>
    </style:style>
    <style:style style:name="P11" style:parent-style-name="Normal" style:family="paragraph">
      <style:paragraph-properties fo:widows="2" fo:orphans="2" fo:text-align="center">
        <style:tab-stops>
          <style:tab-stop style:type="center" style:position="3.0687in"/>
          <style:tab-stop style:type="right" style:position="6.1375in"/>
        </style:tab-stops>
      </style:paragraph-properties>
      <style:text-properties fo:font-weight="bold" style:font-weight-asian="bold" style:use-window-font-color="true" fo:font-size="9pt" style:font-size-asian="9pt" style:font-size-complex="9pt" fo:hyphenate="false"/>
    </style:style>
    <style:style style:name="P12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draw:fill="none" draw:stroke="none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1.37569in" svg:height="0.84861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<draw:custom-shape svg:x="0in" svg:y="0in" svg:width="0.82292in" svg:height="0.82292in" draw:id="id0" draw:style-name="a1" draw:name="Imagem 1" text:anchor-type="as-char"><svg:title/><svg:desc/><draw:enhanced-geometry draw:type="non-primitive" svg:viewBox="0 0 21600 21600" draw:enhanced-path="M 0 0 L 21600 0 21600 21600 0 21600 Z N"/></draw:custom-shape></text:span><text:span text:style-name="T6"><text:s text:c="47"/></text:span><text:span text:style-name="T7"><draw:frame draw:style-name="a2" draw:name="Imagem 3" text:anchor-type="as-char" svg:x="0in" svg:y="0in" svg:width="0.69722in" svg:height="0.69722in" style:rel-width="scale" style:rel-height="scale"><draw:image xlink:href="media/image2.png" xlink:type="simple" xlink:show="embed" xlink:actuate="onLoad"/><svg:title/><svg:desc/></draw:frame></text:span><text:span text:style-name="T8"><text:s text:c="38"/></text:span></text:p>
        <text:p text:style-name="P9">PODER JUDICIÁRIO</text:p>
        <text:p text:style-name="P10">JUSTIÇA DO TRABALHO</text:p>
        <text:p text:style-name="P11">TRIBUNAL REGIONAL DO TRABALHO DA 6ª REGIÃO<text:s/></text:p>
      </style:header>
      <style:footer>
        <text:p text:style-name="P12"><text:page-number text:fixed="false">7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35ª SESSÃO ADMINISTRATIVA DO PLENO DO TRIBUNAL REGIONAL DO TRABALHO DA SEXTA REGIÃO, EM 2016</dc:title>
    <meta:initial-creator>Ricardo</meta:initial-creator>
    <dc:creator>Karina Marques</dc:creator>
    <meta:creation-date>2023-08-31T14:05:00Z</meta:creation-date>
    <dc:date>2023-08-31T14:05:00Z</dc:date>
    <meta:print-date>2023-08-04T10:38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49" meta:word-count="3872" meta:character-count="24735" meta:row-count="174" meta:non-whitespace-character-count="20912"/>
  </office:meta>
</office:document-meta>
</file>