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4" style:parent-style-name="BlockText" style:family="paragraph">
      <style:paragraph-properties fo:break-before="page" fo:margin-right="-0.002in" fo:text-indent="0.0159in"/>
      <style:text-properties fo:font-size="11pt" style:font-size-asian="11pt" style:font-size-complex="11pt"/>
    </style:style>
    <style:style style:name="P55" style:parent-style-name="Normal" style:family="paragraph">
      <style:paragraph-properties style:text-autospace="none" fo:text-align="justify"/>
      <style:text-properties style:use-window-font-color="true" fo:font-size="11pt" style:font-size-asian="11pt" style:font-size-complex="11pt" fo:hyphenate="false"/>
    </style:style>
    <style:style style:name="P56" style:parent-style-name="NormalWeb" style:family="paragraph">
      <style:paragraph-properties fo:text-align="justify" fo:margin-top="0in" fo:margin-bottom="0in"/>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weight="bold" style:font-weight-asian="bold"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style:use-window-font-color="true" fo:font-size="11pt" style:font-size-asian="11pt" style:font-size-complex="11pt"/>
    </style:style>
    <style:style style:name="T85" style:parent-style-name="Fonteparág.padrão" style:family="text">
      <style:text-properties style:use-window-font-color="true"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style:font-weight-complex="bold"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1" style:parent-style-name="Fonteparág.padrão" style:family="text">
      <style:text-properties fo:font-weight="bold" style:font-weight-asian="bold"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Strong" style:family="text">
      <style:text-properties fo:font-weight="normal" style:font-weight-asian="normal" style:font-weight-complex="normal" style:use-window-font-color="true"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fo:font-weight="bold" style:font-weight-asian="bold" fo:font-size="11pt" style:font-size-asian="11pt" style:font-size-complex="11pt"/>
    </style:style>
    <style:style style:name="T127" style:parent-style-name="Fonteparág.padrão" style:family="text">
      <style:text-properties fo:font-weight="bold" style:font-weight-asian="bold"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weight="bold" style:font-weight-asian="bold"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weight="bold" style:font-weight-asian="bold" fo:font-size="11pt" style:font-size-asian="11pt" style:font-size-complex="11pt"/>
    </style:style>
    <style:style style:name="T1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weight="bold" style:font-weight-asian="bold"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tyle="italic" style:font-style-asian="italic"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font-weight="bold" style:font-weight-asian="bold"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Strong" style:family="text">
      <style:text-properties fo:font-weight="normal" style:font-weight-asian="normal" style:font-weight-complex="normal" style:use-window-font-color="true"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font-weight="bold" style:font-weight-asian="bold"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style:font-weight-complex="bold"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language-asian="en" style:country-asian="US"/>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style>
    <style:style style:name="T1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fo:font-weight="bold" style:font-weight-asian="bold"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4</text:span><text:span text:style-name="T26">ª SESSÃ</text:span><text:span text:style-name="T27">O ADMINISTRATIVA</text:span><text:span text:style-name="T28"><text:s/></text:span><text:span text:style-name="T29">REALIZADA EM<text:s/></text:span><text:span text:style-name="T30">19</text:span><text:span text:style-name="T31"><text:s/>DE<text:s/></text:span><text:span text:style-name="T32">JULHO</text:span><text:span text:style-name="T33"><text:s/>DE 2021</text:span><text:span text:style-name="T34">.</text:span><text:span text:style-name="T35"><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ATA DA<text:s/>24ª SESSÃO ADMINISTRATIVA DO PLENO DO TRIBUNAL REGIONAL DO<text:s/>TRABALHO DA SEXTA REGIÃO, EM 2021.<text:s/></text:p>
      <text:p text:style-name="P55"/>
      <text:p text:style-name="P56"><text:span text:style-name="T57">Ao</text:span><text:span text:style-name="T58">s<text:s/></text:span><text:span text:style-name="T59">(</text:span><text:span text:style-name="T60">19</text:span><text:span text:style-name="T61">) dia</text:span><text:span text:style-name="T62">s</text:span><text:span text:style-name="T63"><text:s/>do mês de<text:s/></text:span><text:span text:style-name="T64">julho</text:span><text:span text:style-name="T65"><text:s/></text:span><text:span text:style-name="T66">do ano de<text:s/></text:span><text:span text:style-name="T67">dois mil e<text:s/></text:span><text:span text:style-name="T68">vinte<text:s/></text:span><text:span text:style-name="T69">e um (2021</text:span><text:span text:style-name="T70">), às<text:s/></text:span><text:span text:style-name="T71">1</text:span><text:span text:style-name="T72">1</text:span><text:span text:style-name="T73">h</text:span><text:span text:style-name="T74">2</text:span><text:span text:style-name="T75">1</text:span><text:span text:style-name="T76">, nesta Cidade do Recife, capital do Estado de Pernambuco e sede da Sexta Região da Justiça do Trabalho,<text:s/></text:span><text:span text:style-name="T77">sob a presidência</text:span><text:span text:style-name="T78"><text:s/></text:span><text:span text:style-name="T79">da Excelentíssima Desembargadora<text:s/></text:span><text:span text:style-name="T80">Vice-Presidente<text:s/></text:span><text:span text:style-name="T81">NISE PEDROSO LINS DE SOUSA</text:span><text:span text:style-name="T82">, com a presença de Suas Excelências 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Desembargadora Solange Moura de Andrade e o Desembargador Milton Gouveia da Silva Filho; e a Excelentíssima Substituta Eventual da Procuradoria Regional do Trabalho da 6ª Região, Dra. Maria Roberta Melo Komuro da Rocha</text:span><text:span text:style-name="T83">.<text:s/></text:span><text:span text:style-name="T84">Aberto</text:span><text:span text:style-name="T85">s</text:span><text:span text:style-name="T86"><text:s/>os trabalhos f</text:span><text:span text:style-name="T87">o</text:span><text:span text:style-name="T88">ram</text:span><text:span text:style-name="T89"><text:s/>registrad</text:span><text:span text:style-name="T90">a</text:span><text:span text:style-name="T91">s</text:span><text:span text:style-name="T92"><text:s/>a</text:span><text:span text:style-name="T93">s</text:span><text:span text:style-name="T94"><text:s/>ausência</text:span><text:span text:style-name="T95">s</text:span><text:span text:style-name="T96"><text:s/></text:span><text:span text:style-name="T97">justificada</text:span><text:span text:style-name="T98">s</text:span><text:span text:style-name="T99"><text:s/>das Excelentíssimas Desembargadoras Presidente Maria Clara Saboya Albuquerque Bernardino e Dione Nunes Furtado da Silva, por motivo de férias</text:span><text:span text:style-name="T100">;</text:span><text:span text:style-name="T101"><text:s/>e</text:span><text:span text:style-name="T102">,</text:span><text:span text:style-name="T103"><text:s/></text:span><text:span text:style-name="T104">da Excelentíssima Desembargadora Maria das Graças de Arruda Fr</text:span><text:span text:style-name="T105">ança em razão de licença médica.<text:s/></text:span><text:span text:style-name="T106">Registrou-se, ainda, que os Excelentíssimos Desembargadores Eneida Melo Correia de Araújo, Maria do Socorro Silva Emerenciano, Paulo Alcântara e Milton Gouveia da Silva Filho, mesmo estando em gozo de férias, compareceram à presente sessão por força da convocação do Ofício TRT6 - STP - Nº 020/2021-(Circular).</text:span><text:span text:style-name="T107"><text:s/>Ficou registrada, também, a</text:span><text:span text:style-name="T108"><text:s/>presença do Segundo Vice-Presidente da AMATRA VI, Excelentíssimo Juiz Leandro Fernandez Teixeira</text:span><text:span text:style-name="T109">.<text:s/></text:span><text:span text:style-name="T110">I</text:span><text:span text:style-name="T111"><text:s/>–<text:s/></text:span><text:span text:style-name="T112">Ini</text:span><text:span text:style-name="T113">cialmente</text:span><text:span text:style-name="T114">,<text:s/></text:span><text:span text:style-name="T115">foi instalada a<text:s/></text:span><text:span text:style-name="T116">sessão administrativa</text:span><text:span text:style-name="T117"><text:s/></text:span><text:span text:style-name="T118">VIRTUAL e aprovada a ata da<text:s/></text:span><text:span text:style-name="T119">sessão administrativa</text:span><text:span text:style-name="T120"><text:s/>do dia</text:span><text:span text:style-name="T121"><text:s/>12/7</text:span><text:span text:style-name="T122">/2021</text:span><text:span text:style-name="T123">.</text:span><text:span text:style-name="T124"><text:s/></text:span><text:span text:style-name="T125">II</text:span><text:span text:style-name="T126"><text:s/>–</text:span><text:span text:style-name="T127"><text:s/></text:span><text:span text:style-name="T128">Dando continuidade, o Plenário</text:span><text:span text:style-name="T129">,</text:span><text:span text:style-name="T130"><text:s/></text:span><text:span text:style-name="T131">apreciando</text:span><text:span text:style-name="T132"><text:s/>o requerimento da Exma. Desembargadora MARIA DO SOCORRO SILVA EMERENCIANO que solicita averbação de 1 (um) dia em que atuou no plantão judiciário (em 2/7/2021), para fins de compensação em época oportuna, anexando, na oportunidade, relatório circunstanciado do plantão e certidão,<text:s/></text:span><text:span text:style-name="T133">resolveu, por unanimidade,<text:s/></text:span><text:span text:style-name="T134">deferir</text:span><text:span text:style-name="T135"><text:s/>o pedido</text:span><text:span text:style-name="T136"><text:s/></text:span><text:span text:style-name="T137">e autorizar a Exma. Desembargadora<text:s/></text:span><text:span text:style-name="T138">MARIA DO SOCORRO SILVA EMERENCIANO</text:span><text:span text:style-name="T139"><text:s/>a compensar,<text:s/></text:span><text:span text:style-name="T140">em época oportuna</text:span><text:span text:style-name="T141">, 1 (um) dia, em que atuou no plantão judiciário (em 2/7/2021), com amparo no art. 4º, § 4º, da Resolução Administrativa TRT 14/2014</text:span><text:span text:style-name="T142">. A Excelentíssima Desembargadora Maria do Socorro Silva Emerenciano averbou-se suspeita neste julgamento.<text:s/></text:span><text:span text:style-name="T143">III</text:span><text:span text:style-name="T144"><text:s/>–<text:s/></text:span><text:span text:style-name="T145">Nesse momento, foi encerrada<text:s/></text:span><text:span text:style-name="T146">a<text:s/></text:span><text:span text:style-name="T147">sessão administrativa VIRTUAL e instalada a sessão administrativa TELEPRESENCIAL.</text:span><text:span text:style-name="T148"><text:s/></text:span><text:span text:style-name="T149">I</text:span><text:span text:style-name="T150">V</text:span><text:span text:style-name="T151"><text:s/>–<text:s/></text:span><text:span text:style-name="T152">Ato contínuo, a Corte Trabalhista</text:span><text:span text:style-name="T153">,</text:span><text:span text:style-name="T154"><text:s/></text:span><text:span text:style-name="T155">apreciando<text:s/></text:span><text:span text:style-name="T156">o Processo Administrativo Disciplinar instaurado por meio da Portaria TRT6-GP nº 84/2021, em desfavor do<text:s/></text:span><text:span text:style-name="T157">Exmo. Juiz Titular da Vara do Trabalho de Belo Jardim</text:span><text:span text:style-name="T158">,<text:s/></text:span><text:span text:style-name="T159">GUSTAVO HENRIQUE CISNEIROS BARBOSA</text:span><text:span text:style-name="T160">, resolveu,<text:s/></text:span><text:span text:style-name="T161">após os votos</text:span><text:span text:style-name="T162"><text:s/>dos Excelentíssimos Desembargadores Valdir José Silva de Carvalho (Relator), Vice-Presidente Nise Pedroso Lins de Sousa, Corregedor Ruy Salathiel de Albuquerque e Mello Ventura, Eneida Melo Correia de Araújo, Gisane Barbosa de Araújo, Virgínia Malta Canavarro, Ivan de Souza Valença Alves, Maria do Socorro Silva Emerenciano e Paulo Alcântara, no sentido da aplicação da pena de CENSURA ao Juiz do Trabalho Gustavo Henrique Cisneiros Barbosa, com fulcro nos artigos 42, inciso II, e 44 da Lei Complementar n° 35/1979 (LOMAN) e artigo 4° da Resolução n° 135/2011 do Conselho Nacional de Justiça, à vista da ofensa aos artigos 35, incisos IV e VIII, e 36, inciso III, da<text:s/></text:span><text:soft-page-break/><text:span text:style-name="T163">Lei Complementar n° 35/1979 (LOMAN); artigos 16 e 22 do Código de Ética da Magistratura Nacional; artigo 3º, incisos I, alínea b, e II, alínea c, da Resolução nº 305/2019 do Conselho Nacional de Justiça e artigos 3º e 4º do Provimento nº 71/2018 do Conselho Nacional de Justiça; e do<text:s/></text:span><text:span text:style-name="T164">voto divergente</text:span><text:span text:style-name="T165"><text:s/>do Excelentíssimo Desembargador Sergio Torres Teixeira, que propôs aplicação da penalidade de DISPONIBILIDADE com vencimentos proporcionais ao tempo de serviço (artigo 42, inciso IV da Lei Complementar n° 35/1979 - LOMAN),<text:s/></text:span><text:span text:style-name="T166">por unanimidade, conceder vista regimental</text:span><text:span text:style-name="T167"><text:s/>para o Excelentíssimo Desembargador<text:s/></text:span><text:span text:style-name="T168">Fábio André de Farias</text:span><text:span text:style-name="T169">, ficando, de logo, agendado o julgamento para a próxima sessão administrativa.<text:s/></text:span><text:span text:style-name="T170">V</text:span><text:span text:style-name="T171"><text:s/>–</text:span><text:span text:style-name="T172"><text:s/></text:span><text:span text:style-name="T173">Em seguida, o TRT da 6ª Região</text:span><text:span text:style-name="T174">,<text:s/></text:span><text:span text:style-name="T175">apreciando<text:s/></text:span><text:span text:style-name="T176">o pedido de aposentadoria, com fundamento no art. 6º da Emenda Constitucional n. 41</text:span><text:span text:style-name="T177">/03, requerido pela servidora MÁ</text:span><text:span text:style-name="T178">RCIA MARIA LUCENA MARTINS, ocupante do cargo efetivo de Analista Judiciário, Especialidade Oficial de Justiça Avaliador Federal, Área Judiciária, com lotação no Núcleo de Distribuição de Mandados Judiciais, considerando as informações prestadas pelas unidades técnicas (SGEP e DG) e a legislação pertinente,<text:s/></text:span><text:span text:style-name="T179">resolveu, por unanimidade,<text:s/></text:span><text:span text:style-name="T180">deferir</text:span><text:span text:style-name="T181"><text:s/>o pedido para conceder aposentadoria à servidora<text:s/></text:span><text:span text:style-name="T182">MÁ</text:span><text:span text:style-name="T183">RCIA MARIA LUCENA MARTINS</text:span><text:span text:style-name="T184">, no cargo efetivo da carreira de Analista Judiciário, Especialidade Oficial de Justiça Avaliador Federal, Área Judiciária, Nível Superior, Classe “C”, Padrão 13, do Quadro de Pessoal do TRT 6ª Região, nos termos do art. 6º da Emenda Constitucional n.º 41/03 c/c o art. 7º da referida emenda, de acordo com o art. 2º da EC n.º 47/05 c/c art. 3º da EC n.º 103/2019, com proventos integrais, compostos do vencimento do cargo efetivo, acrescidos da Gratificação de Atividade Judiciária (GAJ) 140% (cento e quarenta por cento), calculada sobre o vencimento básico (Lei n.º 13.317/2016); Gratificação Adicional por Tempo de Serviço de 10% (dez por cento), na forma da Lei n.º 9.527/97 c/c MP n.º 1.815 de 8/3/99 e suas reedições; e Gratificação de Atividade Externa – GAE, criada pela Lei n.º 11.416/2006, com efeitos a partir da publicação, nos termos do art. 188 da Lei nº 8.112/90.<text:s/></text:span><text:span text:style-name="T185">VI</text:span><text:span text:style-name="T186"><text:s/>–</text:span><text:span text:style-name="T187"><text:s/></text:span><text:span text:style-name="T188">Em continuação, a Egrégia Corte</text:span><text:span text:style-name="T189"><text:s/></text:span><text:span text:style-name="T190">aprovou, por unanimidade, VOTO DE LOUVOR</text:span><text:span text:style-name="T191"><text:s/>proposto pelo Exmo. Desembargador Fábio André de Farias ao<text:s/></text:span><text:span text:style-name="T192">OBSERVATÓRIO CULTURAL E SOCIOAMBIENTAL – OCS</text:span><text:span text:style-name="T193">, na pessoa de seu Diretor<text:s/></text:span><text:span text:style-name="T194">ARAMIS MACÊDO LEITE JÚNIOR</text:span><text:span text:style-name="T195">, Historiador, Gestor e Produtor Cultural, que auxiliou, de forma voluntária, os trabalhos de direção, execução e cessão de voz para o projeto da Ouvidoria do TRT da 6ª Região de combate ao Assédio Moral. Sua Excelência destacou a relevância e a grande envergadura do citado projeto, que alcançou grande repercussão interna e externa desse E. Tribunal. O Corpo Diretivo, demais Desembargadores deste Regional, o Ministério Público do Trabalho e a AMATRA VI associaram-se ao presente voto.</text:span><text:span text:style-name="T196"><text:s/></text:span><text:span text:style-name="T197">VII</text:span><text:span text:style-name="T198"><text:s/>–<text:s/></text:span><text:span text:style-name="T199">Na sequência, o Colegiado</text:span><text:span text:style-name="T200">,</text:span><text:span text:style-name="T201"><text:s/></text:span><text:span text:style-name="T202">aprovou, por unanimidade, VOTO DE PESAR</text:span><text:span text:style-name="T203"><text:s/>proposto pelo Exmo. Desembargador Corregedor Ruy Salathiel de Albuquerque e Mello Ventura, pelo falecimento do advogado e Professor<text:s/></text:span><text:span text:style-name="T204">ANTÔNIO PEDRO DE ARAÚJO BARRETO CAMPELO</text:span><text:span text:style-name="T205">, genitor da servidora Maria Célia de Vasconcellos Coelho Barreto Campello. O Ilustríssimo Senhor foi Procurador Federal, Professor da Faculdade de Direito do Recife - UFPE e Professor Fundador do Curso de Direito da Universidade Católica de Pernambuco. O Excelentíssimo Desembargador Valdir Carvalho ressaltou que o Professor Barreto Campelo era uma excelente pessoa, e que atuava num bonito projeto social. O Corpo Diretivo, demais Desembargadores deste Regional, o Ministério Público do Trabalho e a AMATRA VI associaram-se ao presente voto.<text:s/></text:span><text:span text:style-name="T206">Nada mais havendo a tratar, foi encerrada a presente sessão, e, para constar, foi lavrada a presente ata, que depois de lida e ac</text:span><text:span text:style-name="T207">hada conforme, vai assinada pela</text:span><text:span text:style-name="T208"><text:s/></text:span><text:span text:style-name="T209">Excelentíssima</text:span><text:span text:style-name="T210"><text:s/>De</text:span><text:span text:style-name="T211">sembargador</text:span><text:span text:style-name="T212">a</text:span><text:span text:style-name="T213"><text:s/></text:span><text:span text:style-name="T214">Vice-Presidente</text:span><text:span text:style-name="T215">, <text:s text:c="2"/>(Nise Pedroso Lins d</text:span><text:span text:style-name="T216">e Sousa)</text:span><text:span text:style-name="T217">,</text:span><text:span text:style-name="T218"><text:s/></text:span><text:span text:style-name="T219">e por</text:span><text:span text:style-name="T220"><text:s/></text:span><text:span text:style-name="T221">mim</text:span><text:span text:style-name="T222">,</text:span><text:span text:style-name="T223"><text:s/></text:span><text:span text:style-name="T224"><text:s text:c="3"/></text:span><text:span text:style-name="T225">(</text:span><text:span text:style-name="T226">Karina de Possídio Marques Lustosa</text:span><text:span text:style-name="T227">), Secretária do Tribunal<text:s/></text:span><text:span text:style-name="T228">Pleno</text:span><text:span text:style-name="T229">.</text:span><text:span text:style-name="T230"><text:s/>/////////</text:span><text:span text:style-name="T231">/</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7-22T14:15:00Z</meta:creation-date>
    <dc:date>2021-07-22T14:16:00Z</dc:date>
    <meta:print-date>2021-07-22T14:16:00Z</meta:print-date>
    <meta:template xlink:href="Normal" xlink:type="simple"/>
    <meta:editing-cycles>3</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252" meta:character-count="8003" meta:row-count="56" meta:non-whitespace-character-count="6767"/>
  </office:meta>
</office:document-meta>
</file>