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style:text-position="super 63.6%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weight-complex="bold"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style:text-position="super 63.6%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weight-complex="bold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weight-complex="bold" fo:font-size="11pt" style:font-size-asian="11pt" style:font-size-complex="11pt"/>
    </style:style>
    <style:style style:name="T238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weight-complex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 fo:background-color="#FFFFFF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style:text-position="super 63.6%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Fonteparág.padrão" style:family="text">
      <style:text-properties fo:color="#000000" fo:font-size="11pt" style:font-size-asian="11pt" style:font-size-complex="11pt"/>
    </style:style>
    <style:style style:name="T259" style:parent-style-name="Fonteparág.padrão" style:family="text">
      <style:text-properties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font-weight-complex="bold" fo:letter-spacing="0.0055in" fo:font-size="11pt" style:font-size-asian="11pt" style:font-size-complex="11pt" fo:background-color="#FFFFFF"/>
    </style:style>
    <style:style style:name="T267" style:parent-style-name="Fonteparág.padrão" style:family="text">
      <style:text-properties fo:letter-spacing="0.0055in" fo:font-size="11pt" style:font-size-asian="11pt" style:font-size-complex="11pt" fo:background-color="#FFFFFF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style:font-weight-complex="bold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fo:color="#000000"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style:font-weight-complex="bold" fo:font-size="11pt" style:font-size-asian="11pt" style:font-size-complex="11pt" fo:background-color="#FFFFFF"/>
    </style:style>
    <style:style style:name="T279" style:parent-style-name="Fonteparág.padrão" style:family="text">
      <style:text-properties style:font-weight-complex="bold" fo:font-size="11pt" style:font-size-asian="11pt" style:font-size-complex="11pt" fo:background-color="#FFFFFF"/>
    </style:style>
    <style:style style:name="T280" style:parent-style-name="Fonteparág.padrão" style:family="text">
      <style:text-properties style:font-weight-complex="bold" fo:font-size="11pt" style:font-size-asian="11pt" style:font-size-complex="11pt" fo:background-color="#FFFFFF"/>
    </style:style>
    <style:style style:name="T281" style:parent-style-name="Fonteparág.padrão" style:family="text">
      <style:text-properties style:font-weight-complex="bold" fo:font-size="11pt" style:font-size-asian="11pt" style:font-size-complex="11pt" fo:background-color="#FFFFFF"/>
    </style:style>
    <style:style style:name="T282" style:parent-style-name="Fonteparág.padrão" style:family="text">
      <style:text-properties fo:color="#000000" fo:font-size="11pt" style:font-size-asian="11pt" style:font-size-complex="11pt"/>
    </style:style>
    <style:style style:name="T283" style:parent-style-name="Fonteparág.padrão" style:family="text">
      <style:text-properties fo:color="#000000" fo:font-size="11pt" style:font-size-asian="11pt" style:font-size-complex="11pt"/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T285" style:parent-style-name="Fonteparág.padrão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Fonteparág.padrão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style:font-weight-complex="bold" fo:font-size="11pt" style:font-size-asian="11pt" style:font-size-complex="11pt"/>
    </style:style>
    <style:style style:name="T291" style:parent-style-name="Fonteparág.padrão" style:family="text">
      <style:text-properties style:font-weight-complex="bold" fo:font-size="11pt" style:font-size-asian="11pt" style:font-size-complex="11pt"/>
    </style:style>
    <style:style style:name="T292" style:parent-style-name="Fonteparág.padrão" style:family="text">
      <style:text-properties style:font-weight-complex="bold" fo:font-size="11pt" style:font-size-asian="11pt" style:font-size-complex="11pt"/>
    </style:style>
    <style:style style:name="T293" style:parent-style-name="Fonteparág.padrão" style:family="text">
      <style:text-properties style:font-weight-complex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style:font-weight-complex="bold" fo:font-size="11pt" style:font-size-asian="11pt" style:font-size-complex="11pt"/>
    </style:style>
    <style:style style:name="T296" style:parent-style-name="Fonteparág.padrão" style:family="text">
      <style:text-properties style:font-weight-complex="bold" fo:font-size="11pt" style:font-size-asian="11pt" style:font-size-complex="11pt"/>
    </style:style>
    <style:style style:name="T297" style:parent-style-name="Fonteparág.padrão" style:family="text">
      <style:text-properties style:font-weight-complex="bold" fo:font-size="11pt" style:font-size-asian="11pt" style:font-size-complex="11pt"/>
    </style:style>
    <style:style style:name="T298" style:parent-style-name="Fonteparág.padrão" style:family="text">
      <style:text-properties style:font-weight-complex="bold" fo:font-size="11pt" style:font-size-asian="11pt" style:font-size-complex="11pt"/>
    </style:style>
    <style:style style:name="T299" style:parent-style-name="Fonteparág.padrão" style:family="text">
      <style:text-properties style:font-weight-complex="bold" fo:font-size="11pt" style:font-size-asian="11pt" style:font-size-complex="11pt"/>
    </style:style>
    <style:style style:name="T300" style:parent-style-name="Fonteparág.padrão" style:family="text">
      <style:text-properties style:font-weight-complex="bold" fo:font-size="11pt" style:font-size-asian="11pt" style:font-size-complex="11pt"/>
    </style:style>
    <style:style style:name="T301" style:parent-style-name="Fonteparág.padrão" style:family="text">
      <style:text-properties style:font-weight-complex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style:font-weight-complex="bold" fo:font-size="11pt" style:font-size-asian="11pt" style:font-size-complex="11pt"/>
    </style:style>
    <style:style style:name="T304" style:parent-style-name="Fonteparág.padrão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T306" style:parent-style-name="Fonteparág.padrão" style:family="text">
      <style:text-properties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T316" style:parent-style-name="Fonteparág.padrão" style:family="text">
      <style:text-properties fo:color="#000000" fo:font-size="11pt" style:font-size-asian="11pt" style:font-size-complex="11pt"/>
    </style:style>
    <style:style style:name="T317" style:parent-style-name="Fonteparág.padrão" style:family="text">
      <style:text-properties fo:color="#000000" fo:font-size="11pt" style:font-size-asian="11pt" style:font-size-complex="11pt"/>
    </style:style>
    <style:style style:name="T318" style:parent-style-name="Fonteparág.padrão" style:family="text">
      <style:text-properties fo:color="#000000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2</text:span><text:span text:style-name="T27">4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18</text:span><text:span text:style-name="T34"><text:s/>DE JUL</text:span><text:span text:style-name="T35">HO</text:span><text:span text:style-name="T36"><text:s/>DE 2022</text:span><text:span text:style-name="T37">.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TA DA<text:s/>24ª SESSÃO ADMINISTRATIVA DO PLENO DO TRIBUNAL REGIONAL DO<text:s/>TRABALHO DA SEXTA REGIÃO, EM 2022.<text:s/></text:p>
      <text:p text:style-name="P58"/>
      <text:p text:style-name="P59"><text:span text:style-name="T60">Ao</text:span><text:span text:style-name="T61">s<text:s/></text:span><text:span text:style-name="T62">(</text:span><text:span text:style-name="T63">18</text:span><text:span text:style-name="T64">)<text:s/></text:span><text:span text:style-name="T65">dezoito</text:span><text:span text:style-name="T66"><text:s/></text:span><text:span text:style-name="T67">dia</text:span><text:span text:style-name="T68">s</text:span><text:span text:style-name="T69"><text:s/>do mês de<text:s/></text:span><text:span text:style-name="T70">jul</text:span><text:span text:style-name="T71">ho</text:span><text:span text:style-name="T72"><text:s/></text:span><text:span text:style-name="T73">do ano de<text:s/></text:span><text:span text:style-name="T74">dois mil e<text:s/></text:span><text:span text:style-name="T75">vinte<text:s/></text:span><text:span text:style-name="T76">e dois (2022</text:span><text:span text:style-name="T77">), às</text:span><text:span text:style-name="T78"><text:s/></text:span><text:span text:style-name="T79">10</text:span><text:span text:style-name="T80">h</text:span><text:span text:style-name="T81">00</text:span><text:span text:style-name="T82">,</text:span><text:span text:style-name="T83"><text:s/></text:span><text:span text:style-name="T84">foi instalada a 2</text:span><text:span text:style-name="T85">4</text:span><text:span text:style-name="T86">ª Sessão Administrativa do Tribunal Pleno da Sexta Região,<text:s/></text:span><text:span text:style-name="T87">nesta Cidade do Recife, capital do Estado de Pernambuco e sede da Sexta Região da Justiça do Trabalho,<text:s/></text:span><text:span text:style-name="T88">sob a presidência, da Excelentíssima Desembargadora<text:s/></text:span><text:span text:style-name="T89">Vice-Presidente<text:s/></text:span><text:span text:style-name="T90">NISE PEDROSO LINS DE SOUSA</text:span><text:span text:style-name="T91">,<text:s/></text:span><text:span text:style-name="T92">com a presença de Suas Excelências o Desembargador Corregedor Ruy Salathiel de Albuquerque e Mello Ventura,<text:s/></text:span><text:span text:style-name="T93">a Desembargadora<text:s/></text:span><text:span text:style-name="T94">Gisane Barbosa de Araújo</text:span><text:span text:style-name="T95"><text:s/></text:span><text:span text:style-name="T96">a Desembargadora Virgínia Malta Canavarro, o Desembargador Ivan de Souza Valença Alves, a Desembargadora Dione Nunes Furtado da Silva, o Desembargador Fábio André de Farias, o Desembargador Paulo Alcântara, o Desembargador José Luciano Alexo da Silva, o Desembargador Eduardo Pugliesi, a Desembargadora Solange Moura de Andrade, o Desembargador Milton Gouveia da Silva Filho e o Desembargador Larry da Silva Oliveira Filho; e a Excelentíssima Procuradora-Chefe da Procuradoria Regional do Trabalho da 6ª Região, Drª. Ana Carolina Lima Vieira Ribemboim.<text:s/></text:span><text:span text:style-name="T97">Abertos os trabalhos, foram registradas as ausências justificadas<text:s/></text:span><text:span text:style-name="T98">dos Excelentíssimos Desembargadores Presidente Maria Clara Saboya Albuquerque Bernardino, Eneida Melo Correia de Araújo, Valdir José Silva de Carvalho, Sergio Torres Teixeira e Ana Cláudia Petruccelli de Lima,<text:s/></text:span><text:span text:style-name="T99">em razão de férias; e<text:s/></text:span><text:span text:style-name="T100">da Excelentíssima Desembargadora Maria do Socorro Silva Emerenciano,<text:s/></text:span><text:span text:style-name="T101">por motivo de licença médica</text:span><text:span text:style-name="T102">.<text:s/></text:span><text:span text:style-name="T103">Por fim, ficou registrada</text:span><text:span text:style-name="T104"><text:s/></text:span><text:span text:style-name="T105">a presença da Excelentíssima Magistrada Laura Cavalcanti de Morais Botelho – Presidente da AMATRA VI.</text:span><text:span text:style-name="T106"><text:s/></text:span><text:span text:style-name="T107">I</text:span><text:span text:style-name="T108"><text:s/>–<text:s/></text:span><text:span text:style-name="T109">Ini</text:span><text:span text:style-name="T110">cialmente</text:span><text:span text:style-name="T111">,<text:s/></text:span><text:span text:style-name="T112">foi<text:s/></text:span><text:span text:style-name="T113">aprovada a ata da<text:s/></text:span><text:span text:style-name="T114">sessão administrativa</text:span><text:span text:style-name="T115"><text:s/>do dia</text:span><text:span text:style-name="T116"><text:s/></text:span><text:span text:style-name="T117">11/07</text:span><text:span text:style-name="T118">/202</text:span><text:span text:style-name="T119">2</text:span><text:span text:style-name="T120">.</text:span><text:span text:style-name="T121"><text:s/></text:span><text:span text:style-name="T122">II</text:span><text:span text:style-name="T123"><text:s/>–</text:span><text:span text:style-name="T124"><text:s/></text:span><text:span text:style-name="T125">Na Sequência, a Corte Trabalhista,<text:s/></text:span><text:span text:style-name="T126">apreciando</text:span><text:span text:style-name="T127"><text:s/>o expediente da Exma. Desembargadora<text:s/></text:span><text:span text:style-name="T128">GISANE BARBOSA DE ARAÚJO</text:span><text:span text:style-name="T129"><text:s/>que solicita compensação de 1 (um) dia por “</text:span><text:span text:style-name="T130">ter comparecido às sessões do Pleno, das Turmas ou cursos oferecidos pelo TRT durante férias ou afastamentos, ou ter trabalhado no plantão judiciário”</text:span><text:span text:style-name="T131">, para utilização no dia 12/8/2022;<text:s/></text:span><text:span text:style-name="T132">resolveu,<text:s/></text:span><text:span text:style-name="T133">por unanimidade</text:span><text:span text:style-name="T134">,</text:span><text:span text:style-name="T135"><text:s/>deferir</text:span><text:span text:style-name="T136"><text:s/>o pedido</text:span><text:span text:style-name="T137"><text:s/>formulado pela Exma. Desembargadora<text:s/></text:span><text:span text:style-name="T138">GISANE BARBOSA DE ARAÚJO</text:span><text:span text:style-name="T139">, para</text:span><text:span text:style-name="T140"><text:s/></text:span><text:span text:style-name="T141">compensar 1 (um) dia em que atuou durante férias/recesso forense/plantão judiciário deste Tribunal, a ser utilizado no dia<text:s/></text:span><text:span text:style-name="T142">12/8/2022</text:span><text:span text:style-name="T143">, com amparo nos arts. 23, inciso II, “h”, e 66, §2º do Regimento Interno deste Regional, e ainda nos arts. 13,<text:s/></text:span><text:span text:style-name="T144">caput</text:span><text:span text:style-name="T145">, da Resolução Administrativa TRT6 n.º 20/2021, e 5º da Ordem de Serviço TRT6 GP n</text:span><text:span text:style-name="T146">o</text:span><text:span text:style-name="T147"><text:s/>115/2021.</text:span><text:span text:style-name="T148"><text:s/></text:span><text:span text:style-name="T149">A Excelentíssima<text:s/></text:span><text:span text:style-name="T150">Desembargadora Gisane Barbosa de Araújo</text:span><text:span text:style-name="T151"><text:s/>declarou-se impedida<text:s/></text:span><text:span text:style-name="T152">para apreciar este expediente.</text:span><text:span text:style-name="T153"><text:s/></text:span><text:span text:style-name="T154">III</text:span><text:span text:style-name="T155"><text:s/>–<text:s/></text:span><text:span text:style-name="T156">Dando continuidade,<text:s/></text:span><text:span text:style-name="T157">o Tribunal Pleno,</text:span><text:span text:style-name="T158"><text:s/></text:span><text:span text:style-name="T159">apreciando</text:span><text:span text:style-name="T160"><text:s/>o expediente do Exmo. Desembargador<text:s/></text:span><text:span text:style-name="T161">EDUARDO PUGLIESI</text:span><text:span text:style-name="T162"><text:s/>que solicita alteração do período de férias anteriormente marcado para o intervalo de 12/9 a 1º/10/2022 (com abono pecuniário no terço final - 2 a 11/10/2022) “apenas para antecipar a data do início para o dia 8/9/2022”; e<text:s/></text:span><text:span text:style-name="T163">considerando</text:span><text:span text:style-name="T164"><text:s/>que a alteração não implicará consequências no âmbito administrativo ou financeiro para este Tribunal,<text:s/></text:span><text:span text:style-name="T165">resolveu,<text:s/></text:span><text:span text:style-name="T166">por unanimidade</text:span><text:span text:style-name="T167">,<text:s/></text:span><text:span text:style-name="T168">deferir</text:span><text:span text:style-name="T169"><text:s/></text:span><text:span text:style-name="T170">o pedido, no sentido de autorizar o Exmo. Desembargador<text:s/></text:span><text:span text:style-name="T171">EDUARDO PUGLIESI</text:span><text:span text:style-name="T172">, a utilizar as férias - anteriormente marcadas para o período de 12/9 a 11/10/2022 (com abono pecuniário no terço final) - no interstício de<text:s/></text:span><text:span text:style-name="T173">8/9 a 7/10/2022<text:s/></text:span><text:span text:style-name="T174">(</text:span><text:span text:style-name="T175">mantendo-se a conversão em pecúnia do terço final</text:span><text:span text:style-name="T176">, ou seja, de 28/9 a 7/10/2022), em conformidade com os artigos 66 e 67 da LC-35/79 (LOMAN) c/c art. 23, inciso II, “h”, do Regimento Interno.</text:span><text:span text:style-name="T177"><text:s/></text:span><text:span text:style-name="T178">IV</text:span><text:span text:style-name="T179"><text:s/>–</text:span><text:span text:style-name="T180"><text:s/></text:span><text:span text:style-name="T181">Nesse momento, assume a presidência da sessão o Excelentíssimo<text:s/></text:span><text:span text:style-name="T182">Desembargador Corregedor RUY SALATHIEL DE ALBUQUERQUE E MELLO VENTURA</text:span><text:span text:style-name="T183">.</text:span><text:span text:style-name="T184"><text:s/></text:span><text:span text:style-name="T185">V</text:span><text:span text:style-name="T186"><text:s/>–<text:s/></text:span><text:span text:style-name="T187">Ato contínuo,</text:span><text:span text:style-name="T188"><text:s/></text:span><text:span text:style-name="T189">o Plenário</text:span><text:span text:style-name="T190">,</text:span><text:span text:style-name="T191"><text:s/></text:span><text:span text:style-name="T192">apreciando</text:span><text:span text:style-name="T193"><text:s/>o requerimento da Exma. Desembargadora<text:s/></text:span><text:span text:style-name="T194">NISE PEDROSO LINS DE SOUSA</text:span><text:span text:style-name="T195"><text:s/>que solicita compensação de 2 (dois) dias por “</text:span><text:span text:style-name="T196">ter comparecido às sessões do Pleno, das Turmas ou cursos oferecidos pelo TRT durante férias ou afastamentos, ou ter trabalhado no plantão judiciário”</text:span><text:span text:style-name="T197">, para utilização em 28 e 29/7/2022,<text:s/></text:span><text:span text:style-name="T198">resolveu,<text:s/></text:span><text:span text:style-name="T199">por unanimidade</text:span><text:span text:style-name="T200">,<text:s/></text:span><text:span text:style-name="T201">d</text:span><text:span text:style-name="T202">eferir o pedido</text:span><text:span text:style-name="T203"><text:s/>formulado pela Exma. Desembargadora<text:s/></text:span><text:span text:style-name="T204">NISE PEDROSO LINS DE SOUSA</text:span><text:span text:style-name="T205">, para</text:span><text:span text:style-name="T206"><text:s/></text:span><text:span text:style-name="T207">compensar 2 (dois) dias em que atuou durante férias/recesso forense/plantão judiciário deste Tribunal, a serem utilizados em<text:s/></text:span><text:span text:style-name="T208">28 e<text:s/></text:span><text:soft-page-break/><text:span text:style-name="T209">29/7/2022</text:span><text:span text:style-name="T210">, com amparo nos arts. 23, inciso II, “h”, e 66, §2º do Regimento Interno deste Regional, e ainda nos arts. 13,<text:s/></text:span><text:span text:style-name="T211">caput</text:span><text:span text:style-name="T212">, da Resolução Administrativa TRT6 n.º 20/2021, e 5º da Ordem de Serviço TRT6 GP n</text:span><text:span text:style-name="T213">o</text:span><text:span text:style-name="T214"><text:s/>115/2021.<text:s/></text:span><text:span text:style-name="T215">A Excelentíssima<text:s/></text:span><text:span text:style-name="T216">Desembargadora<text:s/></text:span><text:span text:style-name="T217">Nise Pedroso Lins De Sousa declarou-se impedida para apreciar este expediente.</text:span><text:span text:style-name="T218"><text:s/></text:span><text:span text:style-name="T219">V</text:span><text:span text:style-name="T220">I</text:span><text:span text:style-name="T221"><text:s/>–</text:span><text:span text:style-name="T222"><text:s/></text:span><text:span text:style-name="T223">Dando continuidade</text:span><text:span text:style-name="T224">,</text:span><text:span text:style-name="T225"><text:s/></text:span><text:span text:style-name="T226">a Excelentíssima Desembargadora Vice-Presidente NISE PEDROSO LINS DE SOUSA, reassume a presidência da presente sessão.</text:span><text:span text:style-name="T227"><text:s/></text:span><text:span text:style-name="T228">VII</text:span><text:span text:style-name="T229"><text:s/>–<text:s/></text:span><text:span text:style-name="T230">Após isso</text:span><text:span text:style-name="T231">, a Corte Trabalhista</text:span><text:span text:style-name="T232">,</text:span><text:span text:style-name="T233"><text:s/></text:span><text:span text:style-name="T234">apreciando</text:span><text:span text:style-name="T235"><text:s/>o expediente da Exma. Juíza do Trabalho Substituta<text:s/></text:span><text:span text:style-name="T236">JOANA MARIA SÁ DE ALENCAR</text:span><text:span text:style-name="T237"><text:s/>por meio do qual<text:s/></text:span><text:span text:style-name="T238">renova</text:span><text:span text:style-name="T239"><text:s/>pedido de</text:span><text:span text:style-name="T240"><text:s/>remoção para o quadro da magistratura do TRT da 7ª Região/CE (doc. 39), com fundamento nos arts. 226 e 229 da CF/88, e em razão da abertura de vagas para Juiz do Trabalho Substituto do TRT7, com a publicação do respectivo edital de remoção (Edital n.º 4/2021, de 9 de novembro de 2021, daquele Regional), e acrescenta que sua inscrição para concorrer, em segundo lugar, à vaga única então disponível foi deferida nos termos do Edital nº 2/2022, e que, tendo a magistrada que a precedia optado pela remoção ao TRT da 10ª Região – remoção esta já deferida nos tribunais de origem e destino -, prevalece sua inscrição, desta feita em primeiro lugar na lista de antiguidade, frisando que há disponibilidade financeira no Tribunal de destino, e que este Sexto Regional poderá abrir novo concurso de remoção para preenchimento da vaga resultante da sua movimentação;<text:s/></text:span><text:span text:style-name="T241">resolveu,<text:s/></text:span><text:span text:style-name="T242">por unanimidade</text:span><text:span text:style-name="T243">,<text:s/></text:span><text:span text:style-name="T244">acompanhando o opinativo da Corregedoria Regional<text:s/></text:span><text:span text:style-name="T245">e, com fundamento na Resolução 182/2017, do Conselho Superior da Justiça do Trabalho,<text:s/></text:span><text:span text:style-name="T246">deferir</text:span><text:span text:style-name="T247"><text:s/>o pedido de remoção da Exma.</text:span><text:span text:style-name="T248"><text:s/></text:span><text:span text:style-name="T249">Juíza do Trabalho Substituta<text:s/></text:span><text:span text:style-name="T250">JOANA MARIA SÁ DE ALENCAR</text:span><text:span text:style-name="T251"><text:s/></text:span><text:span text:style-name="T252">para o quadro da magistratura do TRT da 7ª Região/CE</text:span><text:span text:style-name="T253">.</text:span><text:span text:style-name="T254"><text:s/></text:span><text:span text:style-name="T255">VIII</text:span><text:span text:style-name="T256"><text:s/></text:span><text:span text:style-name="T257">–</text:span><text:span text:style-name="T258"><text:s/></text:span><text:span text:style-name="T259">Em seguida, o Tribunal</text:span><text:span text:style-name="T260"><text:s/></text:span><text:span text:style-name="T261">aprovou,<text:s/></text:span><text:span text:style-name="T262">por unanimidade</text:span><text:span text:style-name="T263">,<text:s/></text:span><text:span text:style-name="T264">VOTO DE PESAR</text:span><text:span text:style-name="T265"><text:s/>proposto pelo Exmo. Desembargador Fábio André de Farias pelo falecimento do ex-deputado gaúcho e oficial da reserva do Exército<text:s/></text:span><text:span text:style-name="T266">HÉLIO DE SOUZA SANTOS</text:span><text:span text:style-name="T267">, genitor do Excelentíssimo Desembargador<text:s/></text:span><text:span text:style-name="T268">Clóvis Fernando Schuch Santos, do Tribunal Regional do Trabalho da 4ª Região/RS. O Corpo Diretivo, demais Desembargadores deste Regional, o Ministério Público do Trabalho e a Excelentíssima Magistrada Laura Cavalcanti de Morais Botelho – Presidente da AMATRA VI – associaram-se ao presente voto.</text:span><text:span text:style-name="T269"><text:s/></text:span><text:span text:style-name="T270">IX</text:span><text:span text:style-name="T271"><text:s/>–</text:span><text:span text:style-name="T272"><text:s/></text:span><text:span text:style-name="T273">Ao final,<text:s/></text:span><text:span text:style-name="T274">foi concedida a palavra para a Excelentíssima<text:s/></text:span><text:span text:style-name="T275">Procuradora-Chefe, Drª. Ana Carolina Ribemboim</text:span><text:span text:style-name="T276">, que reiterou o convite a todos os presentes para a homenagem que o Ministério Público do Trabalho fará para a Excelentíssima Procuradora Regional, Dra</text:span><text:span text:style-name="T277">.<text:s/></text:span><text:span text:style-name="T278">Elizabeth Veiga Chaves</text:span><text:span text:style-name="T279">, em razão de sua aposentadoria.</text:span><text:span text:style-name="T280"><text:s/>O evento acontecerá, no dia 22/07, às 9h30, na sede da Procuradoria</text:span><text:span text:style-name="T281">.<text:s/></text:span><text:span text:style-name="T282">Nada mais havendo a tratar, foi encerrada a presente sessão, e, para constar, foi lavrada a presente ata, que depois de lida e ac</text:span><text:span text:style-name="T283">hada conforme, vai assinada pela</text:span><text:span text:style-name="T284"><text:s/></text:span><text:span text:style-name="T285">Excelentíssima</text:span><text:span text:style-name="T286"><text:s/></text:span><text:span text:style-name="T287">De</text:span><text:span text:style-name="T288">sembargador</text:span><text:span text:style-name="T289">a</text:span><text:span text:style-name="T290"><text:s/></text:span><text:span text:style-name="T291">Vice-</text:span><text:span text:style-name="T292">Presidente</text:span><text:span text:style-name="T293"><text:s/></text:span><text:span text:style-name="T294">Nise Pedroso Lins de Sousa</text:span><text:span text:style-name="T295">,</text:span><text:span text:style-name="T296"><text:s/></text:span><text:span text:style-name="T297"><text:s text:c="3"/></text:span><text:span text:style-name="T298"><text:s text:c="2"/></text:span><text:span text:style-name="T299"><text:s text:c="4"/></text:span><text:span text:style-name="T300"><text:s/></text:span><text:span text:style-name="T301">(</text:span><text:span text:style-name="T302">Nise Pedroso Lins de Sousa</text:span><text:span text:style-name="T303">)</text:span><text:span text:style-name="T304">,</text:span><text:span text:style-name="T305"><text:s/></text:span><text:span text:style-name="T306">e</text:span><text:span text:style-name="T307"><text:s/>por</text:span><text:span text:style-name="T308"><text:s/></text:span><text:span text:style-name="T309">mim</text:span><text:span text:style-name="T310">,</text:span><text:span text:style-name="T311"><text:s text:c="2"/></text:span><text:span text:style-name="T312"><text:s text:c="5"/></text:span><text:span text:style-name="T313"><text:s text:c="3"/></text:span><text:span text:style-name="T314">(</text:span><text:span text:style-name="T315">Karina de Possídio Marques Lustosa</text:span><text:span text:style-name="T316">), Secretária do Tribunal<text:s/></text:span><text:span text:style-name="T317">Pleno</text:span><text:span text:style-name="T318">.</text:span><text:span text:style-name="T319"><text:s/></text:span><text:span text:style-name="T320">//////////////////////</text:span><text:span text:style-name="T321">///</text:span><text:span text:style-name="T322">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7-28T23:48:00Z</meta:creation-date>
    <dc:date>2022-07-28T23:48:00Z</dc:date>
    <meta:print-date>2022-07-22T12:5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88" meta:character-count="7591" meta:row-count="53" meta:non-whitespace-character-count="6418"/>
  </office:meta>
</office:document-meta>
</file>