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Web" style:family="paragraph">
      <style:paragraph-properties fo:text-align="justify" fo:margin-top="0in" fo:margin-bottom="0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weight="bold" style:font-weight-asian="bold"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style:font-weight-complex="bold"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weight="bold" style:font-weight-asian="bold"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Strong" style:family="text">
      <style:text-properties fo:font-weight="normal" style:font-weight-asian="normal" style:font-weight-complex="normal" style:use-window-font-color="true"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weight="bold" style:font-weight-asian="bold"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language-asian="en" style:country-asian="US"/>
    </style:style>
    <style:style style:name="T142" style:parent-style-name="Fonteparág.padrão" style:family="text">
      <style:text-properties fo:font-size="11pt" style:font-size-asian="11pt" style:font-size-complex="11pt" style:language-asian="en" style:country-asian="US"/>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tyle="italic" style:font-style-asian="italic" fo:font-size="11pt" style:font-size-asian="11pt" style:font-size-complex="11pt"/>
    </style:style>
    <style:style style:name="T1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style:font-weight-complex="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language-asian="en" style:country-asian="US"/>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weight="bold" style:font-weight-asian="bold"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tyle="italic" style:font-style-asian="italic" fo:font-size="11pt" style:font-size-asian="11pt" style:font-size-complex="11pt"/>
    </style:style>
    <style:style style:name="T174" style:parent-style-name="Fonteparág.padrão" style:family="text">
      <style:text-properties fo:font-style="italic" style:font-style-asian="italic" fo:font-size="11pt" style:font-size-asian="11pt" style:font-size-complex="11pt"/>
    </style:style>
    <style:style style:name="T175" style:parent-style-name="Fonteparág.padrão" style:family="text">
      <style:text-properties fo:font-style="italic" style:font-style-asian="italic" fo:font-size="11pt" style:font-size-asian="11pt" style:font-size-complex="11pt"/>
    </style:style>
    <style:style style:name="T176" style:parent-style-name="Fonteparág.padrão" style:family="text">
      <style:text-properties fo:font-style="italic" style:font-style-asian="italic" fo:font-size="11pt" style:font-size-asian="11pt" style:font-size-complex="11pt"/>
    </style:style>
    <style:style style:name="T177" style:parent-style-name="Fonteparág.padrão" style:family="text">
      <style:text-properties fo:font-style="italic" style:font-style-asian="italic"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ize="11pt" style:font-size-asian="11pt" style:font-size-complex="11pt" style:language-asian="en" style:country-asian="US"/>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color="#000000" fo:font-size="11pt" style:font-size-asian="11pt" style:font-size-complex="11pt" fo:background-color="#FFFFFF"/>
    </style:style>
    <style:style style:name="T198" style:parent-style-name="Fonteparág.padrão" style:family="text">
      <style:text-properties fo:font-style="italic" style:font-style-asian="italic" fo:color="#000000" fo:font-size="11pt" style:font-size-asian="11pt" style:font-size-complex="11pt" fo:background-color="#FFFFFF"/>
    </style:style>
    <style:style style:name="T199" style:parent-style-name="Fonteparág.padrão" style:family="text">
      <style:text-properties fo:color="#000000" fo:font-size="11pt" style:font-size-asian="11pt" style:font-size-complex="11pt" fo:background-color="#FFFFFF"/>
    </style:style>
    <style:style style:name="T200" style:parent-style-name="Fonteparág.padrão" style:family="text">
      <style:text-properties fo:font-style="italic" style:font-style-asian="italic" fo:color="#000000" fo:font-size="11pt" style:font-size-asian="11pt" style:font-size-complex="11pt" fo:background-color="#FFFFFF"/>
    </style:style>
    <style:style style:name="T201" style:parent-style-name="Fonteparág.padrão" style:family="text">
      <style:text-properties fo:color="#000000" fo:font-size="11pt" style:font-size-asian="11pt" style:font-size-complex="11pt" fo:background-color="#FFFFFF"/>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weight="bold" style:font-weight-asian="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Strong" style:family="text">
      <style:text-properties fo:font-weight="normal" style:font-weight-asian="normal" style:font-weight-complex="normal" style:use-window-font-color="true"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style:text-position="super 63.6%"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style="italic" style:font-style-asian="italic" fo:font-size="11pt" style:font-size-asian="11pt" style:font-size-complex="11pt"/>
    </style:style>
    <style:style style:name="T266" style:parent-style-name="Fonteparág.padrão" style:family="text">
      <style:text-properties fo:font-style="italic" style:font-style-asian="italic"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5</text:span><text:span text:style-name="T26">ª SESSÃ</text:span><text:span text:style-name="T27">O ADMINISTRATIVA</text:span><text:span text:style-name="T28"><text:s/></text:span><text:span text:style-name="T29">REALIZADA EM<text:s/></text:span><text:span text:style-name="T30">26</text:span><text:span text:style-name="T31"><text:s/>DE<text:s/></text:span><text:span text:style-name="T32">JULHO</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25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26</text:span><text:span text:style-name="T61">)</text:span><text:span text:style-name="T62"><text:s/>vinte e seis</text:span><text:span text:style-name="T63"><text:s/>dia</text:span><text:span text:style-name="T64">s</text:span><text:span text:style-name="T65"><text:s/>do mês de<text:s/></text:span><text:span text:style-name="T66">julho</text:span><text:span text:style-name="T67"><text:s/></text:span><text:span text:style-name="T68">do ano de<text:s/></text:span><text:span text:style-name="T69">dois mil e<text:s/></text:span><text:span text:style-name="T70">vinte<text:s/></text:span><text:span text:style-name="T71">e um (2021</text:span><text:span text:style-name="T72">), às<text:s/></text:span><text:span text:style-name="T73">1</text:span><text:span text:style-name="T74">1</text:span><text:span text:style-name="T75">h</text:span><text:span text:style-name="T76">0</text:span><text:span text:style-name="T77">9</text:span><text:span text:style-name="T78">, nesta Cidade do Recife, capital do Estado de Pernambuco e sede da Sexta Região da Justiça do Trabalho,<text:s/></text:span><text:span text:style-name="T79">sob a presidência</text:span><text:span text:style-name="T80"><text:s/></text:span><text:span text:style-name="T81">da Excelentíssima Desembargadora<text:s/></text:span><text:span text:style-name="T82">Presidente<text:s/></text:span><text:span text:style-name="T83">MARIA CLARA SABOYA ALBUQUERQUE BERNARDINO</text:span><text:span text:style-name="T84">, com a presença de 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o Desembargador Sergio Torres Teixeira, o Desembargador Fábio André de Farias, o Desembargador Paulo Alcântara, o Desembargador José Luciano Alexo da Silva, o Desembargador Eduardo Pugliesi, a Desembargadora Ana Cláudia Petruccelli de Lima, Desembargadora Solange Moura de Andrade e o Desembargador Milton Gouveia da Silva Filho; e a Excelentíssima Procuradora-Chefe da Procuradoria Regional do Trabalho da 6ª Região, Dra. Ana Carolina Lima Vieira Ribemboim.</text:span><text:span text:style-name="T85"><text:s/></text:span><text:span text:style-name="T86">Aberto</text:span><text:span text:style-name="T87">s</text:span><text:span text:style-name="T88"><text:s/>os trabalhos f</text:span><text:span text:style-name="T89">o</text:span><text:span text:style-name="T90">ram</text:span><text:span text:style-name="T91"><text:s/>registrad</text:span><text:span text:style-name="T92">a</text:span><text:span text:style-name="T93">s</text:span><text:span text:style-name="T94"><text:s/>a</text:span><text:span text:style-name="T95">s</text:span><text:span text:style-name="T96"><text:s/>ausência</text:span><text:span text:style-name="T97">s</text:span><text:span text:style-name="T98"><text:s/></text:span><text:span text:style-name="T99">justificada</text:span><text:span text:style-name="T100">s</text:span><text:span text:style-name="T101"><text:s/>das Excelentíssimas Desembargadoras Dione Nunes Furtado da Silva</text:span><text:span text:style-name="T102"><text:s/>e Maria do Socorro Silva Emerenciano</text:span><text:span text:style-name="T103">, por motivo de férias</text:span><text:span text:style-name="T104">;</text:span><text:span text:style-name="T105"><text:s/>e<text:s/></text:span><text:span text:style-name="T106">da Excelentíssima Desembargadora Maria das Graças de Arruda Fr</text:span><text:span text:style-name="T107">ança</text:span><text:span text:style-name="T108">,</text:span><text:span text:style-name="T109"><text:s/>em razão de licença médica.<text:s/></text:span><text:span text:style-name="T110">Registrou-se, ainda, que os Excelentíssimos Desembargadore</text:span><text:span text:style-name="T111">s Eneida Melo Correia de Araújo e</text:span><text:span text:style-name="T112"><text:s/>Paulo Alcântara, mesmo estando em gozo de férias, compareceram à presente sessão por força da convocação do Ofício TRT6 - STP - Nº<text:s/></text:span><text:span text:style-name="T113">022/2021</text:span><text:span text:style-name="T114">-(Circular).</text:span><text:span text:style-name="T115"><text:s/>Ficou registrada, também, a</text:span><text:span text:style-name="T116"><text:s/>presença do Segundo Vice-Presidente da AMATRA VI, Excelentíssimo Juiz Leandro Fernandez Teixeira</text:span><text:span text:style-name="T117">.<text:s/></text:span><text:span text:style-name="T118">I</text:span><text:span text:style-name="T119"><text:s/>–<text:s/></text:span><text:span text:style-name="T120">Ini</text:span><text:span text:style-name="T121">cialmente</text:span><text:span text:style-name="T122">,<text:s/></text:span><text:span text:style-name="T123">foi instalada a<text:s/></text:span><text:span text:style-name="T124">sessão administrativa</text:span><text:span text:style-name="T125"><text:s/></text:span><text:span text:style-name="T126">TELEPRESENCI</text:span><text:span text:style-name="T127">AL e aprovada a ata da<text:s/></text:span><text:span text:style-name="T128">sessão administrativa</text:span><text:span text:style-name="T129"><text:s/>do dia</text:span><text:span text:style-name="T130"><text:s/>19</text:span><text:span text:style-name="T131">/7</text:span><text:span text:style-name="T132">/2021</text:span><text:span text:style-name="T133">.</text:span><text:span text:style-name="T134"><text:s/></text:span><text:span text:style-name="T135">II</text:span><text:span text:style-name="T136"><text:s/>–</text:span><text:span text:style-name="T137"><text:s/></text:span><text:span text:style-name="T138">Na sequência</text:span><text:span text:style-name="T139">,<text:s/></text:span><text:span text:style-name="T140">ao ser apregoado o Processo Administrativo Disciplinar – PROAD TRT nº 6749/2020, em desfavor do Exmo. Juiz<text:s/></text:span><text:span text:style-name="T141">GUSTAVO HENRIQUE CISNEIROS BARBOSA</text:span><text:span text:style-name="T142">, a<text:s/></text:span><text:span text:style-name="T143">Excelentíssima Desembargadora Presidente Maria Clara Saboya Albuquerque Bernardino averbou-se suspeita para<text:s/></text:span><text:span text:style-name="T144">o<text:s/></text:span><text:span text:style-name="T145">julgamento, e passou a Presidência da sessão para a Excelentíssima Desembargadora Vice-Presidente<text:s/></text:span><text:span text:style-name="T146">NISE PEDROSO LINS DE SOUSA.</text:span><text:span text:style-name="T147"><text:s/></text:span><text:span text:style-name="T148">III</text:span><text:span text:style-name="T149"><text:s/>–<text:s/></text:span><text:span text:style-name="T150">Ato contínuo, a Corte Trabalhista,<text:s/></text:span><text:span text:style-name="T151">apreciando<text:s/></text:span><text:span text:style-name="T152">o Processo Administrativo Disciplinar instaurado por meio da Portaria TRT6-GP nº 84/2021, em desfavor do<text:s/></text:span><text:span text:style-name="T153">Exmo. Juiz Titular da Vara do Trabalho de Belo Jardim</text:span><text:span text:style-name="T154">,<text:s/></text:span><text:span text:style-name="T155">GUSTAVO HENRIQUE CISNEIROS BARBOSA</text:span><text:span text:style-name="T156">,<text:s/></text:span><text:span text:style-name="T157">c</text:span><text:span text:style-name="T158">onsiderando<text:s/></text:span><text:span text:style-name="T159">que</text:span><text:span text:style-name="T160">, à luz das evidências coligidas, restou caracterizada, na atuação do magistrado, evidente prática reiterada de violação de deveres funcionais,<text:s/></text:span><text:span text:style-name="T161">resolveu,<text:s/></text:span><text:span text:style-name="T162">por unanimidade</text:span><text:span text:style-name="T163">,<text:s/></text:span><text:span text:style-name="T164">julgar procedente</text:span><text:span text:style-name="T165"><text:s/>o Processo Administrativo Disciplinar com aplicação da<text:s/></text:span><text:span text:style-name="T166">pena de CENSURA</text:span><text:span text:style-name="T167"><text:s/>ao Juiz do Trabalho<text:s/></text:span><text:span text:style-name="T168">GUSTAVO HENRIQUE CISNEIROS BARBOSA</text:span><text:span text:style-name="T169">, com fulcro nos artigos 42, inciso II, e 44 da Lei Complementar n° 35/1979 (LOMAN) e artigo 4° da Resolução n° 135/2011 do Conselho Nacional de Justiça, à vista da ofensa aos artigos 35, incisos IV e VIII, e 36, inciso III, da Lei Complementar n° 35/1979 (LOMAN); artigos 16 e 22 do Código de Ética da Magistratura Nacional; artigo 3º, incisos I, alínea b, e II, alínea c, da Resolução nº 305/2019 do Conselho Nacional de Justiça e artigos 3º e 4º do Provimento nº 71/2018 do Conselho Nacional de Justiça;<text:s/></text:span><text:span text:style-name="T170">sendo</text:span><text:span text:style-name="T171"><text:s/>que o Excelentíssimo Desembargador Sergio Torres Teixeira acompanhou o voto do Excelentíssimo Desembargador Relator quanto ao reconhecimento do quadro de violação dos deveres funcionais pelo magistrado Gustavo Henrique Cisneiros Barbosa, entendendo, contudo, pela aplicação da penalidade de “disponibilidade com vencimentos proporcionais ao tempo de<text:s/></text:span><text:soft-page-break/><text:span text:style-name="T172">serviço”.<text:s/></text:span><text:span text:style-name="T173">Os Excelentíssimos Desembargadores</text:span><text:span text:style-name="T174"><text:s/>Vice-Presidente<text:s/></text:span><text:span text:style-name="T175">Nise Pedroso Lins de Sousa</text:span><text:span text:style-name="T176">,</text:span><text:span text:style-name="T177"><text:s/>Eneida Melo Correia de Araújo e Sergio Torres Teixeira apresentaram suas justificativas de votos convergentes, as quais serão anexadas ao PROAD 6749/2020; e, a Excelentíssima Desembargadora Maria do Socorro Silva Emerenciano, que se encontra de férias, apresentou seu voto, na sessão de julgamento do dia 19.07.2021, acompanhando o Exmo. Desembargador Relator.</text:span><text:span text:style-name="T178"><text:s/></text:span><text:span text:style-name="T179">I</text:span><text:span text:style-name="T180">V</text:span><text:span text:style-name="T181"><text:s/>–</text:span><text:span text:style-name="T182"><text:s/></text:span><text:span text:style-name="T183">Em seguida,<text:s/></text:span><text:span text:style-name="T184">a<text:s/></text:span><text:span text:style-name="T185">Excelentíssima Desembargadora Presidente Maria Clara Saboya Albuquerque Bernardino reassumiu a presidência da presente sessão plenária.</text:span><text:span text:style-name="T186"><text:s/></text:span><text:span text:style-name="T187">V</text:span><text:span text:style-name="T188"><text:s/>–</text:span><text:span text:style-name="T189"><text:s/></text:span><text:span text:style-name="T190">Logo após, o TRT da 6ª Região,<text:s/></text:span><text:span text:style-name="T191">aprovou, por unanimidade</text:span><text:span text:style-name="T192">,<text:s/></text:span><text:span text:style-name="T193">VOTO DE PESAR</text:span><text:span text:style-name="T194"><text:s/>proposto pela Exma. Sra. Desembargadora Presidente Maria Clara Saboya Albuquerque Bernardino, pelo falecimento do Ilustríssimo Senhor<text:s/></text:span><text:span text:style-name="T195">CARLOS ALBERTO MENDES MERGULHÃO</text:span><text:span text:style-name="T196">. O empresário<text:s/></text:span><text:span text:style-name="T197">se destacou no ramo gastronômico, com restaurantes como<text:s/></text:span><text:span text:style-name="T198">La Fondue</text:span><text:span text:style-name="T199">, com unidades na capital pernambucana e em Gravatá, e o<text:s/></text:span><text:span text:style-name="T200">Kisu</text:span><text:span text:style-name="T201">, de comida japonesa.<text:s/></text:span><text:span text:style-name="T202">O Corpo Diretivo, demais Desembargadores deste Regional e o Ministério Público do Trabalho associaram-se ao presente voto.</text:span><text:span text:style-name="T203"><text:s/></text:span><text:span text:style-name="T204">VI</text:span><text:span text:style-name="T205"><text:s/>–</text:span><text:span text:style-name="T206"><text:s/></text:span><text:span text:style-name="T207">Em continuação, a Egrégia Corte</text:span><text:span text:style-name="T208"><text:s/></text:span><text:span text:style-name="T209">aprovou, por unanimidade</text:span><text:span text:style-name="T210">,<text:s/></text:span><text:span text:style-name="T211">VOTO DE CONGRATULAÇÕES</text:span><text:span text:style-name="T212"><text:s/>proposto pelo Excelentíssimo Desembargador Valdir José Silva de Carvalho ao Excelentíssimo Desembargador<text:s/></text:span><text:span text:style-name="T213">AMAURY RODRIGUES PINTO JUNIOR<text:s/></text:span><text:span text:style-name="T214">em virtude da posse no cargo de Ministro do Tribunal Superior do Trabalho – TST, na última quarta-feira (21), decorrente da aposentadoria do Excelentíssimo Ministro Márcio Eurico Vitral, e comporá a Primeira Turma do C. Tribunal. O Excelentíssimo Ministro Amaury Rodrigues Pinto Junior é natural de Curitiba (PR), bacharel em Direito pela Faculdade de Direito da capital paranaense, tendo ingressado na magistratura como Juiz do Trabalho Substituto do TRT da 10ª Região, em 1989. Presidiu as Juntas de Conciliação e Julgamento (atualmente Varas do Trabalho) de Mundo Novo e Campo Grande (MS) e dirigiu o Foro de Campo Grande (MS). Em 16/5/2001, foi promovido, por merecimento, a Desembargador do TRT da 24ª Região e presidiu a corte no biênio 2006/2008 e no biênio 2020/2021. O Corpo Diretivo, demais Desembargadores deste Regional, o Ministério Público do Trabalho e a AMATRA VI associaram-se ao presente voto.</text:span><text:span text:style-name="T215"><text:s/></text:span><text:span text:style-name="T216">VII</text:span><text:span text:style-name="T217"><text:s/>–</text:span><text:span text:style-name="T218"><text:s/></text:span><text:span text:style-name="T219">Dando continuidade</text:span><text:span text:style-name="T220">, o Colegiado</text:span><text:span text:style-name="T221"><text:s/></text:span><text:span text:style-name="T222">aprovou, por unanimidade</text:span><text:span text:style-name="T223">,<text:s/></text:span><text:span text:style-name="T224">VOTO DE CONGRATULAÇÕES</text:span><text:span text:style-name="T225"><text:s/>proposto pelo Excelentíssimo Desembargador Valdir José Silva de Carvalho ao Excelentíssimo Procurador<text:s/></text:span><text:span text:style-name="T226">ALBERTO BASTOS BALAZEIRO<text:s/></text:span><text:span text:style-name="T227">em virtude da posse no cargo de Ministro do Tribunal Superior do Trabalho – TST, na última quarta-feira (21), decorrente da aposentadoria do Excelentíssimo Ministro João Batista Brito Pereira, e comporá a Quinta Turma e a SDI-2 do C. Tribunal. O Excelentíssimo Ministro nasceu em Salvador (BA), graduou-se em Direito pela Universidade Católica de Salvador e ingressou no Ministério Público do Trabalho em 2008. Em 2017, concluiu mestrado em Direito pela Universidade Católica de Brasília, apresentando a dissertação “Atuação do Ministério Público do Trabalho no Combate à Corrupção”. De 2013 a 2017, foi Procurador-chefe do MPT na Bahia e, de 2019 a 2021, ocupou o cargo de Procurador-geral do Trabalho. O Corpo Diretivo, demais Desembargadores deste Regional, o Ministério Público do Trabalho e a AMATRA VI associaram-se ao presente voto.</text:span><text:span text:style-name="T228"><text:s/></text:span><text:span text:style-name="T229">VIII</text:span><text:span text:style-name="T230"><text:s/>–<text:s/></text:span><text:span text:style-name="T231">Nesse momento, foi encerrada<text:s/></text:span><text:span text:style-name="T232">a<text:s/></text:span><text:span text:style-name="T233">sessão administrativa TELEPRESENCIAL e instalada a sessão administrativa VIRTUAL.<text:s/></text:span><text:span text:style-name="T234">IX</text:span><text:span text:style-name="T235"><text:s/>–<text:s/></text:span><text:span text:style-name="T236">Na sequência, o Pleno Trabalhista, apreciando solicitação do Exmo. Desembargador CARLOS EDUARDO GOMES PUGLIESI de averbação de dias trabalhados durante período de férias, para compensação em época oportuna,<text:s/></text:span><text:span text:style-name="T237">resolveu, por unanimidade,<text:s/></text:span><text:span text:style-name="T238">com amparo nos arts. 22, inciso III, “h”, e 31, §2º, do Regimento Interno deste Regional,</text:span><text:span text:style-name="T239"><text:s/>deferir o pedido e autorizar</text:span><text:span text:style-name="T240"><text:s/>o Exmo. Desembargador<text:s/></text:span><text:span text:style-name="T241">CARLOS EDUARDO GOMES PUGLIESI<text:s/></text:span><text:span text:style-name="T242">a</text:span><text:span text:style-name="T243"><text:s/></text:span><text:span text:style-name="T244">compensar, em<text:s/></text:span><text:span text:style-name="T245">época oportuna</text:span><text:span text:style-name="T246">, 4 (quatro) dias, por ter trabalhado, durante seu período de férias (de 13/5 a 1º/6 e de 12/6 a 1º/7/2021), de evento como Vice-Diretor da EJ-TRT6 (em 14/5/2021), reuniões da Autogestão em Saúde (em 24<text:s/></text:span><text:soft-page-break/><text:span text:style-name="T247">e 27/5/2021), e, como representante do Regional, e em evento da OAB Nacional (em 1º/7/2021).</text:span><text:span text:style-name="T248"><text:s/></text:span><text:span text:style-name="T249">X</text:span><text:span text:style-name="T250"><text:s/>–<text:s/></text:span><text:span text:style-name="T251">Ao final, o Tribunal Pleno,</text:span><text:span text:style-name="T252"><text:s/>apreciando<text:s/></text:span><text:span text:style-name="T253">solicitação da Exma. Desembargadora GISANE BARBOSA DE ARAÚJO de compensação de 1 (um) dia trabalhado em férias/recesso forense/plantão judiciário, para utilização em 12/11/2021</text:span><text:span text:style-name="T254">, resolveu, por unanimidade,<text:s/></text:span><text:span text:style-name="T255">com amparo nos arts. 22, inciso III, “h”, e 31, §2º do Regimento Interno deste Regional, na Resolução Administrativa TRT6 nº 14/2014, e nas Ordens de Serviço TRT6 GP n</text:span><text:span text:style-name="T256">os</text:span><text:span text:style-name="T257"><text:s/>234/2019 e 50/2020,</text:span><text:span text:style-name="T258"><text:s/>deferir o pedido e autorizar</text:span><text:span text:style-name="T259"><text:s/>a Exma. Desembargadora<text:s/></text:span><text:span text:style-name="T260">GISANE BARBOSA DE ARAÚJO<text:s/></text:span><text:span text:style-name="T261">a compensar, em<text:s/></text:span><text:span text:style-name="T262">12/11/2021</text:span><text:span text:style-name="T263">, 1 (um) dia trabalhado em férias/recesso forense/plantão judiciário</text:span><text:span text:style-name="T264">.<text:s/></text:span><text:span text:style-name="T265">A Excelentíssima Desembargadora Gisane Barbosa de Araújo averb</text:span><text:span text:style-name="T266">ou-se suspeita neste julgamento</text:span><text:span text:style-name="T267">.<text:s/></text:span><text:span text:style-name="T268">Nada mais havendo a tratar, foi encerrada a presente sessão, e, para constar, foi lavrada a presente ata, que depois de lida e ac</text:span><text:span text:style-name="T269">hada conforme, vai assinada pela</text:span><text:span text:style-name="T270"><text:s/></text:span><text:span text:style-name="T271">Excelentíssima</text:span><text:span text:style-name="T272"><text:s/>De</text:span><text:span text:style-name="T273">sembargador</text:span><text:span text:style-name="T274">a</text:span><text:span text:style-name="T275"><text:s/>Presidente</text:span><text:span text:style-name="T276">,</text:span><text:span text:style-name="T277"><text:s/></text:span><text:span text:style-name="T278">(</text:span><text:span text:style-name="T279">Maria Clara Saboya Albuquerque Bernardino</text:span><text:span text:style-name="T280">),</text:span><text:span text:style-name="T281"><text:s/></text:span><text:span text:style-name="T282">e por</text:span><text:span text:style-name="T283"><text:s/></text:span><text:span text:style-name="T284">mim</text:span><text:span text:style-name="T285">,</text:span><text:span text:style-name="T286"><text:s/></text:span><text:span text:style-name="T287">(</text:span><text:span text:style-name="T288">Karina de Possídio Marques Lustosa</text:span><text:span text:style-name="T289">), Secretária do Tribunal<text:s/></text:span><text:span text:style-name="T290">Pleno</text:span><text:span text:style-name="T291">.</text:span><text:span text:style-name="T292"><text:s/>////////////</text:span><text:span text:style-name="T293">///////////////////////////////////////</text:span><text:span text:style-name="T294">/////////////////////////////////////////////////////</text:span><text:span text:style-name="T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8-05T21:21:00Z</meta:creation-date>
    <dc:date>2021-08-05T21:21:00Z</dc:date>
    <meta:print-date>2021-07-28T21:1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460" meta:character-count="9331" meta:row-count="65" meta:non-whitespace-character-count="7889"/>
  </office:meta>
</office:document-meta>
</file>