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fo:font-weight="bold" style:font-weight-asian="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Strong" style:family="text">
      <style:text-properties fo:font-weight="normal" style:font-weight-asian="normal" style:font-weight-complex="normal" style:use-window-font-color="true"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style>
    <style:style style:name="T190" style:parent-style-name="Fonteparág.padrão" style:family="text">
      <style:text-properties fo:font-style="italic" style:font-style-asian="italic" fo:font-size="11pt" style:font-size-asian="11pt" style:font-size-complex="11pt"/>
    </style:style>
    <style:style style:name="T191"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192" style:parent-style-name="Fonteparág.padrão" style:family="text">
      <style:text-properties style:font-style-complex="italic"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style:font-weight-complex="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style:font-weight-complex="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tyle="italic" style:font-style-asian="italic" fo:font-size="11pt" style:font-size-asian="11pt" style:font-size-complex="11pt"/>
    </style:style>
    <style:style style:name="T199" style:parent-style-name="Fonteparág.padrão" style:family="text">
      <style:text-properties style:font-style-complex="italic"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style="italic" style:font-style-asian="italic" fo:font-size="11pt" style:font-size-asian="11pt" style:font-size-complex="11pt"/>
    </style:style>
    <style:style style:name="T205" style:parent-style-name="Fonteparág.padrão" style:family="text">
      <style:text-properties style:font-style-complex="italic"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style:font-style-complex="italic"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style:font-weight-complex="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tyle="italic" style:font-style-asian="italic" fo:font-size="11pt" style:font-size-asian="11pt" style:font-size-complex="11pt"/>
    </style:style>
    <style:style style:name="T216" style:parent-style-name="Fonteparág.padrão" style:family="text">
      <style:text-properties style:font-style-complex="italic"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tyle="italic" style:font-style-asian="italic" fo:font-size="11pt" style:font-size-asian="11pt" style:font-size-complex="11pt"/>
    </style:style>
    <style:style style:name="T220" style:parent-style-name="Fonteparág.padrão" style:family="text">
      <style:text-properties style:font-style-complex="italic"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style:font-weight-complex="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tyle="italic" style:font-style-asian="italic" fo:font-size="11pt" style:font-size-asian="11pt" style:font-size-complex="11pt"/>
    </style:style>
    <style:style style:name="T228" style:parent-style-name="Fonteparág.padrão" style:family="text">
      <style:text-properties fo:font-style="italic" style:font-style-asian="italic" style:font-style-complex="italic" fo:font-size="11pt" style:font-size-asian="11pt" style:font-size-complex="11pt"/>
    </style:style>
    <style:style style:name="T229" style:parent-style-name="Fonteparág.padrão" style:family="text">
      <style:text-properties fo:font-style="italic" style:font-style-asian="italic"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tyle="italic" style:font-style-asian="italic" fo:font-size="11pt" style:font-size-asian="11pt" style:font-size-complex="11pt"/>
    </style:style>
    <style:style style:name="T234" style:parent-style-name="Fonteparág.padrão" style:family="text">
      <style:text-properties style:font-style-complex="italic"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tyle="italic" style:font-style-asian="italic" fo:font-size="11pt" style:font-size-asian="11pt" style:font-size-complex="11pt"/>
    </style:style>
    <style:style style:name="T240" style:parent-style-name="Fonteparág.padrão" style:family="text">
      <style:text-properties style:font-style-complex="italic"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style:font-weight-complex="bold"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tyle="italic" style:font-style-asian="italic"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tyle="italic" style:font-style-asian="italic"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style:font-weight-complex="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style:font-weight-complex="bold" fo:font-size="11pt" style:font-size-asian="11pt" style:font-size-complex="11pt"/>
    </style:style>
    <style:style style:name="T252" style:parent-style-name="Fonteparág.padrão" style:family="text">
      <style:text-properties fo:font-style="italic" style:font-style-asian="italic" fo:font-size="11pt" style:font-size-asian="11pt" style:font-size-complex="11pt"/>
    </style:style>
    <style:style style:name="T253" style:parent-style-name="Fonteparág.padrão" style:family="text">
      <style:text-properties style:font-style-complex="italic"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style:font-weight-complex="bold" fo:font-size="11pt" style:font-size-asian="11pt" style:font-size-complex="11pt"/>
    </style:style>
    <style:style style:name="T258" style:parent-style-name="Fonteparág.padrão" style:family="text">
      <style:text-properties fo:font-style="italic" style:font-style-asian="italic" fo:font-size="11pt" style:font-size-asian="11pt" style:font-size-complex="11pt"/>
    </style:style>
    <style:style style:name="T259" style:parent-style-name="Fonteparág.padrão" style:family="text">
      <style:text-properties style:font-style-complex="italic"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style:font-weight-complex="bold"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tyle="italic" style:font-style-asian="italic"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style:font-style-complex="italic"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style:font-weight-complex="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style:font-weight-complex="bold" fo:font-size="11pt" style:font-size-asian="11pt" style:font-size-complex="11pt"/>
    </style:style>
    <style:style style:name="T270" style:parent-style-name="Fonteparág.padrão" style:family="text">
      <style:text-properties fo:font-style="italic" style:font-style-asian="italic"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fo:font-style="italic" style:font-style-asian="italic"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style:font-weight-complex="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style:font-weight-complex="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style:font-style-complex="italic"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style:font-weight-complex="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style:font-weight-complex="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tyle="italic" style:font-style-asian="italic" style:font-style-complex="italic"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style:font-weight-complex="bold" fo:font-size="11pt" style:font-size-asian="11pt" style:font-size-complex="11pt"/>
    </style:style>
    <style:style style:name="T302" style:parent-style-name="Fonteparág.padrão" style:family="text">
      <style:text-properties style:font-weight-complex="bold"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4" style:parent-style-name="Fonteparág.padrão" style:family="text">
      <style:text-properties fo:font-weight="bold" style:font-weight-asian="bold"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text-position="super 63.6%"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tyle="italic" style:font-style-asian="italic" fo:font-size="11pt" style:font-size-asian="11pt" style:font-size-complex="11pt"/>
    </style:style>
    <style:style style:name="T347" style:parent-style-name="Fonteparág.padrão" style:family="text">
      <style:text-properties fo:font-style="italic" style:font-style-asian="italic"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style:text-position="super 63.6%"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Strong" style:family="text">
      <style:text-properties fo:font-weight="normal" style:font-weight-asian="normal" style:font-weight-complex="normal" style:use-window-font-color="true"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fo:font-weight="bold" style:font-weight-asian="bold"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weight="bold" style:font-weight-asian="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style:font-name-asian="Calibri" fo:font-size="11pt" style:font-size-asian="11pt" style:font-size-complex="11pt" style:language-asian="en" style:country-asian="US"/>
    </style:style>
    <style:style style:name="T4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style:font-name-asian="Verdana"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weight="bold" style:font-weight-asian="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style:font-weight-complex="bold" fo:font-size="11pt" style:font-size-asian="11pt" style:font-size-complex="11pt"/>
    </style:style>
    <style:style style:name="T430" style:parent-style-name="Fonteparág.padrão" style:family="text">
      <style:text-properties style:font-weight-complex="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style:font-weight-complex="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style:font-weight-complex="bold"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style>
    <style:style style:name="T4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weight="bold" style:font-weight-asian="bold" fo:font-size="11pt" style:font-size-asian="11pt" style:font-size-complex="11pt"/>
    </style:style>
    <style:style style:name="T444" style:parent-style-name="Fonteparág.padrão" style:family="text">
      <style:text-properties fo:font-size="11pt" style:font-size-asian="11pt" style:font-size-complex="11pt"/>
    </style:style>
    <style:style style:name="T4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tyle="italic" style:font-style-asian="italic"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Fonteparág.padrão" style:family="text">
      <style:text-properties fo:font-weight="bold" style:font-weight-asian="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color="#000000" fo:letter-spacing="-0.0027in" fo:font-size="11pt" style:font-size-asian="11pt" style:font-size-complex="11pt" fo:background-color="#FFFFFF"/>
    </style:style>
    <style:style style:name="T460" style:parent-style-name="Fonteparág.padrão" style:family="text">
      <style:text-properties fo:color="#000000" fo:letter-spacing="-0.0027in" fo:font-size="11pt" style:font-size-asian="11pt" style:font-size-complex="11pt" fo:background-color="#FFFFFF"/>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color="#000000" fo:letter-spacing="-0.0027in" fo:font-size="11pt" style:font-size-asian="11pt" style:font-size-complex="11pt" fo:background-color="#FFFFFF"/>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color="#000000" fo:letter-spacing="-0.0027in" fo:font-size="11pt" style:font-size-asian="11pt" style:font-size-complex="11pt" fo:background-color="#FFFFFF"/>
    </style:style>
    <style:style style:name="T477" style:parent-style-name="Hyperlink" style:family="text">
      <style:text-properties style:font-weight-complex="bold" fo:color="#000000" fo:letter-spacing="-0.0027in" fo:font-size="11pt" style:font-size-asian="11pt" style:font-size-complex="11pt" fo:background-color="#FFFFFF"/>
    </style:style>
    <style:style style:name="T478" style:parent-style-name="Fonteparág.padrão" style:family="text">
      <style:text-properties fo:color="#000000" fo:letter-spacing="-0.0027in" fo:font-size="11pt" style:font-size-asian="11pt" style:font-size-complex="11pt" fo:background-color="#FFFFFF"/>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fo:font-weight="bold" style:font-weight-asian="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weight="bold" style:font-weight-asian="bold"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weight="bold" style:font-weight-asian="bold" fo:font-size="11pt" style:font-size-asian="11pt" style:font-size-complex="11pt"/>
    </style:style>
    <style:style style:name="T496" style:parent-style-name="Fonteparág.padrão" style:family="text">
      <style:text-properties fo:font-weight="bold" style:font-weight-asian="bold"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7</text:span><text:span text:style-name="T26">ª SESSÃ</text:span><text:span text:style-name="T27">O ADMINISTRATIVA</text:span><text:span text:style-name="T28"><text:s/></text:span><text:span text:style-name="T29">REALIZADA EM<text:s/></text:span><text:span text:style-name="T30">09</text:span><text:span text:style-name="T31"><text:s/>DE<text:s/></text:span><text:span text:style-name="T32">AGOST</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7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09</text:span><text:span text:style-name="T62">)</text:span><text:span text:style-name="T63"><text:s/></text:span><text:span text:style-name="T64">nove<text:s/></text:span><text:span text:style-name="T65">dia</text:span><text:span text:style-name="T66">s</text:span><text:span text:style-name="T67"><text:s/>do mês de<text:s/></text:span><text:span text:style-name="T68">agost</text:span><text:span text:style-name="T69">o</text:span><text:span text:style-name="T70"><text:s/></text:span><text:span text:style-name="T71">do ano de<text:s/></text:span><text:span text:style-name="T72">dois mil e<text:s/></text:span><text:span text:style-name="T73">vinte<text:s/></text:span><text:span text:style-name="T74">e um (2021</text:span><text:span text:style-name="T75">), às<text:s/></text:span><text:span text:style-name="T76">1</text:span><text:span text:style-name="T77">0</text:span><text:span text:style-name="T78">h</text:span><text:span text:style-name="T79">4</text:span><text:span text:style-name="T80">5</text:span><text:span text:style-name="T81">, nesta Cidade do Recife, capital do Estado de Pernambuco e sede da Sexta Região da Justiça do Trabalho,<text:s/></text:span><text:span text:style-name="T82">sob a presidência</text:span><text:span text:style-name="T83"><text:s/></text:span><text:span text:style-name="T84">da Excelentíssima Desembargadora<text:s/></text:span><text:span text:style-name="T85">Presidente<text:s/></text:span><text:span text:style-name="T86">MARIA CLARA SABOYA ALBUQUERQUE BERNARDINO</text:span><text:span text:style-name="T87">,<text:s/></text:span><text:span text:style-name="T88">com a presença de Suas Excelências o 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text:span><text:span text:style-name="T89"><text:s/></text:span><text:span text:style-name="T90">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o Excelentíssimo Procurador-Chefe Substituto da Procuradoria Regional do Trabalho da 6ª Região, Dr. Rogério Sitônio Wanderley.<text:s/></text:span><text:span text:style-name="T91">Aberto</text:span><text:span text:style-name="T92">s</text:span><text:span text:style-name="T93"><text:s/>os trabalhos f</text:span><text:span text:style-name="T94">o</text:span><text:span text:style-name="T95">ram</text:span><text:span text:style-name="T96"><text:s/>registrad</text:span><text:span text:style-name="T97">a</text:span><text:span text:style-name="T98">s</text:span><text:span text:style-name="T99"><text:s/>a</text:span><text:span text:style-name="T100">s</text:span><text:span text:style-name="T101"><text:s/>ausência</text:span><text:span text:style-name="T102">s</text:span><text:span text:style-name="T103"><text:s/></text:span><text:span text:style-name="T104">justificada</text:span><text:span text:style-name="T105">s</text:span><text:span text:style-name="T106"><text:s/>do</text:span><text:span text:style-name="T107">s</text:span><text:span text:style-name="T108"><text:s/>Excelentíssimo</text:span><text:span text:style-name="T109">s</text:span><text:span text:style-name="T110"><text:s/>Desembargador</text:span><text:span text:style-name="T111">es</text:span><text:span text:style-name="T112"><text:s/></text:span><text:span text:style-name="T113">Vice-Presidente Nise Pedroso Lins de Sousa e<text:s/></text:span><text:span text:style-name="T114">Ivan de Souza Valença Alves</text:span><text:span text:style-name="T115">, por motivo de férias</text:span><text:span text:style-name="T116">;</text:span><text:span text:style-name="T117"><text:s/>e<text:s/></text:span><text:span text:style-name="T118">da Excelentíssima Desembargadora Maria das Graças de Arruda Fr</text:span><text:span text:style-name="T119">ança</text:span><text:span text:style-name="T120">,</text:span><text:span text:style-name="T121"><text:s/>em razão de licença médica.<text:s/></text:span><text:span text:style-name="T122">Registrou-se, ainda, que<text:s/></text:span><text:span text:style-name="T123">os Excelentíssimos Desembargadores Virgínia Malta Canavarro e Sergio Torres Teixeira<text:s/></text:span><text:span text:style-name="T124">mesmo estando em gozo de férias</text:span><text:span text:style-name="T125">, compareceram</text:span><text:span text:style-name="T126"><text:s/>à presente sessão por força da convocaç</text:span><text:span text:style-name="T127">ão do Ofício TRT6 - STP - Nº 030</text:span><text:span text:style-name="T128">/2021</text:span><text:span text:style-name="T129"><text:s/></text:span><text:span text:style-name="T130">(Circular).<text:s/></text:span><text:span text:style-name="T131">Foi r</text:span><text:span text:style-name="T132">egistrada, ainda, a presença da Excelentíssima Magistrada Laura Cavalcanti de Morais Botelho – Presidente da AMATRA VI.</text:span><text:span text:style-name="T133"><text:s/></text:span><text:span text:style-name="T134">I</text:span><text:span text:style-name="T135"><text:s/>–<text:s/></text:span><text:span text:style-name="T136">Ini</text:span><text:span text:style-name="T137">cialmente</text:span><text:span text:style-name="T138">,<text:s/></text:span><text:span text:style-name="T139">foi instalada a<text:s/></text:span><text:span text:style-name="T140">sessão administrativa</text:span><text:span text:style-name="T141"><text:s/></text:span><text:span text:style-name="T142">VIRTUAL</text:span><text:span text:style-name="T143"><text:s/>e aprovada a ata da<text:s/></text:span><text:span text:style-name="T144">sessão administrativa</text:span><text:span text:style-name="T145"><text:s/>do dia</text:span><text:span text:style-name="T146"><text:s/>02/8</text:span><text:span text:style-name="T147">/2021</text:span><text:span text:style-name="T148">.</text:span><text:span text:style-name="T149"><text:s/></text:span><text:span text:style-name="T150">II</text:span><text:span text:style-name="T151"><text:s/>–</text:span><text:span text:style-name="T152"><text:s/></text:span><text:span text:style-name="T153">Na sequência</text:span><text:span text:style-name="T154">,<text:s/></text:span><text:span text:style-name="T155">o Pleno</text:span><text:span text:style-name="T156"><text:s/></text:span><text:span text:style-name="T157">aprovou,<text:s/></text:span><text:span text:style-name="T158">por unanimidade</text:span><text:span text:style-name="T159">, a ESCALA DE PLANTÃO JUDICIÁRIO DA 2ª INSTÂNCIA PARA O MÊS DE SETEMBRO/2021</text:span><text:span text:style-name="T160">, nos seguintes termos: dias 6/9 a 12/9/2021 – Gabinete do Desembargador<text:s/></text:span><text:span text:style-name="T161">José Luciano Alexo da Silva</text:span><text:span text:style-name="T162">; dias 13 a 19/9/2021 – Gabinete da Desembargadora<text:s/></text:span><text:span text:style-name="T163">Maria das Graças de Arruda França</text:span><text:span text:style-name="T164">; dias 20 a<text:s/></text:span><text:span text:style-name="T165">26/9/2021 - Gabinete do Desembargador<text:s/></text:span><text:span text:style-name="T166">Paulo Alcântara</text:span><text:span text:style-name="T167">; e<text:s/></text:span><text:span text:style-name="T168">dias 27/9 a<text:s/></text:span><text:span text:style-name="T169">03/10/2021 - Gabinete do Desembargador<text:s/></text:span><text:span text:style-name="T170">Fábio André de Farias</text:span><text:span text:style-name="T171">.</text:span><text:span text:style-name="T172"><text:s/></text:span><text:span text:style-name="T173">III</text:span><text:span text:style-name="T174"><text:s/>–<text:s/></text:span><text:span text:style-name="T175">At</text:span><text:span text:style-name="T176">o contínuo, a Corte Trabalhista</text:span><text:span text:style-name="T177">,</text:span><text:span text:style-name="T178"><text:s/></text:span><text:span text:style-name="T179">CONSIDERANDO<text:s/></text:span><text:span text:style-name="T180">o teor da Recomendação nº 44/2020 do Conselho Nacional de Justiça, que dispõe sobre a edição, atualização e divulgação do calendário de feriados no âmbito da jurisdição dos Tribunais,<text:s/></text:span><text:span text:style-name="T181">aprovou, por unanimidade</text:span><text:span text:style-name="T182">, a<text:s/></text:span><text:span text:style-name="T183">MINUTA DE ORDEM DE SERVIÇO QUE DIVULGA OS FERIADOS E PONTOS FACULTATIVOS DO EXERCÍCIO DE 2022 A SEREM OBSERVADOS NO TRIBUNAL E NAS VARAS DO TRABALHO QUE INTEGRAM A JURISDIÇÃO TRABALHISTA DA SEXTA REGIÃO</text:span><text:span text:style-name="T184">, nos seguintes termos: “</text:span><text:span text:style-name="T185">Art. 1º<text:s/></text:span><text:span text:style-name="T186">Divulgar os feriados e pontos facultativos do exercício de 2022 a serem observados no Tribunal e nas Varas do Trabalho que integram a jurisdição trabalhista da Sexta Região:<text:s/></text:span><text:span text:style-name="T187">I – JANEIRO</text:span><text:span text:style-name="T188"><text:s/>-<text:s/></text:span><text:span text:style-name="T189">De 1º a 6 (sábado a quinta-feira)<text:s/></text:span><text:span text:style-name="T190">–</text:span><text:span text:style-name="T191"><text:s/></text:span><text:span text:style-name="T192">Recesso Forense</text:span><text:span text:style-name="T193"><text:s/>– Feriado Regimental – Lei nº 5.010/66, art. 62, inc. I. <text:s/></text:span><text:span text:style-name="T194">II – FEVEREIRO</text:span><text:span text:style-name="T195"><text:s/>-<text:s/></text:span><text:span text:style-name="T196">Dia 28 (segunda-feira)</text:span><text:span text:style-name="T197"><text:s/></text:span><text:span text:style-name="T198">–<text:s/></text:span><text:span text:style-name="T199">Carnaval</text:span><text:span text:style-name="T200"><text:s/>– Feriado Regimental– Lei nº 5.010/66, art. 62, inc. III.<text:s/></text:span><text:span text:style-name="T201">III – MARÇO</text:span><text:span text:style-name="T202"><text:s/>-<text:s/></text:span><text:span text:style-name="T203">Dia 1º (terça-feira)<text:s/></text:span><text:span text:style-name="T204">–<text:s/></text:span><text:span text:style-name="T205">Carnaval</text:span><text:span text:style-name="T206"><text:s/>– Feriado Regimental– Lei nº 5.010/66, art. 62, inc. III.<text:s/></text:span><text:span text:style-name="T207">Dia 2 (quarta-feira)</text:span><text:span text:style-name="T208"><text:s/>-<text:s/></text:span><text:span text:style-name="T209">Cinzas</text:span><text:span text:style-name="T210"><text:s/>– Feriado Regimental –Regimento interno – art. 178, alínea “b”. <text:s/></text:span><text:span text:style-name="T211">IV – ABRIL</text:span><text:span text:style-name="T212"><text:s/>-<text:s/></text:span><text:span text:style-name="T213">Dias 13 a 15 (quarta a sexta feira)</text:span><text:span text:style-name="T214"><text:s/></text:span><text:span text:style-name="T215">–<text:s/></text:span><text:span text:style-name="T216">Semana Santa</text:span><text:span text:style-name="T217"><text:s/>– Feriado Regimental – Lei nº 5.010/66, art. 62, inc. II. <text:s/></text:span><text:span text:style-name="T218">Dia 21 (quinta-feira)<text:s/></text:span><text:span text:style-name="T219">–<text:s/></text:span><text:span text:style-name="T220">Tiradentes</text:span><text:span text:style-name="T221"><text:s/>– Feriado Nacional – Lei nº 662/49, art.<text:s/></text:span><text:soft-page-break/><text:span text:style-name="T222">1º, com redação dada pela Lei nº 10.607/02. -<text:s/></text:span><text:span text:style-name="T223">V – JUNHO</text:span><text:span text:style-name="T224"><text:s/>-<text:s/></text:span><text:span text:style-name="T225">Dia 22 (quarta-feira)</text:span><text:span text:style-name="T226"><text:s/></text:span><text:span text:style-name="T227">-<text:s/></text:span><text:span text:style-name="T228">Corpus Christi</text:span><text:span text:style-name="T229"><text:s/>–<text:s/></text:span><text:span text:style-name="T230">Adiamento de Feriado Religioso. <text:s/></text:span><text:span text:style-name="T231">Dia 23 (quinta-feira)</text:span><text:span text:style-name="T232"><text:s/></text:span><text:span text:style-name="T233">–<text:s/></text:span><text:span text:style-name="T234">Véspera de São João</text:span><text:span text:style-name="T235"><text:s/>- Ponto Facultativo. <text:s/></text:span><text:span text:style-name="T236">Dia 24<text:s/></text:span><text:span text:style-name="T237">(sexta-feira)</text:span><text:span text:style-name="T238"><text:s/></text:span><text:span text:style-name="T239">–<text:s/></text:span><text:span text:style-name="T240">São João</text:span><text:span text:style-name="T241"><text:s/>- Feriado Religioso (Estadual) e Regimental – Regimento Interno – art. 178 - alínea “c”.<text:s/></text:span><text:span text:style-name="T242">VI – AGOSTO - Dia 11<text:s/></text:span><text:span text:style-name="T243">(quinta-feira)</text:span><text:span text:style-name="T244"><text:s/></text:span><text:span text:style-name="T245">–<text:s/></text:span><text:span text:style-name="T246">Feriado Regimental – Comemoração da Criação dos Cursos Jurídicos no Brasil – Lei 5.010/66, art. 62, inc.IV, com redação dada pela Lei 6.741/79</text:span><text:span text:style-name="T247">.</text:span><text:span text:style-name="T248"><text:s/></text:span><text:span text:style-name="T249">VII – SETEMBRO</text:span><text:span text:style-name="T250"><text:s/>-<text:s/></text:span><text:span text:style-name="T251">Dia 7 (quarta-feira)<text:s/></text:span><text:span text:style-name="T252">–<text:s/></text:span><text:span text:style-name="T253">Independência do Brasil</text:span><text:span text:style-name="T254"><text:s/>– Feriado Nacional – Lei nº. 662/49, art. 1º, com redação dada pela Lei nº. 10.607/02.<text:s/></text:span><text:span text:style-name="T255">VIII – OUTUBRO</text:span><text:span text:style-name="T256"><text:s/>-<text:s/></text:span><text:span text:style-name="T257">Dia 12 (quarta-feira)<text:s/></text:span><text:span text:style-name="T258">–<text:s/></text:span><text:span text:style-name="T259">Nossa Senhora Aparecida</text:span><text:span text:style-name="T260"><text:s/>– Padroeira do Brasil – Feriado Nacional – Lei nº. 6.802/80, art. 1º.<text:s/></text:span><text:span text:style-name="T261">Dia 31 (segunda-</text:span><text:span text:style-name="T262">feira)</text:span><text:span text:style-name="T263"><text:s/></text:span><text:span text:style-name="T264">– Adiamento do<text:s/></text:span><text:span text:style-name="T265">Feriado de Comemoração ao Dia do Servidor Público Federal</text:span><text:span text:style-name="T266"><text:s/>- Lei nº 8.112/90, art. 236.<text:s/></text:span><text:span text:style-name="T267">IX – NOVEMBRO</text:span><text:span text:style-name="T268"><text:s/>-<text:s/></text:span><text:span text:style-name="T269">Dias 1º e 2 (terça e quarta-feira)<text:s/></text:span><text:span text:style-name="T270">–<text:s/></text:span><text:span text:style-name="T271">Feriado Regimental – Finados – Lei nº. 5.010/66, art. 62, inc. IV, com redação dada pela Lei nº 6.741/79.<text:s/></text:span><text:span text:style-name="T272">Dia 15 (terça-feira)<text:s/></text:span><text:span text:style-name="T273">–<text:s/></text:span><text:span text:style-name="T274">Feriado Nacional – Proclamação da República – Lei nº. 662/49, art. 1º, com redação dada pela Lei nº. 10.607/02.<text:s/></text:span><text:span text:style-name="T275">X – DEZEMBRO</text:span><text:span text:style-name="T276"><text:s/>-<text:s/></text:span><text:span text:style-name="T277">Dia 8 (quinta-feira)</text:span><text:span text:style-name="T278"><text:s/>–<text:s/></text:span><text:span text:style-name="T279">Dia Consagrado à Justiça</text:span><text:span text:style-name="T280"><text:s/>– Feriado Regimental – Decreto-Lei nº 8.292/45, art. 1º, c/c Lei nº 5.010/66, art. 62, inc. IV, com a redação dada pela Lei nº 6.741/79. <text:s/></text:span><text:span text:style-name="T281">De 20 a 31</text:span><text:span text:style-name="T282"><text:s/></text:span><text:span text:style-name="T283">(terça-feira a sábado)<text:s/></text:span><text:span text:style-name="T284">– Recesso Forense – Feriado Regimental – Lei nº 5.010/66, art. 62, inc. I.<text:s/></text:span><text:span text:style-name="T285">Art. 2º<text:s/></text:span><text:span text:style-name="T286">Determinar que, nos dias em que não houver expediente forense, a atividade jurisdicional será exercida mediante plantão judiciário, tendo em vista o disposto no inciso XII do art. 93 da Constituição da República de 1988, incluído pela Emenda Constitucional nº 45/2004.<text:s/></text:span><text:span text:style-name="T287">Art. 3º</text:span><text:span text:style-name="T288"><text:s/>No recesso forense ficarão suspensos os prazos processuais e não se realizarão audiências nem sessões de julgamento nas unidades judiciárias de 1ª e 2ª Instâncias deste Regional, com fundamento no inc. I do art. 62 da Lei 5.010/1966 c/c o art. 220 da Lei nº 13.105/2015.<text:s/></text:span><text:span text:style-name="T289">Art. 4º<text:s/></text:span><text:span text:style-name="T290">As Unidades, segundo a necessidade dos seus serviços ou atividades, poderão, a critério de seus superiores hierárquicos, estabelecer sistema de revezamento de servidores para atuarem durante o período do recesso forense.<text:s/></text:span><text:span text:style-name="T291">Parágrafo único.</text:span><text:span text:style-name="T292"><text:s/>Excetuam-se do<text:s/></text:span><text:span text:style-name="T293">caput</text:span><text:span text:style-name="T294"><text:s/>as atividades que, por sua natureza essencial, exigem do servidor a observância de escala própria de serviço.<text:s/></text:span><text:span text:style-name="T295">Art. 5º<text:s/></text:span><text:span text:style-name="T296">Fica autorizada a compensação em dobro aos magistrados e aos servidores que, por designação ou determinação, trabalharem durante o recesso forense, inclusive àqueles que efetivamente atuarem no plantão judiciário, à exceção dos servidores que trabalham em regime de escala.<text:s/></text:span><text:span text:style-name="T297">Art. 6º<text:s/></text:span><text:span text:style-name="T298">O Tribunal, as Varas do Trabalho da Capital, da Região Metropolitana do Recife e do Interior do Estado observarão, desde que a comemoração do feriado não tenha sido alterada pelo Tribunal, os respectivos feriados locais, em conformidade com a Lei nº 9.093/95.<text:s/></text:span><text:span text:style-name="T299">Art. 7º<text:s/></text:span><text:span text:style-name="T300">Os casos omissos serão resolvidos pela Presidência do Tribunal.<text:s/></text:span><text:span text:style-name="T301">Dê-se ciência. Publique-se.”.</text:span><text:span text:style-name="T302"><text:s/></text:span><text:span text:style-name="T303">I</text:span><text:span text:style-name="T304">V</text:span><text:span text:style-name="T305"><text:s/>–</text:span><text:span text:style-name="T306"><text:s/></text:span><text:span text:style-name="T307">Logo após, o TRT da 6ª Região,<text:s/></text:span><text:span text:style-name="T308">apreciando</text:span><text:span text:style-name="T309"><text:s/>o requerimento da Exma. Desembargadora VIRGÍNIA MALTA CANAVARRO, que</text:span><text:span text:style-name="T310"><text:s/></text:span><text:span text:style-name="T311">solicita averbação de 1 (um) dia em que laborou no plantão judiciário, em 22/7/2021, para fins de compensação em época oportuna, anexando, na oportunidade, decisão judicial que comprova sua atuação,<text:s/></text:span><text:span text:style-name="T312">resolveu,<text:s/></text:span><text:span text:style-name="T313">por unanimidade</text:span><text:span text:style-name="T314">,<text:s/></text:span><text:span text:style-name="T315">deferir o pedido</text:span><text:span text:style-name="T316"><text:s/></text:span><text:span text:style-name="T317">e autorizar a Exma. Desembargadora<text:s/></text:span><text:span text:style-name="T318">VIRGÍNIA MALTA CANAVARRO<text:s/></text:span><text:span text:style-name="T319">a</text:span><text:span text:style-name="T320"><text:s/></text:span><text:span text:style-name="T321">compensar,<text:s/></text:span><text:span text:style-name="T322">em época oportuna</text:span><text:span text:style-name="T323">, 1 (um) dia, em que atuou no plantão judiciário (em 22/7/2021), com amparo no art. 4º, § 4º, da Resolução Administrativa TRT 14/2014.</text:span><text:span text:style-name="T324"><text:s/></text:span><text:span text:style-name="T325">V</text:span><text:span text:style-name="T326"><text:s/>–</text:span><text:span text:style-name="T327"><text:s/></text:span><text:span text:style-name="T328">Em continuação, a Egrégia Corte</text:span><text:span text:style-name="T329">,</text:span><text:span text:style-name="T330"><text:s/></text:span><text:span text:style-name="T331">apreciando o requerimento da Exma. Desembargadora GISANE BARBOSA DE ARAÚJO, que</text:span><text:span text:style-name="T332"><text:s/></text:span><text:span text:style-name="T333">solicita compensação de 1 (um) dia, por ter trabalhado, por convocação, durante período de férias/recesso forense/plantão judiciário, a ser utilizado em 6/9/2021,<text:s/></text:span><text:span text:style-name="T334">resolveu,<text:s/></text:span><text:span text:style-name="T335">por unanimidade</text:span><text:span text:style-name="T336">, com amparo nos arts. 22, inciso III, “h”, e 31, §2º do Regimento Interno deste Regional, na Resolução Administrativa TRT6 nº 14/2014, e nas Ordens de Serviço TRT6 GP n</text:span><text:span text:style-name="T337">os</text:span><text:span text:style-name="T338"><text:s/>234/2019 e 50/2020,<text:s/></text:span><text:span text:style-name="T339">deferir o pedido e autorizar</text:span><text:span text:style-name="T340"><text:s/>a Exma. Desembargadora<text:s/></text:span><text:span text:style-name="T341">GISANE BARBOSA DE ARAÚJO<text:s/></text:span><text:span text:style-name="T342">a compensar, em<text:s/></text:span><text:span text:style-name="T343">6/9/2021</text:span><text:span text:style-name="T344">, 1 (um) dia trabalhado em<text:s/></text:span><text:soft-page-break/><text:span text:style-name="T345">férias/recesso forense/plantão judiciário.<text:s/></text:span><text:span text:style-name="T346">A Excelentíssima Desembargadora Gisane Barbosa de Araújo averbou-se suspeita neste julgamento.</text:span><text:span text:style-name="T347"><text:s/></text:span><text:span text:style-name="T348">VI</text:span><text:span text:style-name="T349"><text:s/>–</text:span><text:span text:style-name="T350"><text:s/></text:span><text:span text:style-name="T351">Dando continuidade</text:span><text:span text:style-name="T352">, o Colegiado</text:span><text:span text:style-name="T353">,</text:span><text:span text:style-name="T354"><text:s/></text:span><text:span text:style-name="T355">apreciando</text:span><text:span text:style-name="T356"><text:s/>o requerimento do Excelentíssimo Desembargador PAULO ALCÂNTARA que</text:span><text:span text:style-name="T357"><text:s/></text:span><text:span text:style-name="T358">solicita averbação, para compensação em época oportuna, de 3 (três) dias, por ter comparecido à reunião sobre erradicação do trabalho infantil, como gestor regional do Programa de Combate ao Trabalho Infantil e de Estímulo à Aprendizagem (PRCTIEA), e às sessões do Tribunal Pleno nos dias 19 e 26/7/2021, mediante convocação, todos durante o período de férias,<text:s/></text:span><text:span text:style-name="T359">resolveu,<text:s/></text:span><text:span text:style-name="T360">por unanimidade</text:span><text:span text:style-name="T361">, com amparo nos arts. 22, inciso III, “h” e 31, §2º, do Regimento Interno deste Regional,<text:s/></text:span><text:span text:style-name="T362">deferir o pedido e autorizar</text:span><text:span text:style-name="T363"><text:s/>o Excelentíssimo</text:span><text:span text:style-name="T364"><text:s/></text:span><text:span text:style-name="T365">Desembargador<text:s/></text:span><text:span text:style-name="T366">PAULO ALCÂNTARA<text:s/></text:span><text:span text:style-name="T367">a</text:span><text:span text:style-name="T368"><text:s/></text:span><text:span text:style-name="T369">compensar, em<text:s/></text:span><text:span text:style-name="T370">época oportuna</text:span><text:span text:style-name="T371">, 3 (três) dias, por haver trabalhado durante suas férias, mediante convocação, em sessões do Tribunal Pleno nos dias 19 e 26/7/2021, bem como em reunião sobre erradicação do trabalho infantil (dia 12/7/2021), como gestor regional do Programa de Combate ao Trabalho Infantil e de Estímulo à Aprendizagem (PRCTIEA).</text:span><text:span text:style-name="T372"><text:s/></text:span><text:span text:style-name="T373">VII</text:span><text:span text:style-name="T374"><text:s/>–</text:span><text:span text:style-name="T375"><text:s/></text:span><text:span text:style-name="T376">Nesse momento, foi encerrada<text:s/></text:span><text:span text:style-name="T377">a<text:s/></text:span><text:span text:style-name="T378">sessão administrativa VIRTUAL e instalada a sessão administrativa TELEPRESENCIAL.</text:span><text:span text:style-name="T379"><text:s/></text:span><text:span text:style-name="T380">VIII</text:span><text:span text:style-name="T381"><text:s/>–</text:span><text:span text:style-name="T382"><text:s/>Logo após</text:span><text:span text:style-name="T383">, o Tribunal Pleno</text:span><text:span text:style-name="T384">,</text:span><text:span text:style-name="T385"><text:s/></text:span><text:span text:style-name="T386">apreciando PROPOSTA DE EXTINÇÃO DOS TERMOS JUDICIÁRIOS DE FLORESTA E SERTÂNIA</text:span><text:span text:style-name="T387">,</text:span><text:span text:style-name="T388"><text:s/>considerando<text:s/></text:span><text:span text:style-name="T389">que, por determinação da Presidência, com arrimo no art. 28 da Lei nº. 10.770/2003, a Secretaria Geral procedeu a estudo voltado à extinção dos Postos Avançados/Termos Judiciários de Sertânia e Floresta, com o deslocamento dos respectivos servidores e processos para as Varas do Trabalho de Pesqueira e Salgueiro, respectivamente;<text:s/></text:span><text:span text:style-name="T390">considerando<text:s/></text:span><text:span text:style-name="T391">que,</text:span><text:span text:style-name="T392"><text:s/></text:span><text:span text:style-name="T393">feitos os levantamentos, constatou-se que tais unidades apresentaram movimentação processual decrescente, de maneira que as Varas de Pesqueira e Salgueiro tem plena capacidade de absorver os processos dos referidos Postos Avançados, assim como é viável o remanejamento dos servidores para as Sedes, inclusive com devolução de requisitados aos órgãos de origem,<text:s/></text:span><text:span text:style-name="T394">resolveu, por unanimidade</text:span><text:span text:style-name="T395">,<text:s/></text:span><text:span text:style-name="T396">aprovar</text:span><text:span text:style-name="T397"><text:s/>a proposta de<text:s/></text:span><text:span text:style-name="T398">EXTINÇÃO DOS TERMOS JUDICIÁRIOS/POSTOS AVANÇADOS DE SERTÂNIA E DE FLORESTA</text:span><text:span text:style-name="T399"><text:s/>e consequente deslocamento dos processos para as Varas do Trabalho de Pesqueira e de Salgueiro, respectivamente, as quais passarão a prestar, exclusivamente, as jurisdições que lhes são atribuídas.</text:span><text:span text:style-name="T400"><text:s/></text:span><text:span text:style-name="T401">IX</text:span><text:span text:style-name="T402"><text:s/>–</text:span><text:span text:style-name="T403">Em seguida, o Plenário,<text:s/></text:span><text:span text:style-name="T404">apreciando</text:span><text:span text:style-name="T405"><text:s/>o pedido de concessão de aposentadoria, com fundamento no art. 4º da Emenda Constitucional n.º 103/19, com o pagamento do Benefício Especial de que trata o art. 3º, §1º, da Lei n.º 12.618/12, apresentado pela servidora ENEIDA DE BARROS QUEIROZ, ocupante do cargo efetivo de Técnico Judiciário, Nível Intermediário, com lotação no Gabinete da Desembargadora Maria Clara Saboya A. Bernardino, considerando as informações prestadas pelas unidades técnicas (SGEP e DG) e a legislação pertinente,<text:s/></text:span><text:span text:style-name="T406">resolveu,<text:s/></text:span><text:span text:style-name="T407">por unanimidade</text:span><text:span text:style-name="T408">,<text:s/></text:span><text:span text:style-name="T409">deferir o pedido</text:span><text:span text:style-name="T410">, para conceder aposentadoria à servidora<text:s/></text:span><text:span text:style-name="T411">ENEIDA DE BARROS QUEIROZ</text:span><text:span text:style-name="T412">, no cargo efetivo da carreira de Técnico Judiciário, Nível Intermediário, Classe “C”, Padrão 13, Área Administrativa, do Quadro de Pessoal do TRT 6ª Região, nos termos do art. 4º da Emenda Constitucional nº 103/2019, com proventos calculados na forma do seu §6º, inciso II, c/c o art. 26, §§1º e 2º, inciso I, da referida emenda – em face da opção da servidora pelo Regime de Previdência Complementar, nos termos do art. 40,<text:s/></text:span><text:span text:style-name="T413">§16, da CF/88, na redação conferida pela EC n.º 20/1998, e no art. 3º, inciso II, da Lei n.º 12.618/2012 -, os quais serão reajustados nos termos estabelecidos para o Regime Geral de Previdência Social, a teor do art. 4º, §7º, inciso II, e do art. 26, §7º, da EC n.º 103/2019, acrescidos do Benefício Especial previsto no art. 3º, §1º, da Lei n.º 12.618/2012</text:span><text:span text:style-name="T414">, com efeitos a partir da publicação, nos termos do art. 188 da Lei nº 8.112/90.</text:span><text:span text:style-name="T415"><text:s/></text:span><text:span text:style-name="T416">X</text:span><text:span text:style-name="T417"><text:s/>–<text:s/></text:span><text:span text:style-name="T418">Logo após, o Tribunal Pleno<text:s/></text:span><text:span text:style-name="T419">aprovou, por unanimidade, VOTO DE LOUVOR</text:span><text:span text:style-name="T420"><text:s/>proposto pelo Excelentíssimo Desembargador Valdir José Silva de Carvalho para a servidora<text:s/></text:span><text:span text:style-name="T421">ENEIDA DE BARROS QUEIROZ</text:span><text:span text:style-name="T422">, cuja aposentadoria foi deferida na data de hoje. A Excelentíssima<text:s/></text:span><text:soft-page-break/><text:span text:style-name="T423">Desembargadora Presidente Maria Clara Saboya lembrou que, Eneida é filha da saudosa colega, Dra. Irene de Barros Queiroz. Disse que a servidora vai deixar saudade, considerando que é uma pessoa cordata e trabalhadora. Na sequência, passou a palavra para o Excelentíssimo Desembargador Valdir Carvalho que <text:s/>prestou suas homenagens à servidora Eneida, tendo em vista <text:s/>os excelentes serviços prestados no seu Gabinete, na Vice-Presidência e na Presidência, por mais de 10 (dez) anos. Registrou, ainda, a eficiência e comprometimento com o trabalho no exercício das funções a ela designadas, aliada à maneira humana e cortês no trato a todos no dia a dia. Também relembrou que a aludida servidora é filha da saudosa Desembargadora Irene de Barros Queiroz, primeira mulher a ocupar o cargo de Presidente deste Regional, com grande atuação e de forma serena. Desejou felicidade pessoal e que a luz divina trilhe os caminhos de Eneida nesta nova fase. Ato contínuo, a Excelentíssima Desembargadora Eneida Melo mencionou que conhece há muito tempo a servidora, ressaltando que é uma pessoa doce, amiga, cordata, dedicada e simples, enfim, uma pessoa incrível. Disse, ainda, que a homenagem do Desembargador Valdir a deixará feliz porque o louvor dirige-se a ela, mas com a lembrança na mãe. Na sequência, o Excelentíssimo Desembargador Corregedor, Ruy Salathiel, registrou que no tempo em que exerceu a advocacia, a servidora Eneida era diretora de uma das varas de Jaboatão, quando testemunhou a forma humana, cortês e delicada que ela recebia todos, desde o mais simples reclamante até o mais renomado advogado. Acrescentou que, nos últimos dez anos em que ela esteve no Tribunal, também trabalhou com muita eficiência profissional e delicadeza no trato pessoal. Em seguida, a Excelentíssima Desembargadora Solange Andrade lembrou que Eneida foi sua diretora na 3ª Vara do Trabalho de Jaboatão e a tem como uma amiga, sobrelevando que ela é uma pessoa maravilhosa, pura, sincera, tranquila e cordata. Desejou saúde e felicidade e que ela aproveite a aposentadoria para realizar outros sonhos. Logo após, o Excelentíssimo Desembargador José Luciano Alexo iniciou dizendo que o Excelentíssimo Desembargador <text:s/>Valdir foi muito feliz ao fazer uma homenagem também a mãe de Eneida, a Dra. Irene, que fez um trabalho de destaque na Presidência deste Tribunal, tendo exercido uma grande liderança. Recordou, ainda, que trabalhou com Eneida na 1ª Vara do Trabalho do Recife, constatando que é uma servidora extremamente educada, eficiente e de uma delicadeza ímpar. Desejou felicidades nessa nova etapa da vida. Dando continuidade, a Excelentíssima Desembargadora Virgínia Canavarro destacou que a Dra. Irene era uma pessoa de grande coração, e que sua filha Eneida, certamente, possui essa qualidade. Desejou tudo de bom nessa nova etapa da vida. A Excelentíssima Magistrada Laura Cavalcanti de Morais Botelho – Presidente da AMATRA VI – aderiu às homenagens e rememorou que a Desembargadora Irene de Barros Queiroz foi a primeira mulher a presidir a associação. O Corpo Diretivo, demais Desembargadores deste Regional e o Ministério Público do Trabalho e associaram-se ao presente voto.</text:span><text:span text:style-name="T424"><text:s/></text:span><text:span text:style-name="T425">XI</text:span><text:span text:style-name="T426"><text:s/>–<text:s/></text:span><text:span text:style-name="T427">Em continuação,<text:s/></text:span><text:span text:style-name="T428">foi apregoado o expediente de Nº PROAD 9959/2021, referente a RECURSO ADMINISTRATIVO interposto pela<text:s/></text:span><text:span text:style-name="T429">FEDERAÇÃO NACIONAL DAS ASSOCIAÇÕES DE OFICIAIS DE JUSTIÇA AVALIADORES FEDERAIS – FENASSOJAF</text:span><text:span text:style-name="T430">, e, após<text:s/></text:span><text:span text:style-name="T431">sustentação oral</text:span><text:span text:style-name="T432"><text:s/>do</text:span><text:span text:style-name="T433"><text:s/>Advogado Dr. Rudi<text:s/></text:span><text:span text:style-name="T434">Meira Cassel (OAB/DF 22.256) feita</text:span><text:span text:style-name="T435"><text:s/></text:span><text:span text:style-name="T436">pela</text:span><text:span text:style-name="T437"><text:s/>recorrente</text:span><text:span text:style-name="T438">,</text:span><text:span text:style-name="T439"><text:s/>o Pleno<text:s/></text:span><text:span text:style-name="T440">resolveu,<text:s/></text:span><text:span text:style-name="T441">por unanimidade</text:span><text:span text:style-name="T442">,<text:s/></text:span><text:span text:style-name="T443">conceder prorrogação de vista regimental</text:span><text:span text:style-name="T444"><text:s/>para a Excelentíssima Desembargadora Presidente<text:s/></text:span><text:span text:style-name="T445">Maria Clara Saboya Albuquerque Bernardino</text:span><text:span text:style-name="T446">.</text:span><text:span text:style-name="T447"><text:s/></text:span><text:span text:style-name="T448">O Advogado Dr. Rudi Meira Cassel (OAB/DF 22.256) fez sustentação oral pelo recorrente FEDERAÇÃO NACIONAL DAS ASSOCIAÇÕES DE OFICIAIS DE JUSTIÇA AVALIADORES FEDERAIS – FENASSOJAF.</text:span><text:span text:style-name="T449"><text:s/></text:span><text:span text:style-name="T450">XII</text:span><text:span text:style-name="T451"><text:s/>–<text:s/></text:span><text:span text:style-name="T452">Na sequência, a Corte Trabalhista<text:s/></text:span><text:span text:style-name="T453">aprovou, por unanimidade</text:span><text:span text:style-name="T454">,<text:s/></text:span><text:span text:style-name="T455">VOTO DE PESAR</text:span><text:span text:style-name="T456"><text:s/>proposto pelo Exmo. Desembargador Fábio André de Farias pelo falecimento da Ilustríssima Sra.<text:s/></text:span><text:span text:style-name="T457">LENIRA DE CARVALHO</text:span><text:span text:style-name="T458">, Líder do Movimento Sindical dos Trabalhadores Domésticos.<text:s/></text:span><text:span text:style-name="T459">A Ilustríssima Senhora foi uma das precursoras da luta por direitos para as trabalhadoras na<text:s/></text:span><text:soft-page-break/><text:span text:style-name="T460">década de 1960 no Nordeste, e, em 1979, ao lado de outras 19 trabalhadoras domésticas, fundou a Associação das Empregadas Domésticas do Recife, e f</text:span><text:span text:style-name="T461">undadora do Sindicato das Trabalhadoras Domésticas da Região Metropolitana do Recife. Lenira foi nomeada como uma das mil mulheres indicadas ao Prêmio Nobel da Paz de 2006, devido ao extenso trabalho dela na defesa dos direitos das trabalhadoras domésticas. A Excelentíssima Desembargadora Eneida Melo lembrou que a Sra. Lenira era muito digna e combativa, tendo deixado uma bela história. Mencionou, ainda, a grande contribuição na tese de mestrado da Desembargadora Nise Pedroso, quando proporcionou as entrevistas.<text:s/></text:span><text:span text:style-name="T462">O Corpo Diretivo, demais Desembargadores deste Regional, o Ministério Público do Trabalho e a Excelentíssima Magistrada Laura Cavalcanti de Morais Botelho – Presidente da AMATRA VI – associaram-se ao presente voto.</text:span><text:span text:style-name="T463"><text:s/></text:span><text:span text:style-name="T464">XIII</text:span><text:span text:style-name="T465"><text:s/>–<text:s/></text:span><text:span text:style-name="T466">A</text:span><text:span text:style-name="T467">to contínuo, o TRT da 6ª Região</text:span><text:span text:style-name="T468"><text:s/></text:span><text:span text:style-name="T469">aprovou, por unanimidade</text:span><text:span text:style-name="T470">,<text:s/></text:span><text:span text:style-name="T471">VOTO DE PESAR</text:span><text:span text:style-name="T472"><text:s/>proposto pela Excelentíssima Desembargadora Presidente Maria Clara Saboya Albuquerque Bernardino, pelo falecimento do<text:s/></text:span><text:span text:style-name="T473">ex-governador de Pernambuco</text:span><text:span text:style-name="T474"><text:s/>JOAQUIM FRANCISCO CAVALCANTI</text:span><text:span text:style-name="T475">. O ilustríssimo político foi, também, Prefeito do Recife, Ministro de Estado e Deputado Federal. F</text:span><text:span text:style-name="T476">ormou-se em Direito pela Universidade Federal de Pernambuco (</text:span><text:a xlink:href="https://g1.globo.com/educacao/universidade/ufpe/" office:target-frame-name="_top" xlink:show="replace"><text:span text:style-name="T477">UFPE</text:span></text:a><text:span text:style-name="T478">), e, como advogado, atuou no Instituto Nacional de Colonização e Reforma Agrária (Incra) e na Junta Comercial do Estado, onde foi Procurador.<text:s/></text:span><text:span text:style-name="T479">O Corpo Diretivo, demais Desembargadores deste Regional, o Ministério Público do Trabalho e a Excelentíssima Magistrada Laura Cavalcanti de Morais Botelho – Presidente da AMATRA VI – associaram-se ao presente voto.<text:s/></text:span><text:span text:style-name="T480">XIV</text:span><text:span text:style-name="T481"><text:s/>–<text:s/></text:span><text:span text:style-name="T482">Logo após,</text:span><text:span text:style-name="T483"><text:s/>o Egrégio Tribunal</text:span><text:span text:style-name="T484"><text:s/></text:span><text:span text:style-name="T485">aprovou, por unanimidade</text:span><text:span text:style-name="T486">,<text:s/></text:span><text:span text:style-name="T487">VOTO DE LOUVOR</text:span><text:span text:style-name="T488"><text:s/>proposto pelo Exmo. Desembargador Valdir José Silva de Carvalho ao jovem<text:s/></text:span><text:span text:style-name="T489">MARCILIO FLORÊNCIO MOTA FILHO</text:span><text:span text:style-name="T490">, filho do Exmo. Juiz Marcilio Florêncio Mota, por seu desempenho nas<text:s/></text:span><text:span text:style-name="T491">OLIMPÍADAS TÓQUIO 2020</text:span><text:span text:style-name="T492">, que garantiu a medalha de ouro para a seleção brasileira olímpica de futebol. Nino Mota, como é conhecido no meio futebolístico, também é atleta de futebol do Fluminense, no Rio de Janeiro. O Corpo Diretivo, demais Desembargadores deste Regional, o Ministério Público do Trabalho e a Excelentíssima Magistrada Laura Cavalcanti de Morais Botelho – Presidente da AMATRA VI – associaram-se ao presente voto.</text:span><text:span text:style-name="T493"><text:s/></text:span><text:span text:style-name="T494">XV</text:span><text:span text:style-name="T495"><text:s/>–</text:span><text:span text:style-name="T496"><text:s/></text:span><text:span text:style-name="T497">Ao final</text:span><text:span text:style-name="T498">, a Excelentíssima Desembargadora Presidente, Maria Clara Saboya, informou aos pares que finalizou, hoje, a<text:s/></text:span><text:span text:style-name="T499">força-tarefa para liquidar os processos acumulados nas 23 Varas do Trabalho do Recife.</text:span><text:span text:style-name="T500"><text:s/>Mencionou que o trabalho estava previsto para ser executado em três meses, mas foi concluído em seis semanas, em virtude do grande empenho do Exmo. J</text:span><text:span text:style-name="T501">uiz substituto Leandro Fernandez</text:span><text:span text:style-name="T502">, que coordenou os trabalhos, e dos servidores envolvidos. Comunicou, ainda, que<text:s/></text:span><text:span text:style-name="T503">a iniciativa vai ser realizada em outras<text:s/></text:span><text:span text:style-name="T504">Varas do Trabalho do E</text:span><text:span text:style-name="T505">stado</text:span><text:span text:style-name="T506"><text:s/>de Pernambuco</text:span><text:span text:style-name="T507">.<text:s/></text:span><text:span text:style-name="T508">Nada mais havendo a tratar, foi encerrada a presente sessão, e, para constar, foi lavrada a presente ata, que depois de lida e ac</text:span><text:span text:style-name="T509">hada conforme, vai assinada pela</text:span><text:span text:style-name="T510"><text:s/></text:span><text:span text:style-name="T511">Excelentíssima</text:span><text:span text:style-name="T512"><text:s/>De</text:span><text:span text:style-name="T513">sembargador</text:span><text:span text:style-name="T514">a</text:span><text:span text:style-name="T515"><text:s/>Presidente</text:span><text:span text:style-name="T516">,</text:span><text:span text:style-name="T517"><text:s/></text:span><text:span text:style-name="T518">(</text:span><text:span text:style-name="T519">Maria Clara Saboya Albuquerque Bernardino</text:span><text:span text:style-name="T520">),</text:span><text:span text:style-name="T521"><text:s/></text:span><text:span text:style-name="T522">e por</text:span><text:span text:style-name="T523"><text:s/></text:span><text:span text:style-name="T524">mim</text:span><text:span text:style-name="T525">,</text:span><text:span text:style-name="T526"><text:s/></text:span><text:span text:style-name="T527">(</text:span><text:span text:style-name="T528">Karina de Possídio Marques Lustosa</text:span><text:span text:style-name="T529">), Secretária do Tribunal<text:s/></text:span><text:span text:style-name="T530">Pleno</text:span><text:span text:style-name="T531">.</text:span><text:span text:style-name="T532"><text:s/>////////////</text:span><text:span text:style-name="T533">/////////////////////</text:span><text:span text:style-name="T5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8-19T10:49:00Z</meta:creation-date>
    <dc:date>2021-08-19T10:49:00Z</dc:date>
    <meta:print-date>2021-08-12T16:49: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9" meta:word-count="3109" meta:character-count="19861" meta:row-count="139" meta:non-whitespace-character-count="16791"/>
  </office:meta>
</office:document-meta>
</file>