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color="#000000" fo:font-size="11pt" style:font-size-asian="11pt" style:font-size-complex="11pt"/>
    </style:style>
    <style:style style:name="P43" style:parent-style-name="NormalWeb" style:family="paragraph">
      <style:paragraph-properties fo:text-align="justify" fo:margin-top="0in" fo:margin-bottom="0in" fo:background-color="#FFFFFF"/>
    </style:style>
    <style:style style:name="T44" style:parent-style-name="Fonteparág.padrão" style:family="text">
      <style:text-properties fo:color="#000000" fo:font-size="11pt" style:font-size-asian="11pt" style:font-size-complex="11pt"/>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weight="bold" style:font-weight-asian="bold" style:font-weight-complex="bold"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font-weight-complex="bold"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style:font-weight-complex="bold" fo:color="#000000" fo:font-size="11pt" style:font-size-asian="11pt" style:font-size-complex="11pt"/>
    </style:style>
    <style:style style:name="T104" style:parent-style-name="Fonteparág.padrão" style:family="text">
      <style:text-properties style:font-weight-complex="bold"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style:font-weight-complex="bold"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style:font-weight-complex="bold" fo:font-size="11pt" style:font-size-asian="11pt" style:font-size-complex="11pt"/>
    </style:style>
    <style:style style:name="T116" style:parent-style-name="Fonteparág.padrão" style:family="text">
      <style:text-properties style:font-weight-complex="bold" fo:color="#000000"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color="#000000" fo:font-size="11pt" style:font-size-asian="11pt" style:font-size-complex="11pt"/>
    </style:style>
    <style:style style:name="T119" style:parent-style-name="Fonteparág.padrão" style:family="text">
      <style:text-properties style:font-weight-complex="bold" fo:color="#000000" fo:font-size="11pt" style:font-size-asian="11pt" style:font-size-complex="11pt"/>
    </style:style>
    <style:style style:name="T120" style:parent-style-name="Fonteparág.padrão" style:family="text">
      <style:text-properties style:font-weight-complex="bold" fo:color="#000000" fo:font-size="11pt" style:font-size-asian="11pt" style:font-size-complex="11pt"/>
    </style:style>
    <style:style style:name="T121" style:parent-style-name="Fonteparág.padrão" style:family="text">
      <style:text-properties style:font-weight-complex="bold" fo:color="#000000" fo:font-size="11pt" style:font-size-asian="11pt" style:font-size-complex="11pt"/>
    </style:style>
    <style:style style:name="T122" style:parent-style-name="Fonteparág.padrão" style:family="text">
      <style:text-properties style:font-weight-complex="bold" fo:color="#000000"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9" style:parent-style-name="Fonteparág.padrão" style:family="text">
      <style:text-properties fo:font-weight="bold" style:font-weight-asian="bold"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8" style:parent-style-name="Fonteparág.padrão" style:family="text">
      <style:text-properties fo:font-weight="bold" style:font-weight-asian="bold"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font-weight="bold" style:font-weight-asian="bold" fo:color="#000000" fo:font-size="11pt" style:font-size-asian="11pt" style:font-size-complex="11pt"/>
    </style:style>
    <style:style style:name="T156" style:parent-style-name="Fonteparág.padrão" style:family="text">
      <style:text-properties style:font-weight-complex="bold" fo:color="#000000" fo:font-size="11pt" style:font-size-asian="11pt" style:font-size-complex="11pt"/>
    </style:style>
    <style:style style:name="T157" style:parent-style-name="Fonteparág.padrão" style:family="text">
      <style:text-properties fo:font-weight="bold" style:font-weight-asian="bold"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style:font-weight-complex="bold"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style:font-weight-complex="bold" style:font-style-complex="italic" fo:font-size="11pt" style:font-size-asian="11pt" style:font-size-complex="11pt"/>
    </style:style>
    <style:style style:name="T163"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font-weight="bold" style:font-weight-asian="bold" style:font-weight-complex="bold" fo:color="#000000" fo:font-size="11pt" style:font-size-asian="11pt" style:font-size-complex="11pt"/>
    </style:style>
    <style:style style:name="T168"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weight="bold" style:font-weight-asian="bold"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style:font-weight-complex="bold" fo:color="#000000" fo:font-size="11pt" style:font-size-asian="11pt" style:font-size-complex="11pt"/>
    </style:style>
    <style:style style:name="T17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weight-complex="bold"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nteparág.padrão" style:family="text">
      <style:text-properties style:font-weight-complex="bold"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0" style:parent-style-name="Fonteparág.padrão" style:family="text">
      <style:text-properties fo:font-weight="bold" style:font-weight-asian="bold" fo:color="#000000" fo:font-size="11pt" style:font-size-asian="11pt" style:font-size-complex="11pt"/>
    </style:style>
    <style:style style:name="T181" style:parent-style-name="Fonteparág.padrão" style:family="text">
      <style:text-properties style:font-weight-complex="bold"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weight="bold" style:font-weight-asian="bold"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style:font-weight-complex="bold" style:font-style-complex="italic" fo:font-size="11pt" style:font-size-asian="11pt" style:font-size-complex="11pt"/>
    </style:style>
    <style:style style:name="T190"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font-weight="bold" style:font-weight-asian="bold"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color="#000000" fo:font-size="11pt" style:font-size-asian="11pt" style:font-size-complex="11pt"/>
    </style:style>
    <style:style style:name="T197" style:parent-style-name="Fonteparág.padrão" style:family="text">
      <style:text-properties fo:font-style="italic" style:font-style-asian="italic" fo:color="#000000"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color="#000000" style:text-position="super 63.6%"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4" style:parent-style-name="Fonteparág.padrão" style:family="text">
      <style:text-properties fo:font-weight="bold" style:font-weight-asian="bold" fo:color="#000000" fo:font-size="11pt" style:font-size-asian="11pt" style:font-size-complex="11pt"/>
    </style:style>
    <style:style style:name="T205" style:parent-style-name="Fonteparág.padrão" style:family="text">
      <style:text-properties style:font-weight-complex="bold" fo:color="#000000" fo:font-size="11pt" style:font-size-asian="11pt" style:font-size-complex="11pt"/>
    </style:style>
    <style:style style:name="T206" style:parent-style-name="Fonteparág.padrão" style:family="text">
      <style:text-properties style:font-weight-complex="bold" fo:color="#000000" fo:font-size="11pt" style:font-size-asian="11pt" style:font-size-complex="11pt"/>
    </style:style>
    <style:style style:name="T207" style:parent-style-name="Fonteparág.padrão" style:family="text">
      <style:text-properties style:font-weight-complex="bold" fo:color="#000000" fo:font-size="11pt" style:font-size-asian="11pt" style:font-size-complex="11pt"/>
    </style:style>
    <style:style style:name="T208" style:parent-style-name="Fonteparág.padrão" style:family="text">
      <style:text-properties fo:font-weight="bold" style:font-weight-asian="bold" style:font-weight-complex="bold" style:font-style-complex="italic" fo:font-size="11pt" style:font-size-asian="11pt" style:font-size-complex="11pt"/>
    </style:style>
    <style:style style:name="T209"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font-weight="bold" style:font-weight-asian="bold"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fo:color="#000000" fo:font-size="11pt" style:font-size-asian="11pt" style:font-size-complex="11pt"/>
    </style:style>
    <style:style style:name="T216" style:parent-style-name="Fonteparág.padrão" style:family="text">
      <style:text-properties fo:font-weight="bold" style:font-weight-asian="bold" fo:color="#000000"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T218" style:parent-style-name="Fonteparág.padrão" style:family="text">
      <style:text-properties fo:font-weight="bold" style:font-weight-asian="bold"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fo:font-weight="bold" style:font-weight-asian="bold" fo:color="#000000"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6" style:parent-style-name="Fonteparág.padrão" style:family="text">
      <style:text-properties fo:font-weight="bold" style:font-weight-asian="bold"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style:font-weight-complex="bold" style:font-style-complex="italic" fo:font-size="11pt" style:font-size-asian="11pt" style:font-size-complex="11pt"/>
    </style:style>
    <style:style style:name="T235"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fo:font-weight="bold" style:font-weight-asian="bold" style:font-weight-complex="bold" style:font-style-complex="italic"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font-weight="bold" style:font-weight-asian="bold" fo:color="#000000"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style:font-weight-complex="bold" fo:color="#000000" fo:font-size="11pt" style:font-size-asian="11pt" style:font-size-complex="11pt"/>
    </style:style>
    <style:style style:name="T248" style:parent-style-name="Fonteparág.padrão" style:family="text">
      <style:text-properties style:font-weight-complex="bold" fo:color="#000000" fo:font-size="11pt" style:font-size-asian="11pt" style:font-size-complex="11pt"/>
    </style:style>
    <style:style style:name="T249" style:parent-style-name="Fonteparág.padrão" style:family="text">
      <style:text-properties fo:font-weight="bold" style:font-weight-asian="bold" style:font-weight-complex="bold" style:font-style-complex="italic" fo:font-size="11pt" style:font-size-asian="11pt" style:font-size-complex="11pt"/>
    </style:style>
    <style:style style:name="T250"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style:font-style-complex="italic" fo:font-size="11pt" style:font-size-asian="11pt" style:font-size-complex="11pt"/>
    </style:style>
    <style:style style:name="T252" style:parent-style-name="Fonteparág.padrão" style:family="text">
      <style:text-properties fo:font-weight="bold" style:font-weight-asian="bold" style:font-weight-complex="bold" style:font-style-complex="italic" fo:font-size="11pt" style:font-size-asian="11pt" style:font-size-complex="11pt"/>
    </style:style>
    <style:style style:name="T253" style:parent-style-name="Fonteparág.padrão" style:family="text">
      <style:text-properties style:font-style-complex="italic" fo:font-size="11pt" style:font-size-asian="11pt" style:font-size-complex="11pt"/>
    </style:style>
    <style:style style:name="T254" style:parent-style-name="Fonteparág.padrão" style:family="text">
      <style:text-properties fo:color="#000000" fo:font-size="11pt" style:font-size-asian="11pt" style:font-size-complex="11pt"/>
    </style:style>
    <style:style style:name="T255" style:parent-style-name="Fonteparág.padrão" style:family="text">
      <style:text-properties fo:font-weight="bold" style:font-weight-asian="bold" fo:color="#000000"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font-weight="bold" style:font-weight-asian="bold" fo:color="#000000"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T259" style:parent-style-name="Fonteparág.padrão" style:family="text">
      <style:text-properties fo:font-weight="bold" style:font-weight-asian="bold"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fo:font-weight="bold" style:font-weight-asian="bold"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font-weight="bold" style:font-weight-asian="bold"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font-weight="bold" style:font-weight-asian="bold" fo:color="#000000"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font-weight="bold" style:font-weight-asian="bold" fo:color="#000000" fo:font-size="11pt" style:font-size-asian="11pt" style:font-size-complex="11pt"/>
    </style:style>
    <style:style style:name="T268" style:parent-style-name="Fonteparág.padrão" style:family="text">
      <style:text-properties style:font-weight-complex="bold" fo:color="#000000"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1" style:parent-style-name="Fonteparág.padrão" style:family="text">
      <style:text-properties fo:font-weight="bold" style:font-weight-asian="bold" fo:color="#000000" fo:font-size="11pt" style:font-size-asian="11pt" style:font-size-complex="11pt"/>
    </style:style>
    <style:style style:name="T272" style:parent-style-name="Fonteparág.padrão" style:family="text">
      <style:text-properties fo:font-weight="bold" style:font-weight-asian="bold" fo:color="#000000" fo:font-size="11pt" style:font-size-asian="11pt" style:font-size-complex="11pt"/>
    </style:style>
    <style:style style:name="T273" style:parent-style-name="Fonteparág.padrão" style:family="text">
      <style:text-properties fo:font-weight="bold" style:font-weight-asian="bold" fo:color="#000000" fo:font-size="11pt" style:font-size-asian="11pt" style:font-size-complex="11pt"/>
    </style:style>
    <style:style style:name="T274" style:parent-style-name="Fonteparág.padrão" style:family="text">
      <style:text-properties style:font-weight-complex="bold" fo:color="#000000" fo:font-size="11pt" style:font-size-asian="11pt" style:font-size-complex="11pt"/>
    </style:style>
    <style:style style:name="T275" style:parent-style-name="Fonteparág.padrão" style:family="text">
      <style:text-properties style:font-weight-complex="bold" fo:color="#000000" fo:font-size="11pt" style:font-size-asian="11pt" style:font-size-complex="11pt"/>
    </style:style>
    <style:style style:name="T276" style:parent-style-name="Fonteparág.padrão" style:family="text">
      <style:text-properties fo:font-weight="bold" style:font-weight-asian="bold" style:font-weight-complex="bold" style:font-style-complex="italic" fo:font-size="11pt" style:font-size-asian="11pt" style:font-size-complex="11pt"/>
    </style:style>
    <style:style style:name="T277"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style:font-style-complex="italic" fo:font-size="11pt" style:font-size-asian="11pt" style:font-size-complex="11pt"/>
    </style:style>
    <style:style style:name="T279" style:parent-style-name="Fonteparág.padrão" style:family="text">
      <style:text-properties fo:font-weight="bold" style:font-weight-asian="bold" style:font-weight-complex="bold" style:font-style-complex="italic" fo:font-size="11pt" style:font-size-asian="11pt" style:font-size-complex="11pt"/>
    </style:style>
    <style:style style:name="T280" style:parent-style-name="Fonteparág.padrão" style:family="text">
      <style:text-properties style:font-style-complex="italic"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nteparág.padrão1" style:family="text">
      <style:text-properties fo:font-weight="bold" style:font-weight-asian="bold" style:font-weight-complex="bold"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1" style:family="text">
      <style:text-properties fo:font-weight="bold" style:font-weight-asian="bold" fo:color="#000000" fo:font-size="11pt" style:font-size-asian="11pt" style:font-size-complex="11pt" fo:background-color="#FFFFFF"/>
    </style:style>
    <style:style style:name="T286" style:parent-style-name="Fonteparág.padrão1" style:family="text">
      <style:text-properties fo:color="#000000" fo:font-size="11pt" style:font-size-asian="11pt" style:font-size-complex="11pt" fo:background-color="#FFFFFF"/>
    </style:style>
    <style:style style:name="T287" style:parent-style-name="Fonteparág.padrão1" style:family="text">
      <style:text-properties fo:font-weight="bold" style:font-weight-asian="bold" style:font-weight-complex="bold" fo:color="#000000" fo:font-size="11pt" style:font-size-asian="11pt" style:font-size-complex="11pt"/>
    </style:style>
    <style:style style:name="T288" style:parent-style-name="Fonteparág.padrão1" style:family="text">
      <style:text-properties fo:font-weight="bold" style:font-weight-asian="bold" fo:color="#000000"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nteparág.padrão1" style:family="text">
      <style:text-properties fo:font-weight="bold" style:font-weight-asian="bold"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1" style:family="text">
      <style:text-properties fo:font-weight="bold" style:font-weight-asian="bold" style:font-weight-complex="bold"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1" style:family="text">
      <style:text-properties style:font-weight-complex="bold"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1" style:family="text">
      <style:text-properties fo:font-weight="bold" style:font-weight-asian="bold"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1" style:family="text">
      <style:text-properties fo:font-weight="bold" style:font-weight-asian="bold" fo:color="#000000"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nteparág.padrão1" style:family="text">
      <style:text-properties fo:font-weight="bold" style:font-weight-asian="bold" fo:color="#000000" fo:font-size="11pt" style:font-size-asian="11pt" style:font-size-complex="11pt"/>
    </style:style>
    <style:style style:name="T301" style:parent-style-name="Fonteparág.padrão1" style:family="text">
      <style:text-properties fo:font-weight="bold" style:font-weight-asian="bold" fo:color="#000000" fo:font-size="11pt" style:font-size-asian="11pt" style:font-size-complex="11pt" fo:background-color="#FFFFFF"/>
    </style:style>
    <style:style style:name="T302" style:parent-style-name="Fonteparág.padrão1" style:family="text">
      <style:text-properties fo:color="#000000" fo:font-size="11pt" style:font-size-asian="11pt" style:font-size-complex="11pt" fo:background-color="#FFFFFF"/>
    </style:style>
    <style:style style:name="T303" style:parent-style-name="Fonteparág.padrão1" style:family="text">
      <style:text-properties fo:font-weight="bold" style:font-weight-asian="bold" style:font-weight-complex="bold" fo:color="#000000"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T305" style:parent-style-name="Fonteparág.padrão1" style:family="text">
      <style:text-properties fo:color="#000000" fo:font-size="11pt" style:font-size-asian="11pt" style:font-size-complex="11pt" style:text-underline-type="single" style:text-underline-style="solid" style:text-underline-width="auto" style:text-underline-mode="continuous"/>
    </style:style>
    <style:style style:name="T306" style:parent-style-name="Fonteparág.padrão" style:family="text">
      <style:text-properties fo:color="#000000" fo:font-size="11pt" style:font-size-asian="11pt" style:font-size-complex="11pt"/>
    </style:style>
    <style:style style:name="T307" style:parent-style-name="Fonteparág.padrão1" style:family="text">
      <style:text-properties fo:font-weight="bold" style:font-weight-asian="bold" style:font-weight-complex="bold"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nteparág.padrão1" style:family="text">
      <style:text-properties fo:font-weight="bold" style:font-weight-asian="bold" fo:color="#000000" fo:font-size="11pt" style:font-size-asian="11pt" style:font-size-complex="11pt"/>
    </style:style>
    <style:style style:name="T310" style:parent-style-name="Fonteparág.padrão1" style:family="text">
      <style:text-properties fo:color="#000000" fo:font-size="11pt" style:font-size-asian="11pt" style:font-size-complex="11pt"/>
    </style:style>
    <style:style style:name="T311" style:parent-style-name="Fonteparág.padrão1" style:family="text">
      <style:text-properties fo:font-style="italic" style:font-style-asian="italic" fo:color="#000000" fo:font-size="11pt" style:font-size-asian="11pt" style:font-size-complex="11pt"/>
    </style:style>
    <style:style style:name="T312" style:parent-style-name="Fonteparág.padrão1" style:family="text">
      <style:text-properties fo:color="#000000"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Fonteparág.padrão1" style:family="text">
      <style:text-properties fo:font-weight="bold" style:font-weight-asian="bold" fo:color="#000000"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Fonteparág.padrão1" style:family="text">
      <style:text-properties fo:font-weight="bold" style:font-weight-asian="bold" fo:color="#000000" fo:font-size="11pt" style:font-size-asian="11pt" style:font-size-complex="11pt"/>
    </style:style>
    <style:style style:name="T317" style:parent-style-name="Fonteparág.padrão1" style:family="text">
      <style:text-properties fo:color="#000000" fo:font-size="11pt" style:font-size-asian="11pt" style:font-size-complex="11pt"/>
    </style:style>
    <style:style style:name="T318" style:parent-style-name="Fonteparág.padrão1" style:family="text">
      <style:text-properties fo:font-weight="bold" style:font-weight-asian="bold" fo:color="#000000" fo:font-size="11pt" style:font-size-asian="11pt" style:font-size-complex="11pt" fo:background-color="#FFFFFF"/>
    </style:style>
    <style:style style:name="T319" style:parent-style-name="Fonteparág.padrão1" style:family="text">
      <style:text-properties fo:color="#000000" fo:font-size="11pt" style:font-size-asian="11pt" style:font-size-complex="11pt" fo:background-color="#FFFFFF"/>
    </style:style>
    <style:style style:name="T320" style:parent-style-name="Fonteparág.padrão1" style:family="text">
      <style:text-properties fo:font-weight="bold" style:font-weight-asian="bold" style:font-weight-complex="bold" fo:color="#000000" fo:font-size="11pt" style:font-size-asian="11pt" style:font-size-complex="11pt"/>
    </style:style>
    <style:style style:name="T321" style:parent-style-name="Fonteparág.padrão1" style:family="text">
      <style:text-properties fo:font-weight="bold" style:font-weight-asian="bold" fo:color="#000000" fo:font-size="11pt" style:font-size-asian="11pt" style:font-size-complex="11pt"/>
    </style:style>
    <style:style style:name="T322" style:parent-style-name="Fonteparág.padrão1" style:family="text">
      <style:text-properties fo:color="#000000" fo:font-size="11pt" style:font-size-asian="11pt" style:font-size-complex="11pt"/>
    </style:style>
    <style:style style:name="T323" style:parent-style-name="Fonteparág.padrão1" style:family="text">
      <style:text-properties fo:font-weight="bold" style:font-weight-asian="bold" fo:color="#000000" fo:font-size="11pt" style:font-size-asian="11pt" style:font-size-complex="11pt"/>
    </style:style>
    <style:style style:name="T324" style:parent-style-name="Fonteparág.padrão1" style:family="text">
      <style:text-properties fo:color="#000000" fo:font-size="11pt" style:font-size-asian="11pt" style:font-size-complex="11pt"/>
    </style:style>
    <style:style style:name="T325" style:parent-style-name="Fonteparág.padrão1" style:family="text">
      <style:text-properties fo:font-weight="bold" style:font-weight-asian="bold" fo:color="#000000" fo:font-size="11pt" style:font-size-asian="11pt" style:font-size-complex="11pt"/>
    </style:style>
    <style:style style:name="T326" style:parent-style-name="Fonteparág.padrão1" style:family="text">
      <style:text-properties fo:color="#000000" fo:font-size="11pt" style:font-size-asian="11pt" style:font-size-complex="11pt"/>
    </style:style>
    <style:style style:name="T327" style:parent-style-name="Fonteparág.padrão1" style:family="text">
      <style:text-properties fo:font-weight="bold" style:font-weight-asian="bold" fo:color="#000000" fo:font-size="11pt" style:font-size-asian="11pt" style:font-size-complex="11pt"/>
    </style:style>
    <style:style style:name="T328" style:parent-style-name="Fonteparág.padrão1" style:family="text">
      <style:text-properties fo:color="#000000" fo:font-size="11pt" style:font-size-asian="11pt" style:font-size-complex="11pt"/>
    </style:style>
    <style:style style:name="T329" style:parent-style-name="Fonteparág.padrão" style:family="text">
      <style:text-properties fo:color="#000000" fo:font-size="11pt" style:font-size-asian="11pt" style:font-size-complex="11pt" fo:background-color="#FFFFFF"/>
    </style:style>
    <style:style style:name="T330" style:parent-style-name="Fonteparág.padrão" style:family="text">
      <style:text-properties style:font-style-complex="italic" fo:font-size="11pt" style:font-size-asian="11pt" style:font-size-complex="11pt"/>
    </style:style>
    <style:style style:name="T3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32" style:parent-style-name="Fonteparág.padrão" style:family="text">
      <style:text-properties fo:font-weight="bold" style:font-weight-asian="bold" fo:color="#000000" fo:font-size="11pt" style:font-size-asian="11pt" style:font-size-complex="11pt"/>
    </style:style>
    <style:style style:name="T333" style:parent-style-name="Fonteparág.padrão" style:family="text">
      <style:text-properties style:font-weight-complex="bold" fo:color="#000000" fo:font-size="11pt" style:font-size-asian="11pt" style:font-size-complex="11pt"/>
    </style:style>
    <style:style style:name="T334" style:parent-style-name="Fonteparág.padrão" style:family="text">
      <style:text-properties style:font-weight-complex="bold" fo:color="#000000" fo:font-size="11pt" style:font-size-asian="11pt" style:font-size-complex="11pt"/>
    </style:style>
    <style:style style:name="T335" style:parent-style-name="Fonteparág.padrão" style:family="text">
      <style:text-properties style:font-weight-complex="bold" fo:color="#000000" fo:font-size="11pt" style:font-size-asian="11pt" style:font-size-complex="11pt"/>
    </style:style>
    <style:style style:name="T336" style:parent-style-name="Fonteparág.padrão" style:family="text">
      <style:text-properties fo:font-weight="bold" style:font-weight-asian="bold" style:font-weight-complex="bold" style:font-style-complex="italic" fo:font-size="11pt" style:font-size-asian="11pt" style:font-size-complex="11pt"/>
    </style:style>
    <style:style style:name="T337"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style:font-style-complex="italic" fo:font-size="11pt" style:font-size-asian="11pt" style:font-size-complex="11pt"/>
    </style:style>
    <style:style style:name="T339" style:parent-style-name="Fonteparág.padrão" style:family="text">
      <style:text-properties fo:font-weight="bold" style:font-weight-asian="bold" style:font-weight-complex="bold" style:font-style-complex="italic" fo:font-size="11pt" style:font-size-asian="11pt" style:font-size-complex="11pt"/>
    </style:style>
    <style:style style:name="T340" style:parent-style-name="Fonteparág.padrão" style:family="text">
      <style:text-properties style:font-style-complex="italic"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344" style:parent-style-name="Fonteparág.padrão" style:family="text">
      <style:text-properties fo:font-weight="bold" style:font-weight-asian="bold" style:font-weight-complex="bold"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nteparág.padrão" style:family="text">
      <style:text-properties fo:font-weight="bold" style:font-weight-asian="bold" style:font-weight-complex="bold" fo:color="#000000" fo:font-size="11pt" style:font-size-asian="11pt" style:font-size-complex="11pt"/>
    </style:style>
    <style:style style:name="T347" style:parent-style-name="Fonteparág.padrão" style:family="text">
      <style:text-properties style:font-weight-complex="bold" fo:color="#000000" fo:font-size="11pt" style:font-size-asian="11pt" style:font-size-complex="11pt"/>
    </style:style>
    <style:style style:name="T348" style:parent-style-name="Fonteparág.padrão" style:family="text">
      <style:text-properties fo:font-weight="bold" style:font-weight-asian="bold" style:font-weight-complex="bold"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nteparág.padrão" style:family="text">
      <style:text-properties fo:font-weight="bold" style:font-weight-asian="bold" style:font-weight-complex="bold" fo:color="#000000"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T352" style:parent-style-name="Fonteparág.padrão" style:family="text">
      <style:text-properties fo:font-weight="bold" style:font-weight-asian="bold" style:font-weight-complex="bold"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T354" style:parent-style-name="Fonteparág.padrão" style:family="text">
      <style:text-properties style:font-weight-complex="bold"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nteparág.padrão" style:family="text">
      <style:text-properties style:font-weight-complex="bold" fo:color="#000000" fo:font-size="11pt" style:font-size-asian="11pt" style:font-size-complex="11pt"/>
    </style:style>
    <style:style style:name="T3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9" style:parent-style-name="Fonteparág.padrão" style:family="text">
      <style:text-properties fo:font-weight="bold" style:font-weight-asian="bold" fo:color="#000000" fo:font-size="11pt" style:font-size-asian="11pt" style:font-size-complex="11pt"/>
    </style:style>
    <style:style style:name="T360" style:parent-style-name="Fonteparág.padrão" style:family="text">
      <style:text-properties fo:font-weight="bold" style:font-weight-asian="bold" fo:color="#000000" fo:font-size="11pt" style:font-size-asian="11pt" style:font-size-complex="11pt"/>
    </style:style>
    <style:style style:name="T361" style:parent-style-name="Fonteparág.padrão" style:family="text">
      <style:text-properties style:font-weight-complex="bold" fo:color="#000000" fo:font-size="11pt" style:font-size-asian="11pt" style:font-size-complex="11pt"/>
    </style:style>
    <style:style style:name="T362" style:parent-style-name="Fonteparág.padrão" style:family="text">
      <style:text-properties style:font-weight-complex="bold" fo:color="#000000" fo:font-size="11pt" style:font-size-asian="11pt" style:font-size-complex="11pt"/>
    </style:style>
    <style:style style:name="T363" style:parent-style-name="Fonteparág.padrão" style:family="text">
      <style:text-properties style:font-weight-complex="bold" fo:color="#000000" fo:font-size="11pt" style:font-size-asian="11pt" style:font-size-complex="11pt"/>
    </style:style>
    <style:style style:name="T364" style:parent-style-name="Fonteparág.padrão" style:family="text">
      <style:text-properties fo:font-weight="bold" style:font-weight-asian="bold" style:font-weight-complex="bold" style:font-style-complex="italic" fo:font-size="11pt" style:font-size-asian="11pt" style:font-size-complex="11pt"/>
    </style:style>
    <style:style style:name="T365"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66" style:parent-style-name="Fonteparág.padrão" style:family="text">
      <style:text-properties style:font-style-complex="italic" fo:font-size="11pt" style:font-size-asian="11pt" style:font-size-complex="11pt"/>
    </style:style>
    <style:style style:name="T367" style:parent-style-name="Fonteparág.padrão" style:family="text">
      <style:text-properties fo:font-weight="bold" style:font-weight-asian="bold" style:font-weight-complex="bold" style:font-style-complex="italic" fo:font-size="11pt" style:font-size-asian="11pt" style:font-size-complex="11pt"/>
    </style:style>
    <style:style style:name="T368" style:parent-style-name="Fonteparág.padrão" style:family="text">
      <style:text-properties style:font-style-complex="italic"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Fonteparág.padrão" style:family="text">
      <style:text-properties fo:font-weight="bold" style:font-weight-asian="bold" style:font-weight-complex="bold" fo:color="#000000"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style:font-style-complex="italic" fo:font-size="11pt" style:font-size-asian="11pt" style:font-size-complex="11pt"/>
    </style:style>
    <style:style style:name="T382" style:parent-style-name="Fonteparág.padrão" style:family="text">
      <style:text-properties style:font-weight-complex="bold" style:font-style-complex="italic" fo:font-size="11pt" style:font-size-asian="11pt" style:font-size-complex="11pt"/>
    </style:style>
    <style:style style:name="T383" style:parent-style-name="Fonteparág.padrão" style:family="text">
      <style:text-properties style:font-style-complex="italic" fo:font-size="11pt" style:font-size-asian="11pt" style:font-size-complex="11pt"/>
    </style:style>
    <style:style style:name="T384" style:parent-style-name="Fonteparág.padrão" style:family="text">
      <style:text-properties style:font-weight-complex="bold" style:font-style-complex="italic" fo:font-size="11pt" style:font-size-asian="11pt" style:font-size-complex="11pt"/>
    </style:style>
    <style:style style:name="T385" style:parent-style-name="Fonteparág.padrão" style:family="text">
      <style:text-properties style:font-style-complex="italic"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9" style:parent-style-name="Fonteparág.padrão" style:family="text">
      <style:text-properties fo:font-weight="bold" style:font-weight-asian="bold" fo:color="#000000" fo:font-size="11pt" style:font-size-asian="11pt" style:font-size-complex="11pt"/>
    </style:style>
    <style:style style:name="T390" style:parent-style-name="Fonteparág.padrão" style:family="text">
      <style:text-properties style:font-weight-complex="bold" fo:color="#000000" fo:font-size="11pt" style:font-size-asian="11pt" style:font-size-complex="11pt"/>
    </style:style>
    <style:style style:name="T391" style:parent-style-name="Fonteparág.padrão" style:family="text">
      <style:text-properties style:font-weight-complex="bold" fo:color="#000000" fo:font-size="11pt" style:font-size-asian="11pt" style:font-size-complex="11pt"/>
    </style:style>
    <style:style style:name="T392" style:parent-style-name="Fonteparág.padrão" style:family="text">
      <style:text-properties style:font-weight-complex="bold" fo:color="#000000" fo:font-size="11pt" style:font-size-asian="11pt" style:font-size-complex="11pt"/>
    </style:style>
    <style:style style:name="T393" style:parent-style-name="Fonteparág.padrão" style:family="text">
      <style:text-properties fo:font-weight="bold" style:font-weight-asian="bold" style:font-weight-complex="bold" style:font-style-complex="italic" fo:font-size="11pt" style:font-size-asian="11pt" style:font-size-complex="11pt"/>
    </style:style>
    <style:style style:name="T394"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style:font-style-complex="italic" fo:font-size="11pt" style:font-size-asian="11pt" style:font-size-complex="11pt"/>
    </style:style>
    <style:style style:name="T396" style:parent-style-name="Fonteparág.padrão" style:family="text">
      <style:text-properties fo:font-weight="bold" style:font-weight-asian="bold" style:font-weight-complex="bold" style:font-style-complex="italic" fo:font-size="11pt" style:font-size-asian="11pt" style:font-size-complex="11pt"/>
    </style:style>
    <style:style style:name="T397" style:parent-style-name="Fonteparág.padrão" style:family="text">
      <style:text-properties style:font-style-complex="italic"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font-weight="bold" style:font-weight-asian="bold" style:font-weight-complex="bold" fo:color="#000000" fo:font-size="11pt" style:font-size-asian="11pt" style:font-size-complex="11pt"/>
    </style:style>
    <style:style style:name="T402" style:parent-style-name="Fonteparág.padrão" style:family="text">
      <style:text-properties fo:font-weight="bold" style:font-weight-asian="bold"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fo:font-weight="bold" style:font-weight-asian="bold" fo:color="#000000" fo:font-size="11pt" style:font-size-asian="11pt" style:font-size-complex="11pt"/>
    </style:style>
    <style:style style:name="T407" style:parent-style-name="Fonteparág.padrão" style:family="text">
      <style:text-properties fo:color="#000000" fo:font-size="11pt" style:font-size-asian="11pt" style:font-size-complex="11pt"/>
    </style:style>
    <style:style style:name="T408" style:parent-style-name="Fonteparág.padrão" style:family="text">
      <style:text-properties fo:font-weight="bold" style:font-weight-asian="bold"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style:font-style-complex="italic" fo:color="#000000"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14" style:parent-style-name="Fonteparág.padrão" style:family="text">
      <style:text-properties fo:font-weight="bold" style:font-weight-asian="bold" fo:color="#000000" fo:font-size="11pt" style:font-size-asian="11pt" style:font-size-complex="11pt"/>
    </style:style>
    <style:style style:name="T415" style:parent-style-name="Fonteparág.padrão" style:family="text">
      <style:text-properties style:font-weight-complex="bold" fo:color="#000000" fo:font-size="11pt" style:font-size-asian="11pt" style:font-size-complex="11pt"/>
    </style:style>
    <style:style style:name="T416" style:parent-style-name="Fonteparág.padrão" style:family="text">
      <style:text-properties style:font-weight-complex="bold" fo:color="#000000" fo:font-size="11pt" style:font-size-asian="11pt" style:font-size-complex="11pt"/>
    </style:style>
    <style:style style:name="T417" style:parent-style-name="Fonteparág.padrão" style:family="text">
      <style:text-properties fo:font-weight="bold" style:font-weight-asian="bold" style:font-weight-complex="bold" style:font-style-complex="italic" fo:font-size="11pt" style:font-size-asian="11pt" style:font-size-complex="11pt"/>
    </style:style>
    <style:style style:name="T418"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style:font-style-complex="italic" fo:font-size="11pt" style:font-size-asian="11pt" style:font-size-complex="11pt"/>
    </style:style>
    <style:style style:name="T420" style:parent-style-name="Fonteparág.padrão" style:family="text">
      <style:text-properties fo:font-weight="bold" style:font-weight-asian="bold" style:font-weight-complex="bold" style:font-style-complex="italic" fo:font-size="11pt" style:font-size-asian="11pt" style:font-size-complex="11pt"/>
    </style:style>
    <style:style style:name="T421" style:parent-style-name="Fonteparág.padrão" style:family="text">
      <style:text-properties style:font-style-complex="italic" fo:font-size="11pt" style:font-size-asian="11pt" style:font-size-complex="11pt"/>
    </style:style>
    <style:style style:name="T422" style:parent-style-name="Fonteparág.padrão" style:family="text">
      <style:text-properties style:font-weight-complex="bold" fo:font-size="11pt" style:font-size-asian="11pt" style:font-size-complex="11pt"/>
    </style:style>
    <style:style style:name="T423" style:parent-style-name="Fonteparág.padrão" style:family="text">
      <style:text-properties fo:font-weight="bold" style:font-weight-asian="bold" style:font-weight-complex="bold" fo:color="#000000" fo:font-size="11pt" style:font-size-asian="11pt" style:font-size-complex="11pt"/>
    </style:style>
    <style:style style:name="T424" style:parent-style-name="Fonteparág.padrão" style:family="text">
      <style:text-properties fo:font-weight="bold" style:font-weight-asian="bold"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style:font-style-complex="italic"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style:font-style-complex="italic" fo:font-size="11pt" style:font-size-asian="11pt" style:font-size-complex="11pt"/>
    </style:style>
    <style:style style:name="T4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6" style:parent-style-name="Fonteparág.padrão" style:family="text">
      <style:text-properties fo:font-weight="bold" style:font-weight-asian="bold" fo:color="#000000" fo:font-size="11pt" style:font-size-asian="11pt" style:font-size-complex="11pt"/>
    </style:style>
    <style:style style:name="T437" style:parent-style-name="Fonteparág.padrão" style:family="text">
      <style:text-properties style:font-weight-complex="bold"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nteparág.padrão" style:family="text">
      <style:text-properties fo:font-weight="bold" style:font-weight-asian="bold" style:font-weight-complex="bold" style:font-style-complex="italic" fo:font-size="11pt" style:font-size-asian="11pt" style:font-size-complex="11pt"/>
    </style:style>
    <style:style style:name="T440"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style:font-style-complex="italic" fo:font-size="11pt" style:font-size-asian="11pt" style:font-size-complex="11pt"/>
    </style:style>
    <style:style style:name="T442" style:parent-style-name="Fonteparág.padrão" style:family="text">
      <style:text-properties fo:font-weight="bold" style:font-weight-asian="bold" style:font-weight-complex="bold" style:font-style-complex="italic" fo:font-size="11pt" style:font-size-asian="11pt" style:font-size-complex="11pt"/>
    </style:style>
    <style:style style:name="T443" style:parent-style-name="Fonteparág.padrão" style:family="text">
      <style:text-properties style:font-style-complex="italic" fo:font-size="11pt" style:font-size-asian="11pt" style:font-size-complex="11pt"/>
    </style:style>
    <style:style style:name="T444" style:parent-style-name="Fonteparág.padrão" style:family="text">
      <style:text-properties style:font-weight-complex="bold" fo:font-size="11pt" style:font-size-asian="11pt" style:font-size-complex="11pt"/>
    </style:style>
    <style:style style:name="T445" style:parent-style-name="Fonteparág.padrão" style:family="text">
      <style:text-properties fo:font-weight="bold" style:font-weight-asian="bold" style:font-weight-complex="bold" fo:color="#000000" fo:font-size="11pt" style:font-size-asian="11pt" style:font-size-complex="11pt"/>
    </style:style>
    <style:style style:name="T446" style:parent-style-name="Fonteparág.padrão" style:family="text">
      <style:text-properties fo:font-weight="bold" style:font-weight-asian="bold"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weight="bold" style:font-weight-asian="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style:font-style-complex="italic" fo:font-size="11pt" style:font-size-asian="11pt" style:font-size-complex="11pt"/>
    </style:style>
    <style:style style:name="T451"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style:font-style-complex="italic"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0" style:parent-style-name="Fonteparág.padrão" style:family="text">
      <style:text-properties style:font-weight-complex="bold"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font-weight="bold" style:font-weight-asian="bold" style:font-weight-complex="bold" style:font-style-complex="italic" fo:font-size="11pt" style:font-size-asian="11pt" style:font-size-complex="11pt"/>
    </style:style>
    <style:style style:name="T463"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style:font-style-complex="italic" fo:font-size="11pt" style:font-size-asian="11pt" style:font-size-complex="11pt"/>
    </style:style>
    <style:style style:name="T465" style:parent-style-name="Fonteparág.padrão" style:family="text">
      <style:text-properties fo:font-weight="bold" style:font-weight-asian="bold" style:font-weight-complex="bold" style:font-style-complex="italic" fo:font-size="11pt" style:font-size-asian="11pt" style:font-size-complex="11pt"/>
    </style:style>
    <style:style style:name="T466" style:parent-style-name="Fonteparág.padrão" style:family="text">
      <style:text-properties style:font-style-complex="italic" fo:font-size="11pt" style:font-size-asian="11pt" style:font-size-complex="11pt"/>
    </style:style>
    <style:style style:name="T467" style:parent-style-name="Fonteparág.padrão" style:family="text">
      <style:text-properties style:font-weight-complex="bold" fo:font-size="11pt" style:font-size-asian="11pt" style:font-size-complex="11pt"/>
    </style:style>
    <style:style style:name="T468" style:parent-style-name="Fonteparág.padrão" style:family="text">
      <style:text-properties fo:font-weight="bold" style:font-weight-asian="bold" style:font-weight-complex="bold" fo:color="#000000"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weight="bold" style:font-weight-asian="bold"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T472" style:parent-style-name="Fonteparág.padrão" style:family="text">
      <style:text-properties fo:font-weight="bold" style:font-weight-asian="bold"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0" style:parent-style-name="Fonteparág.padrão" style:family="text">
      <style:text-properties fo:font-weight="bold" style:font-weight-asian="bold" fo:color="#000000" fo:font-size="11pt" style:font-size-asian="11pt" style:font-size-complex="11pt"/>
    </style:style>
    <style:style style:name="T481" style:parent-style-name="Fonteparág.padrão" style:family="text">
      <style:text-properties style:font-weight-complex="bold"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fo:font-weight="bold" style:font-weight-asian="bold" style:font-weight-complex="bold" style:font-style-complex="italic" fo:font-size="11pt" style:font-size-asian="11pt" style:font-size-complex="11pt"/>
    </style:style>
    <style:style style:name="T484"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85" style:parent-style-name="Fonteparág.padrão" style:family="text">
      <style:text-properties style:font-style-complex="italic" fo:font-size="11pt" style:font-size-asian="11pt" style:font-size-complex="11pt"/>
    </style:style>
    <style:style style:name="T486" style:parent-style-name="Fonteparág.padrão" style:family="text">
      <style:text-properties fo:font-weight="bold" style:font-weight-asian="bold" style:font-weight-complex="bold" style:font-style-complex="italic" fo:font-size="11pt" style:font-size-asian="11pt" style:font-size-complex="11pt"/>
    </style:style>
    <style:style style:name="T487" style:parent-style-name="Fonteparág.padrão" style:family="text">
      <style:text-properties style:font-style-complex="italic" fo:font-size="11pt" style:font-size-asian="11pt" style:font-size-complex="11pt"/>
    </style:style>
    <style:style style:name="T488" style:parent-style-name="Fonteparág.padrão" style:family="text">
      <style:text-properties style:font-weight-complex="bold" fo:font-size="11pt" style:font-size-asian="11pt" style:font-size-complex="11pt"/>
    </style:style>
    <style:style style:name="T489" style:parent-style-name="Fonteparág.padrão" style:family="text">
      <style:text-properties fo:font-weight="bold" style:font-weight-asian="bold" style:font-weight-complex="bold"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92" style:parent-style-name="Fonteparág.padrão" style:family="text">
      <style:text-properties fo:color="#000000"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5" style:parent-style-name="Fonteparág.padrão" style:family="text">
      <style:text-properties fo:font-weight="bold" style:font-weight-asian="bold" fo:color="#000000" fo:font-size="11pt" style:font-size-asian="11pt" style:font-size-complex="11pt"/>
    </style:style>
    <style:style style:name="T496" style:parent-style-name="Fonteparág.padrão" style:family="text">
      <style:text-properties style:font-weight-complex="bold" fo:color="#000000" fo:font-size="11pt" style:font-size-asian="11pt" style:font-size-complex="11pt"/>
    </style:style>
    <style:style style:name="T497" style:parent-style-name="Fonteparág.padrão" style:family="text">
      <style:text-properties fo:font-weight="bold" style:font-weight-asian="bold"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font-weight="bold" style:font-weight-asian="bold" style:font-weight-complex="bold" style:font-style-complex="italic" fo:font-size="11pt" style:font-size-asian="11pt" style:font-size-complex="11pt"/>
    </style:style>
    <style:style style:name="T500"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01" style:parent-style-name="Fonteparág.padrão" style:family="text">
      <style:text-properties style:font-style-complex="italic" fo:font-size="11pt" style:font-size-asian="11pt" style:font-size-complex="11pt"/>
    </style:style>
    <style:style style:name="T502" style:parent-style-name="Fonteparág.padrão" style:family="text">
      <style:text-properties fo:font-weight="bold" style:font-weight-asian="bold" style:font-weight-complex="bold" style:font-style-complex="italic" fo:font-size="11pt" style:font-size-asian="11pt" style:font-size-complex="11pt"/>
    </style:style>
    <style:style style:name="T503" style:parent-style-name="Fonteparág.padrão" style:family="text">
      <style:text-properties style:font-style-complex="italic" fo:font-size="11pt" style:font-size-asian="11pt" style:font-size-complex="11pt"/>
    </style:style>
    <style:style style:name="T504" style:parent-style-name="Fonteparág.padrão" style:family="text">
      <style:text-properties style:font-weight-complex="bold" fo:font-size="11pt" style:font-size-asian="11pt" style:font-size-complex="11pt"/>
    </style:style>
    <style:style style:name="T505" style:parent-style-name="Fonteparág.padrão" style:family="text">
      <style:text-properties fo:font-weight="bold" style:font-weight-asian="bold" style:font-weight-complex="bold" fo:color="#000000" fo:font-size="11pt" style:font-size-asian="11pt" style:font-size-complex="11pt"/>
    </style:style>
    <style:style style:name="T506" style:parent-style-name="Fonteparág.padrão" style:family="text">
      <style:text-properties fo:font-weight="bold" style:font-weight-asian="bold"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weight="bold" style:font-weight-asian="bold"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style:font-style-complex="italic" fo:font-size="11pt" style:font-size-asian="11pt" style:font-size-complex="11pt"/>
    </style:style>
    <style:style style:name="T513" style:parent-style-name="Fonteparág.padrão" style:family="text">
      <style:text-properties style:font-style-complex="italic"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7" style:parent-style-name="Fonteparág.padrão" style:family="text">
      <style:text-properties fo:font-weight="bold" style:font-weight-asian="bold" fo:color="#000000" fo:font-size="11pt" style:font-size-asian="11pt" style:font-size-complex="11pt"/>
    </style:style>
    <style:style style:name="T518" style:parent-style-name="Fonteparág.padrão" style:family="text">
      <style:text-properties style:font-weight-complex="bold" fo:color="#000000" fo:font-size="11pt" style:font-size-asian="11pt" style:font-size-complex="11pt"/>
    </style:style>
    <style:style style:name="T519" style:parent-style-name="Fonteparág.padrão" style:family="text">
      <style:text-properties style:font-weight-complex="bold" fo:color="#000000" fo:font-size="11pt" style:font-size-asian="11pt" style:font-size-complex="11pt"/>
    </style:style>
    <style:style style:name="T520" style:parent-style-name="Fonteparág.padrão" style:family="text">
      <style:text-properties fo:color="#000000"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color="#000000" fo:font-size="11pt" style:font-size-asian="11pt" style:font-size-complex="11pt"/>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fo:font-style="italic" style:font-style-asian="italic" fo:color="#000000" fo:font-size="11pt" style:font-size-asian="11pt" style:font-size-complex="11pt"/>
    </style:style>
    <style:style style:name="T557" style:parent-style-name="Fonteparág.padrão" style:family="text">
      <style:text-properties fo:font-style="italic" style:font-style-asian="italic" fo:color="#000000" fo:font-size="11pt" style:font-size-asian="11pt" style:font-size-complex="11pt"/>
    </style:style>
    <style:style style:name="T558" style:parent-style-name="Fonteparág.padrão" style:family="text">
      <style:text-properties fo:color="#000000"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style="italic" style:font-style-asian="italic"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nteparág.padrão" style:family="text">
      <style:text-properties style:font-weight-complex="bold"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style:font-weight-complex="bold"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tyle="italic" style:font-style-asian="italic" fo:font-size="11pt" style:font-size-asian="11pt" style:font-size-complex="11pt"/>
    </style:style>
    <style:style style:name="T581" style:parent-style-name="Fonteparág.padrão" style:family="text">
      <style:text-properties fo:font-style="italic" style:font-style-asian="italic" fo:font-size="11pt" style:font-size-asian="11pt" style:font-size-complex="11pt"/>
    </style:style>
    <style:style style:name="T582" style:parent-style-name="Fonteparág.padrão" style:family="text">
      <style:text-properties fo:color="#000000"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color="#000000"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style="italic" style:font-style-asian="italic"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tyle="italic" style:font-style-asian="italic"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style:font-weight-complex="bold" fo:color="#000000" fo:font-size="11pt" style:font-size-asian="11pt" style:font-size-complex="11pt"/>
    </style:style>
    <style:style style:name="T627" style:parent-style-name="Fonteparág.padrão" style:family="text">
      <style:text-properties style:font-weight-complex="bold"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tyle="italic" style:font-style-asian="italic"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tyle="italic" style:font-style-asian="italic"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style="italic" style:font-style-asian="italic"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tyle="italic" style:font-style-asian="italic" fo:font-size="11pt" style:font-size-asian="11pt" style:font-size-complex="11pt"/>
    </style:style>
    <style:style style:name="T668" style:parent-style-name="Fonteparág.padrão" style:family="text">
      <style:text-properties fo:font-style="italic" style:font-style-asian="italic"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style:font-weight-complex="bold" fo:color="#000000" fo:font-size="11pt" style:font-size-asian="11pt" style:font-size-complex="11pt"/>
    </style:style>
    <style:style style:name="T673" style:parent-style-name="Fonteparág.padrão" style:family="text">
      <style:text-properties style:font-weight-complex="bold" fo:font-size="11pt" style:font-size-asian="11pt" style:font-size-complex="11pt"/>
    </style:style>
    <style:style style:name="T674" style:parent-style-name="Fonteparág.padrão" style:family="text">
      <style:text-properties style:font-weight-complex="bold" fo:font-size="11pt" style:font-size-asian="11pt" style:font-size-complex="11pt"/>
    </style:style>
    <style:style style:name="T675" style:parent-style-name="Fonteparág.padrão" style:family="text">
      <style:text-properties fo:font-size="11pt" style:font-size-asian="11pt" style:font-size-complex="11pt"/>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style="italic" style:font-style-asian="italic"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size="11pt" style:font-size-asian="11pt" style:font-size-complex="11pt"/>
    </style:style>
    <style:style style:name="T693" style:parent-style-name="Fonteparág.padrão" style:family="text">
      <style:text-properties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style:font-weight-complex="bold" fo:color="#000000" fo:font-size="11pt" style:font-size-asian="11pt" style:font-size-complex="11pt"/>
    </style:style>
    <style:style style:name="T697" style:parent-style-name="Fonteparág.padrão" style:family="text">
      <style:text-properties style:font-weight-complex="bold" fo:color="#000000" fo:font-size="11pt" style:font-size-asian="11pt" style:font-size-complex="11pt"/>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style="italic" style:font-style-asian="italic" fo:font-size="11pt" style:font-size-asian="11pt" style:font-size-complex="11pt"/>
    </style:style>
    <style:style style:name="T700" style:parent-style-name="Fonteparág.padrão" style:family="text">
      <style:text-properties fo:font-size="11pt" style:font-size-asian="11pt" style:font-size-complex="11pt"/>
    </style:style>
    <style:style style:name="T701" style:parent-style-name="Fonteparág.padrão" style:family="text">
      <style:text-properties fo:font-style="italic" style:font-style-asian="italic"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nteparág.padrão" style:family="text">
      <style:text-properties fo:font-size="11pt" style:font-size-asian="11pt" style:font-size-complex="11pt"/>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fo:font-size="11pt" style:font-size-asian="11pt" style:font-size-complex="11pt"/>
    </style:style>
    <style:style style:name="T709" style:parent-style-name="Fonteparág.padrão" style:family="text">
      <style:text-properties fo:font-size="11pt" style:font-size-asian="11pt" style:font-size-complex="11pt"/>
    </style:style>
    <style:style style:name="T710" style:parent-style-name="Fonteparág.padrão" style:family="text">
      <style:text-properties fo:font-size="11pt" style:font-size-asian="11pt" style:font-size-complex="11pt"/>
    </style:style>
    <style:style style:name="T711" style:parent-style-name="Fonteparág.padrão" style:family="text">
      <style:text-properties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style="italic" style:font-style-asian="italic" style:font-style-complex="italic" fo:font-size="11pt" style:font-size-asian="11pt" style:font-size-complex="11pt"/>
    </style:style>
    <style:style style:name="T715" style:parent-style-name="Fonteparág.padrão" style:family="text">
      <style:text-properties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Fonteparág.padrão" style:family="text">
      <style:text-properties fo:font-size="11pt" style:font-size-asian="11pt" style:font-size-complex="11pt"/>
    </style:style>
    <style:style style:name="T718" style:parent-style-name="Fonteparág.padrão" style:family="text">
      <style:text-properties fo:font-size="11pt" style:font-size-asian="11pt" style:font-size-complex="11pt"/>
    </style:style>
    <style:style style:name="T719" style:parent-style-name="Fonteparág.padrão" style:family="text">
      <style:text-properties fo:font-size="11pt" style:font-size-asian="11pt" style:font-size-complex="11pt"/>
    </style:style>
    <style:style style:name="T720" style:parent-style-name="Fonteparág.padrão" style:family="text">
      <style:text-properties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font-size="11pt" style:font-size-asian="11pt" style:font-size-complex="11pt"/>
    </style:style>
    <style:style style:name="T723" style:parent-style-name="Fonteparág.padrão" style:family="text">
      <style:text-properties fo:font-size="11pt" style:font-size-asian="11pt" style:font-size-complex="11pt"/>
    </style:style>
    <style:style style:name="T724" style:parent-style-name="Fonteparág.padrão" style:family="text">
      <style:text-properties fo:font-size="11pt" style:font-size-asian="11pt" style:font-size-complex="11pt"/>
    </style:style>
    <style:style style:name="T725" style:parent-style-name="Fonteparág.padrão" style:family="text">
      <style:text-properties fo:font-size="11pt" style:font-size-asian="11pt" style:font-size-complex="11pt"/>
    </style:style>
    <style:style style:name="T726" style:parent-style-name="Fonteparág.padrão" style:family="text">
      <style:text-properties fo:font-size="11pt" style:font-size-asian="11pt" style:font-size-complex="11pt"/>
    </style:style>
    <style:style style:name="T727" style:parent-style-name="Fonteparág.padrão" style:family="text">
      <style:text-properties fo:font-size="11pt" style:font-size-asian="11pt" style:font-size-complex="11pt"/>
    </style:style>
    <style:style style:name="T728" style:parent-style-name="Fonteparág.padrão" style:family="text">
      <style:text-properties fo:font-size="11pt" style:font-size-asian="11pt" style:font-size-complex="11pt"/>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size="11pt" style:font-size-asian="11pt" style:font-size-complex="11pt"/>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fo:font-size="11pt" style:font-size-asian="11pt" style:font-size-complex="11pt"/>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fo:font-size="11pt" style:font-size-asian="11pt" style:font-size-complex="11pt"/>
    </style:style>
    <style:style style:name="T735" style:parent-style-name="Fonteparág.padrão" style:family="text">
      <style:text-properties fo:font-size="11pt" style:font-size-asian="11pt" style:font-size-complex="11pt"/>
    </style:style>
    <style:style style:name="T736" style:parent-style-name="Fonteparág.padrão" style:family="text">
      <style:text-properties fo:font-style="italic" style:font-style-asian="italic" style:font-style-complex="italic" fo:font-size="11pt" style:font-size-asian="11pt" style:font-size-complex="11pt"/>
    </style:style>
    <style:style style:name="T737" style:parent-style-name="Fonteparág.padrão" style:family="text">
      <style:text-properties fo:font-size="11pt" style:font-size-asian="11pt" style:font-size-complex="11pt"/>
    </style:style>
    <style:style style:name="T738" style:parent-style-name="Fonteparág.padrão" style:family="text">
      <style:text-properties fo:font-size="11pt" style:font-size-asian="11pt" style:font-size-complex="11pt"/>
    </style:style>
    <style:style style:name="T739" style:parent-style-name="Fonteparág.padrão" style:family="text">
      <style:text-properties fo:font-size="11pt" style:font-size-asian="11pt" style:font-size-complex="11pt"/>
    </style:style>
    <style:style style:name="T740" style:parent-style-name="Fonteparág.padrão" style:family="text">
      <style:text-properties fo:font-size="11pt" style:font-size-asian="11pt" style:font-size-complex="11pt"/>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fo:font-size="11pt" style:font-size-asian="11pt" style:font-size-complex="11pt"/>
    </style:style>
    <style:style style:name="T743" style:parent-style-name="Fonteparág.padrão" style:family="text">
      <style:text-properties fo:font-size="11pt" style:font-size-asian="11pt" style:font-size-complex="11pt"/>
    </style:style>
    <style:style style:name="T744" style:parent-style-name="Fonteparág.padrão" style:family="text">
      <style:text-properties fo:font-size="11pt" style:font-size-asian="11pt" style:font-size-complex="11pt"/>
    </style:style>
    <style:style style:name="T745" style:parent-style-name="Fonteparág.padrão" style:family="text">
      <style:text-properties fo:font-size="11pt" style:font-size-asian="11pt" style:font-size-complex="11pt"/>
    </style:style>
    <style:style style:name="T746" style:parent-style-name="Fonteparág.padrão" style:family="text">
      <style:text-properties fo:font-size="11pt" style:font-size-asian="11pt" style:font-size-complex="11pt"/>
    </style:style>
    <style:style style:name="T747" style:parent-style-name="Fonteparág.padrão" style:family="text">
      <style:text-properties fo:font-size="11pt" style:font-size-asian="11pt" style:font-size-complex="11pt"/>
    </style:style>
    <style:style style:name="T748" style:parent-style-name="Fonteparág.padrão" style:family="text">
      <style:text-properties fo:font-size="11pt" style:font-size-asian="11pt" style:font-size-complex="11pt"/>
    </style:style>
    <style:style style:name="T749" style:parent-style-name="Fonteparág.padrão" style:family="text">
      <style:text-properties fo:font-size="11pt" style:font-size-asian="11pt" style:font-size-complex="11pt"/>
    </style:style>
    <style:style style:name="T750" style:parent-style-name="Fonteparág.padrão" style:family="text">
      <style:text-properties fo:font-size="11pt" style:font-size-asian="11pt" style:font-size-complex="11pt"/>
    </style:style>
    <style:style style:name="T751" style:parent-style-name="Fonteparág.padrão" style:family="text">
      <style:text-properties fo:font-size="11pt" style:font-size-asian="11pt" style:font-size-complex="11pt"/>
    </style:style>
    <style:style style:name="T752" style:parent-style-name="Fonteparág.padrão" style:family="text">
      <style:text-properties fo:font-size="11pt" style:font-size-asian="11pt" style:font-size-complex="11pt"/>
    </style:style>
    <style:style style:name="T753" style:parent-style-name="Fonteparág.padrão" style:family="text">
      <style:text-properties fo:font-size="11pt" style:font-size-asian="11pt" style:font-size-complex="11pt"/>
    </style:style>
    <style:style style:name="T754" style:parent-style-name="Fonteparág.padrão" style:family="text">
      <style:text-properties fo:font-size="11pt" style:font-size-asian="11pt" style:font-size-complex="11pt"/>
    </style:style>
    <style:style style:name="T755" style:parent-style-name="Fonteparág.padrão" style:family="text">
      <style:text-properties fo:font-size="11pt" style:font-size-asian="11pt" style:font-size-complex="11pt"/>
    </style:style>
    <style:style style:name="T756" style:parent-style-name="Fonteparág.padrão" style:family="text">
      <style:text-properties fo:font-size="11pt" style:font-size-asian="11pt" style:font-size-complex="11pt"/>
    </style:style>
    <style:style style:name="T757" style:parent-style-name="Fonteparág.padrão" style:family="text">
      <style:text-properties fo:font-size="11pt" style:font-size-asian="11pt" style:font-size-complex="11pt"/>
    </style:style>
    <style:style style:name="T758" style:parent-style-name="Fonteparág.padrão" style:family="text">
      <style:text-properties fo:font-size="11pt" style:font-size-asian="11pt" style:font-size-complex="11pt"/>
    </style:style>
    <style:style style:name="T759" style:parent-style-name="Fonteparág.padrão" style:family="text">
      <style:text-properties fo:font-size="11pt" style:font-size-asian="11pt" style:font-size-complex="11pt"/>
    </style:style>
    <style:style style:name="T760" style:parent-style-name="Fonteparág.padrão" style:family="text">
      <style:text-properties fo:font-size="11pt" style:font-size-asian="11pt" style:font-size-complex="11pt"/>
    </style:style>
    <style:style style:name="T761" style:parent-style-name="Fonteparág.padrão" style:family="text">
      <style:text-properties fo:font-size="11pt" style:font-size-asian="11pt" style:font-size-complex="11pt"/>
    </style:style>
    <style:style style:name="T762" style:parent-style-name="Fonteparág.padrão" style:family="text">
      <style:text-properties fo:font-style="italic" style:font-style-asian="italic" style:font-style-complex="italic"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style="italic" style:font-style-asian="italic" style:font-style-complex="italic" fo:font-size="11pt" style:font-size-asian="11pt" style:font-size-complex="11pt"/>
    </style:style>
    <style:style style:name="T766" style:parent-style-name="Fonteparág.padrão" style:family="text">
      <style:text-properties fo:font-style="italic" style:font-style-asian="italic" style:font-style-complex="italic" fo:font-size="11pt" style:font-size-asian="11pt" style:font-size-complex="11pt"/>
    </style:style>
    <style:style style:name="T767" style:parent-style-name="Fonteparág.padrão" style:family="text">
      <style:text-properties fo:font-style="italic" style:font-style-asian="italic" style:font-style-complex="italic"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fo:font-style="italic" style:font-style-asian="italic" fo:font-size="11pt" style:font-size-asian="11pt" style:font-size-complex="11pt"/>
    </style:style>
    <style:style style:name="T773" style:parent-style-name="Fonteparág.padrão" style:family="text">
      <style:text-properties fo:font-size="11pt" style:font-size-asian="11pt" style:font-size-complex="11pt"/>
    </style:style>
    <style:style style:name="T774" style:parent-style-name="Fonteparág.padrão" style:family="text">
      <style:text-properties fo:font-size="11pt" style:font-size-asian="11pt" style:font-size-complex="11pt"/>
    </style:style>
    <style:style style:name="T775" style:parent-style-name="Fonteparág.padrão" style:family="text">
      <style:text-properties fo:font-size="11pt" style:font-size-asian="11pt" style:font-size-complex="11pt"/>
    </style:style>
    <style:style style:name="T776" style:parent-style-name="Fonteparág.padrão" style:family="text">
      <style:text-properties fo:font-size="11pt" style:font-size-asian="11pt" style:font-size-complex="11pt"/>
    </style:style>
    <style:style style:name="T777" style:parent-style-name="Fonteparág.padrão" style:family="text">
      <style:text-properties fo:font-size="11pt" style:font-size-asian="11pt" style:font-size-complex="11pt"/>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font-size="11pt" style:font-size-asian="11pt" style:font-size-complex="11pt"/>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size="11pt" style:font-size-asian="11pt" style:font-size-complex="11pt"/>
    </style:style>
    <style:style style:name="T785" style:parent-style-name="Fonteparág.padrão" style:family="text">
      <style:text-properties fo:font-size="11pt" style:font-size-asian="11pt" style:font-size-complex="11pt"/>
    </style:style>
    <style:style style:name="T786" style:parent-style-name="Fonteparág.padrão" style:family="text">
      <style:text-properties fo:font-size="11pt" style:font-size-asian="11pt" style:font-size-complex="11pt"/>
    </style:style>
    <style:style style:name="T787" style:parent-style-name="Fonteparág.padrão" style:family="text">
      <style:text-properties fo:font-size="11pt" style:font-size-asian="11pt" style:font-size-complex="11pt"/>
    </style:style>
    <style:style style:name="T788" style:parent-style-name="Fonteparág.padrão" style:family="text">
      <style:text-properties fo:font-style="italic" style:font-style-asian="italic" style:font-style-complex="italic" fo:font-size="11pt" style:font-size-asian="11pt" style:font-size-complex="11pt"/>
    </style:style>
    <style:style style:name="T789" style:parent-style-name="Fonteparág.padrão" style:family="text">
      <style:text-properties fo:font-style="italic" style:font-style-asian="italic" style:font-style-complex="italic" fo:font-size="11pt" style:font-size-asian="11pt" style:font-size-complex="11pt"/>
    </style:style>
    <style:style style:name="T790" style:parent-style-name="Fonteparág.padrão" style:family="text">
      <style:text-properties fo:font-style="italic" style:font-style-asian="italic" style:font-style-complex="italic" fo:font-size="11pt" style:font-size-asian="11pt" style:font-size-complex="11pt"/>
    </style:style>
    <style:style style:name="T791" style:parent-style-name="Fonteparág.padrão" style:family="text">
      <style:text-properties fo:font-style="italic" style:font-style-asian="italic" style:font-style-complex="italic" fo:font-size="11pt" style:font-size-asian="11pt" style:font-size-complex="11pt"/>
    </style:style>
    <style:style style:name="T792" style:parent-style-name="Fonteparág.padrão" style:family="text">
      <style:text-properties fo:font-style="italic" style:font-style-asian="italic" style:font-style-complex="italic" fo:font-size="11pt" style:font-size-asian="11pt" style:font-size-complex="11pt"/>
    </style:style>
    <style:style style:name="T793" style:parent-style-name="Fonteparág.padrão" style:family="text">
      <style:text-properties fo:font-size="11pt" style:font-size-asian="11pt" style:font-size-complex="11pt"/>
    </style:style>
    <style:style style:name="T794" style:parent-style-name="Fonteparág.padrão" style:family="text">
      <style:text-properties fo:font-size="11pt" style:font-size-asian="11pt" style:font-size-complex="11pt"/>
    </style:style>
    <style:style style:name="T795" style:parent-style-name="Fonteparág.padrão" style:family="text">
      <style:text-properties fo:font-size="11pt" style:font-size-asian="11pt" style:font-size-complex="11pt"/>
    </style:style>
    <style:style style:name="T796" style:parent-style-name="Fonteparág.padrão" style:family="text">
      <style:text-properties fo:font-size="11pt" style:font-size-asian="11pt" style:font-size-complex="11pt"/>
    </style:style>
    <style:style style:name="T797" style:parent-style-name="Fonteparág.padrão" style:family="text">
      <style:text-properties fo:font-size="11pt" style:font-size-asian="11pt" style:font-size-complex="11pt"/>
    </style:style>
    <style:style style:name="T798" style:parent-style-name="Fonteparág.padrão" style:family="text">
      <style:text-properties fo:font-style="italic" style:font-style-asian="italic" fo:font-size="11pt" style:font-size-asian="11pt" style:font-size-complex="11pt"/>
    </style:style>
    <style:style style:name="T799" style:parent-style-name="Fonteparág.padrão" style:family="text">
      <style:text-properties fo:font-style="italic" style:font-style-asian="italic" fo:font-size="11pt" style:font-size-asian="11pt" style:font-size-complex="11pt"/>
    </style:style>
    <style:style style:name="T800" style:parent-style-name="Fonteparág.padrão" style:family="text">
      <style:text-properties fo:font-style="italic" style:font-style-asian="italic" fo:font-size="11pt" style:font-size-asian="11pt" style:font-size-complex="11pt"/>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fo:font-size="11pt" style:font-size-asian="11pt" style:font-size-complex="11pt"/>
    </style:style>
    <style:style style:name="T803" style:parent-style-name="Fonteparág.padrão" style:family="text">
      <style:text-properties fo:font-size="11pt" style:font-size-asian="11pt" style:font-size-complex="11pt"/>
    </style:style>
    <style:style style:name="T804" style:parent-style-name="Fonteparág.padrão" style:family="text">
      <style:text-properties fo:font-size="11pt" style:font-size-asian="11pt" style:font-size-complex="11pt"/>
    </style:style>
    <style:style style:name="T805" style:parent-style-name="Fonteparág.padrão" style:family="text">
      <style:text-properties fo:font-size="11pt" style:font-size-asian="11pt" style:font-size-complex="11pt"/>
    </style:style>
    <style:style style:name="T806" style:parent-style-name="Fonteparág.padrão" style:family="text">
      <style:text-properties fo:font-size="11pt" style:font-size-asian="11pt" style:font-size-complex="11pt"/>
    </style:style>
    <style:style style:name="T807" style:parent-style-name="Fonteparág.padrão" style:family="text">
      <style:text-properties fo:font-size="11pt" style:font-size-asian="11pt" style:font-size-complex="11pt"/>
    </style:style>
    <style:style style:name="T808" style:parent-style-name="Fonteparág.padrão" style:family="text">
      <style:text-properties fo:font-size="11pt" style:font-size-asian="11pt" style:font-size-complex="11pt"/>
    </style:style>
    <style:style style:name="T809" style:parent-style-name="Fonteparág.padrão" style:family="text">
      <style:text-properties fo:font-size="11pt" style:font-size-asian="11pt" style:font-size-complex="11pt"/>
    </style:style>
    <style:style style:name="T810" style:parent-style-name="Fonteparág.padrão" style:family="text">
      <style:text-properties fo:font-size="11pt" style:font-size-asian="11pt" style:font-size-complex="11pt"/>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font-size="11pt" style:font-size-asian="11pt" style:font-size-complex="11pt"/>
    </style:style>
    <style:style style:name="T814" style:parent-style-name="Fonteparág.padrão" style:family="text">
      <style:text-properties fo:font-style="italic" style:font-style-asian="italic" fo:color="#202124" fo:font-size="11pt" style:font-size-asian="11pt" style:font-size-complex="11pt" fo:background-color="#FFFFFF"/>
    </style:style>
    <style:style style:name="T815" style:parent-style-name="Fonteparág.padrão" style:family="text">
      <style:text-properties fo:font-style="italic" style:font-style-asian="italic" fo:color="#202124" fo:font-size="11pt" style:font-size-asian="11pt" style:font-size-complex="11pt"/>
    </style:style>
    <style:style style:name="T816" style:parent-style-name="Fonteparág.padrão" style:family="text">
      <style:text-properties fo:font-style="italic" style:font-style-asian="italic" fo:color="#202124" fo:font-size="11pt" style:font-size-asian="11pt" style:font-size-complex="11pt" fo:background-color="#FFFFFF"/>
    </style:style>
    <style:style style:name="T817" style:parent-style-name="Fonteparág.padrão" style:family="text">
      <style:text-properties fo:font-style="italic" style:font-style-asian="italic" fo:color="#202124" fo:font-size="11pt" style:font-size-asian="11pt" style:font-size-complex="11pt"/>
    </style:style>
    <style:style style:name="T818" style:parent-style-name="Fonteparág.padrão" style:family="text">
      <style:text-properties fo:font-style="italic" style:font-style-asian="italic" fo:color="#202124" fo:font-size="11pt" style:font-size-asian="11pt" style:font-size-complex="11pt" fo:background-color="#FFFFFF"/>
    </style:style>
    <style:style style:name="T819" style:parent-style-name="Fonteparág.padrão" style:family="text">
      <style:text-properties fo:font-style="italic" style:font-style-asian="italic" fo:color="#202124" fo:font-size="11pt" style:font-size-asian="11pt" style:font-size-complex="11pt"/>
    </style:style>
    <style:style style:name="T820" style:parent-style-name="Fonteparág.padrão" style:family="text">
      <style:text-properties fo:font-style="italic" style:font-style-asian="italic" fo:color="#202124" fo:font-size="11pt" style:font-size-asian="11pt" style:font-size-complex="11pt" fo:background-color="#FFFFFF"/>
    </style:style>
    <style:style style:name="T821" style:parent-style-name="Fonteparág.padrão" style:family="text">
      <style:text-properties fo:font-style="italic" style:font-style-asian="italic" fo:color="#202124" fo:font-size="11pt" style:font-size-asian="11pt" style:font-size-complex="11pt" fo:background-color="#FFFFFF"/>
    </style:style>
    <style:style style:name="T822" style:parent-style-name="Fonteparág.padrão" style:family="text">
      <style:text-properties fo:color="#202124" fo:font-size="11pt" style:font-size-asian="11pt" style:font-size-complex="11pt" fo:background-color="#FFFFFF"/>
    </style:style>
    <style:style style:name="T823" style:parent-style-name="Fonteparág.padrão" style:family="text">
      <style:text-properties fo:color="#202124" fo:font-size="11pt" style:font-size-asian="11pt" style:font-size-complex="11pt" fo:background-color="#FFFFFF"/>
    </style:style>
    <style:style style:name="T824" style:parent-style-name="Fonteparág.padrão" style:family="text">
      <style:text-properties fo:font-size="11pt" style:font-size-asian="11pt" style:font-size-complex="11pt"/>
    </style:style>
    <style:style style:name="T825" style:parent-style-name="Fonteparág.padrão" style:family="text">
      <style:text-properties fo:color="#202124" fo:font-size="11pt" style:font-size-asian="11pt" style:font-size-complex="11pt" fo:background-color="#FFFFFF"/>
    </style:style>
    <style:style style:name="T826" style:parent-style-name="Fonteparág.padrão" style:family="text">
      <style:text-properties fo:color="#202124" fo:font-size="11pt" style:font-size-asian="11pt" style:font-size-complex="11pt" fo:background-color="#FFFFFF"/>
    </style:style>
    <style:style style:name="T827" style:parent-style-name="Fonteparág.padrão" style:family="text">
      <style:text-properties fo:color="#202124" fo:font-size="11pt" style:font-size-asian="11pt" style:font-size-complex="11pt" fo:background-color="#FFFFFF"/>
    </style:style>
    <style:style style:name="T828" style:parent-style-name="Fonteparág.padrão" style:family="text">
      <style:text-properties fo:color="#202124" fo:font-size="11pt" style:font-size-asian="11pt" style:font-size-complex="11pt" fo:background-color="#FFFFFF"/>
    </style:style>
    <style:style style:name="T829" style:parent-style-name="Fonteparág.padrão" style:family="text">
      <style:text-properties fo:color="#202124" fo:font-size="11pt" style:font-size-asian="11pt" style:font-size-complex="11pt" fo:background-color="#FFFFFF"/>
    </style:style>
    <style:style style:name="T830" style:parent-style-name="Fonteparág.padrão" style:family="text">
      <style:text-properties fo:color="#202124" fo:font-size="11pt" style:font-size-asian="11pt" style:font-size-complex="11pt" fo:background-color="#FFFFFF"/>
    </style:style>
    <style:style style:name="T831" style:parent-style-name="Fonteparág.padrão" style:family="text">
      <style:text-properties fo:color="#202124" fo:font-size="11pt" style:font-size-asian="11pt" style:font-size-complex="11pt" fo:background-color="#FFFFFF"/>
    </style:style>
    <style:style style:name="T832" style:parent-style-name="Fonteparág.padrão" style:family="text">
      <style:text-properties fo:color="#202124" fo:font-size="11pt" style:font-size-asian="11pt" style:font-size-complex="11pt" fo:background-color="#FFFFFF"/>
    </style:style>
    <style:style style:name="T833" style:parent-style-name="Fonteparág.padrão" style:family="text">
      <style:text-properties fo:color="#202124" fo:font-size="11pt" style:font-size-asian="11pt" style:font-size-complex="11pt" fo:background-color="#FFFFFF"/>
    </style:style>
    <style:style style:name="T834" style:parent-style-name="Fonteparág.padrão" style:family="text">
      <style:text-properties fo:color="#202124" fo:font-size="11pt" style:font-size-asian="11pt" style:font-size-complex="11pt" fo:background-color="#FFFFFF"/>
    </style:style>
    <style:style style:name="T835" style:parent-style-name="Fonteparág.padrão" style:family="text">
      <style:text-properties fo:color="#202124" fo:font-size="11pt" style:font-size-asian="11pt" style:font-size-complex="11pt" fo:background-color="#FFFFFF"/>
    </style:style>
    <style:style style:name="T836" style:parent-style-name="Fonteparág.padrão" style:family="text">
      <style:text-properties fo:font-style="italic" style:font-style-asian="italic" style:font-style-complex="italic" fo:color="#202124" fo:font-size="11pt" style:font-size-asian="11pt" style:font-size-complex="11pt" fo:background-color="#FFFFFF"/>
    </style:style>
    <style:style style:name="T837" style:parent-style-name="Fonteparág.padrão" style:family="text">
      <style:text-properties fo:font-style="italic" style:font-style-asian="italic" style:font-style-complex="italic" fo:color="#202124" fo:font-size="11pt" style:font-size-asian="11pt" style:font-size-complex="11pt" fo:background-color="#FFFFFF"/>
    </style:style>
    <style:style style:name="T838" style:parent-style-name="Fonteparág.padrão" style:family="text">
      <style:text-properties fo:color="#202124" fo:font-size="11pt" style:font-size-asian="11pt" style:font-size-complex="11pt" fo:background-color="#FFFFFF"/>
    </style:style>
    <style:style style:name="T839" style:parent-style-name="Fonteparág.padrão" style:family="text">
      <style:text-properties fo:color="#000000" fo:font-size="11pt" style:font-size-asian="11pt" style:font-size-complex="11pt"/>
    </style:style>
    <style:style style:name="T840" style:parent-style-name="Fonteparág.padrão" style:family="text">
      <style:text-properties fo:color="#000000" fo:font-size="11pt" style:font-size-asian="11pt" style:font-size-complex="11pt"/>
    </style:style>
    <style:style style:name="T841" style:parent-style-name="Fonteparág.padrão" style:family="text">
      <style:text-properties fo:color="#000000" fo:font-size="11pt" style:font-size-asian="11pt" style:font-size-complex="11pt"/>
    </style:style>
    <style:style style:name="T842" style:parent-style-name="Fonteparág.padrão" style:family="text">
      <style:text-properties fo:color="#000000" fo:font-size="11pt" style:font-size-asian="11pt" style:font-size-complex="11pt"/>
    </style:style>
    <style:style style:name="T843" style:parent-style-name="Fonteparág.padrão" style:family="text">
      <style:text-properties fo:font-size="11pt" style:font-size-asian="11pt" style:font-size-complex="11pt"/>
    </style:style>
    <style:style style:name="T844" style:parent-style-name="Fonteparág.padrão" style:family="text">
      <style:text-properties fo:font-size="11pt" style:font-size-asian="11pt" style:font-size-complex="11pt"/>
    </style:style>
    <style:style style:name="T845" style:parent-style-name="Fonteparág.padrão" style:family="text">
      <style:text-properties fo:font-size="11pt" style:font-size-asian="11pt" style:font-size-complex="11pt"/>
    </style:style>
    <style:style style:name="T846" style:parent-style-name="Fonteparág.padrão" style:family="text">
      <style:text-properties fo:font-size="11pt" style:font-size-asian="11pt" style:font-size-complex="11pt"/>
    </style:style>
    <style:style style:name="T847" style:parent-style-name="Fonteparág.padrão" style:family="text">
      <style:text-properties fo:font-size="11pt" style:font-size-asian="11pt" style:font-size-complex="11pt"/>
    </style:style>
    <style:style style:name="T848" style:parent-style-name="Fonteparág.padrão" style:family="text">
      <style:text-properties fo:font-size="11pt" style:font-size-asian="11pt" style:font-size-complex="11pt"/>
    </style:style>
    <style:style style:name="T849" style:parent-style-name="Fonteparág.padrão" style:family="text">
      <style:text-properties fo:font-size="11pt" style:font-size-asian="11pt" style:font-size-complex="11pt"/>
    </style:style>
    <style:style style:name="T850" style:parent-style-name="Fonteparág.padrão" style:family="text">
      <style:text-properties fo:font-size="11pt" style:font-size-asian="11pt" style:font-size-complex="11pt"/>
    </style:style>
    <style:style style:name="T851" style:parent-style-name="Fonteparág.padrão" style:family="text">
      <style:text-properties fo:font-size="11pt" style:font-size-asian="11pt" style:font-size-complex="11pt"/>
    </style:style>
    <style:style style:name="T852" style:parent-style-name="Fonteparág.padrão" style:family="text">
      <style:text-properties fo:font-size="11pt" style:font-size-asian="11pt" style:font-size-complex="11pt"/>
    </style:style>
    <style:style style:name="T853" style:parent-style-name="Fonteparág.padrão" style:family="text">
      <style:text-properties fo:font-size="11pt" style:font-size-asian="11pt" style:font-size-complex="11pt"/>
    </style:style>
    <style:style style:name="T854" style:parent-style-name="Fonteparág.padrão" style:family="text">
      <style:text-properties fo:font-size="11pt" style:font-size-asian="11pt" style:font-size-complex="11pt"/>
    </style:style>
    <style:style style:name="T855" style:parent-style-name="Fonteparág.padrão" style:family="text">
      <style:text-properties fo:font-size="11pt" style:font-size-asian="11pt" style:font-size-complex="11pt"/>
    </style:style>
    <style:style style:name="T856" style:parent-style-name="Fonteparág.padrão" style:family="text">
      <style:text-properties fo:font-size="11pt" style:font-size-asian="11pt" style:font-size-complex="11pt"/>
    </style:style>
    <style:style style:name="T857" style:parent-style-name="Fonteparág.padrão" style:family="text">
      <style:text-properties fo:font-size="11pt" style:font-size-asian="11pt" style:font-size-complex="11pt"/>
    </style:style>
    <style:style style:name="T858" style:parent-style-name="Fonteparág.padrão" style:family="text">
      <style:text-properties fo:font-size="11pt" style:font-size-asian="11pt" style:font-size-complex="11pt"/>
    </style:style>
    <style:style style:name="T859" style:parent-style-name="Fonteparág.padrão" style:family="text">
      <style:text-properties fo:font-size="11pt" style:font-size-asian="11pt" style:font-size-complex="11pt"/>
    </style:style>
    <style:style style:name="T860" style:parent-style-name="Fonteparág.padrão" style:family="text">
      <style:text-properties fo:font-size="11pt" style:font-size-asian="11pt" style:font-size-complex="11pt"/>
    </style:style>
    <style:style style:name="T861" style:parent-style-name="Fonteparág.padrão" style:family="text">
      <style:text-properties fo:font-size="11pt" style:font-size-asian="11pt" style:font-size-complex="11pt"/>
    </style:style>
    <style:style style:name="T862" style:parent-style-name="Fonteparág.padrão" style:family="text">
      <style:text-properties fo:font-style="italic" style:font-style-asian="italic" style:font-style-complex="italic" fo:font-size="11pt" style:font-size-asian="11pt" style:font-size-complex="11pt"/>
    </style:style>
    <style:style style:name="T863" style:parent-style-name="Fonteparág.padrão" style:family="text">
      <style:text-properties fo:font-style="italic" style:font-style-asian="italic" style:font-style-complex="italic" fo:font-size="11pt" style:font-size-asian="11pt" style:font-size-complex="11pt"/>
    </style:style>
    <style:style style:name="T864" style:parent-style-name="Fonteparág.padrão" style:family="text">
      <style:text-properties fo:font-style="italic" style:font-style-asian="italic" style:font-style-complex="italic" fo:font-size="11pt" style:font-size-asian="11pt" style:font-size-complex="11pt"/>
    </style:style>
    <style:style style:name="T865" style:parent-style-name="Fonteparág.padrão" style:family="text">
      <style:text-properties fo:font-style="italic" style:font-style-asian="italic" style:font-style-complex="italic" fo:font-size="11pt" style:font-size-asian="11pt" style:font-size-complex="11pt"/>
    </style:style>
    <style:style style:name="T866" style:parent-style-name="Fonteparág.padrão" style:family="text">
      <style:text-properties fo:font-size="11pt" style:font-size-asian="11pt" style:font-size-complex="11pt"/>
    </style:style>
    <style:style style:name="T867" style:parent-style-name="Fonteparág.padrão" style:family="text">
      <style:text-properties fo:font-size="11pt" style:font-size-asian="11pt" style:font-size-complex="11pt"/>
    </style:style>
    <style:style style:name="T868" style:parent-style-name="Fonteparág.padrão" style:family="text">
      <style:text-properties fo:font-size="11pt" style:font-size-asian="11pt" style:font-size-complex="11pt"/>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font-size="11pt" style:font-size-asian="11pt" style:font-size-complex="11pt" fo:background-color="#FFFFFF"/>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font-size="11pt" style:font-size-asian="11pt" style:font-size-complex="11pt"/>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font-size="11pt" style:font-size-asian="11pt" style:font-size-complex="11pt"/>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font-size="11pt" style:font-size-asian="11pt" style:font-size-complex="11pt"/>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font-size="11pt" style:font-size-asian="11pt" style:font-size-complex="11pt"/>
    </style:style>
    <style:style style:name="T879" style:parent-style-name="Fonteparág.padrão" style:family="text">
      <style:text-properties fo:font-size="11pt" style:font-size-asian="11pt" style:font-size-complex="11pt"/>
    </style:style>
    <style:style style:name="T880" style:parent-style-name="Fonteparág.padrão" style:family="text">
      <style:text-properties fo:font-size="11pt" style:font-size-asian="11pt" style:font-size-complex="11pt"/>
    </style:style>
    <style:style style:name="T881" style:parent-style-name="Fonteparág.padrão" style:family="text">
      <style:text-properties fo:font-size="11pt" style:font-size-asian="11pt" style:font-size-complex="11pt"/>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fo:font-size="11pt" style:font-size-asian="11pt" style:font-size-complex="11pt"/>
    </style:style>
    <style:style style:name="T884" style:parent-style-name="Fonteparág.padrão" style:family="text">
      <style:text-properties fo:font-size="11pt" style:font-size-asian="11pt" style:font-size-complex="11pt"/>
    </style:style>
    <style:style style:name="T885" style:parent-style-name="Fonteparág.padrão" style:family="text">
      <style:text-properties fo:font-size="11pt" style:font-size-asian="11pt" style:font-size-complex="11pt"/>
    </style:style>
    <style:style style:name="T886" style:parent-style-name="Fonteparág.padrão" style:family="text">
      <style:text-properties fo:font-size="11pt" style:font-size-asian="11pt" style:font-size-complex="11pt"/>
    </style:style>
    <style:style style:name="T887" style:parent-style-name="Fonteparág.padrão" style:family="text">
      <style:text-properties fo:font-style="italic" style:font-style-asian="italic" style:font-style-complex="italic" fo:font-size="11pt" style:font-size-asian="11pt" style:font-size-complex="11pt"/>
    </style:style>
    <style:style style:name="T888" style:parent-style-name="Fonteparág.padrão" style:family="text">
      <style:text-properties fo:font-style="italic" style:font-style-asian="italic" style:font-style-complex="italic" fo:font-size="11pt" style:font-size-asian="11pt" style:font-size-complex="11pt"/>
    </style:style>
    <style:style style:name="T889" style:parent-style-name="Fonteparág.padrão" style:family="text">
      <style:text-properties fo:font-style="italic" style:font-style-asian="italic" style:font-style-complex="italic" fo:font-size="11pt" style:font-size-asian="11pt" style:font-size-complex="11pt"/>
    </style:style>
    <style:style style:name="T890" style:parent-style-name="Fonteparág.padrão" style:family="text">
      <style:text-properties fo:font-style="italic" style:font-style-asian="italic" style:font-style-complex="italic" fo:font-size="11pt" style:font-size-asian="11pt" style:font-size-complex="11pt"/>
    </style:style>
    <style:style style:name="T891" style:parent-style-name="Fonteparág.padrão" style:family="text">
      <style:text-properties fo:font-style="italic" style:font-style-asian="italic" style:font-style-complex="italic" fo:font-size="11pt" style:font-size-asian="11pt" style:font-size-complex="11pt"/>
    </style:style>
    <style:style style:name="T892" style:parent-style-name="Fonteparág.padrão" style:family="text">
      <style:text-properties fo:font-style="italic" style:font-style-asian="italic" style:font-style-complex="italic" fo:font-size="11pt" style:font-size-asian="11pt" style:font-size-complex="11pt"/>
    </style:style>
    <style:style style:name="T893" style:parent-style-name="Fonteparág.padrão" style:family="text">
      <style:text-properties fo:font-style="italic" style:font-style-asian="italic" style:font-style-complex="italic" fo:font-size="11pt" style:font-size-asian="11pt" style:font-size-complex="11pt"/>
    </style:style>
    <style:style style:name="T894" style:parent-style-name="Fonteparág.padrão" style:family="text">
      <style:text-properties fo:font-style="italic" style:font-style-asian="italic" style:font-style-complex="italic"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T89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97" style:parent-style-name="Fonteparág.padrão" style:family="text">
      <style:text-properties fo:font-weight="bold" style:font-weight-asian="bold" fo:color="#000000" fo:font-size="11pt" style:font-size-asian="11pt" style:font-size-complex="11pt"/>
    </style:style>
    <style:style style:name="T898" style:parent-style-name="Fonteparág.padrão" style:family="text">
      <style:text-properties style:font-weight-complex="bold" fo:color="#000000" fo:font-size="11pt" style:font-size-asian="11pt" style:font-size-complex="11pt"/>
    </style:style>
    <style:style style:name="T899" style:parent-style-name="Fonteparág.padrão" style:family="text">
      <style:text-properties style:font-weight-complex="bold" fo:color="#000000" fo:font-size="11pt" style:font-size-asian="11pt" style:font-size-complex="11pt"/>
    </style:style>
    <style:style style:name="T900" style:parent-style-name="Fonteparág.padrão" style:family="text">
      <style:text-properties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color="#000000" fo:font-size="11pt" style:font-size-asian="11pt" style:font-size-complex="11pt"/>
    </style:style>
    <style:style style:name="T903" style:parent-style-name="Fonteparág.padrão" style:family="text">
      <style:text-properties fo:color="#000000" fo:font-size="11pt" style:font-size-asian="11pt" style:font-size-complex="11pt"/>
    </style:style>
    <style:style style:name="T904" style:parent-style-name="Fonteparág.padrão" style:family="text">
      <style:text-properties fo:color="#000000" fo:font-size="11pt" style:font-size-asian="11pt" style:font-size-complex="11pt"/>
    </style:style>
    <style:style style:name="T905" style:parent-style-name="Fonteparág.padrão" style:family="text">
      <style:text-properties fo:color="#000000" fo:font-size="11pt" style:font-size-asian="11pt" style:font-size-complex="11pt"/>
    </style:style>
    <style:style style:name="T906" style:parent-style-name="Fonteparág.padrão" style:family="text">
      <style:text-properties fo:font-size="11pt" style:font-size-asian="11pt" style:font-size-complex="11pt"/>
    </style:style>
    <style:style style:name="T907" style:parent-style-name="Fonteparág.padrão" style:family="text">
      <style:text-properties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fo:color="#000000" fo:font-size="11pt" style:font-size-asian="11pt" style:font-size-complex="11pt"/>
    </style:style>
    <style:style style:name="T911" style:parent-style-name="Fonteparág.padrão" style:family="text">
      <style:text-properties fo:color="#222222" fo:font-size="11pt" style:font-size-asian="11pt" style:font-size-complex="11pt" fo:background-color="#FFFFFF"/>
    </style:style>
    <style:style style:name="T912" style:parent-style-name="Fonteparág.padrão" style:family="text">
      <style:text-properties fo:color="#000000" fo:font-size="11pt" style:font-size-asian="11pt" style:font-size-complex="11pt"/>
    </style:style>
    <style:style style:name="T913" style:parent-style-name="Fonteparág.padrão" style:family="text">
      <style:text-properties fo:color="#000000" fo:font-size="11pt" style:font-size-asian="11pt" style:font-size-complex="11pt"/>
    </style:style>
    <style:style style:name="T914" style:parent-style-name="Fonteparág.padrão" style:family="text">
      <style:text-properties fo:color="#222222" fo:font-size="11pt" style:font-size-asian="11pt" style:font-size-complex="11pt" fo:background-color="#FFFFFF"/>
    </style:style>
    <style:style style:name="T915" style:parent-style-name="Fonteparág.padrão" style:family="text">
      <style:text-properties fo:color="#222222" fo:font-size="11pt" style:font-size-asian="11pt" style:font-size-complex="11pt" fo:background-color="#FFFFFF"/>
    </style:style>
    <style:style style:name="T916" style:parent-style-name="Fonteparág.padrão" style:family="text">
      <style:text-properties fo:color="#222222" fo:font-size="11pt" style:font-size-asian="11pt" style:font-size-complex="11pt" fo:background-color="#FFFFFF"/>
    </style:style>
    <style:style style:name="T917" style:parent-style-name="Fonteparág.padrão" style:family="text">
      <style:text-properties fo:color="#222222" fo:font-size="11pt" style:font-size-asian="11pt" style:font-size-complex="11pt" fo:background-color="#FFFFFF"/>
    </style:style>
    <style:style style:name="T918" style:parent-style-name="Fonteparág.padrão" style:family="text">
      <style:text-properties fo:color="#222222" fo:font-size="11pt" style:font-size-asian="11pt" style:font-size-complex="11pt" fo:background-color="#FFFFFF"/>
    </style:style>
    <style:style style:name="T919" style:parent-style-name="Fonteparág.padrão" style:family="text">
      <style:text-properties fo:color="#222222" fo:font-size="11pt" style:font-size-asian="11pt" style:font-size-complex="11pt" fo:background-color="#FFFFFF"/>
    </style:style>
    <style:style style:name="T920" style:parent-style-name="Fonteparág.padrão" style:family="text">
      <style:text-properties fo:color="#222222" fo:font-size="11pt" style:font-size-asian="11pt" style:font-size-complex="11pt" fo:background-color="#FFFFFF"/>
    </style:style>
    <style:style style:name="T921" style:parent-style-name="Fonteparág.padrão" style:family="text">
      <style:text-properties fo:color="#222222" fo:font-size="11pt" style:font-size-asian="11pt" style:font-size-complex="11pt" fo:background-color="#FFFFFF"/>
    </style:style>
    <style:style style:name="T922" style:parent-style-name="Fonteparág.padrão" style:family="text">
      <style:text-properties fo:color="#222222" fo:font-size="11pt" style:font-size-asian="11pt" style:font-size-complex="11pt" fo:background-color="#FFFFFF"/>
    </style:style>
    <style:style style:name="T923" style:parent-style-name="Fonteparág.padrão" style:family="text">
      <style:text-properties fo:color="#222222" fo:font-size="11pt" style:font-size-asian="11pt" style:font-size-complex="11pt" fo:background-color="#FFFFFF"/>
    </style:style>
    <style:style style:name="T924" style:parent-style-name="Fonteparág.padrão" style:family="text">
      <style:text-properties fo:color="#222222" fo:font-size="11pt" style:font-size-asian="11pt" style:font-size-complex="11pt" fo:background-color="#FFFFFF"/>
    </style:style>
    <style:style style:name="T925" style:parent-style-name="Fonteparág.padrão" style:family="text">
      <style:text-properties fo:color="#222222" fo:font-size="11pt" style:font-size-asian="11pt" style:font-size-complex="11pt" fo:background-color="#FFFFFF"/>
    </style:style>
    <style:style style:name="T926" style:parent-style-name="Fonteparág.padrão" style:family="text">
      <style:text-properties fo:color="#222222" fo:font-size="11pt" style:font-size-asian="11pt" style:font-size-complex="11pt" fo:background-color="#FFFFFF"/>
    </style:style>
    <style:style style:name="T927" style:parent-style-name="Fonteparág.padrão" style:family="text">
      <style:text-properties fo:color="#222222" fo:font-size="11pt" style:font-size-asian="11pt" style:font-size-complex="11pt" fo:background-color="#FFFFFF"/>
    </style:style>
    <style:style style:name="T928" style:parent-style-name="Fonteparág.padrão" style:family="text">
      <style:text-properties fo:color="#222222" fo:font-size="11pt" style:font-size-asian="11pt" style:font-size-complex="11pt" fo:background-color="#FFFFFF"/>
    </style:style>
    <style:style style:name="T929" style:parent-style-name="Fonteparág.padrão" style:family="text">
      <style:text-properties fo:color="#222222" fo:font-size="11pt" style:font-size-asian="11pt" style:font-size-complex="11pt" fo:background-color="#FFFFFF"/>
    </style:style>
    <style:style style:name="T930" style:parent-style-name="Fonteparág.padrão" style:family="text">
      <style:text-properties fo:color="#222222" fo:font-size="11pt" style:font-size-asian="11pt" style:font-size-complex="11pt" fo:background-color="#FFFFFF"/>
    </style:style>
    <style:style style:name="T931" style:parent-style-name="Fonteparág.padrão" style:family="text">
      <style:text-properties fo:color="#222222" fo:font-size="11pt" style:font-size-asian="11pt" style:font-size-complex="11pt" fo:background-color="#FFFFFF"/>
    </style:style>
    <style:style style:name="T932" style:parent-style-name="Fonteparág.padrão" style:family="text">
      <style:text-properties fo:color="#222222" fo:font-size="11pt" style:font-size-asian="11pt" style:font-size-complex="11pt" fo:background-color="#FFFFFF"/>
    </style:style>
    <style:style style:name="T933" style:parent-style-name="Fonteparág.padrão" style:family="text">
      <style:text-properties fo:color="#222222" fo:font-size="11pt" style:font-size-asian="11pt" style:font-size-complex="11pt" fo:background-color="#FFFFFF"/>
    </style:style>
    <style:style style:name="T934" style:parent-style-name="Fonteparág.padrão" style:family="text">
      <style:text-properties fo:color="#222222" fo:font-size="11pt" style:font-size-asian="11pt" style:font-size-complex="11pt" fo:background-color="#FFFFFF"/>
    </style:style>
    <style:style style:name="T935" style:parent-style-name="Fonteparág.padrão" style:family="text">
      <style:text-properties fo:color="#222222" fo:font-size="11pt" style:font-size-asian="11pt" style:font-size-complex="11pt"/>
    </style:style>
    <style:style style:name="T936" style:parent-style-name="Fonteparág.padrão" style:family="text">
      <style:text-properties fo:color="#222222" fo:font-size="11pt" style:font-size-asian="11pt" style:font-size-complex="11pt" fo:background-color="#FFFFFF"/>
    </style:style>
    <style:style style:name="T937" style:parent-style-name="Fonteparág.padrão" style:family="text">
      <style:text-properties fo:color="#222222" fo:font-size="11pt" style:font-size-asian="11pt" style:font-size-complex="11pt"/>
    </style:style>
    <style:style style:name="T938" style:parent-style-name="Fonteparág.padrão" style:family="text">
      <style:text-properties fo:color="#222222" fo:font-size="11pt" style:font-size-asian="11pt" style:font-size-complex="11pt" fo:background-color="#FFFFFF"/>
    </style:style>
    <style:style style:name="T939" style:parent-style-name="Fonteparág.padrão" style:family="text">
      <style:text-properties fo:color="#222222" fo:font-size="11pt" style:font-size-asian="11pt" style:font-size-complex="11pt" fo:background-color="#FFFFFF"/>
    </style:style>
    <style:style style:name="T940" style:parent-style-name="Fonteparág.padrão" style:family="text">
      <style:text-properties fo:color="#222222" fo:font-size="11pt" style:font-size-asian="11pt" style:font-size-complex="11pt" fo:background-color="#FFFFFF"/>
    </style:style>
    <style:style style:name="T941" style:parent-style-name="Fonteparág.padrão" style:family="text">
      <style:text-properties fo:font-style="italic" style:font-style-asian="italic" fo:font-size="11pt" style:font-size-asian="11pt" style:font-size-complex="11pt"/>
    </style:style>
    <style:style style:name="T942" style:parent-style-name="Fonteparág.padrão" style:family="text">
      <style:text-properties fo:font-style="italic" style:font-style-asian="italic" fo:font-size="11pt" style:font-size-asian="11pt" style:font-size-complex="11pt"/>
    </style:style>
    <style:style style:name="T943" style:parent-style-name="Fonteparág.padrão" style:family="text">
      <style:text-properties fo:font-style="italic" style:font-style-asian="italic" fo:font-size="11pt" style:font-size-asian="11pt" style:font-size-complex="11pt"/>
    </style:style>
    <style:style style:name="T944" style:parent-style-name="Fonteparág.padrão" style:family="text">
      <style:text-properties fo:font-style="italic" style:font-style-asian="italic" fo:font-size="11pt" style:font-size-asian="11pt" style:font-size-complex="11pt"/>
    </style:style>
    <style:style style:name="T945" style:parent-style-name="Fonteparág.padrão" style:family="text">
      <style:text-properties fo:color="#222222" fo:font-size="11pt" style:font-size-asian="11pt" style:font-size-complex="11pt" fo:background-color="#FFFFFF"/>
    </style:style>
    <style:style style:name="T946" style:parent-style-name="Fonteparág.padrão" style:family="text">
      <style:text-properties fo:font-style="italic" style:font-style-asian="italic" fo:font-size="11pt" style:font-size-asian="11pt" style:font-size-complex="11pt"/>
    </style:style>
    <style:style style:name="T947" style:parent-style-name="Fonteparág.padrão" style:family="text">
      <style:text-properties fo:font-style="italic" style:font-style-asian="italic" fo:font-size="11pt" style:font-size-asian="11pt" style:font-size-complex="11pt"/>
    </style:style>
    <style:style style:name="T948" style:parent-style-name="Fonteparág.padrão" style:family="text">
      <style:text-properties fo:font-style="italic" style:font-style-asian="italic" fo:font-size="11pt" style:font-size-asian="11pt" style:font-size-complex="11pt"/>
    </style:style>
    <style:style style:name="T949" style:parent-style-name="Fonteparág.padrão" style:family="text">
      <style:text-properties fo:color="#222222" fo:font-size="11pt" style:font-size-asian="11pt" style:font-size-complex="11pt" fo:background-color="#FFFFFF"/>
    </style:style>
    <style:style style:name="T950" style:parent-style-name="Fonteparág.padrão" style:family="text">
      <style:text-properties fo:font-style="italic" style:font-style-asian="italic" fo:font-size="11pt" style:font-size-asian="11pt" style:font-size-complex="11pt"/>
    </style:style>
    <style:style style:name="T951" style:parent-style-name="Fonteparág.padrão" style:family="text">
      <style:text-properties fo:font-style="italic" style:font-style-asian="italic" fo:font-size="11pt" style:font-size-asian="11pt" style:font-size-complex="11pt"/>
    </style:style>
    <style:style style:name="T952" style:parent-style-name="Fonteparág.padrão" style:family="text">
      <style:text-properties fo:color="#222222" fo:font-size="11pt" style:font-size-asian="11pt" style:font-size-complex="11pt" fo:background-color="#FFFFFF"/>
    </style:style>
    <style:style style:name="T953" style:parent-style-name="Fonteparág.padrão" style:family="text">
      <style:text-properties fo:font-style="italic" style:font-style-asian="italic" fo:font-size="11pt" style:font-size-asian="11pt" style:font-size-complex="11pt"/>
    </style:style>
    <style:style style:name="T954" style:parent-style-name="Fonteparág.padrão" style:family="text">
      <style:text-properties fo:color="#222222" fo:font-size="11pt" style:font-size-asian="11pt" style:font-size-complex="11pt" fo:background-color="#FFFFFF"/>
    </style:style>
    <style:style style:name="T955" style:parent-style-name="Fonteparág.padrão" style:family="text">
      <style:text-properties fo:font-style="italic" style:font-style-asian="italic" fo:font-size="11pt" style:font-size-asian="11pt" style:font-size-complex="11pt"/>
    </style:style>
    <style:style style:name="T956" style:parent-style-name="Fonteparág.padrão" style:family="text">
      <style:text-properties fo:font-style="italic" style:font-style-asian="italic" fo:font-size="11pt" style:font-size-asian="11pt" style:font-size-complex="11pt"/>
    </style:style>
    <style:style style:name="T957" style:parent-style-name="Fonteparág.padrão" style:family="text">
      <style:text-properties fo:font-style="italic" style:font-style-asian="italic" fo:font-size="11pt" style:font-size-asian="11pt" style:font-size-complex="11pt"/>
    </style:style>
    <style:style style:name="T958" style:parent-style-name="Fonteparág.padrão" style:family="text">
      <style:text-properties fo:font-style="italic" style:font-style-asian="italic" fo:font-size="11pt" style:font-size-asian="11pt" style:font-size-complex="11pt"/>
    </style:style>
    <style:style style:name="T959" style:parent-style-name="Fonteparág.padrão" style:family="text">
      <style:text-properties fo:color="#222222" fo:font-size="11pt" style:font-size-asian="11pt" style:font-size-complex="11pt" fo:background-color="#FFFFFF"/>
    </style:style>
    <style:style style:name="T960" style:parent-style-name="Fonteparág.padrão" style:family="text">
      <style:text-properties fo:font-style="italic" style:font-style-asian="italic" fo:font-size="11pt" style:font-size-asian="11pt" style:font-size-complex="11pt"/>
    </style:style>
    <style:style style:name="T961" style:parent-style-name="Fonteparág.padrão" style:family="text">
      <style:text-properties fo:color="#222222" fo:font-size="11pt" style:font-size-asian="11pt" style:font-size-complex="11pt" fo:background-color="#FFFFFF"/>
    </style:style>
    <style:style style:name="T962" style:parent-style-name="Fonteparág.padrão" style:family="text">
      <style:text-properties fo:font-style="italic" style:font-style-asian="italic" fo:font-size="11pt" style:font-size-asian="11pt" style:font-size-complex="11pt"/>
    </style:style>
    <style:style style:name="T963" style:parent-style-name="Fonteparág.padrão" style:family="text">
      <style:text-properties fo:color="#222222" fo:font-size="11pt" style:font-size-asian="11pt" style:font-size-complex="11pt" fo:background-color="#FFFFFF"/>
    </style:style>
    <style:style style:name="T964" style:parent-style-name="Fonteparág.padrão" style:family="text">
      <style:text-properties fo:font-style="italic" style:font-style-asian="italic" fo:font-size="11pt" style:font-size-asian="11pt" style:font-size-complex="11pt"/>
    </style:style>
    <style:style style:name="T965" style:parent-style-name="Fonteparág.padrão" style:family="text">
      <style:text-properties fo:color="#222222" fo:font-size="11pt" style:font-size-asian="11pt" style:font-size-complex="11pt" fo:background-color="#FFFFFF"/>
    </style:style>
    <style:style style:name="T966" style:parent-style-name="Fonteparág.padrão" style:family="text">
      <style:text-properties fo:font-style="italic" style:font-style-asian="italic" fo:font-size="11pt" style:font-size-asian="11pt" style:font-size-complex="11pt"/>
    </style:style>
    <style:style style:name="T967" style:parent-style-name="Fonteparág.padrão" style:family="text">
      <style:text-properties fo:color="#222222" fo:font-size="11pt" style:font-size-asian="11pt" style:font-size-complex="11pt" fo:background-color="#FFFFFF"/>
    </style:style>
    <style:style style:name="T968" style:parent-style-name="Fonteparág.padrão" style:family="text">
      <style:text-properties fo:font-style="italic" style:font-style-asian="italic" fo:font-size="11pt" style:font-size-asian="11pt" style:font-size-complex="11pt"/>
    </style:style>
    <style:style style:name="T969" style:parent-style-name="Fonteparág.padrão" style:family="text">
      <style:text-properties fo:font-style="italic" style:font-style-asian="italic" fo:font-size="11pt" style:font-size-asian="11pt" style:font-size-complex="11pt"/>
    </style:style>
    <style:style style:name="T970" style:parent-style-name="Fonteparág.padrão" style:family="text">
      <style:text-properties fo:color="#222222" fo:font-size="11pt" style:font-size-asian="11pt" style:font-size-complex="11pt" fo:background-color="#FFFFFF"/>
    </style:style>
    <style:style style:name="T971" style:parent-style-name="Fonteparág.padrão" style:family="text">
      <style:text-properties fo:font-style="italic" style:font-style-asian="italic" fo:font-size="11pt" style:font-size-asian="11pt" style:font-size-complex="11pt"/>
    </style:style>
    <style:style style:name="T972" style:parent-style-name="Fonteparág.padrão" style:family="text">
      <style:text-properties fo:font-style="italic" style:font-style-asian="italic" fo:font-size="11pt" style:font-size-asian="11pt" style:font-size-complex="11pt"/>
    </style:style>
    <style:style style:name="T973" style:parent-style-name="Fonteparág.padrão" style:family="text">
      <style:text-properties fo:color="#222222" fo:font-size="11pt" style:font-size-asian="11pt" style:font-size-complex="11pt" fo:background-color="#FFFFFF"/>
    </style:style>
    <style:style style:name="T974" style:parent-style-name="Fonteparág.padrão" style:family="text">
      <style:text-properties fo:font-style="italic" style:font-style-asian="italic" fo:font-size="11pt" style:font-size-asian="11pt" style:font-size-complex="11pt"/>
    </style:style>
    <style:style style:name="T975" style:parent-style-name="Fonteparág.padrão" style:family="text">
      <style:text-properties fo:font-style="italic" style:font-style-asian="italic" fo:font-size="11pt" style:font-size-asian="11pt" style:font-size-complex="11pt"/>
    </style:style>
    <style:style style:name="T976" style:parent-style-name="Fonteparág.padrão" style:family="text">
      <style:text-properties fo:color="#222222" fo:font-size="11pt" style:font-size-asian="11pt" style:font-size-complex="11pt" fo:background-color="#FFFFFF"/>
    </style:style>
    <style:style style:name="T977" style:parent-style-name="Fonteparág.padrão" style:family="text">
      <style:text-properties fo:font-style="italic" style:font-style-asian="italic" fo:font-size="11pt" style:font-size-asian="11pt" style:font-size-complex="11pt"/>
    </style:style>
    <style:style style:name="T978" style:parent-style-name="Fonteparág.padrão" style:family="text">
      <style:text-properties fo:font-style="italic" style:font-style-asian="italic" fo:font-size="11pt" style:font-size-asian="11pt" style:font-size-complex="11pt"/>
    </style:style>
    <style:style style:name="T979" style:parent-style-name="Fonteparág.padrão" style:family="text">
      <style:text-properties fo:color="#222222" fo:font-size="11pt" style:font-size-asian="11pt" style:font-size-complex="11pt" fo:background-color="#FFFFFF"/>
    </style:style>
    <style:style style:name="T980" style:parent-style-name="Fonteparág.padrão" style:family="text">
      <style:text-properties fo:font-style="italic" style:font-style-asian="italic" fo:font-size="11pt" style:font-size-asian="11pt" style:font-size-complex="11pt"/>
    </style:style>
    <style:style style:name="T981" style:parent-style-name="Fonteparág.padrão" style:family="text">
      <style:text-properties fo:font-style="italic" style:font-style-asian="italic" fo:font-size="11pt" style:font-size-asian="11pt" style:font-size-complex="11pt"/>
    </style:style>
    <style:style style:name="T982" style:parent-style-name="Fonteparág.padrão" style:family="text">
      <style:text-properties fo:font-style="italic" style:font-style-asian="italic" fo:font-size="11pt" style:font-size-asian="11pt" style:font-size-complex="11pt"/>
    </style:style>
    <style:style style:name="T983" style:parent-style-name="Fonteparág.padrão" style:family="text">
      <style:text-properties fo:color="#222222" fo:font-size="11pt" style:font-size-asian="11pt" style:font-size-complex="11pt" fo:background-color="#FFFFFF"/>
    </style:style>
    <style:style style:name="T984" style:parent-style-name="Fonteparág.padrão" style:family="text">
      <style:text-properties fo:font-style="italic" style:font-style-asian="italic" fo:font-size="11pt" style:font-size-asian="11pt" style:font-size-complex="11pt"/>
    </style:style>
    <style:style style:name="T985" style:parent-style-name="Fonteparág.padrão" style:family="text">
      <style:text-properties fo:color="#222222" fo:font-size="11pt" style:font-size-asian="11pt" style:font-size-complex="11pt" fo:background-color="#FFFFFF"/>
    </style:style>
    <style:style style:name="T986" style:parent-style-name="Fonteparág.padrão" style:family="text">
      <style:text-properties fo:font-style="italic" style:font-style-asian="italic" fo:font-size="11pt" style:font-size-asian="11pt" style:font-size-complex="11pt"/>
    </style:style>
    <style:style style:name="T987" style:parent-style-name="Fonteparág.padrão" style:family="text">
      <style:text-properties fo:font-style="italic" style:font-style-asian="italic" fo:font-size="11pt" style:font-size-asian="11pt" style:font-size-complex="11pt"/>
    </style:style>
    <style:style style:name="T988" style:parent-style-name="Fonteparág.padrão" style:family="text">
      <style:text-properties fo:color="#222222" fo:font-size="11pt" style:font-size-asian="11pt" style:font-size-complex="11pt" fo:background-color="#FFFFFF"/>
    </style:style>
    <style:style style:name="T989" style:parent-style-name="Fonteparág.padrão" style:family="text">
      <style:text-properties fo:font-style="italic" style:font-style-asian="italic" fo:font-size="11pt" style:font-size-asian="11pt" style:font-size-complex="11pt"/>
    </style:style>
    <style:style style:name="T990" style:parent-style-name="Fonteparág.padrão" style:family="text">
      <style:text-properties fo:color="#222222" fo:font-size="11pt" style:font-size-asian="11pt" style:font-size-complex="11pt" fo:background-color="#FFFFFF"/>
    </style:style>
    <style:style style:name="T991" style:parent-style-name="Fonteparág.padrão" style:family="text">
      <style:text-properties fo:font-style="italic" style:font-style-asian="italic" fo:font-size="11pt" style:font-size-asian="11pt" style:font-size-complex="11pt"/>
    </style:style>
    <style:style style:name="T992" style:parent-style-name="Fonteparág.padrão" style:family="text">
      <style:text-properties fo:font-style="italic" style:font-style-asian="italic" fo:font-size="11pt" style:font-size-asian="11pt" style:font-size-complex="11pt"/>
    </style:style>
    <style:style style:name="T993" style:parent-style-name="Fonteparág.padrão" style:family="text">
      <style:text-properties fo:color="#222222" fo:font-size="11pt" style:font-size-asian="11pt" style:font-size-complex="11pt" fo:background-color="#FFFFFF"/>
    </style:style>
    <style:style style:name="T994" style:parent-style-name="Fonteparág.padrão" style:family="text">
      <style:text-properties fo:font-style="italic" style:font-style-asian="italic" fo:font-size="11pt" style:font-size-asian="11pt" style:font-size-complex="11pt"/>
    </style:style>
    <style:style style:name="T995" style:parent-style-name="Fonteparág.padrão" style:family="text">
      <style:text-properties fo:font-style="italic" style:font-style-asian="italic" fo:font-size="11pt" style:font-size-asian="11pt" style:font-size-complex="11pt"/>
    </style:style>
    <style:style style:name="T996" style:parent-style-name="Fonteparág.padrão" style:family="text">
      <style:text-properties fo:font-style="italic" style:font-style-asian="italic" fo:font-size="11pt" style:font-size-asian="11pt" style:font-size-complex="11pt"/>
    </style:style>
    <style:style style:name="T997" style:parent-style-name="Fonteparág.padrão" style:family="text">
      <style:text-properties fo:color="#222222" fo:font-size="11pt" style:font-size-asian="11pt" style:font-size-complex="11pt" fo:background-color="#FFFFFF"/>
    </style:style>
    <style:style style:name="T998" style:parent-style-name="Fonteparág.padrão" style:family="text">
      <style:text-properties fo:font-style="italic" style:font-style-asian="italic" fo:font-size="11pt" style:font-size-asian="11pt" style:font-size-complex="11pt"/>
    </style:style>
    <style:style style:name="T999" style:parent-style-name="Fonteparág.padrão" style:family="text">
      <style:text-properties fo:font-style="italic" style:font-style-asian="italic" fo:font-size="11pt" style:font-size-asian="11pt" style:font-size-complex="11pt"/>
    </style:style>
    <style:style style:name="T1000" style:parent-style-name="Fonteparág.padrão" style:family="text">
      <style:text-properties fo:color="#222222" fo:font-size="11pt" style:font-size-asian="11pt" style:font-size-complex="11pt" fo:background-color="#FFFFFF"/>
    </style:style>
    <style:style style:name="T1001" style:parent-style-name="Fonteparág.padrão" style:family="text">
      <style:text-properties fo:font-style="italic" style:font-style-asian="italic" fo:font-size="11pt" style:font-size-asian="11pt" style:font-size-complex="11pt"/>
    </style:style>
    <style:style style:name="T1002" style:parent-style-name="Fonteparág.padrão" style:family="text">
      <style:text-properties fo:font-style="italic" style:font-style-asian="italic" fo:font-size="11pt" style:font-size-asian="11pt" style:font-size-complex="11pt"/>
    </style:style>
    <style:style style:name="T1003" style:parent-style-name="Fonteparág.padrão" style:family="text">
      <style:text-properties fo:color="#222222" fo:font-size="11pt" style:font-size-asian="11pt" style:font-size-complex="11pt" fo:background-color="#FFFFFF"/>
    </style:style>
    <style:style style:name="T1004" style:parent-style-name="Fonteparág.padrão" style:family="text">
      <style:text-properties fo:font-style="italic" style:font-style-asian="italic" fo:font-size="11pt" style:font-size-asian="11pt" style:font-size-complex="11pt"/>
    </style:style>
    <style:style style:name="T1005" style:parent-style-name="Fonteparág.padrão" style:family="text">
      <style:text-properties fo:font-style="italic" style:font-style-asian="italic" fo:font-size="11pt" style:font-size-asian="11pt" style:font-size-complex="11pt"/>
    </style:style>
    <style:style style:name="T1006" style:parent-style-name="Fonteparág.padrão" style:family="text">
      <style:text-properties fo:color="#222222" fo:font-size="11pt" style:font-size-asian="11pt" style:font-size-complex="11pt" fo:background-color="#FFFFFF"/>
    </style:style>
    <style:style style:name="T1007" style:parent-style-name="Fonteparág.padrão" style:family="text">
      <style:text-properties fo:font-style="italic" style:font-style-asian="italic" fo:font-size="11pt" style:font-size-asian="11pt" style:font-size-complex="11pt"/>
    </style:style>
    <style:style style:name="T1008" style:parent-style-name="Fonteparág.padrão" style:family="text">
      <style:text-properties fo:font-style="italic" style:font-style-asian="italic" fo:font-size="11pt" style:font-size-asian="11pt" style:font-size-complex="11pt"/>
    </style:style>
    <style:style style:name="T1009" style:parent-style-name="Fonteparág.padrão" style:family="text">
      <style:text-properties fo:color="#222222" fo:font-size="11pt" style:font-size-asian="11pt" style:font-size-complex="11pt" fo:background-color="#FFFFFF"/>
    </style:style>
    <style:style style:name="T1010" style:parent-style-name="Fonteparág.padrão" style:family="text">
      <style:text-properties fo:font-style="italic" style:font-style-asian="italic" fo:font-size="11pt" style:font-size-asian="11pt" style:font-size-complex="11pt"/>
    </style:style>
    <style:style style:name="T1011" style:parent-style-name="Fonteparág.padrão" style:family="text">
      <style:text-properties fo:color="#222222" fo:font-size="11pt" style:font-size-asian="11pt" style:font-size-complex="11pt" fo:background-color="#FFFFFF"/>
    </style:style>
    <style:style style:name="T1012" style:parent-style-name="Fonteparág.padrão" style:family="text">
      <style:text-properties fo:font-style="italic" style:font-style-asian="italic" fo:font-size="11pt" style:font-size-asian="11pt" style:font-size-complex="11pt"/>
    </style:style>
    <style:style style:name="T1013" style:parent-style-name="Fonteparág.padrão" style:family="text">
      <style:text-properties fo:font-style="italic" style:font-style-asian="italic" fo:font-size="11pt" style:font-size-asian="11pt" style:font-size-complex="11pt"/>
    </style:style>
    <style:style style:name="T1014" style:parent-style-name="Fonteparág.padrão" style:family="text">
      <style:text-properties fo:color="#222222" fo:font-size="11pt" style:font-size-asian="11pt" style:font-size-complex="11pt" fo:background-color="#FFFFFF"/>
    </style:style>
    <style:style style:name="T1015" style:parent-style-name="Fonteparág.padrão" style:family="text">
      <style:text-properties fo:font-style="italic" style:font-style-asian="italic" fo:font-size="11pt" style:font-size-asian="11pt" style:font-size-complex="11pt"/>
    </style:style>
    <style:style style:name="T1016" style:parent-style-name="Fonteparág.padrão" style:family="text">
      <style:text-properties fo:font-style="italic" style:font-style-asian="italic" fo:font-size="11pt" style:font-size-asian="11pt" style:font-size-complex="11pt"/>
    </style:style>
    <style:style style:name="T1017" style:parent-style-name="Fonteparág.padrão" style:family="text">
      <style:text-properties fo:color="#222222" fo:font-size="11pt" style:font-size-asian="11pt" style:font-size-complex="11pt" fo:background-color="#FFFFFF"/>
    </style:style>
    <style:style style:name="T1018" style:parent-style-name="Fonteparág.padrão" style:family="text">
      <style:text-properties fo:font-style="italic" style:font-style-asian="italic" fo:font-size="11pt" style:font-size-asian="11pt" style:font-size-complex="11pt"/>
    </style:style>
    <style:style style:name="T1019" style:parent-style-name="Fonteparág.padrão" style:family="text">
      <style:text-properties fo:color="#222222" fo:font-size="11pt" style:font-size-asian="11pt" style:font-size-complex="11pt" fo:background-color="#FFFFFF"/>
    </style:style>
    <style:style style:name="T1020" style:parent-style-name="Fonteparág.padrão" style:family="text">
      <style:text-properties fo:font-style="italic" style:font-style-asian="italic" fo:font-size="11pt" style:font-size-asian="11pt" style:font-size-complex="11pt"/>
    </style:style>
    <style:style style:name="T1021" style:parent-style-name="Fonteparág.padrão" style:family="text">
      <style:text-properties fo:color="#222222" fo:font-size="11pt" style:font-size-asian="11pt" style:font-size-complex="11pt" fo:background-color="#FFFFFF"/>
    </style:style>
    <style:style style:name="T1022" style:parent-style-name="Fonteparág.padrão" style:family="text">
      <style:text-properties fo:font-style="italic" style:font-style-asian="italic" fo:font-size="11pt" style:font-size-asian="11pt" style:font-size-complex="11pt"/>
    </style:style>
    <style:style style:name="T1023" style:parent-style-name="Fonteparág.padrão" style:family="text">
      <style:text-properties fo:color="#222222" fo:font-size="11pt" style:font-size-asian="11pt" style:font-size-complex="11pt" fo:background-color="#FFFFFF"/>
    </style:style>
    <style:style style:name="T1024" style:parent-style-name="Fonteparág.padrão" style:family="text">
      <style:text-properties fo:font-style="italic" style:font-style-asian="italic" fo:font-size="11pt" style:font-size-asian="11pt" style:font-size-complex="11pt"/>
    </style:style>
    <style:style style:name="T1025" style:parent-style-name="Fonteparág.padrão" style:family="text">
      <style:text-properties fo:color="#222222" fo:font-size="11pt" style:font-size-asian="11pt" style:font-size-complex="11pt" fo:background-color="#FFFFFF"/>
    </style:style>
    <style:style style:name="T1026" style:parent-style-name="Fonteparág.padrão" style:family="text">
      <style:text-properties fo:font-style="italic" style:font-style-asian="italic" fo:font-size="11pt" style:font-size-asian="11pt" style:font-size-complex="11pt"/>
    </style:style>
    <style:style style:name="T1027" style:parent-style-name="Fonteparág.padrão" style:family="text">
      <style:text-properties fo:color="#222222" fo:font-size="11pt" style:font-size-asian="11pt" style:font-size-complex="11pt" fo:background-color="#FFFFFF"/>
    </style:style>
    <style:style style:name="T1028" style:parent-style-name="Fonteparág.padrão" style:family="text">
      <style:text-properties fo:font-style="italic" style:font-style-asian="italic" fo:font-size="11pt" style:font-size-asian="11pt" style:font-size-complex="11pt"/>
    </style:style>
    <style:style style:name="T1029" style:parent-style-name="Fonteparág.padrão" style:family="text">
      <style:text-properties fo:font-style="italic" style:font-style-asian="italic" fo:font-size="11pt" style:font-size-asian="11pt" style:font-size-complex="11pt"/>
    </style:style>
    <style:style style:name="T1030" style:parent-style-name="Fonteparág.padrão" style:family="text">
      <style:text-properties fo:color="#222222" fo:font-size="11pt" style:font-size-asian="11pt" style:font-size-complex="11pt" fo:background-color="#FFFFFF"/>
    </style:style>
    <style:style style:name="T1031" style:parent-style-name="Fonteparág.padrão" style:family="text">
      <style:text-properties fo:font-style="italic" style:font-style-asian="italic" fo:font-size="11pt" style:font-size-asian="11pt" style:font-size-complex="11pt"/>
    </style:style>
    <style:style style:name="T1032" style:parent-style-name="Fonteparág.padrão" style:family="text">
      <style:text-properties fo:color="#222222" fo:font-size="11pt" style:font-size-asian="11pt" style:font-size-complex="11pt" fo:background-color="#FFFFFF"/>
    </style:style>
    <style:style style:name="T1033" style:parent-style-name="Fonteparág.padrão" style:family="text">
      <style:text-properties fo:font-style="italic" style:font-style-asian="italic" fo:font-size="11pt" style:font-size-asian="11pt" style:font-size-complex="11pt"/>
    </style:style>
    <style:style style:name="T1034" style:parent-style-name="Fonteparág.padrão" style:family="text">
      <style:text-properties style:font-weight-complex="bold" fo:color="#000000" fo:font-size="11pt" style:font-size-asian="11pt" style:font-size-complex="11pt"/>
    </style:style>
    <style:style style:name="T10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36" style:parent-style-name="Fonteparág.padrão" style:family="text">
      <style:text-properties fo:font-weight="bold" style:font-weight-asian="bold" fo:color="#000000" fo:font-size="11pt" style:font-size-asian="11pt" style:font-size-complex="11pt"/>
    </style:style>
    <style:style style:name="T1037" style:parent-style-name="Fonteparág.padrão" style:family="text">
      <style:text-properties style:font-weight-complex="bold" fo:color="#000000" fo:font-size="11pt" style:font-size-asian="11pt" style:font-size-complex="11pt"/>
    </style:style>
    <style:style style:name="T1038" style:parent-style-name="Fonteparág.padrão" style:family="text">
      <style:text-properties style:font-weight-complex="bold" fo:color="#000000"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font-size="11pt" style:font-size-asian="11pt" style:font-size-complex="11pt"/>
    </style:style>
    <style:style style:name="T1042" style:parent-style-name="Fonteparág.padrão" style:family="text">
      <style:text-properties fo:font-size="11pt" style:font-size-asian="11pt" style:font-size-complex="11pt"/>
    </style:style>
    <style:style style:name="T1043" style:parent-style-name="Fonteparág.padrão" style:family="text">
      <style:text-properties fo:font-style="italic" style:font-style-asian="italic" style:font-style-complex="italic" fo:font-size="11pt" style:font-size-asian="11pt" style:font-size-complex="11pt"/>
    </style:style>
    <style:style style:name="T1044" style:parent-style-name="Fonteparág.padrão" style:family="text">
      <style:text-properties fo:font-style="italic" style:font-style-asian="italic" style:font-style-complex="italic" fo:font-size="11pt" style:font-size-asian="11pt" style:font-size-complex="11pt"/>
    </style:style>
    <style:style style:name="T1045" style:parent-style-name="Fonteparág.padrão" style:family="text">
      <style:text-properties fo:font-style="italic" style:font-style-asian="italic" style:font-style-complex="italic" fo:font-size="11pt" style:font-size-asian="11pt" style:font-size-complex="11pt"/>
    </style:style>
    <style:style style:name="T1046" style:parent-style-name="Fonteparág.padrão" style:family="text">
      <style:text-properties fo:font-style="italic" style:font-style-asian="italic" style:font-style-complex="italic" fo:font-size="11pt" style:font-size-asian="11pt" style:font-size-complex="11pt"/>
    </style:style>
    <style:style style:name="T1047" style:parent-style-name="Fonteparág.padrão" style:family="text">
      <style:text-properties fo:font-style="italic" style:font-style-asian="italic" style:font-style-complex="italic" fo:font-size="11pt" style:font-size-asian="11pt" style:font-size-complex="11pt"/>
    </style:style>
    <style:style style:name="T1048" style:parent-style-name="Fonteparág.padrão" style:family="text">
      <style:text-properties fo:font-style="italic" style:font-style-asian="italic" style:font-style-complex="italic" fo:font-size="11pt" style:font-size-asian="11pt" style:font-size-complex="11pt"/>
    </style:style>
    <style:style style:name="T1049" style:parent-style-name="Fonteparág.padrão" style:family="text">
      <style:text-properties fo:font-style="italic" style:font-style-asian="italic" style:font-style-complex="italic" fo:font-size="11pt" style:font-size-asian="11pt" style:font-size-complex="11pt"/>
    </style:style>
    <style:style style:name="T1050" style:parent-style-name="Fonteparág.padrão" style:family="text">
      <style:text-properties fo:font-style="italic" style:font-style-asian="italic" style:font-style-complex="italic" fo:font-size="11pt" style:font-size-asian="11pt" style:font-size-complex="11pt"/>
    </style:style>
    <style:style style:name="T1051" style:parent-style-name="Fonteparág.padrão" style:family="text">
      <style:text-properties fo:font-style="italic" style:font-style-asian="italic" style:font-style-complex="italic" fo:font-size="11pt" style:font-size-asian="11pt" style:font-size-complex="11pt"/>
    </style:style>
    <style:style style:name="T1052" style:parent-style-name="Fonteparág.padrão" style:family="text">
      <style:text-properties fo:font-style="italic" style:font-style-asian="italic" style:font-style-complex="italic" fo:font-size="11pt" style:font-size-asian="11pt" style:font-size-complex="11pt"/>
    </style:style>
    <style:style style:name="T1053" style:parent-style-name="Fonteparág.padrão" style:family="text">
      <style:text-properties fo:font-style="italic" style:font-style-asian="italic" style:font-style-complex="italic" fo:font-size="11pt" style:font-size-asian="11pt" style:font-size-complex="11pt"/>
    </style:style>
    <style:style style:name="T1054" style:parent-style-name="Fonteparág.padrão" style:family="text">
      <style:text-properties fo:font-style="italic" style:font-style-asian="italic" style:font-style-complex="italic" fo:font-size="11pt" style:font-size-asian="11pt" style:font-size-complex="11pt"/>
    </style:style>
    <style:style style:name="T1055" style:parent-style-name="Fonteparág.padrão" style:family="text">
      <style:text-properties fo:font-style="italic" style:font-style-asian="italic" style:font-style-complex="italic" fo:font-size="11pt" style:font-size-asian="11pt" style:font-size-complex="11pt"/>
    </style:style>
    <style:style style:name="T1056" style:parent-style-name="Fonteparág.padrão" style:family="text">
      <style:text-properties fo:font-style="italic" style:font-style-asian="italic" style:font-style-complex="italic" fo:font-size="11pt" style:font-size-asian="11pt" style:font-size-complex="11pt"/>
    </style:style>
    <style:style style:name="T1057" style:parent-style-name="Fonteparág.padrão" style:family="text">
      <style:text-properties fo:font-style="italic" style:font-style-asian="italic" style:font-style-complex="italic" fo:font-size="11pt" style:font-size-asian="11pt" style:font-size-complex="11pt"/>
    </style:style>
    <style:style style:name="T1058" style:parent-style-name="Fonteparág.padrão" style:family="text">
      <style:text-properties fo:font-style="italic" style:font-style-asian="italic" style:font-style-complex="italic" fo:font-size="11pt" style:font-size-asian="11pt" style:font-size-complex="11pt"/>
    </style:style>
    <style:style style:name="T1059" style:parent-style-name="Fonteparág.padrão" style:family="text">
      <style:text-properties fo:font-style="italic" style:font-style-asian="italic" style:font-style-complex="italic" fo:font-size="11pt" style:font-size-asian="11pt" style:font-size-complex="11pt"/>
    </style:style>
    <style:style style:name="T1060" style:parent-style-name="Fonteparág.padrão" style:family="text">
      <style:text-properties fo:font-size="11pt" style:font-size-asian="11pt" style:font-size-complex="11pt"/>
    </style:style>
    <style:style style:name="T1061" style:parent-style-name="Fonteparág.padrão" style:family="text">
      <style:text-properties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T1063" style:parent-style-name="Fonteparág.padrão" style:family="text">
      <style:text-properties fo:color="#000000"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T1065" style:parent-style-name="Fonteparág.padrão" style:family="text">
      <style:text-properties fo:color="#000000" fo:font-size="11pt" style:font-size-asian="11pt" style:font-size-complex="11pt"/>
    </style:style>
    <style:style style:name="T1066" style:parent-style-name="Fonteparág.padrão" style:family="text">
      <style:text-properties fo:color="#000000" fo:font-size="11pt" style:font-size-asian="11pt" style:font-size-complex="11pt"/>
    </style:style>
    <style:style style:name="T1067" style:parent-style-name="Fonteparág.padrão" style:family="text">
      <style:text-properties fo:color="#000000" fo:font-size="11pt" style:font-size-asian="11pt" style:font-size-complex="11pt"/>
    </style:style>
    <style:style style:name="T1068" style:parent-style-name="Fonteparág.padrão" style:family="text">
      <style:text-properties fo:color="#000000" fo:font-size="11pt" style:font-size-asian="11pt" style:font-size-complex="11pt"/>
    </style:style>
    <style:style style:name="T1069" style:parent-style-name="Fonteparág.padrão" style:family="text">
      <style:text-properties fo:color="#000000"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T1071" style:parent-style-name="Fonteparág.padrão" style:family="text">
      <style:text-properties fo:color="#000000"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color="#000000" fo:font-size="11pt" style:font-size-asian="11pt" style:font-size-complex="11pt"/>
    </style:style>
    <style:style style:name="T1074" style:parent-style-name="Fonteparág.padrão" style:family="text">
      <style:text-properties fo:color="#000000" fo:font-size="11pt" style:font-size-asian="11pt" style:font-size-complex="11pt"/>
    </style:style>
    <style:style style:name="T1075" style:parent-style-name="Fonteparág.padrão" style:family="text">
      <style:text-properties fo:color="#000000" fo:font-size="11pt" style:font-size-asian="11pt" style:font-size-complex="11pt"/>
    </style:style>
    <style:style style:name="T1076" style:parent-style-name="Fonteparág.padrão" style:family="text">
      <style:text-properties fo:color="#000000" fo:font-size="11pt" style:font-size-asian="11pt" style:font-size-complex="11pt"/>
    </style:style>
    <style:style style:name="T1077" style:parent-style-name="Fonteparág.padrão" style:family="text">
      <style:text-properties fo:color="#000000" fo:font-size="11pt" style:font-size-asian="11pt" style:font-size-complex="11pt"/>
    </style:style>
    <style:style style:name="T1078" style:parent-style-name="Fonteparág.padrão" style:family="text">
      <style:text-properties fo:color="#000000" fo:font-size="11pt" style:font-size-asian="11pt" style:font-size-complex="11pt"/>
    </style:style>
    <style:style style:name="T1079" style:parent-style-name="Fonteparág.padrão" style:family="text">
      <style:text-properties fo:color="#000000" fo:font-size="11pt" style:font-size-asian="11pt" style:font-size-complex="11pt"/>
    </style:style>
    <style:style style:name="T1080" style:parent-style-name="Fonteparág.padrão" style:family="text">
      <style:text-properties style:font-weight-complex="bold" fo:color="#000000" fo:font-size="11pt" style:font-size-asian="11pt" style:font-size-complex="11pt"/>
    </style:style>
    <style:style style:name="T1081" style:parent-style-name="Fonteparág.padrão" style:family="text">
      <style:text-properties fo:color="#000000" fo:font-size="11pt" style:font-size-asian="11pt" style:font-size-complex="11pt"/>
    </style:style>
    <style:style style:name="T1082" style:parent-style-name="Fonteparág.padrão" style:family="text">
      <style:text-properties fo:color="#000000" fo:font-size="11pt" style:font-size-asian="11pt" style:font-size-complex="11pt"/>
    </style:style>
    <style:style style:name="T1083" style:parent-style-name="Fonteparág.padrão" style:family="text">
      <style:text-properties fo:color="#000000" fo:font-size="11pt" style:font-size-asian="11pt" style:font-size-complex="11pt"/>
    </style:style>
    <style:style style:name="T1084" style:parent-style-name="Fonteparág.padrão" style:family="text">
      <style:text-properties fo:color="#000000"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27ª<text:s/>SESSÃO ADMINISTRATIVA<text:s/>REALIZADA EM<text:s/>28<text:s/>DE<text:s/>AGOST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27ª SESSÃO ADMINISTRATIVA DO PLENO DO TRIBUNAL REGIONAL DO<text:s/>TRABALHO DA SEXTA REGIÃO, EM 2023.<text:s/></text:p>
      <text:p text:style-name="P43"><text:span text:style-name="T44">Ao</text:span><text:span text:style-name="T45">s</text:span><text:span text:style-name="T46"><text:s/>(</text:span><text:span text:style-name="T47">2</text:span><text:span text:style-name="T48">8</text:span><text:span text:style-name="T49">)<text:s/></text:span><text:span text:style-name="T50">vinte e<text:s/></text:span><text:span text:style-name="T51">oito</text:span><text:span text:style-name="T52"><text:s/></text:span><text:span text:style-name="T53">dia</text:span><text:span text:style-name="T54">s</text:span><text:span text:style-name="T55"><text:s/>do mês de<text:s/></text:span><text:span text:style-name="T56">agost</text:span><text:span text:style-name="T57">o</text:span><text:span text:style-name="T58"><text:s/></text:span><text:span text:style-name="T59">do ano de<text:s/></text:span><text:span text:style-name="T60">dois mil e<text:s/></text:span><text:span text:style-name="T61">vinte<text:s/></text:span><text:span text:style-name="T62">e<text:s/></text:span><text:span text:style-name="T63">três</text:span><text:span text:style-name="T64"><text:s/>(202</text:span><text:span text:style-name="T65">3</text:span><text:span text:style-name="T66">), às</text:span><text:span text:style-name="T67"><text:s/></text:span><text:span text:style-name="T68">1</text:span><text:span text:style-name="T69">1</text:span><text:span text:style-name="T70">h</text:span><text:span text:style-name="T71">5</text:span><text:span text:style-name="T72">0</text:span><text:span text:style-name="T73">,</text:span><text:span text:style-name="T74"><text:s/></text:span><text:span text:style-name="T75">foi instalada a<text:s/></text:span><text:span text:style-name="T76">2</text:span><text:span text:style-name="T77">7</text:span><text:span text:style-name="T78">ª Sessão Administrativa do Tribunal Pleno da Sexta Região,<text:s/></text:span><text:span text:style-name="T79">nesta Cidade do Recife, capital do Estado de Pernambuco e sede da Sexta Região da Justiça do Trabalho,<text:s/></text:span><text:span text:style-name="T80">sob a presidência</text:span><text:span text:style-name="T81">, em exercício, do Excelentíssimo<text:s/></text:span><text:span text:style-name="T82">Desembargador</text:span><text:span text:style-name="T83"><text:s/>Corregedor<text:s/></text:span><text:span text:style-name="T84">FÁBIO ANDRÉ DE FARIAS,</text:span><text:span text:style-name="T85"><text:s/>com a presença de Suas Excelências a Desembargadora<text:s/></text:span><text:span text:style-name="T86">Gisane</text:span><text:span text:style-name="T87"><text:s/>Barbosa de Araújo, a<text:s/></text:span><text:span text:style-name="T88">Desembargadora</text:span><text:span text:style-name="T89"><text:s/></text:span><text:span text:style-name="T90">Virgínia Malta Canavarro,<text:s/></text:span><text:span text:style-name="T91">o Desembargador</text:span><text:span text:style-name="T92"><text:s/>Ivan de Souza Valença Alves,</text:span><text:span text:style-name="T93"><text:s/>o Desembargador</text:span><text:span text:style-name="T94"><text:s/></text:span><text:span text:style-name="T95">Valdir José Silva de Carvalho</text:span><text:span text:style-name="T96">, a<text:s/></text:span><text:span text:style-name="T97">Desembargadora</text:span><text:span text:style-name="T98"><text:s/>Dione Nunes Furtado da Silva, a Desembargadora Maria Clara Saboya Albuquerque Bernardino, o Desembargador Ruy Salathiel de Albuquerque e Mello Ventura, o Desembargador José Luciano Alexo da Silva</text:span><text:span text:style-name="T99">,</text:span><text:span text:style-name="T100"><text:s/></text:span><text:span text:style-name="T101">o Desembargador Eduardo Pugliesi,<text:s/></text:span><text:span text:style-name="T102">a Desembargadora</text:span><text:span text:style-name="T103"><text:s/></text:span><text:span text:style-name="T104">Ana Cláudia Petruccelli de Lima,<text:s/></text:span><text:span text:style-name="T105">o Desembargador</text:span><text:span text:style-name="T106"><text:s/></text:span><text:span text:style-name="T107">Milton Gouveia da Silva Filho,<text:s/></text:span><text:span text:style-name="T108">o Desembargador</text:span><text:span text:style-name="T109"><text:s/>Larry da Silva Oliveira Filho, o Desembargador Virgínio Henriques de Sá e Benevides, a Desembargadora Carmen Lucia Vieira do Nascimento e a Excelentíssima Procuradora-Chefe da Procuradoria Regional do Trabalho da 6ª Região, Dra. Ana Carolina Lima Vieira Ribemboim.</text:span><text:span text:style-name="T110"><text:s/></text:span><text:span text:style-name="T111">Abertos os trabalhos,<text:s/></text:span><text:span text:style-name="T112">registrou-se</text:span><text:span text:style-name="T113"><text:s/></text:span><text:span text:style-name="T114">a ausência justificada<text:s/></text:span><text:span text:style-name="T115">da Excelentíssima<text:s/></text:span><text:span text:style-name="T116">Desembargadora</text:span><text:span text:style-name="T117"><text:s/></text:span><text:span text:style-name="T118">Presidente Nise Pedroso Lins de Sousa, por estar participando da 2ª Reunião Preparatória para o 17º Encontro Nacional do Poder Judiciário, em Brasília/DF</text:span><text:span text:style-name="T119">; do<text:s/></text:span><text:span text:style-name="T120">Excelentíssimo Desembargador Vice-Presidente Sergio Torres Teixeira, por estar proferindo palestra na abertura da XXI Semana Institucional da Escola Judicial do TR</text:span><text:span text:style-name="T121">T da 22ª Região, em Teresina/PI; e dos<text:s/></text:span><text:span text:style-name="T122">Excelentíssimos Desembargadores Paulo Alcântara e Solange Moura de Andrade</text:span><text:span text:style-name="T123">,</text:span><text:span text:style-name="T124"><text:s/>em razão de férias.</text:span><text:span text:style-name="T125"><text:s/></text:span><text:span text:style-name="T126">Por fim, registrou-se a presença do</text:span><text:span text:style-name="T127">s</text:span><text:span text:style-name="T128"><text:s/>Excelentíssimo</text:span><text:span text:style-name="T129">s</text:span><text:span text:style-name="T130"><text:s/>Magistrado</text:span><text:span text:style-name="T131">s</text:span><text:span text:style-name="T132"><text:s/>Sergio Vaismann</text:span><text:span text:style-name="T133"><text:s/></text:span><text:span text:style-name="T134">e<text:s/></text:span><text:span text:style-name="T135">Rafael Val Nogueira representando a<text:s/></text:span><text:span text:style-name="T136">AMATRA VI.</text:span><text:span text:style-name="T137"><text:s/></text:span><text:span text:style-name="T138">I</text:span><text:span text:style-name="T139"><text:s/>–<text:s/></text:span><text:span text:style-name="T140">Ini</text:span><text:span text:style-name="T141">cialmente</text:span><text:span text:style-name="T142">,<text:s/></text:span><text:span text:style-name="T143">foi aprovada a ata da<text:s/></text:span><text:span text:style-name="T144">sessão administrativa do dia 21/08/2023</text:span><text:span text:style-name="T145">.</text:span><text:span text:style-name="T146"><text:s/></text:span><text:span text:style-name="T147">II</text:span><text:span text:style-name="T148"><text:s/>–<text:s/></text:span><text:span text:style-name="T149">Na Sequência,<text:s/></text:span><text:span text:style-name="T150">o Pleno</text:span><text:span text:style-name="T151">,<text:s/></text:span><text:span text:style-name="T152">apreciando</text:span><text:span text:style-name="T153"><text:s/>o requerimento do<text:s/></text:span><text:span text:style-name="T154">Exmo. Desembargador do Trabalho<text:s/></text:span><text:span text:style-name="T155">CARLOS EDUARDO GOMES PUGLIESI</text:span><text:span text:style-name="T156"><text:s/>que</text:span><text:span text:style-name="T157"><text:s/></text:span><text:span text:style-name="T158">solicita afastamento de suas atividades jurisdicionais<text:s/></text:span><text:span text:style-name="T159">nos dias 04, 05 e 06/09/2023, a fim de participar da<text:s/></text:span><text:span text:style-name="T160">4ª Reunião do Sistema Integrado de Formação de Magistrados do Trabalho – SIFMT (biênio 2022/2024) e do Seminário Trabalho Plataformizado e a Preservação do Humanismo na Sociedade Digital, a serem realizados pela Escola Nacional de Formação e Aperfeiçoamento de Magistrados do Trabalho – ENAMAT, em Brasília/DF</text:span><text:span text:style-name="T161">,<text:s/></text:span><text:span text:style-name="T162">resolveu,<text:s/></text:span><text:span text:style-name="T163">por unanimidade</text:span><text:span text:style-name="T164">,<text:s/></text:span><text:span text:style-name="T165">deferir o pedido</text:span><text:span text:style-name="T166"><text:s/></text:span><text:span text:style-name="T167">e<text:s/></text:span><text:span text:style-name="T168">autorizar</text:span><text:span text:style-name="T169"><text:s/>o Exmo. Desembargador<text:s/></text:span><text:span text:style-name="T170">CARLOS EDUARDO GOMES PUGLIESI<text:s/></text:span><text:span text:style-name="T171">a se afastar das suas atividades judicantes<text:s/></text:span><text:span text:style-name="T172">nos dias<text:s/></text:span><text:span text:style-name="T173">04, 05 e 06/09/2023</text:span><text:span text:style-name="T174">, a fim de participar da<text:s/></text:span><text:span text:style-name="T175">4ª Reunião do Sistema Integrado de Formação de Magistrados do Trabalho – SIFMT (biênio 2022/2024) e do Seminário Trabalho Plataformizado e a Preservação do Humanismo na Sociedade Digital, a serem realizados pela Escola Nacional de Formação e Aperfeiçoamento de Magistrados do Trabalho – ENAMAT, em Brasília/DF</text:span><text:span text:style-name="T176">,</text:span><text:span text:style-name="T177"><text:s/>com fundamento no art. 73, inciso I, da LC-35/79 (LOMAN) c/c o art. 23, II, h, do Regimento Interno deste Tribunal e Resolução Administrativa TRT nº 18/2017.</text:span><text:span text:style-name="T178"><text:s/></text:span><text:span text:style-name="T179">III</text:span><text:span text:style-name="T180"><text:s/>–<text:s/></text:span><text:span text:style-name="T181">Dando prosseguimento,</text:span><text:span text:style-name="T182"><text:s/>a Corte,<text:s/></text:span><text:span text:style-name="T183">apreciando</text:span><text:span text:style-name="T184"><text:s/>o requerimento da<text:s/></text:span><text:span text:style-name="T185">Exma. Desembargadora<text:s/></text:span><text:span text:style-name="T186">GISANE BARBOSA DE ARAÚJO</text:span><text:span text:style-name="T187"><text:s/>que solicita compensação de 3 (três) dias por haver trabalhado durante suas férias/recesso, ou ainda por ter sido acionada em plantões judiciários, para utilização nos dias 8/9, 13 e 14/11/2023</text:span><text:span text:style-name="T188">,<text:s/></text:span><text:span text:style-name="T189">resolveu,<text:s/></text:span><text:span text:style-name="T190">por unanimidade</text:span><text:span text:style-name="T191">,<text:s/></text:span><text:span text:style-name="T192">o pedido formulado pela Exma. Desembargadora<text:s/></text:span><text:span text:style-name="T193">GISANE BARBOSA DE ARAÚJO</text:span><text:span text:style-name="T194">, a fim de que a magistrada possa compensar 3 (três) dias em que atuou durante férias/ recesso forense/ plantão judiciário deste Tribunal, a serem utilizados nos dias<text:s/></text:span><text:span text:style-name="T195">8/9, 13 e 14/11/2023</text:span><text:span text:style-name="T196">, com amparo nos arts. 23, inciso II, “h”, e 66, §2º do Regimento Interno deste Regional, e ainda nos arts. 13,<text:s/></text:span><text:span text:style-name="T197">caput</text:span><text:span text:style-name="T198">, da Resolução Administrativa TRT6 n.º 20/2021, e 5º da Ordem de Serviço TRT6 GP<text:s/></text:span><text:soft-page-break/><text:span text:style-name="T199">n.</text:span><text:span text:style-name="T200">o</text:span><text:span text:style-name="T201"><text:s/>203/2022.</text:span><text:span text:style-name="T202"><text:s/></text:span><text:span text:style-name="T203">IV</text:span><text:span text:style-name="T204"><text:s/>–<text:s/></text:span><text:span text:style-name="T205">A seguir,<text:s/></text:span><text:span text:style-name="T206">o Plenário</text:span><text:span text:style-name="T207"><text:s/></text:span><text:span text:style-name="T208">resolveu,<text:s/></text:span><text:span text:style-name="T209">por unanimidade,<text:s/></text:span><text:span text:style-name="T210">deferir o pedido</text:span><text:span text:style-name="T211"><text:s/>do Exmo. Desembargador<text:s/></text:span><text:span text:style-name="T212">PAULO ALCÂNTARA</text:span><text:span text:style-name="T213"><text:s/>e<text:s/></text:span><text:span text:style-name="T214">autorizar</text:span><text:span text:style-name="T215"><text:s/>o referido Magistrado</text:span><text:span text:style-name="T216"><text:s/></text:span><text:span text:style-name="T217">a</text:span><text:span text:style-name="T218"><text:s/></text:span><text:span text:style-name="T219">compensar,<text:s/></text:span><text:span text:style-name="T220">em época oportuna</text:span><text:span text:style-name="T221">,<text:s/></text:span><text:span text:style-name="T222">01 (um) dia</text:span><text:span text:style-name="T223">, por haver participado durante suas férias, por convocação, da sessão plenária do dia 14/08/2023.</text:span><text:span text:style-name="T224"><text:s/></text:span><text:span text:style-name="T225">V</text:span><text:span text:style-name="T226"><text:s/>–<text:s/></text:span><text:span text:style-name="T227">Após isso</text:span><text:span text:style-name="T228">, a Corte Trabalhista</text:span><text:span text:style-name="T229">,<text:s/></text:span><text:span text:style-name="T230">apreciando</text:span><text:span text:style-name="T231"><text:s/>o pedido de concessão de aposentadoria, com fundamento no art. 3º da Emenda Constitucional n.º 47/05, apresentado pelo servidor<text:s/></text:span><text:span text:style-name="T232">SANDOVAL DA CUNHA SILVA</text:span><text:span text:style-name="T233">, ocupante do cargo efetivo de Técnico Judiciário, Nível Intermediário, Classe C, Padrão 13, Área Administrativa, do Quadro de Pessoal do TRT da 6ª Região, com lotação na 1ª Vara do Trabalho de Goiana, e, considerando as informações prestadas pelas unidades técnicas (SGEP e DG) e a legislação pertinente,<text:s/></text:span><text:span text:style-name="T234">resolveu,<text:s/></text:span><text:span text:style-name="T235">por unanimidade</text:span><text:span text:style-name="T236">,<text:s/></text:span><text:span text:style-name="T237">deferir o pedido</text:span><text:span text:style-name="T238">, para conceder aposentadoria ao servidor<text:s/></text:span><text:span text:style-name="T239">SANDOVAL DA CUNHA SILVA</text:span><text:span text:style-name="T240">, no cargo da carreira de Técnico Judiciário, Nível Intermediário – NI, Classe “C”, Padrão 13, Área Administrativa, do Quadro de Pessoal do TRT 6ª Região, nos termos do art. 3º da Emenda Constitucional n.º 47/2005 c/c o art. 3º da Emenda Constitucional n.º 103/2019, com proventos integrais, compostos do vencimento do cargo efetivo, acrescidos da Gratificação de Atividade Judiciária – GAJ de 140% (cento e quarenta por cento), calculada sobre o vencimento básico (Lei n.º 13.317/2016); do Adicional por Tempo de Serviço de 8% (oito por cento), na forma da Lei n.º 9.527/97 c/c a Medida Provisória n.º 1.815, de 08/03/99, e suas reedições; da vantagem pessoal denominada Adicional de Qualificação por curso de Pós-Graduação, no percentual de 7,5% (sete e meio por cento), previsto no art. 14 da Lei n.º 11.416/06; e da Vantagem Pessoal Nominalmente Identificada - VPNI resultante da incorporação de 5/5 (cinco quintos), sendo 1/5 (um quinto) de Encarregado de Mandados Judiciais/FC-02, com fundamento no §2º do Art. 62 da Lei n.º 8.112/90 c/c a Lei n.º 8911/94, IN-SAF n.º 07/94 e a Port-TRT-DG-126/96, bem como o decidido na RA TRT n.º 14/97 e, ainda, MP 1.160/95 e MP 1.432/96, 1/5 (um quinto) de Encarregado de Mandados Judiciais/FC-05, com fundamento na Lei n.º 8.911/94 c/c o Art.5º da Lei nº 9.624/98, de acordo com a decisão plenária desta Corte exarada em 18.05.00, e 3/5 (três quintos) de Encarregado de Mandados Judiciais/FC-05, com fundamento na Lei n.º 8.911/94 c/c o art. 3º da MP n.º 2225-45/2001 e Ação Judicial Coletiva da ANAJUSTRA transitada em Julgado (Processo 2004.34.00.048565-0), assegurando-se o direito ao reajustamento do benefício de acordo com o art. 7º da Emenda Constitucional n.º 41/2003, com efeitos a partir da publicação, nos termos do art. 188 da Lei n.º 8.112/90.</text:span><text:span text:style-name="T241"><text:s/></text:span><text:span text:style-name="T242">V</text:span><text:span text:style-name="T243">I</text:span><text:span text:style-name="T244"><text:s/></text:span><text:span text:style-name="T245">–</text:span><text:span text:style-name="T246"><text:s/></text:span><text:span text:style-name="T247">Na sequência, o Colegiado</text:span><text:span text:style-name="T248"><text:s/></text:span><text:span text:style-name="T249">referendou,<text:s/></text:span><text:span text:style-name="T250">por unanimidade</text:span><text:span text:style-name="T251">, o<text:s/></text:span><text:span text:style-name="T252">ATO TRT6-GP Nº 518/2023</text:span><text:span text:style-name="T253">, mediante o qual a<text:s/></text:span><text:span text:style-name="T254">DESEMBARGADORA PRESIDENTE DO TRIBUNAL REGIONAL DO TRABALHO DA SEXTA REGIÃO, no uso de suas atribuições legais e regimentais,<text:s/></text:span><text:span text:style-name="T255">CONSIDERANDO</text:span><text:span text:style-name="T256"><text:s/>o contido no PROAD 965/2023, que tratou da promoção ao cargo de Desembargador (a) do Trabalho, pelo critério de merecimento, em face da vacância do cargo de Magistrado (a) de 2º grau, decorrente da aposentadoria da Exma. Desembargadora Maria do Socorro Silva Emerenciano;<text:s/></text:span><text:span text:style-name="T257">CONSIDERANDO</text:span><text:span text:style-name="T258"><text:s/>a publicação no Diário Oficial da União, no dia 18/08/2023, da nomeação do Exmo. Juiz do Trabalho Virgínio Henriques de Sá e Benevides, para o cargo de Desembargador do Trabalho do Tribunal Regional do Trabalho da 6ª Região;<text:s/></text:span><text:span text:style-name="T259">CONSIDERANDO<text:s/></text:span><text:span text:style-name="T260">o Ato TRT6-GP n°. 365/2023, que convoca a Exma. Juíza do Trabalho Maria do Carmo Varejão Richlin, Titular da 3ª Vara do Trabalho de Jaboatão, para funcionar no Gabinete Vago (anteriormente ocupado pela Exma. Desembargadora do Trabalho Maria do Socorro Silva Emerenciano), até 24 de agosto de 2023,<text:s/></text:span><text:span text:style-name="T261">RESOLVEU: Art. 1º</text:span><text:span text:style-name="T262">.<text:s/></text:span><text:span text:style-name="T263">TORNAR SEM EFEITO</text:span><text:span text:style-name="T264"><text:s/>a convocação de que trata o Ato TRT6-GP nº 365/2023,<text:s/></text:span><text:span text:style-name="T265">a partir de 18 de agosto de 2023</text:span><text:span text:style-name="T266">.</text:span><text:span text:style-name="T267"><text:s/></text:span><text:span text:style-name="T268">DÊ-SE CIÊNCIA. PUBLIQUE-SE.</text:span><text:span text:style-name="T269"><text:s/></text:span><text:span text:style-name="T270">VII</text:span><text:span text:style-name="T271"><text:s/></text:span><text:span text:style-name="T272">–</text:span><text:span text:style-name="T273"><text:s/></text:span><text:span text:style-name="T274">Ato contínuo, o Tribunal Pleno</text:span><text:span text:style-name="T275"><text:s/></text:span><text:span text:style-name="T276">referendou,<text:s/></text:span><text:span text:style-name="T277">por unanimidade</text:span><text:span text:style-name="T278">, a<text:s/></text:span><text:span text:style-name="T279">PORTARIA TRT6-GP Nº 516/2023</text:span><text:span text:style-name="T280">, mediante a qual a<text:s/></text:span><text:span text:style-name="T281">DESEMBARGADORA PRESIDENTE DO TRIBUNAL REGIONAL DO TRABALHO DA SEXTA REGIÃO, no uso de suas atribuições legais e regimentais previstas no art. 18, incisos XVI, XXII e XL, do Regimento Interno deste Sexto Regional;<text:s/></text:span><text:span text:style-name="T282">CONSIDERANDO<text:s/></text:span><text:span text:style-name="T283">o<text:s/></text:span><text:soft-page-break/><text:span text:style-name="T284">previsto no Ato TRT-GP nº 425/2013 e conforme PROAD nº 16.206/2023,<text:s/></text:span><text:span text:style-name="T285">RESOLVEU: Art. 1º</text:span><text:span text:style-name="T286">.<text:s/></text:span><text:span text:style-name="T287">AUTORIZAR o deslocamento da</text:span><text:span text:style-name="T288"><text:s/>Exma.</text:span><text:span text:style-name="T289"><text:s/></text:span><text:span text:style-name="T290">Magistrada</text:span><text:span text:style-name="T291"><text:s/></text:span><text:span text:style-name="T292">MARÍLIA GABRIELA MENDES LEITE DE ANDRADE</text:span><text:span text:style-name="T293">, Juíza Titular<text:s/></text:span><text:span text:style-name="T294">da 5ª. Vara do Trabalho do Recife,<text:s/></text:span><text:span text:style-name="T295">para Brasília/DF, a fim de participar do<text:s/></text:span><text:span text:style-name="T296">II ENCONTRO NACIONAL DE MAGISTRADOS DE COOPERAÇÃO JUDICIÁRIA<text:s/></text:span><text:span text:style-name="T297">e da</text:span><text:span text:style-name="T298"><text:s/>REUNIÃO DOS NÚCLEOS E MAGISTRADOS DE COOPERAÇÃO JUDICIÁRIA DO CNJ</text:span><text:span text:style-name="T299">, a serem realizados nos dias 28 e 29 de agosto de 2023, na sede do Conselho Nacional de Justiça, naquela localidade, conforme despacho desta Presidência proferido nos autos do Proad nº 14.196/2023,<text:s/></text:span><text:span text:style-name="T300">ficando afastada da jurisdição no referido período.<text:s/></text:span><text:span text:style-name="T301">Art. 2º</text:span><text:span text:style-name="T302">.<text:s/></text:span><text:span text:style-name="T303">AUTORIZAR a aquisição</text:span><text:span text:style-name="T304"><text:s/>de<text:s/></text:span><text:span text:style-name="T305">passagens aéreas</text:span><text:span text:style-name="T306">, relativas aos trechos de<text:s/></text:span><text:span text:style-name="T307">Recife/Brasília/Recife,</text:span><text:span text:style-name="T308"><text:s/>em favor da citada Magistrada, observando-se as seguintes datas:<text:s/></text:span><text:span text:style-name="T309">dia 27/08/2023 (domingo) – ida,<text:s/></text:span><text:span text:style-name="T310">mediante a justificativa<text:s/></text:span><text:span text:style-name="T311">“O evento será realizado no CNJ, em Brasília, nos dias 28 e 29.09, das 9h00 às 12h30”<text:s/></text:span><text:span text:style-name="T312">e</text:span><text:span text:style-name="T313"><text:s/></text:span><text:span text:style-name="T314">dia 29/08/2023</text:span><text:span text:style-name="T315"><text:s/></text:span><text:span text:style-name="T316">(terça-feira) – retorno</text:span><text:span text:style-name="T317">.<text:s/></text:span><text:span text:style-name="T318">Art. 3º</text:span><text:span text:style-name="T319">.<text:s/></text:span><text:span text:style-name="T320">CONCEDER à Magistrada solicitante<text:s/></text:span><text:span text:style-name="T321">02 (duas) diárias integrais</text:span><text:span text:style-name="T322">, relativas aos pernoites dos dias 27 e 28/08/2023,<text:s/></text:span><text:span text:style-name="T323">1/2 (meia) diária</text:span><text:span text:style-name="T324">, relativa ao dia do retorno em 29/08/2023, e<text:s/></text:span><text:span text:style-name="T325">01 (um) adicional de deslocamento</text:span><text:span text:style-name="T326">, correspondente às localidades de origem e destino, nos termos do artigo 2º, incisos I e II, “c”, e artigos 3º, 8º, 13 e 14 do Ato TRT-GP n° 425/2013.<text:s/></text:span><text:span text:style-name="T327">Art. 4º.</text:span><text:span text:style-name="T328"><text:s/>Esta Portaria produzirá efeitos a partir da publicação.<text:s/></text:span><text:span text:style-name="T329">Dê-se ciência e publique-se.</text:span><text:span text:style-name="T330"><text:s/></text:span><text:span text:style-name="T331">VIII</text:span><text:span text:style-name="T332"><text:s/>–<text:s/></text:span><text:span text:style-name="T333">Nesse momento,<text:s/></text:span><text:span text:style-name="T334">a Corte Trabalhista</text:span><text:span text:style-name="T335"><text:s/></text:span><text:span text:style-name="T336">referendou,<text:s/></text:span><text:span text:style-name="T337">por unanimidade</text:span><text:span text:style-name="T338">, a<text:s/></text:span><text:span text:style-name="T339">PORTARIA TRT6-GP Nº 528/2023</text:span><text:span text:style-name="T340">, mediante a qual a<text:s/></text:span><text:span text:style-name="T341">DESEMBARGADORA PRESIDENTE DO TRIBUNAL REGIONAL DO TRABALHO DA SEXTA REGIÃO, no uso de suas atribuições legais e regimentais</text:span><text:span text:style-name="T342">,<text:s/></text:span><text:span text:style-name="T343">tendo em vista o que consta do PROAD n.º 15271/2023,<text:s/></text:span><text:span text:style-name="T344">RESOLVEU: DECLARAR AUTORIZADA</text:span><text:span text:style-name="T345"><text:s/>a Exma. Juíza do Trabalho<text:s/></text:span><text:span text:style-name="T346">ANA CRISTINA DA SILVA</text:span><text:span text:style-name="T347">,</text:span><text:span text:style-name="T348"><text:s/></text:span><text:span text:style-name="T349">Titular da 1ª Vara do Trabalho de Olinda, a se afastar da jurisdição nos</text:span><text:span text:style-name="T350"><text:s/>dias 8 e 16/8, 5/9, 3/10, 7 e</text:span><text:span text:style-name="T351"><text:s/></text:span><text:span text:style-name="T352">21/11/2023,</text:span><text:span text:style-name="T353"><text:s/>a fim de participar do “</text:span><text:span text:style-name="T354">Curso de Formação de Formadores (CFF) sobre Letramento Racial: Reeducar para Construir”,<text:s/></text:span><text:span text:style-name="T355">realizado pela ENAMAT, nas dependências do TST, em Brasília-DF, com fundamento no art. 23, II, “h”, do Regimento Interno deste Tribunal, no art. 73, inciso I, da Lei Complementar n.º 35/1979 (LOMAN) c/c a Resolução Administrativa TRT n.º 18/2017. A requerente deverá ajustar as pautas nas datas dos respectivos afastamentos, bem como comprovar, no prazo de 15 dias a contar do término do evento, a sua efetiva participação, mediante envio da documentação correspondente à Corregedoria, nos termos do §3º, do art. 10, da mesma Resolução Administrativa. Dê-se ciência e cumpra-se. Publique-se.</text:span><text:span text:style-name="T356"><text:s/></text:span><text:span text:style-name="T357">I</text:span><text:span text:style-name="T358">X</text:span><text:span text:style-name="T359"><text:s/>–</text:span><text:span text:style-name="T360"><text:s/></text:span><text:span text:style-name="T361">Após isso,<text:s/></text:span><text:span text:style-name="T362">o Colegiado</text:span><text:span text:style-name="T363"><text:s/></text:span><text:span text:style-name="T364">referendou,<text:s/></text:span><text:span text:style-name="T365">por unanimidade</text:span><text:span text:style-name="T366">, a<text:s/></text:span><text:span text:style-name="T367">PORTARIA TRT6-GP Nº 529/2023</text:span><text:span text:style-name="T368">, mediante a qual a<text:s/></text:span><text:span text:style-name="T369">DESEMBARGADORA PRESIDENTE DO TRIBUNAL REGIONAL DO TRABALHO DA SEXTA REGIÃO, no uso de suas atribuições legais e regimentais</text:span><text:span text:style-name="T370">,<text:s/></text:span><text:span text:style-name="T371">tendo em vista o que consta do PROAD n.º 16301/2023,<text:s/></text:span><text:span text:style-name="T372">RESOLVEU:<text:s/></text:span><text:span text:style-name="T373">AUTORIZAR<text:s/></text:span><text:span text:style-name="T374">a Exma. Juíza do Trabalho<text:s/></text:span><text:span text:style-name="T375">ANA CATARINA CISNEIROS BARBOSA</text:span><text:span text:style-name="T376">, Titular da Vara de Vitória de Santo Antão,</text:span><text:span text:style-name="T377"><text:s/></text:span><text:span text:style-name="T378">a se afastar das atividades jurisdicionais nos dias<text:s/></text:span><text:span text:style-name="T379">21, 22 e 24/8/2023</text:span><text:span text:style-name="T380">, a fim de participar da 11</text:span><text:span text:style-name="T381">ª Jornada Institucional da Escola Judicial do TRT da 6ª Região - Ejud6, que acontecerá no período de<text:s/></text:span><text:span text:style-name="T382">21 a</text:span><text:span text:style-name="T383"><text:s/></text:span><text:span text:style-name="T384">25/8/2023</text:span><text:span text:style-name="T385">, nesta capital/PE</text:span><text:span text:style-name="T386">, com fundamento no art. 23, II, “h”, do Regimento Interno deste Tribunal, no art. 73, inciso I, da Lei Complementar n.º 35/1979 (LOMAN) c/c a Resolução Administrativa TRT n.º 18/2017. A magistrada deverá ajustar as pautas nas datas dos respectivos afastamentos, bem como comprovar, no prazo de 15 dias a contar do término do evento, a sua efetiva participação, mediante envio da documentação correspondente à Corregedoria, nos termos do §3º, do art. 10, da mesma Resolução Administrativa. Dê-se ciência e cumpra-se. Publique-se.</text:span><text:span text:style-name="T387"><text:s/></text:span><text:span text:style-name="T388">X</text:span><text:span text:style-name="T389"><text:s/></text:span><text:span text:style-name="T390">–</text:span><text:span text:style-name="T391"><text:s/>Logo após</text:span><text:span text:style-name="T392">, o Plenário<text:s/></text:span><text:span text:style-name="T393">referendou,<text:s/></text:span><text:span text:style-name="T394">por unanimidade</text:span><text:span text:style-name="T395">, a<text:s/></text:span><text:span text:style-name="T396">PORTARIA TRT6-GP Nº 530/2023</text:span><text:span text:style-name="T397">, mediante a qual a<text:s/></text:span><text:span text:style-name="T398">DESEMBARGADORA PRESIDENTE DO TRIBUNAL REGIONAL DO TRABALHO DA SEXTA REGIÃO, no uso de suas atribuições legais e regimentais</text:span><text:span text:style-name="T399">,<text:s/></text:span><text:span text:style-name="T400">tendo em vista o que consta do PROAD n.º 16311/2023,<text:s/></text:span><text:span text:style-name="T401">RESOLVEU:<text:s/></text:span><text:span text:style-name="T402">AUTORIZAR</text:span><text:span text:style-name="T403"><text:s/></text:span><text:span text:style-name="T404">a Exma. Juíza do Trabalho<text:s/></text:span><text:soft-page-break/><text:span text:style-name="T405">Substituta<text:s/></text:span><text:span text:style-name="T406">ANA PAULA MENDONÇA MONTALVÃO<text:s/></text:span><text:span text:style-name="T407">a se afastar das atividades jurisdicionais no período de<text:s/></text:span><text:span text:style-name="T408">21 a 25/8/2023</text:span><text:span text:style-name="T409">, a fim de participar da 11</text:span><text:span text:style-name="T410">ª Jornada Institucional da Escola Judicial do TRT da 6ª Região - Ejud6, nesta capital/PE</text:span><text:span text:style-name="T411">, com fundamento no art. 23, II, “h”, do Regimento Interno deste Tribunal, no art. 73, inciso I, da Lei Complementar n.º 35/1979 (LOMAN) c/c a Resolução Administrativa TRT n.º 18/2017. A magistrada deverá ajustar as pautas nessas datas, bem como comprovar, no prazo de 15 dias a contar do término do evento, a sua efetiva participação, mediante envio da documentação correspondente à Corregedoria, nos termos do §3º, do art. 10, da mesma Resolução Administrativa. Dê-se ciência e cumpra-se. Publique-se.</text:span><text:span text:style-name="T412"><text:s/></text:span><text:span text:style-name="T413">XI</text:span><text:span text:style-name="T414"><text:s/></text:span><text:span text:style-name="T415">–<text:s/></text:span><text:span text:style-name="T416">Dando continuidade, o Pleno<text:s/></text:span><text:span text:style-name="T417">referendou,<text:s/></text:span><text:span text:style-name="T418">por unanimidade</text:span><text:span text:style-name="T419">, a<text:s/></text:span><text:span text:style-name="T420">PORTARIA TRT6-GP Nº 532/2023</text:span><text:span text:style-name="T421">, mediante a qual o<text:s/></text:span><text:span text:style-name="T422">DESEMBARGADOR VICE-PRESIDENTE DO TRIBUNAL REGIONAL DO TRABALHO DA SEXTA REGIÃO, NO EXERCÍCIO DA PRESIDÊNCIA, e no uso de suas atribuições legais e regimentais, tendo em vista o que consta do PROAD n.º 14451/2023,<text:s/></text:span><text:span text:style-name="T423">RESOLVEU:<text:s/></text:span><text:span text:style-name="T424">TORNAR SEM EFEITO</text:span><text:span text:style-name="T425">,<text:s/></text:span><text:span text:style-name="T426">a partir de 21/8/2023</text:span><text:span text:style-name="T427">, a autorização de afastamento das atividades judicantes concedida na sessão administrativa do Tribunal Pleno do dia 31/7/2023 à Exma. Desembargadora do Trabalho<text:s/></text:span><text:span text:style-name="T428">CARMEN LUCIA VIEIRA DO NASCIMENTO</text:span><text:span text:style-name="T429">, no período de<text:s/></text:span><text:span text:style-name="T430">21 a 25/8/2023</text:span><text:span text:style-name="T431">, a fim de que participasse da 11</text:span><text:span text:style-name="T432">ª Jornada Institucional da Escola Judicial do TRT da 6ª Região - Ejud6, nesta capital/PE</text:span><text:span text:style-name="T433">. Dê-se ciência e cumpra-se. Publique-se.</text:span><text:span text:style-name="T434"><text:s/></text:span><text:span text:style-name="T435">XII</text:span><text:span text:style-name="T436"><text:s/></text:span><text:span text:style-name="T437">–<text:s/></text:span><text:span text:style-name="T438">Na Sequência, o Pleno<text:s/></text:span><text:span text:style-name="T439">referendou,<text:s/></text:span><text:span text:style-name="T440">por unanimidade</text:span><text:span text:style-name="T441">, a<text:s/></text:span><text:span text:style-name="T442">PORTARIA TRT6-GP Nº 533/2023</text:span><text:span text:style-name="T443">, mediante a qual o<text:s/></text:span><text:span text:style-name="T444">DESEMBARGADOR VICE-PRESIDENTE DO TRIBUNAL REGIONAL DO TRABALHO DA SEXTA REGIÃO, NO EXERCÍCIO DA PRESIDÊNCIA, e no uso de suas atribuições legais e regimentais, tendo em vista o que consta do PROAD n.º 14451/2023,<text:s/></text:span><text:span text:style-name="T445">RESOLVEU:<text:s/></text:span><text:span text:style-name="T446">DECLARAR AUTORIZADA</text:span><text:span text:style-name="T447"><text:s/>a Exma. Juíza do Trabalho<text:s/></text:span><text:span text:style-name="T448">ILKA ELIANE DE SOUZA TAVARES</text:span><text:span text:style-name="T449">, Titular da 1ª Vara do Trabalho de Caruaru, a se afastar da jurisdição,<text:s/></text:span><text:span text:style-name="T450">no período de<text:s/></text:span><text:span text:style-name="T451">21 a</text:span><text:span text:style-name="T452"><text:s/></text:span><text:span text:style-name="T453">25/8/2023</text:span><text:span text:style-name="T454">, a fim de participar da 11</text:span><text:span text:style-name="T455">ª Jornada Institucional da Escola Judicial do TRT da 6ª Região - Ejud6, em Recife/PE</text:span><text:span text:style-name="T456">, com fundamento no art. 23, II, “h”, do Regimento Interno deste Tribunal, no art. 73, inciso I, da Lei Complementar n.º 35/1979 (LOMAN) c/c a Resolução Administrativa TRT n.º 18/2017. Dê-se ciência e cumpra-se. Publique-se.</text:span><text:span text:style-name="T457"><text:s/></text:span><text:span text:style-name="T458">XIII</text:span><text:span text:style-name="T459"><text:s/></text:span><text:span text:style-name="T460">– Ato contínuo,</text:span><text:span text:style-name="T461"><text:s/>a Corte<text:s/></text:span><text:span text:style-name="T462">referendou,<text:s/></text:span><text:span text:style-name="T463">por unanimidade</text:span><text:span text:style-name="T464">, a<text:s/></text:span><text:span text:style-name="T465">PORTARIA TRT6-GP Nº 539/2023</text:span><text:span text:style-name="T466">, mediante a qual o<text:s/></text:span><text:span text:style-name="T467">DESEMBARGADOR VICE-PRESIDENTE DO TRIBUNAL REGIONAL DO TRABALHO DA SEXTA REGIÃO, NO EXERCÍCIO DA PRESIDÊNCIA, e no uso de suas atribuições legais e regimentais, tendo em vista o que consta do PROAD n.º 16485/2023,<text:s/></text:span><text:span text:style-name="T468">RESOLVEU:</text:span><text:span text:style-name="T469"><text:s/></text:span><text:span text:style-name="T470">AUTORIZAR<text:s/></text:span><text:span text:style-name="T471">o Exmo. Juiz do Trabalho Substituto<text:s/></text:span><text:span text:style-name="T472">RODRIGO SAMICO CARNEIRO</text:span><text:span text:style-name="T473"><text:s/>a compensar, nos dias<text:s/></text:span><text:span text:style-name="T474">24 e 25/8/2023</text:span><text:span text:style-name="T475">, 2 (dois) dias trabalhados no plantão judiciário, com fundamento nos arts. 23, inciso II, “h” do Regimento Interno deste Tribunal, e 13 da Resolução Administrativa TRT6 n.º 20/2021. Dê-se ciência e cumpra-se. Publique-se.</text:span><text:span text:style-name="T476"><text:s/></text:span><text:span text:style-name="T477">X</text:span><text:span text:style-name="T478">I</text:span><text:span text:style-name="T479">V</text:span><text:span text:style-name="T480"><text:s/></text:span><text:span text:style-name="T481">–<text:s/></text:span><text:span text:style-name="T482">Dando continuidade, o Plenário<text:s/></text:span><text:span text:style-name="T483">referendou,<text:s/></text:span><text:span text:style-name="T484">por unanimidade</text:span><text:span text:style-name="T485">, a<text:s/></text:span><text:span text:style-name="T486">PORTARIA TRT6-GP Nº 541/2023</text:span><text:span text:style-name="T487">, mediante a qual o<text:s/></text:span><text:span text:style-name="T488">DESEMBARGADOR VICE-PRESIDENTE DO TRIBUNAL REGIONAL DO TRABALHO DA SEXTA REGIÃO, NO EXERCÍCIO DA PRESIDÊNCIA, e no uso de suas atribuições legais e regimentais, tendo em vista o que consta do PROAD n.º 16119/2023,<text:s/></text:span><text:span text:style-name="T489">RESOLVEU: TORNAR PARCIALMENTE SEM EFEITO</text:span><text:span text:style-name="T490"><text:s/>a Portaria TRT6 GP n.º 512/2023, apenas quanto à expressão “</text:span><text:span text:style-name="T491">ficando afastado da jurisdição na referida data</text:span><text:span text:style-name="T492">”, contida na parte final do art. 1º do referido ato normativo. Dê-se ciência e cumpra-se. Publique-se.</text:span><text:span text:style-name="T493"><text:s/></text:span><text:span text:style-name="T494">XV</text:span><text:span text:style-name="T495"><text:s/></text:span><text:span text:style-name="T496">– Logo após,</text:span><text:span text:style-name="T497"><text:s/></text:span><text:span text:style-name="T498">o Tribunal Pleno<text:s/></text:span><text:span text:style-name="T499">referendou,<text:s/></text:span><text:span text:style-name="T500">por unanimidade</text:span><text:span text:style-name="T501">, a<text:s/></text:span><text:span text:style-name="T502">PORTARIA TRT6-GP Nº 542/2023</text:span><text:span text:style-name="T503">, mediante a qual a<text:s/></text:span><text:span text:style-name="T504">DESEMBARGADORA DO TRIBUNAL REGIONAL DO TRABALHO DA SEXTA REGIÃO, NO EXERCÍCIO DA PRESIDÊNCIA, e no uso de suas atribuições legais e regimentais, tendo em vista o que consta do PROAD n.º 16547/2023,<text:s/></text:span><text:span text:style-name="T505">RESOLVEU:<text:s/></text:span><text:span text:style-name="T506">AUTORIZAR<text:s/></text:span><text:span text:style-name="T507">o Exmo. Desembargador Vice-Presidente do TRT6<text:s/></text:span><text:span text:style-name="T508">SERGIO TORRES TEIXEIRA</text:span><text:span text:style-name="T509">, a se afastar da jurisdição nos dias<text:s/></text:span><text:span text:style-name="T510">5 e 6/9/2023</text:span><text:span text:style-name="T511">, a fim de participar da 4</text:span><text:span text:style-name="T512">ª<text:s/></text:span><text:soft-page-break/><text:span text:style-name="T513">Reunião do Sistema Integrado de Formação de Magistrados do Trabalho – SIFMT, biênio 2022-2024, e do Seminário Trabalho Plataformizado e a Preservação do Humanismo na Sociedade Digital, nas dependências da Escola Nacional de Formação e Aperfeiçoamento de Magistrados do Trabalho – ENAMAT, e no Tribunal Superior do Trabalho – TST, respectivamente, em Brasília-DF</text:span><text:span text:style-name="T514">, com fundamento no art. 23, II, “h”, do Regimento Interno deste Tribunal, no art. 73, inciso I, da Lei Complementar n.º 35/1979 (LOMAN) c/c a Resolução Administrativa TRT n.º 18/2017. Dê-se ciência e cumpra-se. Publique-se.</text:span><text:span text:style-name="T515"><text:s/></text:span><text:span text:style-name="T516">XVI</text:span><text:span text:style-name="T517"><text:s/></text:span><text:span text:style-name="T518">– Na sequência,<text:s/></text:span><text:span text:style-name="T519">o<text:s/></text:span><text:span text:style-name="T520">Excelentíssimo<text:s/></text:span><text:span text:style-name="T521">Desembargador</text:span><text:span text:style-name="T522"><text:s/>Corregedor Fábio André de Farias, no exercício da Presidência, considerando que</text:span><text:span text:style-name="T523"><text:s/></text:span><text:span text:style-name="T524">hoje é a última sessão do Tribunal Pleno em que a Excelentíssima<text:s/></text:span><text:span text:style-name="T525">Desembargadora</text:span><text:span text:style-name="T526"><text:s/></text:span><text:span text:style-name="T527">Virgínia Malta Canavarro participa, franqueou a palavra para homenagens, por ordem de antiguidade dos membros da bancada: A<text:s/></text:span><text:span text:style-name="T528">Excelentíssima<text:s/></text:span><text:span text:style-name="T529">Desembargadora</text:span><text:span text:style-name="T530"><text:s/></text:span><text:span text:style-name="T531">Gisane</text:span><text:span text:style-name="T532"><text:s/>Barbosa de Araújo iniciou dizendo que<text:s/></text:span><text:span text:style-name="T533">conhece<text:s/></text:span><text:span text:style-name="T534">Desembargadora</text:span><text:span text:style-name="T535"><text:s/>Virgínia há bastante tempo e que esse é um momento festivo. Desejou-lhe muitas experiências novas</text:span><text:span text:style-name="T536">,</text:span><text:span text:style-name="T537"><text:s/>que não p</text:span><text:span text:style-name="T538">ô</text:span><text:span text:style-name="T539">de viver devido<text:s/></text:span><text:span text:style-name="T540">às</text:span><text:span text:style-name="T541"><text:s/>demandas de sua</text:span><text:span text:style-name="T542"><text:s/>carreira. Disse,<text:s/></text:span><text:span text:style-name="T543">ainda</text:span><text:span text:style-name="T544">,</text:span><text:span text:style-name="T545"><text:s/>que a Desembargadora sai com a certeza do dever cumprido, após 50 anos de serviços ao Tribunal. Sua Excelência lembrou que trabalharam juntas na administração do TRT6, nos anos de 2015 e 2016, e que sempre se entenderam perfeitamente, pois foi um período de congraçamento na<text:s/></text:span><text:span text:style-name="T546">A</text:span><text:span text:style-name="T547">dministração. Desejou-lhe que essa nova etapa seja vivida da melhor forma possível, estendendo esses cumprimentos a toda família,<text:s/></text:span><text:span text:style-name="T548">que,<text:s/></text:span><text:span text:style-name="T549">po</text:span><text:span text:style-name="T550">r</text:span><text:span text:style-name="T551"><text:s/>muitas vezes</text:span><text:span text:style-name="T552">,</text:span><text:span text:style-name="T553"><text:s/>é privada por causa da atividade</text:span><text:span text:style-name="T554"><text:s/>na magistratura</text:span><text:span text:style-name="T555">. “</text:span><text:span text:style-name="T556">A longa carreira da Dra. Virgínia sempre será um exemplo para os mais novos e para aqueles que estão começando na carreira da magistratura. Que ela seja muito feliz.”.</text:span><text:span text:style-name="T557"><text:s/></text:span><text:span text:style-name="T558">O Excelentíssimo Desembargador</text:span><text:span text:style-name="T559"><text:s/>Ivan de Souza Valença Alves iniciou sua fala dizendo que chamou sua atenção</text:span><text:span text:style-name="T560">,</text:span><text:span text:style-name="T561"><text:s/>quando pesquisou no site do TRT, o currículo<text:s/></text:span><text:span text:style-name="T562">da Desembargadora Virgí</text:span><text:span text:style-name="T563">nia: Sua Excelência ingressou no TRT6 em 1973, como servidora, trabalhou como juíza em diversas Juntas de Conciliação, foi Corregedora e Vice-Presidente do TRT. Foi uma carreira longa e um exemplo para todos, pois foi uma Magistrada dedicada que sempre estudou muito para proferir seus votos. “</text:span><text:span text:style-name="T564">Aproveite essa nova etapa com sua família, seus filhos e netos e que Deus lhe abençoe</text:span><text:span text:style-name="T565">.”.</text:span><text:span text:style-name="T566"><text:s/></text:span><text:span text:style-name="T567">O<text:s/></text:span><text:span text:style-name="T568">Excelentíssimo Desembargador</text:span><text:span text:style-name="T569"><text:s/></text:span><text:span text:style-name="T570">Valdir José Silva de Carvalho<text:s/></text:span><text:span text:style-name="T571">disse qu</text:span><text:span text:style-name="T572">e conhece a Desembargadora Virgí</text:span><text:span text:style-name="T573">nia há 21 anos.<text:s/></text:span><text:span text:style-name="T574">Disse,<text:s/></text:span><text:span text:style-name="T575">ainda</text:span><text:span text:style-name="T576">,</text:span><text:span text:style-name="T577"><text:s/>que</text:span><text:span text:style-name="T578"><text:s/>ao ingressar<text:s/></text:span><text:span text:style-name="T579">na 3ª Turma, ela já estava lá, e que sempre contou com a sua tranquilidade e lealdade. Desejou muitas alegrias com sua aposentadoria. “</text:span><text:span text:style-name="T580">Que Deus continue lhe iluminando e que seja muito feliz, com a missão prazerosa de ficar com seus netos. Seja feliz, Desembargadora!”.</text:span><text:span text:style-name="T581"><text:s/></text:span><text:span text:style-name="T582">A Excelentíssima</text:span><text:span text:style-name="T583"><text:s/>Desembargadora</text:span><text:span text:style-name="T584"><text:s/>Dione Nunes Furtado da Silva<text:s/></text:span><text:span text:style-name="T585">pediu licença aos pares para usar todas as palavras<text:s/></text:span><text:span text:style-name="T586">já<text:s/></text:span><text:span text:style-name="T587">ditas, como se fosse</text:span><text:span text:style-name="T588">m</text:span><text:span text:style-name="T589"><text:s/>dela, diante da emoção que está sentindo nesta despedida</text:span><text:span text:style-name="T590">, que a impede de falar</text:span><text:span text:style-name="T591">.<text:s/></text:span><text:span text:style-name="T592">A Excelentíssima</text:span><text:span text:style-name="T593"><text:s/>Desembargadora Maria Clara Saboya Albuquerque Bernardino<text:s/></text:span><text:span text:style-name="T594">disse que a Desembargadora Virgínia vai deixar saudades em todo</text:span><text:span text:style-name="T595">s</text:span><text:span text:style-name="T596">. Que sempre foi uma pessoa leve, que gosta de dar risadas e é o tipo de pessoa que é bom estar junto.<text:s/></text:span><text:span text:style-name="T597">Disse,<text:s/></text:span><text:span text:style-name="T598">ainda</text:span><text:span text:style-name="T599">,</text:span><text:span text:style-name="T600"><text:s/>que, durante todo tempo no Tribunal, ela sempre trabalhou com alegria, até nos momentos mais difíceis. “</text:span><text:span text:style-name="T601">Não esqueça da gente, pois a gente nunca vai esquecer de você</text:span><text:span text:style-name="T602">.”.</text:span><text:span text:style-name="T603"><text:s/></text:span><text:span text:style-name="T604">O Excelentíssimo</text:span><text:span text:style-name="T605"><text:s/>Desembargador Ruy Salathiel de Albuquerque e Mello Venturai</text:span><text:span text:style-name="T606"><text:s/>i</text:span><text:span text:style-name="T607">niciou sua fala dizendo que, para ele, o momento é de triste</text:span><text:span text:style-name="T608">za, pois a Desembargadora Virgí</text:span><text:span text:style-name="T609">nia é uma colega ímpar. Acrescentou que a leveza que ela tem na vida se mistura com a firmeza em seus julgamentos e que é sempre muito amiga. Sua Excelência lembrou que foi Vice</text:span><text:span text:style-name="T610">-</text:span><text:span text:style-name="T611">Ouvidor quando ela era a Ouvidora do Tribunal, e que sempre foi muito bem acolhido. Recordou</text:span><text:span text:style-name="T612">,</text:span><text:span text:style-name="T613"><text:s/>ainda</text:span><text:span text:style-name="T614">,</text:span><text:span text:style-name="T615"><text:s/>que, desde a época que foi advogado, era muito bom fazer audiências com ela.<text:s/></text:span><text:span text:style-name="T616">Destacou que<text:s/></text:span><text:span text:style-name="T617">a Desembargadora Virgínia sempre trabalhou com muita seriedade, inclusive, nesses últimos meses, trabalhou com muita determinação para deixar o seu Gabinete sem pendências. Sua Excelência parabenizou a equipe do Gabinete da Exma. Desembargadora, pois<text:s/></text:span><text:span text:style-name="T618">é</text:span><text:span text:style-name="T619"><text:s/>um espelho da magistrada, por isso é um Gabinete de Excelência. Ao final, lamentou sua saída,</text:span><text:span text:style-name="T620"><text:s/>mas sabe que chegou o momento<text:s/></text:span><text:span text:style-name="T621">e que agora poderá viajar, ficar com a<text:s/></text:span><text:soft-page-break/><text:span text:style-name="T622">família e cuidar dos seus netos. “</text:span><text:span text:style-name="T623">Só posso desejar que Deus continue lhe protegendo, como protegeu até hoje. Felicidades.</text:span><text:span text:style-name="T624">”.</text:span><text:span text:style-name="T625"><text:s/></text:span><text:span text:style-name="T626">O</text:span><text:span text:style-name="T627"><text:s/></text:span><text:span text:style-name="T628">Excelentíssimo<text:s/></text:span><text:span text:style-name="T629">Desembargador</text:span><text:span text:style-name="T630"><text:s/>Corregedor Fábio André de Farias,<text:s/></text:span><text:span text:style-name="T631">em nome da Excelentíssima Presidente Nise Pedroso, que<text:s/></text:span><text:span text:style-name="T632">se<text:s/></text:span><text:span text:style-name="T633">encontra ausente hoje, transmitiu as homenagens</text:span><text:span text:style-name="T634"><text:s/>por ela</text:span><text:span text:style-name="T635"><text:s/>feitas através de contato telefônico, que reforçou o carinho que tem pela Desembargadora Virgínia e a alegria pelo tempo que trabalharam juntas.<text:s/></text:span><text:span text:style-name="T636">“Tem um local especial no meu coração.”.</text:span><text:span text:style-name="T637"><text:s/></text:span><text:span text:style-name="T638"><text:s/>Continuando, o Magistrado disse que,<text:s/></text:span><text:span text:style-name="T639">como Corregedor, senta-se ao lado d</text:span><text:span text:style-name="T640">a Desembargadora Virgínia</text:span><text:span text:style-name="T641"><text:s/>e que sempre é muito agradável e gratificante as conversas trocadas. Sua Excelência lembrou que, na última sessão, ela lhe confessou que estava com um sentimento de ambiguidade,</text:span><text:span text:style-name="T642"><text:s/></text:span><text:span text:style-name="T643">mas ele</text:span><text:span text:style-name="T644"><text:s/>discordou, pois</text:span><text:span text:style-name="T645">, ao contrário da ambiguidade, tinha certeza da tristeza com a sua saída. Destacou que Dra. Virgínia tem sempre um sorriso farto, alegre, espontâneo e bonito. Disse</text:span><text:span text:style-name="T646">,</text:span><text:span text:style-name="T647"><text:s/>ainda</text:span><text:span text:style-name="T648">,</text:span><text:span text:style-name="T649"><text:s/>que, profissionalmente, a sua obra de vida irá falar por ela, enquanto esse Tribunal existir. Concluiu dizendo que, a única coisa que resta é agradecer pela convivência e por tudo que ela proporcionou. “</text:span><text:span text:style-name="T650">Muito obrigado, Virgínia</text:span><text:span text:style-name="T651">”.</text:span><text:span text:style-name="T652"><text:s/>O Excelentíssimo</text:span><text:span text:style-name="T653"><text:s/>Desembargador José Luciano Alexo da Silva<text:s/></text:span><text:span text:style-name="T654">disse que não é possível afastar o sentimento de tristeza</text:span><text:span text:style-name="T655">, nesse momento. Disse, também,<text:s/></text:span><text:span text:style-name="T656">que, quando ingressou na magistratura, há cerca de três décadas, foi trabalhar na Unidade em que Dra. Virgínia era a Juíza<text:s/></text:span><text:span text:style-name="T657">T</text:span><text:span text:style-name="T658">itular, no Cabo de Santo Agostinho. Sua Excelência recordou que, naquele dia, ao receber os processos para fazer audiências, ela lhe tranquilizou e se colocou à disposição para qualquer dúvida, com a serenidade que lhe é peculiar. Acrescentou</text:span><text:span text:style-name="T659">,</text:span><text:span text:style-name="T660"><text:s/>ainda, que admira a Desembargadora Virgínia pelo seu talento, companheirismo, capacidade de trabalho e por tudo que se falou quanto a sua simpatia.<text:s/></text:span><text:span text:style-name="T661">Destacou que<text:s/></text:span><text:span text:style-name="T662">são 50 anos de trabalho árduo e que chegou a hora de descansar o quanto quiser. Desejou que ela possa aproveitar essa nova fase da vida sem PJe, sem engarrafamento de trânsito e sem pautas judiciais. Usou as palavras do cantor Roberto Carlos e disse que, “</text:span><text:span text:style-name="T663">Agora você pode respirar toda liberdade que alguém pode ter</text:span><text:span text:style-name="T664">”. Ao final, disse que fica feliz por tê-la<text:s/></text:span><text:span text:style-name="T665">conhecido</text:span><text:span text:style-name="T666"><text:s/>e por terem trabalhado juntos por tanto tempo. “</text:span><text:span text:style-name="T667">Em nome de todos posso dizer que nós lhe amamos demais. Seja feliz. Fique com a sua família e vida que segue.”.</text:span><text:span text:style-name="T668"><text:s/></text:span><text:span text:style-name="T669">A</text:span><text:span text:style-name="T670"><text:s/>Excelentíssima</text:span><text:span text:style-name="T671"><text:s/>Desembargadora</text:span><text:span text:style-name="T672"><text:s/></text:span><text:span text:style-name="T673">Ana Cláudia Petruccelli de Lima</text:span><text:span text:style-name="T674"><text:s/></text:span><text:span text:style-name="T675">iniciou dizendo que</text:span><text:span text:style-name="T676"><text:s/>a Desembargadora Virgí</text:span><text:span text:style-name="T677">nia presenciou sua chegada ao Tribunal como servidora em Palmares e que tem orgulho porque puderam acompanhar uma<text:s/></text:span><text:span text:style-name="T678">à</text:span><text:span text:style-name="T679"><text:s/>outra, durante tanto tempo. Disse</text:span><text:span text:style-name="T680">,</text:span><text:span text:style-name="T681"><text:s/></text:span><text:span text:style-name="T682">ainda</text:span><text:span text:style-name="T683">,</text:span><text:span text:style-name="T684"><text:s/></text:span><text:span text:style-name="T685">que sempre lhe admirou muito como magistrada, pois é um</text:span><text:span text:style-name="T686">a pessoa leve, comprometida</text:span><text:span text:style-name="T687"><text:s/>e que demonstra muita garra. Sua Excelência desejou muita felicidade nessa nova etap</text:span><text:span text:style-name="T688">a</text:span><text:span text:style-name="T689"><text:s/>junto com aqueles que a amam e agradeceu por tudo que pôde aprender com ela.<text:s/></text:span><text:span text:style-name="T690">“Sei que no filme da sua vida, a Justiça do Trabalho sempre vai deixar boas memórias. Deus lhe abençoe</text:span><text:span text:style-name="T691">”</text:span><text:span text:style-name="T692">.<text:s/></text:span><text:span text:style-name="T693">O Excelentíssimo</text:span><text:span text:style-name="T694"><text:s/>Desembargador</text:span><text:span text:style-name="T695"><text:s/></text:span><text:span text:style-name="T696">Milton Gouveia da Silva Filho</text:span><text:span text:style-name="T697"><text:s/></text:span><text:span text:style-name="T698">disse que, apesar da formalidade dessa sessão, prefere tratá-la como a ‘Amiga Virgínia’. Lembrou dos tempos em que era advogado e a magistrada, ainda como servidora, sempre foi uma verdadeira ‘</text:span><text:span text:style-name="T699">lady</text:span><text:span text:style-name="T700">’ no atendimento a todos, pois sempre foi uma pessoa de fácil convivência, de trato gentil, humano e que merece todos os elogios. Finalizou dizendo que sempre será lembrada por sua performance como colega, amiga e conselheira.<text:s/></text:span><text:span text:style-name="T701">“Que Deus lhe proteja e lhe dê felicidade nesse novo momento. Deixa saudades, mas não deixa esquecimento</text:span><text:span text:style-name="T702">”.</text:span><text:span text:style-name="T703"><text:s/></text:span><text:span text:style-name="T704">O Excelentíssimo</text:span><text:span text:style-name="T705"><text:s/>Desembargador</text:span><text:span text:style-name="T706"><text:s/>Larry da Silva Oliveira Filho</text:span><text:span text:style-name="T707"><text:s/>associou-se</text:span><text:span text:style-name="T708"><text:s/>a todas as palavras já ditas</text:span><text:span text:style-name="T709"><text:s/>e<text:s/></text:span><text:span text:style-name="T710">lembrou</text:span><text:span text:style-name="T711"><text:s/>que conhece a<text:s/></text:span><text:span text:style-name="T712">Exma. Desembargadora Virgí</text:span><text:span text:style-name="T713">nia desde a época que era advogado e que sempre a admirou como Juíza e como pessoa.<text:s/></text:span><text:span text:style-name="T714">“Que Deus lhe abençoe e que Ele lhe dê muito tempo ainda para conviver com seus filhos e netos.”.</text:span><text:span text:style-name="T715"><text:s/></text:span><text:span text:style-name="T716">O Excelentíssimo</text:span><text:span text:style-name="T717"><text:s/>Desembargador Virgínio Henriques de Sá e Benevides</text:span><text:span text:style-name="T718"><text:s/>disse que foi um prazer conviver com a Exma. Desembargadora Virg</text:span><text:span text:style-name="T719">í</text:span><text:span text:style-name="T720">nia</text:span><text:span text:style-name="T721">,</text:span><text:span text:style-name="T722"><text:s/>desde o seu início na magistratura, quando teve a honra de ser designado para 18ª Vara do Trabalho, onde ela era Juíza Titular</text:span><text:span text:style-name="T723">;</text:span><text:span text:style-name="T724"><text:s/>e</text:span><text:span text:style-name="T725"><text:s/>ainda,</text:span><text:span text:style-name="T726"><text:s/>quando foi convocado, por diversas vezes, para trabalhar em seu Gabinete quando<text:s/></text:span><text:span text:style-name="T727">ela<text:s/></text:span><text:span text:style-name="T728">veio para a 2ª. Instâ</text:span><text:span text:style-name="T729">ncia. Sua Excelência destacou que o Gabinete de Dra. Virgínia, realmente, espelhava a sua conduta<text:s/></text:span><text:span text:style-name="T730">e era<text:s/></text:span><text:soft-page-break/><text:span text:style-name="T731">como se fossem uma família. Continuou dizendo que</text:span><text:span text:style-name="T732"><text:s/>a Exma. Dra. Virgí</text:span><text:span text:style-name="T733">nia</text:span><text:span text:style-name="T734">,</text:span><text:span text:style-name="T735"><text:s/>com seu trato, tranquilidade nas colocações e nas proposições, fez dela uma figura ímpar. Agradeceu por todo convívio e agradeceu por ter cedido os seus servidores que, agora, migraram para o seu gabinete, como uma boa herança. Por fim, desejou nesse novo ciclo, que sua vida seja de conquistas, vitórias e glórias, como foi na magistratura. “</text:span><text:span text:style-name="T736">Torço e rogo a Deus que cada caminho, cada passo e cada trilha que você seguir seja de êxito. Tudo de bom!”.</text:span><text:span text:style-name="T737"><text:s/>A</text:span><text:span text:style-name="T738"><text:s/>Excelentíssima<text:s/></text:span><text:span text:style-name="T739">Desembargadora Carmen Lucia Vieira do Nascimento<text:s/></text:span><text:span text:style-name="T740">disse que é</text:span><text:span text:style-name="T741"><text:s/>difícil não falar do tempo, num momento como esse.<text:s/></text:span><text:span text:style-name="T742">Lembrou que, o s</text:span><text:span text:style-name="T743">eu tempo, na J</text:span><text:span text:style-name="T744">ustiça do Trabalho</text:span><text:span text:style-name="T745">, é<text:s/></text:span><text:span text:style-name="T746">o mesmo da Desembargadora<text:s/></text:span><text:span text:style-name="T747">Virgí</text:span><text:span text:style-name="T748">nia</text:span><text:span text:style-name="T749">, pois ingressaram juntas<text:s/></text:span><text:span text:style-name="T750">como servidoras</text:span><text:span text:style-name="T751">. Lembrou</text:span><text:span text:style-name="T752">,</text:span><text:span text:style-name="T753"><text:s/>ainda</text:span><text:span text:style-name="T754">, que<text:s/></text:span><text:span text:style-name="T755">a Desembargadora Virgínia</text:span><text:span text:style-name="T756"><text:s/>fez o Concurso para Juiz<text:s/></text:span><text:span text:style-name="T757">antes</text:span><text:span text:style-name="T758"><text:s/>dela</text:span><text:span text:style-name="T759">.<text:s/></text:span><text:span text:style-name="T760">Sua Excelência citou o escritor<text:s/></text:span><text:span text:style-name="T761">Quintana: “</text:span><text:span text:style-name="T762">De repente é sexta feira”.</text:span><text:span text:style-name="T763"><text:s/></text:span><text:span text:style-name="T764">E afirmou que, para ela, “</text:span><text:span text:style-name="T765">dia 31</text:span><text:span text:style-name="T766"><text:s/>de agosto</text:span><text:span text:style-name="T767"><text:s/>será sexta feira</text:span><text:span text:style-name="T768">”</text:span><text:span text:style-name="T769">.</text:span><text:span text:style-name="T770"><text:s/>Citou também a poetisa Mia Couto</text:span><text:span text:style-name="T771"><text:s/>“</text:span><text:span text:style-name="T772">O que vivemos não é o que a vida nos dá, nem o que dela colhemos, mas o que semeamos em pleno deserto.”</text:span><text:span text:style-name="T773"><text:s/></text:span><text:span text:style-name="T774">E completou dizendo que a Excelentíssima Desembargadora<text:s/></text:span><text:span text:style-name="T775">Virgí</text:span><text:span text:style-name="T776">nia</text:span><text:span text:style-name="T777"><text:s/>participou d</text:span><text:span text:style-name="T778">os verões e invernos<text:s/></text:span><text:span text:style-name="T779">na<text:s/></text:span><text:span text:style-name="T780">vida, mas sempre enfrentou com</text:span><text:span text:style-name="T781"><text:s/></text:span><text:span text:style-name="T782">soluções de uma vida abnegada à</text:span><text:span text:style-name="T783"><text:s/>J</text:span><text:span text:style-name="T784">ustiça do Trabalho</text:span><text:span text:style-name="T785">. Complemento</text:span><text:span text:style-name="T786">u</text:span><text:span text:style-name="T787"><text:s/>o poema de Quintana,<text:s/></text:span><text:span text:style-name="T788">“</text:span><text:span text:style-name="T789">(</text:span><text:span text:style-name="T790">...</text:span><text:span text:style-name="T791">)</text:span><text:span text:style-name="T792"><text:s/>mas não esqueça que outra semana virá, com novos dias, como um olhar para novas experiências</text:span><text:span text:style-name="T793">”.<text:s/></text:span><text:span text:style-name="T794">Finalizo</text:span><text:span text:style-name="T795">u</text:span><text:span text:style-name="T796"><text:s/>desejando felicidades na<text:s/></text:span><text:span text:style-name="T797">aposentadoria, colhendo os frutos que plantou aqui na Justiça do Trabalho. “</text:span><text:span text:style-name="T798">Um abraço. S</text:span><text:span text:style-name="T799">eu sorriso ficará</text:span><text:span text:style-name="T800">”.</text:span><text:span text:style-name="T801"><text:s/></text:span><text:span text:style-name="T802">A</text:span><text:span text:style-name="T803"><text:s/>Excelentíssima Procuradora-Chefe da Procuradoria Regional do Trabalho da 6ª Região, Dra. Ana Carolina Lima Vieira Ribemboim</text:span><text:span text:style-name="T804"><text:s/>pediu vênia para citar trecho da m</text:span><text:span text:style-name="T805">ú</text:span><text:span text:style-name="T806">sica de Erasmo<text:s/></text:span><text:span text:style-name="T807">Carlos,<text:s/></text:span><text:span text:style-name="T808">que muito define<text:s/></text:span><text:span text:style-name="T809">seu relacionamento com a Desembargadora Virgínia, que conhece há muito tempo,<text:s/></text:span><text:span text:style-name="T810">até muito antes de atuar no MPT, como amiga<text:s/></text:span><text:span text:style-name="T811">de sua<text:s/></text:span><text:span text:style-name="T812">avó – mulher forte,<text:s/></text:span><text:span text:style-name="T813">combativa e de vanguarda. “</text:span><text:span text:style-name="T814">Dizem que a mulher é o sexo frágil</text:span><text:span text:style-name="T815">.<text:s/></text:span><text:span text:style-name="T816">Mas que mentira absurda!</text:span><text:span text:style-name="T817"><text:s/></text:span><text:span text:style-name="T818">Eu que faço parte da rotina de uma delas</text:span><text:span text:style-name="T819">,<text:s/></text:span><text:span text:style-name="T820">s</text:span><text:span text:style-name="T821">ei que a força está com elas.”</text:span><text:span text:style-name="T822"><text:s/></text:span><text:span text:style-name="T823">Finalizou dizendo que a</text:span><text:span text:style-name="T824"><text:s/>Desembargadora Virgínia</text:span><text:span text:style-name="T825"><text:s/></text:span><text:span text:style-name="T826">sempre lhe</text:span><text:span text:style-name="T827"><text:s/>inspir</text:span><text:span text:style-name="T828">ou muito</text:span><text:span text:style-name="T829"><text:s/>e<text:s/></text:span><text:span text:style-name="T830">agradece</text:span><text:span text:style-name="T831">u</text:span><text:span text:style-name="T832"><text:s/>por todo seu comprometimento, pela vida profissional incrível, pelo seu esforço em ser sempre uma juíza presente</text:span><text:span text:style-name="T833"><text:s/>e</text:span><text:span text:style-name="T834"><text:s/>com posicionamentos muito claros.<text:s/></text:span><text:span text:style-name="T835">“</text:span><text:span text:style-name="T836">Seja feliz, Deus lhe abençoe.</text:span><text:span text:style-name="T837">”.</text:span><text:span text:style-name="T838"><text:s/></text:span><text:span text:style-name="T839">O Excelentíssimo Magistrado Sergio Vaismann</text:span><text:span text:style-name="T840">,</text:span><text:span text:style-name="T841"><text:s/>representando a AMATRA VI, disse que, a<text:s/></text:span><text:span text:style-name="T842">A</text:span><text:span text:style-name="T843">ssociação<text:s/></text:span><text:span text:style-name="T844">se une às</text:span><text:span text:style-name="T845"><text:s/>manifestações de todos que<text:s/></text:span><text:span text:style-name="T846">o<text:s/></text:span><text:span text:style-name="T847">antecederam. E, ainda, em seu nome pessoal, rendeu homenagens, pois<text:s/></text:span><text:span text:style-name="T848">a c</text:span><text:span text:style-name="T849">onhe</text:span><text:span text:style-name="T850">ceu</text:span><text:span text:style-name="T851"><text:s/>em 1995, quando entr</text:span><text:span text:style-name="T852">ou</text:span><text:span text:style-name="T853"><text:s/>no Tribunal</text:span><text:span text:style-name="T854">, e que</text:span><text:span text:style-name="T855"><text:s/>por ela</text:span><text:span text:style-name="T856"><text:s/>tem grande admiração.</text:span><text:span text:style-name="T857"><text:s/></text:span><text:span text:style-name="T858">F</text:span><text:span text:style-name="T859">inalizo</text:span><text:span text:style-name="T860">u</text:span><text:span text:style-name="T861"><text:s/>afirmando que<text:s/></text:span><text:span text:style-name="T862">“</text:span><text:span text:style-name="T863">a vida de aposentado é muito boa. Bem</text:span><text:span text:style-name="T864">-vinda a essa nova fase da vida</text:span><text:span text:style-name="T865">”.</text:span><text:span text:style-name="T866"><text:s/>Continuando,<text:s/></text:span><text:span text:style-name="T867">ainda,<text:s/></text:span><text:span text:style-name="T868">em nome da AMATRA VI, o magistrado<text:s/></text:span><text:span text:style-name="T869">Rafael</text:span><text:span text:style-name="T870"><text:s/></text:span><text:span text:style-name="T871">Val<text:s/></text:span><text:span text:style-name="T872">disse que a<text:s/></text:span><text:span text:style-name="T873">marca<text:s/></text:span><text:span text:style-name="T874">principal da Desembargadora Virgínia<text:s/></text:span><text:span text:style-name="T875">é a afabilidade.<text:s/></text:span><text:span text:style-name="T876">Acrescentou que, e</text:span><text:span text:style-name="T877">nquanto muitos<text:s/></text:span><text:span text:style-name="T878">a<text:s/></text:span><text:span text:style-name="T879">conheceram como servidora, e</text:span><text:span text:style-name="T880">le</text:span><text:span text:style-name="T881"><text:s/>a conhec</text:span><text:span text:style-name="T882">eu</text:span><text:span text:style-name="T883"><text:s/>como Corregedora, mas<text:s/></text:span><text:span text:style-name="T884">que ela<text:s/></text:span><text:span text:style-name="T885">sempre foi amável e dócil.<text:s/></text:span><text:span text:style-name="T886">“</text:span><text:span text:style-name="T887">Desejo muita felicidade nessa nova fase e que possa se dedicar</text:span><text:span text:style-name="T888">,</text:span><text:span text:style-name="T889"><text:s/>depois de 50 anos nessa J</text:span><text:span text:style-name="T890">ustiça,</text:span><text:span text:style-name="T891"><text:s/></text:span><text:span text:style-name="T892">à</text:span><text:span text:style-name="T893"><text:s/>sua família e a todos que ama.</text:span><text:span text:style-name="T894">”</text:span><text:span text:style-name="T895">.<text:s/></text:span><text:span text:style-name="T896">XVII</text:span><text:span text:style-name="T897"><text:s/></text:span><text:span text:style-name="T898">–</text:span><text:span text:style-name="T899"><text:s/></text:span><text:span text:style-name="T900">Dando continuidade,<text:s/></text:span><text:span text:style-name="T901">e considerando a presença</text:span><text:span text:style-name="T902">,</text:span><text:span text:style-name="T903"><text:s/></text:span><text:span text:style-name="T904">no plenário,<text:s/></text:span><text:span text:style-name="T905">de todos os servidores do Gabinete da Excelentíssima<text:s/></text:span><text:span text:style-name="T906">Desembargadora Virgínia Canavarro,<text:s/></text:span><text:span text:style-name="T907">o</text:span><text:span text:style-name="T908"><text:s/>Excelentíssimo<text:s/></text:span><text:span text:style-name="T909">Desembargador</text:span><text:span text:style-name="T910"><text:s/>Corregedor Fábio André de Farias passou a palavra à servidora<text:s/></text:span><text:span text:style-name="T911">Rosyanne Gallindo</text:span><text:span text:style-name="T912"><text:s/></text:span><text:span text:style-name="T913">que, da tribuna, prestou sua homenagem com as seguintes palavras:</text:span><text:span text:style-name="T914"><text:s/>“</text:span><text:span text:style-name="T915">O ano era 1993. Conhecemo-nos por acaso, porque precisei de um atestado de idoneidade para adotar meu filho. Depois disso, nunca mais nos vimos, até 2001, quando me indicaram para ser sua assessora.</text:span><text:span text:style-name="T916"><text:s/></text:span><text:span text:style-name="T917">Quando a revi, imediatamente lembrei o favor que anos atrás me havia sido feito e que nunca havia esquecido. Ela sequer lembrava, mas eu, sim. E não sabíamos que ali estava para acontecer a história mais incrível da minha vida.</text:span><text:span text:style-name="T918"><text:s/></text:span><text:span text:style-name="T919">Foram 22 anos de parceria. Encontrei nela não só uma chefe, mas uma amiga, uma confidente, uma mãe!!! Em 22 anos nunca tivemos uma rusga e o amor e a admiração só cresceram. Uma mulher gigante! Riso largo, coração sensível, alma generosíssima! Profissional extremamente competente e um ser humano fora de série! Seu senso de justiça aguçadíssimo fará indizível falta a esta Corte. Sua capacidade de se pôr no lugar do outro, com uma postura mais do que empática, fará a todos nós uma<text:s/></text:span><text:soft-page-break/><text:span text:style-name="T920">tremenda falta…</text:span><text:span text:style-name="T921"><text:s/></text:span><text:span text:style-name="T922">Sua delicadeza, sua sensibilidade, sua simplicidade, serão para sempre lembradas…</text:span><text:span text:style-name="T923"><text:s/></text:span><text:span text:style-name="T924">Mas é isso… Estamos aqui encerrando mais um ciclo da vida. Hoje é a desembargadora Virgínia quem se despede…<text:s/></text:span><text:span text:style-name="T925"><text:s/></text:span><text:span text:style-name="T926">Amanhã somos nós.</text:span><text:span text:style-name="T927"><text:s/></text:span><text:span text:style-name="T928">Que fiquemos com o seu exemplo e com as muitas, incontáveis, memórias que construímos juntas nestes tantos anos. Aliás, não só eu, mas o seu gabinete e todos os que aqui estão presentes.</text:span><text:span text:style-name="T929"><text:s/></text:span><text:span text:style-name="T930">Que o sentimento de orfandade que hoje invade não só a mim, mas a muitos aqui (nisso estou absolutamente certa), seja breve.</text:span><text:span text:style-name="T931"><text:s/></text:span><text:span text:style-name="T932">Que a cortina que hoje se fecha, seja a mesma que se abre para o descortinar de uma nova vida, com novas conquistas e realizações. E que, nesse novo caminhar, ainda estejamos, cada um presente<text:s/></text:span><text:span text:style-name="T933">à</text:span><text:span text:style-name="T934"><text:s/>sua maneira, com novas partilhas e novas memórias.</text:span><text:span text:style-name="T935"><text:s/></text:span><text:span text:style-name="T936">Por enquanto, leve consigo nossa gratidão e todo nosso amor e a certeza de que as mãos que se entrelaçaram por tantos anos serão as mesmas que nunca se soltarão.</text:span><text:span text:style-name="T937"><text:s/></text:span><text:span text:style-name="T938">Conte conosco sempre!!!! Nós a amamos.</text:span><text:span text:style-name="T939"><text:s/></text:span><text:span text:style-name="T940">Leio, agora, a carta escrita pela mãe da Desembargadora Virgínia, por ocasião de sua formatura no curso de Direito, que se encontra perfeitamente adequada à ocasião, porque profetizou tudo o que hoje testemunhamos.<text:s/></text:span><text:span text:style-name="T941">Para Virgínia</text:span><text:span text:style-name="T942"><text:s/></text:span><text:span text:style-name="T943">(na sua formatura)</text:span><text:span text:style-name="T944">:</text:span><text:span text:style-name="T945"><text:s/></text:span><text:span text:style-name="T946">Queres acertar, tu me disseste,</text:span><text:span text:style-name="T947"><text:s/>p</text:span><text:span text:style-name="T948">almilhando o caminho que escolheste</text:span><text:span text:style-name="T949"><text:s/></text:span><text:span text:style-name="T950">c</text:span><text:span text:style-name="T951">om teus próprios pés...</text:span><text:span text:style-name="T952"><text:s/></text:span><text:span text:style-name="T953">Queres que tu’alma sinta</text:span><text:span text:style-name="T954"><text:s/></text:span><text:span text:style-name="T955">a</text:span><text:span text:style-name="T956"><text:s/>verdade</text:span><text:span text:style-name="T957">,</text:span><text:span text:style-name="T958"><text:s/>que não minta.</text:span><text:span text:style-name="T959"><text:s/></text:span><text:span text:style-name="T960">Queres provar a ti mesma que tu “és”,</text:span><text:span text:style-name="T961"><text:s/></text:span><text:span text:style-name="T962">A ti mesma, e a mais ninguém.</text:span><text:span text:style-name="T963"><text:s/></text:span><text:span text:style-name="T964">Queres encontrar o que mais te convém.</text:span><text:span text:style-name="T965"><text:s/></text:span><text:span text:style-name="T966">Queres por vontade a tua vontade,</text:span><text:span text:style-name="T967"><text:s/></text:span><text:span text:style-name="T968">E pensamentos maus ou de bondade</text:span><text:span text:style-name="T969">,</text:span><text:span text:style-name="T970"><text:s/></text:span><text:span text:style-name="T971">m</text:span><text:span text:style-name="T972">as que sejam teus.</text:span><text:span text:style-name="T973"><text:s/></text:span><text:span text:style-name="T974">E ter a tua própria experiência</text:span><text:span text:style-name="T975">,</text:span><text:span text:style-name="T976"><text:s/></text:span><text:span text:style-name="T977">s</text:span><text:span text:style-name="T978">em pensar na conveniência</text:span><text:span text:style-name="T979"><text:s/></text:span><text:span text:style-name="T980">o</text:span><text:span text:style-name="T981">u no resultado final</text:span><text:span text:style-name="T982">.</text:span><text:span text:style-name="T983"><text:s/></text:span><text:span text:style-name="T984">Do teu conformo emocional,</text:span><text:span text:style-name="T985"><text:s/></text:span><text:span text:style-name="T986">o</text:span><text:span text:style-name="T987">u nas decepções desprevenidas.</text:span><text:span text:style-name="T988"><text:s/></text:span><text:span text:style-name="T989">Queres experiências vividas.</text:span><text:span text:style-name="T990"><text:s/></text:span><text:span text:style-name="T991">E ter tuas próprias respostas</text:span><text:span text:style-name="T992">.</text:span><text:span text:style-name="T993"><text:s/></text:span><text:span text:style-name="T994">Sabendo</text:span><text:span text:style-name="T995">,</text:span><text:span text:style-name="T996"><text:s/>embora que desgostas</text:span><text:span text:style-name="T997"><text:s/></text:span><text:span text:style-name="T998">a</text:span><text:span text:style-name="T999">os que vieram antes de ti...</text:span><text:span text:style-name="T1000"><text:s/></text:span><text:span text:style-name="T1001">Queres ter a experiência</text:span><text:span text:style-name="T1002">.</text:span><text:span text:style-name="T1003"><text:s/></text:span><text:span text:style-name="T1004">De tua própria existência</text:span><text:span text:style-name="T1005">.</text:span><text:span text:style-name="T1006"><text:s/></text:span><text:span text:style-name="T1007">Existência individual</text:span><text:span text:style-name="T1008">.</text:span><text:span text:style-name="T1009"><text:s/></text:span><text:span text:style-name="T1010">Autenticamente pessoal.</text:span><text:span text:style-name="T1011"><text:s/></text:span><text:span text:style-name="T1012">Queres ter a tua afirmação</text:span><text:span text:style-name="T1013">.</text:span><text:span text:style-name="T1014"><text:s/></text:span><text:span text:style-name="T1015">Em toda a realização</text:span><text:span text:style-name="T1016">.</text:span><text:span text:style-name="T1017"><text:s/></text:span><text:span text:style-name="T1018">Do que fizeres na vida.</text:span><text:span text:style-name="T1019"><text:s/></text:span><text:span text:style-name="T1020">Segue assim, filha querida.</text:span><text:span text:style-name="T1021"><text:s/></text:span><text:span text:style-name="T1022">Confio que vais acertar</text:span><text:span text:style-name="T1023">, c</text:span><text:span text:style-name="T1024">onforme tu me disseste.</text:span><text:span text:style-name="T1025"><text:s/></text:span><text:span text:style-name="T1026">Procurando palmilhar</text:span><text:span text:style-name="T1027"><text:s/></text:span><text:span text:style-name="T1028">c</text:span><text:span text:style-name="T1029">om teus próprios pés</text:span><text:span text:style-name="T1030"><text:s/></text:span><text:span text:style-name="T1031">O caminho que escolheste.</text:span><text:span text:style-name="T1032"><text:s/></text:span><text:span text:style-name="T1033">Dezembro – 1971.</text:span><text:span text:style-name="T1034"><text:s/></text:span><text:span text:style-name="T1035">XVIII</text:span><text:span text:style-name="T1036"><text:s/></text:span><text:span text:style-name="T1037">– Ao final,<text:s/></text:span><text:span text:style-name="T1038">a<text:s/></text:span><text:span text:style-name="T1039">Excelentíssima<text:s/></text:span><text:span text:style-name="T1040">Desembargadora Virgínia Malta Canavarro, bastante emocionada, proferiu as seguintes palavras:</text:span><text:span text:style-name="T1041"><text:s/></text:span><text:span text:style-name="T1042">“</text:span><text:span text:style-name="T1043">Todos sabem da dificuldade que tenho de falar em público. Ao longo da vida, não lutei para superá-la, como fiz em relação a outras questões, algumas já vencidas. Vamos ver se consigo dizer algo, apesar da dificuldade e da emoção. Tudo tem seu tempo, até a própria vida. O tempo chegou para mim neste Tribunal. Só sinto gratidão por ter escolhido, dentre outras opções, aqui trabalhar. Isto porque aqui me realizei profissionalmente, me identificando profundamente com o direito do trabalho.</text:span><text:span text:style-name="T1044"><text:s/></text:span><text:span text:style-name="T1045">Aqui estou entre amigos e aqui fica o meu coração. Depois de mais de 50 anos (como passaram rápido), vou-me embora, levando comigo todas as memórias que criamos e muita saudade, deixando com vocês toda minha gratidão. Gratidão por uma caminhada de muitos sabores e pouquíssimos dissabores. Agradeço a meus pares, na composição atual, e àqueles que já passaram por aqui. Agradeço especialmente ao pessoal do meu gabinete, que comigo dividiu com dedicação momentos de intenso trabalho, mas de muitas alegrias e emoções. Agradeço, também, ao pessoal da Terceira Turma, única que integrei, pela dedicação de todos</text:span><text:span text:style-name="T1046">.<text:s/></text:span><text:span text:style-name="T1047">Agrade</text:span><text:span text:style-name="T1048">ço, ainda, aos servidores do NUG</text:span><text:span text:style-name="T1049">EP, que fazem um trabalho tão importante, voltado à uniformização de jurisprudência e segurança jurídica das decisões, pelo afeto que até hoje demonstram ter por mim.</text:span><text:span text:style-name="T1050"><text:s/></text:span><text:span text:style-name="T1051">Agradeço, por fim, aos que servem ao Tribunal Pleno, sempre com a tradicional presteza e cuidado.</text:span><text:span text:style-name="T1052"><text:s/></text:span><text:span text:style-name="T1053">Inicia-se um novo ciclo na minha vida, mais curto, é verdade.</text:span><text:span text:style-name="T1054"><text:s/></text:span><text:span text:style-name="T1055">Contudo, acredito que, do mesmo modo, será intenso.</text:span><text:span text:style-name="T1056"><text:s/></text:span><text:span text:style-name="T1057">É certo que vou dedicar mais tempo ao ócio criativo, de que tratou Domenico De Masi, apresentado que me foi pelo colega Paulo Alcântara, como vou olhar mais para meus filhos e netos. Afinal, essa é a hora.</text:span><text:span text:style-name="T1058"><text:s/></text:span><text:span text:style-name="T1059">Enfim, parto feliz e com a certeza do dever cumprido</text:span><text:span text:style-name="T1060">.</text:span><text:span text:style-name="T1061">”</text:span><text:span text:style-name="T1062"><text:s/></text:span><text:span text:style-name="T1063">Nada mais havendo a tratar, foi encerrada a presente sessão, e, para cons</text:span><text:span text:style-name="T1064">tar, foi lavrada a presente ata</text:span><text:span text:style-name="T1065">,</text:span><text:span text:style-name="T1066"><text:s/></text:span><text:span text:style-name="T1067">que</text:span><text:span text:style-name="T1068">,</text:span><text:span text:style-name="T1069"><text:s/>depois de lida e ac</text:span><text:span text:style-name="T1070">hada conforme, vai assinada pel</text:span><text:span text:style-name="T1071">o<text:s/></text:span><text:span text:style-name="T1072">Desembargador</text:span><text:span text:style-name="T1073"><text:s/>Corregedor (Fábio André de Farias),<text:s/></text:span><text:span text:style-name="T1074">e por</text:span><text:span text:style-name="T1075"><text:s/></text:span><text:span text:style-name="T1076">mim</text:span><text:span text:style-name="T1077">,</text:span><text:span text:style-name="T1078"><text:s/></text:span><text:span text:style-name="T1079">(</text:span><text:span text:style-name="T1080">Karina de Possídio Marques Lustosa</text:span><text:span text:style-name="T1081">),<text:s/></text:span><text:span text:style-name="T1082">Secretária do Tribunal<text:s/></text:span><text:span text:style-name="T1083">Pleno</text:span><text:span text:style-name="T10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431in" svg:height="0.84653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9</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0-03T14:04:00Z</meta:creation-date>
    <dc:date>2023-10-03T14:04:00Z</dc:date>
    <meta:print-date>2023-08-24T19:1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8" meta:word-count="5356" meta:character-count="34212" meta:row-count="241" meta:non-whitespace-character-count="28924"/>
  </office:meta>
</office:document-meta>
</file>