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font-size="11pt" style:font-size-asian="11pt" style:font-size-complex="11pt"/>
    </style:style>
    <style:style style:name="P59" style:parent-style-name="Normal" style:family="paragraph">
      <style:paragraph-properties style:text-autospace="none" fo:text-align="justify"/>
      <style:text-properties style:use-window-font-color="true" fo:font-size="11pt" style:font-size-asian="11pt" style:font-size-complex="11pt" fo:hyphenate="false"/>
    </style:style>
    <style:style style:name="P60" style:parent-style-name="Normal" style:family="paragraph">
      <style:paragraph-properties fo:text-align="justify"/>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font-weight="bold" style:font-weight-asian="bold"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weight="bold" style:font-weight-asian="bold"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style:font-weight-complex="bold" fo:font-size="11pt" style:font-size-asian="11pt" style:font-size-complex="11pt"/>
    </style:style>
    <style:style style:name="T98" style:parent-style-name="Fonteparág.padrão" style:family="text">
      <style:text-properties fo:font-weight="bold" style:font-weight-asian="bold"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rte" style:family="text">
      <style:text-properties fo:font-weight="normal" style:font-weight-asian="normal" style:font-weight-complex="normal" fo:color="#000000" fo:font-size="11pt" style:font-size-asian="11pt" style:font-size-complex="11pt" fo:background-color="#FFFFFF"/>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fo:background-color="#FFFFFF"/>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9" style:parent-style-name="Fonteparág.padrão" style:family="text">
      <style:text-properties fo:font-weight="bold" style:font-weight-asian="bold"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style:font-weight-complex="bold" fo:font-size="11pt" style:font-size-asian="11pt" style:font-size-complex="11pt"/>
    </style:style>
    <style:style style:name="T16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6" style:parent-style-name="Fonteparág.padrão" style:family="text">
      <style:text-properties fo:font-weight="bold" style:font-weight-asian="bold"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style:text-position="super 63.6%"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2" style:parent-style-name="Fonteparág.padrão" style:family="text">
      <style:text-properties fo:font-weight="bold" style:font-weight-asian="bold" fo:color="#000000" fo:font-size="11pt" style:font-size-asian="11pt" style:font-size-complex="11pt"/>
    </style:style>
    <style:style style:name="T203" style:parent-style-name="Fonteparág.padrão" style:family="text">
      <style:text-properties fo:font-weight="bold" style:font-weight-asian="bold" fo:color="#000000" fo:font-size="11pt" style:font-size-asian="11pt" style:font-size-complex="11pt"/>
    </style:style>
    <style:style style:name="T204" style:parent-style-name="Fonteparág.padrão" style:family="text">
      <style:text-properties style:font-weight-complex="bold" fo:color="#000000" fo:font-size="11pt" style:font-size-asian="11pt" style:font-size-complex="11pt"/>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weight-complex="bold"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tyle="italic" style:font-style-asian="italic" style:font-style-complex="italic" fo:color="#000000" fo:font-size="11pt" style:font-size-asian="11pt" style:font-size-complex="11pt"/>
    </style:style>
    <style:style style:name="T224" style:parent-style-name="Fonteparág.padrão" style:family="text">
      <style:text-properties fo:font-style="italic" style:font-style-asian="italic" style:font-style-complex="italic"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7" style:parent-style-name="Fonteparág.padrão" style:family="text">
      <style:text-properties fo:font-weight="bold" style:font-weight-asian="bold" fo:color="#000000" fo:font-size="11pt" style:font-size-asian="11pt" style:font-size-complex="11pt"/>
    </style:style>
    <style:style style:name="T228" style:parent-style-name="Fonteparág.padrão" style:family="text">
      <style:text-properties style:font-weight-complex="bold" fo:color="#000000" fo:font-size="11pt" style:font-size-asian="11pt" style:font-size-complex="11pt"/>
    </style:style>
    <style:style style:name="T229" style:parent-style-name="Fonteparág.padrão" style:family="text">
      <style:text-properties fo:font-weight="bold" style:font-weight-asian="bold"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tyle="italic" style:font-style-asian="italic"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weight-complex="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tyle="italic" style:font-style-asian="italic"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style:text-position="super 63.6%"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tyle="italic" style:font-style-asian="italic" style:font-style-complex="italic" fo:color="#000000" fo:font-size="11pt" style:font-size-asian="11pt" style:font-size-complex="11pt"/>
    </style:style>
    <style:style style:name="T257" style:parent-style-name="Fonteparág.padrão" style:family="text">
      <style:text-properties fo:font-style="italic" style:font-style-asian="italic" style:font-style-complex="italic"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1" style:parent-style-name="Fonteparág.padrão" style:family="text">
      <style:text-properties fo:font-weight="bold" style:font-weight-asian="bold" fo:color="#000000" fo:font-size="11pt" style:font-size-asian="11pt" style:font-size-complex="11pt"/>
    </style:style>
    <style:style style:name="T262" style:parent-style-name="Fonteparág.padrão" style:family="text">
      <style:text-properties fo:font-weight="bold" style:font-weight-asian="bold" fo:color="#000000" fo:font-size="11pt" style:font-size-asian="11pt" style:font-size-complex="11pt"/>
    </style:style>
    <style:style style:name="T263" style:parent-style-name="Fonteparág.padrão" style:family="text">
      <style:text-properties style:font-weight-complex="bold" fo:color="#000000" fo:font-size="11pt" style:font-size-asian="11pt" style:font-size-complex="11pt"/>
    </style:style>
    <style:style style:name="T264" style:parent-style-name="Fonteparág.padrão" style:family="text">
      <style:text-properties style:font-weight-complex="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style:font-name-complex="Arial" fo:font-size="11pt" style:font-size-asian="11pt" style:font-size-complex="11pt"/>
    </style:style>
    <style:style style:name="T271" style:parent-style-name="Fonteparág.padrão" style:family="text">
      <style:text-properties style:font-name-complex="Arial" fo:font-weight="bold" style:font-weight-asian="bold" fo:font-size="11pt" style:font-size-asian="11pt" style:font-size-complex="11pt"/>
    </style:style>
    <style:style style:name="T272"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style:font-name-complex="Arial"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style:font-weight-complex="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98" style:parent-style-name="Fonteparág.padrão" style:family="text">
      <style:text-properties fo:font-weight="bold" style:font-weight-asian="bold"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style:font-weight-complex="bold" fo:font-style="italic" style:font-style-asian="italic" fo:font-size="11pt" style:font-size-asian="11pt" style:font-size-complex="11pt"/>
    </style:style>
    <style:style style:name="T3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3" style:parent-style-name="Fonteparág.padrão" style:family="text">
      <style:text-properties fo:font-weight="bold" style:font-weight-asian="bold" fo:color="#000000" fo:font-size="11pt" style:font-size-asian="11pt" style:font-size-complex="11pt"/>
    </style:style>
    <style:style style:name="T344" style:parent-style-name="Fonteparág.padrão" style:family="text">
      <style:text-properties fo:font-weight="bold" style:font-weight-asian="bold" fo:color="#000000" fo:font-size="11pt" style:font-size-asian="11pt" style:font-size-complex="11pt"/>
    </style:style>
    <style:style style:name="T345" style:parent-style-name="Fonteparág.padrão" style:family="text">
      <style:text-properties style:font-weight-complex="bold" fo:color="#000000" fo:font-size="11pt" style:font-size-asian="11pt" style:font-size-complex="11pt"/>
    </style:style>
    <style:style style:name="T346" style:parent-style-name="Fonteparág.padrão" style:family="text">
      <style:text-properties style:font-weight-complex="bold" fo:color="#000000" fo:font-size="11pt" style:font-size-asian="11pt" style:font-size-complex="11pt"/>
    </style:style>
    <style:style style:name="T347" style:parent-style-name="Fonteparág.padrão" style:family="text">
      <style:text-properties style:font-weight-complex="bold" fo:color="#000000"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2" style:parent-style-name="Fonteparág.padrão" style:family="text">
      <style:text-properties fo:font-weight="bold" style:font-weight-asian="bold" fo:color="#000000" fo:font-size="11pt" style:font-size-asian="11pt" style:font-size-complex="11pt"/>
    </style:style>
    <style:style style:name="T373" style:parent-style-name="Fonteparág.padrão" style:family="text">
      <style:text-properties style:font-weight-complex="bold" fo:color="#000000" fo:font-size="11pt" style:font-size-asian="11pt" style:font-size-complex="11pt"/>
    </style:style>
    <style:style style:name="T374" style:parent-style-name="Fonteparág.padrão" style:family="text">
      <style:text-properties style:font-weight-complex="bold" fo:color="#000000" fo:font-size="11pt" style:font-size-asian="11pt" style:font-size-complex="11pt"/>
    </style:style>
    <style:style style:name="T375" style:parent-style-name="Fonteparág.padrão" style:family="text">
      <style:text-properties style:font-weight-complex="bold" fo:color="#000000"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tyle="italic" style:font-style-asian="italic"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95" style:parent-style-name="Fonteparág.padrão" style:family="text">
      <style:text-properties fo:font-weight="bold" style:font-weight-asian="bold" fo:color="#000000" fo:font-size="11pt" style:font-size-asian="11pt" style:font-size-complex="11pt"/>
    </style:style>
    <style:style style:name="T396" style:parent-style-name="Fonteparág.padrão" style:family="text">
      <style:text-properties style:font-weight-complex="bold" fo:color="#000000" fo:font-size="11pt" style:font-size-asian="11pt" style:font-size-complex="11pt"/>
    </style:style>
    <style:style style:name="T397" style:parent-style-name="Fonteparág.padrão" style:family="text">
      <style:text-properties style:font-weight-complex="bold" fo:color="#000000"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style:font-weight-complex="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style:font-weight-complex="bold"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style:font-weight-complex="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style:font-weight-complex="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tyle="italic" style:font-style-asian="italic" style:font-style-complex="italic"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0" style:parent-style-name="Fonteparág.padrão" style:family="text">
      <style:text-properties fo:font-weight="bold" style:font-weight-asian="bold" fo:color="#000000" fo:font-size="11pt" style:font-size-asian="11pt" style:font-size-complex="11pt"/>
    </style:style>
    <style:style style:name="T421" style:parent-style-name="Fonteparág.padrão" style:family="text">
      <style:text-properties style:font-weight-complex="bold" fo:color="#000000" fo:font-size="11pt" style:font-size-asian="11pt" style:font-size-complex="11pt"/>
    </style:style>
    <style:style style:name="T422" style:parent-style-name="Fonteparág.padrão" style:family="text">
      <style:text-properties style:font-weight-complex="bold" fo:color="#000000"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style:font-weight-complex="bold" fo:font-size="11pt" style:font-size-asian="11pt" style:font-size-complex="11pt"/>
    </style:style>
    <style:style style:name="T43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style:font-weight-complex="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style:font-weight-complex="bold"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style:font-weight-complex="bold" fo:color="#000000" fo:font-size="11pt" style:font-size-asian="11pt" style:font-size-complex="11pt"/>
    </style:style>
    <style:style style:name="T4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8" style:parent-style-name="Fonteparág.padrão" style:family="text">
      <style:text-properties fo:font-weight="bold" style:font-weight-asian="bold" fo:color="#000000" fo:font-size="11pt" style:font-size-asian="11pt" style:font-size-complex="11pt"/>
    </style:style>
    <style:style style:name="T449" style:parent-style-name="Fonteparág.padrão" style:family="text">
      <style:text-properties style:font-weight-complex="bold" fo:color="#000000"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font-weight="bold" style:font-weight-asian="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style:text-position="super 63.6%"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fo:color="#000000" fo:font-size="11pt" style:font-size-asian="11pt" style:font-size-complex="11pt"/>
    </style:style>
    <style:style style:name="T4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style:font-weight-complex="bold" fo:color="#000000" fo:font-size="11pt" style:font-size-asian="11pt" style:font-size-complex="11pt"/>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font-weight="bold" style:font-weight-asian="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weight="bold" style:font-weight-asian="bold" style:font-weight-complex="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weight="bold" style:font-weight-asian="bold" style:font-weight-complex="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style:font-weight-complex="bol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style:font-weight-complex="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style:font-weight-complex="bold" fo:font-size="11pt" style:font-size-asian="11pt" style:font-size-complex="11pt"/>
    </style:style>
    <style:style style:name="T506" style:parent-style-name="Fonteparág.padrão" style:family="text">
      <style:text-properties style:font-weight-complex="bold" fo:font-style="italic" style:font-style-asian="italic" style:font-style-complex="italic" fo:font-size="11pt" style:font-size-asian="11pt" style:font-size-complex="11pt"/>
    </style:style>
    <style:style style:name="T507"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508" style:parent-style-name="Fonteparág.padrão" style:family="text">
      <style:text-properties style:font-weight-complex="bold" fo:font-style="italic" style:font-style-asian="italic" style:font-style-complex="italic" fo:font-size="11pt" style:font-size-asian="11pt" style:font-size-complex="11pt"/>
    </style:style>
    <style:style style:name="T509" style:parent-style-name="Fonteparág.padrão" style:family="text">
      <style:text-properties fo:font-weight="bold" style:font-weight-asian="bold" fo:color="#000000" fo:font-size="11pt" style:font-size-asian="11pt" style:font-size-complex="11pt"/>
    </style:style>
    <style:style style:name="T5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2" style:parent-style-name="Fonteparág.padrão" style:family="text">
      <style:text-properties fo:font-weight="bold" style:font-weight-asian="bold" fo:color="#000000" fo:font-size="11pt" style:font-size-asian="11pt" style:font-size-complex="11pt"/>
    </style:style>
    <style:style style:name="T513" style:parent-style-name="Fonteparág.padrão" style:family="text">
      <style:text-properties style:font-weight-complex="bold" fo:color="#000000" fo:font-size="11pt" style:font-size-asian="11pt" style:font-size-complex="11pt"/>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1"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1" style:family="text">
      <style:text-properties fo:font-weight="bold" style:font-weight-asian="bold" style:font-weight-complex="bold" fo:font-size="11pt" style:font-size-asian="11pt" style:font-size-complex="11pt"/>
    </style:style>
    <style:style style:name="T523" style:parent-style-name="Fonteparág.padrão1"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1" style:family="text">
      <style:text-properties fo:font-weight="bold" style:font-weight-asian="bold" style:font-weight-complex="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rte1"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1" style:family="text">
      <style:text-properties fo:font-weight="bold" style:font-weight-asian="bold"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1" style:family="text">
      <style:text-properties fo:font-weight="bold" style:font-weight-asian="bold" style:font-weight-complex="bold"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1" style:family="text">
      <style:text-properties fo:font-weight="bold" style:font-weight-asian="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1" style:family="text">
      <style:text-properties fo:font-weight="bold" style:font-weight-asian="bold" fo:font-size="11pt" style:font-size-asian="11pt" style:font-size-complex="11pt"/>
    </style:style>
    <style:style style:name="T538" style:parent-style-name="Forte1"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1" style:family="text">
      <style:text-properties fo:font-weight="bold" style:font-weight-asian="bold" style:font-weight-complex="bold" fo:font-size="11pt" style:font-size-asian="11pt" style:font-size-complex="11pt"/>
    </style:style>
    <style:style style:name="T541" style:parent-style-name="Fonteparág.padrão1" style:family="text">
      <style:text-properties fo:font-size="11pt" style:font-size-asian="11pt" style:font-size-complex="11pt"/>
    </style:style>
    <style:style style:name="T542" style:parent-style-name="Fonteparág.padrão1" style:family="text">
      <style:text-properties fo:font-weight="bold" style:font-weight-asian="bold" style:font-weight-complex="bold" fo:font-size="11pt" style:font-size-asian="11pt" style:font-size-complex="11pt"/>
    </style:style>
    <style:style style:name="T543" style:parent-style-name="Fonteparág.padrão1" style:family="text">
      <style:text-properties fo:font-size="11pt" style:font-size-asian="11pt" style:font-size-complex="11pt"/>
    </style:style>
    <style:style style:name="T544" style:parent-style-name="Fonteparág.padrão1" style:family="text">
      <style:text-properties fo:font-weight="bold" style:font-weight-asian="bold" style:font-weight-complex="bold" fo:font-size="11pt" style:font-size-asian="11pt" style:font-size-complex="11pt"/>
    </style:style>
    <style:style style:name="T545" style:parent-style-name="Fonteparág.padrão1" style:family="text">
      <style:text-properties fo:font-size="11pt" style:font-size-asian="11pt" style:font-size-complex="11pt"/>
    </style:style>
    <style:style style:name="T546" style:parent-style-name="Fonteparág.padrão1" style:family="text">
      <style:text-properties fo:font-weight="bold" style:font-weight-asian="bold" style:font-weight-complex="bold" fo:font-size="11pt" style:font-size-asian="11pt" style:font-size-complex="11pt"/>
    </style:style>
    <style:style style:name="T547" style:parent-style-name="Fonteparág.padrão1" style:family="text">
      <style:text-properties fo:font-size="11pt" style:font-size-asian="11pt" style:font-size-complex="11pt"/>
    </style:style>
    <style:style style:name="T548" style:parent-style-name="Fonteparág.padrão1" style:family="text">
      <style:text-properties fo:font-weight="bold" style:font-weight-asian="bold" style:font-weight-complex="bold" fo:font-size="11pt" style:font-size-asian="11pt" style:font-size-complex="11pt"/>
    </style:style>
    <style:style style:name="T549" style:parent-style-name="Fonteparág.padrão1" style:family="text">
      <style:text-properties fo:font-size="11pt" style:font-size-asian="11pt" style:font-size-complex="11pt"/>
    </style:style>
    <style:style style:name="T550" style:parent-style-name="Fonteparág.padrão1" style:family="text">
      <style:text-properties fo:font-weight="bold" style:font-weight-asian="bold" style:font-weight-complex="bold" fo:font-size="11pt" style:font-size-asian="11pt" style:font-size-complex="11pt"/>
    </style:style>
    <style:style style:name="T551" style:parent-style-name="Fonteparág.padrão1" style:family="text">
      <style:text-properties fo:font-size="11pt" style:font-size-asian="11pt" style:font-size-complex="11pt"/>
    </style:style>
    <style:style style:name="T552" style:parent-style-name="Fonteparág.padrão1" style:family="text">
      <style:text-properties fo:font-weight="bold" style:font-weight-asian="bold" style:font-weight-complex="bold" fo:font-size="11pt" style:font-size-asian="11pt" style:font-size-complex="11pt"/>
    </style:style>
    <style:style style:name="T553" style:parent-style-name="Fonteparág.padrão1" style:family="text">
      <style:text-properties fo:font-size="11pt" style:font-size-asian="11pt" style:font-size-complex="11pt"/>
    </style:style>
    <style:style style:name="T554" style:parent-style-name="Fonteparág.padrão1" style:family="text">
      <style:text-properties fo:font-size="11pt" style:font-size-asian="11pt" style:font-size-complex="11pt"/>
    </style:style>
    <style:style style:name="T555" style:parent-style-name="Fonteparág.padrão" style:family="text">
      <style:text-properties fo:font-weight="bold" style:font-weight-asian="bold" style:font-weight-complex="bold"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T5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0" style:parent-style-name="Fonteparág.padrão" style:family="text">
      <style:text-properties fo:font-weight="bold" style:font-weight-asian="bold" fo:color="#000000" fo:font-size="11pt" style:font-size-asian="11pt" style:font-size-complex="11pt"/>
    </style:style>
    <style:style style:name="T561" style:parent-style-name="Fonteparág.padrão" style:family="text">
      <style:text-properties style:font-weight-complex="bold" fo:color="#000000" fo:font-size="11pt" style:font-size-asian="11pt" style:font-size-complex="11pt"/>
    </style:style>
    <style:style style:name="T562" style:parent-style-name="Fonteparág.padrão" style:family="text">
      <style:text-properties style:font-weight-complex="bold" fo:color="#000000" fo:font-size="11pt" style:font-size-asian="11pt" style:font-size-complex="11pt"/>
    </style:style>
    <style:style style:name="T563" style:parent-style-name="Fonteparág.padrão" style:family="text">
      <style:text-properties style:font-weight-complex="bold" fo:color="#000000" fo:font-size="11pt" style:font-size-asian="11pt" style:font-size-complex="11pt"/>
    </style:style>
    <style:style style:name="T564" style:parent-style-name="Fonteparág.padrão" style:family="text">
      <style:text-properties style:font-weight-complex="bold" fo:color="#000000" fo:font-size="11pt" style:font-size-asian="11pt" style:font-size-complex="11pt"/>
    </style:style>
    <style:style style:name="T565" style:parent-style-name="Fonteparág.padrão" style:family="text">
      <style:text-properties style:font-weight-complex="bold" fo:color="#000000" fo:font-size="11pt" style:font-size-asian="11pt" style:font-size-complex="11pt"/>
    </style:style>
    <style:style style:name="T566" style:parent-style-name="Fonteparág.padrão" style:family="text">
      <style:text-properties style:font-weight-complex="bold" fo:color="#000000" fo:font-size="11pt" style:font-size-asian="11pt" style:font-size-complex="11pt"/>
    </style:style>
    <style:style style:name="T567" style:parent-style-name="Fonteparág.padrão" style:family="text">
      <style:text-properties style:font-weight-complex="bold" fo:color="#000000" fo:font-size="11pt" style:font-size-asian="11pt" style:font-size-complex="11pt"/>
    </style:style>
    <style:style style:name="T568" style:parent-style-name="Fonteparág.padrão" style:family="text">
      <style:text-properties fo:color="#000000" fo:font-size="11pt" style:font-size-asian="11pt" style:font-size-complex="11pt" fo:background-color="#FFFFFF"/>
    </style:style>
    <style:style style:name="T569" style:parent-style-name="Fonteparág.padrão" style:family="text">
      <style:text-properties fo:color="#000000" fo:font-size="11pt" style:font-size-asian="11pt" style:font-size-complex="11pt" fo:background-color="#FFFFFF"/>
    </style:style>
    <style:style style:name="T570" style:parent-style-name="Fonteparág.padrão" style:family="text">
      <style:text-properties fo:color="#000000" fo:font-size="11pt" style:font-size-asian="11pt" style:font-size-complex="11pt" fo:background-color="#FFFFFF"/>
    </style:style>
    <style:style style:name="T571" style:parent-style-name="Fonteparág.padrão" style:family="text">
      <style:text-properties fo:color="#000000" fo:font-size="11pt" style:font-size-asian="11pt" style:font-size-complex="11pt" fo:background-color="#FFFFFF"/>
    </style:style>
    <style:style style:name="T572" style:parent-style-name="Fonteparág.padrão" style:family="text">
      <style:text-properties fo:color="#000000" fo:font-size="11pt" style:font-size-asian="11pt" style:font-size-complex="11pt" fo:background-color="#FFFFFF"/>
    </style:style>
    <style:style style:name="T573" style:parent-style-name="Fonteparág.padrão" style:family="text">
      <style:text-properties fo:color="#000000" fo:font-size="11pt" style:font-size-asian="11pt" style:font-size-complex="11pt" fo:background-color="#FFFFFF"/>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7" style:parent-style-name="Fonteparág.padrão" style:family="text">
      <style:text-properties fo:font-weight="bold" style:font-weight-asian="bold" fo:color="#000000" fo:font-size="11pt" style:font-size-asian="11pt" style:font-size-complex="11pt"/>
    </style:style>
    <style:style style:name="T588" style:parent-style-name="Fonteparág.padrão" style:family="text">
      <style:text-properties fo:font-weight="bold" style:font-weight-asian="bold"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font-style="italic" style:font-style-asian="italic" fo:color="#000000" fo:font-size="11pt" style:font-size-asian="11pt" style:font-size-complex="11pt"/>
    </style:style>
    <style:style style:name="T597" style:parent-style-name="Fonteparág.padrão" style:family="text">
      <style:text-properties fo:font-style="italic" style:font-style-asian="italic" fo:color="#000000" fo:font-size="11pt" style:font-size-asian="11pt" style:font-size-complex="11pt"/>
    </style:style>
    <style:style style:name="T598" style:parent-style-name="Fonteparág.padrão" style:family="text">
      <style:text-properties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T611" style:parent-style-name="Fonteparág.padrão" style:family="text">
      <style:text-properties style:font-weight-complex="bold" fo:font-size="11pt" style:font-size-asian="11pt" style:font-size-complex="11pt"/>
    </style:style>
    <style:style style:name="T612" style:parent-style-name="Fonteparág.padrão" style:family="text">
      <style:text-properties style:font-weight-complex="bold" fo:color="#000000" fo:font-size="11pt" style:font-size-asian="11pt" style:font-size-complex="11pt"/>
    </style:style>
    <style:style style:name="T613" style:parent-style-name="Fonteparág.padrão" style:family="text">
      <style:text-properties style:font-weight-complex="bold"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style:font-weight-complex="bold" fo:color="#000000" fo:font-size="11pt" style:font-size-asian="11pt" style:font-size-complex="11pt"/>
    </style:style>
    <style:style style:name="T616" style:parent-style-name="Fonteparág.padrão" style:family="text">
      <style:text-properties style:font-weight-complex="bold" fo:color="#000000" fo:font-size="11pt" style:font-size-asian="11pt" style:font-size-complex="11pt"/>
    </style:style>
    <style:style style:name="T617" style:parent-style-name="Fonteparág.padrão" style:family="text">
      <style:text-properties style:font-weight-complex="bold"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3.3243in"/>
        </style:tab-stops>
      </style:paragraph-properties>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2</text:span><text:span text:style-name="T27">8</text:span><text:span text:style-name="T28">ª</text:span><text:span text:style-name="T29"><text:s/>SESSÃ</text:span><text:span text:style-name="T30">O ADMINISTRATIVA</text:span><text:span text:style-name="T31"><text:s/></text:span><text:span text:style-name="T32">REALIZADA EM<text:s/></text:span><text:span text:style-name="T33">15</text:span><text:span text:style-name="T34"><text:s/>DE<text:s/></text:span><text:span text:style-name="T35">AGOST</text:span><text:span text:style-name="T36">O</text:span><text:span text:style-name="T37"><text:s/>DE 2022</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28ª SESSÃO ADMINISTRATIVA DO PLENO DO TRIBUNAL REGIONAL DO<text:s/>TRABALHO DA SEXTA REGIÃO, EM 2022.<text:s/></text:p>
      <text:p text:style-name="P59"/>
      <text:p text:style-name="P60"><text:span text:style-name="T61">Ao</text:span><text:span text:style-name="T62">s</text:span><text:span text:style-name="T63"><text:s/></text:span><text:span text:style-name="T64">(</text:span><text:span text:style-name="T65">15</text:span><text:span text:style-name="T66">)<text:s/></text:span><text:span text:style-name="T67">quinze</text:span><text:span text:style-name="T68"><text:s/></text:span><text:span text:style-name="T69">dia</text:span><text:span text:style-name="T70">s</text:span><text:span text:style-name="T71"><text:s/>do mês de<text:s/></text:span><text:span text:style-name="T72">agost</text:span><text:span text:style-name="T73">o</text:span><text:span text:style-name="T74"><text:s/></text:span><text:span text:style-name="T75">do ano de<text:s/></text:span><text:span text:style-name="T76">dois mil e<text:s/></text:span><text:span text:style-name="T77">vinte<text:s/></text:span><text:span text:style-name="T78">e dois (2022</text:span><text:span text:style-name="T79">), às</text:span><text:span text:style-name="T80"><text:s/></text:span><text:span text:style-name="T81">10</text:span><text:span text:style-name="T82">h</text:span><text:span text:style-name="T83">3</text:span><text:span text:style-name="T84">0</text:span><text:span text:style-name="T85">,<text:s/></text:span><text:span text:style-name="T86">foi instalada a 2</text:span><text:span text:style-name="T87">8</text:span><text:span text:style-name="T88">ª Sessão Administrativa do Tribunal Pleno da Sexta Região,<text:s/></text:span><text:span text:style-name="T89">nesta Cidade do Recife, capital do Estado de Pernambuco e sede da Sexta Região da Justiça do Trabalho,<text:s/></text:span><text:span text:style-name="T90">sob a presidência da Excelentíssima Desembargadora Presidente<text:s/></text:span><text:span text:style-name="T91">MARIA CLARA SABOYA ALBUQUERQUE BERNARDINO</text:span><text:span text:style-name="T92">, com a presença de Suas Excelências a Desembargadora Vice-Presidente Nise Pedroso Lins de Sousa, o Desembargador Corregedor Ruy Salathiel de Albuquerque e Mello Ventura,<text:s/></text:span><text:span text:style-name="T93">a Desembargadora<text:s/></text:span><text:span text:style-name="T94">Eneida Melo Correia de Araújo,</text:span><text:span text:style-name="T95"><text:s/></text:span><text:span text:style-name="T96">a Desembargadora Gisane Barbosa de Araújo, a Desembargadora Virgínia Malta Canavarro, o Desembargador<text:s/></text:span><text:span text:style-name="T97">Valdir José Silva de Carvalho,</text:span><text:span text:style-name="T98"><text:s/></text:span><text:span text:style-name="T99">o Desembargador Fábio André de Farias, o Desembargador José Luciano Alexo da Silva,<text:s/></text:span><text:span text:style-name="T100">a Desembargadora Ana Cláudia Petruccelli de Lima e o Desembargador Larry da Silva Oliveira Filho e a Excelentíssima Procuradora-Chefe da Procuradoria Regional do Trabalho da 6ª Região, Dra. Ana Carolina Lima Vieira Ribemboim</text:span><text:span text:style-name="T101">.<text:s/></text:span><text:span text:style-name="T102">Abertos os trabalhos, foram registradas as ausências justificadas<text:s/></text:span><text:span text:style-name="T103">d</text:span><text:span text:style-name="T104">o</text:span><text:span text:style-name="T105">s</text:span><text:span text:style-name="T106"><text:s/>Excelentíssim</text:span><text:span text:style-name="T107">o</text:span><text:span text:style-name="T108">s</text:span><text:span text:style-name="T109"><text:s/>Desembargador</text:span><text:span text:style-name="T110">e</text:span><text:span text:style-name="T111">s</text:span><text:span text:style-name="T112"><text:s/></text:span><text:span text:style-name="T113">Maria do Socorro Silva Emerenciano, Sergio Torres Teixeira e Eduardo Pugliesi, por estarem participando da<text:s/></text:span><text:span text:style-name="T114">9ª Jornada Institucional da Escola Judicial do Tribunal Regional do Trabalho da 6ª Região;<text:s/></text:span><text:span text:style-name="T115">dos Excelentíssimos Desembargadores Ivan de Souza Valença Alves,</text:span><text:span text:style-name="T116"><text:s/></text:span><text:span text:style-name="T117">Paulo Alcântara,<text:s/></text:span><text:span text:style-name="T118">Solange Moura de Andrade<text:s/></text:span><text:span text:style-name="T119">e<text:s/></text:span><text:span text:style-name="T120">Milton Gouveia da Silva Filho</text:span><text:span text:style-name="T121">, em virtude de férias</text:span><text:span text:style-name="T122">;<text:s/></text:span><text:span text:style-name="T123">e<text:s/></text:span><text:span text:style-name="T124">da Excelentíssima</text:span><text:span text:style-name="T125"><text:s/>Desembargadora Dione Nunes Furtado da Silva, por estar utilizando dias de compensação de férias</text:span><text:span text:style-name="T126">. Registrou-se mais que, os Excelentíssimos Desembargadores<text:s/></text:span><text:span text:style-name="T127">Virgínia Malta Canavarro</text:span><text:span text:style-name="T128">,<text:s/></text:span><text:span text:style-name="T129">Ana Cláudia Petruccelli de Lima e Larry da Silva Oliveira Filho, mesmo estando em férias, compareceram à presente sessão por meio da convocação do Ofício TRT6 - STP - Nº 01</text:span><text:span text:style-name="T130">9</text:span><text:span text:style-name="T131">/2022-(Circular). Por fim, f</text:span><text:span text:style-name="T132">oi</text:span><text:span text:style-name="T133"><text:s/>registrada</text:span><text:span text:style-name="T134"><text:s/></text:span><text:span text:style-name="T135">a presença da Excelentíssima Magistrada Laura Cavalcanti de Morais Botelho – Presidente da AMATRA VI</text:span><text:span text:style-name="T136">.</text:span><text:span text:style-name="T137"><text:s/></text:span><text:span text:style-name="T138">I</text:span><text:span text:style-name="T139"><text:s/>–<text:s/></text:span><text:span text:style-name="T140">Ini</text:span><text:span text:style-name="T141">cialmente</text:span><text:span text:style-name="T142">,<text:s/></text:span><text:span text:style-name="T143">foi<text:s/></text:span><text:span text:style-name="T144">aprovada a ata da<text:s/></text:span><text:span text:style-name="T145">sessão administrativa</text:span><text:span text:style-name="T146"><text:s/>do dia</text:span><text:span text:style-name="T147"><text:s/></text:span><text:span text:style-name="T148">0</text:span><text:span text:style-name="T149">8</text:span><text:span text:style-name="T150">/0</text:span><text:span text:style-name="T151">8</text:span><text:span text:style-name="T152">/202</text:span><text:span text:style-name="T153">2</text:span><text:span text:style-name="T154">.</text:span><text:span text:style-name="T155"><text:s/></text:span><text:span text:style-name="T156">II</text:span><text:span text:style-name="T157"><text:s/>–</text:span><text:span text:style-name="T158"><text:s/></text:span><text:span text:style-name="T159">Na Sequência, a Corte Trabalhista</text:span><text:span text:style-name="T160">,<text:s/></text:span><text:span text:style-name="T161">apreciando a<text:s/></text:span><text:span text:style-name="T162">proposição da Secretaria de Gestão de Pessoas – SGEP, no sentido de transformar 1 (um) cargo de Analista Judiciário, Área Apoio Especializado, Especialidade Biblioteconomia e 1 (um) cargo de Analista Judiciário, Área Judiciária, Especialidade Oficial de Justiça Avaliador Federal, em 2 (dois) cargos de Analista Judiciário, Área Apoio Especializado, Especialidade Tecnologia da Informação, a fim de atender à recomendação do Conselho Superior da Justiça do Trabalho – CSJT, no Ofício-Circular CSJT.GP.SG.SGPES n.º 43/2022,<text:s/></text:span><text:span text:style-name="T163">resolveu,<text:s/></text:span><text:span text:style-name="T164">por unanimidade</text:span><text:span text:style-name="T165">, de acordo com os opinativos das unidades técnicas deste Tribunal (SGEP e DG),<text:s/></text:span><text:span text:style-name="T166">autorizar</text:span><text:span text:style-name="T167"><text:s/>a<text:s/></text:span><text:span text:style-name="T168">transformação de 1 (um) cargo de Analista Judiciário</text:span><text:span text:style-name="T169">, Área Apoio Especializado, Especialidade Biblioteconomia e<text:s/></text:span><text:span text:style-name="T170">1 (um) cargo de Analista Judiciário</text:span><text:span text:style-name="T171">, Área Judiciária, Especialidade Oficial de Justiça Avaliador Federal,<text:s/></text:span><text:span text:style-name="T172">em 2 (dois) cargos de Analista Judiciário</text:span><text:span text:style-name="T173">, Área Apoio Especializado, Especialidade Tecnologia da Informação, a fim de atender à recomendação do Conselho Superior da Justiça do Trabalho – CSJT, no Ofício-Circular CSJT.GP.SG.SGPES n.º 43/2022, com fundamento nos arts. 23, inciso II, “f”, do Regimento Interno deste Regional, e 5º da Resolução CSJT n.º 47/2008.</text:span><text:span text:style-name="T174"><text:s/></text:span><text:span text:style-name="T175">III</text:span><text:span text:style-name="T176"><text:s/>–<text:s/></text:span><text:span text:style-name="T177">Dando continuidade,<text:s/></text:span><text:span text:style-name="T178">o Tribunal Pleno</text:span><text:span text:style-name="T179">,</text:span><text:span text:style-name="T180"><text:s/></text:span><text:span text:style-name="T181">apreciando</text:span><text:span text:style-name="T182"><text:s/>o requerimento do<text:s/></text:span><text:span text:style-name="T183">Exmo. Desembargador<text:s/></text:span><text:span text:style-name="T184">SERGIO TORRES TEIXEIRA<text:s/></text:span><text:span text:style-name="T185">que solicita averbação, para compensação em época oportuna, de 1 (um) dia, por ter comparecido, convocado, à sessão plenária do dia 25/07/2022, durante período de férias, e colaciona, a fim de instruir seu pleito, certidões de julgamento da referida sessão, expedida pela Secretária do Tribunal Pleno, em que consta sua convocação, por meio do Ofício TRT6 STP n.º 15/2022,<text:s/></text:span><text:span text:style-name="T186">resolveu,<text:s/></text:span><text:span text:style-name="T187">por unanimidade</text:span><text:span text:style-name="T188">,<text:s/></text:span><text:span text:style-name="T189">com amparo nos arts. 23, inciso II, “h” e 66, §2º, do Regimento Interno deste Regional,<text:s/></text:span><text:span text:style-name="T190">deferir o pedido e autorizar</text:span><text:span text:style-name="T191"><text:s/>o Exmo.</text:span><text:span text:style-name="T192"><text:s/></text:span><text:span text:style-name="T193">Desembargador<text:s/></text:span><text:span text:style-name="T194">SERGIO TORRES TEIXEIRA<text:s/></text:span><text:span text:style-name="T195">a</text:span><text:span text:style-name="T196"><text:s/></text:span><text:span text:style-name="T197">compensar,<text:s/></text:span><text:span text:style-name="T198">em época oportuna</text:span><text:span text:style-name="T199">, 1 (um) dia, por haver trabalhado durante suas férias, mediante convocação, na sessão do Tribunal Pleno do dia 25/07/2022.</text:span><text:span text:style-name="T200"><text:s/></text:span><text:span text:style-name="T201">IV</text:span><text:span text:style-name="T202"><text:s/>–</text:span><text:span text:style-name="T203"><text:s/></text:span><text:span text:style-name="T204">Logo após,</text:span><text:span text:style-name="T205"><text:s/></text:span><text:span text:style-name="T206">a Corte</text:span><text:span text:style-name="T207">,</text:span><text:span text:style-name="T208"><text:s/></text:span><text:span text:style-name="T209">apreciando</text:span><text:span text:style-name="T210"><text:s/>o<text:s/></text:span><text:soft-page-break/><text:span text:style-name="T211">requerimento do Exmo. Desembargador<text:s/></text:span><text:span text:style-name="T212">JOSÉ LUCIANO ALEXO DA SILVA</text:span><text:span text:style-name="T213"><text:s/>que solicita alteração do período de férias marcado por ocasião da escala do exercício 2022, aprovada por esta Corte em 25/10/2021, de 15/8 a 13/9/2022 (com abono pecuniário no terço inicial) para fruição no intervalo de 9/9 a 8/10/2022 (convertendo-se em pecúnia o interregno inicial, de 9 a 18/9/22), e considerando que a alteração não implicará consequências no âmbito administrativo ou financeiro para este Tribunal,<text:s/></text:span><text:span text:style-name="T214">resolveu,<text:s/></text:span><text:span text:style-name="T215">por unanimidade</text:span><text:span text:style-name="T216">,<text:s/></text:span><text:span text:style-name="T217">deferir o pedido</text:span><text:span text:style-name="T218">, no sentido de autorizar o Exmo. Desembargador<text:s/></text:span><text:span text:style-name="T219">JOSÉ LUCIANO ALEXO DA SILVA</text:span><text:span text:style-name="T220">, a utilizar as férias, anteriormente marcadas para o período de 15/8 a 13/9/2022 (com abono pecuniário no terço inicial), no interstício de<text:s/></text:span><text:span text:style-name="T221">9/9 a 8/10/2022</text:span><text:span text:style-name="T222"><text:s/>(convertendo-se em pecúnia o interregno inicial, de 9 a 18/9/22), em conformidade com os artigos 66 e 67 da LC-35/79 (LOMAN) c/c art. 23, inciso II, “h”, do Regimento Interno.<text:s/></text:span><text:span text:style-name="T223">O Excelentíssimo Desembargador José Luciano Alexo da Silva</text:span><text:span text:style-name="T224"><text:s/>declarou-se impedido para participar do julgamento da presente matéria.</text:span><text:span text:style-name="T225"><text:s/></text:span><text:span text:style-name="T226">V</text:span><text:span text:style-name="T227"><text:s/>–<text:s/></text:span><text:span text:style-name="T228">Ato contínuo,</text:span><text:span text:style-name="T229"><text:s/></text:span><text:span text:style-name="T230">o Plenário</text:span><text:span text:style-name="T231">,</text:span><text:span text:style-name="T232"><text:s/></text:span><text:span text:style-name="T233">apreciando</text:span><text:span text:style-name="T234"><text:s/>o requerimento do Exmo. Desembargador<text:s/></text:span><text:span text:style-name="T235">JOSÉ LUCIANO ALEXO DA SILVA</text:span><text:span text:style-name="T236"><text:s/>que solicita compensação de 4 (quatro) dias por “</text:span><text:span text:style-name="T237">ter comparecido às sessões do Pleno, das Turmas ou cursos oferecidos pelo TRT durante férias ou afastamentos, ou ter trabalhado no plantão judiciário”</text:span><text:span text:style-name="T238">, para utilização nos dias 10, 11, 13 e 14/10/2022,<text:s/></text:span><text:span text:style-name="T239">resolveu,<text:s/></text:span><text:span text:style-name="T240">por unanimidade</text:span><text:span text:style-name="T241">,<text:s/></text:span><text:span text:style-name="T242">deferir o pedido</text:span><text:span text:style-name="T243"><text:s/></text:span><text:span text:style-name="T244">formulado pelo Exmo. Desembargador<text:s/></text:span><text:span text:style-name="T245">JOSÉ LUCIANO ALEXO DA SILVA</text:span><text:span text:style-name="T246">, para</text:span><text:span text:style-name="T247"><text:s/></text:span><text:span text:style-name="T248">compensar 4 (quatro) dias em que atuou durante férias/ recesso forense/ plantão judiciário deste Tribunal, a serem utilizados nos<text:s/></text:span><text:span text:style-name="T249">dias<text:s/></text:span><text:span text:style-name="T250">10, 11, 13 e 14/10/2022</text:span><text:span text:style-name="T251">, com amparo nos arts. 23, inciso II, “h”, e 66, §2º do Regimento Interno deste Regional, e ainda nos arts. 13,<text:s/></text:span><text:span text:style-name="T252">caput</text:span><text:span text:style-name="T253">, da Resolução Administrativa TRT6 n.º 20/2021, e 5º da Ordem de Serviço TRT6 GP n</text:span><text:span text:style-name="T254">o</text:span><text:span text:style-name="T255"><text:s/>115/2021.<text:s/></text:span><text:span text:style-name="T256">O Excelentíssimo Desembargador José Luciano Alexo da Silva</text:span><text:span text:style-name="T257"><text:s/>declarou-se impedido para participar do julgamento da presente matéria.</text:span><text:span text:style-name="T258"><text:s/></text:span><text:span text:style-name="T259">V</text:span><text:span text:style-name="T260">I</text:span><text:span text:style-name="T261"><text:s/>–</text:span><text:span text:style-name="T262"><text:s/></text:span><text:span text:style-name="T263">Dando continuidade</text:span><text:span text:style-name="T264">,</text:span><text:span text:style-name="T265"><text:s/>o Tribunal Pleno</text:span><text:span text:style-name="T266">,</text:span><text:span text:style-name="T267"><text:s/></text:span><text:span text:style-name="T268">apreciando</text:span><text:span text:style-name="T269"><text:s/>as informações<text:s/></text:span><text:span text:style-name="T270">prestadas pela Corregedoria Regional, a respeito dos Magistrados que receberão a Gratificação por Exercício Cumulativo de Jurisdição relativa ao mês<text:s/></text:span><text:span text:style-name="T271">de<text:s/></text:span><text:span text:style-name="T272">julho de 2022</text:span><text:span text:style-name="T273">, em conformidade com o art. 4º da Resolução CSJT n.º 155/2015,</text:span><text:span text:style-name="T274"><text:s/></text:span><text:span text:style-name="T275">resolveu</text:span><text:span text:style-name="T276">,<text:s/></text:span><text:span text:style-name="T277">por unanimidade</text:span><text:span text:style-name="T278">,<text:s/></text:span><text:span text:style-name="T279">homologar<text:s/></text:span><text:span text:style-name="T280">o recebimento da GECJ do mês de<text:s/></text:span><text:span text:style-name="T281">julho de 2022</text:span><text:span text:style-name="T282">, pelos Juízes IBRAHIM ALVES DA SILVA FILHO, ANA REGINA FIGUEROA FERREIRA DE BARROS, PEDRO HENRIQUE BARRETO MENEZES, ALEXSANDRO DE OLIVEIRA VALÉRIO, JOSÉ AUGUSTO SEGUNDO NETO E GILBERTO OLIVEIRA FREITAS, com fundamento no<text:s/></text:span><text:span text:style-name="T283">art. 3º, §1º, inciso II,<text:s/></text:span><text:span text:style-name="T284">da Resolução<text:s/></text:span><text:span text:style-name="T285">CSJT n.º 155/2015; e (II)</text:span><text:span text:style-name="T286"><text:s/></text:span><text:span text:style-name="T287">homologar</text:span><text:span text:style-name="T288"><text:s/>o recebimento da gratificação em referência, relativa ao mês de<text:s/></text:span><text:span text:style-name="T289">julho</text:span><text:span text:style-name="T290"><text:s/></text:span><text:span text:style-name="T291">de 2022</text:span><text:span text:style-name="T292">, pelos(as) Magistrados(as)<text:s/></text:span><text:span text:style-name="T293">JULIANA LYRA BARBOSA, REGINA MAURA MACIEL LEMOS, PATRÍCIA COELHO BRANDÃO VIEIRA, SAULO BOSCO SOUZA DE MEDEIROS, FERNANDO CABRAL DE ANDRADE FILHO, ANA CRISTINA DA SILVA, NECY LAPENDA PESSOA DE ALBUQUERQUE DE AZEVEDO, KÉVIA DUARTE MUNIZ, VIRGÍNIO HENRIQUES DE SÁ E BENEVIDES, LEVI PEREIRA DE OLIVEIRA E RODRIGO SAMICO CARNEIRO, nos termos do art. 3º, §1º, inciso III, “b”, da Resolução CSJT n.º 155/2015 e do Acórdão<text:s/></text:span><text:span text:style-name="T294">Processo n.º CSJT-A-4607-75.2016.5.90.0000</text:span><text:span text:style-name="T295">.</text:span><text:span text:style-name="T296"><text:s/></text:span><text:span text:style-name="T297">VII</text:span><text:span text:style-name="T298"><text:s/>–<text:s/></text:span><text:span text:style-name="T299">Após isso</text:span><text:span text:style-name="T300">, a Corte Trabalhista</text:span><text:span text:style-name="T301">,</text:span><text:span text:style-name="T302"><text:s/></text:span><text:span text:style-name="T303">apreciando</text:span><text:span text:style-name="T304"><text:s/>os Embargos Declaratórios opostos pela Exma. Juíza do Trabalho Substituta<text:s/></text:span><text:span text:style-name="T305">JOANA MARIA SÁ DE ALENCAR</text:span><text:span text:style-name="T306">, em face de decisão proferida pelo Pleno do Tribunal Regional do Trabalho da 6ª Região, que deferiu o seu pedido de remoção para o quadro da magistratura do TRT da 7ª Região/CE,<text:s/></text:span><text:span text:style-name="T307">resolveu</text:span><text:span text:style-name="T308">,<text:s/></text:span><text:span text:style-name="T309">por unanimidade</text:span><text:span text:style-name="T310">, com a finalidade de aperfeiçoar o julgado, sem, contudo, conferir-lhe efeito modificativo,<text:s/></text:span><text:span text:style-name="T311">acolher os Embargos de Declaração</text:span><text:span text:style-name="T312">, para acrescer aos fundamentos da decisão embargada o relato acerca do pedido de aditamento da Exma. Juíza requerente, consignando que a análise e deferimento da remoção da Magistrada<text:s/></text:span><text:span text:style-name="T313">JOANA MARIA SÁ DE ALENCAR</text:span><text:span text:style-name="T314"><text:s/>abrange quaisquer das vagas decorrentes dos editais já publicados pelo TRT da 7ª Região, inclusive o EDITAL Nº 4, DE 7 DE JUNHO DE 2022.</text:span><text:span text:style-name="T315"><text:s/></text:span><text:span text:style-name="T316">VIII</text:span><text:span text:style-name="T317"><text:s/></text:span><text:span text:style-name="T318">–</text:span><text:span text:style-name="T319"><text:s/></text:span><text:span text:style-name="T320">Em seguida, o Tribunal</text:span><text:span text:style-name="T321">,</text:span><text:span text:style-name="T322"><text:s/></text:span><text:span text:style-name="T323">apreciando o<text:s/></text:span><text:span text:style-name="T324">PEDIDO DE RECONSIDERAÇÃO</text:span><text:span text:style-name="T325"><text:s/>apresentado pelo Exmo.</text:span><text:span text:style-name="T326"><text:s/>ALEXANDRE FRANCO VIEIRA</text:span><text:span text:style-name="T327">, Juiz do Trabalho Substituto, em 08 de agosto p. passado, em face da decisão exarada por este Plenário que indeferiu o pedido de remoção, do requerente, para o Tribunal Regional do Trabalho da 7ª Região,<text:s/></text:span><text:soft-page-break/><text:span text:style-name="T328">resolveu</text:span><text:span text:style-name="T329">,<text:s/></text:span><text:span text:style-name="T330">por unanimidade</text:span><text:span text:style-name="T331">,<text:s/></text:span><text:span text:style-name="T332">não conhecer</text:span><text:span text:style-name="T333"><text:s/>do pedido de reconsideração,<text:s/></text:span><text:span text:style-name="T334">para deferimento de remoção com condicionantes, por se tratar de inovação;<text:s/></text:span><text:span text:style-name="T335">e no mérito,<text:s/></text:span><text:span text:style-name="T336">negar provimento</text:span><text:span text:style-name="T337"><text:s/>ao Pedido de Reconsideração</text:span><text:span text:style-name="T338">, apresentado pelo Exmo. Juiz</text:span><text:span text:style-name="T339"><text:s/>ALEXANDRE FRANCO VIEIRA</text:span><text:span text:style-name="T340">, tudo conforme fundamentação.</text:span><text:span text:style-name="T341"><text:s/></text:span><text:span text:style-name="T342">IX</text:span><text:span text:style-name="T343"><text:s/>–</text:span><text:span text:style-name="T344"><text:s/></text:span><text:span text:style-name="T345">Ato contínuo, o Pleno</text:span><text:span text:style-name="T346">,</text:span><text:span text:style-name="T347"><text:s/></text:span><text:span text:style-name="T348">apreciando<text:s/></text:span><text:span text:style-name="T349">o requerimento da Exma. Juíza do Trabalho Substituta<text:s/></text:span><text:span text:style-name="T350">THEANNA DE ALENCAR BORGES</text:span><text:span text:style-name="T351"><text:s/>que solicita remoção, a pedido, para o quadro da magistratura do Tribunal Regional do Trabalho da 7ª Região/CE, com fundamento nos artigos 226 e 229, da Constituição Federal e em decorrência da abertura de 02 (duas) vagas naquele Regional, consoante Edital de Processo de Remoção TRT7 GP n.º 4/2022, de 07 de junho de 2022, alegando motivos familiares, já que seus genitores residem naquele Estado,<text:s/></text:span><text:span text:style-name="T352">resolveu</text:span><text:span text:style-name="T353">,<text:s/></text:span><text:span text:style-name="T354">por unanimidade</text:span><text:span text:style-name="T355">,<text:s/></text:span><text:span text:style-name="T356">INDEFERIR<text:s/></text:span><text:span text:style-name="T357">a remoção, a pedido, apresentada pela Exma. Juíza Substituta</text:span><text:span text:style-name="T358"><text:s/>THEANNA DE ALENCAR BORGES,</text:span><text:span text:style-name="T359"><text:s/>já que<text:s/></text:span><text:span text:style-name="T360">a sua última remoção</text:span><text:span text:style-name="T361"><text:s/>(para integrar o quadro deste Regional)<text:s/></text:span><text:span text:style-name="T362">ocorreu em 30 de abril de 2021, quando tomou posse neste Tribunal</text:span><text:span text:style-name="T363">,<text:s/></text:span><text:span text:style-name="T364">interpretação que se</text:span><text:span text:style-name="T365"><text:s/></text:span><text:span text:style-name="T366">extrai do inciso IV, do artigo 12, combinado com o artigo 10, todos da Resolução n.º 182/2017, do Conselho Superior da Justiça do Trabalho, com efeito vinculante; e ainda, considerando o não preenchimento dos requisitos objetivos, afigura-se prejudicada, ao menos nesta oportunidade, a análise do pedido de remoção, sob a ótica do artigo 3º, da referida Resolução;<text:s/></text:span><text:span text:style-name="T367">sendo</text:span><text:span text:style-name="T368"><text:s/></text:span><text:span text:style-name="T369">que o Excelentíssimo Desembargador Corregedor Ruy Salathiel de Albuquerque e Mello Ventura passou a adotar, na íntegra, os fundamentos do voto da Presidência.</text:span><text:span text:style-name="T370"><text:s/></text:span><text:span text:style-name="T371">X</text:span><text:span text:style-name="T372"><text:s/>–<text:s/></text:span><text:span text:style-name="T373">Na sequência, o Tribunal Pleno</text:span><text:span text:style-name="T374">,</text:span><text:span text:style-name="T375"><text:s/></text:span><text:span text:style-name="T376">apreciando<text:s/></text:span><text:span text:style-name="T377">o requerimento da Exma. Juíza do Trabalho Substituta</text:span><text:span text:style-name="T378"><text:s/></text:span><text:span text:style-name="T379">ANA REGINA FIGUEROA FERREIRA DE BARROS</text:span><text:span text:style-name="T380"><text:s/>que solicita compensação de 1 (um) dia, por sua atuação no plantão judiciário, para utilização em 9/9/2022, e após o opinativo favorável da Corregedoria Regional,<text:s/></text:span><text:span text:style-name="T381">resolveu</text:span><text:span text:style-name="T382">,<text:s/></text:span><text:span text:style-name="T383">por unanimidade</text:span><text:span text:style-name="T384">,<text:s/></text:span><text:span text:style-name="T385">deferir o pedido</text:span><text:span text:style-name="T386"><text:s/>formulado pela Exma. Juíza Substituta<text:s/></text:span><text:span text:style-name="T387">ANA REGINA FIGUEROA FERREIRA DE BARROS</text:span><text:span text:style-name="T388">, para</text:span><text:span text:style-name="T389"><text:s/></text:span><text:span text:style-name="T390">compensar 1 (um) dia em que atuou no plantão judiciário deste Tribunal, a ser utilizado em 9/9/2022, com amparo nos arts. 23, inciso II, “h”, do Regimento Interno deste Regional, e 13,<text:s/></text:span><text:span text:style-name="T391">caput</text:span><text:span text:style-name="T392">, da Resolução Administrativa TRT6 n.º 20/2021.</text:span><text:span text:style-name="T393"><text:s/></text:span><text:span text:style-name="T394">XI</text:span><text:span text:style-name="T395"><text:s/>–<text:s/></text:span><text:span text:style-name="T396">Nesse momento,<text:s/></text:span><text:span text:style-name="T397">a egrégia Corte<text:s/></text:span><text:span text:style-name="T398">referendou</text:span><text:span text:style-name="T399">,<text:s/></text:span><text:span text:style-name="T400">por unanimidade</text:span><text:span text:style-name="T401">, o<text:s/></text:span><text:span text:style-name="T402">ATO TRT6-GP nº 267/2022</text:span><text:span text:style-name="T403">, mediante o qual a DESEMBARGADORA PRESIDENTE DO TRIBUNAL REGIONAL DO TRABALHO DA SEXTA REGIÃO, no uso de suas atribuições legais e regimentais,<text:s/></text:span><text:span text:style-name="T404">CONSIDERANDO<text:s/></text:span><text:span text:style-name="T405">o deferimento do período de férias da Desembargadora Virgínia Malta Canavarro, para utilização no período de 11 de agosto a 19 de setembro de 2022 (PROAD 172/2022),<text:s/></text:span><text:span text:style-name="T406">CONSIDERANDO</text:span><text:span text:style-name="T407"><text:s/>o contido no art. 68 do Regimento Interno do Tribunal, que disciplina as regras de convocação de Juiz Titular de Vara do Trabalho para substituição no Tribunal,<text:s/></text:span><text:span text:style-name="T408">CONSIDERANDO</text:span><text:span text:style-name="T409"><text:s/>a publicação da Resolução Administrativa TRT6 nº 21/2021, divulgando a listagem dos Juízes Titulares de Vara do Trabalho a serem convocados para substituir no Tribunal no ano judiciário de 2022,<text:s/></text:span><text:span text:style-name="T410">CONSIDERANDO</text:span><text:span text:style-name="T411"><text:s/>as informações prestadas no Ofício TRT-CRT Nº 238/2022,<text:s/></text:span><text:span text:style-name="T412">RESOLVEU:</text:span><text:span text:style-name="T413"><text:s/>CONVOCAR, pelo critério de merecimento, a Juíza do Trabalho<text:s/></text:span><text:span text:style-name="T414">MARIA DO CARMO VAREJÃO RICHLIN</text:span><text:span text:style-name="T415">, Titular da 3ª Vara do Trabalho de Jaboatão dos Guararapes, para funcionar no Gabinete da Desembargadora do Trabalho Virgínia Malta Canavarro,<text:s/></text:span><text:span text:style-name="T416">no período de 11 de agosto a 19 de setembro de 2022.<text:s/></text:span><text:span text:style-name="T417">DÊ-SE CIÊNCIA. PUBLIQUE-SE.</text:span><text:span text:style-name="T418"><text:s/></text:span><text:span text:style-name="T419">XII</text:span><text:span text:style-name="T420"><text:s/>–<text:s/></text:span><text:span text:style-name="T421">Ato contínuo, o Pleno</text:span><text:span text:style-name="T422"><text:s/></text:span><text:span text:style-name="T423">referendou</text:span><text:span text:style-name="T424">,<text:s/></text:span><text:span text:style-name="T425">por unanimidade</text:span><text:span text:style-name="T426">, a</text:span><text:span text:style-name="T427"><text:s/>ORDEM DE SERVIÇO TRT6-GP nº 192/2022</text:span><text:span text:style-name="T428">, mediante a qual a DESEMBARGADORA PRESIDENTE DO TRIBUNAL REGIONAL DO TRABALHO DA SEXTA REGIÃO, no uso de suas atribuições legais e regimentais, tendo em vista o que consta do PROAD n.º 14721/2022,<text:s/></text:span><text:span text:style-name="T429">RESOLVEU</text:span><text:span text:style-name="T430">:<text:s/></text:span><text:span text:style-name="T431">AUTORIZAR</text:span><text:span text:style-name="T432"><text:s/>o Exmo. Juiz Substituto<text:s/></text:span><text:span text:style-name="T433">PEDRO IVO LIMA NASCIMENTO</text:span><text:span text:style-name="T434"><text:s/>a afastar-se das suas atividades jurisdicionais,<text:s/></text:span><text:span text:style-name="T435">no período de<text:s/></text:span><text:span text:style-name="T436">15 a 19/8/2022</text:span><text:span text:style-name="T437">, a fim de participar da<text:s/></text:span><text:span text:style-name="T438">9ª Jornada Institucional para magistrados/as do TRT6, promovida pela Escola Judicial do TRT6</text:span><text:span text:style-name="T439">, com<text:s/></text:span><text:span text:style-name="T440">fundamento no art. 23, II, “h”, do Regimento Interno deste Tribunal e Resolução Administrativa TRT nº 18/2017</text:span><text:span text:style-name="T441">. O Magistrado requerente deverá comprovar,<text:s/></text:span><text:span text:style-name="T442">no prazo de 15 dias a contar do término do evento, a sua efetiva participação, mediante envio da documentação correspondente à Corregedoria deste E. Regional, nos termos do art. 10, §3º, da mesma Resolução<text:s/></text:span><text:soft-page-break/><text:span text:style-name="T443">Administrativa. Dê-se ciência e cumpra-se. Publique-se.</text:span><text:span text:style-name="T444"><text:s/></text:span><text:span text:style-name="T445">X</text:span><text:span text:style-name="T446">II</text:span><text:span text:style-name="T447">I</text:span><text:span text:style-name="T448"><text:s/>–<text:s/></text:span><text:span text:style-name="T449">Logo após, o Tribunal</text:span><text:span text:style-name="T450"><text:s/></text:span><text:span text:style-name="T451">referendou</text:span><text:span text:style-name="T452">,<text:s/></text:span><text:span text:style-name="T453">por unanimidade</text:span><text:span text:style-name="T454">, a</text:span><text:span text:style-name="T455"><text:s/>ORDEM DE SERVIÇO TRT6-GP nº 196/2022</text:span><text:span text:style-name="T456">, mediante a qual a DESEMBARGADORA PRESIDENTE DO TRIBUNAL REGIONAL DO TRABALHO DA SEXTA REGIÃO, no uso de suas atribuições legais e regimentais, tendo em vista o que consta do PROAD n.º 14855/2022,<text:s/></text:span><text:span text:style-name="T457">RESOLVEU</text:span><text:span text:style-name="T458">:<text:s/></text:span><text:span text:style-name="T459">AUTORIZAR<text:s/></text:span><text:span text:style-name="T460">a Exma. Desembargadora</text:span><text:span text:style-name="T461"><text:s/>DIONE NUNES FURTADO DA SILVA</text:span><text:span text:style-name="T462"><text:s/>a compensar, nos dias<text:s/></text:span><text:span text:style-name="T463">8, 9 e 10/8/2022</text:span><text:span text:style-name="T464">, 3 (três) dias em que atuou durante férias/recesso forense deste Tribunal, com amparo nos arts. 23, inciso II, “h”, e 66, §2º do Regimento Interno deste Regional, e 5º, da Ordem de Serviço TRT6 GP n</text:span><text:span text:style-name="T465">o</text:span><text:span text:style-name="T466"><text:s/>115/2021</text:span><text:span text:style-name="T467">.<text:s/></text:span><text:span text:style-name="T468">Dê-se ciência e cumpra-se. Publique-se.</text:span><text:span text:style-name="T469"><text:s/></text:span><text:span text:style-name="T470">X</text:span><text:span text:style-name="T471">IV</text:span><text:span text:style-name="T472"><text:s/>–<text:s/></text:span><text:span text:style-name="T473">Dando continuidade, o Plenário</text:span><text:span text:style-name="T474"><text:s/></text:span><text:span text:style-name="T475">referendou</text:span><text:span text:style-name="T476">,<text:s/></text:span><text:span text:style-name="T477">por unanimidade</text:span><text:span text:style-name="T478">, a</text:span><text:span text:style-name="T479"><text:s/>ORDEM DE SERVIÇO TRT6-GP nº 197/2022</text:span><text:span text:style-name="T480">, mediante a qual a DESEMBARGADORA PRESIDENTE DO TRIBUNAL REGIONAL DO TRABALHO DA SEXTA REGIÃO, no uso de suas atribuições legais e regimentais, previstas no art. 18, incisos XVI, XXII e XL, do Regimento Interno deste Sexto Regional,<text:s/></text:span><text:span text:style-name="T481">CONSIDERANDO<text:s/></text:span><text:span text:style-name="T482">o previsto no Ato TRT-GP nº 425/2013, c/c a alínea “h” do inciso II do art. 23 do Regimento Interno e a Resolução Administrativa TRT6 nº 18/2017,<text:s/></text:span><text:span text:style-name="T483">CONSIDERANDO,</text:span><text:span text:style-name="T484"><text:s/>por fim, o contido no PROAD nº 14998/2022,<text:s/></text:span><text:span text:style-name="T485">RESOLVEU</text:span><text:span text:style-name="T486">:<text:s/></text:span><text:span text:style-name="T487">Art. 1º AUTORIZAR<text:s/></text:span><text:span text:style-name="T488">o deslocamento da Desembargadora do Tribunal Regional do Trabalho da 6ª Região,<text:s/></text:span><text:span text:style-name="T489">NISE PEDROSO LINS DE SOUSA</text:span><text:span text:style-name="T490">, para a cidade de Brasília, a fim de participar do Seminário Internacional "A Competência da Justiça do Trabalho", que acontecerá no Auditório Ministro Mozart Victor Russomano, no TST, em Brasília, nos dias 18 e 19/08/2022 (quinta e sexta-feira).<text:s/></text:span><text:span text:style-name="T491">Art. 2º AUTORIZAR a aquisição de passagens aéreas</text:span><text:span text:style-name="T492"><text:s/>em favor da referida Desembargadora, relativas ao percurso<text:s/></text:span><text:span text:style-name="T493">Recife/Brasília/Recife</text:span><text:span text:style-name="T494">, observando-se as seguintes datas:<text:s/></text:span><text:span text:style-name="T495">17/08/2022 (quarta-feira) – ida</text:span><text:span text:style-name="T496">, em virtude da incompatibilidade de horários de voos em relação ao horário de início do Seminário, e<text:s/></text:span><text:span text:style-name="T497">19/08/2022 (sexta-feira) – retorno</text:span><text:span text:style-name="T498">, data do encerramento do evento.<text:s/></text:span><text:span text:style-name="T499">Art. 3º CONCEDER<text:s/></text:span><text:span text:style-name="T500">em favor da citada Magistrada</text:span><text:span text:style-name="T501"><text:s/>2 (duas) diárias integrais e 1 (uma) meia diária</text:span><text:span text:style-name="T502">, relativas ao período de 17 a 19/08/2022, sendo as diárias integrais relativas aos pernoites (17 e 18/08/2022) e a meia diária referente ao dia do retorno (19/08/2022), bem como<text:s/></text:span><text:span text:style-name="T503">1/2 (meio) adicional de deslocamento</text:span><text:span text:style-name="T504">, relativo a cidade de Brasília.<text:s/></text:span><text:span text:style-name="T505">Publique-se. Cumpra-se</text:span><text:span text:style-name="T506">.<text:s/></text:span><text:span text:style-name="T507">A Excelentíssima Desembargadora Vice-Presidente Nise Pedroso Lins de Sousa</text:span><text:span text:style-name="T508"><text:s/>declarou-se impedido para participar do julgamento da presente matéria.</text:span><text:span text:style-name="T509"><text:s/></text:span><text:span text:style-name="T510">X</text:span><text:span text:style-name="T511">V</text:span><text:span text:style-name="T512"><text:s/>–<text:s/></text:span><text:span text:style-name="T513">Em continuação, a Corte Trabalhista<text:s/></text:span><text:span text:style-name="T514">referendou</text:span><text:span text:style-name="T515">,<text:s/></text:span><text:span text:style-name="T516">por unanimidade</text:span><text:span text:style-name="T517">, a</text:span><text:span text:style-name="T518"><text:s/>ORDEM DE SERVIÇO TRT6-GP nº 199/2022</text:span><text:span text:style-name="T519">, mediante a qual a DESEMBARGADORA PRESIDENTE DO TRIBUNAL REGIONAL DO TRABALHO DA SEXTA REGIÃO, no uso de suas atribuições legais e regimentais,<text:s/></text:span><text:span text:style-name="T520">previstas no art. 24, incisos XVI, XXII e XL, do Regimento Interno deste Sexto Regional,</text:span><text:span text:style-name="T521"><text:s/></text:span><text:span text:style-name="T522">CONSIDERANDO</text:span><text:span text:style-name="T523"><text:s/>o previsto no Ato TRT-GP nº 425/2013 e conforme PROAD nº 14654/2022,</text:span><text:span text:style-name="T524"><text:s/></text:span><text:span text:style-name="T525">RESOLVEU</text:span><text:span text:style-name="T526">:<text:s/></text:span><text:span text:style-name="T527">I. AUTORIZAR</text:span><text:span text:style-name="T528"><text:s/>o deslocamento do Exmo. Desembargador<text:s/></text:span><text:span text:style-name="T529">PAULO ALCÂNTARA</text:span><text:span text:style-name="T530">,<text:s/></text:span><text:span text:style-name="T531">Gestor Regional do</text:span><text:span text:style-name="T532"><text:s/></text:span><text:span text:style-name="T533">Programa Regional de Combate ao Trabalho Infantil e de Estímulo à Aprendizagem</text:span><text:span text:style-name="T534"><text:s/>para<text:s/></text:span><text:span text:style-name="T535">Brasília/DF,<text:s/></text:span><text:span text:style-name="T536">nos dias</text:span><text:span text:style-name="T537"><text:s/></text:span><text:span text:style-name="T538">17 e 18 de agosto de 2022</text:span><text:span text:style-name="T539">, para fins de abordar os assuntos do referido Programa junto ao Ministro Coordenador do Programa de Combate ao Trabalho Infantil no TST; reunir-se com a Conselheira do CNJ e Coordenadora do Comitê do Fórum Nacional do Poder Judiciário para Monitoramento e Efetividade das Demandas Relacionadas à Exploração do Trabalho em Condições Análogas às de Escravo e ao Tráfico de Pessoas (Fontel), para abordagens inerentes aos referidos comitês; e, ainda, tratar de assuntos relacionados à Segurança do TRT6, junto ao TST, CNJ e STF.<text:s/></text:span><text:span text:style-name="T540">II. AUTORIZAR</text:span><text:span text:style-name="T541"><text:s/></text:span><text:span text:style-name="T542">a aquisição de passagens aéreas</text:span><text:span text:style-name="T543"><text:s/>relativas ao percurso<text:s/></text:span><text:span text:style-name="T544">Recife/Brasília/Recife</text:span><text:span text:style-name="T545">, em favor do citado Desembargador, observando-se a seguinte data:<text:s/></text:span><text:span text:style-name="T546">17/08/2022</text:span><text:span text:style-name="T547"><text:s/>(quarta-feira) – ida e retorno no dia<text:s/></text:span><text:span text:style-name="T548">18/08/2022</text:span><text:span text:style-name="T549"><text:s/>(quinta-feira).<text:s/></text:span><text:span text:style-name="T550">III. CONCEDER 1 (uma) diária integral e 1 (uma) meia diária,<text:s/></text:span><text:span text:style-name="T551">relativas ao período de 17 a 18/08/2022, sendo a diária integral relativa ao pernoite (17/08/2022) e a meia diária referente ao retorno (18/08/2022), nos termos do art. 2º, incisos I e II, “c” e art. 8º, §2º do Ato TRT-GP nº 425/2013, bem como<text:s/></text:span><text:span text:style-name="T552">1/2 (meio) adicional de deslocamento</text:span><text:span text:style-name="T553">, correspondente à localidade de destino, conforme art. 3º do referido Ato, ao Desembargador, que viajará no dia 17/08/2022 (quarta-feira) e retornará no dia 18/08/2022(quinta-</text:span><text:soft-page-break/><text:span text:style-name="T554">feira).<text:s/></text:span><text:span text:style-name="T555">Publique-se. Cumpra-se.</text:span><text:span text:style-name="T556"><text:s/></text:span><text:span text:style-name="T557">X</text:span><text:span text:style-name="T558">V</text:span><text:span text:style-name="T559">I</text:span><text:span text:style-name="T560"><text:s/>–<text:s/></text:span><text:span text:style-name="T561">Logo após, a Excelentíssima Desembargadora Presidente</text:span><text:span text:style-name="T562">,</text:span><text:span text:style-name="T563"><text:s/></text:span><text:span text:style-name="T564">Maria Clara Saboya Albuquerque Bernardino</text:span><text:span text:style-name="T565">,</text:span><text:span text:style-name="T566"><text:s/></text:span><text:span text:style-name="T567">comentou acerca da abertura da<text:s/></text:span><text:span text:style-name="T568">9ª Jornada Institucional da Escola Judicial do Tribunal Regional do Trabalho da 6ª Região</text:span><text:span text:style-name="T569">,<text:s/></text:span><text:span text:style-name="T570">destacando</text:span><text:span text:style-name="T571"><text:s/>a justa homenagem feita, naquele evento,</text:span><text:span text:style-name="T572"><text:s/>para a</text:span><text:span text:style-name="T573"><text:s/></text:span><text:span text:style-name="T574">Excelentíssima Magistrada Laura Cavalcanti de Morais Botelho – Presidente da AMATRA VI.</text:span><text:span text:style-name="T575"><text:s/></text:span><text:span text:style-name="T576">Sua Excelência mencionou que a p</text:span><text:span text:style-name="T577">residência exercida por Dra. Laura já está em seu período final, e que ela sempre foi uma pessoa delicada e gentil, considerando primordial sua atuação perante esse Tribunal. A Exma. Juíza<text:s/></text:span><text:span text:style-name="T578">Laura Cavalcanti de Morais Botelho</text:span><text:span text:style-name="T579"><text:s/>agradeceu<text:s/></text:span><text:span text:style-name="T580">a todos e disse que o momento da homenagem foi muito impactante e de grande emoção. A<text:s/></text:span><text:span text:style-name="T581">Excelentíssima Procuradora-Chefe da Procuradoria Regional do Trabalho da 6ª Região, Dra. Ana Carolina Lima Vieira Ribemboim</text:span><text:span text:style-name="T582"><text:s/>também teceu elogios a Dra. Laura, e destacou que construiu uma grata amizade, sendo essa união fundamental durante esse período em que atuaram juntas no TRT da 6ª Região.</text:span><text:span text:style-name="T583"><text:s/></text:span><text:span text:style-name="T584">X</text:span><text:span text:style-name="T585">V</text:span><text:span text:style-name="T586">II</text:span><text:span text:style-name="T587"><text:s/>–</text:span><text:span text:style-name="T588"><text:s/></text:span><text:span text:style-name="T589">Ao final,</text:span><text:span text:style-name="T590"><text:s/></text:span><text:span text:style-name="T591">a<text:s/></text:span><text:span text:style-name="T592">Excelentíssima<text:s/></text:span><text:span text:style-name="T593">Desembargadora Vice-Presidente Nise Pedroso Lins de Sousa</text:span><text:span text:style-name="T594"><text:s/></text:span><text:span text:style-name="T595">comentou que esteve no 1º Workshop em Boas Práticas de Equidade no Judiciário, na sexta-feira (12/8), no auditório da OAB-PE</text:span><text:span text:style-name="T596">, dizendo: “c</text:span><text:span text:style-name="T597">omo expositora, ressaltei as boas práticas e o diferencial da Justiça do Trabalho pernambucana, em termos de gênero, com representatividade entre os dirigentes e paridade no Pleno”.<text:s/></text:span><text:span text:style-name="T598">Sua Excelência</text:span><text:span text:style-name="T599"><text:s/>citou um levantamento que indica como as mu</text:span><text:span text:style-name="T600">lheres estão equiparadas no TRT</text:span><text:span text:style-name="T601">6: o Regional tem nove desembargadoras (47%), 72 juízas (56%) e 843 (48%) servidoras. </text:span><text:span text:style-name="T602">Nada mais havendo a tratar, foi encerrada a presente sessão, e, para constar, foi lavrada a presente ata,</text:span><text:span text:style-name="T603"><text:s/></text:span><text:span text:style-name="T604">que depois de lida e ac</text:span><text:span text:style-name="T605">hada conforme, vai assinada pela</text:span><text:span text:style-name="T606"><text:s/></text:span><text:span text:style-name="T607">Excelentíssima</text:span><text:span text:style-name="T608"><text:s/>De</text:span><text:span text:style-name="T609">sembargador</text:span><text:span text:style-name="T610">a</text:span><text:span text:style-name="T611"><text:s/>Presidente</text:span><text:span text:style-name="T612"><text:s text:c="2"/></text:span><text:span text:style-name="T613"><text:s/></text:span><text:span text:style-name="T614">(</text:span><text:span text:style-name="T615">Maria Clara Saboya Albuquerque Bernardino</text:span><text:span text:style-name="T616">)</text:span><text:span text:style-name="T617">,<text:s/></text:span><text:span text:style-name="T618">e por</text:span><text:span text:style-name="T619"><text:s/></text:span><text:span text:style-name="T620">mim</text:span><text:span text:style-name="T621">,</text:span><text:span text:style-name="T622"><text:s text:c="2"/></text:span><text:span text:style-name="T623"><text:s text:c="5"/></text:span><text:span text:style-name="T624"><text:s text:c="3"/></text:span><text:span text:style-name="T625">(</text:span><text:span text:style-name="T626">Karina de Possídio Marques Lustosa</text:span><text:span text:style-name="T627">), Secretária do Tribunal<text:s/></text:span><text:span text:style-name="T628">Pleno</text:span><text:span text:style-name="T629">.</text:span><text:span text:style-name="T630"><text:s/></text:span><text:span text:style-name="T631">//</text:span><text:span text:style-name="T632">///////////////////////////////////////////</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722in" svg:height="0.69722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667in" svg:height="0.87639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9-02T15:18:00Z</meta:creation-date>
    <dc:date>2022-09-02T15:18:00Z</dc:date>
    <meta:print-date>2022-08-18T23:1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9" meta:word-count="3085" meta:character-count="19705" meta:row-count="138" meta:non-whitespace-character-count="16659"/>
  </office:meta>
</office:document-meta>
</file>