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font-weight="bold" style:font-weight-asian="bold" style:font-weight-complex="bold"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font-weight-complex="bold"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style:font-weight-complex="bold" fo:color="#000000" fo:font-size="11pt" style:font-size-asian="11pt" style:font-size-complex="11pt"/>
    </style:style>
    <style:style style:name="T95" style:parent-style-name="Fonteparág.padrão" style:family="text">
      <style:text-properties style:font-weight-complex="bold"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nteparág.padrão" style:family="text">
      <style:text-properties style:font-weight-complex="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font-weight-complex="bold"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0" style:parent-style-name="Fonteparág.padrão" style:family="text">
      <style:text-properties fo:font-weight="bold" style:font-weight-asian="bold"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fo:background-color="#FFFFFF"/>
    </style:style>
    <style:style style:name="T156"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57" style:parent-style-name="Fonteparág.padrão" style:family="text">
      <style:text-properties fo:color="#000000" fo:font-size="11pt" style:font-size-asian="11pt" style:font-size-complex="11pt" fo:background-color="#FFFFFF"/>
    </style:style>
    <style:style style:name="T158"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59" style:parent-style-name="Fonteparág.padrão" style:family="text">
      <style:text-properties fo:color="#000000" fo:font-size="11pt" style:font-size-asian="11pt" style:font-size-complex="11pt" fo:background-color="#FFFFFF"/>
    </style:style>
    <style:style style:name="T160"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61" style:parent-style-name="Fonteparág.padrão" style:family="text">
      <style:text-properties fo:color="#000000" fo:font-size="11pt" style:font-size-asian="11pt" style:font-size-complex="11pt" fo:background-color="#FFFFFF"/>
    </style:style>
    <style:style style:name="T162"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63" style:parent-style-name="Fonteparág.padrão" style:family="text">
      <style:text-properties fo:font-style="italic" style:font-style-asian="italic" fo:color="#000000" fo:font-size="11pt" style:font-size-asian="11pt" style:font-size-complex="11pt" fo:background-color="#FFFFFF"/>
    </style:style>
    <style:style style:name="T164"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65" style:parent-style-name="Fonteparág.padrão" style:family="text">
      <style:text-properties fo:font-style="italic" style:font-style-asian="italic" fo:color="#000000" fo:font-size="11pt" style:font-size-asian="11pt" style:font-size-complex="11pt" fo:background-color="#FFFFFF"/>
    </style:style>
    <style:style style:name="T166"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67" style:parent-style-name="Fonteparág.padrão" style:family="text">
      <style:text-properties fo:font-style="italic" style:font-style-asian="italic" fo:color="#000000" fo:font-size="11pt" style:font-size-asian="11pt" style:font-size-complex="11pt" fo:background-color="#FFFFFF"/>
    </style:style>
    <style:style style:name="T168"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69" style:parent-style-name="Fonteparág.padrão" style:family="text">
      <style:text-properties fo:font-style="italic" style:font-style-asian="italic" fo:color="#000000" fo:font-size="11pt" style:font-size-asian="11pt" style:font-size-complex="11pt" fo:background-color="#FFFFFF"/>
    </style:style>
    <style:style style:name="T170"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71" style:parent-style-name="Fonteparág.padrão" style:family="text">
      <style:text-properties fo:font-style="italic" style:font-style-asian="italic" fo:color="#000000" fo:font-size="11pt" style:font-size-asian="11pt" style:font-size-complex="11pt" fo:background-color="#FFFFFF"/>
    </style:style>
    <style:style style:name="T172"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73" style:parent-style-name="Fonteparág.padrão" style:family="text">
      <style:text-properties fo:font-style="italic" style:font-style-asian="italic" fo:color="#000000" fo:font-size="11pt" style:font-size-asian="11pt" style:font-size-complex="11pt" fo:background-color="#FFFFFF"/>
    </style:style>
    <style:style style:name="T174"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75" style:parent-style-name="Fonteparág.padrão" style:family="text">
      <style:text-properties fo:color="#000000" fo:font-size="11pt" style:font-size-asian="11pt" style:font-size-complex="11pt" fo:background-color="#FFFFFF"/>
    </style:style>
    <style:style style:name="T176" style:parent-style-name="Fonteparág.padrão" style:family="text">
      <style:text-properties fo:font-style="italic" style:font-style-asian="italic" fo:color="#000000" fo:font-size="11pt" style:font-size-asian="11pt" style:font-size-complex="11pt" fo:background-color="#FFFFFF"/>
    </style:style>
    <style:style style:name="T177" style:parent-style-name="Fonteparág.padrão" style:family="text">
      <style:text-properties fo:color="#000000" fo:font-size="11pt" style:font-size-asian="11pt" style:font-size-complex="11pt" fo:background-color="#FFFFFF"/>
    </style:style>
    <style:style style:name="T178" style:parent-style-name="Fonteparág.padrão" style:family="text">
      <style:text-properties fo:font-style="italic" style:font-style-asian="italic" fo:color="#000000" fo:font-size="11pt" style:font-size-asian="11pt" style:font-size-complex="11pt" fo:background-color="#FFFFFF"/>
    </style:style>
    <style:style style:name="T179" style:parent-style-name="Fonteparág.padrão" style:family="text">
      <style:text-properties fo:color="#000000" fo:font-size="11pt" style:font-size-asian="11pt" style:font-size-complex="11pt" fo:background-color="#FFFFFF"/>
    </style:style>
    <style:style style:name="T180" style:parent-style-name="Fonteparág.padrão" style:family="text">
      <style:text-properties fo:font-style="italic" style:font-style-asian="italic" fo:color="#000000" fo:font-size="11pt" style:font-size-asian="11pt" style:font-size-complex="11pt" fo:background-color="#FFFFFF"/>
    </style:style>
    <style:style style:name="T181" style:parent-style-name="Fonteparág.padrão" style:family="text">
      <style:text-properties fo:color="#000000" fo:font-size="11pt" style:font-size-asian="11pt" style:font-size-complex="11pt" fo:background-color="#FFFFFF"/>
    </style:style>
    <style:style style:name="T182" style:parent-style-name="Fonteparág.padrão" style:family="text">
      <style:text-properties fo:font-style="italic" style:font-style-asian="italic" fo:color="#000000" fo:font-size="11pt" style:font-size-asian="11pt" style:font-size-complex="11pt" fo:background-color="#FFFFFF"/>
    </style:style>
    <style:style style:name="T183" style:parent-style-name="Fonteparág.padrão" style:family="text">
      <style:text-properties fo:color="#000000" fo:font-size="11pt" style:font-size-asian="11pt" style:font-size-complex="11pt" fo:background-color="#FFFFFF"/>
    </style:style>
    <style:style style:name="T184" style:parent-style-name="Fonteparág.padrão" style:family="text">
      <style:text-properties fo:font-style="italic" style:font-style-asian="italic" fo:color="#000000" fo:font-size="11pt" style:font-size-asian="11pt" style:font-size-complex="11pt" fo:background-color="#FFFFFF"/>
    </style:style>
    <style:style style:name="T185"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186" style:parent-style-name="Fonteparág.padrão" style:family="text">
      <style:text-properties fo:font-weight="bold" style:font-weight-asian="bold" style:font-weight-complex="bold" fo:color="#000000" fo:font-size="11pt" style:font-size-asian="11pt" style:font-size-complex="11pt" fo:background-color="#FFFFFF"/>
    </style:style>
    <style:style style:name="T187" style:parent-style-name="Fonteparág.padrão" style:family="text">
      <style:text-properties fo:color="#000000" fo:font-size="11pt" style:font-size-asian="11pt" style:font-size-complex="11pt" fo:background-color="#FFFFFF"/>
    </style:style>
    <style:style style:name="T188" style:parent-style-name="Fonteparág.padrão" style:family="text">
      <style:text-properties fo:font-weight="bold" style:font-weight-asian="bold" style:font-weight-complex="bold" fo:color="#000000" fo:font-size="11pt" style:font-size-asian="11pt" style:font-size-complex="11pt" fo:background-color="#FFFFFF"/>
    </style:style>
    <style:style style:name="T189" style:parent-style-name="Fonteparág.padrão" style:family="text">
      <style:text-properties fo:color="#000000" fo:font-size="11pt" style:font-size-asian="11pt" style:font-size-complex="11pt" fo:background-color="#FFFFFF"/>
    </style:style>
    <style:style style:name="T190" style:parent-style-name="Fonteparág.padrão" style:family="text">
      <style:text-properties fo:color="#000000" fo:font-size="11pt" style:font-size-asian="11pt" style:font-size-complex="11pt" fo:background-color="#FFFFFF"/>
    </style:style>
    <style:style style:name="T19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92" style:parent-style-name="Fonteparág.padrão" style:family="text">
      <style:text-properties fo:color="#000000" fo:font-size="11pt" style:font-size-asian="11pt" style:font-size-complex="11pt" fo:background-color="#FFFFFF"/>
    </style:style>
    <style:style style:name="T19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94" style:parent-style-name="Fonteparág.padrão" style:family="text">
      <style:text-properties fo:color="#000000" fo:font-size="11pt" style:font-size-asian="11pt" style:font-size-complex="11pt" fo:background-color="#FFFFFF"/>
    </style:style>
    <style:style style:name="T19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96" style:parent-style-name="Fonteparág.padrão" style:family="text">
      <style:text-properties fo:color="#000000" fo:font-size="11pt" style:font-size-asian="11pt" style:font-size-complex="11pt" fo:background-color="#FFFFFF"/>
    </style:style>
    <style:style style:name="T19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98" style:parent-style-name="Fonteparág.padrão" style:family="text">
      <style:text-properties fo:color="#000000" fo:font-size="11pt" style:font-size-asian="11pt" style:font-size-complex="11pt" fo:background-color="#FFFFFF"/>
    </style:style>
    <style:style style:name="T199" style:parent-style-name="Fonteparág.padrão" style:family="text">
      <style:text-properties fo:font-weight="bold" style:font-weight-asian="bold" style:font-weight-complex="bold" fo:color="#000000" fo:font-size="11pt" style:font-size-asian="11pt" style:font-size-complex="11pt" fo:background-color="#FFFFFF"/>
    </style:style>
    <style:style style:name="T20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01" style:parent-style-name="Fonteparág.padrão" style:family="text">
      <style:text-properties fo:color="#000000" fo:font-size="11pt" style:font-size-asian="11pt" style:font-size-complex="11pt" fo:background-color="#FFFFFF"/>
    </style:style>
    <style:style style:name="T202" style:parent-style-name="Fonteparág.padrão" style:family="text">
      <style:text-properties fo:font-weight="bold" style:font-weight-asian="bold" style:font-weight-complex="bold" fo:color="#000000" fo:font-size="11pt" style:font-size-asian="11pt" style:font-size-complex="11pt" fo:background-color="#FFFFFF"/>
    </style:style>
    <style:style style:name="T203" style:parent-style-name="Fonteparág.padrão" style:family="text">
      <style:text-properties fo:color="#000000" fo:font-size="11pt" style:font-size-asian="11pt" style:font-size-complex="11pt" fo:background-color="#FFFFFF"/>
    </style:style>
    <style:style style:name="T204" style:parent-style-name="Fonteparág.padrão" style:family="text">
      <style:text-properties fo:font-weight="bold" style:font-weight-asian="bold" style:font-weight-complex="bold" fo:color="#000000" fo:font-size="11pt" style:font-size-asian="11pt" style:font-size-complex="11pt" fo:background-color="#FFFFFF"/>
    </style:style>
    <style:style style:name="T205" style:parent-style-name="Fonteparág.padrão" style:family="text">
      <style:text-properties fo:color="#000000" fo:font-size="11pt" style:font-size-asian="11pt" style:font-size-complex="11pt" fo:background-color="#FFFFFF"/>
    </style:style>
    <style:style style:name="T206" style:parent-style-name="Fonteparág.padrão" style:family="text">
      <style:text-properties fo:font-weight="bold" style:font-weight-asian="bold" style:font-weight-complex="bold" fo:color="#000000" fo:font-size="11pt" style:font-size-asian="11pt" style:font-size-complex="11pt" fo:background-color="#FFFFFF"/>
    </style:style>
    <style:style style:name="T207" style:parent-style-name="Fonteparág.padrão" style:family="text">
      <style:text-properties fo:color="#000000" fo:font-size="11pt" style:font-size-asian="11pt" style:font-size-complex="11pt" fo:background-color="#FFFFFF"/>
    </style:style>
    <style:style style:name="T20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09" style:parent-style-name="Fonteparág.padrão" style:family="text">
      <style:text-properties fo:color="#000000" fo:font-size="11pt" style:font-size-asian="11pt" style:font-size-complex="11pt" fo:background-color="#FFFFFF"/>
    </style:style>
    <style:style style:name="T210" style:parent-style-name="Fonteparág.padrão" style:family="text">
      <style:text-properties fo:font-weight="bold" style:font-weight-asian="bold" style:font-weight-complex="bold" fo:color="#000000" fo:font-size="11pt" style:font-size-asian="11pt" style:font-size-complex="11pt" fo:background-color="#FFFFFF"/>
    </style:style>
    <style:style style:name="T211" style:parent-style-name="Fonteparág.padrão" style:family="text">
      <style:text-properties fo:color="#000000" fo:font-size="11pt" style:font-size-asian="11pt" style:font-size-complex="11pt" fo:background-color="#FFFFFF"/>
    </style:style>
    <style:style style:name="T212" style:parent-style-name="Fonteparág.padrão" style:family="text">
      <style:text-properties fo:font-weight="bold" style:font-weight-asian="bold" style:font-weight-complex="bold" fo:color="#000000" fo:font-size="11pt" style:font-size-asian="11pt" style:font-size-complex="11pt" fo:background-color="#FFFFFF"/>
    </style:style>
    <style:style style:name="T213" style:parent-style-name="Fonteparág.padrão" style:family="text">
      <style:text-properties fo:color="#000000" fo:font-size="11pt" style:font-size-asian="11pt" style:font-size-complex="11pt" fo:background-color="#FFFFFF"/>
    </style:style>
    <style:style style:name="T214" style:parent-style-name="Fonteparág.padrão" style:family="text">
      <style:text-properties fo:font-weight="bold" style:font-weight-asian="bold" style:font-weight-complex="bold" fo:color="#000000" fo:font-size="11pt" style:font-size-asian="11pt" style:font-size-complex="11pt" fo:background-color="#FFFFFF"/>
    </style:style>
    <style:style style:name="T215" style:parent-style-name="Fonteparág.padrão" style:family="text">
      <style:text-properties fo:color="#000000" fo:font-size="11pt" style:font-size-asian="11pt" style:font-size-complex="11pt" fo:background-color="#FFFFFF"/>
    </style:style>
    <style:style style:name="T216"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17" style:parent-style-name="Fonteparág.padrão" style:family="text">
      <style:text-properties fo:font-weight="bold" style:font-weight-asian="bold" style:font-weight-complex="bold" fo:color="#000000" fo:font-size="11pt" style:font-size-asian="11pt" style:font-size-complex="11pt" fo:background-color="#FFFFFF"/>
    </style:style>
    <style:style style:name="T218" style:parent-style-name="Fonteparág.padrão" style:family="text">
      <style:text-properties fo:color="#000000" fo:font-size="11pt" style:font-size-asian="11pt" style:font-size-complex="11pt" fo:background-color="#FFFFFF"/>
    </style:style>
    <style:style style:name="T219" style:parent-style-name="Fonteparág.padrão" style:family="text">
      <style:text-properties style:font-weight-complex="bold" fo:color="#000000" fo:font-size="11pt" style:font-size-asian="11pt" style:font-size-complex="11pt" fo:background-color="#FFFFFF"/>
    </style:style>
    <style:style style:name="T220" style:parent-style-name="Fonteparág.padrão" style:family="text">
      <style:text-properties fo:color="#000000" fo:font-size="11pt" style:font-size-asian="11pt" style:font-size-complex="11pt" fo:background-color="#FFFFFF"/>
    </style:style>
    <style:style style:name="T221"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22" style:parent-style-name="Fonteparág.padrão" style:family="text">
      <style:text-properties fo:color="#000000" fo:font-size="11pt" style:font-size-asian="11pt" style:font-size-complex="11pt" fo:background-color="#FFFFFF"/>
    </style:style>
    <style:style style:name="T22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24" style:parent-style-name="Fonteparág.padrão" style:family="text">
      <style:text-properties fo:color="#000000" fo:font-size="11pt" style:font-size-asian="11pt" style:font-size-complex="11pt" fo:background-color="#FFFFFF"/>
    </style:style>
    <style:style style:name="T22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26" style:parent-style-name="Fonteparág.padrão" style:family="text">
      <style:text-properties fo:color="#000000" fo:font-size="11pt" style:font-size-asian="11pt" style:font-size-complex="11pt" fo:background-color="#FFFFFF"/>
    </style:style>
    <style:style style:name="T22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28" style:parent-style-name="Fonteparág.padrão" style:family="text">
      <style:text-properties fo:font-weight="bold" style:font-weight-asian="bold" style:font-weight-complex="bold" fo:color="#000000" fo:font-size="11pt" style:font-size-asian="11pt" style:font-size-complex="11pt" fo:background-color="#FFFFFF"/>
    </style:style>
    <style:style style:name="T229" style:parent-style-name="Fonteparág.padrão" style:family="text">
      <style:text-properties fo:color="#000000" fo:font-size="11pt" style:font-size-asian="11pt" style:font-size-complex="11pt" fo:background-color="#FFFFFF"/>
    </style:style>
    <style:style style:name="T23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31" style:parent-style-name="Fonteparág.padrão" style:family="text">
      <style:text-properties fo:color="#000000" fo:font-size="11pt" style:font-size-asian="11pt" style:font-size-complex="11pt" fo:background-color="#FFFFFF"/>
    </style:style>
    <style:style style:name="T232"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33" style:parent-style-name="Fonteparág.padrão" style:family="text">
      <style:text-properties fo:color="#000000" fo:font-size="11pt" style:font-size-asian="11pt" style:font-size-complex="11pt" fo:background-color="#FFFFFF"/>
    </style:style>
    <style:style style:name="T23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35" style:parent-style-name="Fonteparág.padrão" style:family="text">
      <style:text-properties fo:color="#000000" fo:font-size="11pt" style:font-size-asian="11pt" style:font-size-complex="11pt" fo:background-color="#FFFFFF"/>
    </style:style>
    <style:style style:name="T23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37" style:parent-style-name="Fonteparág.padrão" style:family="text">
      <style:text-properties fo:color="#000000" fo:font-size="11pt" style:font-size-asian="11pt" style:font-size-complex="11pt" fo:background-color="#FFFFFF"/>
    </style:style>
    <style:style style:name="T23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39" style:parent-style-name="Fonteparág.padrão" style:family="text">
      <style:text-properties fo:font-weight="bold" style:font-weight-asian="bold" style:font-weight-complex="bold" fo:color="#000000" fo:font-size="11pt" style:font-size-asian="11pt" style:font-size-complex="11pt" fo:background-color="#FFFFFF"/>
    </style:style>
    <style:style style:name="T240" style:parent-style-name="Fonteparág.padrão" style:family="text">
      <style:text-properties fo:color="#000000" fo:font-size="11pt" style:font-size-asian="11pt" style:font-size-complex="11pt" fo:background-color="#FFFFFF"/>
    </style:style>
    <style:style style:name="T24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42" style:parent-style-name="Fonteparág.padrão" style:family="text">
      <style:text-properties fo:color="#000000" fo:font-size="11pt" style:font-size-asian="11pt" style:font-size-complex="11pt" fo:background-color="#FFFFFF"/>
    </style:style>
    <style:style style:name="T243"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44" style:parent-style-name="Fonteparág.padrão" style:family="text">
      <style:text-properties fo:color="#000000" fo:font-size="11pt" style:font-size-asian="11pt" style:font-size-complex="11pt" fo:background-color="#FFFFFF"/>
    </style:style>
    <style:style style:name="T24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46" style:parent-style-name="Fonteparág.padrão" style:family="text">
      <style:text-properties fo:color="#000000" fo:font-size="11pt" style:font-size-asian="11pt" style:font-size-complex="11pt" fo:background-color="#FFFFFF"/>
    </style:style>
    <style:style style:name="T24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48" style:parent-style-name="Fonteparág.padrão" style:family="text">
      <style:text-properties fo:color="#000000" fo:font-size="11pt" style:font-size-asian="11pt" style:font-size-complex="11pt" fo:background-color="#FFFFFF"/>
    </style:style>
    <style:style style:name="T24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50" style:parent-style-name="Fonteparág.padrão" style:family="text">
      <style:text-properties fo:font-weight="bold" style:font-weight-asian="bold" style:font-weight-complex="bold" fo:color="#000000" fo:font-size="11pt" style:font-size-asian="11pt" style:font-size-complex="11pt" fo:background-color="#FFFFFF"/>
    </style:style>
    <style:style style:name="T251" style:parent-style-name="Fonteparág.padrão" style:family="text">
      <style:text-properties fo:color="#000000" fo:font-size="11pt" style:font-size-asian="11pt" style:font-size-complex="11pt" fo:background-color="#FFFFFF"/>
    </style:style>
    <style:style style:name="T25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53" style:parent-style-name="Fonteparág.padrão" style:family="text">
      <style:text-properties fo:color="#000000" fo:font-size="11pt" style:font-size-asian="11pt" style:font-size-complex="11pt" fo:background-color="#FFFFFF"/>
    </style:style>
    <style:style style:name="T254"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55" style:parent-style-name="Fonteparág.padrão" style:family="text">
      <style:text-properties style:font-weight-complex="bold" fo:color="#000000" fo:font-size="11pt" style:font-size-asian="11pt" style:font-size-complex="11pt" fo:background-color="#FFFFFF"/>
    </style:style>
    <style:style style:name="T256" style:parent-style-name="Fonteparág.padrão" style:family="text">
      <style:text-properties fo:color="#000000" fo:font-size="11pt" style:font-size-asian="11pt" style:font-size-complex="11pt" fo:background-color="#FFFFFF"/>
    </style:style>
    <style:style style:name="T25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58" style:parent-style-name="Fonteparág.padrão" style:family="text">
      <style:text-properties fo:color="#000000" fo:font-size="11pt" style:font-size-asian="11pt" style:font-size-complex="11pt" fo:background-color="#FFFFFF"/>
    </style:style>
    <style:style style:name="T259" style:parent-style-name="Fonteparág.padrão" style:family="text">
      <style:text-properties fo:color="#000000" fo:font-size="11pt" style:font-size-asian="11pt" style:font-size-complex="11pt" fo:background-color="#FFFFFF"/>
    </style:style>
    <style:style style:name="T26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61" style:parent-style-name="Fonteparág.padrão" style:family="text">
      <style:text-properties fo:color="#000000" fo:font-size="11pt" style:font-size-asian="11pt" style:font-size-complex="11pt" fo:background-color="#FFFFFF"/>
    </style:style>
    <style:style style:name="T26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63" style:parent-style-name="Fonteparág.padrão" style:family="text">
      <style:text-properties fo:font-weight="bold" style:font-weight-asian="bold" style:font-weight-complex="bold" fo:color="#000000" fo:font-size="11pt" style:font-size-asian="11pt" style:font-size-complex="11pt" fo:background-color="#FFFFFF"/>
    </style:style>
    <style:style style:name="T264" style:parent-style-name="Fonteparág.padrão" style:family="text">
      <style:text-properties fo:color="#000000" fo:font-size="11pt" style:font-size-asian="11pt" style:font-size-complex="11pt" fo:background-color="#FFFFFF"/>
    </style:style>
    <style:style style:name="T26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66" style:parent-style-name="Fonteparág.padrão" style:family="text">
      <style:text-properties fo:color="#000000" fo:font-size="11pt" style:font-size-asian="11pt" style:font-size-complex="11pt" fo:background-color="#FFFFFF"/>
    </style:style>
    <style:style style:name="T267"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68" style:parent-style-name="Fonteparág.padrão" style:family="text">
      <style:text-properties fo:color="#000000" fo:font-size="11pt" style:font-size-asian="11pt" style:font-size-complex="11pt" fo:background-color="#FFFFFF"/>
    </style:style>
    <style:style style:name="T26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0" style:parent-style-name="Fonteparág.padrão" style:family="text">
      <style:text-properties fo:color="#000000" fo:font-size="11pt" style:font-size-asian="11pt" style:font-size-complex="11pt" fo:background-color="#FFFFFF"/>
    </style:style>
    <style:style style:name="T27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2" style:parent-style-name="Fonteparág.padrão" style:family="text">
      <style:text-properties fo:color="#000000" fo:font-size="11pt" style:font-size-asian="11pt" style:font-size-complex="11pt" fo:background-color="#FFFFFF"/>
    </style:style>
    <style:style style:name="T27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4" style:parent-style-name="Fonteparág.padrão" style:family="text">
      <style:text-properties fo:font-weight="bold" style:font-weight-asian="bold" style:font-weight-complex="bold" fo:color="#000000" fo:font-size="11pt" style:font-size-asian="11pt" style:font-size-complex="11pt" fo:background-color="#FFFFFF"/>
    </style:style>
    <style:style style:name="T275" style:parent-style-name="Fonteparág.padrão" style:family="text">
      <style:text-properties fo:color="#000000" fo:font-size="11pt" style:font-size-asian="11pt" style:font-size-complex="11pt" fo:background-color="#FFFFFF"/>
    </style:style>
    <style:style style:name="T27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7" style:parent-style-name="Fonteparág.padrão" style:family="text">
      <style:text-properties fo:color="#000000" fo:font-size="11pt" style:font-size-asian="11pt" style:font-size-complex="11pt" fo:background-color="#FFFFFF"/>
    </style:style>
    <style:style style:name="T278"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79" style:parent-style-name="Fonteparág.padrão" style:family="text">
      <style:text-properties fo:color="#000000" fo:font-size="11pt" style:font-size-asian="11pt" style:font-size-complex="11pt" fo:background-color="#FFFFFF"/>
    </style:style>
    <style:style style:name="T28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81" style:parent-style-name="Fonteparág.padrão" style:family="text">
      <style:text-properties fo:color="#000000" fo:font-size="11pt" style:font-size-asian="11pt" style:font-size-complex="11pt" fo:background-color="#FFFFFF"/>
    </style:style>
    <style:style style:name="T28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83" style:parent-style-name="Fonteparág.padrão" style:family="text">
      <style:text-properties fo:color="#000000" fo:font-size="11pt" style:font-size-asian="11pt" style:font-size-complex="11pt" fo:background-color="#FFFFFF"/>
    </style:style>
    <style:style style:name="T28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85" style:parent-style-name="Fonteparág.padrão" style:family="text">
      <style:text-properties fo:font-weight="bold" style:font-weight-asian="bold" style:font-weight-complex="bold" fo:color="#000000" fo:font-size="11pt" style:font-size-asian="11pt" style:font-size-complex="11pt" fo:background-color="#FFFFFF"/>
    </style:style>
    <style:style style:name="T286" style:parent-style-name="Fonteparág.padrão" style:family="text">
      <style:text-properties fo:color="#000000" fo:font-size="11pt" style:font-size-asian="11pt" style:font-size-complex="11pt" fo:background-color="#FFFFFF"/>
    </style:style>
    <style:style style:name="T28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88" style:parent-style-name="Fonteparág.padrão" style:family="text">
      <style:text-properties fo:color="#000000" fo:font-size="11pt" style:font-size-asian="11pt" style:font-size-complex="11pt" fo:background-color="#FFFFFF"/>
    </style:style>
    <style:style style:name="T289"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90" style:parent-style-name="Fonteparág.padrão" style:family="text">
      <style:text-properties fo:font-weight="bold" style:font-weight-asian="bold" style:font-weight-complex="bold" fo:color="#000000" fo:font-size="11pt" style:font-size-asian="11pt" style:font-size-complex="11pt" fo:background-color="#FFFFFF"/>
    </style:style>
    <style:style style:name="T291" style:parent-style-name="Fonteparág.padrão" style:family="text">
      <style:text-properties fo:color="#000000" fo:font-size="11pt" style:font-size-asian="11pt" style:font-size-complex="11pt" fo:background-color="#FFFFFF"/>
    </style:style>
    <style:style style:name="T29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93" style:parent-style-name="Fonteparág.padrão" style:family="text">
      <style:text-properties fo:color="#000000" fo:font-size="11pt" style:font-size-asian="11pt" style:font-size-complex="11pt" fo:background-color="#FFFFFF"/>
    </style:style>
    <style:style style:name="T29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95" style:parent-style-name="Fonteparág.padrão" style:family="text">
      <style:text-properties fo:color="#000000" fo:font-size="11pt" style:font-size-asian="11pt" style:font-size-complex="11pt" fo:background-color="#FFFFFF"/>
    </style:style>
    <style:style style:name="T29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97" style:parent-style-name="Fonteparág.padrão" style:family="text">
      <style:text-properties fo:font-weight="bold" style:font-weight-asian="bold" style:font-weight-complex="bold" fo:color="#000000" fo:font-size="11pt" style:font-size-asian="11pt" style:font-size-complex="11pt" fo:background-color="#FFFFFF"/>
    </style:style>
    <style:style style:name="T298" style:parent-style-name="Fonteparág.padrão" style:family="text">
      <style:text-properties fo:color="#000000" fo:font-size="11pt" style:font-size-asian="11pt" style:font-size-complex="11pt" fo:background-color="#FFFFFF"/>
    </style:style>
    <style:style style:name="T29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00" style:parent-style-name="Fonteparág.padrão" style:family="text">
      <style:text-properties fo:color="#000000" fo:font-size="11pt" style:font-size-asian="11pt" style:font-size-complex="11pt" fo:background-color="#FFFFFF"/>
    </style:style>
    <style:style style:name="T301"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02" style:parent-style-name="Fonteparág.padrão" style:family="text">
      <style:text-properties fo:color="#000000" fo:font-size="11pt" style:font-size-asian="11pt" style:font-size-complex="11pt" fo:background-color="#FFFFFF"/>
    </style:style>
    <style:style style:name="T30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04" style:parent-style-name="Fonteparág.padrão" style:family="text">
      <style:text-properties fo:color="#000000" fo:font-size="11pt" style:font-size-asian="11pt" style:font-size-complex="11pt" fo:background-color="#FFFFFF"/>
    </style:style>
    <style:style style:name="T30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06" style:parent-style-name="Fonteparág.padrão" style:family="text">
      <style:text-properties fo:color="#000000" fo:font-size="11pt" style:font-size-asian="11pt" style:font-size-complex="11pt" fo:background-color="#FFFFFF"/>
    </style:style>
    <style:style style:name="T30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08" style:parent-style-name="Fonteparág.padrão" style:family="text">
      <style:text-properties fo:font-weight="bold" style:font-weight-asian="bold" style:font-weight-complex="bold" fo:color="#000000" fo:font-size="11pt" style:font-size-asian="11pt" style:font-size-complex="11pt" fo:background-color="#FFFFFF"/>
    </style:style>
    <style:style style:name="T309" style:parent-style-name="Fonteparág.padrão" style:family="text">
      <style:text-properties fo:color="#000000" fo:font-size="11pt" style:font-size-asian="11pt" style:font-size-complex="11pt" fo:background-color="#FFFFFF"/>
    </style:style>
    <style:style style:name="T31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11" style:parent-style-name="Fonteparág.padrão" style:family="text">
      <style:text-properties fo:color="#000000" fo:font-size="11pt" style:font-size-asian="11pt" style:font-size-complex="11pt" fo:background-color="#FFFFFF"/>
    </style:style>
    <style:style style:name="T312"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13" style:parent-style-name="Fonteparág.padrão" style:family="text">
      <style:text-properties fo:font-weight="bold" style:font-weight-asian="bold" style:font-weight-complex="bold" fo:color="#000000" fo:font-size="11pt" style:font-size-asian="11pt" style:font-size-complex="11pt" fo:background-color="#FFFFFF"/>
    </style:style>
    <style:style style:name="T314" style:parent-style-name="Fonteparág.padrão" style:family="text">
      <style:text-properties fo:color="#000000" fo:font-size="11pt" style:font-size-asian="11pt" style:font-size-complex="11pt" fo:background-color="#FFFFFF"/>
    </style:style>
    <style:style style:name="T31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16" style:parent-style-name="Fonteparág.padrão" style:family="text">
      <style:text-properties fo:color="#000000" fo:font-size="11pt" style:font-size-asian="11pt" style:font-size-complex="11pt" fo:background-color="#FFFFFF"/>
    </style:style>
    <style:style style:name="T31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18" style:parent-style-name="Fonteparág.padrão" style:family="text">
      <style:text-properties fo:color="#000000" fo:font-size="11pt" style:font-size-asian="11pt" style:font-size-complex="11pt" fo:background-color="#FFFFFF"/>
    </style:style>
    <style:style style:name="T31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20" style:parent-style-name="Fonteparág.padrão" style:family="text">
      <style:text-properties fo:font-weight="bold" style:font-weight-asian="bold" style:font-weight-complex="bold" fo:color="#000000" fo:font-size="11pt" style:font-size-asian="11pt" style:font-size-complex="11pt" fo:background-color="#FFFFFF"/>
    </style:style>
    <style:style style:name="T321" style:parent-style-name="Fonteparág.padrão" style:family="text">
      <style:text-properties fo:color="#000000" fo:font-size="11pt" style:font-size-asian="11pt" style:font-size-complex="11pt" fo:background-color="#FFFFFF"/>
    </style:style>
    <style:style style:name="T32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23" style:parent-style-name="Fonteparág.padrão" style:family="text">
      <style:text-properties fo:color="#000000" fo:font-size="11pt" style:font-size-asian="11pt" style:font-size-complex="11pt" fo:background-color="#FFFFFF"/>
    </style:style>
    <style:style style:name="T324"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25" style:parent-style-name="Fonteparág.padrão" style:family="text">
      <style:text-properties fo:color="#000000" fo:font-size="11pt" style:font-size-asian="11pt" style:font-size-complex="11pt" fo:background-color="#FFFFFF"/>
    </style:style>
    <style:style style:name="T32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27" style:parent-style-name="Fonteparág.padrão" style:family="text">
      <style:text-properties fo:color="#000000" fo:font-size="11pt" style:font-size-asian="11pt" style:font-size-complex="11pt" fo:background-color="#FFFFFF"/>
    </style:style>
    <style:style style:name="T32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29" style:parent-style-name="Fonteparág.padrão" style:family="text">
      <style:text-properties fo:color="#000000" fo:font-size="11pt" style:font-size-asian="11pt" style:font-size-complex="11pt" fo:background-color="#FFFFFF"/>
    </style:style>
    <style:style style:name="T33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31" style:parent-style-name="Fonteparág.padrão" style:family="text">
      <style:text-properties fo:font-weight="bold" style:font-weight-asian="bold" style:font-weight-complex="bold" fo:color="#000000" fo:font-size="11pt" style:font-size-asian="11pt" style:font-size-complex="11pt" fo:background-color="#FFFFFF"/>
    </style:style>
    <style:style style:name="T332" style:parent-style-name="Fonteparág.padrão" style:family="text">
      <style:text-properties fo:color="#000000" fo:font-size="11pt" style:font-size-asian="11pt" style:font-size-complex="11pt" fo:background-color="#FFFFFF"/>
    </style:style>
    <style:style style:name="T33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34" style:parent-style-name="Fonteparág.padrão" style:family="text">
      <style:text-properties fo:color="#000000" fo:font-size="11pt" style:font-size-asian="11pt" style:font-size-complex="11pt" fo:background-color="#FFFFFF"/>
    </style:style>
    <style:style style:name="T335"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36" style:parent-style-name="Fonteparág.padrão" style:family="text">
      <style:text-properties fo:color="#000000" fo:font-size="11pt" style:font-size-asian="11pt" style:font-size-complex="11pt" fo:background-color="#FFFFFF"/>
    </style:style>
    <style:style style:name="T33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38" style:parent-style-name="Fonteparág.padrão" style:family="text">
      <style:text-properties fo:color="#000000" fo:font-size="11pt" style:font-size-asian="11pt" style:font-size-complex="11pt" fo:background-color="#FFFFFF"/>
    </style:style>
    <style:style style:name="T33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40" style:parent-style-name="Fonteparág.padrão" style:family="text">
      <style:text-properties fo:color="#000000" fo:font-size="11pt" style:font-size-asian="11pt" style:font-size-complex="11pt" fo:background-color="#FFFFFF"/>
    </style:style>
    <style:style style:name="T34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42" style:parent-style-name="Fonteparág.padrão" style:family="text">
      <style:text-properties fo:font-weight="bold" style:font-weight-asian="bold" style:font-weight-complex="bold" fo:color="#000000" fo:font-size="11pt" style:font-size-asian="11pt" style:font-size-complex="11pt" fo:background-color="#FFFFFF"/>
    </style:style>
    <style:style style:name="T343" style:parent-style-name="Fonteparág.padrão" style:family="text">
      <style:text-properties fo:color="#000000" fo:font-size="11pt" style:font-size-asian="11pt" style:font-size-complex="11pt" fo:background-color="#FFFFFF"/>
    </style:style>
    <style:style style:name="T34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45" style:parent-style-name="Fonteparág.padrão" style:family="text">
      <style:text-properties fo:color="#000000" fo:font-size="11pt" style:font-size-asian="11pt" style:font-size-complex="11pt" fo:background-color="#FFFFFF"/>
    </style:style>
    <style:style style:name="T346"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47" style:parent-style-name="Fonteparág.padrão" style:family="text">
      <style:text-properties style:font-weight-complex="bold" fo:color="#000000" fo:font-size="11pt" style:font-size-asian="11pt" style:font-size-complex="11pt" fo:background-color="#FFFFFF"/>
    </style:style>
    <style:style style:name="T348" style:parent-style-name="Fonteparág.padrão" style:family="text">
      <style:text-properties fo:color="#000000" fo:font-size="11pt" style:font-size-asian="11pt" style:font-size-complex="11pt" fo:background-color="#FFFFFF"/>
    </style:style>
    <style:style style:name="T34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50" style:parent-style-name="Fonteparág.padrão" style:family="text">
      <style:text-properties fo:color="#000000" fo:font-size="11pt" style:font-size-asian="11pt" style:font-size-complex="11pt" fo:background-color="#FFFFFF"/>
    </style:style>
    <style:style style:name="T35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52" style:parent-style-name="Fonteparág.padrão" style:family="text">
      <style:text-properties fo:color="#000000" fo:font-size="11pt" style:font-size-asian="11pt" style:font-size-complex="11pt" fo:background-color="#FFFFFF"/>
    </style:style>
    <style:style style:name="T35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54" style:parent-style-name="Fonteparág.padrão" style:family="text">
      <style:text-properties fo:font-weight="bold" style:font-weight-asian="bold" style:font-weight-complex="bold" fo:color="#000000" fo:font-size="11pt" style:font-size-asian="11pt" style:font-size-complex="11pt" fo:background-color="#FFFFFF"/>
    </style:style>
    <style:style style:name="T355" style:parent-style-name="Fonteparág.padrão" style:family="text">
      <style:text-properties fo:color="#000000" fo:font-size="11pt" style:font-size-asian="11pt" style:font-size-complex="11pt" fo:background-color="#FFFFFF"/>
    </style:style>
    <style:style style:name="T35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57" style:parent-style-name="Fonteparág.padrão" style:family="text">
      <style:text-properties fo:color="#000000" fo:font-size="11pt" style:font-size-asian="11pt" style:font-size-complex="11pt" fo:background-color="#FFFFFF"/>
    </style:style>
    <style:style style:name="T358"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59" style:parent-style-name="Fonteparág.padrão" style:family="text">
      <style:text-properties fo:color="#000000" fo:font-size="11pt" style:font-size-asian="11pt" style:font-size-complex="11pt" fo:background-color="#FFFFFF"/>
    </style:style>
    <style:style style:name="T360"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61" style:parent-style-name="Fonteparág.padrão" style:family="text">
      <style:text-properties fo:color="#000000" fo:font-size="11pt" style:font-size-asian="11pt" style:font-size-complex="11pt" fo:background-color="#FFFFFF"/>
    </style:style>
    <style:style style:name="T36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63" style:parent-style-name="Fonteparág.padrão" style:family="text">
      <style:text-properties fo:color="#000000" fo:font-size="11pt" style:font-size-asian="11pt" style:font-size-complex="11pt" fo:background-color="#FFFFFF"/>
    </style:style>
    <style:style style:name="T36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65" style:parent-style-name="Fonteparág.padrão" style:family="text">
      <style:text-properties fo:font-weight="bold" style:font-weight-asian="bold" style:font-weight-complex="bold" fo:color="#000000" fo:font-size="11pt" style:font-size-asian="11pt" style:font-size-complex="11pt" fo:background-color="#FFFFFF"/>
    </style:style>
    <style:style style:name="T366" style:parent-style-name="Fonteparág.padrão" style:family="text">
      <style:text-properties fo:color="#000000" fo:font-size="11pt" style:font-size-asian="11pt" style:font-size-complex="11pt" fo:background-color="#FFFFFF"/>
    </style:style>
    <style:style style:name="T36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68" style:parent-style-name="Fonteparág.padrão" style:family="text">
      <style:text-properties fo:color="#000000" fo:font-size="11pt" style:font-size-asian="11pt" style:font-size-complex="11pt" fo:background-color="#FFFFFF"/>
    </style:style>
    <style:style style:name="T369"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70" style:parent-style-name="Fonteparág.padrão" style:family="text">
      <style:text-properties fo:color="#000000" fo:font-size="11pt" style:font-size-asian="11pt" style:font-size-complex="11pt" fo:background-color="#FFFFFF"/>
    </style:style>
    <style:style style:name="T37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72" style:parent-style-name="Fonteparág.padrão" style:family="text">
      <style:text-properties fo:color="#000000" fo:font-size="11pt" style:font-size-asian="11pt" style:font-size-complex="11pt" fo:background-color="#FFFFFF"/>
    </style:style>
    <style:style style:name="T373"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74" style:parent-style-name="Fonteparág.padrão" style:family="text">
      <style:text-properties fo:color="#000000" fo:font-size="11pt" style:font-size-asian="11pt" style:font-size-complex="11pt" fo:background-color="#FFFFFF"/>
    </style:style>
    <style:style style:name="T37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76" style:parent-style-name="Fonteparág.padrão" style:family="text">
      <style:text-properties fo:font-weight="bold" style:font-weight-asian="bold" style:font-weight-complex="bold" fo:color="#000000" fo:font-size="11pt" style:font-size-asian="11pt" style:font-size-complex="11pt" fo:background-color="#FFFFFF"/>
    </style:style>
    <style:style style:name="T377" style:parent-style-name="Fonteparág.padrão" style:family="text">
      <style:text-properties fo:color="#000000" fo:font-size="11pt" style:font-size-asian="11pt" style:font-size-complex="11pt" fo:background-color="#FFFFFF"/>
    </style:style>
    <style:style style:name="T37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79" style:parent-style-name="Fonteparág.padrão" style:family="text">
      <style:text-properties fo:color="#000000" fo:font-size="11pt" style:font-size-asian="11pt" style:font-size-complex="11pt" fo:background-color="#FFFFFF"/>
    </style:style>
    <style:style style:name="T380"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81" style:parent-style-name="Fonteparág.padrão" style:family="text">
      <style:text-properties fo:font-weight="bold" style:font-weight-asian="bold" style:font-weight-complex="bold" fo:color="#000000" fo:font-size="11pt" style:font-size-asian="11pt" style:font-size-complex="11pt" fo:background-color="#FFFFFF"/>
    </style:style>
    <style:style style:name="T382" style:parent-style-name="Fonteparág.padrão" style:family="text">
      <style:text-properties fo:color="#000000" fo:font-size="11pt" style:font-size-asian="11pt" style:font-size-complex="11pt" fo:background-color="#FFFFFF"/>
    </style:style>
    <style:style style:name="T383" style:parent-style-name="Fonteparág.padrão" style:family="text">
      <style:text-properties fo:color="#000000" fo:font-size="11pt" style:font-size-asian="11pt" style:font-size-complex="11pt" fo:background-color="#FFFFFF"/>
    </style:style>
    <style:style style:name="T38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85" style:parent-style-name="Fonteparág.padrão" style:family="text">
      <style:text-properties fo:color="#000000" fo:font-size="11pt" style:font-size-asian="11pt" style:font-size-complex="11pt" fo:background-color="#FFFFFF"/>
    </style:style>
    <style:style style:name="T38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87" style:parent-style-name="Fonteparág.padrão" style:family="text">
      <style:text-properties fo:color="#000000" fo:font-size="11pt" style:font-size-asian="11pt" style:font-size-complex="11pt" fo:background-color="#FFFFFF"/>
    </style:style>
    <style:style style:name="T38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89" style:parent-style-name="Fonteparág.padrão" style:family="text">
      <style:text-properties fo:font-weight="bold" style:font-weight-asian="bold" style:font-weight-complex="bold" fo:color="#000000" fo:font-size="11pt" style:font-size-asian="11pt" style:font-size-complex="11pt" fo:background-color="#FFFFFF"/>
    </style:style>
    <style:style style:name="T390" style:parent-style-name="Fonteparág.padrão" style:family="text">
      <style:text-properties fo:color="#000000" fo:font-size="11pt" style:font-size-asian="11pt" style:font-size-complex="11pt" fo:background-color="#FFFFFF"/>
    </style:style>
    <style:style style:name="T39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2" style:parent-style-name="Fonteparág.padrão" style:family="text">
      <style:text-properties fo:color="#000000" fo:font-size="11pt" style:font-size-asian="11pt" style:font-size-complex="11pt" fo:background-color="#FFFFFF"/>
    </style:style>
    <style:style style:name="T393"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94" style:parent-style-name="Fonteparág.padrão" style:family="text">
      <style:text-properties fo:color="#000000" fo:font-size="11pt" style:font-size-asian="11pt" style:font-size-complex="11pt" fo:background-color="#FFFFFF"/>
    </style:style>
    <style:style style:name="T395"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6" style:parent-style-name="Fonteparág.padrão" style:family="text">
      <style:text-properties fo:color="#000000" fo:font-size="11pt" style:font-size-asian="11pt" style:font-size-complex="11pt" fo:background-color="#FFFFFF"/>
    </style:style>
    <style:style style:name="T397"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8" style:parent-style-name="Fonteparág.padrão" style:family="text">
      <style:text-properties fo:color="#000000" fo:font-size="11pt" style:font-size-asian="11pt" style:font-size-complex="11pt" fo:background-color="#FFFFFF"/>
    </style:style>
    <style:style style:name="T39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00" style:parent-style-name="Fonteparág.padrão" style:family="text">
      <style:text-properties fo:font-weight="bold" style:font-weight-asian="bold" style:font-weight-complex="bold" fo:color="#000000" fo:font-size="11pt" style:font-size-asian="11pt" style:font-size-complex="11pt" fo:background-color="#FFFFFF"/>
    </style:style>
    <style:style style:name="T401" style:parent-style-name="Fonteparág.padrão" style:family="text">
      <style:text-properties fo:color="#000000" fo:font-size="11pt" style:font-size-asian="11pt" style:font-size-complex="11pt" fo:background-color="#FFFFFF"/>
    </style:style>
    <style:style style:name="T40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03" style:parent-style-name="Fonteparág.padrão" style:family="text">
      <style:text-properties fo:color="#000000" fo:font-size="11pt" style:font-size-asian="11pt" style:font-size-complex="11pt" fo:background-color="#FFFFFF"/>
    </style:style>
    <style:style style:name="T404"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05" style:parent-style-name="Fonteparág.padrão" style:family="text">
      <style:text-properties fo:color="#000000" fo:font-size="11pt" style:font-size-asian="11pt" style:font-size-complex="11pt" fo:background-color="#FFFFFF"/>
    </style:style>
    <style:style style:name="T406" style:parent-style-name="Fonteparág.padrão" style:family="text">
      <style:text-properties fo:color="#000000" fo:font-size="11pt" style:font-size-asian="11pt" style:font-size-complex="11pt"/>
    </style:style>
    <style:style style:name="T407" style:parent-style-name="Fonteparág.padrão" style:family="text">
      <style:text-properties fo:color="#000000" fo:font-size="11pt" style:font-size-asian="11pt" style:font-size-complex="11pt" fo:background-color="#FFFFFF"/>
    </style:style>
    <style:style style:name="T40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09" style:parent-style-name="Fonteparág.padrão" style:family="text">
      <style:text-properties fo:color="#000000" fo:font-size="11pt" style:font-size-asian="11pt" style:font-size-complex="11pt" fo:background-color="#FFFFFF"/>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color="#000000" fo:font-size="11pt" style:font-size-asian="11pt" style:font-size-complex="11pt" fo:background-color="#FFFFFF"/>
    </style:style>
    <style:style style:name="T412"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13" style:parent-style-name="Fonteparág.padrão" style:family="text">
      <style:text-properties fo:color="#000000" fo:font-size="11pt" style:font-size-asian="11pt" style:font-size-complex="11pt" fo:background-color="#FFFFFF"/>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fo:background-color="#FFFFFF"/>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fo:background-color="#FFFFFF"/>
    </style:style>
    <style:style style:name="T418"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19" style:parent-style-name="Fonteparág.padrão" style:family="text">
      <style:text-properties fo:color="#000000" fo:font-size="11pt" style:font-size-asian="11pt" style:font-size-complex="11pt" fo:background-color="#FFFFFF"/>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fo:background-color="#FFFFFF"/>
    </style:style>
    <style:style style:name="T422" style:parent-style-name="Fonteparág.padrão" style:family="text">
      <style:text-properties fo:font-weight="bold" style:font-weight-asian="bold" style:font-weight-complex="bold" fo:color="#000000" fo:font-size="11pt" style:font-size-asian="11pt" style:font-size-complex="11pt" fo:background-color="#FFFFFF"/>
    </style:style>
    <style:style style:name="T423" style:parent-style-name="Fonteparág.padrão" style:family="text">
      <style:text-properties fo:color="#000000" fo:font-size="11pt" style:font-size-asian="11pt" style:font-size-complex="11pt" fo:background-color="#FFFFFF"/>
    </style:style>
    <style:style style:name="T424"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25" style:parent-style-name="Fonteparág.padrão" style:family="text">
      <style:text-properties fo:color="#000000" fo:font-size="11pt" style:font-size-asian="11pt" style:font-size-complex="11pt" fo:background-color="#FFFFFF"/>
    </style:style>
    <style:style style:name="T426"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27" style:parent-style-name="Fonteparág.padrão" style:family="text">
      <style:text-properties fo:color="#000000" fo:font-size="11pt" style:font-size-asian="11pt" style:font-size-complex="11pt" fo:background-color="#FFFFFF"/>
    </style:style>
    <style:style style:name="T428" style:parent-style-name="Fonteparág.padrão" style:family="text">
      <style:text-properties fo:font-weight="bold" style:font-weight-asian="bold" style:font-weight-complex="bold" fo:color="#000000" fo:font-size="11pt" style:font-size-asian="11pt" style:font-size-complex="11pt" fo:background-color="#FFFFFF"/>
    </style:style>
    <style:style style:name="T429" style:parent-style-name="Fonteparág.padrão" style:family="text">
      <style:text-properties fo:color="#000000" fo:font-size="11pt" style:font-size-asian="11pt" style:font-size-complex="11pt" fo:background-color="#FFFFFF"/>
    </style:style>
    <style:style style:name="T430" style:parent-style-name="Fonteparág.padrão" style:family="text">
      <style:text-properties fo:font-weight="bold" style:font-weight-asian="bold" style:font-weight-complex="bold" fo:color="#000000" fo:font-size="11pt" style:font-size-asian="11pt" style:font-size-complex="11pt" fo:background-color="#FFFFFF"/>
    </style:style>
    <style:style style:name="T431"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2" style:parent-style-name="Fonteparág.padrão" style:family="text">
      <style:text-properties fo:font-weight="bold" style:font-weight-asian="bold" style:font-weight-complex="bold" fo:color="#000000" fo:font-size="11pt" style:font-size-asian="11pt" style:font-size-complex="11pt" fo:background-color="#FFFFFF"/>
    </style:style>
    <style:style style:name="T433" style:parent-style-name="Fonteparág.padrão" style:family="text">
      <style:text-properties fo:color="#000000" fo:font-size="11pt" style:font-size-asian="11pt" style:font-size-complex="11pt" fo:background-color="#FFFFFF"/>
    </style:style>
    <style:style style:name="T434" style:parent-style-name="Fonteparág.padrão" style:family="text">
      <style:text-properties fo:font-weight="bold" style:font-weight-asian="bold" style:font-weight-complex="bold" fo:color="#000000" fo:font-size="11pt" style:font-size-asian="11pt" style:font-size-complex="11pt" fo:background-color="#FFFFFF"/>
    </style:style>
    <style:style style:name="T435" style:parent-style-name="Fonteparág.padrão" style:family="text">
      <style:text-properties fo:color="#000000" fo:font-size="11pt" style:font-size-asian="11pt" style:font-size-complex="11pt" fo:background-color="#FFFFFF"/>
    </style:style>
    <style:style style:name="T436" style:parent-style-name="Fonteparág.padrão" style:family="text">
      <style:text-properties fo:font-weight="bold" style:font-weight-asian="bold" style:font-weight-complex="bold" fo:color="#000000" fo:font-size="11pt" style:font-size-asian="11pt" style:font-size-complex="11pt" fo:background-color="#FFFFFF"/>
    </style:style>
    <style:style style:name="T437" style:parent-style-name="Fonteparág.padrão" style:family="text">
      <style:text-properties fo:color="#000000" fo:font-size="11pt" style:font-size-asian="11pt" style:font-size-complex="11pt" fo:background-color="#FFFFFF"/>
    </style:style>
    <style:style style:name="T438"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39" style:parent-style-name="Fonteparág.padrão" style:family="text">
      <style:text-properties fo:color="#000000" fo:font-size="11pt" style:font-size-asian="11pt" style:font-size-complex="11pt" fo:background-color="#FFFFFF"/>
    </style:style>
    <style:style style:name="T440" style:parent-style-name="Fonteparág.padrão" style:family="text">
      <style:text-properties fo:font-weight="bold" style:font-weight-asian="bold" style:font-weight-complex="bold" fo:color="#000000" fo:font-size="11pt" style:font-size-asian="11pt" style:font-size-complex="11pt" fo:background-color="#FFFFFF"/>
    </style:style>
    <style:style style:name="T441" style:parent-style-name="Fonteparág.padrão" style:family="text">
      <style:text-properties fo:color="#000000" fo:font-size="11pt" style:font-size-asian="11pt" style:font-size-complex="11pt" fo:background-color="#FFFFFF"/>
    </style:style>
    <style:style style:name="T442" style:parent-style-name="Fonteparág.padrão"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443" style:parent-style-name="Fonteparág.padrão" style:family="text">
      <style:text-properties fo:color="#000000" fo:font-size="11pt" style:font-size-asian="11pt" style:font-size-complex="11pt" fo:background-color="#FFFFFF"/>
    </style:style>
    <style:style style:name="T444" style:parent-style-name="Fonteparág.padrão" style:family="text">
      <style:text-properties fo:font-weight="bold" style:font-weight-asian="bold" style:font-weight-complex="bold" fo:color="#000000" fo:font-size="11pt" style:font-size-asian="11pt" style:font-size-complex="11pt" fo:background-color="#FFFFFF"/>
    </style:style>
    <style:style style:name="T445" style:parent-style-name="Fonteparág.padrão" style:family="text">
      <style:text-properties fo:color="#000000" fo:font-size="11pt" style:font-size-asian="11pt" style:font-size-complex="11pt" fo:background-color="#FFFFFF"/>
    </style:style>
    <style:style style:name="T446" style:parent-style-name="Fonteparág.padrão" style:family="text">
      <style:text-properties fo:font-weight="bold" style:font-weight-asian="bold" style:font-weight-complex="bold" fo:color="#000000" fo:font-size="11pt" style:font-size-asian="11pt" style:font-size-complex="11pt" fo:background-color="#FFFFFF"/>
    </style:style>
    <style:style style:name="T447" style:parent-style-name="Fonteparág.padrão" style:family="text">
      <style:text-properties fo:color="#000000" fo:font-size="11pt" style:font-size-asian="11pt" style:font-size-complex="11pt" fo:background-color="#FFFFFF"/>
    </style:style>
    <style:style style:name="T448" style:parent-style-name="Fonteparág.padrão" style:family="text">
      <style:text-properties fo:font-weight="bold" style:font-weight-asian="bold" style:font-weight-complex="bold" fo:color="#000000" fo:font-size="11pt" style:font-size-asian="11pt" style:font-size-complex="11pt" fo:background-color="#FFFFFF"/>
    </style:style>
    <style:style style:name="T449" style:parent-style-name="Fonteparág.padrão" style:family="text">
      <style:text-properties fo:color="#000000" fo:font-size="11pt" style:font-size-asian="11pt" style:font-size-complex="11pt" fo:background-color="#FFFFFF"/>
    </style:style>
    <style:style style:name="T450" style:parent-style-name="Fonteparág.padrão" style:family="text">
      <style:text-properties fo:font-weight="bold" style:font-weight-asian="bold" style:font-weight-complex="bold" fo:color="#000000" fo:font-size="11pt" style:font-size-asian="11pt" style:font-size-complex="11pt" fo:background-color="#FFFFFF"/>
    </style:style>
    <style:style style:name="T451" style:parent-style-name="Fonteparág.padrão" style:family="text">
      <style:text-properties fo:color="#000000" fo:font-size="11pt" style:font-size-asian="11pt" style:font-size-complex="11pt" fo:background-color="#FFFFFF"/>
    </style:style>
    <style:style style:name="T452" style:parent-style-name="Fonteparág.padrão" style:family="text">
      <style:text-properties fo:color="#000000" fo:font-size="11pt" style:font-size-asian="11pt" style:font-size-complex="11pt" fo:background-color="#FFFFFF"/>
    </style:style>
    <style:style style:name="T453" style:parent-style-name="Fonteparág.padrão" style:family="text">
      <style:text-properties fo:color="#000000" fo:font-size="11pt" style:font-size-asian="11pt" style:font-size-complex="11pt" fo:background-color="#FFFFFF"/>
    </style:style>
    <style:style style:name="T454" style:parent-style-name="Fonteparág.padrão" style:family="text">
      <style:text-properties fo:font-style="italic" style:font-style-asian="italic" style:font-style-complex="italic" fo:color="#000000" fo:font-size="11pt" style:font-size-asian="11pt" style:font-size-complex="11pt" fo:background-color="#FFFFFF"/>
    </style:style>
    <style:style style:name="T455" style:parent-style-name="Fonteparág.padrão" style:family="text">
      <style:text-properties fo:font-style="italic" style:font-style-asian="italic" style:font-style-complex="italic"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8" style:parent-style-name="Fonteparág.padrão" style:family="text">
      <style:text-properties fo:font-weight="bold" style:font-weight-asian="bold" fo:color="#000000" fo:font-size="11pt" style:font-size-asian="11pt" style:font-size-complex="11pt"/>
    </style:style>
    <style:style style:name="T459" style:parent-style-name="Fonteparág.padrão" style:family="text">
      <style:text-properties style:font-weight-complex="bold"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font-weight="bold" style:font-weight-asian="bold" style:font-weight-complex="bold" fo:font-size="11pt" style:font-size-asian="11pt" style:font-size-complex="11pt"/>
    </style:style>
    <style:style style:name="T46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style:font-weight-complex="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style="italic" style:font-style-asian="italic" fo:color="#000000" fo:font-size="11pt" style:font-size-asian="11pt" style:font-size-complex="11pt"/>
    </style:style>
    <style:style style:name="T467"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469"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style="italic" style:font-style-asian="italic" fo:color="#000000" fo:font-size="11pt" style:font-size-asian="11pt" style:font-size-complex="11pt"/>
    </style:style>
    <style:style style:name="T471" style:parent-style-name="Fonteparág.padrão" style:family="text">
      <style:text-properties fo:font-weight="bold" style:font-weight-asian="bold" fo:font-style="italic" style:font-style-asian="italic" fo:color="#000000" fo:font-size="11pt" style:font-size-asian="11pt" style:font-size-complex="11pt"/>
    </style:style>
    <style:style style:name="T472" style:parent-style-name="Fonteparág.padrão" style:family="text">
      <style:text-properties style:font-weight-complex="bold" fo:font-style="italic" style:font-style-asian="italic" fo:color="#000000" fo:font-size="11pt" style:font-size-asian="11pt" style:font-size-complex="11pt"/>
    </style:style>
    <style:style style:name="T473" style:parent-style-name="Fonteparág.padrão" style:family="text">
      <style:text-properties fo:font-weight="bold" style:font-weight-asian="bold" fo:font-style="italic" style:font-style-asian="italic" fo:color="#000000" fo:font-size="11pt" style:font-size-asian="11pt" style:font-size-complex="11pt"/>
    </style:style>
    <style:style style:name="T474" style:parent-style-name="Fonteparág.padrão" style:family="text">
      <style:text-properties fo:font-style="italic" style:font-style-asian="italic" fo:color="#000000" fo:font-size="11pt" style:font-size-asian="11pt" style:font-size-complex="11pt"/>
    </style:style>
    <style:style style:name="T475"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477" style:parent-style-name="Fonteparág.padrão" style:family="text">
      <style:text-properties fo:font-style="italic" style:font-style-asian="italic" fo:color="#000000" fo:font-size="11pt" style:font-size-asian="11pt" style:font-size-complex="11pt"/>
    </style:style>
    <style:style style:name="T478"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fo:font-style="italic" style:font-style-asian="italic" fo:color="#000000" fo:font-size="11pt" style:font-size-asian="11pt" style:font-size-complex="11pt"/>
    </style:style>
    <style:style style:name="T480" style:parent-style-name="Fonteparág.padrão" style:family="text">
      <style:text-properties style:font-weight-complex="bold" fo:font-style="italic" style:font-style-asian="italic" fo:color="#000000" fo:font-size="11pt" style:font-size-asian="11pt" style:font-size-complex="11pt"/>
    </style:style>
    <style:style style:name="T481" style:parent-style-name="Fonteparág.padrão" style:family="text">
      <style:text-properties fo:font-style="italic" style:font-style-asian="italic" fo:color="#000000" fo:font-size="11pt" style:font-size-asian="11pt" style:font-size-complex="11pt"/>
    </style:style>
    <style:style style:name="T482" style:parent-style-name="Fonteparág.padrão" style:family="text">
      <style:text-properties style:font-weight-complex="bold" fo:font-style="italic" style:font-style-asian="italic" fo:color="#000000" fo:font-size="11pt" style:font-size-asian="11pt" style:font-size-complex="11pt"/>
    </style:style>
    <style:style style:name="T483" style:parent-style-name="Fonteparág.padrão" style:family="text">
      <style:text-properties fo:font-style="italic" style:font-style-asian="italic" fo:color="#000000" fo:font-size="11pt" style:font-size-asian="11pt" style:font-size-complex="11pt"/>
    </style:style>
    <style:style style:name="T484"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fo:font-style="italic" style:font-style-asian="italic" fo:color="#000000" fo:font-size="11pt" style:font-size-asian="11pt" style:font-size-complex="11pt"/>
    </style:style>
    <style:style style:name="T486" style:parent-style-name="Fonteparág.padrão" style:family="text">
      <style:text-properties style:font-weight-complex="bold" fo:font-style="italic" style:font-style-asian="italic" fo:color="#000000" fo:font-size="11pt" style:font-size-asian="11pt" style:font-size-complex="11pt"/>
    </style:style>
    <style:style style:name="T487" style:parent-style-name="Fonteparág.padrão" style:family="text">
      <style:text-properties fo:font-style="italic" style:font-style-asian="italic" fo:color="#000000" fo:font-size="11pt" style:font-size-asian="11pt" style:font-size-complex="11pt"/>
    </style:style>
    <style:style style:name="T488"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fo:font-style="italic" style:font-style-asian="italic" fo:color="#000000" fo:font-size="11pt" style:font-size-asian="11pt" style:font-size-complex="11pt"/>
    </style:style>
    <style:style style:name="T490" style:parent-style-name="Fonteparág.padrão" style:family="text">
      <style:text-properties style:font-weight-complex="bold" fo:font-style="italic" style:font-style-asian="italic" fo:color="#000000" fo:font-size="11pt" style:font-size-asian="11pt" style:font-size-complex="11pt"/>
    </style:style>
    <style:style style:name="T491" style:parent-style-name="Fonteparág.padrão" style:family="text">
      <style:text-properties fo:font-style="italic" style:font-style-asian="italic" fo:color="#000000" fo:font-size="11pt" style:font-size-asian="11pt" style:font-size-complex="11pt"/>
    </style:style>
    <style:style style:name="T492"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style="italic" style:font-style-asian="italic" fo:color="#000000" fo:font-size="11pt" style:font-size-asian="11pt" style:font-size-complex="11pt"/>
    </style:style>
    <style:style style:name="T494" style:parent-style-name="Fonteparág.padrão" style:family="text">
      <style:text-properties style:font-weight-complex="bold" fo:font-style="italic" style:font-style-asian="italic" fo:color="#000000" fo:font-size="11pt" style:font-size-asian="11pt" style:font-size-complex="11pt"/>
    </style:style>
    <style:style style:name="T495" style:parent-style-name="Fonteparág.padrão" style:family="text">
      <style:text-properties fo:font-style="italic" style:font-style-asian="italic" fo:color="#000000" fo:font-size="11pt" style:font-size-asian="11pt" style:font-size-complex="11pt"/>
    </style:style>
    <style:style style:name="T496"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fo:font-style="italic" style:font-style-asian="italic" fo:color="#000000" fo:font-size="11pt" style:font-size-asian="11pt" style:font-size-complex="11pt"/>
    </style:style>
    <style:style style:name="T498" style:parent-style-name="Fonteparág.padrão" style:family="text">
      <style:text-properties style:font-weight-complex="bold" fo:font-style="italic" style:font-style-asian="italic" fo:color="#000000" fo:font-size="11pt" style:font-size-asian="11pt" style:font-size-complex="11pt"/>
    </style:style>
    <style:style style:name="T499" style:parent-style-name="Fonteparág.padrão" style:family="text">
      <style:text-properties fo:font-style="italic" style:font-style-asian="italic" fo:color="#000000" fo:font-size="11pt" style:font-size-asian="11pt" style:font-size-complex="11pt"/>
    </style:style>
    <style:style style:name="T500" style:parent-style-name="Fonteparág.padrão" style:family="text">
      <style:text-properties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fo:font-style="italic" style:font-style-asian="italic" fo:color="#000000" fo:font-size="11pt" style:font-size-asian="11pt" style:font-size-complex="11pt"/>
    </style:style>
    <style:style style:name="T502" style:parent-style-name="Fonteparág.padrão" style:family="text">
      <style:text-properties fo:font-weight="bold" style:font-weight-asian="bold" fo:font-style="italic" style:font-style-asian="italic" fo:color="#000000" fo:font-size="11pt" style:font-size-asian="11pt" style:font-size-complex="11pt"/>
    </style:style>
    <style:style style:name="T503" style:parent-style-name="Fonteparág.padrão" style:family="text">
      <style:text-properties fo:font-style="italic" style:font-style-asian="italic" fo:color="#000000" fo:font-size="11pt" style:font-size-asian="11pt" style:font-size-complex="11pt"/>
    </style:style>
    <style:style style:name="T504" style:parent-style-name="Fonteparág.padrão" style:family="text">
      <style:text-properties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05" style:parent-style-name="Fonteparág.padrão" style:family="text">
      <style:text-properties fo:font-style="italic" style:font-style-asian="italic" fo:color="#000000" fo:font-size="11pt" style:font-size-asian="11pt" style:font-size-complex="11pt" fo:background-color="#FFFFFF"/>
    </style:style>
    <style:style style:name="T506" style:parent-style-name="Fonteparág.padrão" style:family="text">
      <style:text-properties style:font-weight-complex="bold" fo:font-style="italic" style:font-style-asian="italic"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style:font-weight-complex="bold" fo:color="#000000" fo:font-size="11pt" style:font-size-asian="11pt" style:font-size-complex="11pt"/>
    </style:style>
    <style:style style:name="T511" style:parent-style-name="Fonteparág.padrão" style:family="text">
      <style:text-properties style:font-weight-complex="bold" fo:color="#000000" fo:font-size="11pt" style:font-size-asian="11pt" style:font-size-complex="11pt"/>
    </style:style>
    <style:style style:name="T512" style:parent-style-name="Fonteparág.padrão" style:family="text">
      <style:text-properties style:font-weight-complex="bold" fo:color="#000000" fo:font-size="11pt" style:font-size-asian="11pt" style:font-size-complex="11pt"/>
    </style:style>
    <style:style style:name="T513" style:parent-style-name="Fonteparág.padrão" style:family="text">
      <style:text-properties fo:font-weight="bold" style:font-weight-asian="bold" style:font-weight-complex="bold" fo:font-size="11pt" style:font-size-asian="11pt" style:font-size-complex="11pt"/>
    </style:style>
    <style:style style:name="T5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style:font-weight-complex="bold" fo:color="#000000" fo:font-size="11pt" style:font-size-asian="11pt" style:font-size-complex="11pt"/>
    </style:style>
    <style:style style:name="T517" style:parent-style-name="Fonteparág.padrão" style:family="text">
      <style:text-properties style:font-weight-complex="bold" fo:color="#000000" fo:font-size="11pt" style:font-size-asian="11pt" style:font-size-complex="11pt"/>
    </style:style>
    <style:style style:name="T518" style:parent-style-name="Fonteparág.padrão" style:family="text">
      <style:text-properties fo:font-weight="bold" style:font-weight-asian="bold" style:font-weight-complex="bold"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fo:font-style="italic" style:font-style-asian="italic" fo:color="#000000" fo:font-size="11pt" style:font-size-asian="11pt" style:font-size-complex="11pt" fo:background-color="#FFFFFF"/>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4" style:parent-style-name="Fonteparág.padrão" style:family="text">
      <style:text-properties fo:font-weight="bold" style:font-weight-asian="bold"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font-weight="bold" style:font-weight-asian="bold"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style:font-weight-complex="bold" fo:font-size="11pt" style:font-size-asian="11pt" style:font-size-complex="11pt"/>
    </style:style>
    <style:style style:name="T53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3" style:parent-style-name="Fonteparág.padrão" style:family="text">
      <style:text-properties fo:font-weight="bold" style:font-weight-asian="bold" fo:color="#000000" fo:font-size="11pt" style:font-size-asian="11pt" style:font-size-complex="11pt"/>
    </style:style>
    <style:style style:name="T554" style:parent-style-name="Fonteparág.padrão" style:family="text">
      <style:text-properties fo:font-weight="bold" style:font-weight-asian="bold" fo:color="#000000" fo:font-size="11pt" style:font-size-asian="11pt" style:font-size-complex="11pt"/>
    </style:style>
    <style:style style:name="T555" style:parent-style-name="Fonteparág.padrão" style:family="text">
      <style:text-properties fo:font-weight="bold" style:font-weight-asian="bold" fo:color="#000000" fo:font-size="11pt" style:font-size-asian="11pt" style:font-size-complex="11pt"/>
    </style:style>
    <style:style style:name="T556" style:parent-style-name="Fonteparág.padrão" style:family="text">
      <style:text-properties style:font-weight-complex="bold" fo:color="#000000" fo:font-size="11pt" style:font-size-asian="11pt" style:font-size-complex="11pt"/>
    </style:style>
    <style:style style:name="T557" style:parent-style-name="Fonteparág.padrão" style:family="text">
      <style:text-properties style:font-weight-complex="bold" fo:color="#000000" fo:font-size="11pt" style:font-size-asian="11pt" style:font-size-complex="11pt"/>
    </style:style>
    <style:style style:name="T558" style:parent-style-name="Fonteparág.padrão" style:family="text">
      <style:text-properties style:font-weight-complex="bold" fo:color="#000000"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style:font-style-complex="italic"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style:font-style-complex="italic"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1" style:parent-style-name="Fonteparág.padrão" style:family="text">
      <style:text-properties fo:font-weight="bold" style:font-weight-asian="bold" fo:color="#000000" fo:font-size="11pt" style:font-size-asian="11pt" style:font-size-complex="11pt"/>
    </style:style>
    <style:style style:name="T572" style:parent-style-name="Fonteparág.padrão" style:family="text">
      <style:text-properties fo:font-weight="bold" style:font-weight-asian="bold" fo:color="#000000"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style:style>
    <style:style style:name="T574" style:parent-style-name="Fonteparág.padrão" style:family="text">
      <style:text-properties style:font-weight-complex="bold" fo:color="#000000" fo:font-size="11pt" style:font-size-asian="11pt" style:font-size-complex="11pt"/>
    </style:style>
    <style:style style:name="T575" style:parent-style-name="Fonteparág.padrão" style:family="text">
      <style:text-properties style:font-weight-complex="bold" fo:color="#000000" fo:font-size="11pt" style:font-size-asian="11pt" style:font-size-complex="11pt"/>
    </style:style>
    <style:style style:name="T576" style:parent-style-name="Fonteparág.padrão" style:family="text">
      <style:text-properties style:font-weight-complex="bold" fo:color="#000000" fo:font-size="11pt" style:font-size-asian="11pt" style:font-size-complex="11pt"/>
    </style:style>
    <style:style style:name="T577" style:parent-style-name="Fonteparág.padrão" style:family="text">
      <style:text-properties fo:font-weight="bold" style:font-weight-asian="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style:font-weight-complex="bold"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style:font-weight-complex="bold"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style:font-weight-complex="bold"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style:font-weight-complex="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style:font-weight-complex="bold" fo:font-size="11pt" style:font-size-asian="11pt" style:font-size-complex="11pt"/>
    </style:style>
    <style:style style:name="T601" style:parent-style-name="Fonteparág.padrão" style:family="text">
      <style:text-properties fo:font-weight="bold" style:font-weight-asian="bold" style:font-weight-complex="bold" fo:font-size="11pt" style:font-size-asian="11pt" style:font-size-complex="11pt"/>
    </style:style>
    <style:style style:name="T602" style:parent-style-name="Fonteparág.padrão" style:family="text">
      <style:text-properties style:font-weight-complex="bold" fo:font-size="11pt" style:font-size-asian="11pt" style:font-size-complex="11pt"/>
    </style:style>
    <style:style style:name="T6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4" style:parent-style-name="Fonteparág.padrão" style:family="text">
      <style:text-properties fo:font-weight="bold" style:font-weight-asian="bold" fo:color="#000000" fo:font-size="11pt" style:font-size-asian="11pt" style:font-size-complex="11pt"/>
    </style:style>
    <style:style style:name="T605" style:parent-style-name="Fonteparág.padrão" style:family="text">
      <style:text-properties style:font-weight-complex="bold" fo:color="#000000" fo:font-size="11pt" style:font-size-asian="11pt" style:font-size-complex="11pt"/>
    </style:style>
    <style:style style:name="T606" style:parent-style-name="Fonteparág.padrão" style:family="text">
      <style:text-properties style:font-weight-complex="bold" fo:color="#000000" fo:font-size="11pt" style:font-size-asian="11pt" style:font-size-complex="11pt"/>
    </style:style>
    <style:style style:name="T607" style:parent-style-name="Fonteparág.padrão" style:family="text">
      <style:text-properties style:font-weight-complex="bold" fo:color="#000000"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fo:font-weight="bold" style:font-weight-asian="bold" style:font-weight-complex="bold"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font-weight="bold" style:font-weight-asian="bold" style:font-weight-complex="bold"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font-weight="bold" style:font-weight-asian="bold"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font-weight="bold" style:font-weight-asian="bold" fo:font-size="11pt" style:font-size-asian="11pt" style:font-size-complex="11pt"/>
    </style:style>
    <style:style style:name="T6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 style:parent-style-name="Fonteparág.padrão" style:family="text">
      <style:text-properties style:font-weight-complex="bold" fo:font-size="11pt" style:font-size-asian="11pt" style:font-size-complex="11pt"/>
    </style:style>
    <style:style style:name="T62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font-weight="bold" style:font-weight-asian="bold" fo:color="#000000" fo:font-size="11pt" style:font-size-asian="11pt" style:font-size-complex="11pt"/>
    </style:style>
    <style:style style:name="T626" style:parent-style-name="Fonteparág.padrão" style:family="text">
      <style:text-properties fo:font-weight="bold" style:font-weight-asian="bold" style:font-weight-complex="bold"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color="#000000" style:text-position="super 63.6%"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style:font-weight-complex="bold" fo:color="#000000" fo:font-size="11pt" style:font-size-asian="11pt" style:font-size-complex="11pt"/>
    </style:style>
    <style:style style:name="T6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8" style:parent-style-name="Fonteparág.padrão" style:family="text">
      <style:text-properties fo:font-weight="bold" style:font-weight-asian="bold" fo:color="#000000" fo:font-size="11pt" style:font-size-asian="11pt" style:font-size-complex="11pt"/>
    </style:style>
    <style:style style:name="T639" style:parent-style-name="Fonteparág.padrão" style:family="text">
      <style:text-properties fo:font-weight="bold" style:font-weight-asian="bold" fo:color="#000000" fo:font-size="11pt" style:font-size-asian="11pt" style:font-size-complex="11pt"/>
    </style:style>
    <style:style style:name="T640" style:parent-style-name="Fonteparág.padrão" style:family="text">
      <style:text-properties style:font-weight-complex="bold" fo:color="#000000" fo:font-size="11pt" style:font-size-asian="11pt" style:font-size-complex="11pt"/>
    </style:style>
    <style:style style:name="T641" style:parent-style-name="Fonteparág.padrão" style:family="text">
      <style:text-properties style:font-weight-complex="bold" fo:color="#000000" fo:font-size="11pt" style:font-size-asian="11pt" style:font-size-complex="11pt"/>
    </style:style>
    <style:style style:name="T642" style:parent-style-name="Fonteparág.padrão" style:family="text">
      <style:text-properties style:font-weight-complex="bold" fo:color="#000000"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 style:parent-style-name="Fonteparág.padrão" style:family="text">
      <style:text-properties style:font-weight-complex="bold" fo:font-size="11pt" style:font-size-asian="11pt" style:font-size-complex="11pt"/>
    </style:style>
    <style:style style:name="T64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font-weight="bold" style:font-weight-asian="bold"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font-weight="bold" style:font-weight-asian="bold"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4" style:parent-style-name="Fonteparág.padrão" style:family="text">
      <style:text-properties fo:font-weight="bold" style:font-weight-asian="bold" fo:color="#000000" fo:font-size="11pt" style:font-size-asian="11pt" style:font-size-complex="11pt"/>
    </style:style>
    <style:style style:name="T655" style:parent-style-name="Fonteparág.padrão" style:family="text">
      <style:text-properties style:font-weight-complex="bold" fo:color="#000000" fo:font-size="11pt" style:font-size-asian="11pt" style:font-size-complex="11pt"/>
    </style:style>
    <style:style style:name="T656" style:parent-style-name="Fonteparág.padrão" style:family="text">
      <style:text-properties style:font-weight-complex="bold" fo:color="#000000" fo:font-size="11pt" style:font-size-asian="11pt" style:font-size-complex="11pt"/>
    </style:style>
    <style:style style:name="T657" style:parent-style-name="Fonteparág.padrão" style:family="text">
      <style:text-properties style:font-weight-complex="bold" fo:color="#000000" fo:font-size="11pt" style:font-size-asian="11pt" style:font-size-complex="11pt"/>
    </style:style>
    <style:style style:name="T658" style:parent-style-name="Fonteparág.padrão" style:family="text">
      <style:text-properties style:font-weight-complex="bold" fo:color="#000000" fo:font-size="11pt" style:font-size-asian="11pt" style:font-size-complex="11pt"/>
    </style:style>
    <style:style style:name="T659" style:parent-style-name="Fonteparág.padrão" style:family="text">
      <style:text-properties style:font-weight-complex="bold" fo:color="#000000"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weight="bold" style:font-weight-asian="bold"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font-weight="bold" style:font-weight-asian="bold" style:font-weight-complex="bold" style:font-style-complex="italic" fo:font-size="11pt" style:font-size-asian="11pt" style:font-size-complex="11pt"/>
    </style:style>
    <style:style style:name="T66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weight="bold" style:font-weight-asian="bold"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style:font-weight-complex="bold" fo:color="#000000" fo:font-size="11pt" style:font-size-asian="11pt" style:font-size-complex="11pt"/>
    </style:style>
    <style:style style:name="T6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4" style:parent-style-name="Fonteparág.padrão" style:family="text">
      <style:text-properties fo:font-weight="bold" style:font-weight-asian="bold" fo:color="#000000" fo:font-size="11pt" style:font-size-asian="11pt" style:font-size-complex="11pt"/>
    </style:style>
    <style:style style:name="T675" style:parent-style-name="Fonteparág.padrão" style:family="text">
      <style:text-properties style:font-weight-complex="bold" fo:color="#000000" fo:font-size="11pt" style:font-size-asian="11pt" style:font-size-complex="11pt"/>
    </style:style>
    <style:style style:name="T676" style:parent-style-name="Fonteparág.padrão" style:family="text">
      <style:text-properties style:font-weight-complex="bold" fo:color="#000000" fo:font-size="11pt" style:font-size-asian="11pt" style:font-size-complex="11pt"/>
    </style:style>
    <style:style style:name="T677" style:parent-style-name="Fonteparág.padrão" style:family="text">
      <style:text-properties fo:font-weight="bold" style:font-weight-asian="bold" style:font-weight-complex="bold" style:font-style-complex="italic" fo:font-size="11pt" style:font-size-asian="11pt" style:font-size-complex="11pt"/>
    </style:style>
    <style:style style:name="T678"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weight="bold" style:font-weight-asian="bold" style:font-weight-complex="bold"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style:font-weight-complex="bold" fo:color="#000000" fo:font-size="11pt" style:font-size-asian="11pt" style:font-size-complex="11pt"/>
    </style:style>
    <style:style style:name="T683" style:parent-style-name="Fonteparág.padrão" style:family="text">
      <style:text-properties style:font-weight-complex="bold"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style>
    <style:style style:name="T686" style:parent-style-name="Fonteparág.padrão" style:family="text">
      <style:text-properties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tyle="italic" style:font-style-asian="italic" style:font-style-complex="italic"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style:font-weight-complex="bold" fo:color="#000000" fo:font-size="11pt" style:font-size-asian="11pt" style:font-size-complex="11pt"/>
    </style:style>
    <style:style style:name="T6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92" style:parent-style-name="Fonteparág.padrão" style:family="text">
      <style:text-properties fo:font-weight="bold" style:font-weight-asian="bold" fo:color="#000000" fo:font-size="11pt" style:font-size-asian="11pt" style:font-size-complex="11pt"/>
    </style:style>
    <style:style style:name="T693" style:parent-style-name="Fonteparág.padrão" style:family="text">
      <style:text-properties style:font-weight-complex="bold"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 style:parent-style-name="Fonteparág.padrão" style:family="text">
      <style:text-properties fo:font-weight="bold" style:font-weight-asian="bold" style:font-weight-complex="bold" fo:font-size="11pt" style:font-size-asian="11pt" style:font-size-complex="11pt"/>
    </style:style>
    <style:style style:name="T6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weight="bold" style:font-weight-asian="bold" fo:color="#000000" fo:font-size="11pt" style:font-size-asian="11pt" style:font-size-complex="11pt"/>
    </style:style>
    <style:style style:name="T7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font-weight="bold" style:font-weight-asian="bold"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style:font-weight-complex="bold"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font-weight="bold" style:font-weight-asian="bold"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font-weight="bold" style:font-weight-asian="bold"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font-weight="bold" style:font-weight-asian="bold"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font-weight="bold" style:font-weight-asian="bold"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font-weight="bold" style:font-weight-asian="bold"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T718" style:parent-style-name="Fonteparág.padrão" style:family="text">
      <style:text-properties fo:font-weight="bold" style:font-weight-asian="bold" fo:color="#000000"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nteparág.padrão" style:family="text">
      <style:text-properties fo:font-weight="bold" style:font-weight-asian="bold" fo:color="#000000"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nteparág.padrão" style:family="text">
      <style:text-properties fo:font-weight="bold" style:font-weight-asian="bold"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font-weight="bold" style:font-weight-asian="bold"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Fonteparág.padrão" style:family="text">
      <style:text-properties fo:font-weight="bold" style:font-weight-asian="bold" fo:color="#000000"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nteparág.padrão" style:family="text">
      <style:text-properties fo:font-weight="bold" style:font-weight-asian="bold"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font-weight="bold" style:font-weight-asian="bold"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nteparág.padrão" style:family="text">
      <style:text-properties fo:font-weight="bold" style:font-weight-asian="bold" fo:color="#000000"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font-weight="bold" style:font-weight-asian="bold" fo:color="#000000"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T736" style:parent-style-name="Fonteparág.padrão" style:family="text">
      <style:text-properties fo:font-weight="bold" style:font-weight-asian="bold"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font-weight="bold" style:font-weight-asian="bold"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font-weight="bold" style:font-weight-asian="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font-style="italic" style:font-style-asian="italic" fo:color="#000000"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T744" style:parent-style-name="Fonteparág.padrão" style:family="text">
      <style:text-properties fo:font-weight="bold" style:font-weight-asian="bold"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nteparág.padrão" style:family="text">
      <style:text-properties fo:font-weight="bold" style:font-weight-asian="bold" fo:color="#000000"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9" style:parent-style-name="Fonteparág.padrão" style:family="text">
      <style:text-properties fo:color="#000000" fo:font-size="11pt" style:font-size-asian="11pt" style:font-size-complex="11pt"/>
    </style:style>
    <style:style style:name="T750" style:parent-style-name="Fonteparág.padrão" style:family="text">
      <style:text-properties fo:font-weight="bold" style:font-weight-asian="bold" fo:color="#000000"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T752" style:parent-style-name="Fonteparág.padrão" style:family="text">
      <style:text-properties fo:font-weight="bold" style:font-weight-asian="bold" fo:color="#000000" fo:font-size="11pt" style:font-size-asian="11pt" style:font-size-complex="11pt"/>
    </style:style>
    <style:style style:name="T753" style:parent-style-name="Fonteparág.padrão" style:family="text">
      <style:text-properties fo:color="#000000" fo:font-size="11pt" style:font-size-asian="11pt" style:font-size-complex="11pt"/>
    </style:style>
    <style:style style:name="T754" style:parent-style-name="Fonteparág.padrão" style:family="text">
      <style:text-properties fo:font-weight="bold" style:font-weight-asian="bold" fo:color="#000000" fo:font-size="11pt" style:font-size-asian="11pt" style:font-size-complex="11pt"/>
    </style:style>
    <style:style style:name="T755" style:parent-style-name="Fonteparág.padrão" style:family="text">
      <style:text-properties fo:color="#000000" fo:font-size="11pt" style:font-size-asian="11pt" style:font-size-complex="11pt"/>
    </style:style>
    <style:style style:name="T756" style:parent-style-name="Fonteparág.padrão" style:family="text">
      <style:text-properties fo:font-weight="bold" style:font-weight-asian="bold" fo:color="#000000" fo:font-size="11pt" style:font-size-asian="11pt" style:font-size-complex="11pt"/>
    </style:style>
    <style:style style:name="T757" style:parent-style-name="Fonteparág.padrão" style:family="text">
      <style:text-properties fo:color="#000000" fo:font-size="11pt" style:font-size-asian="11pt" style:font-size-complex="11pt"/>
    </style:style>
    <style:style style:name="T758" style:parent-style-name="Fonteparág.padrão" style:family="text">
      <style:text-properties fo:color="#000000" fo:font-size="11pt" style:font-size-asian="11pt" style:font-size-complex="11pt" fo:background-color="#FFFFFF"/>
    </style:style>
    <style:style style:name="T759" style:parent-style-name="Fonteparág.padrão" style:family="text">
      <style:text-properties fo:color="#000000" fo:font-size="11pt" style:font-size-asian="11pt" style:font-size-complex="11pt"/>
    </style:style>
    <style:style style:name="T760" style:parent-style-name="Fonteparág.padrão" style:family="text">
      <style:text-properties fo:font-weight="bold" style:font-weight-asian="bold" fo:color="#000000" fo:font-size="11pt" style:font-size-asian="11pt" style:font-size-complex="11pt" fo:background-color="#FFFFFF"/>
    </style:style>
    <style:style style:name="T761" style:parent-style-name="Fonteparág.padrão" style:family="text">
      <style:text-properties fo:color="#000000" fo:font-size="11pt" style:font-size-asian="11pt" style:font-size-complex="11pt" fo:background-color="#FFFFFF"/>
    </style:style>
    <style:style style:name="T762" style:parent-style-name="Fonteparág.padrão" style:family="text">
      <style:text-properties fo:color="#000000" fo:font-size="11pt" style:font-size-asian="11pt" style:font-size-complex="11pt"/>
    </style:style>
    <style:style style:name="T763" style:parent-style-name="Fonteparág.padrão"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fo:background-color="#FFFFFF"/>
    </style:style>
    <style:style style:name="T765" style:parent-style-name="Fonteparág.padrão" style:family="text">
      <style:text-properties fo:color="#000000" fo:font-size="11pt" style:font-size-asian="11pt" style:font-size-complex="11pt"/>
    </style:style>
    <style:style style:name="T766" style:parent-style-name="Fonteparág.padrão" style:family="text">
      <style:text-properties fo:font-weight="bold" style:font-weight-asian="bold" fo:color="#000000"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fo:background-color="#FFFFFF"/>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font-weight="bold" style:font-weight-asian="bold"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nteparág.padrão" style:family="text">
      <style:text-properties fo:font-weight="bold" style:font-weight-asian="bold"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8" style:parent-style-name="Fonteparág.padrão" style:family="text">
      <style:text-properties style:font-weight-complex="bold"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 style:parent-style-name="Fonteparág.padrão" style:family="text">
      <style:text-properties fo:font-weight="bold" style:font-weight-asian="bold" style:font-weight-complex="bold" fo:font-size="11pt" style:font-size-asian="11pt" style:font-size-complex="11pt"/>
    </style:style>
    <style:style style:name="T78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fo:color="#000000" fo:font-size="11pt" style:font-size-asian="11pt" style:font-size-complex="11pt"/>
    </style:style>
    <style:style style:name="T785" style:parent-style-name="Fonteparág.padrão" style:family="text">
      <style:text-properties style:font-weight-complex="bold" fo:color="#000000" fo:font-size="11pt" style:font-size-asian="11pt" style:font-size-complex="11pt"/>
    </style:style>
    <style:style style:name="T786" style:parent-style-name="Fonteparág.padrão1"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1" style:family="text">
      <style:text-properties fo:font-weight="bold" style:font-weight-asian="bold" style:font-weight-complex="bold" fo:color="#000000" fo:font-size="11pt" style:font-size-asian="11pt" style:font-size-complex="11pt"/>
    </style:style>
    <style:style style:name="T789" style:parent-style-name="Fonteparág.padrão1" style:family="text">
      <style:text-properties style:font-weight-complex="bold"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1" style:family="text">
      <style:text-properties fo:font-weight="bold" style:font-weight-asian="bold" style:font-weight-complex="bold" fo:color="#000000" fo:font-size="11pt" style:font-size-asian="11pt" style:font-size-complex="11pt"/>
    </style:style>
    <style:style style:name="T792" style:parent-style-name="Fonteparág.padrão1"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nteparág.padrão1" style:family="text">
      <style:text-properties fo:font-weight="bold" style:font-weight-asian="bold" fo:color="#000000" fo:font-size="11pt" style:font-size-asian="11pt" style:font-size-complex="11pt"/>
    </style:style>
    <style:style style:name="T795" style:parent-style-name="Fonteparág.padrão1" style:family="text">
      <style:text-properties fo:color="#000000" fo:font-size="11pt" style:font-size-asian="11pt" style:font-size-complex="11pt"/>
    </style:style>
    <style:style style:name="T796" style:parent-style-name="Fonteparág.padrão" style:family="text">
      <style:text-properties fo:color="#000000" fo:font-size="11pt" style:font-size-asian="11pt" style:font-size-complex="11pt"/>
    </style:style>
    <style:style style:name="T797" style:parent-style-name="Fonteparág.padrão1" style:family="text">
      <style:text-properties fo:font-weight="bold" style:font-weight-asian="bold" fo:color="#000000" fo:font-size="11pt" style:font-size-asian="11pt" style:font-size-complex="11pt"/>
    </style:style>
    <style:style style:name="T798" style:parent-style-name="Fonteparág.padrão1" style:family="text">
      <style:text-properties fo:color="#000000"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T800" style:parent-style-name="Fonteparág.padrão1" style:family="text">
      <style:text-properties fo:font-weight="bold" style:font-weight-asian="bold" fo:color="#000000" fo:font-size="11pt" style:font-size-asian="11pt" style:font-size-complex="11pt"/>
    </style:style>
    <style:style style:name="T801" style:parent-style-name="Fonteparág.padrão1" style:family="text">
      <style:text-properties fo:color="#000000" fo:font-size="11pt" style:font-size-asian="11pt" style:font-size-complex="11pt"/>
    </style:style>
    <style:style style:name="T802" style:parent-style-name="Fonteparág.padrão" style:family="text">
      <style:text-properties fo:color="#000000" fo:font-size="11pt" style:font-size-asian="11pt" style:font-size-complex="11pt"/>
    </style:style>
    <style:style style:name="T803" style:parent-style-name="Fonteparág.padrão1" style:family="text">
      <style:text-properties fo:font-weight="bold" style:font-weight-asian="bold" fo:color="#000000" fo:font-size="11pt" style:font-size-asian="11pt" style:font-size-complex="11pt"/>
    </style:style>
    <style:style style:name="T804" style:parent-style-name="Fonteparág.padrão1" style:family="text">
      <style:text-properties fo:color="#000000" fo:font-size="11pt" style:font-size-asian="11pt" style:font-size-complex="11pt"/>
    </style:style>
    <style:style style:name="T805" style:parent-style-name="Fonteparág.padrão1" style:family="text">
      <style:text-properties fo:font-weight="bold" style:font-weight-asian="bold" style:font-weight-complex="bold" fo:color="#000000" fo:font-size="11pt" style:font-size-asian="11pt" style:font-size-complex="11pt"/>
    </style:style>
    <style:style style:name="T806" style:parent-style-name="Fonteparág.padrão1" style:family="text">
      <style:text-properties fo:color="#000000" fo:font-size="11pt" style:font-size-asian="11pt" style:font-size-complex="11pt"/>
    </style:style>
    <style:style style:name="T807" style:parent-style-name="Fonteparág.padrão1" style:family="text">
      <style:text-properties fo:font-weight="bold" style:font-weight-asian="bold" fo:font-style="italic" style:font-style-asian="italic" fo:color="#000000" fo:font-size="11pt" style:font-size-asian="11pt" style:font-size-complex="11pt"/>
    </style:style>
    <style:style style:name="T808" style:parent-style-name="Fonteparág.padrão1" style:family="text">
      <style:text-properties fo:font-weight="bold" style:font-weight-asian="bold" fo:color="#000000" fo:font-size="11pt" style:font-size-asian="11pt" style:font-size-complex="11pt"/>
    </style:style>
    <style:style style:name="T809" style:parent-style-name="Fonteparág.padrão1" style:family="text">
      <style:text-properties fo:color="#000000" fo:font-size="11pt" style:font-size-asian="11pt" style:font-size-complex="11pt"/>
    </style:style>
    <style:style style:name="T810" style:parent-style-name="Fonteparág.padrão" style:family="text">
      <style:text-properties style:font-weight-complex="bold" fo:color="#000000" fo:font-size="11pt" style:font-size-asian="11pt" style:font-size-complex="11pt"/>
    </style:style>
    <style:style style:name="T8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4" style:parent-style-name="Fonteparág.padrão" style:family="text">
      <style:text-properties fo:font-weight="bold" style:font-weight-asian="bold" fo:color="#000000" fo:font-size="11pt" style:font-size-asian="11pt" style:font-size-complex="11pt"/>
    </style:style>
    <style:style style:name="T815" style:parent-style-name="Fonteparág.padrão" style:family="text">
      <style:text-properties style:font-weight-complex="bold" fo:color="#000000" fo:font-size="11pt" style:font-size-asian="11pt" style:font-size-complex="11pt"/>
    </style:style>
    <style:style style:name="T816" style:parent-style-name="Fonteparág.padrão" style:family="text">
      <style:text-properties fo:color="#000000" fo:font-size="11pt" style:font-size-asian="11pt" style:font-size-complex="11pt"/>
    </style:style>
    <style:style style:name="T81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fo:font-weight="bold" style:font-weight-asian="bold" fo:color="#000000" fo:font-size="11pt" style:font-size-asian="11pt" style:font-size-complex="11pt"/>
    </style:style>
    <style:style style:name="T822" style:parent-style-name="Fonteparág.padrão" style:family="text">
      <style:text-properties style:font-weight-complex="bold" fo:color="#000000" fo:font-size="11pt" style:font-size-asian="11pt" style:font-size-complex="11pt"/>
    </style:style>
    <style:style style:name="T823" style:parent-style-name="Fonteparág.padrão" style:family="text">
      <style:text-properties fo:font-size="11pt" style:font-size-asian="11pt" style:font-size-complex="11pt"/>
    </style:style>
    <style:style style:name="T824" style:parent-style-name="Fonteparág.padrão1" style:family="text">
      <style:text-properties fo:font-size="11pt" style:font-size-asian="11pt" style:font-size-complex="11pt"/>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font-weight="bold" style:font-weight-asian="bold" style:font-weight-complex="bold"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weight="bold" style:font-weight-asian="bold" style:font-weight-complex="bold"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weight="bold" style:font-weight-asian="bold" fo:font-size="11pt" style:font-size-asian="11pt" style:font-size-complex="11pt" fo:background-color="#FFFFFF"/>
    </style:style>
    <style:style style:name="T831" style:parent-style-name="Fonteparág.padrão" style:family="text">
      <style:text-properties fo:font-size="11pt" style:font-size-asian="11pt" style:font-size-complex="11pt" fo:background-color="#FFFFFF"/>
    </style:style>
    <style:style style:name="T832" style:parent-style-name="Fonteparág.padrão" style:family="text">
      <style:text-properties fo:font-weight="bold" style:font-weight-asian="bold" style:font-weight-complex="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font-weight="bold" style:font-weight-asian="bold"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font-weight="bold" style:font-weight-asian="bold" fo:font-size="11pt" style:font-size-asian="11pt" style:font-size-complex="11pt"/>
    </style:style>
    <style:style style:name="T839" style:parent-style-name="Fonteparág.padrão" style:family="text">
      <style:text-properties fo:font-size="11pt" style:font-size-asian="11pt" style:font-size-complex="11pt"/>
    </style:style>
    <style:style style:name="T840" style:parent-style-name="Fonteparág.padrão" style:family="text">
      <style:text-properties fo:font-weight="bold" style:font-weight-asian="bold" fo:font-size="11pt" style:font-size-asian="11pt" style:font-size-complex="11pt"/>
    </style:style>
    <style:style style:name="T841" style:parent-style-name="Fonteparág.padrão" style:family="text">
      <style:text-properties fo:font-size="11pt" style:font-size-asian="11pt" style:font-size-complex="11pt"/>
    </style:style>
    <style:style style:name="T842" style:parent-style-name="Fonteparág.padrão" style:family="text">
      <style:text-properties fo:font-weight="bold" style:font-weight-asian="bold" fo:font-size="11pt" style:font-size-asian="11pt" style:font-size-complex="11pt"/>
    </style:style>
    <style:style style:name="T843" style:parent-style-name="Fonteparág.padrão" style:family="text">
      <style:text-properties fo:font-size="11pt" style:font-size-asian="11pt" style:font-size-complex="11pt"/>
    </style:style>
    <style:style style:name="T844" style:parent-style-name="Fonteparág.padrão" style:family="text">
      <style:text-properties fo:font-weight="bold" style:font-weight-asian="bold" fo:font-size="11pt" style:font-size-asian="11pt" style:font-size-complex="11pt" fo:background-color="#FFFFFF"/>
    </style:style>
    <style:style style:name="T845" style:parent-style-name="Fonteparág.padrão" style:family="text">
      <style:text-properties fo:font-size="11pt" style:font-size-asian="11pt" style:font-size-complex="11pt" fo:background-color="#FFFFFF"/>
    </style:style>
    <style:style style:name="T846" style:parent-style-name="Fonteparág.padrão" style:family="text">
      <style:text-properties fo:font-weight="bold" style:font-weight-asian="bold" style:font-weight-complex="bold"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weight="bold" style:font-weight-asian="bold" fo:font-size="11pt" style:font-size-asian="11pt" style:font-size-complex="11pt"/>
    </style:style>
    <style:style style:name="T849" style:parent-style-name="Fonteparág.padrão" style:family="text">
      <style:text-properties fo:font-weight="bold" style:font-weight-asian="bold" style:font-weight-complex="bold" fo:font-size="11pt" style:font-size-asian="11pt" style:font-size-complex="11pt"/>
    </style:style>
    <style:style style:name="T850" style:parent-style-name="Fonteparág.padrão" style:family="text">
      <style:text-properties fo:font-weight="bold" style:font-weight-asian="bold" fo:font-size="11pt" style:font-size-asian="11pt" style:font-size-complex="11pt"/>
    </style:style>
    <style:style style:name="T851" style:parent-style-name="Fonteparág.padrão" style:family="text">
      <style:text-properties fo:font-size="11pt" style:font-size-asian="11pt" style:font-size-complex="11pt"/>
    </style:style>
    <style:style style:name="T852" style:parent-style-name="Fonteparág.padrão" style:family="text">
      <style:text-properties fo:font-style="italic" style:font-style-asian="italic" fo:font-size="11pt" style:font-size-asian="11pt" style:font-size-complex="11pt"/>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font-weight="bold" style:font-weight-asian="bold" fo:font-size="11pt" style:font-size-asian="11pt" style:font-size-complex="11pt"/>
    </style:style>
    <style:style style:name="T855" style:parent-style-name="Fonteparág.padrão" style:family="text">
      <style:text-properties fo:font-weight="bold" style:font-weight-asian="bold" style:font-weight-complex="bold" fo:font-size="11pt" style:font-size-asian="11pt" style:font-size-complex="11pt"/>
    </style:style>
    <style:style style:name="T856" style:parent-style-name="Fonteparág.padrão" style:family="text">
      <style:text-properties fo:font-weight="bold" style:font-weight-asian="bold" fo:font-size="11pt" style:font-size-asian="11pt" style:font-size-complex="11pt"/>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fo:font-weight="bold" style:font-weight-asian="bold" fo:font-size="11pt" style:font-size-asian="11pt" style:font-size-complex="11pt"/>
    </style:style>
    <style:style style:name="T859" style:parent-style-name="Fonteparág.padrão" style:family="text">
      <style:text-properties fo:font-weight="bold" style:font-weight-asian="bold" fo:font-size="11pt" style:font-size-asian="11pt" style:font-size-complex="11pt" fo:background-color="#FFFFFF"/>
    </style:style>
    <style:style style:name="T860" style:parent-style-name="Fonteparág.padrão" style:family="text">
      <style:text-properties fo:font-size="11pt" style:font-size-asian="11pt" style:font-size-complex="11pt" fo:background-color="#FFFFFF"/>
    </style:style>
    <style:style style:name="T861" style:parent-style-name="Fonteparág.padrão" style:family="text">
      <style:text-properties fo:font-weight="bold" style:font-weight-asian="bold" style:font-weight-complex="bold" fo:font-size="11pt" style:font-size-asian="11pt" style:font-size-complex="11pt"/>
    </style:style>
    <style:style style:name="T862" style:parent-style-name="Fonteparág.padrão" style:family="text">
      <style:text-properties fo:font-size="11pt" style:font-size-asian="11pt" style:font-size-complex="11pt"/>
    </style:style>
    <style:style style:name="T863" style:parent-style-name="Fonteparág.padrão" style:family="text">
      <style:text-properties fo:font-weight="bold" style:font-weight-asian="bold" style:font-weight-complex="bold" fo:font-size="11pt" style:font-size-asian="11pt" style:font-size-complex="11pt"/>
    </style:style>
    <style:style style:name="T864" style:parent-style-name="Fonteparág.padrão" style:family="text">
      <style:text-properties fo:font-weight="bold" style:font-weight-asian="bold" fo:font-size="11pt" style:font-size-asian="11pt" style:font-size-complex="11pt"/>
    </style:style>
    <style:style style:name="T865" style:parent-style-name="Fonteparág.padrão" style:family="text">
      <style:text-properties fo:font-size="11pt" style:font-size-asian="11pt" style:font-size-complex="11pt"/>
    </style:style>
    <style:style style:name="T866" style:parent-style-name="Fonteparág.padrão" style:family="text">
      <style:text-properties fo:font-weight="bold" style:font-weight-asian="bold"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color="#FF0000"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weight="bold" style:font-weight-asian="bold" fo:font-size="11pt" style:font-size-asian="11pt" style:font-size-complex="11pt"/>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size="11pt" style:font-size-asian="11pt" style:font-size-complex="11pt" fo:background-color="#FFFFFF"/>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75" style:parent-style-name="Fonteparág.padrão" style:family="text">
      <style:text-properties fo:font-weight="bold" style:font-weight-asian="bold" fo:color="#000000" fo:font-size="11pt" style:font-size-asian="11pt" style:font-size-complex="11pt"/>
    </style:style>
    <style:style style:name="T876" style:parent-style-name="Fonteparág.padrão" style:family="text">
      <style:text-properties style:font-weight-complex="bold" fo:color="#000000" fo:font-size="11pt" style:font-size-asian="11pt" style:font-size-complex="11pt"/>
    </style:style>
    <style:style style:name="T877" style:parent-style-name="Fonteparág.padrão" style:family="text">
      <style:text-properties fo:font-weight="bold" style:font-weight-asian="bold" fo:color="#000000"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87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0" style:parent-style-name="Fonteparág.padrão" style:family="text">
      <style:text-properties fo:font-weight="bold" style:font-weight-asian="bold" style:font-weight-complex="bold" fo:font-size="11pt" style:font-size-asian="11pt" style:font-size-complex="11pt"/>
    </style:style>
    <style:style style:name="T88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weight="bold" style:font-weight-asian="bold" fo:color="#000000" fo:font-size="11pt" style:font-size-asian="11pt" style:font-size-complex="11pt"/>
    </style:style>
    <style:style style:name="T884" style:parent-style-name="Fonteparág.padrão" style:family="text">
      <style:text-properties style:font-weight-complex="bold" fo:color="#000000" fo:font-size="11pt" style:font-size-asian="11pt" style:font-size-complex="11pt"/>
    </style:style>
    <style:style style:name="T885" style:parent-style-name="Fonteparág.padrão1" style:family="text">
      <style:text-properties fo:color="#000000" fo:font-size="11pt" style:font-size-asian="11pt" style:font-size-complex="11pt"/>
    </style:style>
    <style:style style:name="T886" style:parent-style-name="Fonteparág.padrão1"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1" style:family="text">
      <style:text-properties fo:font-weight="bold" style:font-weight-asian="bold" style:font-weight-complex="bold"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1" style:family="text">
      <style:text-properties fo:color="#000000" fo:font-size="11pt" style:font-size-asian="11pt" style:font-size-complex="11pt"/>
    </style:style>
    <style:style style:name="T891" style:parent-style-name="Fonteparág.padrão1" style:family="text">
      <style:text-properties fo:font-weight="bold" style:font-weight-asian="bold" style:font-weight-complex="bold" fo:color="#000000" fo:font-size="11pt" style:font-size-asian="11pt" style:font-size-complex="11pt"/>
    </style:style>
    <style:style style:name="T892" style:parent-style-name="Fonteparág.padrão1" style:family="text">
      <style:text-properties fo:color="#000000" fo:font-size="11pt" style:font-size-asian="11pt" style:font-size-complex="11pt"/>
    </style:style>
    <style:style style:name="T893" style:parent-style-name="Fonteparág.padrão" style:family="text">
      <style:text-properties fo:font-weight="bold" style:font-weight-asian="bold" fo:color="#000000" fo:font-size="11pt" style:font-size-asian="11pt" style:font-size-complex="11pt" fo:background-color="#FFFFFF"/>
    </style:style>
    <style:style style:name="T894" style:parent-style-name="Fonteparág.padrão" style:family="text">
      <style:text-properties fo:color="#000000" fo:font-size="11pt" style:font-size-asian="11pt" style:font-size-complex="11pt" fo:background-color="#FFFFFF"/>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font-weight="bold" style:font-weight-asian="bold" style:font-weight-complex="bold"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font-weight="bold" style:font-weight-asian="bold" style:font-weight-complex="bold"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fo:font-weight="bold" style:font-weight-asian="bold" style:font-weight-complex="bold"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font-weight="bold" style:font-weight-asian="bold" style:font-weight-complex="bold" fo:color="#000000"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font-weight="bold" style:font-weight-asian="bold" style:font-weight-complex="bold"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font-weight="bold" style:font-weight-asian="bold" style:font-weight-complex="bold" fo:color="#000000"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Fonteparág.padrão" style:family="text">
      <style:text-properties fo:font-weight="bold" style:font-weight-asian="bold" style:font-weight-complex="bold"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T910" style:parent-style-name="Fonteparág.padrão" style:family="text">
      <style:text-properties fo:font-weight="bold" style:font-weight-asian="bold" style:font-weight-complex="bold" fo:color="#000000" fo:font-size="11pt" style:font-size-asian="11pt" style:font-size-complex="11pt"/>
    </style:style>
    <style:style style:name="T911" style:parent-style-name="Fonteparág.padrão" style:family="text">
      <style:text-properties fo:color="#000000" fo:font-size="11pt" style:font-size-asian="11pt" style:font-size-complex="11pt"/>
    </style:style>
    <style:style style:name="T912" style:parent-style-name="Fonteparág.padrão" style:family="text">
      <style:text-properties fo:font-weight="bold" style:font-weight-asian="bold" style:font-weight-complex="bold"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font-style="italic" style:font-style-asian="italic" style:font-style-complex="italic"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font-weight="bold" style:font-weight-asian="bold" style:font-weight-complex="bold" fo:color="#000000" fo:font-size="11pt" style:font-size-asian="11pt" style:font-size-complex="11pt"/>
    </style:style>
    <style:style style:name="T917" style:parent-style-name="Fonteparág.padrão" style:family="text">
      <style:text-properties fo:color="#000000" fo:font-size="11pt" style:font-size-asian="11pt" style:font-size-complex="11pt"/>
    </style:style>
    <style:style style:name="T918" style:parent-style-name="Fonteparág.padrão1" style:family="text">
      <style:text-properties fo:color="#000000" fo:font-size="11pt" style:font-size-asian="11pt" style:font-size-complex="11pt"/>
    </style:style>
    <style:style style:name="T919" style:parent-style-name="Fonteparág.padrão1" style:family="text">
      <style:text-properties fo:font-style="italic" style:font-style-asian="italic" style:font-style-complex="italic" fo:color="#000000"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T921" style:parent-style-name="Fonteparág.padrão" style:family="text">
      <style:text-properties fo:font-weight="bold" style:font-weight-asian="bold" style:font-weight-complex="bold"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nteparág.padrão" style:family="text">
      <style:text-properties fo:font-weight="bold" style:font-weight-asian="bold" style:font-weight-complex="bold" fo:color="#000000"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T925" style:parent-style-name="Fonteparág.padrão" style:family="text">
      <style:text-properties fo:font-weight="bold" style:font-weight-asian="bold" style:font-weight-complex="bold" fo:color="#000000"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T927" style:parent-style-name="Fonteparág.padrão" style:family="text">
      <style:text-properties fo:font-weight="bold" style:font-weight-asian="bold" fo:color="#000000" fo:font-size="11pt" style:font-size-asian="11pt" style:font-size-complex="11pt" fo:background-color="#FFFFFF"/>
    </style:style>
    <style:style style:name="T928" style:parent-style-name="Fonteparág.padrão" style:family="text">
      <style:text-properties fo:color="#000000" fo:font-size="11pt" style:font-size-asian="11pt" style:font-size-complex="11pt" fo:background-color="#FFFFFF"/>
    </style:style>
    <style:style style:name="T929" style:parent-style-name="Fonteparág.padrão" style:family="text">
      <style:text-properties fo:font-weight="bold" style:font-weight-asian="bold" fo:color="#000000" fo:font-size="11pt" style:font-size-asian="11pt" style:font-size-complex="11pt" fo:background-color="#FFFFFF"/>
    </style:style>
    <style:style style:name="T930" style:parent-style-name="Fonteparág.padrão" style:family="text">
      <style:text-properties fo:color="#000000" fo:font-size="11pt" style:font-size-asian="11pt" style:font-size-complex="11pt" fo:background-color="#FFFFFF"/>
    </style:style>
    <style:style style:name="T931" style:parent-style-name="Fonteparág.padrão" style:family="text">
      <style:text-properties style:font-weight-complex="bold" fo:color="#000000" fo:font-size="11pt" style:font-size-asian="11pt" style:font-size-complex="11pt" fo:background-color="#FFFFFF"/>
    </style:style>
    <style:style style:name="T932" style:parent-style-name="Fonteparág.padrão" style:family="text">
      <style:text-properties style:font-weight-complex="bold" fo:color="#000000" fo:font-size="11pt" style:font-size-asian="11pt" style:font-size-complex="11pt"/>
    </style:style>
    <style:style style:name="T933" style:parent-style-name="Fonteparág.padrão" style:family="text">
      <style:text-properties fo:font-style="italic" style:font-style-asian="italic" style:font-style-complex="italic" fo:color="#000000" fo:font-size="11pt" style:font-size-asian="11pt" style:font-size-complex="11pt"/>
    </style:style>
    <style:style style:name="T934" style:parent-style-name="Fonteparág.padrão" style:family="text">
      <style:text-properties fo:font-size="11pt" style:font-size-asian="11pt" style:font-size-complex="11pt"/>
    </style:style>
    <style:style style:name="T9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36" style:parent-style-name="Fonteparág.padrão" style:family="text">
      <style:text-properties fo:font-weight="bold" style:font-weight-asian="bold" fo:color="#000000" fo:font-size="11pt" style:font-size-asian="11pt" style:font-size-complex="11pt"/>
    </style:style>
    <style:style style:name="T937" style:parent-style-name="Fonteparág.padrão" style:family="text">
      <style:text-properties style:font-weight-complex="bold"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1" style:parent-style-name="Fonteparág.padrão" style:family="text">
      <style:text-properties fo:font-weight="bold" style:font-weight-asian="bold" style:font-weight-complex="bold" fo:font-size="11pt" style:font-size-asian="11pt" style:font-size-complex="11pt"/>
    </style:style>
    <style:style style:name="T94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weight="bold" style:font-weight-asian="bold" fo:color="#000000" fo:font-size="11pt" style:font-size-asian="11pt" style:font-size-complex="11pt"/>
    </style:style>
    <style:style style:name="T945" style:parent-style-name="Fonteparág.padrão" style:family="text">
      <style:text-properties style:font-weight-complex="bold" fo:color="#000000" fo:font-size="11pt" style:font-size-asian="11pt" style:font-size-complex="11pt"/>
    </style:style>
    <style:style style:name="T946" style:parent-style-name="Fonteparág.padrão" style:family="text">
      <style:text-properties style:font-weight-complex="bold" fo:font-size="11pt" style:font-size-asian="11pt" style:font-size-complex="11pt"/>
    </style:style>
    <style:style style:name="T947" style:parent-style-name="Fonteparág.padrão" style:family="text">
      <style:text-properties fo:font-weight="bold" style:font-weight-asian="bold" fo:font-size="11pt" style:font-size-asian="11pt" style:font-size-complex="11pt"/>
    </style:style>
    <style:style style:name="T948" style:parent-style-name="Fonteparág.padrão" style:family="text">
      <style:text-properties fo:font-size="11pt" style:font-size-asian="11pt" style:font-size-complex="11pt"/>
    </style:style>
    <style:style style:name="T949" style:parent-style-name="Fonteparág.padrão" style:family="text">
      <style:text-properties fo:font-weight="bold" style:font-weight-asian="bold"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style:text-position="super 63.6%"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weight="bold" style:font-weight-asian="bold" fo:font-size="11pt" style:font-size-asian="11pt" style:font-size-complex="11pt"/>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weight="bold" style:font-weight-asian="bold"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style:font-weight-complex="bold" fo:color="#000000" fo:font-size="11pt" style:font-size-asian="11pt" style:font-size-complex="11pt"/>
    </style:style>
    <style:style style:name="T9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61" style:parent-style-name="Fonteparág.padrão" style:family="text">
      <style:text-properties fo:font-weight="bold" style:font-weight-asian="bold" fo:color="#000000" fo:font-size="11pt" style:font-size-asian="11pt" style:font-size-complex="11pt"/>
    </style:style>
    <style:style style:name="T962" style:parent-style-name="Fonteparág.padrão" style:family="text">
      <style:text-properties style:font-weight-complex="bold" fo:color="#000000" fo:font-size="11pt" style:font-size-asian="11pt" style:font-size-complex="11pt"/>
    </style:style>
    <style:style style:name="T963" style:parent-style-name="Fonteparág.padrão" style:family="text">
      <style:text-properties style:font-weight-complex="bold" fo:color="#000000" fo:font-size="11pt" style:font-size-asian="11pt" style:font-size-complex="11pt"/>
    </style:style>
    <style:style style:name="T964" style:parent-style-name="Fonteparág.padrão" style:family="text">
      <style:text-properties style:font-weight-complex="bold"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T966" style:parent-style-name="Fonteparág.padrão" style:family="text">
      <style:text-properties fo:color="#000000" fo:font-size="11pt" style:font-size-asian="11pt" style:font-size-complex="11pt"/>
    </style:style>
    <style:style style:name="T967" style:parent-style-name="Fonteparág.padrão" style:family="text">
      <style:text-properties fo:font-weight="bold" style:font-weight-asian="bold" style:font-weight-complex="bold" fo:color="#222222" fo:font-size="11pt" style:font-size-asian="11pt" style:font-size-complex="11pt" fo:background-color="#FFFFFF"/>
    </style:style>
    <style:style style:name="T968" style:parent-style-name="Fonteparág.padrão" style:family="text">
      <style:text-properties fo:color="#222222" fo:font-size="11pt" style:font-size-asian="11pt" style:font-size-complex="11pt" fo:background-color="#FFFFFF"/>
    </style:style>
    <style:style style:name="T969" style:parent-style-name="Fonteparág.padrão" style:family="text">
      <style:text-properties fo:color="#222222" style:text-position="super 63.6%" fo:font-size="11pt" style:font-size-asian="11pt" style:font-size-complex="11pt" fo:background-color="#FFFFFF"/>
    </style:style>
    <style:style style:name="T970" style:parent-style-name="Fonteparág.padrão" style:family="text">
      <style:text-properties fo:color="#222222" fo:font-size="11pt" style:font-size-asian="11pt" style:font-size-complex="11pt" fo:background-color="#FFFFFF"/>
    </style:style>
    <style:style style:name="T971" style:parent-style-name="Fonteparág.padrão" style:family="text">
      <style:text-properties fo:font-weight="bold" style:font-weight-asian="bold" style:font-weight-complex="bold" fo:color="#222222" fo:font-size="11pt" style:font-size-asian="11pt" style:font-size-complex="11pt"/>
    </style:style>
    <style:style style:name="T972" style:parent-style-name="Fonteparág.padrão" style:family="text">
      <style:text-properties fo:color="#222222" fo:font-size="11pt" style:font-size-asian="11pt" style:font-size-complex="11pt" fo:background-color="#FFFFFF"/>
    </style:style>
    <style:style style:name="T973" style:parent-style-name="Fonteparág.padrão" style:family="text">
      <style:text-properties fo:color="#222222" style:text-position="super 63.6%" fo:font-size="11pt" style:font-size-asian="11pt" style:font-size-complex="11pt" fo:background-color="#FFFFFF"/>
    </style:style>
    <style:style style:name="T974" style:parent-style-name="Fonteparág.padrão" style:family="text">
      <style:text-properties fo:color="#222222" fo:font-size="11pt" style:font-size-asian="11pt" style:font-size-complex="11pt" fo:background-color="#FFFFFF"/>
    </style:style>
    <style:style style:name="T975" style:parent-style-name="Fonteparág.padrão" style:family="text">
      <style:text-properties fo:color="#222222" fo:font-size="11pt" style:font-size-asian="11pt" style:font-size-complex="11pt" fo:background-color="#FFFFFF"/>
    </style:style>
    <style:style style:name="T976" style:parent-style-name="Fonteparág.padrão" style:family="text">
      <style:text-properties fo:font-weight="bold" style:font-weight-asian="bold" style:font-weight-complex="bold" fo:color="#222222" fo:font-size="11pt" style:font-size-asian="11pt" style:font-size-complex="11pt" fo:background-color="#FFFFFF"/>
    </style:style>
    <style:style style:name="T977"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978" style:parent-style-name="Fonteparág.padrão" style:family="text">
      <style:text-properties fo:font-weight="bold" style:font-weight-asian="bold" style:font-weight-complex="bold" fo:color="#222222" fo:font-size="11pt" style:font-size-asian="11pt" style:font-size-complex="11pt" fo:background-color="#FFFFFF"/>
    </style:style>
    <style:style style:name="T979"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980" style:parent-style-name="Fonteparág.padrão" style:family="text">
      <style:text-properties fo:color="#222222" fo:font-size="11pt" style:font-size-asian="11pt" style:font-size-complex="11pt" fo:background-color="#FFFFFF"/>
    </style:style>
    <style:style style:name="T981" style:parent-style-name="Fonteparág.padrão" style:family="text">
      <style:text-properties fo:color="#222222" style:text-position="super 63.6%" fo:font-size="11pt" style:font-size-asian="11pt" style:font-size-complex="11pt" fo:background-color="#FFFFFF"/>
    </style:style>
    <style:style style:name="T982" style:parent-style-name="Fonteparág.padrão" style:family="text">
      <style:text-properties fo:color="#222222" fo:font-size="11pt" style:font-size-asian="11pt" style:font-size-complex="11pt" fo:background-color="#FFFFFF"/>
    </style:style>
    <style:style style:name="T983" style:parent-style-name="Fonteparág.padrão" style:family="text">
      <style:text-properties fo:font-weight="bold" style:font-weight-asian="bold" style:font-weight-complex="bold" fo:color="#222222" fo:font-size="11pt" style:font-size-asian="11pt" style:font-size-complex="11pt"/>
    </style:style>
    <style:style style:name="T984" style:parent-style-name="Fonteparág.padrão" style:family="text">
      <style:text-properties fo:color="#222222" fo:font-size="11pt" style:font-size-asian="11pt" style:font-size-complex="11pt" fo:background-color="#FFFFFF"/>
    </style:style>
    <style:style style:name="T985" style:parent-style-name="Fonteparág.padrão" style:family="text">
      <style:text-properties fo:color="#222222" fo:font-size="11pt" style:font-size-asian="11pt" style:font-size-complex="11pt" fo:background-color="#FFFFFF" style:text-underline-type="single" style:text-underline-style="solid" style:text-underline-width="auto" style:text-underline-mode="continuous"/>
    </style:style>
    <style:style style:name="T986" style:parent-style-name="Fonteparág.padrão" style:family="text">
      <style:text-properties fo:color="#222222" fo:font-size="11pt" style:font-size-asian="11pt" style:font-size-complex="11pt" fo:background-color="#FFFFFF"/>
    </style:style>
    <style:style style:name="T987" style:parent-style-name="Fonteparág.padrão" style:family="text">
      <style:text-properties fo:color="#000000" fo:font-size="11pt" style:font-size-asian="11pt" style:font-size-complex="11pt"/>
    </style:style>
    <style:style style:name="T9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89" style:parent-style-name="Fonteparág.padrão" style:family="text">
      <style:text-properties fo:font-weight="bold" style:font-weight-asian="bold" fo:color="#000000" fo:font-size="11pt" style:font-size-asian="11pt" style:font-size-complex="11pt"/>
    </style:style>
    <style:style style:name="T990" style:parent-style-name="Fonteparág.padrão" style:family="text">
      <style:text-properties style:font-weight-complex="bold" fo:color="#000000" fo:font-size="11pt" style:font-size-asian="11pt" style:font-size-complex="11pt"/>
    </style:style>
    <style:style style:name="T991" style:parent-style-name="Fonteparág.padrão" style:family="text">
      <style:text-properties style:font-weight-complex="bold" fo:color="#000000" fo:font-size="11pt" style:font-size-asian="11pt" style:font-size-complex="11pt"/>
    </style:style>
    <style:style style:name="T992" style:parent-style-name="Fonteparág.padrão" style:family="text">
      <style:text-properties style:font-weight-complex="bold" fo:color="#000000" fo:font-size="11pt" style:font-size-asian="11pt" style:font-size-complex="11pt"/>
    </style:style>
    <style:style style:name="T993" style:parent-style-name="Fonteparág.padrão" style:family="text">
      <style:text-properties style:font-weight-complex="bold" fo:color="#000000" fo:font-size="11pt" style:font-size-asian="11pt" style:font-size-complex="11pt"/>
    </style:style>
    <style:style style:name="T994" style:parent-style-name="Fonteparág.padrão" style:family="text">
      <style:text-properties fo:font-weight="bold" style:font-weight-asian="bold" style:font-weight-complex="bold" style:font-style-complex="italic" fo:font-size="11pt" style:font-size-asian="11pt" style:font-size-complex="11pt"/>
    </style:style>
    <style:style style:name="T99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996" style:parent-style-name="Fonteparág.padrão" style:family="text">
      <style:text-properties fo:font-size="11pt" style:font-size-asian="11pt" style:font-size-complex="11pt"/>
    </style:style>
    <style:style style:name="T997" style:parent-style-name="Fonteparág.padrão" style:family="text">
      <style:text-properties fo:font-weight="bold" style:font-weight-asian="bold" style:font-weight-complex="bold" fo:font-size="11pt" style:font-size-asian="11pt" style:font-size-complex="11pt"/>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style:font-weight-complex="bold" fo:color="#000000" fo:font-size="11pt" style:font-size-asian="11pt" style:font-size-complex="11pt"/>
    </style:style>
    <style:style style:name="T1000" style:parent-style-name="Fonteparág.padrão" style:family="text">
      <style:text-properties style:font-weight-complex="bold" fo:font-size="11pt" style:font-size-asian="11pt" style:font-size-complex="11pt"/>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weight="bold" style:font-weight-asian="bold" style:font-weight-complex="bold" fo:font-size="11pt" style:font-size-asian="11pt" style:font-size-complex="11pt"/>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nteparág.padrão"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Fonteparág.padrão" style:family="text">
      <style:text-properties style:use-window-font-color="true" fo:font-size="11pt" style:font-size-asian="11pt" style:font-size-complex="11pt"/>
    </style:style>
    <style:style style:name="T1015" style:parent-style-name="Fonteparág.padrão" style:family="text">
      <style:text-properties style:font-weight-complex="bold" style:use-window-font-color="true" fo:font-size="11pt" style:font-size-asian="11pt" style:font-size-complex="11pt"/>
    </style:style>
    <style:style style:name="T1016" style:parent-style-name="Fonteparág.padrão" style:family="text">
      <style:text-properties fo:color="#000000"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nteparág.padrão" style:family="text">
      <style:text-properties style:font-weight-complex="bold"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nteparág.padrão" style:family="text">
      <style:text-properties fo:color="#000000"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28ª<text:s/>SESSÃO ADMINISTRATIVA<text:s/>REALIZADA EM<text:s/>04<text:s/>DE<text:s/>SETEMBR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28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04</text:span><text:span text:style-name="T49">)<text:s/></text:span><text:span text:style-name="T50">quatro</text:span><text:span text:style-name="T51"><text:s/></text:span><text:span text:style-name="T52">dia</text:span><text:span text:style-name="T53">s</text:span><text:span text:style-name="T54"><text:s/>do mês de<text:s/></text:span><text:span text:style-name="T55">setembro</text:span><text:span text:style-name="T56"><text:s/></text:span><text:span text:style-name="T57">do ano de<text:s/></text:span><text:span text:style-name="T58">dois mil e<text:s/></text:span><text:span text:style-name="T59">vinte<text:s/></text:span><text:span text:style-name="T60">e<text:s/></text:span><text:span text:style-name="T61">três</text:span><text:span text:style-name="T62"><text:s/>(202</text:span><text:span text:style-name="T63">3</text:span><text:span text:style-name="T64">), às</text:span><text:span text:style-name="T65"><text:s/></text:span><text:span text:style-name="T66">1</text:span><text:span text:style-name="T67">0</text:span><text:span text:style-name="T68">h</text:span><text:span text:style-name="T69">00</text:span><text:span text:style-name="T70">,<text:s/></text:span><text:span text:style-name="T71">foi instalada a<text:s/></text:span><text:span text:style-name="T72">2</text:span><text:span text:style-name="T73">8</text:span><text:span text:style-name="T74">ª Sessão Administrativa do Tribunal Pleno da Sexta Região,<text:s/></text:span><text:span text:style-name="T75">nesta Cidade do Recife, capital do Estado de Pernambuco e sede da Sexta Região da Justiça do Trabalho,<text:s/></text:span><text:span text:style-name="T76">sob a presidência</text:span><text:span text:style-name="T77"><text:s/>da Excelentíssima Desembargadora</text:span><text:span text:style-name="T78"><text:s/></text:span><text:span text:style-name="T79">Presidente<text:s/></text:span><text:span text:style-name="T80">NISE PEDROSO LINS DE SOUSA</text:span><text:span text:style-name="T81">, com a presença de Suas Excelências o Desembargador Vice-Presidente Sergio Torres Teixeira, o<text:s/></text:span><text:span text:style-name="T82">Desembargador</text:span><text:span text:style-name="T83"><text:s/>Corregedor Fábio André de Farias, a Desembargadora<text:s/></text:span><text:span text:style-name="T84">Gisane</text:span><text:span text:style-name="T85"><text:s/>Barbosa de Araújo, o Desembargador</text:span><text:span text:style-name="T86"><text:s/>Ivan de Souza Valença Alves,</text:span><text:span text:style-name="T87"><text:s/>o Desembargador</text:span><text:span text:style-name="T88"><text:s/></text:span><text:span text:style-name="T89">Valdir José Silva de Carvalho</text:span><text:span text:style-name="T90">, a<text:s/></text:span><text:span text:style-name="T91">Desembargadora</text:span><text:span text:style-name="T92"><text:s/>Dione Nunes Furtado da Silva, a Desembargadora Maria Clara Saboya Albuquerque Bernardino, o Desembargador Ruy Salathiel de Albuquerque e Mello Ventura,<text:s/></text:span><text:span text:style-name="T93">o<text:s/></text:span><text:span text:style-name="T94">Desembargador</text:span><text:span text:style-name="T95"><text:s/>Paulo Alcântara,</text:span><text:span text:style-name="T96"><text:s/></text:span><text:span text:style-name="T97">o<text:s/></text:span><text:span text:style-name="T98">Desembargador José Luciano Alexo da Silva,</text:span><text:span text:style-name="T99"><text:s/>a Desembargadora</text:span><text:span text:style-name="T100"><text:s/></text:span><text:span text:style-name="T101">Ana Cláudia Petruccelli de Lima,<text:s/></text:span><text:span text:style-name="T102">a Desembargadora</text:span><text:span text:style-name="T103"><text:s/>Solange Moura de Andrade</text:span><text:span text:style-name="T104">,<text:s/></text:span><text:span text:style-name="T105">o Desembargador</text:span><text:span text:style-name="T106"><text:s/></text:span><text:span text:style-name="T107">Milton Gouveia da Silva Filho,<text:s/></text:span><text:span text:style-name="T108">o Desembargador</text:span><text:span text:style-name="T109"><text:s/>Larry da Silva Oliveira Filho, o Desembargador Virgínio Henriques de Sá e Benevides, a Desembargadora Carmen Lucia Vieira do Nascimento e a Excelentíssima Procuradora-Chefe da Procuradoria Regional do Trabalho da 6ª Região, Dra. Ana Carolina Lima Vieira Ribemboim</text:span><text:span text:style-name="T110">.<text:s/></text:span><text:span text:style-name="T111">Abertos os trabalhos, registrou-se a<text:s/></text:span><text:span text:style-name="T112">a</text:span><text:span text:style-name="T113">usência justificada do<text:s/></text:span><text:span text:style-name="T114">Desembargador Eduardo<text:s/></text:span><text:span text:style-name="T115">Pugliesi,<text:s/></text:span><text:span text:style-name="T116">por estar participando da 4ª Reunião do Sistema Integrado de Formação de Magistrados do Trabalho – SIFMT e do Seminário Trabalho Plataformizado e a preservação do Humanismo na Sociedade Digital, em Brasília/DF</text:span><text:span text:style-name="T117">.<text:s/></text:span><text:span text:style-name="T118">Registrou-se</text:span><text:span text:style-name="T119">,</text:span><text:span text:style-name="T120"><text:s/>ainda</text:span><text:span text:style-name="T121">,</text:span><text:span text:style-name="T122"><text:s/>que o Gabinete, anteriormente ocupado pela Excelentíssima Desembargadora Virgínia Malta Canavarro, encontra-se vago, e que, a</text:span><text:span text:style-name="T123"><text:s/></text:span><text:span text:style-name="T124">Excelentíssima Desembargadora</text:span><text:span text:style-name="T125"><text:s/>Solange Moura de Andrade</text:span><text:span text:style-name="T126">, mesmo estando em gozo de férias, compareceu à presente sessão por meio da convocação do Ofício TRT6 - STP - Nº 28/2023-(Circular).<text:s/></text:span><text:span text:style-name="T127">Por fim, registrou-se a presença do Excelentíssimo Magistrado<text:s/></text:span><text:span text:style-name="T128">R</text:span><text:span text:style-name="T129">afael Va</text:span><text:span text:style-name="T130">l</text:span><text:span text:style-name="T131"><text:s/>Nogueira</text:span><text:span text:style-name="T132">,<text:s/></text:span><text:span text:style-name="T133">Presidente</text:span><text:span text:style-name="T134"><text:s/></text:span><text:span text:style-name="T135">d</text:span><text:span text:style-name="T136">a AMATRA VI.</text:span><text:span text:style-name="T137"><text:s/></text:span><text:span text:style-name="T138">I</text:span><text:span text:style-name="T139"><text:s/>–<text:s/></text:span><text:span text:style-name="T140">Ini</text:span><text:span text:style-name="T141">cialmente</text:span><text:span text:style-name="T142">,<text:s/></text:span><text:span text:style-name="T143">foi aprovada a ata da<text:s/></text:span><text:span text:style-name="T144">sessão administrativa do dia 2</text:span><text:span text:style-name="T145">8</text:span><text:span text:style-name="T146">/08/2023</text:span><text:span text:style-name="T147">.</text:span><text:span text:style-name="T148"><text:s/></text:span><text:span text:style-name="T149">II</text:span><text:span text:style-name="T150"><text:s/>–<text:s/></text:span><text:span text:style-name="T151">Na Sequência,<text:s/></text:span><text:span text:style-name="T152">o Pleno</text:span><text:span text:style-name="T153">,<text:s/></text:span><text:span text:style-name="T154">apreciando</text:span><text:span text:style-name="T155"><text:s/>a informação da Secretaria de Gestão de Pessoas, encaminhada por meio do Ofício TRT6-SGEP-CAP-SAMG nº 265/2023, noticiando sobre a existência de 1 (um) cargo vago</text:span><text:span text:style-name="T156"><text:s/></text:span><text:span text:style-name="T157">de Juiz Titular de Vara do Trabalho, apto à promoção, do quadro de carreira da</text:span><text:span text:style-name="T158"> </text:span><text:span text:style-name="T159">magistratura trabalhista de primeira instância deste Tribunal, decorrente da vacância do cargo de Juiz Titular da</text:span><text:span text:style-name="T160"> </text:span><text:span text:style-name="T161">19ª Vara do Trabalho do Recife, por motivo da concessão de aposentadoria ao magistrado Antônio Wanderley Martins. Esclareceu, ainda, que</text:span><text:span text:style-name="T162"><text:s/>“</text:span><text:span text:style-name="T163">referentemente a tal vaga, foi realizado concurso de remoção, mediante</text:span><text:span text:style-name="T164"><text:s/></text:span><text:span text:style-name="T165">publicação de edital (Edital de Remoção n.º 01/2023) e em sessão administrativa presencial</text:span><text:span text:style-name="T166"><text:s/></text:span><text:span text:style-name="T167">realizada em 08/05/2023, o Tribunal Pleno deferiu os pedidos de remoção das Magistradas</text:span><text:span text:style-name="T168"><text:s/></text:span><text:span text:style-name="T169">DANIELLE LIRA PIMENTEL ACIOLI para 19ª Vara do Trabalho de Recife; NECY LAPENDA</text:span><text:span text:style-name="T170"><text:s/></text:span><text:span text:style-name="T171">PESSOA DE ALBUQUERQUE DE AZEVEDO para 2ª Vara do Trabalho de Ipojuca; e do</text:span><text:span text:style-name="T172"><text:s/></text:span><text:span text:style-name="T173">Magistrado ARMANDO DA CUNHA RABELO NETO para 1ª Vara do Trabalho de Petrolina”.</text:span><text:span text:style-name="T174"><text:s/></text:span><text:span text:style-name="T175">Registou, também, que </text:span><text:span text:style-name="T176">“em razão do resultado das remoções, encontra-se vago o</text:span><text:span text:style-name="T177"><text:s/></text:span><text:span text:style-name="T178">cargo de Juiz Titular da Vara do Trabalho de Salgueiro, a ser provido mediante promoção ao</text:span><text:span text:style-name="T179"><text:s/></text:span><text:span text:style-name="T180">cargo de Juiz Titular, observado o critério de merecimento, considerando que o último</text:span><text:span text:style-name="T181"><text:s/></text:span><text:span text:style-name="T182">provimento foi referente à titularidade da Vara do Trabalho de Salgueiro, segundo o critério</text:span><text:span text:style-name="T183"><text:s/></text:span><text:span text:style-name="T184">de antiguidade”</text:span><text:span text:style-name="T185">; </text:span><text:span text:style-name="T186">considerando </text:span><text:span text:style-name="T187">o Edital n.º 07/2023, acerca da abertura de Concurso de Promoção, pelo critério de merecimento, para o cargo de Juiz Titular da Vara do Trabalho de Salgueiro, disponibilizado no Diário Eletrônico da Justiça do Trabalho (DEJT), em 26 de maio de 2023 (sexta-feira), sendo considerado publicado em 29 de maio de 2023 (segunda-feira); </text:span><text:span text:style-name="T188">considerando </text:span><text:span text:style-name="T189">que, dentro do prazo previsto no referido Edital,<text:s/></text:span><text:soft-page-break/><text:span text:style-name="T190">demonstraram interesse em concorrer à vaga os (as) Excelentíssimos (as) Magistrados (as) a seguir nominados (as), em ordem alfabética: - </text:span><text:span text:style-name="T191">ANA CATARINA MAGALHÃES DE ANDRADE SÁ LEITÃO</text:span><text:span text:style-name="T192">; - </text:span><text:span text:style-name="T193">CÁSSIA BARATA DE MORAES SANTOS</text:span><text:span text:style-name="T194">; -<text:s/></text:span><text:span text:style-name="T195">MIRIAM SOUTO MAIOR DE MORAIS</text:span><text:span text:style-name="T196">; - </text:span><text:span text:style-name="T197">RAFAEL VAL NOGUEIRA</text:span><text:span text:style-name="T198">;</text:span><text:span text:style-name="T199"> - </text:span><text:span text:style-name="T200">RENATA CONCEIÇÃO NÓBREGA SANTOS</text:span><text:span text:style-name="T201">; </text:span><text:span text:style-name="T202">considerando</text:span><text:span text:style-name="T203"> que a votação iniciará pelo magistrado votante mais antigo, que deverá atribuir nota para cada um dos 4 (quatro) critérios elencados no artigo 4º da Resolução Administrativa TRT6 n.º 12/2017, com livre e fundamentada convicção, observada a seguinte pontuação máxima: I - desempenho – de 0 a 20 pontos; II - produtividade – de 0 a 30 pontos; III - presteza – de 0 a 25 pontos; IV - aperfeiçoamento técnico – de 0 a 25 pontos; </text:span><text:span text:style-name="T204">considerado</text:span><text:span text:style-name="T205"> que  na avaliação do merecimento será utilizado o sistema de pontuação para cada um dos 4 (quatro) critérios elencados no artigo 4º, da Resolução, com a livre e fundamentada convicção do membro votante do tribunal, excluído o percentual de 10% (dez por cento) em relação às maiores e menores notas, para, então, obter-se sua nota final por meio da média aritmética;  e cada um dos 4 (quatro) itens deverá ser valorado de 0 (zero) até a pontuação máxima estipulada, com especificação da pontuação atribuída a cada um dos respectivos subitens constantes dos artigos 5º, 6º, 7º e 8º da resolução; e, ainda,  caso resultar em número decimal, ele será arredondado para o número inteiro imediatamente inferior, tudo conforme artigo 11 c/c parágrafos,  da Resolução Administrativa TRT6 n.º 12/2017; </text:span><text:span text:style-name="T206">considerando</text:span><text:span text:style-name="T207"> que a lista tríplice será formada pelos candidatos melhor avaliados, observados os parâmetros fixados no artigo 4º, da Resolução Administrativa TRT6 n.º 12/2017; ressaltando que os critérios definidos neste artigo foram aferidos ao longo do período mínimo de </text:span><text:span text:style-name="T208">24 (vinte e quatro) meses</text:span><text:span text:style-name="T209"> que antecedeu à data final para inscrição no concurso de promoção, </text:span><text:span text:style-name="T210">considerando</text:span><text:span text:style-name="T211"> que, após a formação da referida lista, o Tribunal Pleno realizará a promoção em votação aberta e fundamentada, nos termos do § 1º, do artigo 15, da Resolução Administrativa TRT6 n.º 12/2017; </text:span><text:span text:style-name="T212">considerando</text:span><text:span text:style-name="T213"> que será obrigatoriamente promovido(a) o(a) magistrado(a) inscrito(a) que figurar pela terceira vez consecutiva ou quinta alternada na lista de merecimento; </text:span><text:span text:style-name="T214">considerando</text:span><text:span text:style-name="T215"> que, em caso de empate na votação, será assegurada a preferência ao candidato de maior antiguidade na carreira, nos termos do artigo 15, § 2º da Resolução Administrativa TRT6 n.º 12/2017; </text:span><text:span text:style-name="T216">decidiu</text:span><text:span text:style-name="T217">, por unanimidade</text:span><text:span text:style-name="T218">, que o rito de votação terá início com o voto da Excelentíssima Desembargadora mais antiga,<text:s/></text:span><text:span text:style-name="T219">Gisane Barbosa de Araújo</text:span><text:span text:style-name="T220">, passando a Presidente da Corte a colher os votos dos Excelentíssimos Desembargadores, na ordem de antiguidade, os quais declararam os fundamentos de sua convicção com menção individualizada aos critérios de desempenho, produtividade, presteza no exercício das funções e aperfeiçoamento técnico, tendo sido obtidas as seguintes pontuações: </text:span><text:span text:style-name="T221">DESEMBARGADORA GISANE BARBOSA DE ARAÚJO</text:span><text:span text:style-name="T222">: 1) ANA CATARINA MAGALHÃES DE ANDRADE SÁ LEITÃO – TOTAL: 62,80; 2) </text:span><text:span text:style-name="T223">CÁSSIA BARATA DE MORAES SANTOS</text:span><text:span text:style-name="T224"> – TOTAL: 91,07; 3) </text:span><text:span text:style-name="T225">MIRIAM SOUTO MAIOR DE MORAIS</text:span><text:span text:style-name="T226"><text:s/>– TOTAL: 72,01; 4)<text:s/></text:span><text:span text:style-name="T227">RAFAEL VAL NOGUEIRA</text:span><text:span text:style-name="T228"> </text:span><text:span text:style-name="T229"> – TOTAL: 84,43; 5) </text:span><text:span text:style-name="T230">RENATA CONCEIÇÃO NÓBREGA SANTOS</text:span><text:span text:style-name="T231">  – TOTAL: 72,67; </text:span><text:span text:style-name="T232">DESEMBARGADOR IVAN DE SOUZA VALENÇA ALVES</text:span><text:span text:style-name="T233">: 1) ANA CATARINA MAGALHÃES DE ANDRADE SÁ LEITÃO – TOTAL: 72,16; 2) </text:span><text:span text:style-name="T234">CÁSSIA BARATA DE MORAES SANTOS</text:span><text:span text:style-name="T235"> – TOTAL: 85,00; 3) </text:span><text:span text:style-name="T236">MIRIAM SOUTO MAIOR DE MORAIS</text:span><text:span text:style-name="T237"><text:s/>– TOTAL: 66,00; 4)<text:s/></text:span><text:span text:style-name="T238">RAFAEL VAL NOGUEIRA</text:span><text:span text:style-name="T239"> </text:span><text:span text:style-name="T240"> – TOTAL: 90,00; 5) </text:span><text:span text:style-name="T241">RENATA CONCEIÇÃO NÓBREGA SANTOS</text:span><text:span text:style-name="T242">  – TOTAL: 81,81; </text:span><text:span text:style-name="T243">DESEMBARGADOR VALDIR JOSÉ SILVA DE CARVALHO</text:span><text:span text:style-name="T244">: 1) ANA CATARINA MAGALHÃES DE ANDRADE SÁ LEITÃO – TOTAL: 70,16; 2) </text:span><text:span text:style-name="T245">CÁSSIA BARATA DE MORAES SANTOS</text:span><text:span text:style-name="T246"> – TOTAL: 90,00; 3) </text:span><text:span text:style-name="T247">MIRIAM SOUTO MAIOR DE MORAIS</text:span><text:span text:style-name="T248"><text:s/>– TOTAL: 70,00; 4)<text:s/></text:span><text:span text:style-name="T249">RAFAEL VAL NOGUEIRA</text:span><text:span text:style-name="T250"> </text:span><text:span text:style-name="T251"> – TOTAL: 87,00; 5) </text:span><text:span text:style-name="T252">RENATA CONCEIÇÃO NÓBREGA SANTOS</text:span><text:span text:style-name="T253">  – TOTAL: 81,81; </text:span><text:span text:style-name="T254">DESEMBARGADORA DIONE NUNES FURTADO DA SILVA:</text:span><text:span text:style-name="T255"><text:s/></text:span><text:span text:style-name="T256">1) ANA CATARINA MAGALHÃES DE ANDRADE SÁ LEITÃO – TOTAL: 67,17; 2) </text:span><text:span text:style-name="T257">CÁSSIA BARATA DE MORAES SANTOS</text:span><text:span text:style-name="T258"> – TOTAL: 93,00;<text:s/></text:span><text:soft-page-break/><text:span text:style-name="T259">3) </text:span><text:span text:style-name="T260">MIRIAM SOUTO MAIOR DE MORAIS</text:span><text:span text:style-name="T261"><text:s/>– TOTAL: 76,00; 4)<text:s/></text:span><text:span text:style-name="T262">RAFAEL VAL NOGUEIRA</text:span><text:span text:style-name="T263"> </text:span><text:span text:style-name="T264"> – TOTAL: 94,00; 5) </text:span><text:span text:style-name="T265">RENATA CONCEIÇÃO NÓBREGA SANTOS</text:span><text:span text:style-name="T266">  – TOTAL: 76,81; </text:span><text:span text:style-name="T267">DESEMBARGADORA MARIA CLARA SABOYA ALBUQUERQUE BERNARDINO</text:span><text:span text:style-name="T268">: 1) ANA CATARINA MAGALHÃES DE ANDRADE SÁ LEITÃO – TOTAL: 64,17; 2) </text:span><text:span text:style-name="T269">CÁSSIA BARATA DE MORAES SANTOS</text:span><text:span text:style-name="T270"> – TOTAL: 89,00; 3) </text:span><text:span text:style-name="T271">MIRIAM SOUTO MAIOR DE MORAIS</text:span><text:span text:style-name="T272"><text:s/>– TOTAL: 75,00; 4)<text:s/></text:span><text:span text:style-name="T273">RAFAEL VAL NOGUEIRA</text:span><text:span text:style-name="T274"> </text:span><text:span text:style-name="T275"> – TOTAL: 93,00; 5) </text:span><text:span text:style-name="T276">RENATA CONCEIÇÃO NÓBREGA SANTOS</text:span><text:span text:style-name="T277">  – TOTAL: 69,81; </text:span><text:span text:style-name="T278">DESEMBARGADORA NISE PEDROSO LINS DE SOUSA:</text:span><text:span text:style-name="T279"> 1) ANA CATARINA MAGALHÃES DE ANDRADE SÁ LEITÃO – TOTAL: 71,17; 2) </text:span><text:span text:style-name="T280">CÁSSIA BARATA DE MORAES SANTOS</text:span><text:span text:style-name="T281"> – TOTAL: 94,00; 3) </text:span><text:span text:style-name="T282">MIRIAM SOUTO MAIOR DE MORAIS</text:span><text:span text:style-name="T283"><text:s/>– TOTAL: 80,00; 4)<text:s/></text:span><text:span text:style-name="T284">RAFAEL VAL NOGUEIRA</text:span><text:span text:style-name="T285"> </text:span><text:span text:style-name="T286"> – TOTAL: 96,00; 5) </text:span><text:span text:style-name="T287">RENATA CONCEIÇÃO NÓBREGA SANTOS</text:span><text:span text:style-name="T288">  – TOTAL: 78,81; </text:span><text:span text:style-name="T289">DESEMBARGADOR RUY SALATHIEL DE ALBUQUERQUE E MELLO VENTURA</text:span><text:span text:style-name="T290">:</text:span><text:span text:style-name="T291"><text:s/>1) ANA CATARINA MAGALHÃES DE ANDRADE SÁ LEITÃO – TOTAL: 66,17; 2) </text:span><text:span text:style-name="T292">CÁSSIA BARATA DE MORAES SANTOS</text:span><text:span text:style-name="T293"> – TOTAL: 89,00; 3) </text:span><text:span text:style-name="T294">MIRIAM SOUTO MAIOR DE MORAIS</text:span><text:span text:style-name="T295"><text:s/>– TOTAL: 77,00; 4)<text:s/></text:span><text:span text:style-name="T296">RAFAEL VAL NOGUEIRA</text:span><text:span text:style-name="T297"> </text:span><text:span text:style-name="T298"> – TOTAL: 95,00; 5) </text:span><text:span text:style-name="T299">RENATA CONCEIÇÃO NÓBREGA SANTOS</text:span><text:span text:style-name="T300">  – TOTAL: 74,81; </text:span><text:span text:style-name="T301">DESEMBARGADOR SERGIO TORRES TEIXEIRA:</text:span><text:span text:style-name="T302"> 1) ANA CATARINA MAGALHÃES DE ANDRADE SÁ LEITÃO – TOTAL: 66,17; 2) </text:span><text:span text:style-name="T303">CÁSSIA BARATA DE MORAES SANTOS</text:span><text:span text:style-name="T304"> – TOTAL: 93,00; 3) </text:span><text:span text:style-name="T305">MIRIAM SOUTO MAIOR DE MORAIS</text:span><text:span text:style-name="T306"><text:s/>– TOTAL: 72,00; 4)<text:s/></text:span><text:span text:style-name="T307">RAFAEL VAL NOGUEIRA</text:span><text:span text:style-name="T308"> </text:span><text:span text:style-name="T309"> – TOTAL: 94,00; 5) </text:span><text:span text:style-name="T310">RENATA CONCEIÇÃO NÓBREGA SANTOS</text:span><text:span text:style-name="T311">  – TOTAL: 85,81; </text:span><text:span text:style-name="T312">DESEMBARGADOR FÁBIO ANDRÉ DE FARIAS</text:span><text:span text:style-name="T313">: </text:span><text:span text:style-name="T314">1) ANA CATARINA MAGALHÃES DE ANDRADE SÁ LEITÃO – TOTAL: 68,16; 2) </text:span><text:span text:style-name="T315">CÁSSIA BARATA DE MORAES SANTOS</text:span><text:span text:style-name="T316"> – TOTAL: 90,00; 3) </text:span><text:span text:style-name="T317">MIRIAM SOUTO MAIOR DE MORAIS</text:span><text:span text:style-name="T318"><text:s/>– TOTAL: 87,00; 4)<text:s/></text:span><text:span text:style-name="T319">RAFAEL VAL NOGUEIRA</text:span><text:span text:style-name="T320"> </text:span><text:span text:style-name="T321"> – TOTAL: 91,00; 5) </text:span><text:span text:style-name="T322">RENATA CONCEIÇÃO NÓBREGA SANTOS</text:span><text:span text:style-name="T323">  – TOTAL: 79,81; </text:span><text:span text:style-name="T324">DESEMBARGADOR JOSÉ LUCIANO ALEXO DA SILVA:</text:span><text:span text:style-name="T325"> 1) ANA CATARINA MAGALHÃES DE ANDRADE SÁ LEITÃO – TOTAL: 61,34; 2) </text:span><text:span text:style-name="T326">CÁSSIA BARATA DE MORAES SANTOS</text:span><text:span text:style-name="T327"> – TOTAL: 85,29; 3) </text:span><text:span text:style-name="T328">MIRIAM SOUTO MAIOR DE MORAIS</text:span><text:span text:style-name="T329"><text:s/>– TOTAL: 69,74; 4)<text:s/></text:span><text:span text:style-name="T330">RAFAEL VAL NOGUEIRA</text:span><text:span text:style-name="T331"> </text:span><text:span text:style-name="T332"> – TOTAL: 78,97; 5) </text:span><text:span text:style-name="T333">RENATA CONCEIÇÃO NÓBREGA SANTOS</text:span><text:span text:style-name="T334">  – TOTAL: 69,25; </text:span><text:span text:style-name="T335">DESEMBARGADORA ANA CLÁUDIA PETRUCCELLI DE LIMA:</text:span><text:span text:style-name="T336"> 1) ANA CATARINA MAGALHÃES DE ANDRADE SÁ LEITÃO – TOTAL: 55,97 ; 2) </text:span><text:span text:style-name="T337">CÁSSIA BARATA DE MORAES SANTOS</text:span><text:span text:style-name="T338"> – TOTAL: 88,10; 3) </text:span><text:span text:style-name="T339">MIRIAM SOUTO MAIOR DE MORAIS</text:span><text:span text:style-name="T340"><text:s/>– TOTAL: 67,76; 4)<text:s/></text:span><text:span text:style-name="T341">RAFAEL VAL NOGUEIRA</text:span><text:span text:style-name="T342"> </text:span><text:span text:style-name="T343"> – TOTAL: 76,77; 5) </text:span><text:span text:style-name="T344">RENATA CONCEIÇÃO NÓBREGA SANTOS</text:span><text:span text:style-name="T345">  – TOTAL: 66,64; </text:span><text:span text:style-name="T346">DESEMBARGADORA SOLANGE MOURA DE ANDRADE:</text:span><text:span text:style-name="T347"><text:s/></text:span><text:span text:style-name="T348">1) ANA CATARINA MAGALHÃES DE ANDRADE SÁ LEITÃO – TOTAL: 82,16; 2) </text:span><text:span text:style-name="T349">CÁSSIA BARATA DE MORAES SANTOS</text:span><text:span text:style-name="T350"> – TOTAL: 98,00; 3) </text:span><text:span text:style-name="T351">MIRIAM SOUTO MAIOR DE MORAIS</text:span><text:span text:style-name="T352"><text:s/>– TOTAL: 90,00; 4)<text:s/></text:span><text:span text:style-name="T353">RAFAEL VAL NOGUEIRA</text:span><text:span text:style-name="T354"> </text:span><text:span text:style-name="T355"> – TOTAL: 94,00; 5) </text:span><text:span text:style-name="T356">RENATA CONCEIÇÃO NÓBREGA SANTOS</text:span><text:span text:style-name="T357"> – TOTAL: 86,81; </text:span><text:span text:style-name="T358">DESEMBARGADOR MILTON GOUVEIA DA SILVA FILHO:</text:span><text:span text:style-name="T359"> 1) ANA CATARINA MAGALHÃES DE ANDRADE SÁ LEITÃO – TOTAL: 73,17; 2) </text:span><text:span text:style-name="T360">CÁSSIA BARATA DE MORAES SANTOS</text:span><text:span text:style-name="T361"> – TOTAL: 97,00; 3) </text:span><text:span text:style-name="T362">MIRIAM SOUTO MAIOR DE MORAIS</text:span><text:span text:style-name="T363"><text:s/>– TOTAL: 87,00; 4)<text:s/></text:span><text:span text:style-name="T364">RAFAEL VAL NOGUEIRA</text:span><text:span text:style-name="T365"> </text:span><text:span text:style-name="T366"> – TOTAL: 97,00; 5) </text:span><text:span text:style-name="T367">RENATA CONCEIÇÃO NÓBREGA SANTOS</text:span><text:span text:style-name="T368">  – TOTAL: 75,81; </text:span><text:span text:style-name="T369">DESEMBARGADOR LARRY DA SILVA OLIVEIRA FILHO:</text:span><text:span text:style-name="T370"> 1) ANA CATARINA MAGALHÃES DE ANDRADE SÁ LEITÃO – TOTAL: 77,16; 2) </text:span><text:span text:style-name="T371">CÁSSIA BARATA DE MORAES SANTOS</text:span><text:span text:style-name="T372"> – TOTAL: 96,00; 3) </text:span><text:span text:style-name="T373">MIRIAM SOUTO MAIOR DE MORAIS</text:span><text:span text:style-name="T374"><text:s/>– TOTAL: 82,00; 4)<text:s/></text:span><text:span text:style-name="T375">RAFAEL VAL NOGUEIRA</text:span><text:span text:style-name="T376"> </text:span><text:span text:style-name="T377"> – TOTAL: 85,00; 5) </text:span><text:span text:style-name="T378">RENATA CONCEIÇÃO NÓBREGA SANTOS</text:span><text:span text:style-name="T379">  – TOTAL: 77,81; </text:span><text:span text:style-name="T380">DESEMBARGADOR VIRGÍNIO HENRIQUES DE SÁ E BENEVIDES</text:span><text:span text:style-name="T381">:<text:s/></text:span><text:span text:style-name="T382">1) ANA CATARINA MAGALHÃES DE ANDRADE SÁ LEITÃO – TOTAL: 61,83;<text:s/></text:span><text:soft-page-break/><text:span text:style-name="T383">2) </text:span><text:span text:style-name="T384">CÁSSIA BARATA DE MORAES SANTOS</text:span><text:span text:style-name="T385"> – TOTAL: 85,33; 3) </text:span><text:span text:style-name="T386">MIRIAM SOUTO MAIOR DE MORAIS</text:span><text:span text:style-name="T387"><text:s/>– TOTAL: 67,86; 4)<text:s/></text:span><text:span text:style-name="T388">RAFAEL VAL NOGUEIRA</text:span><text:span text:style-name="T389"> </text:span><text:span text:style-name="T390"> – TOTAL: 83,11; 5) </text:span><text:span text:style-name="T391">RENATA CONCEIÇÃO NÓBREGA SANTOS</text:span><text:span text:style-name="T392">  – TOTAL: 68,41; </text:span><text:span text:style-name="T393">DESEMBARGADORA CARMEN LUCIA VIEIRA DO NASCIMENTO:</text:span><text:span text:style-name="T394"><text:s/>1) ANA CATARINA MAGALHÃES DE ANDRADE SÁ LEITÃO – TOTAL: 62,68; 2) </text:span><text:span text:style-name="T395">CÁSSIA BARATA DE MORAES SANTOS</text:span><text:span text:style-name="T396"> – TOTAL: 85,55; 3) </text:span><text:span text:style-name="T397">MIRIAM SOUTO MAIOR DE MORAIS</text:span><text:span text:style-name="T398"><text:s/>– TOTAL: 70,24; 4)<text:s/></text:span><text:span text:style-name="T399">RAFAEL VAL NOGUEIRA</text:span><text:span text:style-name="T400"> </text:span><text:span text:style-name="T401"> – TOTAL: 83,51; 5) </text:span><text:span text:style-name="T402">RENATA CONCEIÇÃO NÓBREGA SANTOS</text:span><text:span text:style-name="T403">  – TOTAL: 69,35.<text:s/></text:span><text:span text:style-name="T404">Ato contínuo, foi apurado o seguinte resultado</text:span><text:span text:style-name="T405">: 1) ANA CATARINA MAGALHÃES DE ANDRADE SÁ LEITÃO com pontuação de: </text:span><text:span text:style-name="T406">67,45</text:span><text:span text:style-name="T407">; 2)<text:s/></text:span><text:span text:style-name="T408">CÁSSIA BARATA DE MORAES SANTOS</text:span><text:span text:style-name="T409"><text:s/>com pontuação de: </text:span><text:span text:style-name="T410">90,45</text:span><text:span text:style-name="T411">; 3) 3) </text:span><text:span text:style-name="T412">MIRIAM SOUTO MAIOR DE MORAIS</text:span><text:span text:style-name="T413"><text:s/>com pontuação de: </text:span><text:span text:style-name="T414">75,26</text:span><text:span text:style-name="T415">; 4) RAFAEL VAL NOGUEIRA com pontuação de: </text:span><text:span text:style-name="T416">89,22</text:span><text:span text:style-name="T417">; 5) </text:span><text:span text:style-name="T418">RENATA CONCEIÇÃO NÓBREGA SANTOS</text:span><text:span text:style-name="T419"> – com pontuação de:<text:s/></text:span><text:span text:style-name="T420">75,91</text:span><text:span text:style-name="T421">.</text:span><text:span text:style-name="T422"><text:s/></text:span><text:span text:style-name="T423">Na sequência, a Excelentíssima Desembargadora Presidente </text:span><text:span text:style-name="T424">declarou</text:span><text:span text:style-name="T425"> a formação da lista tríplice, composta pelos Excelentíssimos Juízes do Trabalho: </text:span><text:span text:style-name="T426">1º lugar</text:span><text:span text:style-name="T427">: CÁSSIA BARATA DE MORAES SANTOS (</text:span><text:span text:style-name="T428">90,45</text:span><text:span text:style-name="T429">);</text:span><text:span text:style-name="T430"> </text:span><text:span text:style-name="T431">2º lugar</text:span><text:span text:style-name="T432">: </text:span><text:span text:style-name="T433">RAFAEL VAL NOGUEIRA (</text:span><text:span text:style-name="T434">89,22</text:span><text:span text:style-name="T435">)</text:span><text:span text:style-name="T436"> </text:span><text:span text:style-name="T437">e </text:span><text:span text:style-name="T438">3º lugar</text:span><text:span text:style-name="T439">: RENATA CONCEIÇÃO NÓBREGA SANTOS (</text:span><text:span text:style-name="T440">75,91</text:span><text:span text:style-name="T441">). Após, considerando que figura pela terceira vez consecutiva na lista de merecimento, o Excelentíssimo Juiz do Trabalho </text:span><text:span text:style-name="T442">RAFAEL VAL NOGUEIRA </text:span><text:span text:style-name="T443">foi</text:span><text:span text:style-name="T444"> PROMOVIDO, por unanimidade, </text:span><text:span text:style-name="T445">ao cargo de </text:span><text:span text:style-name="T446">Juiz Titular da Vara do Trabalho de Salgueiro/PE</text:span><text:span text:style-name="T447">, pelo</text:span><text:span text:style-name="T448"> critério de merecimento, </text:span><text:span text:style-name="T449">conforme “Quadros de Notas” e respectivas fundamentações. </text:span><text:span text:style-name="T450">CERTIFICO</text:span><text:span text:style-name="T451">, por fim, que cada Desembargador, após proferir o voto oral, entregou, de imediato, voto escrito à Secretária do Tribunal Pleno para ser anexado aos autos do Processo Administrativo – PROAD 9469/2023</text:span><text:span text:style-name="T452">.</text:span><text:span text:style-name="T453"><text:s/></text:span><text:span text:style-name="T454">O Exmo.<text:s/></text:span><text:span text:style-name="T455">Desembargador Paulo Alcântara, ausentou-se, ocasional e justificadamente, durante a apreciação desta matéria.</text:span><text:span text:style-name="T456"><text:s/></text:span><text:span text:style-name="T457">III</text:span><text:span text:style-name="T458"><text:s/>–<text:s/></text:span><text:span text:style-name="T459">Dando prosseguimento,</text:span><text:span text:style-name="T460"><text:s/>a Corte,<text:s/></text:span><text:span text:style-name="T461">aprovou,<text:s/></text:span><text:span text:style-name="T462">por unanimidade</text:span><text:span text:style-name="T463">, a<text:s/></text:span><text:span text:style-name="T464">PROPOSTA DE ALTERAÇÃO DOS ARTS. 18 E 219 DO REGIMENTO INTERNO,<text:s/></text:span><text:span text:style-name="T465">apresentada pela Comissão de Regimento Interno do TRT da 6ª Região, os quais passarão a vigorar com a seguinte redação:<text:s/></text:span><text:span text:style-name="T466">“</text:span><text:span text:style-name="T467">Art. 18</text:span><text:span text:style-name="T468">. -<text:s/></text:span><text:span text:style-name="T469">I</text:span><text:span text:style-name="T470"><text:s/>– representar o Tribunal perante o Supremo Tribunal Federal</text:span><text:span text:style-name="T471">,<text:s/></text:span><text:span text:style-name="T472">Conselho Nacional de Justiça, Conselho Superior da Justiça do Trabalho</text:span><text:span text:style-name="T473"><text:s/></text:span><text:span text:style-name="T474">e os outros Tribunais, bem assim perante os demais poderes e autoridades; (...)<text:s/></text:span><text:span text:style-name="T475">V</text:span><text:span text:style-name="T476"><text:s/></text:span><text:span text:style-name="T477">– conduzir a mediação e a conciliação pré-processuais em dissídios coletivos, bem como designar e presidir as audiências de conciliação e instrução dos dissídios coletivos, podendo delegar estas atribuições a Desembargador(a) integrante da administração ou, ainda, a qualquer outro Desembargador(a), ou a Juiz(a) Titular de Vara do Trabalho, quando ocorrerem fora da sede da Região, na forma do art. 866 da CLT; (...)<text:s/></text:span><text:span text:style-name="T478">X</text:span><text:span text:style-name="T479"><text:s/>– homologar, nos dissídios individuais em tramitação no Tribunal, desistências de recurso e acordos celebrados antes<text:s/></text:span><text:span text:style-name="T480">ou após a</text:span><text:span text:style-name="T481"><text:s/>distribuição dos feitos,<text:s/></text:span><text:span text:style-name="T482">bem como, após o julgamento do feito.</text:span><text:span text:style-name="T483"><text:s/></text:span><text:span text:style-name="T484">XI</text:span><text:span text:style-name="T485"><text:s/>– homologar as desistências nos dissídios coletivos,<text:s/></text:span><text:span text:style-name="T486">antes da distribuição e até o encerramento da instrução processual;</text:span><text:span text:style-name="T487"><text:s/></text:span><text:span text:style-name="T488">XVII</text:span><text:span text:style-name="T489"><text:s/>– determinar o processamento e a expedição de precatórios relativos a débitos contra a Fazenda Pública e tomar as providências cabíveis no caso de descumprimento ou no de inobservância da ordem<text:s/></text:span><text:span text:style-name="T490">cronológica<text:s/></text:span><text:span text:style-name="T491">dos pagamentos;<text:s/></text:span><text:span text:style-name="T492">XXX</text:span><text:span text:style-name="T493"><text:s/>– determinar descontos e averbações aos vencimentos<text:s/></text:span><text:span text:style-name="T494">dos(as) Desembargadores(as) do Trabalho, Juízes(as) e dos(as) servidores(as),</text:span><text:span text:style-name="T495"><text:s/>decorrentes de lei, sentença judiciária, decisão do Tribunal ou a pedido do próprio interessado;<text:s/></text:span><text:span text:style-name="T496">XXXVIII</text:span><text:span text:style-name="T497"><text:s/>– decidir os requerimentos<text:s/></text:span><text:span text:style-name="T498">dos(as) Magistrados(as) e dos(as) servidores(as)</text:span><text:span text:style-name="T499"><text:s/>sobre assunto de natureza administrativa, desde que não constituam competência privativa do Tribunal.<text:s/></text:span><text:span text:style-name="T500">XLVIII</text:span><text:span text:style-name="T501"><text:s/>–<text:s/></text:span><text:span text:style-name="T502">SUPRIMIDO</text:span><text:span text:style-name="T503">.<text:s/></text:span><text:span text:style-name="T504">Art. 219</text:span><text:span text:style-name="T505">. Quando se tratar de medida antecedente em dissídio coletivo, o pedido será apreciado pelo(a) Desembargador(a) Presidente ou, por sua delegação<text:s/></text:span><text:span text:style-name="T506">a Desembargador(a) integrante da administração ou, ainda, a qualquer outro Desembargador(a).</text:span><text:span text:style-name="T507"><text:s/></text:span><text:span text:style-name="T508">IV</text:span><text:span text:style-name="T509"><text:s/>–<text:s/></text:span><text:span text:style-name="T510">A seguir,<text:s/></text:span><text:span text:style-name="T511">o Plenário</text:span><text:span text:style-name="T512"><text:s/></text:span><text:span text:style-name="T513">aprovou,<text:s/></text:span><text:span text:style-name="T514">por unanimidade</text:span><text:span text:style-name="T515">, a<text:s/></text:span><text:span text:style-name="T516">PROPOSTA DE ALTERAÇÃO DO ART. 217, §4ª, DO REGIMENTO INTERNO</text:span><text:span text:style-name="T517">,</text:span><text:span text:style-name="T518"><text:s/></text:span><text:span text:style-name="T519">apresentada em mesa pela<text:s/></text:span><text:soft-page-break/><text:span text:style-name="T520">Excelentíssima Desembargadora Presidente, que passará a vigorar com a seguinte redação:<text:s/></text:span><text:span text:style-name="T521">“Art. 217. [...]§ 4º Na hipótese de greve, o pedido de tutela provisória será dirigido ao(à) Presidente do Tribunal, que poderá ser delegado na forma do artigo 18, inciso V”.</text:span><text:span text:style-name="T522"><text:s/></text:span><text:span text:style-name="T523">V</text:span><text:span text:style-name="T524"><text:s/>–<text:s/></text:span><text:span text:style-name="T525">Após isso</text:span><text:span text:style-name="T526">, a Corte Trabalhista</text:span><text:span text:style-name="T527"><text:s/></text:span><text:span text:style-name="T528">aprovou,<text:s/></text:span><text:span text:style-name="T529">por unanimidade</text:span><text:span text:style-name="T530">, a ESCALA DE PLANTÃO JUDICIÁRIO DA 2ª INSTÂNCIA PARA O MÊS DE OUTUBRO/2023</text:span><text:span text:style-name="T531">, nos seguintes termos: dias 02 a 08/10/2023 – Gabinete da Desembargadora</text:span><text:span text:style-name="T532"><text:s/></text:span><text:span text:style-name="T533">Dione Nunes Furtado da Silva</text:span><text:span text:style-name="T534">; dias 09 a 15/10/2023 – Gabinete do Desembargador</text:span><text:span text:style-name="T535"><text:s/></text:span><text:span text:style-name="T536">Valdir José Silva de Carvalho</text:span><text:span text:style-name="T537">; dias 16 a<text:s/></text:span><text:span text:style-name="T538">22/10/2023 - Gabinete da Desembargadora<text:s/></text:span><text:span text:style-name="T539">Gisane</text:span><text:span text:style-name="T540"><text:s/>Barbosa de Araújo</text:span><text:span text:style-name="T541">;<text:s/></text:span><text:span text:style-name="T542">dias 23 a<text:s/></text:span><text:span text:style-name="T543">29/10/2023 - Gabinete do Desembargador<text:s/></text:span><text:span text:style-name="T544">Virgínio Henriques de Sá e Benevides</text:span><text:span text:style-name="T545">; e,<text:s/></text:span><text:span text:style-name="T546">dias 30/10 a<text:s/></text:span><text:span text:style-name="T547">05/11/2023 - Gabinete da Desembargadora<text:s/></text:span><text:span text:style-name="T548">Larry da Silva Oliveira Filho</text:span><text:span text:style-name="T549">.</text:span><text:span text:style-name="T550"><text:s/></text:span><text:span text:style-name="T551">V</text:span><text:span text:style-name="T552">I</text:span><text:span text:style-name="T553"><text:s/></text:span><text:span text:style-name="T554">–</text:span><text:span text:style-name="T555"><text:s/></text:span><text:span text:style-name="T556">Na sequência, o Colegiado</text:span><text:span text:style-name="T557">,</text:span><text:span text:style-name="T558"><text:s/></text:span><text:span text:style-name="T559">apreciando</text:span><text:span text:style-name="T560"><text:s/>sugestão da Secretaria de Gestão de Pessoas – SGEP deste Tribunal (doc. 2), no sentido de proceder à transformação de 1</text:span><text:span text:style-name="T561"><text:s/>(um) cargo de Analista Judiciário, Área Apoio Especializado, Especialidade Tecnologia da Informação para 1 (um) cargo de Analista Judiciário, Área Apoio Especializado, Especialidade Engenharia</text:span><text:span text:style-name="T562">, a fim de atender à solicitação da Secretaria Administrativa – SA, nos termos do Ofício n.º 119/2023 TRT6 SA (doc. 1), considerando o opinativo, a Diretoria-Geral - DG deste Tribunal que anuiu com a referida proposição da SGEP, com fundamento no art. 5º da Resolução CSJT n.º 47/2008 (doc. 3),<text:s/></text:span><text:span text:style-name="T563">resolveu, por unanimidade,<text:s/></text:span><text:span text:style-name="T564">de acordo com os opinativos das unidades técnicas deste Tribunal (SGEP e DG),<text:s/></text:span><text:span text:style-name="T565">autorizar a transformação</text:span><text:span text:style-name="T566"><text:s/>de 1</text:span><text:span text:style-name="T567"><text:s/>(um) cargo de Analista Judiciário, Área Apoio Especializado, Especialidade Tecnologia da Informação para 1 (um) cargo de Analista Judiciário, Área Apoio Especializado, Especialidade Engenharia</text:span><text:span text:style-name="T568">, com fundamento no art. 5º da Resolução CSJT n.º 47/2008.</text:span><text:span text:style-name="T569"><text:s/></text:span><text:span text:style-name="T570">VII</text:span><text:span text:style-name="T571"><text:s/></text:span><text:span text:style-name="T572">–</text:span><text:span text:style-name="T573"><text:s/></text:span><text:span text:style-name="T574">Ato contínuo, o Tribunal Pleno</text:span><text:span text:style-name="T575">,</text:span><text:span text:style-name="T576"><text:s/></text:span><text:span text:style-name="T577">apreciando</text:span><text:span text:style-name="T578"><text:s/>o Processo Administrativo Disciplinar instaurado pelo Pleno deste Tribunal Regional do Trabalho da 6ª Região, por meio da Portaria TRT6-GP nº 241, de 16 de dezembro de 2023, em face do Exmo. Juiz do Trabalho Ticiano Maciel Costa, a fim de que fossem “apurados os fatos narrados no Pedido de Providências PJeCor nº 0000217-38.2022.2.00.0506 (PROAD n.º 22978/2022), por reputar que há, em tese, indícios de possível violação aos deveres da magistratura e aos princípios éticos da eficácia e eficiência diante de sua mora contumaz e reiterada na prolação de sentenças (artigo 35, incisos I a III, da Lei Complementar n.º 35/1979; bem como o artigo 20 da Resolução n.º 60/2008 do CNJ)”, conforme razões postas no acórdão de Id. 2586736 (Págs. 106/122),<text:s/></text:span><text:span text:style-name="T579">após os votos</text:span><text:span text:style-name="T580"><text:s/>dos Excelentíssimos Desembargadores<text:s/></text:span><text:span text:style-name="T581">Solange Moura de Andrade (Relatora),<text:s/></text:span><text:span text:style-name="T582">Gisane</text:span><text:span text:style-name="T583"><text:s/>Barbosa de Araújo,<text:s/></text:span><text:span text:style-name="T584">Valdir José Silva de Carvalho</text:span><text:span text:style-name="T585">,<text:s/></text:span><text:span text:style-name="T586">Nise Pedroso Lins de Sousa,<text:s/></text:span><text:span text:style-name="T587">Sergio Torres Teixeira e<text:s/></text:span><text:span text:style-name="T588">Larry da Silva Oliveira Filho que julgaram improcedente o presente Processo Administrativo Disciplinar com o arquivamento do processo, sendo que os Excelentíssimos Desembargadores Gisane</text:span><text:span text:style-name="T589"><text:s/>Barbosa de Araújo,<text:s/></text:span><text:span text:style-name="T590">Valdir José Silva de Carvalho</text:span><text:span text:style-name="T591">,<text:s/></text:span><text:span text:style-name="T592">Nise Pedroso Lins de Sousa acompanharam a Relatora com ressalva de fundamentação;</text:span><text:span text:style-name="T593"><text:s/>e dos<text:s/></text:span><text:span text:style-name="T594">votos divergentes</text:span><text:span text:style-name="T595"><text:s/>Ivan de Souza Valença Alves,</text:span><text:span text:style-name="T596"><text:s/>Dione Nunes Furtado da Silva, Maria Clara Saboya Albuquerque Bernardino e Ruy Salathiel de Albuquerque e Mello Ventura no sentido da aplicação da pena de advertência</text:span><text:span text:style-name="T597">,<text:s/></text:span><text:span text:style-name="T598">resolveu,<text:s/></text:span><text:span text:style-name="T599">por unanimidade</text:span><text:span text:style-name="T600">,<text:s/></text:span><text:span text:style-name="T601">conceder vista regimental</text:span><text:span text:style-name="T602"><text:s/>ao Excelentíssimo Desembargador Fábio André de Farias.<text:s/></text:span><text:span text:style-name="T603">VIII</text:span><text:span text:style-name="T604"><text:s/>–<text:s/></text:span><text:span text:style-name="T605">Nesse momento,<text:s/></text:span><text:span text:style-name="T606">a Corte Trabalhista</text:span><text:span text:style-name="T607">,<text:s/></text:span><text:span text:style-name="T608">apreciando</text:span><text:span text:style-name="T609"><text:s/>o requerimento do<text:s/></text:span><text:span text:style-name="T610">Exmo. Desembargador</text:span><text:span text:style-name="T611"><text:s/></text:span><text:span text:style-name="T612">EDUARDO PUGLIESI</text:span><text:span text:style-name="T613"><text:s/>que</text:span><text:span text:style-name="T614"><text:s/></text:span><text:span text:style-name="T615">solicita</text:span><text:span text:style-name="T616"><text:s/></text:span><text:span text:style-name="T617">alteração de suas férias - anteriormente marcadas para o período de 9/10/2023 a 7/11/2023, com conversão em pecúnia nos dez últimos dias (de 29/10 a 7/11/2023) - para novo período, qual seja: de 5/10 a 3/11/2023, com conversão do terço final em abono pecuniário (de 25/10 a 3/11/2023), e considerando que a alteração não implicará consequências no âmbito administrativo ou financeiro para este Tribunal,<text:s/></text:span><text:span text:style-name="T618">resolveu,<text:s/></text:span><text:span text:style-name="T619">por unanimidade</text:span><text:span text:style-name="T620">,<text:s/></text:span><text:span text:style-name="T621">deferir o pedido</text:span><text:span text:style-name="T622"><text:s/></text:span><text:span text:style-name="T623">do<text:s/></text:span><text:span text:style-name="T624">Exmo. Desembargador</text:span><text:span text:style-name="T625"><text:s/></text:span><text:span text:style-name="T626">EDUARDO PUGLIESI</text:span><text:span text:style-name="T627">, no sentido de autorizar o referido Magistrado a alterar suas férias, anteriormente marcadas para o período de 9/10/2023 a 7/11/2023, para efetiva fruição no intervalo de<text:s/></text:span><text:span text:style-name="T628">5/10 a 3/11/2023</text:span><text:span text:style-name="T629">, com conversão do terço<text:s/></text:span><text:soft-page-break/><text:span text:style-name="T630">final em<text:s/></text:span><text:span text:style-name="T631">abono pecuniário</text:span><text:span text:style-name="T632"><text:s/>(de 25/10 a 3/11/2023), com fundamento nos artigos 66 e 67 da LC-35/79 (LOMAN) e nas Resoluções n.</text:span><text:span text:style-name="T633">os</text:span><text:span text:style-name="T634"><text:s/>293/2019 do CNJ e 253/2019 do CSJT.</text:span><text:span text:style-name="T635"><text:s/></text:span><text:span text:style-name="T636">I</text:span><text:span text:style-name="T637">X</text:span><text:span text:style-name="T638"><text:s/>–</text:span><text:span text:style-name="T639"><text:s/></text:span><text:span text:style-name="T640">Após isso,<text:s/></text:span><text:span text:style-name="T641">o Colegiado</text:span><text:span text:style-name="T642"><text:s/></text:span><text:span text:style-name="T643">resolveu,<text:s/></text:span><text:span text:style-name="T644">por unanimidade</text:span><text:span text:style-name="T645">,<text:s/></text:span><text:span text:style-name="T646">deferir o pedido</text:span><text:span text:style-name="T647"><text:s/>do Exmo. Desembargador Paulo Alcântara e autorizá-lo a</text:span><text:span text:style-name="T648"><text:s/></text:span><text:span text:style-name="T649">compensar, em época oportuna,<text:s/></text:span><text:span text:style-name="T650">1 (um) dia</text:span><text:span text:style-name="T651">, por haver participado durante suas férias, por convocação, da sessão plenária do dia 21/8/2023.</text:span><text:span text:style-name="T652"><text:s/></text:span><text:span text:style-name="T653">X</text:span><text:span text:style-name="T654"><text:s/></text:span><text:span text:style-name="T655">–</text:span><text:span text:style-name="T656"><text:s/>Logo após</text:span><text:span text:style-name="T657">, o Plenário</text:span><text:span text:style-name="T658">,</text:span><text:span text:style-name="T659"><text:s/></text:span><text:span text:style-name="T660">apreciando o pedido de concessão de aposentadoria, com fundamento nos arts. 3º da Emenda Constitucional n.º 47/05 e 3º da Emenda Constitucional n.º 103/2019, apresentado pela servidora<text:s/></text:span><text:span text:style-name="T661">HELOISA HELENA VILACHAN REYNALDO ALVES</text:span><text:span text:style-name="T662">, ocupante do cargo efetivo de Analista Judiciário, Área Judiciária, Nível Superior, Classe C, Padrão 13, do Quadro de Pessoal do TRT da 6ª Região, com lotação no Gabinete da Desembargadora Ana Cláudia Petruccelli de Lima, considerando as informações prestadas pelas unidades técnicas (SGEP e DG) e a legislação pertinente,</text:span><text:span text:style-name="T663"><text:s/></text:span><text:span text:style-name="T664">resolveu,<text:s/></text:span><text:span text:style-name="T665">por unanimidade</text:span><text:span text:style-name="T666">,<text:s/></text:span><text:span text:style-name="T667">deferir o pedido</text:span><text:span text:style-name="T668"><text:s/></text:span><text:span text:style-name="T669">para conceder aposentadoria à servidora<text:s/></text:span><text:span text:style-name="T670">HELOISA HELENA VILACHAN REYNALDO ALVES</text:span><text:span text:style-name="T671">, no cargo efetivo da carreira de Analista Judiciário, Nível Superior, Classe “C”, Padrão 13, Área Judiciária, do Quadro de Pessoal do TRT 6ª Região, nos termos do art. 3º, da Emenda Constitucional n.º 47/05 c/c o art. 3º, da Emenda Constitucional n.º 103/19, com proventos calculados e reajustados de acordo com o estabelecido na Lei nº 10.887/2004, observando-se o limite máximo para os benefícios do Regime Geral de Previdência Social, em face da opção da servidora pelo Regime de Previdência Complementar, acrescidos do Benefício Especial, nos termos do art. 40, § 16, da CF/88, na redação conferida pela EC n.º 20/1998, a teor do art. 3º, inciso II, § 1º da Lei nº 12.618/2012, com efeitos a partir da publicação, consoante inteligência do art. 188 da Lei n.º 8.112/90.</text:span><text:span text:style-name="T672"><text:s/></text:span><text:span text:style-name="T673">XI</text:span><text:span text:style-name="T674"><text:s/></text:span><text:span text:style-name="T675">–<text:s/></text:span><text:span text:style-name="T676">Dando continuidade, o Pleno<text:s/></text:span><text:span text:style-name="T677">aprovou,<text:s/></text:span><text:span text:style-name="T678">por unanimidade</text:span><text:span text:style-name="T679">,<text:s/></text:span><text:span text:style-name="T680">VOTO DE LOUVOR</text:span><text:span text:style-name="T681"><text:s/>proposto pela Excelentíssima Desembargadora</text:span><text:span text:style-name="T682"><text:s/></text:span><text:span text:style-name="T683">Ana Cláudia Petruccelli de Lima</text:span><text:span text:style-name="T684"><text:s/>à servidora<text:s/></text:span><text:span text:style-name="T685">HELOISA HELENA VILACHAN REYNALDO ALVES</text:span><text:span text:style-name="T686">, cuja aposentadoria foi deferida no dia de hoje.</text:span><text:span text:style-name="T687"><text:s/>Sua Excelência registrou sua gratidão por toda história de vida partilhada com a servidora Heloisa, a quem todos chamam de “Bia”. Disse que a conhece desde o primeiro dia da Faculdade de Direito e que teve o privilégio de contar com toda sua dedicação, responsabilidade, capacidade impressionante de trabalho e muita competência com que ela sempre desempenhou suas funções. Acrescentou que sempre depositou muita confiança em seu trabalho e que a servidora nunca a decepcionou. Disse ainda que, juntas, atravessaram períodos difíceis e sempre contou com seu apoio e que isso foi muito importante para sua história de vida. Ao final, desejou tudo de bom e melhor nessa nova etapa, pois a servidora ainda está muito ativa e, com certeza, poderá se dedicar a outros interesses. “</text:span><text:span text:style-name="T688">Agradeço tudo que ela fez por mim</text:span><text:span text:style-name="T689">”. O Corpo Diretivo, demais Desembargadores deste Regional e o Ministério Público do Trabalho associaram-se ao presente voto.</text:span><text:span text:style-name="T690"><text:s/></text:span><text:span text:style-name="T691">XII</text:span><text:span text:style-name="T692"><text:s/></text:span><text:span text:style-name="T693">–<text:s/></text:span><text:span text:style-name="T694">Na Sequência, o Pleno<text:s/></text:span><text:span text:style-name="T695">referendou</text:span><text:span text:style-name="T696">,<text:s/></text:span><text:span text:style-name="T697">por unanimidade</text:span><text:span text:style-name="T698"><text:s/>o<text:s/></text:span><text:span text:style-name="T699">ATO TRT6-GP Nº 531/2023,<text:s/></text:span><text:span text:style-name="T700">com exclusão do inciso I, do artigo 5º, e ressalva no artigo 9º para constar a observância dos critérios da Resolução Administrativa nº 03/202</text:span><text:span text:style-name="T701">2</text:span><text:span text:style-name="T702">,</text:span><text:span text:style-name="T703"><text:s/></text:span><text:span text:style-name="T704">mediante o qual<text:s/></text:span><text:span text:style-name="T705">a DESEMBARGADORA PRESIDENTE DO TRIBUNAL REGIONAL DO TRABALHO DA SEXTA REGIÃO</text:span><text:span text:style-name="T706">, no uso de suas atribuições legais e regimentais,<text:s/></text:span><text:span text:style-name="T707">CONSIDERANDO<text:s/></text:span><text:span text:style-name="T708">a competência privativa dos Tribunais para organizar seus serviços auxiliares e os dos juízos que lhes forem vinculados, nos termos do art. 96, inciso I, alínea “b”, da Constituição Federal;<text:s/></text:span><text:span text:style-name="T709">CONSIDERANDO<text:s/></text:span><text:span text:style-name="T710">o compromisso veemente do Poder Judiciário com o cumprimento do disposto no inciso LXXVIII do art. 5º da Constituição Federal, notadamente no que diz respeito à razoável duração do processo;<text:s/></text:span><text:span text:style-name="T711">CONSIDERANDO<text:s/></text:span><text:span text:style-name="T712">a Resolução CNJ nº 398/2021, de 9 de junho de 2021, que dispõe sobre a atuação dos “Núcleos de Justiça 4.0”, disciplinados pela Resolução CNJ nº 385/2021, em apoio às unidades jurisdicionais;<text:s/></text:span><text:span text:style-name="T713">CONSIDERANDO<text:s/></text:span><text:span text:style-name="T714">a necessidade de disciplinar as atribuições e normatizar o funcionamento da Divisão de Apoio ao 2º Grau no âmbito deste Tribunal, instituída pelo ATO TRT6-GP nº 484/2023, com vistas a promover e efetivar uma<text:s/></text:span><text:soft-page-break/><text:span text:style-name="T715">prestação jurisdicional mais célere;<text:s/></text:span><text:span text:style-name="T716">RESOLVEU:</text:span><text:span text:style-name="T717"><text:s/></text:span><text:span text:style-name="T718">CAPÍTULO I<text:s/></text:span><text:span text:style-name="T719">-<text:s/></text:span><text:span text:style-name="T720">INSTITUIÇÃO E COMPETÊNCIA</text:span><text:span text:style-name="T721"><text:s/>-<text:s/></text:span><text:span text:style-name="T722">Art. 1º<text:s/></text:span><text:span text:style-name="T723">Transformar a Divisão de Apoio ao Segundo Grau instituída pelo ATO TRT6-GP nº 484/2023 em 4º Núcleo de Justiça 4.0 vinculado à Secretaria Geral Judiciária deste Regional, voltado à assistência aos gabinetes de desembargadores(as) para elaboração de minutas de votos, em conformidade com a Resolução nº 398/2021 do Conselho Nacional de Justiça.<text:s/></text:span><text:span text:style-name="T724">Art. 2º</text:span><text:span text:style-name="T725"><text:s/>O 4º Núcleo de Justiça 4.0 – Apoio ao Segundo Grau, como passa a ser denominado, será coordenado pelo(a) Desembargador(a) Presidente do Tribunal, com o auxílio do(a) Secretário(a)-Geral Judiciário, a quem incumbirá planejar, coordenar, supervisionar e orientar as atividades desenvolvidas na unidade.<text:s/></text:span><text:span text:style-name="T726">CAPÍTULO II</text:span><text:span text:style-name="T727"><text:s/>-<text:s/></text:span><text:span text:style-name="T728">ESTRUTURA E QUADRO DE PESSOAL</text:span><text:span text:style-name="T729"><text:s/></text:span><text:span text:style-name="T730">Art. 3º<text:s/></text:span><text:span text:style-name="T731">O 4º Núcleo de Justiça 4.0 – Apoio ao Segundo Grau terá quadro de lotação e funções comissionadas próprios, dentre as quais um CJ-1 que será ocupado pelo(a) chefe da unidade, com cumulação da gestão funcional com as atividades de assistência na elaboração de minuta de voto. §1º O(a) chefe da unidade de apoio terá substituto(a) legal por ele(a) indicado(a). § 2º</text:span><text:span text:style-name="T732"><text:s/></text:span><text:span text:style-name="T733">A quantidade de servidores, cargos em comissão e funções comissionadas do 4º Núcleo de Justiça 4.0 – Apoio ao Segundo Grau será objeto de revisão de acordo com a demanda, a critério da Presidência.<text:s/></text:span><text:span text:style-name="T734">Art. 4º</text:span><text:span text:style-name="T735"><text:s/>A gestão do 4º Núcleo de Justiça 4.0 – Apoio ao Segundo Grau será pautada pelos seguintes parâmetros e diretrizes: I – foco em resultados com observância dos prazos legais e regimentais, priorizando-se a efetiva redução de acervo; II – eficiência da prestação jurisdicional; III – responsabilidade, autonomia, engajamento e confiança; IV – planejamento e cumprimento de metas; V – trabalho em equipe e reuniões virtuais periódicas; e VI – clima organizacional favorável, harmônico e participativo.<text:s/></text:span><text:span text:style-name="T736">CAPÍTULO III</text:span><text:span text:style-name="T737"><text:s/>-<text:s/></text:span><text:span text:style-name="T738">DA HABILITAÇÃO</text:span><text:span text:style-name="T739"><text:s/></text:span><text:span text:style-name="T740">Art. 5º</text:span><text:span text:style-name="T741">. Estarão habilitados ao auxílio de que trata este ato, à exceção dos gabinetes que integram a administração do Tribunal, todos os demais, priorizando-se aqueles que se enquadrem nas seguintes condições: I - possuam quantidade de processos em número superior à média dos demais gabinetes, observados os dados extraídos do PJe. II - haja servidor(es) com afastamento legal remunerado em período superior a 30 (trinta) dias; § 1º A prorrogação de que trata o art. 83, § 2º, inciso II, da Lei nº 8.112/1990 (Licença por Motivo de Doença em Pessoa da Família), embora não remunerada, é considerada para efeito do disposto no<text:s/></text:span><text:span text:style-name="T742">caput</text:span><text:span text:style-name="T743">.<text:s/></text:span><text:span text:style-name="T744">Art. 6º</text:span><text:span text:style-name="T745"><text:s/>O gabinete requisitante apenas poderá formular pedido de auxílio em duas oportunidades, observado o período de 12 (doze) meses, salvo na hipótese do item II. Parágrafo único. A concessão do auxílio será limitada ao período de 60 (sessenta) dias, a cada solicitação.<text:s/></text:span><text:span text:style-name="T746">Art. 7º</text:span><text:span text:style-name="T747"><text:s/>O auxílio do 4º Núcleo de Justiça 4.0 – Apoio ao Segundo Grau será solicitado diretamente à Presidência do Tribunal, de forma justificada, para o endereço eletrônico da Secretaria Geral Judiciária (</text:span><text:a xlink:href="mailto:secjud@trt6.jus.br" office:target-frame-name="_top" xlink:show="replace"><text:span text:style-name="T748">secjud@trt6.jus.br</text:span></text:a><text:span text:style-name="T749">).<text:s/></text:span><text:span text:style-name="T750">CAPÍTULO IV</text:span><text:span text:style-name="T751"><text:s/>-<text:s/></text:span><text:span text:style-name="T752">DAS CONDIÇÕES DE TRABALHO</text:span><text:span text:style-name="T753"><text:s/>-<text:s/></text:span><text:span text:style-name="T754">Art. 8º</text:span><text:span text:style-name="T755"><text:s/>Para os fins de que trata o art. 4º, I, incumbe à chefia da unidade de apoio a seleção dos processos pendentes de minuta de voto, cabendo aos gabinetes solicitantes concederem acesso ao PJe aos servidores da unidade de apoio no período de concessão do auxílio e até quando necessário.<text:s/></text:span><text:span text:style-name="T756">Art. 9</text:span><text:span text:style-name="T757">º. Os(as) servidores(as) lotados no núcleo desempenharão suas atividades de forma presencial em unidade autônoma destinada a esse fim, ou de forma remota, a critério da chefia da unidade, e terão 15 (quinze) dias úteis para elaboração da minuta de voto, exceto naqueles que tramitam sob o rito sumaríssimo que devem ser devolvidos no prazo de 5 (cinco) dias úteis. § 1º Em caso de correção, o prazo para disponibilização da minuta será de 2 (dois) dias úteis. § 2º Em se tratando de embargos de declaração sem efeito modificativo, a minuta deverá ser disponibilizada até 2 (dois) dias antes da sessão de julgamento subsequente ao recebimento do processo, desde que a remessa à unidade de apoio seja realizada em tempo hábil a esse fim. §3º<text:s/></text:span><text:span text:style-name="T758">Elaborado o voto, a unidade de apoio procederá à disponibilização no perfil do PJe do gabinete solicitante, no campo destinado a “minutar voto”, enviando cópia da minuta por e-mail.</text:span><text:span text:style-name="T759"><text:s/></text:span><text:span text:style-name="T760">Art. 10º</text:span><text:span text:style-name="T761"><text:s/></text:span><text:span text:style-name="T762">O tempo em que os processos permanecerem à disposição do núcleo de apoio não afetará o prazo previsto no artigo 86 do<text:s/></text:span><text:soft-page-break/><text:span text:style-name="T763">Regimento Interno</text:span><text:span text:style-name="T764">.</text:span><text:span text:style-name="T765"><text:s/></text:span><text:span text:style-name="T766">Art. 11º</text:span><text:span text:style-name="T767"><text:s/></text:span><text:span text:style-name="T768">O atendimento do Núcleo de Justiça 4.0 - Apoio ao Segundo Grau deverá ser realizado, preferencialmente, pela via remota, durante os dias de expediente forense, por balcão virtual, telefone, e-mail, vídeo chamada, aplicativos digitais ou por qualquer outro meio eletrônico disponível.</text:span><text:span text:style-name="T769"><text:s/></text:span><text:span text:style-name="T770">Art. 11º</text:span><text:span text:style-name="T771">. Os casos omissos e circunstâncias específicas decorrentes da atuação do núcleo de apoio serão dirimidos pela Presidência do Tribunal.</text:span><text:bookmark-start text:name="_heading=h.gjdgxs"/><text:bookmark-end text:name="_heading=h.gjdgxs"/><text:span text:style-name="T772"><text:s/></text:span><text:span text:style-name="T773">Art. 12º</text:span><text:span text:style-name="T774"><text:s/>Este Ato entra em vigor na data da publicação. Publique-se e cumpra-se.”</text:span><text:bookmark-start text:name="_heading=h.z3y7ipc9qcyk"/><text:bookmark-end text:name="_heading=h.z3y7ipc9qcyk"/><text:span text:style-name="T775"><text:s/></text:span><text:span text:style-name="T776">XIII</text:span><text:span text:style-name="T777"><text:s/></text:span><text:span text:style-name="T778">– Ato contínuo,</text:span><text:span text:style-name="T779"><text:s/>a Corte<text:s/></text:span><text:span text:style-name="T780">referendou</text:span><text:span text:style-name="T781">,<text:s/></text:span><text:span text:style-name="T782">por unanimidade</text:span><text:span text:style-name="T783"><text:s/>o<text:s/></text:span><text:span text:style-name="T784">ATO TRT6-GP Nº 549/2023</text:span><text:span text:style-name="T785">, mediante o qual a<text:s/></text:span><text:span text:style-name="T786">DESEMBARGADORA PRESIDENTE DO TRIBUNAL REGIONAL DO TRABALHO DA SEXTA REGIÃO, no uso de suas atribuições legais e regimentais,</text:span><text:span text:style-name="T787"><text:s/></text:span><text:span text:style-name="T788">CONSIDERANDO</text:span><text:span text:style-name="T789"><text:s/>a publicação no Diário Oficial da União, do dia 24 de agosto de 2023, de Decreto Presidencial concedendo aposentadoria à Exma. Desembargadora do Trabalho Virgínia Malta Canavarro, a partir de 1° de setembro de 2023;</text:span><text:span text:style-name="T790"><text:s/></text:span><text:span text:style-name="T791">CONSIDERANDO</text:span><text:span text:style-name="T792"><text:s/>a publicação da Resolução Administrativa TRT6 nº 29/2022, divulgando a listagem dos Juízes Titulares de Vara do Trabalho a serem convocados para substituir no Tribunal no ano judiciário de 2023;</text:span><text:span text:style-name="T793"><text:s/></text:span><text:span text:style-name="T794">CONSIDERANDO</text:span><text:span text:style-name="T795"><text:s/>as informações prestadas no Ofício TRT-CRT nº 445/2023;</text:span><text:span text:style-name="T796"><text:s/></text:span><text:span text:style-name="T797">CONSIDERANDO</text:span><text:span text:style-name="T798"><text:s/>o contido no art. 68 do Regimento Interno do Tribunal, que disciplina as regras de convocação de Juiz Titular de Vara do Trabalho para substituição no Tribunal;</text:span><text:span text:style-name="T799"><text:s/></text:span><text:span text:style-name="T800">CONSIDERANDO<text:s/></text:span><text:span text:style-name="T801">que o último critério utilizado para fins de convocação foi o de antiguidade,</text:span><text:span text:style-name="T802"><text:s/></text:span><text:span text:style-name="T803">RESOLVEU: CONVOCAR</text:span><text:span text:style-name="T804">, pelo critério de merecimento, o Exmo. Juiz do Trabalho<text:s/></text:span><text:span text:style-name="T805">IBRAHIM ALVES DA SILVA FILHO</text:span><text:span text:style-name="T806">, Titular da 1ª Vara do Trabalho de Igarassu, para funcionar no Gabinete que restará Vago a partir de 1° de setembro de 2023 (atualmente ocupado pela Exma. Desembargadora do Trabalho Virgínia Malta Canavarro),<text:s/></text:span><text:span text:style-name="T807">no período de 1° de setembro de 2023 até 30 de outubro de 2023</text:span><text:span text:style-name="T808">.<text:s/></text:span><text:span text:style-name="T809">DÊ-SE CIÊNCIA. PUBLIQUE-SE.</text:span><text:span text:style-name="T810"><text:s/></text:span><text:span text:style-name="T811">X</text:span><text:span text:style-name="T812">I</text:span><text:span text:style-name="T813">V</text:span><text:span text:style-name="T814"><text:s/></text:span><text:span text:style-name="T815">–<text:s/></text:span><text:span text:style-name="T816">Dando continuidade, o Plenário<text:s/></text:span><text:span text:style-name="T817">referendou</text:span><text:span text:style-name="T818">,<text:s/></text:span><text:span text:style-name="T819">por unanimidade</text:span><text:span text:style-name="T820"><text:s/>a<text:s/></text:span><text:span text:style-name="T821">PORTARIA TRT6-GP Nº 534/2023</text:span><text:span text:style-name="T822">, mediante a qual</text:span><text:span text:style-name="T823"><text:s/>O<text:s/></text:span><text:span text:style-name="T824">DESEMBARGADOR VICE-PRESIDENTE NO EXERCÍCIO DA PRESIDÊNCIA DO TRIBUNAL REGIONAL DO TRABALHO DA SEXTA REGIÃO, no uso de suas atribuições legais e regimentais, previstas no art. 18, incisos XVI, XXII e XL, do Regimento Interno deste Sexto Regional;</text:span><text:span text:style-name="T825"><text:s/></text:span><text:span text:style-name="T826">CONSIDERANDO<text:s/></text:span><text:span text:style-name="T827">o previsto no Ato TRT-GP nº 425/2013 e conforme o PROAD nº 16.788/2023 e o PROAD nº 16.038/2023,<text:s/></text:span><text:span text:style-name="T828">RESOLVEU</text:span><text:span text:style-name="T829">:<text:s/></text:span><text:span text:style-name="T830">Art. 1º</text:span><text:span text:style-name="T831">.<text:s/></text:span><text:span text:style-name="T832">AUTORIZAR<text:s/></text:span><text:span text:style-name="T833">o deslocamento da Exma. Juíza Titular do Tribunal Regional do Trabalho da 6ª Região,<text:s/></text:span><text:span text:style-name="T834">ANA CRISTINA DA SILVA</text:span><text:span text:style-name="T835">, para<text:s/></text:span><text:span text:style-name="T836">Brasília/DF</text:span><text:span text:style-name="T837">, a fim de participar dos eventos:</text:span><text:span text:style-name="T838"><text:s/>II SEMINÁRIO DE QUESTÕES RACIAIS NO PODER JUDICIÁRIO<text:s/></text:span><text:span text:style-name="T839">e<text:s/></text:span><text:span text:style-name="T840">LETRAMENTO RACIAL: REEDUCAR PARA CONSTRUIR</text:span><text:span text:style-name="T841">, a serem realizados nos dias 04 e 05 de setembro de 2023, respectivamente, ambos promovidos pelo Conselho Nacional de Justiça, na referida localidade, posto que sua participação em tais eventos foi concedida mediante despacho proferido por esta Presidência nos autos do Proad 16.038/2023,<text:s/></text:span><text:span text:style-name="T842">ficando afastada da jurisdição no período de 04 a 06/09/2023</text:span><text:span text:style-name="T843">.<text:s/></text:span><text:span text:style-name="T844">Art. 2º</text:span><text:span text:style-name="T845">.<text:s/></text:span><text:span text:style-name="T846">AUTORIZAR<text:s/></text:span><text:span text:style-name="T847">a aquisição de passagem aérea relativa ao percurso Recife/Brasília, observando-se a seguinte data:<text:s/></text:span><text:span text:style-name="T848">03/09</text:span><text:span text:style-name="T849">/2023</text:span><text:span text:style-name="T850"><text:s/>(domingo)<text:s/></text:span><text:span text:style-name="T851">– ida, conforme a justificativa:<text:s/></text:span><text:span text:style-name="T852">“Considerando que o início do evento ocorrerá às 09h30, há necessidade do deslocamento na data do dia 03/09/2023 (dia anterior ao evento)”</text:span><text:span text:style-name="T853">, em favor da mencionada Magistrada, que retornará no dia<text:s/></text:span><text:span text:style-name="T854">06/09</text:span><text:span text:style-name="T855">/2023</text:span><text:span text:style-name="T856"><text:s/>(quarta-feira)</text:span><text:span text:style-name="T857">, mediante passagem custeada pela ENAMAT.</text:span><text:span text:style-name="T858"><text:s/></text:span><text:span text:style-name="T859">Art. 3º</text:span><text:span text:style-name="T860">.<text:s/></text:span><text:span text:style-name="T861">CONCEDER<text:s/></text:span><text:span text:style-name="T862">à Exma. Magistrada,</text:span><text:span text:style-name="T863"><text:s/>0</text:span><text:span text:style-name="T864">2 (duas) diárias integrais</text:span><text:span text:style-name="T865">, relativas aos pernoites dos dias 03 a 04/09/2023 e<text:s/></text:span><text:span text:style-name="T866">1/2 (meio) adicional de deslocamento</text:span><text:span text:style-name="T867">, correspondente à localidade de origem, consignando que a beneficiária terá as diárias dos dias 05 e 06/09/2023 e o adicional de deslocamento relativo à localidade de destino pagos pela ENAMAT;</text:span><text:span text:style-name="T868"><text:s/></text:span><text:span text:style-name="T869">tudo nos termos dos artigos 1º, 2º, incisos I e II, “c”, e artigos 3º, 8º, 13 e 14 do Ato TRT-GP n°. 425/2013.<text:s/></text:span><text:span text:style-name="T870">Art. 4º.</text:span><text:span text:style-name="T871"><text:s/>Esta Portaria produzirá efeitos a partir da publicação.<text:s/></text:span><text:span text:style-name="T872">Dê-se ciência e publique-se.</text:span><text:span text:style-name="T873"><text:s/></text:span><text:span text:style-name="T874">XV</text:span><text:span text:style-name="T875"><text:s/></text:span><text:span text:style-name="T876">– Logo após,</text:span><text:span text:style-name="T877"><text:s/></text:span><text:span text:style-name="T878">o Tribunal Pleno<text:s/></text:span><text:span text:style-name="T879">referendou</text:span><text:span text:style-name="T880">,<text:s/></text:span><text:span text:style-name="T881">por unanimidade</text:span><text:span text:style-name="T882"><text:s/>a<text:s/></text:span><text:span text:style-name="T883">PORTARIA TRT6-GP Nº 543/2023</text:span><text:span text:style-name="T884">, mediante a qual<text:s/></text:span><text:span text:style-name="T885">o DESEMBARGADOR<text:s/></text:span><text:soft-page-break/><text:span text:style-name="T886">VICE-PRESIDENTE NO EXERCÍCIO DA PRESIDÊNCIA DO TRIBUNAL REGIONAL DO TRABALHO DA SEXTA REGIÃO</text:span><text:span text:style-name="T887">, no uso de suas atribuições legais e regimentais, previstas no art. 18, incisos XVI, XXII e XL, do Regimento Interno deste Sexto Regional;<text:s/></text:span><text:span text:style-name="T888">CONSIDERANDO<text:s/></text:span><text:span text:style-name="T889">o previsto no Ato TRT-GP nº 425/2013;<text:s/></text:span><text:span text:style-name="T890">CONSIDERANDO a expedição da PORTARIA TRT6–GP nº 485/2023, que comunicou o deslocamento da Desembargadora Presidente do TRT6, autorizou a aquisição de passagens aéreas, com despacho de bagagem, e concedeu diárias e adicional de deslocamento;<text:s/></text:span><text:span text:style-name="T891">CONSIDERANDO</text:span><text:span text:style-name="T892"><text:s/>a necessidade de antecipação do retorno da Desembargadora Presidente do TRT6, nos termos mencionados na solicitação de mudança de data da passagem aérea do trecho Manaus-Recife, acostada no PROAD nº 15599/2023 (documento nº 09),<text:s/></text:span><text:span text:style-name="T893">Art. 1º. Alterar a redação dos arts. 1º, 2º e 3º da Portaria TRT6-GP nº 485/2023</text:span><text:span text:style-name="T894">, que passa a vigorar com a seguinte redação:</text:span><text:span text:style-name="T895"><text:s/>“</text:span><text:span text:style-name="T896">Art. 1º COMUNICAR<text:s/></text:span><text:span text:style-name="T897">o deslocamento da Exma. Desembargadora Presidente do Tribunal Regional do Trabalho da 6ª Região,<text:s/></text:span><text:span text:style-name="T898">NISE PEDROSO LINS DE SOUSA</text:span><text:span text:style-name="T899">, para<text:s/></text:span><text:span text:style-name="T900">MANAUS/AM</text:span><text:span text:style-name="T901">, a fim de participar da<text:s/></text:span><text:span text:style-name="T902">6ª Reunião Ordinária do Colégio de Presidentes e Corregedores da Justiça do Trabalho – COLEPRECOR</text:span><text:span text:style-name="T903">, a se realizar no período de 23 a 25 de agosto de 2023, naquela localidade, ficando afastada da jurisdição no período de 22/08/2023 a<text:s/></text:span><text:span text:style-name="T904">24/08/2023</text:span><text:span text:style-name="T905">.<text:s/></text:span><text:span text:style-name="T906">Art. 2º AUTORIZAR<text:s/></text:span><text:span text:style-name="T907">a<text:s/></text:span><text:span text:style-name="T908">aquisição de passagens aéreas</text:span><text:span text:style-name="T909">, com despacho de bagagem, relativas ao percurso<text:s/></text:span><text:span text:style-name="T910">Recife/Manaus/Recife</text:span><text:span text:style-name="T911">, em favor da mencionada Desembargadora, observando-se as seguintes datas:<text:s/></text:span><text:span text:style-name="T912">21/08/2023 (segunda-feira) - ida</text:span><text:span text:style-name="T913">, em razão da justificativa de que<text:s/></text:span><text:span text:style-name="T914">“a programação do evento inicia-se na quarta-feira (23/08), às 09h, em Manaus/AM, e o horário de chegada do voo é às 01h10min. Esse curto intervalo de tempo entre a chegada e o início das atividades torna necessária a ida no dia 21/08”</text:span><text:span text:style-name="T915"><text:s/>e<text:s/></text:span><text:span text:style-name="T916">25/08/2023 (sexta-feira) – retorno</text:span><text:span text:style-name="T917">, tendo em vista a solicitação formulada no e-mail do Assessor-Chefe da Presidência, relativo ao documento nº 09 do Proad<text:s/></text:span><text:span text:style-name="T918">15599/2023, nos seguintes termos:<text:s/></text:span><text:span text:style-name="T919">‘solicito a antecipação da sua passagem aérea, correspondente ao trecho Manaus/Recife, anteriormente marcada para 26/08/2023 (sábado), para o dia 25/08/2023 (sexta-feira), no voo da madrugada. Informo, outrossim, ainda de ordem da Exma. Presidente do Regional, que a solicitação para que o referido voo seja antecipado se deu porque a reunião da Comissão de Segurança Institucional (da qual a Desembargadora participou), que seria realizada no dia 25/08/2023, foi antecipada para o dia 23/08/2023’</text:span><text:span text:style-name="T920">”.<text:s/></text:span><text:span text:style-name="T921">Art. 3º CONCEDER<text:s/></text:span><text:span text:style-name="T922">à referida Desembargadora<text:s/></text:span><text:span text:style-name="T923">04 (quatro) diárias integrais,</text:span><text:span text:style-name="T924"><text:s/>referente aos pernoites dos dias 21, 22, 23 e 24/08/2023 e 1/2 (meia) diária, referente ao dia do retorno em<text:s/></text:span><text:span text:style-name="T925">25/08/2023</text:span><text:span text:style-name="T926">, bem como 1/2 (meio) adicional de deslocamento, correspondente à localidade de destino, tudo nos termos do artigo 2º, incisos I e II, “c”, e artigos 3º, 8º, 13, 14 e 14-A do Ato TRT-GP n°. 425/2013.”<text:s/></text:span><text:span text:style-name="T927">Art. 2º.</text:span><text:span text:style-name="T928"><text:s/>Esta Portaria produzirá efeitos a partir da publicação.<text:s/></text:span><text:span text:style-name="T929">Art. 3º.<text:s/></text:span><text:span text:style-name="T930">Republique-se a Portaria TRT6-GP nº 485/2023, consolidando-se as alterações promovidas por esta Portaria.<text:s/></text:span><text:span text:style-name="T931">Dê-se ciência e publique-se.</text:span><text:span text:style-name="T932"><text:s/></text:span><text:span text:style-name="T933">A Excelentíssima Desembargadora Presidente Nise Pedroso Lins de Sousa declarou seu impedimento no julgamento dessa matéria.</text:span><text:span text:style-name="T934"><text:s/></text:span><text:span text:style-name="T935">XVI</text:span><text:span text:style-name="T936"><text:s/></text:span><text:span text:style-name="T937">–<text:s/></text:span><text:span text:style-name="T938">Na Sequência, o Pleno</text:span><text:span text:style-name="T939"><text:s/></text:span><text:span text:style-name="T940">referendou</text:span><text:span text:style-name="T941">,<text:s/></text:span><text:span text:style-name="T942">por unanimidade</text:span><text:span text:style-name="T943"><text:s/>a<text:s/></text:span><text:span text:style-name="T944">PORTARIA TRT6-GP Nº 547/2023</text:span><text:span text:style-name="T945">, mediante a qual a<text:s/></text:span><text:span text:style-name="T946">DESEMBARGADORA PRESIDENTE DO TRIBUNAL REGIONAL DO TRABALHO DA SEXTA REGIÃO,</text:span><text:span text:style-name="T947"><text:s/></text:span><text:span text:style-name="T948">no uso de suas atribuições legais e regimentais, tendo em vista o que consta do PROAD n.º 16679/2023,<text:s/></text:span><text:span text:style-name="T949">RESOLVEU: DECLARAR AUTORIZADO<text:s/></text:span><text:span text:style-name="T950">o afastamento do Exmo.</text:span><text:span text:style-name="T951"><text:s/></text:span><text:span text:style-name="T952">Juiz<text:s/></text:span><text:span text:style-name="T953">Edmilson Alves da Silva</text:span><text:span text:style-name="T954">,</text:span><text:span text:style-name="T955"><text:s/></text:span><text:span text:style-name="T956">Titular da 22ª Vara do Trabalho de Recife, no período de<text:s/></text:span><text:span text:style-name="T957">20 a 27/8/2023</text:span><text:span text:style-name="T958">, por motivo de falecimento de sua genitora, com fundamento no art. 72, inciso II, da LC 35/79 c/c o artigo 23, II, alínea “h” do Regimento Interno deste Tribunal. Dê-se ciência e cumpra-se. Publique-se.</text:span><text:span text:style-name="T959"><text:s/></text:span><text:span text:style-name="T960">XVII</text:span><text:span text:style-name="T961"><text:s/></text:span><text:span text:style-name="T962">–</text:span><text:span text:style-name="T963"><text:s/></text:span><text:span text:style-name="T964">Dando prosseguimento,</text:span><text:span text:style-name="T965"><text:s/>a Corte,</text:span><text:span text:style-name="T966"><text:s/></text:span><text:span text:style-name="T967">apreciando</text:span><text:span text:style-name="T968"><text:s/>o requerimento do Exmo.</text:span><text:span text:style-name="T969"> </text:span><text:span text:style-name="T970">Desembargador </text:span><text:span text:style-name="T971">MILTON GOUVEIA DA SILVA FILHO</text:span><text:span text:style-name="T972"><text:s/>que solicita remoção para a 3ª Turma deste Tribunal, tendo em vista a aposentadoria da Exma.</text:span><text:span text:style-name="T973"> </text:span><text:span text:style-name="T974">Desembargadora Virgínia Malta Canavarro, e que, atualmente, o magistrado requerente encontra-se na composição da 2ª<text:s/></text:span><text:soft-page-break/><text:span text:style-name="T975">Turma, </text:span><text:span text:style-name="T976">resolveu, </text:span><text:span text:style-name="T977">por unanimidade</text:span><text:span text:style-name="T978">, </text:span><text:span text:style-name="T979">autorizar</text:span><text:span text:style-name="T980"> a remoção do Exmo.</text:span><text:span text:style-name="T981"> </text:span><text:span text:style-name="T982">Desembargador </text:span><text:span text:style-name="T983">MILTON GOUVEIA DA SILVA FILHO</text:span><text:span text:style-name="T984"><text:s/>da 2ª Turma para a 3ª Turma, </text:span><text:span text:style-name="T985">a partir 11 de setembro de 2023</text:span><text:span text:style-name="T986">, nos termos da fundamentação supra.</text:span><text:span text:style-name="T987"><text:s/></text:span><text:span text:style-name="T988">XVIII</text:span><text:span text:style-name="T989"><text:s/></text:span><text:span text:style-name="T990">–<text:s/></text:span><text:span text:style-name="T991">A</text:span><text:span text:style-name="T992">o final</text:span><text:span text:style-name="T993">, o Plenário<text:s/></text:span><text:span text:style-name="T994">aprovou,<text:s/></text:span><text:span text:style-name="T995">por unanimidade</text:span><text:span text:style-name="T996">,<text:s/></text:span><text:span text:style-name="T997">VOTO DE PESAR</text:span><text:span text:style-name="T998"><text:s/>proposto pelo Excelentíssimo Desembargador</text:span><text:span text:style-name="T999"><text:s/></text:span><text:span text:style-name="T1000">Valdir José Silva de Carvalho</text:span><text:span text:style-name="T1001"><text:s/>pelo falecimento do Ilustríssimo Advogado<text:s/></text:span><text:span text:style-name="T1002">VICENTE MORENO FILHO</text:span><text:span text:style-name="T1003">, que sempre se destacou por seu profissionalismo e ética, com grande atuação na advocacia pernambucana. O Corpo Diretivo, demais Desembargadores deste Regional, e o Ministério Público do Trabalho associaram-se ao presente voto.</text:span><text:span text:style-name="T1004"><text:s/></text:span><text:span text:style-name="T1005">Nada mais havendo a tratar, foi encerrada a presente sessão, e, para cons</text:span><text:span text:style-name="T1006">tar, foi lavrada a presente ata</text:span><text:span text:style-name="T1007">,</text:span><text:span text:style-name="T1008"><text:s/></text:span><text:span text:style-name="T1009">que</text:span><text:span text:style-name="T1010">,</text:span><text:span text:style-name="T1011"><text:s/>depois de lida e ac</text:span><text:span text:style-name="T1012">hada conforme, vai assinada</text:span><text:span text:style-name="T1013"><text:s/></text:span><text:span text:style-name="T1014">pela Excelentíssima Desembargadora</text:span><text:span text:style-name="T1015"><text:s/>Presidente (Nise Pedroso Lins de Sousa)</text:span><text:span text:style-name="T1016">,<text:s/></text:span><text:span text:style-name="T1017">e por</text:span><text:span text:style-name="T1018"><text:s/></text:span><text:span text:style-name="T1019">mim</text:span><text:span text:style-name="T1020">,</text:span><text:span text:style-name="T1021"><text:s/></text:span><text:span text:style-name="T1022">(</text:span><text:span text:style-name="T1023">Karina de Possídio Marques Lustosa</text:span><text:span text:style-name="T1024">),<text:s/></text:span><text:span text:style-name="T1025">Secretária do Tribunal<text:s/></text:span><text:span text:style-name="T1026">Pleno</text:span><text:span text:style-name="T1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431in" svg:height="0.84653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1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0-03T14:06:00Z</meta:creation-date>
    <dc:date>2023-10-03T14:06:00Z</dc:date>
    <meta:print-date>2023-09-26T15:1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5" meta:word-count="5912" meta:character-count="37765" meta:row-count="266" meta:non-whitespace-character-count="31928"/>
  </office:meta>
</office:document-meta>
</file>