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P37" style:parent-style-name="Normal" style:family="paragraph">
      <style:paragraph-properties fo:text-align="justify"/>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5" style:parent-style-name="BlockText" style:family="paragraph">
      <style:paragraph-properties fo:break-before="page" fo:margin-right="-0.002in" fo:text-indent="0.0159in"/>
      <style:text-properties fo:font-size="11pt" style:font-size-asian="11pt" style:font-size-complex="11pt"/>
    </style:style>
    <style:style style:name="P56" style:parent-style-name="Normal" style:family="paragraph">
      <style:paragraph-properties style:text-autospace="none" fo:text-align="justify"/>
      <style:text-properties style:use-window-font-color="true" fo:font-size="11pt" style:font-size-asian="11pt" style:font-size-complex="11pt" fo:hyphenate="false"/>
    </style:style>
    <style:style style:name="P57" style:parent-style-name="NormalWeb" style:family="paragraph">
      <style:paragraph-properties fo:text-align="justify" fo:margin-top="0in" fo:margin-bottom="0in"/>
    </style:style>
    <style:style style:name="T58" style:parent-style-name="Fonteparág.padrão" style:family="text">
      <style:text-properties fo:color="#000000" fo:font-size="11pt" style:font-size-asian="11pt" style:font-size-complex="11pt"/>
    </style:style>
    <style:style style:name="T59" style:parent-style-name="Fonteparág.padrão" style:family="text">
      <style:text-properties fo:color="#000000" fo:font-size="11pt" style:font-size-asian="11pt" style:font-size-complex="11pt"/>
    </style:style>
    <style:style style:name="T60" style:parent-style-name="Fonteparág.padrão" style:family="text">
      <style:text-properties fo:color="#000000" fo:font-size="11pt" style:font-size-asian="11pt" style:font-size-complex="11pt"/>
    </style:style>
    <style:style style:name="T61" style:parent-style-name="Fonteparág.padrão" style:family="text">
      <style:text-properties fo:color="#000000" fo:font-size="11pt" style:font-size-asian="11pt" style:font-size-complex="11pt"/>
    </style:style>
    <style:style style:name="T62" style:parent-style-name="Fonteparág.padrão" style:family="text">
      <style:text-properties fo:color="#000000"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fo:color="#000000" fo:font-size="11pt" style:font-size-asian="11pt" style:font-size-complex="11pt"/>
    </style:style>
    <style:style style:name="T75" style:parent-style-name="Fonteparág.padrão" style:family="text">
      <style:text-properties fo:color="#000000"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fo:color="#000000"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80" style:parent-style-name="Fonteparág.padrão" style:family="text">
      <style:text-properties fo:color="#000000"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Fonteparág.padrão" style:family="text">
      <style:text-properties fo:color="#000000" fo:font-size="11pt" style:font-size-asian="11pt" style:font-size-complex="11pt"/>
    </style:style>
    <style:style style:name="T83" style:parent-style-name="Fonteparág.padrão" style:family="text">
      <style:text-properties fo:color="#000000" fo:font-size="11pt" style:font-size-asian="11pt" style:font-size-complex="11pt"/>
    </style:style>
    <style:style style:name="T84" style:parent-style-name="Fonteparág.padrão" style:family="text">
      <style:text-properties fo:color="#000000" fo:font-size="11pt" style:font-size-asian="11pt" style:font-size-complex="11pt"/>
    </style:style>
    <style:style style:name="T85" style:parent-style-name="Fonteparág.padrão" style:family="text">
      <style:text-properties fo:color="#000000" fo:font-size="11pt" style:font-size-asian="11pt" style:font-size-complex="11pt"/>
    </style:style>
    <style:style style:name="T86" style:parent-style-name="Fonteparág.padrão" style:family="text">
      <style:text-properties fo:font-weight="bold" style:font-weight-asian="bold" fo:color="#000000" fo:font-size="11pt" style:font-size-asian="11pt" style:font-size-complex="11pt"/>
    </style:style>
    <style:style style:name="T87" style:parent-style-name="Fonteparág.padrão" style:family="text">
      <style:text-properties fo:color="#000000" fo:font-size="11pt" style:font-size-asian="11pt" style:font-size-complex="11pt"/>
    </style:style>
    <style:style style:name="T88" style:parent-style-name="Fonteparág.padrão" style:family="text">
      <style:text-properties fo:color="#000000" fo:font-size="11pt" style:font-size-asian="11pt" style:font-size-complex="11pt"/>
    </style:style>
    <style:style style:name="T89" style:parent-style-name="Fonteparág.padrão" style:family="text">
      <style:text-properties fo:color="#000000" fo:font-size="11pt" style:font-size-asian="11pt" style:font-size-complex="11pt"/>
    </style:style>
    <style:style style:name="T90" style:parent-style-name="Fonteparág.padrão" style:family="text">
      <style:text-properties fo:font-weight="bold" style:font-weight-asian="bold" fo:color="#000000" fo:font-size="11pt" style:font-size-asian="11pt" style:font-size-complex="11pt"/>
    </style:style>
    <style:style style:name="T91" style:parent-style-name="Fonteparág.padrão" style:family="text">
      <style:text-properties fo:color="#000000" fo:font-size="11pt" style:font-size-asian="11pt" style:font-size-complex="11pt"/>
    </style:style>
    <style:style style:name="T92" style:parent-style-name="Fonteparág.padrão" style:family="text">
      <style:text-properties fo:color="#000000" fo:font-size="11pt" style:font-size-asian="11pt" style:font-size-complex="11pt"/>
    </style:style>
    <style:style style:name="T93" style:parent-style-name="Fonteparág.padrão" style:family="text">
      <style:text-properties fo:color="#000000" fo:font-size="11pt" style:font-size-asian="11pt" style:font-size-complex="11pt"/>
    </style:style>
    <style:style style:name="T94" style:parent-style-name="Fonteparág.padrão" style:family="text">
      <style:text-properties fo:color="#000000" fo:font-size="11pt" style:font-size-asian="11pt" style:font-size-complex="11pt"/>
    </style:style>
    <style:style style:name="T95" style:parent-style-name="Fonteparág.padrão" style:family="text">
      <style:text-properties fo:color="#000000" fo:font-size="11pt" style:font-size-asian="11pt" style:font-size-complex="11pt"/>
    </style:style>
    <style:style style:name="T96" style:parent-style-name="Fonteparág.padrão" style:family="text">
      <style:text-properties fo:color="#000000" fo:font-size="11pt" style:font-size-asian="11pt" style:font-size-complex="11pt"/>
    </style:style>
    <style:style style:name="T97" style:parent-style-name="Fonteparág.padrão" style:family="text">
      <style:text-properties fo:color="#000000" fo:font-size="11pt" style:font-size-asian="11pt" style:font-size-complex="11pt"/>
    </style:style>
    <style:style style:name="T98" style:parent-style-name="Fonteparág.padrão" style:family="text">
      <style:text-properties fo:color="#000000" fo:font-size="11pt" style:font-size-asian="11pt" style:font-size-complex="11pt"/>
    </style:style>
    <style:style style:name="T99" style:parent-style-name="Fonteparág.padrão" style:family="text">
      <style:text-properties fo:color="#000000" fo:font-size="11pt" style:font-size-asian="11pt" style:font-size-complex="11pt"/>
    </style:style>
    <style:style style:name="T100" style:parent-style-name="Fonteparág.padrão" style:family="text">
      <style:text-properties fo:color="#000000" fo:font-size="11pt" style:font-size-asian="11pt" style:font-size-complex="11pt"/>
    </style:style>
    <style:style style:name="T101" style:parent-style-name="Fonteparág.padrão" style:family="text">
      <style:text-properties fo:color="#000000" fo:font-size="11pt" style:font-size-asian="11pt" style:font-size-complex="11pt"/>
    </style:style>
    <style:style style:name="T102" style:parent-style-name="Fonteparág.padrão" style:family="text">
      <style:text-properties fo:color="#000000" fo:font-size="11pt" style:font-size-asian="11pt" style:font-size-complex="11pt"/>
    </style:style>
    <style:style style:name="T103" style:parent-style-name="Fonteparág.padrão" style:family="text">
      <style:text-properties fo:color="#000000" fo:font-size="11pt" style:font-size-asian="11pt" style:font-size-complex="11pt"/>
    </style:style>
    <style:style style:name="T104" style:parent-style-name="Fonteparág.padrão" style:family="text">
      <style:text-properties fo:color="#000000" fo:font-size="11pt" style:font-size-asian="11pt" style:font-size-complex="11pt"/>
    </style:style>
    <style:style style:name="T105" style:parent-style-name="Fonteparág.padrão" style:family="text">
      <style:text-properties fo:color="#000000" fo:font-size="11pt" style:font-size-asian="11pt" style:font-size-complex="11pt"/>
    </style:style>
    <style:style style:name="T106" style:parent-style-name="Fonteparág.padrão" style:family="text">
      <style:text-properties fo:color="#000000" fo:font-size="11pt" style:font-size-asian="11pt" style:font-size-complex="11pt"/>
    </style:style>
    <style:style style:name="T107" style:parent-style-name="Fonteparág.padrão" style:family="text">
      <style:text-properties fo:color="#000000" fo:font-size="11pt" style:font-size-asian="11pt" style:font-size-complex="11pt"/>
    </style:style>
    <style:style style:name="T108" style:parent-style-name="Fonteparág.padrão" style:family="text">
      <style:text-properties fo:color="#000000" fo:font-size="11pt" style:font-size-asian="11pt" style:font-size-complex="11pt"/>
    </style:style>
    <style:style style:name="T109" style:parent-style-name="Fonteparág.padrão" style:family="text">
      <style:text-properties fo:color="#000000" fo:font-size="11pt" style:font-size-asian="11pt" style:font-size-complex="11pt"/>
    </style:style>
    <style:style style:name="T110" style:parent-style-name="Fonteparág.padrão" style:family="text">
      <style:text-properties fo:color="#000000" fo:font-size="11pt" style:font-size-asian="11pt" style:font-size-complex="11pt"/>
    </style:style>
    <style:style style:name="T111" style:parent-style-name="Fonteparág.padrão" style:family="text">
      <style:text-properties fo:color="#000000" fo:font-size="11pt" style:font-size-asian="11pt" style:font-size-complex="11pt"/>
    </style:style>
    <style:style style:name="T112" style:parent-style-name="Fonteparág.padrão" style:family="text">
      <style:text-properties fo:color="#000000" fo:font-size="11pt" style:font-size-asian="11pt" style:font-size-complex="11pt"/>
    </style:style>
    <style:style style:name="T113" style:parent-style-name="Fonteparág.padrão" style:family="text">
      <style:text-properties fo:color="#000000" fo:font-size="11pt" style:font-size-asian="11pt" style:font-size-complex="11pt"/>
    </style:style>
    <style:style style:name="T114" style:parent-style-name="Fonteparág.padrão" style:family="text">
      <style:text-properties fo:color="#000000" fo:font-size="11pt" style:font-size-asian="11pt" style:font-size-complex="11pt"/>
    </style:style>
    <style:style style:name="T115" style:parent-style-name="Fonteparág.padrão" style:family="text">
      <style:text-properties fo:color="#000000" fo:font-size="11pt" style:font-size-asian="11pt" style:font-size-complex="11pt"/>
    </style:style>
    <style:style style:name="T116" style:parent-style-name="Fonteparág.padrão" style:family="text">
      <style:text-properties fo:color="#000000" fo:font-size="11pt" style:font-size-asian="11pt" style:font-size-complex="11pt"/>
    </style:style>
    <style:style style:name="T117" style:parent-style-name="Fonteparág.padrão" style:family="text">
      <style:text-properties fo:color="#000000" fo:font-size="11pt" style:font-size-asian="11pt" style:font-size-complex="11pt"/>
    </style:style>
    <style:style style:name="T118" style:parent-style-name="Fonteparág.padrão" style:family="text">
      <style:text-properties fo:color="#000000" fo:font-size="11pt" style:font-size-asian="11pt" style:font-size-complex="11pt"/>
    </style:style>
    <style:style style:name="T119" style:parent-style-name="Fonteparág.padrão" style:family="text">
      <style:text-properties fo:color="#000000" fo:font-size="11pt" style:font-size-asian="11pt" style:font-size-complex="11pt"/>
    </style:style>
    <style:style style:name="T120" style:parent-style-name="Fonteparág.padrão" style:family="text">
      <style:text-properties fo:color="#000000" fo:font-size="11pt" style:font-size-asian="11pt" style:font-size-complex="11pt"/>
    </style:style>
    <style:style style:name="T121" style:parent-style-name="Fonteparág.padrão" style:family="text">
      <style:text-properties fo:color="#000000" fo:font-size="11pt" style:font-size-asian="11pt" style:font-size-complex="11pt"/>
    </style:style>
    <style:style style:name="T122" style:parent-style-name="Fonteparág.padrão" style:family="text">
      <style:text-properties fo:color="#000000" fo:font-size="11pt" style:font-size-asian="11pt" style:font-size-complex="11pt"/>
    </style:style>
    <style:style style:name="T123" style:parent-style-name="Fonteparág.padrão" style:family="text">
      <style:text-properties fo:color="#000000" fo:font-size="11pt" style:font-size-asian="11pt" style:font-size-complex="11pt"/>
    </style:style>
    <style:style style:name="T124" style:parent-style-name="Fonteparág.padrão" style:family="text">
      <style:text-properties fo:color="#000000" fo:font-size="11pt" style:font-size-asian="11pt" style:font-size-complex="11pt"/>
    </style:style>
    <style:style style:name="T125" style:parent-style-name="Fonteparág.padrão" style:family="text">
      <style:text-properties fo:color="#000000" fo:font-size="11pt" style:font-size-asian="11pt" style:font-size-complex="11pt"/>
    </style:style>
    <style:style style:name="T126" style:parent-style-name="Fonteparág.padrão" style:family="text">
      <style:text-properties fo:color="#000000" fo:font-size="11pt" style:font-size-asian="11pt" style:font-size-complex="11pt"/>
    </style:style>
    <style:style style:name="T127" style:parent-style-name="Fonteparág.padrão" style:family="text">
      <style:text-properties fo:color="#000000" fo:font-size="11pt" style:font-size-asian="11pt" style:font-size-complex="11pt"/>
    </style:style>
    <style:style style:name="T128" style:parent-style-name="Fonteparág.padrão" style:family="text">
      <style:text-properties fo:color="#000000" fo:font-size="11pt" style:font-size-asian="11pt" style:font-size-complex="11pt"/>
    </style:style>
    <style:style style:name="T129" style:parent-style-name="Fonteparág.padrão" style:family="text">
      <style:text-properties fo:color="#000000" fo:font-size="11pt" style:font-size-asian="11pt" style:font-size-complex="11pt"/>
    </style:style>
    <style:style style:name="T130" style:parent-style-name="Fonteparág.padrão" style:family="text">
      <style:text-properties fo:color="#000000" fo:font-size="11pt" style:font-size-asian="11pt" style:font-size-complex="11pt"/>
    </style:style>
    <style:style style:name="T131" style:parent-style-name="Fonteparág.padrão" style:family="text">
      <style:text-properties fo:color="#000000" fo:font-size="11pt" style:font-size-asian="11pt" style:font-size-complex="11pt"/>
    </style:style>
    <style:style style:name="T132" style:parent-style-name="Fonteparág.padrão" style:family="text">
      <style:text-properties fo:color="#000000" fo:font-size="11pt" style:font-size-asian="11pt" style:font-size-complex="11pt"/>
    </style:style>
    <style:style style:name="T133" style:parent-style-name="Fonteparág.padrão" style:family="text">
      <style:text-properties fo:color="#000000" fo:font-size="11pt" style:font-size-asian="11pt" style:font-size-complex="11pt"/>
    </style:style>
    <style:style style:name="T134" style:parent-style-name="Fonteparág.padrão" style:family="text">
      <style:text-properties fo:color="#000000" fo:font-size="11pt" style:font-size-asian="11pt" style:font-size-complex="11pt"/>
    </style:style>
    <style:style style:name="T135" style:parent-style-name="Fonteparág.padrão" style:family="text">
      <style:text-properties fo:color="#000000" fo:font-size="11pt" style:font-size-asian="11pt" style:font-size-complex="11pt"/>
    </style:style>
    <style:style style:name="T136" style:parent-style-name="Fonteparág.padrão" style:family="text">
      <style:text-properties fo:color="#000000" fo:font-size="11pt" style:font-size-asian="11pt" style:font-size-complex="11pt"/>
    </style:style>
    <style:style style:name="T137" style:parent-style-name="Fonteparág.padrão" style:family="text">
      <style:text-properties fo:color="#000000" fo:font-size="11pt" style:font-size-asian="11pt" style:font-size-complex="11pt"/>
    </style:style>
    <style:style style:name="T138" style:parent-style-name="Fonteparág.padrão" style:family="text">
      <style:text-properties fo:color="#000000" fo:font-size="11pt" style:font-size-asian="11pt" style:font-size-complex="11pt"/>
    </style:style>
    <style:style style:name="T139" style:parent-style-name="Fonteparág.padrão" style:family="text">
      <style:text-properties fo:color="#000000" fo:font-size="11pt" style:font-size-asian="11pt" style:font-size-complex="11pt"/>
    </style:style>
    <style:style style:name="T140" style:parent-style-name="Fonteparág.padrão" style:family="text">
      <style:text-properties fo:color="#000000" fo:font-size="11pt" style:font-size-asian="11pt" style:font-size-complex="11pt"/>
    </style:style>
    <style:style style:name="T141" style:parent-style-name="Fonteparág.padrão" style:family="text">
      <style:text-properties fo:color="#000000" fo:font-size="11pt" style:font-size-asian="11pt" style:font-size-complex="11pt"/>
    </style:style>
    <style:style style:name="T14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fo:font-weight="bold" style:font-weight-asian="bold" fo:color="#000000" fo:font-size="11pt" style:font-size-asian="11pt" style:font-size-complex="11pt"/>
    </style:style>
    <style:style style:name="T144" style:parent-style-name="Fonteparág.padrão" style:family="text">
      <style:text-properties fo:color="#000000" fo:font-size="11pt" style:font-size-asian="11pt" style:font-size-complex="11pt"/>
    </style:style>
    <style:style style:name="T145" style:parent-style-name="Fonteparág.padrão" style:family="text">
      <style:text-properties fo:color="#000000" fo:font-size="11pt" style:font-size-asian="11pt" style:font-size-complex="11pt"/>
    </style:style>
    <style:style style:name="T146" style:parent-style-name="Fonteparág.padrão" style:family="text">
      <style:text-properties fo:color="#000000" fo:font-size="11pt" style:font-size-asian="11pt" style:font-size-complex="11pt"/>
    </style:style>
    <style:style style:name="T147" style:parent-style-name="Strong" style:family="text">
      <style:text-properties fo:font-weight="normal" style:font-weight-asian="normal" style:font-weight-complex="normal" fo:color="#000000" fo:font-size="11pt" style:font-size-asian="11pt" style:font-size-complex="11pt"/>
    </style:style>
    <style:style style:name="T148" style:parent-style-name="Fonteparág.padrão" style:family="text">
      <style:text-properties fo:color="#000000" fo:font-size="11pt" style:font-size-asian="11pt" style:font-size-complex="11pt"/>
    </style:style>
    <style:style style:name="T149" style:parent-style-name="Fonteparág.padrão" style:family="text">
      <style:text-properties fo:color="#000000" fo:font-size="11pt" style:font-size-asian="11pt" style:font-size-complex="11pt"/>
    </style:style>
    <style:style style:name="T150" style:parent-style-name="Fonteparág.padrão" style:family="text">
      <style:text-properties fo:color="#000000" fo:font-size="11pt" style:font-size-asian="11pt" style:font-size-complex="11pt"/>
    </style:style>
    <style:style style:name="T151" style:parent-style-name="Fonteparág.padrão" style:family="text">
      <style:text-properties fo:color="#000000" fo:font-size="11pt" style:font-size-asian="11pt" style:font-size-complex="11pt"/>
    </style:style>
    <style:style style:name="T15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7" style:parent-style-name="Fonteparág.padrão" style:family="text">
      <style:text-properties fo:color="#000000" fo:font-size="11pt" style:font-size-asian="11pt" style:font-size-complex="11pt"/>
    </style:style>
    <style:style style:name="T158" style:parent-style-name="Fonteparág.padrão" style:family="text">
      <style:text-properties fo:color="#000000" fo:font-size="11pt" style:font-size-asian="11pt" style:font-size-complex="11pt"/>
    </style:style>
    <style:style style:name="T15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60" style:parent-style-name="Fonteparág.padrão" style:family="text">
      <style:text-properties fo:font-weight="bold" style:font-weight-asian="bold" fo:color="#000000" fo:font-size="11pt" style:font-size-asian="11pt" style:font-size-complex="11pt"/>
    </style:style>
    <style:style style:name="T161" style:parent-style-name="Fonteparág.padrão" style:family="text">
      <style:text-properties fo:font-weight="bold" style:font-weight-asian="bold" fo:color="#000000" fo:font-size="11pt" style:font-size-asian="11pt" style:font-size-complex="11pt"/>
    </style:style>
    <style:style style:name="T162" style:parent-style-name="Fonteparág.padrão" style:family="text">
      <style:text-properties fo:color="#000000" fo:font-size="11pt" style:font-size-asian="11pt" style:font-size-complex="11pt"/>
    </style:style>
    <style:style style:name="T163" style:parent-style-name="Fonteparág.padrão" style:family="text">
      <style:text-properties fo:color="#000000" fo:font-size="11pt" style:font-size-asian="11pt" style:font-size-complex="11pt"/>
    </style:style>
    <style:style style:name="T164" style:parent-style-name="Fonteparág.padrão" style:family="text">
      <style:text-properties fo:color="#000000" fo:font-size="11pt" style:font-size-asian="11pt" style:font-size-complex="11pt"/>
    </style:style>
    <style:style style:name="T165" style:parent-style-name="Fonteparág.padrão" style:family="text">
      <style:text-properties fo:color="#000000" fo:font-size="11pt" style:font-size-asian="11pt" style:font-size-complex="11pt"/>
    </style:style>
    <style:style style:name="T166" style:parent-style-name="Fonteparág.padrão" style:family="text">
      <style:text-properties fo:color="#000000" fo:font-size="11pt" style:font-size-asian="11pt" style:font-size-complex="11pt"/>
    </style:style>
    <style:style style:name="T167" style:parent-style-name="Fonteparág.padrão" style:family="text">
      <style:text-properties fo:font-weight="bold" style:font-weight-asian="bold" fo:color="#000000" fo:font-size="11pt" style:font-size-asian="11pt" style:font-size-complex="11pt"/>
    </style:style>
    <style:style style:name="T16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69" style:parent-style-name="Fonteparág.padrão" style:family="text">
      <style:text-properties fo:color="#000000" fo:font-size="11pt" style:font-size-asian="11pt" style:font-size-complex="11pt"/>
    </style:style>
    <style:style style:name="T170" style:parent-style-name="Fonteparág.padrão" style:family="text">
      <style:text-properties fo:font-weight="bold" style:font-weight-asian="bold" fo:color="#000000" fo:font-size="11pt" style:font-size-asian="11pt" style:font-size-complex="11pt"/>
    </style:style>
    <style:style style:name="T171" style:parent-style-name="Fonteparág.padrão" style:family="text">
      <style:text-properties fo:color="#000000" fo:font-size="11pt" style:font-size-asian="11pt" style:font-size-complex="11pt"/>
    </style:style>
    <style:style style:name="T172" style:parent-style-name="Fonteparág.padrão" style:family="text">
      <style:text-properties fo:font-weight="bold" style:font-weight-asian="bold" fo:color="#000000" fo:font-size="11pt" style:font-size-asian="11pt" style:font-size-complex="11pt"/>
    </style:style>
    <style:style style:name="T173" style:parent-style-name="Fonteparág.padrão" style:family="text">
      <style:text-properties fo:font-weight="bold" style:font-weight-asian="bold" fo:color="#000000" fo:font-size="11pt" style:font-size-asian="11pt" style:font-size-complex="11pt" style:language-asian="en" style:country-asian="US"/>
    </style:style>
    <style:style style:name="T174" style:parent-style-name="Fonteparág.padrão" style:family="text">
      <style:text-properties fo:font-weight="bold" style:font-weight-asian="bold" fo:color="#000000" fo:font-size="11pt" style:font-size-asian="11pt" style:font-size-complex="11pt"/>
    </style:style>
    <style:style style:name="T175" style:parent-style-name="Fonteparág.padrão" style:family="text">
      <style:text-properties fo:font-weight="bold" style:font-weight-asian="bold" style:font-style-complex="italic" fo:color="#000000" fo:font-size="11pt" style:font-size-asian="11pt" style:font-size-complex="11pt"/>
    </style:style>
    <style:style style:name="T176" style:parent-style-name="Fonteparág.padrão" style:family="text">
      <style:text-properties style:font-style-complex="italic" fo:color="#000000" fo:font-size="11pt" style:font-size-asian="11pt" style:font-size-complex="11pt"/>
    </style:style>
    <style:style style:name="T177" style:parent-style-name="Fonteparág.padrão" style:family="text">
      <style:text-properties fo:font-weight="bold" style:font-weight-asian="bold" style:font-weight-complex="bold" fo:color="#000000" fo:font-size="11pt" style:font-size-asian="11pt" style:font-size-complex="11pt"/>
    </style:style>
    <style:style style:name="T178" style:parent-style-name="Fonteparág.padrão" style:family="text">
      <style:text-properties fo:color="#000000" fo:font-size="11pt" style:font-size-asian="11pt" style:font-size-complex="11pt"/>
    </style:style>
    <style:style style:name="T179" style:parent-style-name="Fonteparág.padrão" style:family="text">
      <style:text-properties fo:font-weight="bold" style:font-weight-asian="bold" style:font-weight-complex="bold" fo:color="#000000" fo:font-size="11pt" style:font-size-asian="11pt" style:font-size-complex="11pt"/>
    </style:style>
    <style:style style:name="T180" style:parent-style-name="Fonteparág.padrão" style:family="text">
      <style:text-properties fo:color="#000000" fo:font-size="11pt" style:font-size-asian="11pt" style:font-size-complex="11pt"/>
    </style:style>
    <style:style style:name="T181" style:parent-style-name="Fonteparág.padrão" style:family="text">
      <style:text-properties fo:font-weight="bold" style:font-weight-asian="bold" style:font-weight-complex="bold" fo:color="#000000" fo:font-size="11pt" style:font-size-asian="11pt" style:font-size-complex="11pt"/>
    </style:style>
    <style:style style:name="T182" style:parent-style-name="Fonteparág.padrão" style:family="text">
      <style:text-properties fo:color="#000000" fo:font-size="11pt" style:font-size-asian="11pt" style:font-size-complex="11pt"/>
    </style:style>
    <style:style style:name="T183" style:parent-style-name="Fonteparág.padrão" style:family="text">
      <style:text-properties fo:font-weight="bold" style:font-weight-asian="bold" style:font-weight-complex="bold" fo:color="#000000" fo:font-size="11pt" style:font-size-asian="11pt" style:font-size-complex="11pt"/>
    </style:style>
    <style:style style:name="T184" style:parent-style-name="Fonteparág.padrão" style:family="text">
      <style:text-properties fo:color="#000000" fo:font-size="11pt" style:font-size-asian="11pt" style:font-size-complex="11pt"/>
    </style:style>
    <style:style style:name="T185" style:parent-style-name="Fonteparág.padrão" style:family="text">
      <style:text-properties fo:font-weight="bold" style:font-weight-asian="bold" style:font-weight-complex="bold" fo:color="#000000" fo:font-size="11pt" style:font-size-asian="11pt" style:font-size-complex="11pt"/>
    </style:style>
    <style:style style:name="T186" style:parent-style-name="Fonteparág.padrão" style:family="text">
      <style:text-properties fo:color="#000000" fo:font-size="11pt" style:font-size-asian="11pt" style:font-size-complex="11pt"/>
    </style:style>
    <style:style style:name="T187" style:parent-style-name="Fonteparág.padrão" style:family="text">
      <style:text-properties fo:font-weight="bold" style:font-weight-asian="bold" style:font-weight-complex="bold" fo:color="#000000" fo:font-size="11pt" style:font-size-asian="11pt" style:font-size-complex="11pt"/>
    </style:style>
    <style:style style:name="T188" style:parent-style-name="Fonteparág.padrão" style:family="text">
      <style:text-properties fo:color="#000000" fo:font-size="11pt" style:font-size-asian="11pt" style:font-size-complex="11pt"/>
    </style:style>
    <style:style style:name="T189" style:parent-style-name="Fonteparág.padrão" style:family="text">
      <style:text-properties fo:font-weight="bold" style:font-weight-asian="bold" style:font-weight-complex="bold" fo:color="#000000" fo:font-size="11pt" style:font-size-asian="11pt" style:font-size-complex="11pt"/>
    </style:style>
    <style:style style:name="T190" style:parent-style-name="Fonteparág.padrão" style:family="text">
      <style:text-properties fo:color="#000000" fo:font-size="11pt" style:font-size-asian="11pt" style:font-size-complex="11pt"/>
    </style:style>
    <style:style style:name="T191" style:parent-style-name="Fonteparág.padrão" style:family="text">
      <style:text-properties fo:color="#000000" fo:font-size="11pt" style:font-size-asian="11pt" style:font-size-complex="11pt"/>
    </style:style>
    <style:style style:name="T192" style:parent-style-name="Fonteparág.padrão" style:family="text">
      <style:text-properties fo:font-weight="bold" style:font-weight-asian="bold" style:font-weight-complex="bold" fo:color="#000000" fo:font-size="11pt" style:font-size-asian="11pt" style:font-size-complex="11pt"/>
    </style:style>
    <style:style style:name="T193" style:parent-style-name="Fonteparág.padrão" style:family="text">
      <style:text-properties fo:color="#000000" fo:font-size="11pt" style:font-size-asian="11pt" style:font-size-complex="11pt"/>
    </style:style>
    <style:style style:name="T194" style:parent-style-name="Fonteparág.padrão" style:family="text">
      <style:text-properties fo:font-weight="bold" style:font-weight-asian="bold" style:font-weight-complex="bold" fo:color="#000000" fo:font-size="11pt" style:font-size-asian="11pt" style:font-size-complex="11pt"/>
    </style:style>
    <style:style style:name="T195" style:parent-style-name="Fonteparág.padrão" style:family="text">
      <style:text-properties fo:color="#000000" fo:font-size="11pt" style:font-size-asian="11pt" style:font-size-complex="11pt"/>
    </style:style>
    <style:style style:name="T196" style:parent-style-name="Fonteparág.padrão" style:family="text">
      <style:text-properties fo:font-weight="bold" style:font-weight-asian="bold" style:font-weight-complex="bold" fo:color="#000000" fo:font-size="11pt" style:font-size-asian="11pt" style:font-size-complex="11pt"/>
    </style:style>
    <style:style style:name="T197" style:parent-style-name="Fonteparág.padrão" style:family="text">
      <style:text-properties fo:color="#000000" fo:font-size="11pt" style:font-size-asian="11pt" style:font-size-complex="11pt"/>
    </style:style>
    <style:style style:name="T198" style:parent-style-name="Fonteparág.padrão" style:family="text">
      <style:text-properties fo:font-weight="bold" style:font-weight-asian="bold" style:font-weight-complex="bold" fo:color="#000000" fo:font-size="11pt" style:font-size-asian="11pt" style:font-size-complex="11pt"/>
    </style:style>
    <style:style style:name="T199" style:parent-style-name="Fonteparág.padrão" style:family="text">
      <style:text-properties fo:color="#000000" fo:font-size="11pt" style:font-size-asian="11pt" style:font-size-complex="11pt"/>
    </style:style>
    <style:style style:name="T200" style:parent-style-name="Fonteparág.padrão" style:family="text">
      <style:text-properties fo:font-weight="bold" style:font-weight-asian="bold" fo:color="#000000" fo:font-size="11pt" style:font-size-asian="11pt" style:font-size-complex="11pt"/>
    </style:style>
    <style:style style:name="T20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02" style:parent-style-name="Fonteparág.padrão" style:family="text">
      <style:text-properties fo:font-weight="bold" style:font-weight-asian="bold" fo:color="#000000" fo:font-size="11pt" style:font-size-asian="11pt" style:font-size-complex="11pt"/>
    </style:style>
    <style:style style:name="T203" style:parent-style-name="Fonteparág.padrão" style:family="text">
      <style:text-properties fo:color="#000000" fo:font-size="11pt" style:font-size-asian="11pt" style:font-size-complex="11pt"/>
    </style:style>
    <style:style style:name="T20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05" style:parent-style-name="Fonteparág.padrão" style:family="text">
      <style:text-properties fo:font-weight="bold" style:font-weight-asian="bold" fo:color="#000000" fo:font-size="11pt" style:font-size-asian="11pt" style:font-size-complex="11pt"/>
    </style:style>
    <style:style style:name="T206" style:parent-style-name="Fonteparág.padrão" style:family="text">
      <style:text-properties fo:color="#000000" fo:font-size="11pt" style:font-size-asian="11pt" style:font-size-complex="11pt"/>
    </style:style>
    <style:style style:name="T207" style:parent-style-name="Fonteparág.padrão" style:family="text">
      <style:text-properties fo:font-weight="bold" style:font-weight-asian="bold" fo:color="#000000" fo:font-size="11pt" style:font-size-asian="11pt" style:font-size-complex="11pt"/>
    </style:style>
    <style:style style:name="T208" style:parent-style-name="Fonteparág.padrão" style:family="text">
      <style:text-properties fo:color="#000000" fo:font-size="11pt" style:font-size-asian="11pt" style:font-size-complex="11pt"/>
    </style:style>
    <style:style style:name="T209" style:parent-style-name="Fonteparág.padrão" style:family="text">
      <style:text-properties fo:font-weight="bold" style:font-weight-asian="bold" fo:color="#000000" fo:font-size="11pt" style:font-size-asian="11pt" style:font-size-complex="11pt"/>
    </style:style>
    <style:style style:name="T21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11" style:parent-style-name="Fonteparág.padrão" style:family="text">
      <style:text-properties fo:font-weight="bold" style:font-weight-asian="bold" fo:color="#000000" fo:font-size="11pt" style:font-size-asian="11pt" style:font-size-complex="11pt"/>
    </style:style>
    <style:style style:name="T212" style:parent-style-name="Fonteparág.padrão" style:family="text">
      <style:text-properties fo:color="#000000" fo:font-size="11pt" style:font-size-asian="11pt" style:font-size-complex="11pt"/>
    </style:style>
    <style:style style:name="T213" style:parent-style-name="Fonteparág.padrão" style:family="text">
      <style:text-properties fo:font-weight="bold" style:font-weight-asian="bold" fo:color="#000000" fo:font-size="11pt" style:font-size-asian="11pt" style:font-size-complex="11pt"/>
    </style:style>
    <style:style style:name="T214" style:parent-style-name="Fonteparág.padrão" style:family="text">
      <style:text-properties fo:color="#000000" fo:font-size="11pt" style:font-size-asian="11pt" style:font-size-complex="11pt"/>
    </style:style>
    <style:style style:name="T215" style:parent-style-name="Fonteparág.padrão" style:family="text">
      <style:text-properties fo:font-weight="bold" style:font-weight-asian="bold" fo:color="#000000" fo:font-size="11pt" style:font-size-asian="11pt" style:font-size-complex="11pt"/>
    </style:style>
    <style:style style:name="T216"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17" style:parent-style-name="Fonteparág.padrão" style:family="text">
      <style:text-properties fo:font-weight="bold" style:font-weight-asian="bold" fo:color="#000000" fo:font-size="11pt" style:font-size-asian="11pt" style:font-size-complex="11pt"/>
    </style:style>
    <style:style style:name="T218" style:parent-style-name="Fonteparág.padrão" style:family="text">
      <style:text-properties fo:color="#000000" fo:font-size="11pt" style:font-size-asian="11pt" style:font-size-complex="11pt"/>
    </style:style>
    <style:style style:name="T219" style:parent-style-name="Fonteparág.padrão" style:family="text">
      <style:text-properties fo:color="#000000" fo:font-size="11pt" style:font-size-asian="11pt" style:font-size-complex="11pt"/>
    </style:style>
    <style:style style:name="T22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21" style:parent-style-name="Fonteparág.padrão" style:family="text">
      <style:text-properties fo:font-weight="bold" style:font-weight-asian="bold" fo:color="#000000" fo:font-size="11pt" style:font-size-asian="11pt" style:font-size-complex="11pt"/>
    </style:style>
    <style:style style:name="T222" style:parent-style-name="Fonteparág.padrão" style:family="text">
      <style:text-properties fo:color="#000000" fo:font-size="11pt" style:font-size-asian="11pt" style:font-size-complex="11pt"/>
    </style:style>
    <style:style style:name="T223" style:parent-style-name="Fonteparág.padrão" style:family="text">
      <style:text-properties fo:font-weight="bold" style:font-weight-asian="bold" fo:color="#000000" fo:font-size="11pt" style:font-size-asian="11pt" style:font-size-complex="11pt"/>
    </style:style>
    <style:style style:name="T224" style:parent-style-name="Fonteparág.padrão" style:family="text">
      <style:text-properties fo:color="#000000" fo:font-size="11pt" style:font-size-asian="11pt" style:font-size-complex="11pt"/>
    </style:style>
    <style:style style:name="T225" style:parent-style-name="Fonteparág.padrão" style:family="text">
      <style:text-properties fo:color="#000000" fo:font-size="11pt" style:font-size-asian="11pt" style:font-size-complex="11pt"/>
    </style:style>
    <style:style style:name="T226" style:parent-style-name="Fonteparág.padrão" style:family="text">
      <style:text-properties fo:font-weight="bold" style:font-weight-asian="bold" fo:color="#000000" fo:font-size="11pt" style:font-size-asian="11pt" style:font-size-complex="11pt"/>
    </style:style>
    <style:style style:name="T227"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28" style:parent-style-name="Fonteparág.padrão" style:family="text">
      <style:text-properties fo:font-weight="bold" style:font-weight-asian="bold" fo:color="#000000" fo:font-size="11pt" style:font-size-asian="11pt" style:font-size-complex="11pt"/>
    </style:style>
    <style:style style:name="T229" style:parent-style-name="Fonteparág.padrão" style:family="text">
      <style:text-properties fo:color="#000000" fo:font-size="11pt" style:font-size-asian="11pt" style:font-size-complex="11pt"/>
    </style:style>
    <style:style style:name="T230" style:parent-style-name="Fonteparág.padrão" style:family="text">
      <style:text-properties fo:font-weight="bold" style:font-weight-asian="bold" fo:color="#000000" fo:font-size="11pt" style:font-size-asian="11pt" style:font-size-complex="11pt"/>
    </style:style>
    <style:style style:name="T231" style:parent-style-name="Fonteparág.padrão" style:family="text">
      <style:text-properties fo:color="#000000" fo:font-size="11pt" style:font-size-asian="11pt" style:font-size-complex="11pt"/>
    </style:style>
    <style:style style:name="T232" style:parent-style-name="Fonteparág.padrão" style:family="text">
      <style:text-properties fo:color="#000000" fo:font-size="11pt" style:font-size-asian="11pt" style:font-size-complex="11pt"/>
    </style:style>
    <style:style style:name="T23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34" style:parent-style-name="Fonteparág.padrão" style:family="text">
      <style:text-properties fo:font-weight="bold" style:font-weight-asian="bold" fo:color="#000000" fo:font-size="11pt" style:font-size-asian="11pt" style:font-size-complex="11pt"/>
    </style:style>
    <style:style style:name="T235" style:parent-style-name="Fonteparág.padrão" style:family="text">
      <style:text-properties fo:color="#000000" fo:font-size="11pt" style:font-size-asian="11pt" style:font-size-complex="11pt"/>
    </style:style>
    <style:style style:name="T236" style:parent-style-name="Fonteparág.padrão" style:family="text">
      <style:text-properties fo:font-weight="bold" style:font-weight-asian="bold" fo:color="#000000" fo:font-size="11pt" style:font-size-asian="11pt" style:font-size-complex="11pt"/>
    </style:style>
    <style:style style:name="T237" style:parent-style-name="Fonteparág.padrão" style:family="text">
      <style:text-properties fo:color="#000000" fo:font-size="11pt" style:font-size-asian="11pt" style:font-size-complex="11pt"/>
    </style:style>
    <style:style style:name="T238" style:parent-style-name="Fonteparág.padrão" style:family="text">
      <style:text-properties fo:font-weight="bold" style:font-weight-asian="bold" fo:color="#000000" fo:font-size="11pt" style:font-size-asian="11pt" style:font-size-complex="11pt"/>
    </style:style>
    <style:style style:name="T239" style:parent-style-name="Fonteparág.padrão" style:family="text">
      <style:text-properties fo:color="#000000" fo:font-size="11pt" style:font-size-asian="11pt" style:font-size-complex="11pt"/>
    </style:style>
    <style:style style:name="T240" style:parent-style-name="Fonteparág.padrão" style:family="text">
      <style:text-properties fo:font-weight="bold" style:font-weight-asian="bold" fo:color="#000000" fo:font-size="11pt" style:font-size-asian="11pt" style:font-size-complex="11pt"/>
    </style:style>
    <style:style style:name="T241" style:parent-style-name="Fonteparág.padrão" style:family="text">
      <style:text-properties fo:color="#000000" fo:font-size="11pt" style:font-size-asian="11pt" style:font-size-complex="11pt"/>
    </style:style>
    <style:style style:name="T242" style:parent-style-name="Fonteparág.padrão" style:family="text">
      <style:text-properties fo:font-weight="bold" style:font-weight-asian="bold" fo:color="#000000" fo:font-size="11pt" style:font-size-asian="11pt" style:font-size-complex="11pt"/>
    </style:style>
    <style:style style:name="T243" style:parent-style-name="Fonteparág.padrão" style:family="text">
      <style:text-properties fo:color="#000000" fo:font-size="11pt" style:font-size-asian="11pt" style:font-size-complex="11pt"/>
    </style:style>
    <style:style style:name="T244" style:parent-style-name="Fonteparág.padrão" style:family="text">
      <style:text-properties fo:font-weight="bold" style:font-weight-asian="bold" fo:color="#000000" fo:font-size="11pt" style:font-size-asian="11pt" style:font-size-complex="11pt"/>
    </style:style>
    <style:style style:name="T245" style:parent-style-name="Fonteparág.padrão" style:family="text">
      <style:text-properties fo:color="#000000" fo:font-size="11pt" style:font-size-asian="11pt" style:font-size-complex="11pt"/>
    </style:style>
    <style:style style:name="T246" style:parent-style-name="Fonteparág.padrão" style:family="text">
      <style:text-properties fo:font-weight="bold" style:font-weight-asian="bold" fo:color="#000000" fo:font-size="11pt" style:font-size-asian="11pt" style:font-size-complex="11pt"/>
    </style:style>
    <style:style style:name="T247" style:parent-style-name="Fonteparág.padrão" style:family="text">
      <style:text-properties fo:color="#000000" fo:font-size="11pt" style:font-size-asian="11pt" style:font-size-complex="11pt"/>
    </style:style>
    <style:style style:name="T248" style:parent-style-name="Fonteparág.padrão" style:family="text">
      <style:text-properties fo:font-weight="bold" style:font-weight-asian="bold" fo:color="#000000" fo:font-size="11pt" style:font-size-asian="11pt" style:font-size-complex="11pt"/>
    </style:style>
    <style:style style:name="T24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50" style:parent-style-name="Fonteparág.padrão" style:family="text">
      <style:text-properties fo:font-weight="bold" style:font-weight-asian="bold" fo:color="#000000" fo:font-size="11pt" style:font-size-asian="11pt" style:font-size-complex="11pt"/>
    </style:style>
    <style:style style:name="T251" style:parent-style-name="Fonteparág.padrão" style:family="text">
      <style:text-properties fo:color="#000000" fo:font-size="11pt" style:font-size-asian="11pt" style:font-size-complex="11pt"/>
    </style:style>
    <style:style style:name="T252" style:parent-style-name="Fonteparág.padrão" style:family="text">
      <style:text-properties fo:font-weight="bold" style:font-weight-asian="bold" fo:color="#000000" fo:font-size="11pt" style:font-size-asian="11pt" style:font-size-complex="11pt"/>
    </style:style>
    <style:style style:name="T253" style:parent-style-name="Fonteparág.padrão" style:family="text">
      <style:text-properties fo:color="#000000" fo:font-size="11pt" style:font-size-asian="11pt" style:font-size-complex="11pt"/>
    </style:style>
    <style:style style:name="T254" style:parent-style-name="Fonteparág.padrão" style:family="text">
      <style:text-properties fo:font-weight="bold" style:font-weight-asian="bold" fo:color="#000000" fo:font-size="11pt" style:font-size-asian="11pt" style:font-size-complex="11pt"/>
    </style:style>
    <style:style style:name="T255" style:parent-style-name="Fonteparág.padrão" style:family="text">
      <style:text-properties fo:color="#000000" fo:font-size="11pt" style:font-size-asian="11pt" style:font-size-complex="11pt"/>
    </style:style>
    <style:style style:name="T256" style:parent-style-name="Fonteparág.padrão" style:family="text">
      <style:text-properties fo:font-weight="bold" style:font-weight-asian="bold" fo:color="#000000" fo:font-size="11pt" style:font-size-asian="11pt" style:font-size-complex="11pt"/>
    </style:style>
    <style:style style:name="T257" style:parent-style-name="Fonteparág.padrão" style:family="text">
      <style:text-properties fo:color="#000000" fo:font-size="11pt" style:font-size-asian="11pt" style:font-size-complex="11pt"/>
    </style:style>
    <style:style style:name="T258" style:parent-style-name="Fonteparág.padrão" style:family="text">
      <style:text-properties fo:font-weight="bold" style:font-weight-asian="bold" fo:color="#000000" fo:font-size="11pt" style:font-size-asian="11pt" style:font-size-complex="11pt"/>
    </style:style>
    <style:style style:name="T259" style:parent-style-name="Fonteparág.padrão" style:family="text">
      <style:text-properties fo:color="#000000" fo:font-size="11pt" style:font-size-asian="11pt" style:font-size-complex="11pt"/>
    </style:style>
    <style:style style:name="T260" style:parent-style-name="Fonteparág.padrão" style:family="text">
      <style:text-properties fo:color="#000000" fo:font-size="11pt" style:font-size-asian="11pt" style:font-size-complex="11pt"/>
    </style:style>
    <style:style style:name="T261" style:parent-style-name="Fonteparág.padrão" style:family="text">
      <style:text-properties fo:font-weight="bold" style:font-weight-asian="bold" fo:color="#000000" fo:font-size="11pt" style:font-size-asian="11pt" style:font-size-complex="11pt"/>
    </style:style>
    <style:style style:name="T26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63" style:parent-style-name="Fonteparág.padrão" style:family="text">
      <style:text-properties fo:font-weight="bold" style:font-weight-asian="bold" fo:color="#000000" fo:font-size="11pt" style:font-size-asian="11pt" style:font-size-complex="11pt"/>
    </style:style>
    <style:style style:name="T264" style:parent-style-name="Fonteparág.padrão" style:family="text">
      <style:text-properties fo:color="#000000" fo:font-size="11pt" style:font-size-asian="11pt" style:font-size-complex="11pt"/>
    </style:style>
    <style:style style:name="T265" style:parent-style-name="Fonteparág.padrão" style:family="text">
      <style:text-properties fo:font-weight="bold" style:font-weight-asian="bold" fo:color="#000000" fo:font-size="11pt" style:font-size-asian="11pt" style:font-size-complex="11pt"/>
    </style:style>
    <style:style style:name="T266" style:parent-style-name="Fonteparág.padrão" style:family="text">
      <style:text-properties fo:color="#000000" fo:font-size="11pt" style:font-size-asian="11pt" style:font-size-complex="11pt"/>
    </style:style>
    <style:style style:name="T267" style:parent-style-name="Fonteparág.padrão" style:family="text">
      <style:text-properties fo:font-weight="bold" style:font-weight-asian="bold" fo:color="#000000" fo:font-size="11pt" style:font-size-asian="11pt" style:font-size-complex="11pt"/>
    </style:style>
    <style:style style:name="T268" style:parent-style-name="Fonteparág.padrão" style:family="text">
      <style:text-properties fo:color="#000000" fo:font-size="11pt" style:font-size-asian="11pt" style:font-size-complex="11pt"/>
    </style:style>
    <style:style style:name="T269" style:parent-style-name="Fonteparág.padrão" style:family="text">
      <style:text-properties fo:font-weight="bold" style:font-weight-asian="bold" fo:color="#000000" fo:font-size="11pt" style:font-size-asian="11pt" style:font-size-complex="11pt"/>
    </style:style>
    <style:style style:name="T270" style:parent-style-name="Fonteparág.padrão" style:family="text">
      <style:text-properties fo:color="#000000" fo:font-size="11pt" style:font-size-asian="11pt" style:font-size-complex="11pt"/>
    </style:style>
    <style:style style:name="T271" style:parent-style-name="Fonteparág.padrão" style:family="text">
      <style:text-properties fo:font-weight="bold" style:font-weight-asian="bold" fo:color="#000000" fo:font-size="11pt" style:font-size-asian="11pt" style:font-size-complex="11pt"/>
    </style:style>
    <style:style style:name="T272" style:parent-style-name="Fonteparág.padrão" style:family="text">
      <style:text-properties fo:color="#000000" fo:font-size="11pt" style:font-size-asian="11pt" style:font-size-complex="11pt"/>
    </style:style>
    <style:style style:name="T273" style:parent-style-name="Fonteparág.padrão" style:family="text">
      <style:text-properties fo:font-weight="bold" style:font-weight-asian="bold" fo:color="#000000" fo:font-size="11pt" style:font-size-asian="11pt" style:font-size-complex="11pt"/>
    </style:style>
    <style:style style:name="T274" style:parent-style-name="Fonteparág.padrão" style:family="text">
      <style:text-properties fo:color="#000000" fo:font-size="11pt" style:font-size-asian="11pt" style:font-size-complex="11pt"/>
    </style:style>
    <style:style style:name="T275" style:parent-style-name="Fonteparág.padrão" style:family="text">
      <style:text-properties fo:font-weight="bold" style:font-weight-asian="bold" fo:color="#000000" fo:font-size="11pt" style:font-size-asian="11pt" style:font-size-complex="11pt"/>
    </style:style>
    <style:style style:name="T276" style:parent-style-name="Fonteparág.padrão" style:family="text">
      <style:text-properties fo:color="#000000" fo:font-size="11pt" style:font-size-asian="11pt" style:font-size-complex="11pt"/>
    </style:style>
    <style:style style:name="T277" style:parent-style-name="Fonteparág.padrão" style:family="text">
      <style:text-properties fo:font-weight="bold" style:font-weight-asian="bold" fo:color="#000000" fo:font-size="11pt" style:font-size-asian="11pt" style:font-size-complex="11pt"/>
    </style:style>
    <style:style style:name="T278" style:parent-style-name="Fonteparág.padrão" style:family="text">
      <style:text-properties fo:color="#000000" fo:font-size="11pt" style:font-size-asian="11pt" style:font-size-complex="11pt"/>
    </style:style>
    <style:style style:name="T279" style:parent-style-name="Fonteparág.padrão" style:family="text">
      <style:text-properties fo:font-weight="bold" style:font-weight-asian="bold" fo:color="#000000" fo:font-size="11pt" style:font-size-asian="11pt" style:font-size-complex="11pt"/>
    </style:style>
    <style:style style:name="T280" style:parent-style-name="Fonteparág.padrão" style:family="text">
      <style:text-properties fo:color="#000000" fo:font-size="11pt" style:font-size-asian="11pt" style:font-size-complex="11pt"/>
    </style:style>
    <style:style style:name="T281" style:parent-style-name="Fonteparág.padrão" style:family="text">
      <style:text-properties fo:font-weight="bold" style:font-weight-asian="bold" fo:color="#000000" fo:font-size="11pt" style:font-size-asian="11pt" style:font-size-complex="11pt"/>
    </style:style>
    <style:style style:name="T282" style:parent-style-name="Fonteparág.padrão" style:family="text">
      <style:text-properties fo:color="#000000" fo:font-size="11pt" style:font-size-asian="11pt" style:font-size-complex="11pt"/>
    </style:style>
    <style:style style:name="T283" style:parent-style-name="Fonteparág.padrão" style:family="text">
      <style:text-properties fo:font-weight="bold" style:font-weight-asian="bold" fo:color="#000000" fo:font-size="11pt" style:font-size-asian="11pt" style:font-size-complex="11pt"/>
    </style:style>
    <style:style style:name="T284" style:parent-style-name="Fonteparág.padrão" style:family="text">
      <style:text-properties fo:color="#000000" fo:font-size="11pt" style:font-size-asian="11pt" style:font-size-complex="11pt"/>
    </style:style>
    <style:style style:name="T285" style:parent-style-name="Fonteparág.padrão" style:family="text">
      <style:text-properties fo:font-weight="bold" style:font-weight-asian="bold" fo:color="#000000" fo:font-size="11pt" style:font-size-asian="11pt" style:font-size-complex="11pt"/>
    </style:style>
    <style:style style:name="T286" style:parent-style-name="Fonteparág.padrão" style:family="text">
      <style:text-properties fo:color="#000000" fo:font-size="11pt" style:font-size-asian="11pt" style:font-size-complex="11pt"/>
    </style:style>
    <style:style style:name="T287" style:parent-style-name="Fonteparág.padrão" style:family="text">
      <style:text-properties fo:color="#000000" fo:font-size="11pt" style:font-size-asian="11pt" style:font-size-complex="11pt"/>
    </style:style>
    <style:style style:name="T28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89" style:parent-style-name="Fonteparág.padrão" style:family="text">
      <style:text-properties fo:font-weight="bold" style:font-weight-asian="bold" fo:color="#000000" fo:font-size="11pt" style:font-size-asian="11pt" style:font-size-complex="11pt"/>
    </style:style>
    <style:style style:name="T290" style:parent-style-name="Fonteparág.padrão" style:family="text">
      <style:text-properties fo:color="#000000" fo:font-size="11pt" style:font-size-asian="11pt" style:font-size-complex="11pt"/>
    </style:style>
    <style:style style:name="T291" style:parent-style-name="Fonteparág.padrão" style:family="text">
      <style:text-properties fo:color="#000000" fo:font-size="11pt" style:font-size-asian="11pt" style:font-size-complex="11pt"/>
    </style:style>
    <style:style style:name="T292" style:parent-style-name="Fonteparág.padrão" style:family="text">
      <style:text-properties fo:font-weight="bold" style:font-weight-asian="bold" fo:color="#000000" fo:font-size="11pt" style:font-size-asian="11pt" style:font-size-complex="11pt"/>
    </style:style>
    <style:style style:name="T29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94" style:parent-style-name="Fonteparág.padrão" style:family="text">
      <style:text-properties fo:color="#000000" fo:font-size="11pt" style:font-size-asian="11pt" style:font-size-complex="11pt"/>
    </style:style>
    <style:style style:name="T295" style:parent-style-name="Fonteparág.padrão" style:family="text">
      <style:text-properties fo:font-weight="bold" style:font-weight-asian="bold" fo:color="#000000" fo:font-size="11pt" style:font-size-asian="11pt" style:font-size-complex="11pt" style:language-asian="en" style:country-asian="US"/>
    </style:style>
    <style:style style:name="T296" style:parent-style-name="Fonteparág.padrão" style:family="text">
      <style:text-properties fo:font-weight="bold" style:font-weight-asian="bold" fo:color="#000000" fo:font-size="11pt" style:font-size-asian="11pt" style:font-size-complex="11pt" style:language-asian="en" style:country-asian="US"/>
    </style:style>
    <style:style style:name="T297" style:parent-style-name="Fonteparág.padrão" style:family="text">
      <style:text-properties fo:font-weight="bold" style:font-weight-asian="bold" fo:color="#000000" fo:font-size="11pt" style:font-size-asian="11pt" style:font-size-complex="11pt"/>
    </style:style>
    <style:style style:name="T298" style:parent-style-name="Fonteparág.padrão" style:family="text">
      <style:text-properties fo:font-weight="bold" style:font-weight-asian="bold" fo:color="#000000" fo:font-size="11pt" style:font-size-asian="11pt" style:font-size-complex="11pt" style:language-asian="en" style:country-asian="US"/>
    </style:style>
    <style:style style:name="T299" style:parent-style-name="Fonteparág.padrão" style:family="text">
      <style:text-properties fo:color="#000000" fo:font-size="11pt" style:font-size-asian="11pt" style:font-size-complex="11pt" style:language-asian="en" style:country-asian="US"/>
    </style:style>
    <style:style style:name="T300" style:parent-style-name="Fonteparág.padrão" style:family="text">
      <style:text-properties fo:font-weight="bold" style:font-weight-asian="bold" style:font-weight-complex="bold" fo:color="#000000" fo:font-size="11pt" style:font-size-asian="11pt" style:font-size-complex="11pt"/>
    </style:style>
    <style:style style:name="T301" style:parent-style-name="Fonteparág.padrão" style:family="text">
      <style:text-properties fo:color="#000000" fo:font-size="11pt" style:font-size-asian="11pt" style:font-size-complex="11pt"/>
    </style:style>
    <style:style style:name="T302" style:parent-style-name="Fonteparág.padrão" style:family="text">
      <style:text-properties fo:font-weight="bold" style:font-weight-asian="bold" style:font-weight-complex="bold" fo:color="#000000" fo:font-size="11pt" style:font-size-asian="11pt" style:font-size-complex="11pt"/>
    </style:style>
    <style:style style:name="T303" style:parent-style-name="Fonteparág.padrão" style:family="text">
      <style:text-properties fo:color="#000000" fo:font-size="11pt" style:font-size-asian="11pt" style:font-size-complex="11pt"/>
    </style:style>
    <style:style style:name="T304" style:parent-style-name="Fonteparág.padrão" style:family="text">
      <style:text-properties fo:font-weight="bold" style:font-weight-asian="bold" style:font-weight-complex="bold" fo:color="#000000" fo:font-size="11pt" style:font-size-asian="11pt" style:font-size-complex="11pt"/>
    </style:style>
    <style:style style:name="T305" style:parent-style-name="Fonteparág.padrão" style:family="text">
      <style:text-properties fo:color="#000000" fo:font-size="11pt" style:font-size-asian="11pt" style:font-size-complex="11pt"/>
    </style:style>
    <style:style style:name="T306" style:parent-style-name="Fonteparág.padrão" style:family="text">
      <style:text-properties fo:font-weight="bold" style:font-weight-asian="bold" style:font-weight-complex="bold" fo:color="#000000" fo:font-size="11pt" style:font-size-asian="11pt" style:font-size-complex="11pt"/>
    </style:style>
    <style:style style:name="T307" style:parent-style-name="Fonteparág.padrão" style:family="text">
      <style:text-properties fo:color="#000000" fo:font-size="11pt" style:font-size-asian="11pt" style:font-size-complex="11pt"/>
    </style:style>
    <style:style style:name="T308" style:parent-style-name="Fonteparág.padrão" style:family="text">
      <style:text-properties fo:font-weight="bold" style:font-weight-asian="bold" style:font-weight-complex="bold" fo:color="#000000" fo:font-size="11pt" style:font-size-asian="11pt" style:font-size-complex="11pt"/>
    </style:style>
    <style:style style:name="T309" style:parent-style-name="Fonteparág.padrão" style:family="text">
      <style:text-properties fo:font-weight="bold" style:font-weight-asian="bold" fo:color="#000000" fo:font-size="11pt" style:font-size-asian="11pt" style:font-size-complex="11pt"/>
    </style:style>
    <style:style style:name="T310" style:parent-style-name="Fonteparág.padrão" style:family="text">
      <style:text-properties fo:color="#000000" fo:font-size="11pt" style:font-size-asian="11pt" style:font-size-complex="11pt"/>
    </style:style>
    <style:style style:name="T311" style:parent-style-name="Fonteparág.padrão" style:family="text">
      <style:text-properties fo:font-weight="bold" style:font-weight-asian="bold" fo:color="#000000" fo:font-size="11pt" style:font-size-asian="11pt" style:font-size-complex="11pt"/>
    </style:style>
    <style:style style:name="T312" style:parent-style-name="Fonteparág.padrão" style:family="text">
      <style:text-properties fo:color="#000000" fo:font-size="11pt" style:font-size-asian="11pt" style:font-size-complex="11pt"/>
    </style:style>
    <style:style style:name="T313" style:parent-style-name="Fonteparág.padrão" style:family="text">
      <style:text-properties fo:font-weight="bold" style:font-weight-asian="bold" style:font-weight-complex="bold" fo:color="#000000" fo:font-size="11pt" style:font-size-asian="11pt" style:font-size-complex="11pt"/>
    </style:style>
    <style:style style:name="T314" style:parent-style-name="Fonteparág.padrão" style:family="text">
      <style:text-properties fo:color="#000000" fo:font-size="11pt" style:font-size-asian="11pt" style:font-size-complex="11pt"/>
    </style:style>
    <style:style style:name="T315" style:parent-style-name="Fonteparág.padrão" style:family="text">
      <style:text-properties fo:font-weight="bold" style:font-weight-asian="bold" style:font-weight-complex="bold" fo:color="#000000" fo:font-size="11pt" style:font-size-asian="11pt" style:font-size-complex="11pt"/>
    </style:style>
    <style:style style:name="T316" style:parent-style-name="Fonteparág.padrão" style:family="text">
      <style:text-properties fo:color="#000000" fo:font-size="11pt" style:font-size-asian="11pt" style:font-size-complex="11pt"/>
    </style:style>
    <style:style style:name="T317" style:parent-style-name="Fonteparág.padrão" style:family="text">
      <style:text-properties fo:font-weight="bold" style:font-weight-asian="bold" fo:color="#000000" fo:font-size="11pt" style:font-size-asian="11pt" style:font-size-complex="11pt"/>
    </style:style>
    <style:style style:name="T318" style:parent-style-name="Fonteparág.padrão" style:family="text">
      <style:text-properties fo:color="#000000" fo:font-size="11pt" style:font-size-asian="11pt" style:font-size-complex="11pt"/>
    </style:style>
    <style:style style:name="T319" style:parent-style-name="Fonteparág.padrão" style:family="text">
      <style:text-properties fo:font-weight="bold" style:font-weight-asian="bold" style:font-weight-complex="bold" fo:color="#000000" fo:font-size="11pt" style:font-size-asian="11pt" style:font-size-complex="11pt"/>
    </style:style>
    <style:style style:name="T320" style:parent-style-name="Fonteparág.padrão" style:family="text">
      <style:text-properties fo:color="#000000" fo:font-size="11pt" style:font-size-asian="11pt" style:font-size-complex="11pt"/>
    </style:style>
    <style:style style:name="T321" style:parent-style-name="Fonteparág.padrão" style:family="text">
      <style:text-properties fo:font-weight="bold" style:font-weight-asian="bold" style:font-weight-complex="bold" fo:color="#000000" fo:font-size="11pt" style:font-size-asian="11pt" style:font-size-complex="11pt"/>
    </style:style>
    <style:style style:name="T322" style:parent-style-name="Fonteparág.padrão" style:family="text">
      <style:text-properties fo:color="#000000" fo:font-size="11pt" style:font-size-asian="11pt" style:font-size-complex="11pt"/>
    </style:style>
    <style:style style:name="T323" style:parent-style-name="Fonteparág.padrão" style:family="text">
      <style:text-properties fo:font-style="italic" style:font-style-asian="italic" style:font-style-complex="italic" fo:color="#000000" fo:font-size="11pt" style:font-size-asian="11pt" style:font-size-complex="11pt"/>
    </style:style>
    <style:style style:name="T324" style:parent-style-name="Fonteparág.padrão" style:family="text">
      <style:text-properties fo:color="#000000" fo:font-size="11pt" style:font-size-asian="11pt" style:font-size-complex="11pt"/>
    </style:style>
    <style:style style:name="T325" style:parent-style-name="Fonteparág.padrão" style:family="text">
      <style:text-properties fo:font-weight="bold" style:font-weight-asian="bold" style:font-weight-complex="bold" fo:color="#000000" fo:font-size="11pt" style:font-size-asian="11pt" style:font-size-complex="11pt"/>
    </style:style>
    <style:style style:name="T326" style:parent-style-name="Fonteparág.padrão" style:family="text">
      <style:text-properties fo:color="#000000" fo:font-size="11pt" style:font-size-asian="11pt" style:font-size-complex="11pt"/>
    </style:style>
    <style:style style:name="T327" style:parent-style-name="Fonteparág.padrão" style:family="text">
      <style:text-properties fo:font-weight="bold" style:font-weight-asian="bold" fo:color="#000000" fo:font-size="11pt" style:font-size-asian="11pt" style:font-size-complex="11pt"/>
    </style:style>
    <style:style style:name="T328" style:parent-style-name="Fonteparág.padrão" style:family="text">
      <style:text-properties fo:color="#000000" fo:font-size="11pt" style:font-size-asian="11pt" style:font-size-complex="11pt"/>
    </style:style>
    <style:style style:name="T329"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30" style:parent-style-name="Fonteparág.padrão" style:family="text">
      <style:text-properties fo:font-style="italic" style:font-style-asian="italic" style:font-style-complex="italic" fo:color="#000000" fo:font-size="11pt" style:font-size-asian="11pt" style:font-size-complex="11pt"/>
    </style:style>
    <style:style style:name="T331" style:parent-style-name="Fonteparág.padrão" style:family="text">
      <style:text-properties fo:font-style="italic" style:font-style-asian="italic" style:font-style-complex="italic" fo:color="#000000" fo:font-size="11pt" style:font-size-asian="11pt" style:font-size-complex="11pt"/>
    </style:style>
    <style:style style:name="T332"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33" style:parent-style-name="Fonteparág.padrão" style:family="text">
      <style:text-properties fo:font-style="italic" style:font-style-asian="italic" style:font-style-complex="italic" fo:color="#000000" fo:font-size="11pt" style:font-size-asian="11pt" style:font-size-complex="11pt"/>
    </style:style>
    <style:style style:name="T334" style:parent-style-name="Fonteparág.padrão" style:family="text">
      <style:text-properties fo:font-style="italic" style:font-style-asian="italic" style:font-style-complex="italic" fo:color="#000000" fo:font-size="11pt" style:font-size-asian="11pt" style:font-size-complex="11pt"/>
    </style:style>
    <style:style style:name="T335"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36" style:parent-style-name="Fonteparág.padrão" style:family="text">
      <style:text-properties fo:font-weight="bold" style:font-weight-asian="bold" fo:font-style="italic" style:font-style-asian="italic" style:font-style-complex="italic" fo:color="#000000" fo:font-size="11pt" style:font-size-asian="11pt" style:font-size-complex="11pt"/>
    </style:style>
    <style:style style:name="T337" style:parent-style-name="Fonteparág.padrão" style:family="text">
      <style:text-properties fo:font-style="italic" style:font-style-asian="italic" style:font-style-complex="italic" fo:color="#000000" fo:font-size="11pt" style:font-size-asian="11pt" style:font-size-complex="11pt"/>
    </style:style>
    <style:style style:name="T338"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39" style:parent-style-name="Fonteparág.padrão" style:family="text">
      <style:text-properties fo:font-style="italic" style:font-style-asian="italic" style:font-style-complex="italic" fo:color="#000000" fo:font-size="11pt" style:font-size-asian="11pt" style:font-size-complex="11pt"/>
    </style:style>
    <style:style style:name="T340"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41" style:parent-style-name="Fonteparág.padrão" style:family="text">
      <style:text-properties fo:font-style="italic" style:font-style-asian="italic" style:font-style-complex="italic" fo:color="#000000" fo:font-size="11pt" style:font-size-asian="11pt" style:font-size-complex="11pt"/>
    </style:style>
    <style:style style:name="T342"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43" style:parent-style-name="Fonteparág.padrão" style:family="text">
      <style:text-properties fo:font-style="italic" style:font-style-asian="italic" style:font-style-complex="italic" fo:color="#000000" fo:font-size="11pt" style:font-size-asian="11pt" style:font-size-complex="11pt"/>
    </style:style>
    <style:style style:name="T344"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45" style:parent-style-name="Fonteparág.padrão" style:family="text">
      <style:text-properties fo:font-style="italic" style:font-style-asian="italic" style:font-style-complex="italic" fo:color="#000000" fo:font-size="11pt" style:font-size-asian="11pt" style:font-size-complex="11pt"/>
    </style:style>
    <style:style style:name="T346"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47" style:parent-style-name="Fonteparág.padrão" style:family="text">
      <style:text-properties style:font-weight-complex="bold" fo:font-style="italic" style:font-style-asian="italic" style:font-style-complex="italic" fo:color="#000000" fo:font-size="11pt" style:font-size-asian="11pt" style:font-size-complex="11pt"/>
    </style:style>
    <style:style style:name="T348" style:parent-style-name="Fonteparág.padrão" style:family="text">
      <style:text-properties fo:font-style="italic" style:font-style-asian="italic" style:font-style-complex="italic" fo:color="#000000" fo:font-size="11pt" style:font-size-asian="11pt" style:font-size-complex="11pt"/>
    </style:style>
    <style:style style:name="T349"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0" style:parent-style-name="Fonteparág.padrão" style:family="text">
      <style:text-properties fo:font-style="italic" style:font-style-asian="italic" style:font-style-complex="italic" fo:color="#000000" fo:font-size="11pt" style:font-size-asian="11pt" style:font-size-complex="11pt"/>
    </style:style>
    <style:style style:name="T351"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2" style:parent-style-name="Fonteparág.padrão" style:family="text">
      <style:text-properties fo:font-style="italic" style:font-style-asian="italic" style:font-style-complex="italic" fo:color="#000000" fo:font-size="11pt" style:font-size-asian="11pt" style:font-size-complex="11pt"/>
    </style:style>
    <style:style style:name="T353"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4" style:parent-style-name="Fonteparág.padrão" style:family="text">
      <style:text-properties fo:font-style="italic" style:font-style-asian="italic" style:font-style-complex="italic" fo:color="#000000" fo:font-size="11pt" style:font-size-asian="11pt" style:font-size-complex="11pt"/>
    </style:style>
    <style:style style:name="T355"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6" style:parent-style-name="Fonteparág.padrão" style:family="text">
      <style:text-properties style:font-weight-complex="bold" fo:font-style="italic" style:font-style-asian="italic" style:font-style-complex="italic" fo:color="#000000" fo:font-size="11pt" style:font-size-asian="11pt" style:font-size-complex="11pt"/>
    </style:style>
    <style:style style:name="T357" style:parent-style-name="Fonteparág.padrão" style:family="text">
      <style:text-properties fo:font-weight="bold" style:font-weight-asian="bold" style:font-weight-complex="bold" fo:color="#000000" fo:font-size="11pt" style:font-size-asian="11pt" style:font-size-complex="11pt"/>
    </style:style>
    <style:style style:name="T358" style:parent-style-name="Fonteparág.padrão" style:family="text">
      <style:text-properties fo:color="#000000" fo:font-size="11pt" style:font-size-asian="11pt" style:font-size-complex="11pt"/>
    </style:style>
    <style:style style:name="T359"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60" style:parent-style-name="Fonteparág.padrão" style:family="text">
      <style:text-properties fo:font-style="italic" style:font-style-asian="italic" style:font-style-complex="italic" fo:color="#000000" fo:font-size="11pt" style:font-size-asian="11pt" style:font-size-complex="11pt"/>
    </style:style>
    <style:style style:name="T361"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62" style:parent-style-name="Fonteparág.padrão" style:family="text">
      <style:text-properties fo:font-style="italic" style:font-style-asian="italic" style:font-style-complex="italic" fo:color="#000000" fo:font-size="11pt" style:font-size-asian="11pt" style:font-size-complex="11pt"/>
    </style:style>
    <style:style style:name="T363" style:parent-style-name="Fonteparág.padrão" style:family="text">
      <style:text-properties fo:font-weight="bold" style:font-weight-asian="bold" fo:font-style="italic" style:font-style-asian="italic" style:font-style-complex="italic" fo:color="#000000" fo:font-size="11pt" style:font-size-asian="11pt" style:font-size-complex="11pt"/>
    </style:style>
    <style:style style:name="T364" style:parent-style-name="Fonteparág.padrão" style:family="text">
      <style:text-properties fo:font-style="italic" style:font-style-asian="italic" style:font-style-complex="italic" fo:color="#000000" fo:font-size="11pt" style:font-size-asian="11pt" style:font-size-complex="11pt"/>
    </style:style>
    <style:style style:name="T365"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66" style:parent-style-name="Fonteparág.padrão" style:family="text">
      <style:text-properties style:font-weight-complex="bold" fo:font-style="italic" style:font-style-asian="italic" style:font-style-complex="italic" fo:color="#000000" fo:font-size="11pt" style:font-size-asian="11pt" style:font-size-complex="11pt"/>
    </style:style>
    <style:style style:name="T367" style:parent-style-name="Fonteparág.padrão" style:family="text">
      <style:text-properties fo:font-style="italic" style:font-style-asian="italic" style:font-style-complex="italic" fo:color="#000000" fo:font-size="11pt" style:font-size-asian="11pt" style:font-size-complex="11pt"/>
    </style:style>
    <style:style style:name="T368"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69" style:parent-style-name="Fonteparág.padrão" style:family="text">
      <style:text-properties fo:font-style="italic" style:font-style-asian="italic" style:font-style-complex="italic" fo:color="#000000" fo:font-size="11pt" style:font-size-asian="11pt" style:font-size-complex="11pt"/>
    </style:style>
    <style:style style:name="T370" style:parent-style-name="Fonteparág.padrão" style:family="text">
      <style:text-properties fo:font-weight="bold" style:font-weight-asian="bold" style:font-weight-complex="bold" fo:color="#000000" fo:font-size="11pt" style:font-size-asian="11pt" style:font-size-complex="11pt"/>
    </style:style>
    <style:style style:name="T371" style:parent-style-name="Fonteparág.padrão" style:family="text">
      <style:text-properties fo:color="#000000" fo:font-size="11pt" style:font-size-asian="11pt" style:font-size-complex="11pt"/>
    </style:style>
    <style:style style:name="T372" style:parent-style-name="Fonteparág.padrão" style:family="text">
      <style:text-properties fo:font-style="italic" style:font-style-asian="italic" fo:color="#000000" fo:font-size="11pt" style:font-size-asian="11pt" style:font-size-complex="11pt"/>
    </style:style>
    <style:style style:name="T373" style:parent-style-name="Fonteparág.padrão" style:family="text">
      <style:text-properties fo:font-style="italic" style:font-style-asian="italic" fo:color="#000000" fo:font-size="11pt" style:font-size-asian="11pt" style:font-size-complex="11pt"/>
    </style:style>
    <style:style style:name="T374" style:parent-style-name="Fonteparág.padrão" style:family="text">
      <style:text-properties fo:font-style="italic" style:font-style-asian="italic" fo:color="#000000" fo:font-size="11pt" style:font-size-asian="11pt" style:font-size-complex="11pt"/>
    </style:style>
    <style:style style:name="T375" style:parent-style-name="Fonteparág.padrão" style:family="text">
      <style:text-properties fo:font-weight="bold" style:font-weight-asian="bold" fo:color="#000000" fo:font-size="11pt" style:font-size-asian="11pt" style:font-size-complex="11pt"/>
    </style:style>
    <style:style style:name="T376" style:parent-style-name="Fonteparág.padrão" style:family="text">
      <style:text-properties fo:color="#000000" fo:font-size="11pt" style:font-size-asian="11pt" style:font-size-complex="11pt"/>
    </style:style>
    <style:style style:name="T377" style:parent-style-name="Fonteparág.padrão" style:family="text">
      <style:text-properties fo:color="#000000" fo:font-size="11pt" style:font-size-asian="11pt" style:font-size-complex="11pt" style:language-asian="zh" style:country-asian="CN"/>
    </style:style>
    <style:style style:name="T378" style:parent-style-name="Fonteparág.padrão" style:family="text">
      <style:text-properties fo:font-weight="bold" style:font-weight-asian="bold" fo:font-style="italic" style:font-style-asian="italic" fo:color="#000000" fo:font-size="11pt" style:font-size-asian="11pt" style:font-size-complex="11pt"/>
    </style:style>
    <style:style style:name="T379" style:parent-style-name="Fonteparág.padrão" style:family="text">
      <style:text-properties fo:font-style="italic" style:font-style-asian="italic" fo:color="#000000" fo:font-size="11pt" style:font-size-asian="11pt" style:font-size-complex="11pt"/>
    </style:style>
    <style:style style:name="T380" style:parent-style-name="Fonteparág.padrão" style:family="text">
      <style:text-properties fo:font-weight="bold" style:font-weight-asian="bold" fo:color="#000000" fo:font-size="11pt" style:font-size-asian="11pt" style:font-size-complex="11pt"/>
    </style:style>
    <style:style style:name="T381" style:parent-style-name="Fonteparág.padrão" style:family="text">
      <style:text-properties fo:color="#000000" fo:font-size="11pt" style:font-size-asian="11pt" style:font-size-complex="11pt"/>
    </style:style>
    <style:style style:name="T382" style:parent-style-name="Fonteparág.padrão" style:family="text">
      <style:text-properties fo:font-weight="bold" style:font-weight-asian="bold" fo:color="#000000" fo:font-size="11pt" style:font-size-asian="11pt" style:font-size-complex="11pt"/>
    </style:style>
    <style:style style:name="T383" style:parent-style-name="Fonteparág.padrão" style:family="text">
      <style:text-properties fo:color="#000000" fo:font-size="11pt" style:font-size-asian="11pt" style:font-size-complex="11pt"/>
    </style:style>
    <style:style style:name="T384" style:parent-style-name="Fonteparág.padrão" style:family="text">
      <style:text-properties fo:font-style="italic" style:font-style-asian="italic" fo:color="#000000" fo:font-size="11pt" style:font-size-asian="11pt" style:font-size-complex="11pt"/>
    </style:style>
    <style:style style:name="T385" style:parent-style-name="Fonteparág.padrão" style:family="text">
      <style:text-properties fo:font-weight="bold" style:font-weight-asian="bold" fo:font-style="italic" style:font-style-asian="italic" fo:color="#000000" fo:font-size="11pt" style:font-size-asian="11pt" style:font-size-complex="11pt"/>
    </style:style>
    <style:style style:name="T386" style:parent-style-name="Fonteparág.padrão" style:family="text">
      <style:text-properties fo:color="#000000" fo:font-size="11pt" style:font-size-asian="11pt" style:font-size-complex="11pt" style:language-asian="zh" style:country-asian="CN"/>
    </style:style>
    <style:style style:name="T387" style:parent-style-name="Fonteparág.padrão" style:family="text">
      <style:text-properties fo:font-weight="bold" style:font-weight-asian="bold" fo:font-style="italic" style:font-style-asian="italic" fo:color="#000000" fo:font-size="11pt" style:font-size-asian="11pt" style:font-size-complex="11pt"/>
    </style:style>
    <style:style style:name="T388" style:parent-style-name="Fonteparág.padrão" style:family="text">
      <style:text-properties fo:font-style="italic" style:font-style-asian="italic" fo:color="#000000" fo:font-size="11pt" style:font-size-asian="11pt" style:font-size-complex="11pt"/>
    </style:style>
    <style:style style:name="T389" style:parent-style-name="Fonteparág.padrão" style:family="text">
      <style:text-properties fo:font-style="italic" style:font-style-asian="italic" style:font-style-complex="italic" fo:color="#000000" fo:font-size="11pt" style:font-size-asian="11pt" style:font-size-complex="11pt"/>
    </style:style>
    <style:style style:name="T390" style:parent-style-name="Fonteparág.padrão" style:family="text">
      <style:text-properties fo:color="#000000" fo:font-size="11pt" style:font-size-asian="11pt" style:font-size-complex="11pt" style:language-asian="zh" style:country-asian="CN"/>
    </style:style>
    <style:style style:name="T391" style:parent-style-name="Fonteparág.padrão" style:family="text">
      <style:text-properties fo:font-weight="bold" style:font-weight-asian="bold" fo:font-style="italic" style:font-style-asian="italic" style:font-style-complex="italic" fo:color="#000000" fo:font-size="11pt" style:font-size-asian="11pt" style:font-size-complex="11pt"/>
    </style:style>
    <style:style style:name="T392" style:parent-style-name="Fonteparág.padrão" style:family="text">
      <style:text-properties fo:font-style="italic" style:font-style-asian="italic" style:font-style-complex="italic" fo:color="#000000" fo:font-size="11pt" style:font-size-asian="11pt" style:font-size-complex="11pt"/>
    </style:style>
    <style:style style:name="T393" style:parent-style-name="Fonteparág.padrão" style:family="text">
      <style:text-properties fo:font-weight="bold" style:font-weight-asian="bold" fo:font-style="italic" style:font-style-asian="italic" style:font-style-complex="italic" fo:color="#000000" fo:font-size="11pt" style:font-size-asian="11pt" style:font-size-complex="11pt"/>
    </style:style>
    <style:style style:name="T394" style:parent-style-name="Fonteparág.padrão" style:family="text">
      <style:text-properties fo:font-style="italic" style:font-style-asian="italic" style:font-style-complex="italic" fo:color="#000000" fo:font-size="11pt" style:font-size-asian="11pt" style:font-size-complex="11pt"/>
    </style:style>
    <style:style style:name="T395"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96" style:parent-style-name="Fonteparág.padrão" style:family="text">
      <style:text-properties fo:font-style="italic" style:font-style-asian="italic" style:font-style-complex="italic" fo:color="#000000" fo:font-size="11pt" style:font-size-asian="11pt" style:font-size-complex="11pt"/>
    </style:style>
    <style:style style:name="T397" style:parent-style-name="Fonteparág.padrão" style:family="text">
      <style:text-properties fo:font-weight="bold" style:font-weight-asian="bold" fo:font-style="italic" style:font-style-asian="italic" style:font-style-complex="italic" fo:color="#000000" fo:font-size="11pt" style:font-size-asian="11pt" style:font-size-complex="11pt"/>
    </style:style>
    <style:style style:name="T398" style:parent-style-name="Fonteparág.padrão" style:family="text">
      <style:text-properties fo:font-weight="bold" style:font-weight-asian="bold" fo:font-style="italic" style:font-style-asian="italic" style:font-style-complex="italic" fo:color="#000000" fo:font-size="11pt" style:font-size-asian="11pt" style:font-size-complex="11pt"/>
    </style:style>
    <style:style style:name="T399" style:parent-style-name="Fonteparág.padrão" style:family="text">
      <style:text-properties fo:font-style="italic" style:font-style-asian="italic" style:font-style-complex="italic" fo:color="#000000" fo:font-size="11pt" style:font-size-asian="11pt" style:font-size-complex="11pt"/>
    </style:style>
    <style:style style:name="T400" style:parent-style-name="Fonteparág.padrão" style:family="text">
      <style:text-properties fo:font-weight="bold" style:font-weight-asian="bold" fo:font-style="italic" style:font-style-asian="italic" style:font-style-complex="italic" fo:color="#000000" fo:font-size="11pt" style:font-size-asian="11pt" style:font-size-complex="11pt"/>
    </style:style>
    <style:style style:name="T401" style:parent-style-name="Fonteparág.padrão" style:family="text">
      <style:text-properties fo:font-style="italic" style:font-style-asian="italic" style:font-style-complex="italic" fo:color="#000000" fo:font-size="11pt" style:font-size-asian="11pt" style:font-size-complex="11pt"/>
    </style:style>
    <style:style style:name="T402"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03" style:parent-style-name="Fonteparág.padrão" style:family="text">
      <style:text-properties style:font-weight-complex="bold" fo:font-style="italic" style:font-style-asian="italic" style:font-style-complex="italic" fo:color="#000000" fo:font-size="11pt" style:font-size-asian="11pt" style:font-size-complex="11pt"/>
    </style:style>
    <style:style style:name="T404"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05" style:parent-style-name="Fonteparág.padrão" style:family="text">
      <style:text-properties style:font-weight-complex="bold" fo:font-style="italic" style:font-style-asian="italic" style:font-style-complex="italic" fo:color="#000000" fo:font-size="11pt" style:font-size-asian="11pt" style:font-size-complex="11pt"/>
    </style:style>
    <style:style style:name="T406" style:parent-style-name="Fonteparág.padrão" style:family="text">
      <style:text-properties fo:font-style="italic" style:font-style-asian="italic" style:font-style-complex="italic" fo:color="#000000" fo:font-size="11pt" style:font-size-asian="11pt" style:font-size-complex="11pt"/>
    </style:style>
    <style:style style:name="T407"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08" style:parent-style-name="Fonteparág.padrão" style:family="text">
      <style:text-properties style:font-weight-complex="bold" fo:font-style="italic" style:font-style-asian="italic" style:font-style-complex="italic" fo:color="#000000" fo:font-size="11pt" style:font-size-asian="11pt" style:font-size-complex="11pt"/>
    </style:style>
    <style:style style:name="T409"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10" style:parent-style-name="Fonteparág.padrão" style:family="text">
      <style:text-properties fo:font-style="italic" style:font-style-asian="italic" style:font-style-complex="italic" fo:color="#000000" fo:font-size="11pt" style:font-size-asian="11pt" style:font-size-complex="11pt"/>
    </style:style>
    <style:style style:name="T411"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12" style:parent-style-name="Fonteparág.padrão" style:family="text">
      <style:text-properties fo:font-style="italic" style:font-style-asian="italic" style:font-style-complex="italic" fo:color="#000000" fo:font-size="11pt" style:font-size-asian="11pt" style:font-size-complex="11pt"/>
    </style:style>
    <style:style style:name="T413"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14" style:parent-style-name="Fonteparág.padrão" style:family="text">
      <style:text-properties fo:font-style="italic" style:font-style-asian="italic" style:font-style-complex="italic" fo:color="#000000" fo:font-size="11pt" style:font-size-asian="11pt" style:font-size-complex="11pt"/>
    </style:style>
    <style:style style:name="T415"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16" style:parent-style-name="Fonteparág.padrão" style:family="text">
      <style:text-properties fo:font-weight="bold" style:font-weight-asian="bold" fo:font-style="italic" style:font-style-asian="italic" style:font-style-complex="italic" fo:color="#000000" fo:font-size="11pt" style:font-size-asian="11pt" style:font-size-complex="11pt"/>
    </style:style>
    <style:style style:name="T417" style:parent-style-name="Fonteparág.padrão" style:family="text">
      <style:text-properties fo:font-style="italic" style:font-style-asian="italic" style:font-style-complex="italic" fo:color="#000000" fo:font-size="11pt" style:font-size-asian="11pt" style:font-size-complex="11pt"/>
    </style:style>
    <style:style style:name="T418"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19" style:parent-style-name="Fonteparág.padrão" style:family="text">
      <style:text-properties fo:font-style="italic" style:font-style-asian="italic" style:font-style-complex="italic" fo:color="#000000" fo:font-size="11pt" style:font-size-asian="11pt" style:font-size-complex="11pt"/>
    </style:style>
    <style:style style:name="T420" style:parent-style-name="Fonteparág.padrão" style:family="text">
      <style:text-properties fo:font-style="italic" style:font-style-asian="italic" style:font-style-complex="italic" fo:color="#000000" fo:font-size="11pt" style:font-size-asian="11pt" style:font-size-complex="11pt"/>
    </style:style>
    <style:style style:name="T421" style:parent-style-name="Fonteparág.padrão" style:family="text">
      <style:text-properties fo:font-style="italic" style:font-style-asian="italic" style:font-style-complex="italic" fo:color="#000000" fo:font-size="11pt" style:font-size-asian="11pt" style:font-size-complex="11pt"/>
    </style:style>
    <style:style style:name="T422"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23" style:parent-style-name="Fonteparág.padrão" style:family="text">
      <style:text-properties style:font-weight-complex="bold" fo:font-style="italic" style:font-style-asian="italic" style:font-style-complex="italic" fo:color="#000000" fo:font-size="11pt" style:font-size-asian="11pt" style:font-size-complex="11pt"/>
    </style:style>
    <style:style style:name="T424" style:parent-style-name="Fonteparág.padrão" style:family="text">
      <style:text-properties style:font-weight-complex="bold" fo:font-style="italic" style:font-style-asian="italic" style:font-style-complex="italic" fo:color="#000000" fo:font-size="11pt" style:font-size-asian="11pt" style:font-size-complex="11pt"/>
    </style:style>
    <style:style style:name="T425" style:parent-style-name="Fonteparág.padrão" style:family="text">
      <style:text-properties fo:font-style="italic" style:font-style-asian="italic" style:font-style-complex="italic" fo:color="#000000" fo:font-size="11pt" style:font-size-asian="11pt" style:font-size-complex="11pt"/>
    </style:style>
    <style:style style:name="T426" style:parent-style-name="Fonteparág.padrão" style:family="text">
      <style:text-properties fo:font-style="italic" style:font-style-asian="italic" style:font-style-complex="italic" fo:color="#000000" fo:font-size="11pt" style:font-size-asian="11pt" style:font-size-complex="11pt"/>
    </style:style>
    <style:style style:name="T427" style:parent-style-name="Fonteparág.padrão" style:family="text">
      <style:text-properties fo:font-weight="bold" style:font-weight-asian="bold" fo:font-style="italic" style:font-style-asian="italic" style:font-style-complex="italic" fo:color="#000000" fo:font-size="11pt" style:font-size-asian="11pt" style:font-size-complex="11pt"/>
    </style:style>
    <style:style style:name="T428" style:parent-style-name="Fonteparág.padrão" style:family="text">
      <style:text-properties fo:font-style="italic" style:font-style-asian="italic" style:font-style-complex="italic" fo:color="#000000" fo:font-size="11pt" style:font-size-asian="11pt" style:font-size-complex="11pt"/>
    </style:style>
    <style:style style:name="T429" style:parent-style-name="Fonteparág.padrão" style:family="text">
      <style:text-properties fo:font-style="italic" style:font-style-asian="italic" style:font-style-complex="italic" fo:color="#000000" fo:font-size="11pt" style:font-size-asian="11pt" style:font-size-complex="11pt"/>
    </style:style>
    <style:style style:name="T430" style:parent-style-name="Fonteparág.padrão" style:family="text">
      <style:text-properties fo:font-style="italic" style:font-style-asian="italic" style:font-style-complex="italic" fo:color="#000000" fo:font-size="11pt" style:font-size-asian="11pt" style:font-size-complex="11pt"/>
    </style:style>
    <style:style style:name="T431" style:parent-style-name="Fonteparág.padrão" style:family="text">
      <style:text-properties fo:font-style="italic" style:font-style-asian="italic" style:font-style-complex="italic" fo:color="#000000" fo:font-size="11pt" style:font-size-asian="11pt" style:font-size-complex="11pt"/>
    </style:style>
    <style:style style:name="T432" style:parent-style-name="Fonteparág.padrão" style:family="text">
      <style:text-properties fo:font-style="italic" style:font-style-asian="italic" style:font-style-complex="italic" fo:color="#000000" fo:font-size="11pt" style:font-size-asian="11pt" style:font-size-complex="11pt"/>
    </style:style>
    <style:style style:name="T433" style:parent-style-name="Fonteparág.padrão" style:family="text">
      <style:text-properties fo:font-weight="bold" style:font-weight-asian="bold" fo:font-style="italic" style:font-style-asian="italic" style:font-style-complex="italic" fo:color="#000000" fo:font-size="11pt" style:font-size-asian="11pt" style:font-size-complex="11pt"/>
    </style:style>
    <style:style style:name="T434" style:parent-style-name="Fonteparág.padrão" style:family="text">
      <style:text-properties fo:font-style="italic" style:font-style-asian="italic" style:font-style-complex="italic" fo:color="#000000" fo:font-size="11pt" style:font-size-asian="11pt" style:font-size-complex="11pt"/>
    </style:style>
    <style:style style:name="T435" style:parent-style-name="Fonteparág.padrão" style:family="text">
      <style:text-properties fo:font-weight="bold" style:font-weight-asian="bold" style:font-weight-complex="bold" fo:color="#000000" fo:font-size="11pt" style:font-size-asian="11pt" style:font-size-complex="11pt"/>
    </style:style>
    <style:style style:name="T436" style:parent-style-name="Fonteparág.padrão" style:family="text">
      <style:text-properties fo:color="#000000" fo:font-size="11pt" style:font-size-asian="11pt" style:font-size-complex="11pt"/>
    </style:style>
    <style:style style:name="T437" style:parent-style-name="Fonteparág.padrão" style:family="text">
      <style:text-properties fo:color="#000000" fo:font-size="11pt" style:font-size-asian="11pt" style:font-size-complex="11pt"/>
    </style:style>
    <style:style style:name="T438" style:parent-style-name="Fonteparág.padrão" style:family="text">
      <style:text-properties fo:font-style="italic" style:font-style-asian="italic" fo:color="#000000" fo:font-size="11pt" style:font-size-asian="11pt" style:font-size-complex="11pt"/>
    </style:style>
    <style:style style:name="T439" style:parent-style-name="Fonteparág.padrão" style:family="text">
      <style:text-properties fo:font-weight="bold" style:font-weight-asian="bold" fo:font-style="italic" style:font-style-asian="italic" fo:color="#000000" fo:font-size="11pt" style:font-size-asian="11pt" style:font-size-complex="11pt"/>
    </style:style>
    <style:style style:name="T440" style:parent-style-name="Fonteparág.padrão" style:family="text">
      <style:text-properties fo:font-style="italic" style:font-style-asian="italic" fo:color="#000000" fo:font-size="11pt" style:font-size-asian="11pt" style:font-size-complex="11pt"/>
    </style:style>
    <style:style style:name="T441" style:parent-style-name="Fonteparág.padrão" style:family="text">
      <style:text-properties fo:font-weight="bold" style:font-weight-asian="bold" style:font-weight-complex="bold" fo:color="#000000" fo:font-size="11pt" style:font-size-asian="11pt" style:font-size-complex="11pt"/>
    </style:style>
    <style:style style:name="T442" style:parent-style-name="Fonteparág.padrão" style:family="text">
      <style:text-properties fo:color="#000000" fo:font-size="11pt" style:font-size-asian="11pt" style:font-size-complex="11pt"/>
    </style:style>
    <style:style style:name="T443" style:parent-style-name="Fonteparág.padrão" style:family="text">
      <style:text-properties fo:color="#000000" fo:font-size="11pt" style:font-size-asian="11pt" style:font-size-complex="11pt" style:language-asian="zh" style:country-asian="CN"/>
    </style:style>
    <style:style style:name="T444" style:parent-style-name="Fonteparág.padrão" style:family="text">
      <style:text-properties fo:font-style="italic" style:font-style-asian="italic" fo:color="#000000" fo:font-size="11pt" style:font-size-asian="11pt" style:font-size-complex="11pt"/>
    </style:style>
    <style:style style:name="T445" style:parent-style-name="Fonteparág.padrão" style:family="text">
      <style:text-properties fo:font-weight="bold" style:font-weight-asian="bold" fo:font-style="italic" style:font-style-asian="italic" fo:color="#000000" fo:font-size="11pt" style:font-size-asian="11pt" style:font-size-complex="11pt"/>
    </style:style>
    <style:style style:name="T446" style:parent-style-name="Fonteparág.padrão" style:family="text">
      <style:text-properties fo:font-style="italic" style:font-style-asian="italic" fo:color="#000000" fo:font-size="11pt" style:font-size-asian="11pt" style:font-size-complex="11pt"/>
    </style:style>
    <style:style style:name="T447" style:parent-style-name="Fonteparág.padrão" style:family="text">
      <style:text-properties fo:font-weight="bold" style:font-weight-asian="bold" style:font-weight-complex="bold" fo:color="#000000" fo:font-size="11pt" style:font-size-asian="11pt" style:font-size-complex="11pt"/>
    </style:style>
    <style:style style:name="T448" style:parent-style-name="Fonteparág.padrão" style:family="text">
      <style:text-properties fo:color="#000000" fo:font-size="11pt" style:font-size-asian="11pt" style:font-size-complex="11pt"/>
    </style:style>
    <style:style style:name="T449" style:parent-style-name="Fonteparág.padrão" style:family="text">
      <style:text-properties fo:font-weight="bold" style:font-weight-asian="bold" fo:font-style="italic" style:font-style-asian="italic" fo:color="#000000" fo:font-size="11pt" style:font-size-asian="11pt" style:font-size-complex="11pt"/>
    </style:style>
    <style:style style:name="T450" style:parent-style-name="Fonteparág.padrão" style:family="text">
      <style:text-properties fo:font-style="italic" style:font-style-asian="italic" fo:color="#000000" fo:font-size="11pt" style:font-size-asian="11pt" style:font-size-complex="11pt"/>
    </style:style>
    <style:style style:name="T451" style:parent-style-name="Fonteparág.padrão" style:family="text">
      <style:text-properties fo:font-weight="bold" style:font-weight-asian="bold" fo:color="#000000" fo:font-size="11pt" style:font-size-asian="11pt" style:font-size-complex="11pt"/>
    </style:style>
    <style:style style:name="T452" style:parent-style-name="Fonteparág.padrão" style:family="text">
      <style:text-properties fo:color="#000000" fo:font-size="11pt" style:font-size-asian="11pt" style:font-size-complex="11pt"/>
    </style:style>
    <style:style style:name="T453" style:parent-style-name="Fonteparág.padrão" style:family="text">
      <style:text-properties fo:font-style="italic" style:font-style-asian="italic" fo:color="#000000" fo:font-size="11pt" style:font-size-asian="11pt" style:font-size-complex="11pt"/>
    </style:style>
    <style:style style:name="T454" style:parent-style-name="Fonteparág.padrão" style:family="text">
      <style:text-properties fo:color="#000000" fo:font-size="11pt" style:font-size-asian="11pt" style:font-size-complex="11pt"/>
    </style:style>
    <style:style style:name="T455" style:parent-style-name="Fonteparág.padrão" style:family="text">
      <style:text-properties fo:color="#000000" fo:font-size="11pt" style:font-size-asian="11pt" style:font-size-complex="11pt"/>
    </style:style>
    <style:style style:name="T456" style:parent-style-name="Fonteparág.padrão" style:family="text">
      <style:text-properties fo:color="#000000" fo:font-size="11pt" style:font-size-asian="11pt" style:font-size-complex="11pt"/>
    </style:style>
    <style:style style:name="T457" style:parent-style-name="Fonteparág.padrão" style:family="text">
      <style:text-properties fo:color="#000000" fo:font-size="11pt" style:font-size-asian="11pt" style:font-size-complex="11pt"/>
    </style:style>
    <style:style style:name="T45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59" style:parent-style-name="Fonteparág.padrão" style:family="text">
      <style:text-properties fo:font-weight="bold" style:font-weight-asian="bold" fo:color="#000000" fo:font-size="11pt" style:font-size-asian="11pt" style:font-size-complex="11pt"/>
    </style:style>
    <style:style style:name="T460" style:parent-style-name="Fonteparág.padrão" style:family="text">
      <style:text-properties fo:color="#000000" fo:font-size="11pt" style:font-size-asian="11pt" style:font-size-complex="11pt"/>
    </style:style>
    <style:style style:name="T461" style:parent-style-name="Fonteparág.padrão" style:family="text">
      <style:text-properties fo:color="#000000" fo:font-size="11pt" style:font-size-asian="11pt" style:font-size-complex="11pt"/>
    </style:style>
    <style:style style:name="T462" style:parent-style-name="Fonteparág.padrão" style:family="text">
      <style:text-properties fo:font-weight="bold" style:font-weight-asian="bold" fo:color="#000000" fo:font-size="11pt" style:font-size-asian="11pt" style:font-size-complex="11pt"/>
    </style:style>
    <style:style style:name="T463" style:parent-style-name="Fonteparág.padrão" style:family="text">
      <style:text-properties fo:color="#000000" fo:font-size="11pt" style:font-size-asian="11pt" style:font-size-complex="11pt"/>
    </style:style>
    <style:style style:name="T46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65" style:parent-style-name="Fonteparág.padrão" style:family="text">
      <style:text-properties fo:font-weight="bold" style:font-weight-asian="bold" fo:color="#000000" fo:font-size="11pt" style:font-size-asian="11pt" style:font-size-complex="11pt"/>
    </style:style>
    <style:style style:name="T466" style:parent-style-name="Fonteparág.padrão" style:family="text">
      <style:text-properties fo:color="#000000" fo:font-size="11pt" style:font-size-asian="11pt" style:font-size-complex="11pt"/>
    </style:style>
    <style:style style:name="T467" style:parent-style-name="Fonteparág.padrão" style:family="text">
      <style:text-properties fo:font-weight="bold" style:font-weight-asian="bold" fo:color="#000000" fo:font-size="11pt" style:font-size-asian="11pt" style:font-size-complex="11pt" fo:background-color="#FFFFFF"/>
    </style:style>
    <style:style style:name="T468" style:parent-style-name="Fonteparág.padrão" style:family="text">
      <style:text-properties fo:color="#000000" fo:font-size="11pt" style:font-size-asian="11pt" style:font-size-complex="11pt" fo:background-color="#FFFFFF"/>
    </style:style>
    <style:style style:name="T469" style:parent-style-name="Fonteparág.padrão" style:family="text">
      <style:text-properties fo:color="#000000" fo:font-size="11pt" style:font-size-asian="11pt" style:font-size-complex="11pt"/>
    </style:style>
    <style:style style:name="T470" style:parent-style-name="Fonteparág.padrão" style:family="text">
      <style:text-properties fo:color="#000000" fo:font-size="11pt" style:font-size-asian="11pt" style:font-size-complex="11pt" fo:background-color="#FFFFFF"/>
    </style:style>
    <style:style style:name="T471" style:parent-style-name="Fonteparág.padrão" style:family="text">
      <style:text-properties fo:color="#000000" fo:font-size="11pt" style:font-size-asian="11pt" style:font-size-complex="11pt"/>
    </style:style>
    <style:style style:name="T472" style:parent-style-name="Fonteparág.padrão" style:family="text">
      <style:text-properties fo:color="#000000" fo:font-size="11pt" style:font-size-asian="11pt" style:font-size-complex="11pt"/>
    </style:style>
    <style:style style:name="T47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74" style:parent-style-name="Fonteparág.padrão" style:family="text">
      <style:text-properties fo:font-weight="bold" style:font-weight-asian="bold" fo:color="#000000" fo:font-size="11pt" style:font-size-asian="11pt" style:font-size-complex="11pt"/>
    </style:style>
    <style:style style:name="T475" style:parent-style-name="Fonteparág.padrão" style:family="text">
      <style:text-properties fo:font-weight="bold" style:font-weight-asian="bold" fo:color="#000000" fo:font-size="11pt" style:font-size-asian="11pt" style:font-size-complex="11pt"/>
    </style:style>
    <style:style style:name="T476" style:parent-style-name="Fonteparág.padrão" style:family="text">
      <style:text-properties fo:color="#000000" fo:font-size="11pt" style:font-size-asian="11pt" style:font-size-complex="11pt"/>
    </style:style>
    <style:style style:name="T477" style:parent-style-name="Fonteparág.padrão" style:family="text">
      <style:text-properties fo:font-weight="bold" style:font-weight-asian="bold" fo:color="#000000" fo:font-size="11pt" style:font-size-asian="11pt" style:font-size-complex="11pt"/>
    </style:style>
    <style:style style:name="T478" style:parent-style-name="Fonteparág.padrão" style:family="text">
      <style:text-properties fo:color="#000000" fo:font-size="11pt" style:font-size-asian="11pt" style:font-size-complex="11pt"/>
    </style:style>
    <style:style style:name="T47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80" style:parent-style-name="Fonteparág.padrão" style:family="text">
      <style:text-properties fo:font-weight="bold" style:font-weight-asian="bold" fo:color="#000000" fo:font-size="11pt" style:font-size-asian="11pt" style:font-size-complex="11pt"/>
    </style:style>
    <style:style style:name="T481" style:parent-style-name="Fonteparág.padrão" style:family="text">
      <style:text-properties fo:color="#000000" fo:font-size="11pt" style:font-size-asian="11pt" style:font-size-complex="11pt"/>
    </style:style>
    <style:style style:name="T482" style:parent-style-name="Fonteparág.padrão" style:family="text">
      <style:text-properties fo:color="#000000" fo:font-size="11pt" style:font-size-asian="11pt" style:font-size-complex="11pt" fo:background-color="#FFFFFF"/>
    </style:style>
    <style:style style:name="T483" style:parent-style-name="Fonteparág.padrão" style:family="text">
      <style:text-properties fo:color="#000000" fo:font-size="11pt" style:font-size-asian="11pt" style:font-size-complex="11pt"/>
    </style:style>
    <style:style style:name="T484" style:parent-style-name="Fonteparág.padrão" style:family="text">
      <style:text-properties fo:color="#000000" fo:font-size="11pt" style:font-size-asian="11pt" style:font-size-complex="11pt" fo:background-color="#FFFFFF"/>
    </style:style>
    <style:style style:name="T485" style:parent-style-name="Fonteparág.padrão" style:family="text">
      <style:text-properties fo:font-weight="bold" style:font-weight-asian="bold" fo:color="#000000" fo:font-size="11pt" style:font-size-asian="11pt" style:font-size-complex="11pt"/>
    </style:style>
    <style:style style:name="T486" style:parent-style-name="Fonteparág.padrão" style:family="text">
      <style:text-properties fo:color="#000000" fo:font-size="11pt" style:font-size-asian="11pt" style:font-size-complex="11pt" fo:background-color="#FFFFFF"/>
    </style:style>
    <style:style style:name="T487" style:parent-style-name="Fonteparág.padrão" style:family="text">
      <style:text-properties fo:color="#000000" fo:font-size="11pt" style:font-size-asian="11pt" style:font-size-complex="11pt"/>
    </style:style>
    <style:style style:name="T488" style:parent-style-name="Fonteparág.padrão" style:family="text">
      <style:text-properties fo:color="#000000" fo:font-size="11pt" style:font-size-asian="11pt" style:font-size-complex="11pt"/>
    </style:style>
    <style:style style:name="T48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90" style:parent-style-name="Fonteparág.padrão" style:family="text">
      <style:text-properties fo:font-weight="bold" style:font-weight-asian="bold" fo:color="#000000" fo:font-size="11pt" style:font-size-asian="11pt" style:font-size-complex="11pt"/>
    </style:style>
    <style:style style:name="T491" style:parent-style-name="Fonteparág.padrão" style:family="text">
      <style:text-properties fo:color="#000000" fo:font-size="11pt" style:font-size-asian="11pt" style:font-size-complex="11pt"/>
    </style:style>
    <style:style style:name="T492" style:parent-style-name="Fonteparág.padrão" style:family="text">
      <style:text-properties fo:font-weight="bold" style:font-weight-asian="bold" fo:color="#000000" fo:font-size="11pt" style:font-size-asian="11pt" style:font-size-complex="11pt"/>
    </style:style>
    <style:style style:name="T493" style:parent-style-name="Fonteparág.padrão" style:family="text">
      <style:text-properties fo:color="#000000" fo:font-size="11pt" style:font-size-asian="11pt" style:font-size-complex="11pt"/>
    </style:style>
    <style:style style:name="T49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95" style:parent-style-name="Fonteparág.padrão" style:family="text">
      <style:text-properties fo:font-weight="bold" style:font-weight-asian="bold" fo:color="#000000" fo:font-size="11pt" style:font-size-asian="11pt" style:font-size-complex="11pt"/>
    </style:style>
    <style:style style:name="T496" style:parent-style-name="Fonteparág.padrão" style:family="text">
      <style:text-properties fo:color="#000000" fo:font-size="11pt" style:font-size-asian="11pt" style:font-size-complex="11pt"/>
    </style:style>
    <style:style style:name="T497" style:parent-style-name="Fonteparág.padrão" style:family="text">
      <style:text-properties fo:font-weight="bold" style:font-weight-asian="bold" fo:color="#000000" fo:font-size="11pt" style:font-size-asian="11pt" style:font-size-complex="11pt"/>
    </style:style>
    <style:style style:name="T498" style:parent-style-name="Fonteparág.padrão" style:family="text">
      <style:text-properties fo:color="#000000" fo:font-size="11pt" style:font-size-asian="11pt" style:font-size-complex="11pt"/>
    </style:style>
    <style:style style:name="T499" style:parent-style-name="Fonteparág.padrão" style:family="text">
      <style:text-properties fo:color="#000000" fo:font-size="11pt" style:font-size-asian="11pt" style:font-size-complex="11pt" fo:background-color="#FFFFFF"/>
    </style:style>
    <style:style style:name="T500" style:parent-style-name="Fonteparág.padrão" style:family="text">
      <style:text-properties fo:color="#000000" fo:font-size="11pt" style:font-size-asian="11pt" style:font-size-complex="11pt"/>
    </style:style>
    <style:style style:name="T501" style:parent-style-name="Fonteparág.padrão" style:family="text">
      <style:text-properties fo:color="#000000" fo:font-size="11pt" style:font-size-asian="11pt" style:font-size-complex="11pt"/>
    </style:style>
    <style:style style:name="T50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03" style:parent-style-name="Fonteparág.padrão" style:family="text">
      <style:text-properties fo:font-weight="bold" style:font-weight-asian="bold" fo:color="#000000" fo:font-size="11pt" style:font-size-asian="11pt" style:font-size-complex="11pt"/>
    </style:style>
    <style:style style:name="T504" style:parent-style-name="Fonteparág.padrão" style:family="text">
      <style:text-properties fo:color="#000000" fo:font-size="11pt" style:font-size-asian="11pt" style:font-size-complex="11pt"/>
    </style:style>
    <style:style style:name="T505" style:parent-style-name="Fonteparág.padrão" style:family="text">
      <style:text-properties fo:color="#000000" fo:font-size="11pt" style:font-size-asian="11pt" style:font-size-complex="11pt"/>
    </style:style>
    <style:style style:name="T506" style:parent-style-name="Strong" style:family="text">
      <style:text-properties fo:font-weight="normal" style:font-weight-asian="normal" style:font-weight-complex="normal" fo:color="#000000" fo:font-size="11pt" style:font-size-asian="11pt" style:font-size-complex="11pt"/>
    </style:style>
    <style:style style:name="T507" style:parent-style-name="Fonteparág.padrão" style:family="text">
      <style:text-properties fo:color="#000000" fo:font-size="11pt" style:font-size-asian="11pt" style:font-size-complex="11pt"/>
    </style:style>
    <style:style style:name="T508" style:parent-style-name="Fonteparág.padrão" style:family="text">
      <style:text-properties fo:color="#000000" fo:font-size="11pt" style:font-size-asian="11pt" style:font-size-complex="11pt"/>
    </style:style>
    <style:style style:name="T50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10" style:parent-style-name="Fonteparág.padrão" style:family="text">
      <style:text-properties fo:font-weight="bold" style:font-weight-asian="bold" fo:color="#000000" fo:font-size="11pt" style:font-size-asian="11pt" style:font-size-complex="11pt"/>
    </style:style>
    <style:style style:name="T511" style:parent-style-name="Fonteparág.padrão" style:family="text">
      <style:text-properties fo:color="#000000" fo:font-size="11pt" style:font-size-asian="11pt" style:font-size-complex="11pt"/>
    </style:style>
    <style:style style:name="T512" style:parent-style-name="Fonteparág.padrão" style:family="text">
      <style:text-properties fo:font-weight="bold" style:font-weight-asian="bold" fo:color="#000000" fo:font-size="11pt" style:font-size-asian="11pt" style:font-size-complex="11pt"/>
    </style:style>
    <style:style style:name="T513" style:parent-style-name="Fonteparág.padrão" style:family="text">
      <style:text-properties fo:color="#000000" fo:font-size="11pt" style:font-size-asian="11pt" style:font-size-complex="11pt"/>
    </style:style>
    <style:style style:name="T514" style:parent-style-name="Fonteparág.padrão" style:family="text">
      <style:text-properties fo:font-weight="bold" style:font-weight-asian="bold" fo:color="#000000" fo:font-size="11pt" style:font-size-asian="11pt" style:font-size-complex="11pt"/>
    </style:style>
    <style:style style:name="T51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16" style:parent-style-name="Fonteparág.padrão" style:family="text">
      <style:text-properties fo:color="#000000" fo:font-size="11pt" style:font-size-asian="11pt" style:font-size-complex="11pt"/>
    </style:style>
    <style:style style:name="T517" style:parent-style-name="Fonteparág.padrão" style:family="text">
      <style:text-properties fo:font-weight="bold" style:font-weight-asian="bold" fo:color="#000000" fo:font-size="11pt" style:font-size-asian="11pt" style:font-size-complex="11pt"/>
    </style:style>
    <style:style style:name="T518" style:parent-style-name="Fonteparág.padrão" style:family="text">
      <style:text-properties fo:color="#000000" fo:font-size="11pt" style:font-size-asian="11pt" style:font-size-complex="11pt"/>
    </style:style>
    <style:style style:name="T519" style:parent-style-name="Fonteparág.padrão" style:family="text">
      <style:text-properties fo:font-weight="bold" style:font-weight-asian="bold" fo:color="#000000" fo:font-size="11pt" style:font-size-asian="11pt" style:font-size-complex="11pt"/>
    </style:style>
    <style:style style:name="T520" style:parent-style-name="Fonteparág.padrão" style:family="text">
      <style:text-properties fo:color="#000000" fo:font-size="11pt" style:font-size-asian="11pt" style:font-size-complex="11pt"/>
    </style:style>
    <style:style style:name="T521" style:parent-style-name="Fonteparág.padrão" style:family="text">
      <style:text-properties fo:font-weight="bold" style:font-weight-asian="bold" fo:color="#000000" fo:font-size="11pt" style:font-size-asian="11pt" style:font-size-complex="11pt"/>
    </style:style>
    <style:style style:name="T522" style:parent-style-name="Fonteparág.padrão" style:family="text">
      <style:text-properties fo:color="#000000" fo:font-size="11pt" style:font-size-asian="11pt" style:font-size-complex="11pt"/>
    </style:style>
    <style:style style:name="T52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24" style:parent-style-name="Fonteparág.padrão" style:family="text">
      <style:text-properties fo:color="#000000" fo:font-size="11pt" style:font-size-asian="11pt" style:font-size-complex="11pt"/>
    </style:style>
    <style:style style:name="T52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26" style:parent-style-name="Fonteparág.padrão" style:family="text">
      <style:text-properties fo:color="#000000" fo:font-size="11pt" style:font-size-asian="11pt" style:font-size-complex="11pt"/>
    </style:style>
    <style:style style:name="T52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28" style:parent-style-name="Fonteparág.padrão" style:family="text">
      <style:text-properties fo:color="#000000" fo:font-size="11pt" style:font-size-asian="11pt" style:font-size-complex="11pt"/>
    </style:style>
    <style:style style:name="T52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30" style:parent-style-name="Fonteparág.padrão" style:family="text">
      <style:text-properties fo:color="#000000" fo:font-size="11pt" style:font-size-asian="11pt" style:font-size-complex="11pt"/>
    </style:style>
    <style:style style:name="T53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32" style:parent-style-name="Fonteparág.padrão" style:family="text">
      <style:text-properties fo:color="#000000" fo:font-size="11pt" style:font-size-asian="11pt" style:font-size-complex="11pt"/>
    </style:style>
    <style:style style:name="T53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34" style:parent-style-name="Fonteparág.padrão" style:family="text">
      <style:text-properties fo:color="#000000" fo:font-size="11pt" style:font-size-asian="11pt" style:font-size-complex="11pt"/>
    </style:style>
    <style:style style:name="T53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36" style:parent-style-name="Fonteparág.padrão" style:family="text">
      <style:text-properties fo:font-weight="bold" style:font-weight-asian="bold" fo:color="#000000" fo:font-size="11pt" style:font-size-asian="11pt" style:font-size-complex="11pt"/>
    </style:style>
    <style:style style:name="T537" style:parent-style-name="Fonteparág.padrão" style:family="text">
      <style:text-properties fo:color="#000000" fo:font-size="11pt" style:font-size-asian="11pt" style:font-size-complex="11pt"/>
    </style:style>
    <style:style style:name="T538" style:parent-style-name="Fonteparág.padrão" style:family="text">
      <style:text-properties fo:font-weight="bold" style:font-weight-asian="bold" fo:color="#000000" fo:font-size="11pt" style:font-size-asian="11pt" style:font-size-complex="11pt"/>
    </style:style>
    <style:style style:name="T539" style:parent-style-name="Fonteparág.padrão" style:family="text">
      <style:text-properties fo:font-size="11pt" style:font-size-asian="11pt" style:font-size-complex="11pt"/>
    </style:style>
    <style:style style:name="T540" style:parent-style-name="Fonteparág.padrão" style:family="text">
      <style:text-properties fo:color="#000000" fo:font-size="11pt" style:font-size-asian="11pt" style:font-size-complex="11pt"/>
    </style:style>
    <style:style style:name="T541" style:parent-style-name="Fonteparág.padrão" style:family="text">
      <style:text-properties fo:font-size="11pt" style:font-size-asian="11pt" style:font-size-complex="11pt"/>
    </style:style>
    <style:style style:name="T54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43" style:parent-style-name="Fonteparág.padrão" style:family="text">
      <style:text-properties fo:font-weight="bold" style:font-weight-asian="bold" fo:color="#000000" fo:font-size="11pt" style:font-size-asian="11pt" style:font-size-complex="11pt"/>
    </style:style>
    <style:style style:name="T544" style:parent-style-name="Fonteparág.padrão" style:family="text">
      <style:text-properties fo:color="#000000" fo:font-size="11pt" style:font-size-asian="11pt" style:font-size-complex="11pt"/>
    </style:style>
    <style:style style:name="T545" style:parent-style-name="Fonteparág.padrão" style:family="text">
      <style:text-properties fo:font-weight="bold" style:font-weight-asian="bold" fo:color="#000000" fo:font-size="11pt" style:font-size-asian="11pt" style:font-size-complex="11pt"/>
    </style:style>
    <style:style style:name="T546" style:parent-style-name="Fonteparág.padrão" style:family="text">
      <style:text-properties fo:color="#000000" fo:font-size="11pt" style:font-size-asian="11pt" style:font-size-complex="11pt"/>
    </style:style>
    <style:style style:name="T547" style:parent-style-name="Fonteparág.padrão" style:family="text">
      <style:text-properties fo:font-weight="bold" style:font-weight-asian="bold" fo:color="#000000" fo:font-size="11pt" style:font-size-asian="11pt" style:font-size-complex="11pt"/>
    </style:style>
    <style:style style:name="T548" style:parent-style-name="Fonteparág.padrão" style:family="text">
      <style:text-properties fo:color="#000000" fo:font-size="11pt" style:font-size-asian="11pt" style:font-size-complex="11pt"/>
    </style:style>
    <style:style style:name="T549" style:parent-style-name="Fonteparág.padrão" style:family="text">
      <style:text-properties fo:font-weight="bold" style:font-weight-asian="bold" fo:color="#000000" fo:font-size="11pt" style:font-size-asian="11pt" style:font-size-complex="11pt"/>
    </style:style>
    <style:style style:name="T550" style:parent-style-name="Fonteparág.padrão" style:family="text">
      <style:text-properties fo:color="#000000" fo:font-size="11pt" style:font-size-asian="11pt" style:font-size-complex="11pt"/>
    </style:style>
    <style:style style:name="T55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52" style:parent-style-name="Fonteparág.padrão" style:family="text">
      <style:text-properties fo:color="#000000" fo:font-size="11pt" style:font-size-asian="11pt" style:font-size-complex="11pt"/>
    </style:style>
    <style:style style:name="T553" style:parent-style-name="Fonteparág.padrão" style:family="text">
      <style:text-properties fo:font-weight="bold" style:font-weight-asian="bold" fo:color="#000000" fo:font-size="11pt" style:font-size-asian="11pt" style:font-size-complex="11pt"/>
    </style:style>
    <style:style style:name="T554" style:parent-style-name="Fonteparág.padrão" style:family="text">
      <style:text-properties fo:color="#000000" fo:font-size="11pt" style:font-size-asian="11pt" style:font-size-complex="11pt"/>
    </style:style>
    <style:style style:name="T555" style:parent-style-name="Fonteparág.padrão" style:family="text">
      <style:text-properties fo:font-weight="bold" style:font-weight-asian="bold" fo:color="#000000" fo:font-size="11pt" style:font-size-asian="11pt" style:font-size-complex="11pt"/>
    </style:style>
    <style:style style:name="T556" style:parent-style-name="Fonteparág.padrão" style:family="text">
      <style:text-properties fo:color="#000000" fo:font-size="11pt" style:font-size-asian="11pt" style:font-size-complex="11pt"/>
    </style:style>
    <style:style style:name="T557" style:parent-style-name="Fonteparág.padrão" style:family="text">
      <style:text-properties fo:font-weight="bold" style:font-weight-asian="bold" fo:color="#000000" fo:font-size="11pt" style:font-size-asian="11pt" style:font-size-complex="11pt"/>
    </style:style>
    <style:style style:name="T558" style:parent-style-name="Fonteparág.padrão" style:family="text">
      <style:text-properties fo:color="#000000" fo:font-size="11pt" style:font-size-asian="11pt" style:font-size-complex="11pt"/>
    </style:style>
    <style:style style:name="T559" style:parent-style-name="Fonteparág.padrão" style:family="text">
      <style:text-properties fo:font-weight="bold" style:font-weight-asian="bold" fo:color="#000000" fo:font-size="11pt" style:font-size-asian="11pt" style:font-size-complex="11pt"/>
    </style:style>
    <style:style style:name="T560" style:parent-style-name="Fonteparág.padrão" style:family="text">
      <style:text-properties fo:color="#000000" fo:font-size="11pt" style:font-size-asian="11pt" style:font-size-complex="11pt"/>
    </style:style>
    <style:style style:name="T561" style:parent-style-name="Fonteparág.padrão" style:family="text">
      <style:text-properties fo:color="#000000" style:text-position="super 63.6%" fo:font-size="11pt" style:font-size-asian="11pt" style:font-size-complex="11pt"/>
    </style:style>
    <style:style style:name="T562" style:parent-style-name="Fonteparág.padrão" style:family="text">
      <style:text-properties fo:color="#000000" fo:font-size="11pt" style:font-size-asian="11pt" style:font-size-complex="11pt"/>
    </style:style>
    <style:style style:name="T56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64" style:parent-style-name="Fonteparág.padrão" style:family="text">
      <style:text-properties fo:font-weight="bold" style:font-weight-asian="bold" fo:color="#000000" fo:font-size="11pt" style:font-size-asian="11pt" style:font-size-complex="11pt"/>
    </style:style>
    <style:style style:name="T565" style:parent-style-name="Fonteparág.padrão" style:family="text">
      <style:text-properties fo:color="#000000" fo:font-size="11pt" style:font-size-asian="11pt" style:font-size-complex="11pt"/>
    </style:style>
    <style:style style:name="T566" style:parent-style-name="Fonteparág.padrão" style:family="text">
      <style:text-properties fo:font-size="11pt" style:font-size-asian="11pt" style:font-size-complex="11pt"/>
    </style:style>
    <style:style style:name="T567" style:parent-style-name="Fonteparág.padrão" style:family="text">
      <style:text-properties fo:color="#000000" fo:font-size="11pt" style:font-size-asian="11pt" style:font-size-complex="11pt"/>
    </style:style>
    <style:style style:name="T56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69" style:parent-style-name="Fonteparág.padrão" style:family="text">
      <style:text-properties fo:font-weight="bold" style:font-weight-asian="bold" fo:color="#000000" fo:font-size="11pt" style:font-size-asian="11pt" style:font-size-complex="11pt"/>
    </style:style>
    <style:style style:name="T570" style:parent-style-name="Fonteparág.padrão" style:family="text">
      <style:text-properties fo:color="#000000" fo:font-size="11pt" style:font-size-asian="11pt" style:font-size-complex="11pt"/>
    </style:style>
    <style:style style:name="T571" style:parent-style-name="Fonteparág.padrão" style:family="text">
      <style:text-properties fo:color="#000000" fo:font-size="11pt" style:font-size-asian="11pt" style:font-size-complex="11pt"/>
    </style:style>
    <style:style style:name="P572" style:parent-style-name="NormalWeb" style:family="paragraph">
      <style:paragraph-properties fo:text-align="justify" fo:margin-top="0in" fo:margin-bottom="0in"/>
      <style:text-properties fo:color="#000000"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29</text:span><text:span text:style-name="T26">ª SESSÃ</text:span><text:span text:style-name="T27">O ADMINISTRATIVA</text:span><text:span text:style-name="T28"><text:s/></text:span><text:span text:style-name="T29">REALIZADA EM<text:s/></text:span><text:span text:style-name="T30">23</text:span><text:span text:style-name="T31"><text:s/>DE<text:s/></text:span><text:span text:style-name="T32">AGOST</text:span><text:span text:style-name="T33">O</text:span><text:span text:style-name="T34"><text:s/>DE 2021</text:span><text:span text:style-name="T35">.</text:span><text:span text:style-name="T36"><text:s/></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ATA DA<text:s/>29ª SESSÃO ADMINISTRATIVA DO PLENO DO TRIBUNAL REGIONAL DO<text:s/>TRABALHO DA SEXTA REGIÃO, EM 2021.<text:s/></text:p>
      <text:p text:style-name="P56"/>
      <text:p text:style-name="P57"><text:span text:style-name="T58">Ao</text:span><text:span text:style-name="T59">s<text:s/></text:span><text:span text:style-name="T60">(</text:span><text:span text:style-name="T61">23</text:span><text:span text:style-name="T62">)</text:span><text:span text:style-name="T63"><text:s/></text:span><text:span text:style-name="T64">vinte e três</text:span><text:span text:style-name="T65"><text:s/></text:span><text:span text:style-name="T66">dia</text:span><text:span text:style-name="T67">s</text:span><text:span text:style-name="T68"><text:s/>do mês de<text:s/></text:span><text:span text:style-name="T69">agost</text:span><text:span text:style-name="T70">o</text:span><text:span text:style-name="T71"><text:s/></text:span><text:span text:style-name="T72">do ano de<text:s/></text:span><text:span text:style-name="T73">dois mil e<text:s/></text:span><text:span text:style-name="T74">vinte<text:s/></text:span><text:span text:style-name="T75">e um (2021</text:span><text:span text:style-name="T76">), às<text:s/></text:span><text:span text:style-name="T77">1</text:span><text:span text:style-name="T78">0</text:span><text:span text:style-name="T79">h</text:span><text:span text:style-name="T80">30</text:span><text:span text:style-name="T81">,</text:span><text:span text:style-name="T82"><text:s/>nesta Cidade do Recife, capital do Estado de Pernambuco e sede da Sexta Região da Justiça do Trabalho,<text:s/></text:span><text:span text:style-name="T83">sob a presidência</text:span><text:span text:style-name="T84"><text:s/>da Excelentíssima Desembargadora<text:s/></text:span><text:span text:style-name="T85">Presidente<text:s/></text:span><text:span text:style-name="T86">MARIA CLARA SABOYA ALBUQUERQUE BERNARDINO</text:span><text:span text:style-name="T87">,<text:s/></text:span><text:span text:style-name="T88">com a presença de Suas Excelências<text:s/></text:span><text:span text:style-name="T89">o Desembargador Corregedor Ruy Salathiel de Albuquerque e Mello Ventura, a Desembargadora Eneida Melo Correia de Araújo, a Desembargadora Gisane Barbosa de Araújo, a Desembargadora Virgínia Malta Canavarro, o Desembargador Valdir José Silva de Carvalho, a Desembargadora Dione Nunes Furtado da Silva,</text:span><text:span text:style-name="T90"><text:s/></text:span><text:span text:style-name="T91">a Desembargadora Maria do Socorro Silva Emerenciano, o Desembargador Sergio Torres Teixeira, o Desembargador Fábio André de Farias, o Desembargador Paulo Alcântara, o Desembargador José Luciano Alexo da Silva, o Desembargador Eduardo Pugliesi, a Desembargadora Ana Cláudia Petruccelli de Lima, a Desembargadora Solange Moura de Andrade e o Desembargador Milton Gouveia da Silva Filho; e a Excelentíssima Procuradora-Chefe da Procuradoria Regional do Trabalho da 6ª Região, Dra. Ana Carolina Lima Vieira Ribemboim.<text:s/></text:span><text:span text:style-name="T92">Aberto</text:span><text:span text:style-name="T93">s</text:span><text:span text:style-name="T94"><text:s/>os trabalhos f</text:span><text:span text:style-name="T95">o</text:span><text:span text:style-name="T96">ram</text:span><text:span text:style-name="T97"><text:s/>registrad</text:span><text:span text:style-name="T98">a</text:span><text:span text:style-name="T99">s</text:span><text:span text:style-name="T100"><text:s/>a</text:span><text:span text:style-name="T101">s</text:span><text:span text:style-name="T102"><text:s/>ausência</text:span><text:span text:style-name="T103">s</text:span><text:span text:style-name="T104"><text:s/></text:span><text:span text:style-name="T105">justificada</text:span><text:span text:style-name="T106">s</text:span><text:span text:style-name="T107"><text:s/>do</text:span><text:span text:style-name="T108">s</text:span><text:span text:style-name="T109"><text:s/>Excelentíssimo</text:span><text:span text:style-name="T110">s</text:span><text:span text:style-name="T111"><text:s/>Desembargador</text:span><text:span text:style-name="T112">es</text:span><text:span text:style-name="T113"><text:s/></text:span><text:span text:style-name="T114">Vice-Presidente Nise Pedroso Lins de Sousa e<text:s/></text:span><text:span text:style-name="T115">Ivan de Souza Valença Alves</text:span><text:span text:style-name="T116">, por motivo de férias</text:span><text:span text:style-name="T117">;</text:span><text:span text:style-name="T118"><text:s/>e</text:span><text:span text:style-name="T119">,</text:span><text:span text:style-name="T120"><text:s/></text:span><text:span text:style-name="T121">da</text:span><text:span text:style-name="T122"><text:s/>Excelen</text:span><text:span text:style-name="T123">tíssima Desembargadora</text:span><text:span text:style-name="T124"><text:s/>Maria das Graças de Arruda Fr</text:span><text:span text:style-name="T125">ança</text:span><text:span text:style-name="T126">,</text:span><text:span text:style-name="T127"><text:s/></text:span><text:span text:style-name="T128">em razão de licença médica.<text:s/></text:span><text:span text:style-name="T129">Registrou-se, ainda, que<text:s/></text:span><text:span text:style-name="T130">a Excelentíssima Desembargadora Virgínia Malta Canavarro,<text:s/></text:span><text:span text:style-name="T131">mesmo estando em gozo de férias</text:span><text:span text:style-name="T132">, compare</text:span><text:span text:style-name="T133">ceu</text:span><text:span text:style-name="T134"><text:s/>à presente sessão por força da convocaç</text:span><text:span text:style-name="T135">ão do Ofício TRT6 - STP - Nº 033</text:span><text:span text:style-name="T136">/2021</text:span><text:span text:style-name="T137"><text:s/></text:span><text:span text:style-name="T138">(Circular).<text:s/></text:span><text:span text:style-name="T139">Foi r</text:span><text:span text:style-name="T140">egistrada, ainda, a presença da Excelentíssima Magistrada Laura Cavalcanti de Morais Botelho – Presidente da AMATRA VI.</text:span><text:span text:style-name="T141"><text:s/></text:span><text:span text:style-name="T142">I</text:span><text:span text:style-name="T143"><text:s/>–<text:s/></text:span><text:span text:style-name="T144">Ini</text:span><text:span text:style-name="T145">cialmente</text:span><text:span text:style-name="T146">,<text:s/></text:span><text:span text:style-name="T147">foi instalada a<text:s/></text:span><text:span text:style-name="T148">sessão administrativa</text:span><text:span text:style-name="T149"><text:s/></text:span><text:span text:style-name="T150">TELEPRESENCIAL<text:s/></text:span><text:span text:style-name="T151">e aprovada a ata da<text:s/></text:span><text:span text:style-name="T152">sessão administrativa</text:span><text:span text:style-name="T153"><text:s/>do dia</text:span><text:span text:style-name="T154"><text:s/>16</text:span><text:span text:style-name="T155">/8</text:span><text:span text:style-name="T156">/2021</text:span><text:span text:style-name="T157">.</text:span><text:span text:style-name="T158"><text:s/></text:span><text:span text:style-name="T159">II</text:span><text:span text:style-name="T160"><text:s/>–</text:span><text:span text:style-name="T161"><text:s/></text:span><text:span text:style-name="T162">Na sequência</text:span><text:span text:style-name="T163">,<text:s/></text:span><text:span text:style-name="T164">o Pleno</text:span><text:span text:style-name="T165">,</text:span><text:span text:style-name="T166"><text:s/></text:span><text:span text:style-name="T167">aprovou,<text:s/></text:span><text:span text:style-name="T168">por unanimidade</text:span><text:span text:style-name="T169">, a<text:s/></text:span><text:span text:style-name="T170">PROPOSTA DE ALTERAÇÃO</text:span><text:span text:style-name="T171"><text:s/></text:span><text:span text:style-name="T172">DA RESOLUÇÃO<text:s/></text:span><text:span text:style-name="T173">TRT6 nº 14/2016, QUE DISPÕE SOBRE<text:s/></text:span><text:span text:style-name="T174">O CÓDIGO DE ÉTICA DO<text:s/></text:span><text:span text:style-name="T175">TRIBUNAL REGIONAL DO TRABALHO DA 6ª REGIÃO</text:span><text:span text:style-name="T176">, nos seguintes termos: “</text:span><text:span text:style-name="T177">CONSIDERANDO</text:span><text:span text:style-name="T178"><text:s/>que a missão do Tribunal Regional do Trabalho da 6ª Região – TRT6 é solucionar os conflitos decorrentes das relações de trabalho, de forma efetiva, ética e transparente, promovendo ações que visem ao fortalecimento da cidadania e da paz social;<text:s/></text:span><text:span text:style-name="T179">CONSIDERANDO</text:span><text:span text:style-name="T180"><text:s/>que a observância das regras de conduta ética pelos servidores do TRT6, seja no trato com os jurisdicionados, seja com os seus colegas, subordinados e colaboradores, é de fundamental importância para o cumprimento da missão institucional;<text:s/></text:span><text:span text:style-name="T181">CONSIDERANDO</text:span><text:span text:style-name="T182"><text:s/>a necessidade de formalização dos padrões de comportamento ético, especialmente para que a sociedade possa aferir a integridade e a lisura com que os servidores deste Tribunal desempenham suas funções;<text:s/></text:span><text:span text:style-name="T183">CONSIDERANDO<text:s/></text:span><text:span text:style-name="T184">o disposto na Lei n. 8.027/1990, na Lei n. 8.112/1990 e na Lei n. 8.429/1992, sem prejuízo de outras normas de conduta ética aplicáveis;<text:s/></text:span><text:span text:style-name="T185">CONSIDERANDO<text:s/></text:span><text:span text:style-name="T186">a diretriz contida na Seção V – Da Valorização e o Ambiente de Trabalho – da Resolução Conselho Nacional de Justiça nº 240, de 09.09.2016, que recomenda, inciso XII, do seu artigo 8º, que sejam instituídas regras de conduta ética e realizadas ações de prevenção e combate a mecanismos, gestão e atitudes que favoreçam o assédio ou o desrespeito aos valores profissionais do serviço público;<text:s/></text:span><text:span text:style-name="T187">CONSIDERANDO<text:s/></text:span><text:span text:style-name="T188">que são deveres do servidor público, entre outros, manter conduta compatível com a moralidade administrativa, tratar as pessoas com urbanidade e ser leal às instituições a que servir (art. 116, II, IX e XI, da Lei 8.112/1990);<text:s/></text:span><text:span text:style-name="T189">CONSIDERANDO</text:span><text:span text:style-name="T190"><text:s/>o compromisso da Justiça do Trabalho com o respeito e a dignidade no trabalho, e a relevância do tema<text:s/></text:span><text:soft-page-break/><text:span text:style-name="T191">do assédio moral e sexual nas instituições, que decorre de fatores individuais, institucionais e sociais;<text:s/></text:span><text:span text:style-name="T192">CONSIDERANDO<text:s/></text:span><text:span text:style-name="T193">as recomendações do</text:span><text:span text:style-name="T194"><text:s/></text:span><text:span text:style-name="T195">Tribunal de Contas da União, contidas nos Acórdãos TCU n. 3.023/2013 e n. 2.902/2015, ambos do Plenário, no sentido de adoção de código de ética, com vistas ao aprimoramento da capacidade de governança deste órgão;<text:s/></text:span><text:span text:style-name="T196">CONSIDERANDO<text:s/></text:span><text:span text:style-name="T197">que o fortalecimento dos processos de governança administrativa e judiciária figura como um dos objetivos estabelecidos no planejamento estratégico deste Tribunal;<text:s/></text:span><text:span text:style-name="T198">RESOLVE</text:span><text:span text:style-name="T199"><text:s/>atualizar o Código de Ética do Tribunal Regional do Trabalho da 6ª Região, nos seguintes termos: <text:s/></text:span><text:span text:style-name="T200">CAPÍTULO I - DAS DISPOSIÇÕES INICIAIS -<text:s/></text:span><text:span text:style-name="T201">Seção I</text:span><text:span text:style-name="T202"><text:s/>- Do Código, sua Abrangência e Aplicação - Art. 1º.</text:span><text:span text:style-name="T203"><text:s/>Este Código de Ética estabelece os princípios e normas de conduta ética aplicáveis aos servidores do Tribunal Regional do Trabalho da Sexta Região – TRT6, sem prejuízo da observância dos demais deveres e proibições legais e regulamentares.<text:s/></text:span><text:span text:style-name="T204">Seção II -</text:span><text:span text:style-name="T205"><text:s/>Dos Objetivos - Art. 2º.</text:span><text:span text:style-name="T206"><text:s/>O Código de Ética dos servidores do Tribunal Regional do Trabalho da Sexta Região tem por objetivo: I – tornar explícitos as normas e os princípios que regem a conduta dos servidores, fornecendo parâmetros para que a sociedade possa aferir a integridade e a lisura das ações institucionais; II – contribuir para a materialização da visão, da missão, dos objetivos e dos valores institucionais do Tribunal, mediante atitudes, comportamentos, regras de atuação e práticas organizacionais, orientados segundo elevado padrão de conduta ético-profissional; III – reduzir a subjetividade das interpretações sobre as normas e os princípios éticos adotados no Tribunal, facilitando a compatibilização dos valores individuais de cada servidor com os da instituição; IV – assegurar ao servidor a preservação de sua imagem e de sua reputação, quando sua conduta estiver de acordo com as normas éticas estabelecidas neste Código; e V – oferecer, por meio da Comissão de Ética<text:s/></text:span><text:span text:style-name="T207">e Combate ao Assédio Moral e Sexual</text:span><text:span text:style-name="T208">, uma instância de consulta, visando a esclarecer dúvidas acerca dos princípios e normas nele tratados.<text:s/></text:span><text:span text:style-name="T209">CAPÍTULO II - DOS PRINCÍPIOS E NORMAS DE CONDUTA ÉTICA -<text:s/></text:span><text:span text:style-name="T210">Seção I<text:s/></text:span><text:span text:style-name="T211">- Dos Princípios e Valores Fundamentais - Art. 3º.</text:span><text:span text:style-name="T212"><text:s/>São princípios e valores fundamentais a serem observados pelos servidores do Tribunal Regional do Trabalho da Sexta Região, no exercício do seu cargo ou função: I – a preservação e a defesa do interesse e patrimônio públicos; II – a transparência no cumprimento das ações; III - a honestidade, a dignidade, o respeito, a urbanidade e o decoro; IV – a equidade no tratamento dispensado aos destinatários da atividade jurisdicional e/ou administrativa; V – a boa qualidade, a celeridade e a eficiência dos serviços públicos; VI – o comprometimento com o alcance dos objetivos institucionais; VII – a inovação e o aperfeiçoamento contínuo dos serviços; VIII – a neutralidade político-partidária, religiosa e ideológica; IX – a responsabilidade socioambiental; X – o sigilo profissional; XI – o desenvolvimento e a valorização das pessoas; XII – a gestão democrática nas decisões institucionais; XIII – a saúde e a qualidade de vida no trabalho; XIV - a ética – agir com honestidade, integridade e imparcialidade em todas as ações. Parágrafo único. Os atos, comportamentos e atitudes dos servidores incluirão sempre uma avaliação de natureza ética, em conformidade com os valores institucionais.<text:s/></text:span><text:span text:style-name="T213">Art. 4º.</text:span><text:span text:style-name="T214"><text:s/>Salvo os casos previstos em lei, a publicidade dos atos administrativos constitui requisito de eficácia e moralidade, ensejando sua omissão comprometimento ético.</text:span><text:span text:style-name="T215"><text:s/></text:span><text:span text:style-name="T216">Seção II</text:span><text:span text:style-name="T217"><text:s/>- Dos Direitos - Art. 5º.</text:span><text:span text:style-name="T218"><text:s/>É direito dos servidores do Tribunal Regional do Trabalho da Sexta Região: I – trabalhar em ambiente adequado, que preserve sua integridade física, moral, mental e psicológica; II – participar das atividades de capacitação e treinamento necessários ao seu desenvolvimento profissional; III – ser atualizado quanto aos novos métodos, técnicas e normas de trabalho aplicáveis na sua área de atuação; IV – estabelecer interlocução livre com colegas e superiores, podendo expor ideias, pensamentos e opiniões; V – ter respeitado o sigilo das informações de ordem pessoal, que somente a ele digam respeito, inclusive médicas, ficando restritas somente ao próprio agente público e aos responsáveis pela guarda,<text:s/></text:span><text:soft-page-break/><text:span text:style-name="T219">manutenção e tratamento dessas informações, na forma da lei; VI – ser tratado com equidade e ter acesso, na forma da lei, às informações relativas a atos e processos em que seja parte; VII – ser cientificado, de forma acessível, clara, compreensível e antecipada, de todos os atos administrativos que possam afetá-lo; VIII – manter neutralidade no exercício profissional conservando sua independência e sua capacidade de desempenhar com imparcialidade as responsabilidades profissionais; IX – não sofrer retaliações nos casos de denúncias de atos antiéticos ou ilegais cometidos por colegas ou superiores hierárquicos.<text:s/></text:span><text:span text:style-name="T220">Seção III</text:span><text:span text:style-name="T221"><text:s/>- Dos Deveres - Art. 6º.</text:span><text:span text:style-name="T222"><text:s/>São deveres fundamentais dos servidores do Tribunal Regional do Trabalho da Sexta Região: I – resguardar a integridade, a honra e a dignidade no desempenho de sua função pública, agindo em harmonia com os valores institucionais e os compromissos éticos assumidos neste Código; II – desempenhar, com zelo e dedicação, as atribuições do cargo ou função; III – proceder com honestidade, probidade e tempestividade, escolhendo sempre, quando estiver diante de mais de uma opção legal, a que melhor se coadunar com a ética e com o interesse público; IV – tratar autoridades, superiores hierárquicos, colegas de trabalho, subordinados e demais pessoas com as quais se relacionar em função do trabalho, com cortesia e educação, respeitando a condição e as limitações pessoais, sem qualquer espécie de preconceito ou distinção de raça, sexo, nacionalidade, cor, idade, religião, cunho político e posição social; V – representar de imediato à autoridade competente todo e qualquer ato ou fato que seja contrário ao interesse público, prejudicial ao Tribunal ou à sua missão institucional; VI – denunciar pressões de superiores hierárquicos, de contratantes e de qualquer pessoa, que visem a obter favores, benesses ou vantagens indevidas em decorrência de ações ou omissões imorais, ilegais ou antiéticas, em processos judiciais ou procedimentos administrativos, incluindo contratações em qualquer modalidade; VII – apresentar-se ao trabalho com vestimentas adequadas ao exercício do cargo ou função; VIII – facilitar a fiscalização de todos os atos ou serviços por quem de direito, prestando toda colaboração ao seu alcance; IX – declarar seu impedimento ou suspeição nas situações que possam afetar o desempenho de suas funções com independência e imparcialidade; X – respeitar os posicionamentos e as ideias divergentes, sem prejuízo de representar contra qualquer ato irregular; XI – disseminar, no ambiente de trabalho, informações e conhecimentos obtidos em razão de treinamentos ou de exercício profissional e que possam contribuir para a eficiência dos trabalhos e atividades realizados pelos demais servidores; XII - manter sob sigilo dados e informações de natureza confidencial obtidas no exercício de suas atividades ou, ainda, de natureza pessoal de colegas e subordinados que só a eles digam respeito, com adoção de medidas que previnam a ocorrência de danos em virtude do tratamento de dados pessoais; XIII – manter neutralidade político-partidária e religiosa, no exercício profissional; XIV – manter-se atualizado quanto aos novos métodos, técnicas e normas de trabalho aplicáveis à sua área de atuação; XV – zelar pela segurança e boa qualidade das informações; XVI – respeitar a hierarquia sem omitir-se de representar contra qualquer ato, omissão ou ordem ilegal ou antiética praticados por seus superiores; XVII – zelar pela economia, guarda e conservação dos recursos materiais e tecnológicos disponibilizados pelo Tribunal, utilizando-os</text:span><text:span text:style-name="T223"><text:s/></text:span><text:span text:style-name="T224">unicamente para os trabalhos de interesse público; XVIII – colaborar com as ações relativas à preservação ambiental e ao desenvolvimento sustentável; XIX - apresentar prestação de contas acerca dos recursos sob sua responsabilidade, no prazo determinado, sempre que solicitado; XX – resistir a pressões de superiores hierárquicos, de contratantes e de outros que visem a obter favores, benesses ou vantagens indevidas em decorrência de ações imorais, ilegais ou aéticas, e denunciá-las; XXI – ser assíduo e pontual ao serviço; XXII – conhecer e cumprir as normas legais, bem como as boas práticas formalmente descritas e recomendadas por autoridade competente do Tribunal, visando a desempenhar suas responsabilidades com competência e obter elevados níveis de profissionalismo na<text:s/></text:span><text:soft-page-break/><text:span text:style-name="T225">realização dos trabalhos; XXIII – prestar, no ato da posse, compromisso de cumprimento das normas de conduta ética.</text:span><text:span text:style-name="T226"><text:s/></text:span><text:span text:style-name="T227">Seção IV</text:span><text:span text:style-name="T228"><text:s/>- Das Vedações - Art. 7º</text:span><text:span text:style-name="T229">. É vedado aos servidores do Tribunal Regional do Trabalho da Sexta Região: I – usar do cargo, função, amizade, tempo, influência ou de informação privilegiada em situações que configurem abuso de poder, práticas autoritárias ou que visem a quaisquer favores, benesses, facilidades ou vantagens indevidas para si ou sua família, para outros indivíduos, grupos de interesses ou entidades públicas ou privadas; II – praticar ou compactuar com ato contrário à ética e ao interesse público, por ação ou omissão, direta ou indiretamente, mesmo que tal ato observe as formalidades legais e não cometa violação expressa à lei; III – prejudicar deliberadamente a reputação de outros servidores jurisdicionados ou pessoas que frequentem ou possuam qualquer vínculo direto ou indireto com o Tribunal; IV – discriminar colegas de trabalho, superiores, subordinados e demais pessoas com quem se relacionar em função do trabalho, por motivo de raça, sexo, orientação sexual, nacionalidade, cor, idade, religião, tendência política, posição social ou qualquer outra forma de preconceito ou discriminação; V – usar de artifícios para procrastinar ou dificultar o exercício regular de direito por qualquer pessoa; VI – perseguir ou permitir perseguições a jurisdicionados ou a servidores do Tribunal; VII – ser conivente com o descumprimento deste Código de Ética; VIII – exercer advocacia administrativa ou atuar como procurador de outro servidor deste Tribunal, ainda que sem remuneração, em processo administrativo de qualquer espécie, exceto nas hipóteses previstas em lei; IX – exercer a advocacia; X – alterar ou deturpar, por qualquer forma, o exato teor de documentos, informações, citação de obra, lei, decisão judicial ou administrativa; XI – utilizar recursos materiais ou pessoas vinculadas, direta ou indiretamente, ao Tribunal, em <text:s/>serviços ou atividades particulares; XII – apresentar-se embriagado ou sob efeito de quaisquer drogas ilegais no ambiente ou em situações de trabalho; XIII – ausentar-se injustificadamente do trabalho;</text:span><text:span text:style-name="T230"><text:s/></text:span><text:span text:style-name="T231">XIV – cometer ou permitir assédio moral e/ou sexual; XV – apoiar instituição que atente contra a moral, a honestidade ou a dignidade da pessoa humana; XVI – divulgar ou facilitar a divulgação, por qualquer meio, de informações de caráter sigiloso, obtidas por qualquer forma, em razão do cargo ou função, e ainda, de relatórios, instruções, minutas e informações constantes de processos cujo objeto ainda não tenha sido apreciado, sem prévia e expressa autorização da autoridade competente; XVII – atribuir a outrem erro próprio; XVIII – adotar qualquer conduta que interfira no desempenho do trabalho ou que crie ambiente hostil, ofensivo ou com intimidação, por meio de palavras, gestos ou atitudes; XIX – manter sob subordinação hierárquica cônjuge, companheiro ou parente em linha reta, colateral ou por afinidade, até o terceiro grau; XX – utilizar sistemas e canais de comunicação do Tribunal para a propagação e divulgação de trotes, boatos, correntes, pornografia, propaganda comercial, religiosa ou político-partidária e outras assemelhadas; XXI – apresentar como de sua autoria ideias ou trabalhos de outrem; XXII – manifestar-se em nome do Tribunal quando não autorizado ou habilitado para tal; XXIII – fazer ou extrair cópias de relatórios ou de quaisquer outros trabalhos ou documentos ainda não publicados, pertencentes ao Tribunal, para utilização em fins estranhos aos seus objetivos ou à execução dos trabalhos a seu encargo, sem prévia autorização da autoridade competente; XXIV – publicar, sem prévia e expressa autorização, estudos, pareceres e pesquisas realizados no desempenho de suas atividades no cargo ou função, cujo objeto ainda não tenha sido apreciado; XXV – permitir, facilitar ou praticar agiotagem no ambiente de trabalho; XXVI – solicitar, sugerir, intermediar ou receber, para si ou para outrem, mesmo em ocasiões de festividade, qualquer tipo de ajuda financeira, gratificação, comissão, doação, presentes ou vantagens de qualquer natureza, de pessoa física ou jurídica interessada na atividade do agente público. Parágrafo único. Não se consideram presentes para os fins do inciso XXVI, deste artigo, os brindes que: I – não tenham valor comercial; e II – distribuídos por entidades de qualquer natureza a título de cortesia, propaganda, divulgação habitual<text:s/></text:span><text:soft-page-break/><text:span text:style-name="T232">ou por ocasião de eventos especiais ou datas comemorativas, que não ultrapassem o valor estipulado pela Administração Pública Federal.<text:s/></text:span><text:span text:style-name="T233">Seção V</text:span><text:span text:style-name="T234"><text:s/>- Das Regras Específicas para Servidores Ocupantes de Cargos de Gestão - Art. 8º.<text:s/></text:span><text:span text:style-name="T235">Para os fins desta Seção, gestores são os servidores nomeados para o exercício dos cargos em comissão de níveis CJ-4, CJ-3, CJ-2 e CJ-1, bem como ocupantes de função comissionada FC-6, e de chefia de Núcleo, os quais obedecerão a regras específicas, <text:s/>além das demais normas constantes deste Código.<text:s/></text:span><text:span text:style-name="T236">Art. 9º.</text:span><text:span text:style-name="T237"><text:s/>O gestor que mantiver participação superior a 5%(cinco) por cento do capital de sociedade de economia mista, de instituição financeira ou de empresa que negocie com o Poder Público deve comunicar o fato à Administração do Tribunal.<text:s/></text:span><text:span text:style-name="T238">Art. 10.</text:span><text:span text:style-name="T239"><text:s/>É vedado ao gestor: I – receber salário ou qualquer outra remuneração de fonte privada que esteja em desacordo com a lei; II – receber transporte, hospedagem ou favores de particulares, de forma a permitir situação que possa gerar dúvida sobre a sua probidade ou honorabilidade; III – abster-se de cientificar o servidor, sob sua chefia, previamente, sobre a</text:span><text:span text:style-name="T240"><text:s/></text:span><text:span text:style-name="T241">exoneração do cargo em comissão ou dispensa da função comissionada; IV – decidir contrariamente às provas constantes dos autos de sindicância ou de processo administrativo disciplinar; V – opinar publicamente a respeito: a) da honorabilidade e do desempenho funcional de outro gestor ou autoridade pública federal; e b) do mérito de questão que lhe for submetida, para decisão individual ou em órgão colegiado, salvo aquela de conhecimento geral. Parágrafo único. É permitida a participação em seminários, congressos e eventos semelhantes, desde que tornada pública eventual remuneração, bem como o pagamento das despesas de viagem pelo promotor do evento, o qual não poderá ter interesse em decisão a ser tomada pelo gestor.</text:span><text:span text:style-name="T242"><text:s/>Art. 11.</text:span><text:span text:style-name="T243"><text:s/>É permitido ao gestor o exercício não remunerado de encargo de mandatário, desde que não implique a prática de atos de comércio ou outros incompatíveis com o exercício do cargo ou função, nos termos da lei.<text:s/></text:span><text:span text:style-name="T244">Art. 12.</text:span><text:span text:style-name="T245"><text:s/>No relacionamento com outros órgãos e funcionários da Administração, o gestor deverá esclarecer a existência de eventual conflito de interesses, bem como comunicar circunstância ou fato impeditivo de sua participação em decisão coletiva ou em órgão colegiado.<text:s/></text:span><text:span text:style-name="T246">Art. 13.</text:span><text:span text:style-name="T247"><text:s/>As propostas de trabalho ou de negócio futuro no setor privado, que envolvam conflito de interesses, deverão ser imediatamente informadas pelo gestor à Presidência do Tribunal, independentemente de aceitação ou rejeição.</text:span><text:span text:style-name="T248"><text:s/>CAPÍTULO III - DA COMISSÃO DE ÉTICA E COMBATE AO ASSÉDIO MORAL E SEXUAL -<text:s/></text:span><text:span text:style-name="T249">Seção I</text:span><text:span text:style-name="T250"><text:s/>- Da Composição - Art. 14.</text:span><text:span text:style-name="T251"><text:s/>A Comissão de Ética e Combate ao Assédio Moral e Sexual do Tribunal Regional do Trabalho da Sexta Região será composta por 3(três) membros e respectivos suplentes, todos servidores efetivos e estáveis, dentre aqueles que nunca sofreram punição administrativa ou penal. § 1º. A Presidência do Tribunal designará os membros da Comissão e o respectivo Presidente para o período de 2(dois) anos, permitida a recondução. § 2º. Quando questões alusivas ao assédio moral e/ou sexual estiverem em pauta, a Comissão funcionará com participação de um representante do Comitê Gestor Local de Atenção Integral à Saúde de Magistrados e Servidores do TRT6. § 3º Ficará suspenso da Comissão, até o trânsito em julgado, o membro que vier a ser indiciado criminalmente, responder a processo administrativo disciplinar ou transgredir qualquer dos preceitos deste Código.<text:s/></text:span><text:span text:style-name="T252">Art. 15.</text:span><text:span text:style-name="T253"><text:s/>Quando o assunto a ser apreciado envolver parentes ascendentes, descendentes ou colaterais até o terceiro grau de integrante titular da Comissão de Ética, este ficará impedido de participar do processo, assumindo automaticamente o respectivo suplente.</text:span><text:span text:style-name="T254"><text:s/>Art. 16.</text:span><text:span text:style-name="T255"><text:s/>Os integrantes da Comissão desempenharão suas atribuições concomitantemente com as de seus respectivos cargos ou funções.</text:span><text:span text:style-name="T256"><text:s/>Parágrafo único.</text:span><text:span text:style-name="T257"><text:s/>Não haverá remuneração pelos trabalhos desenvolvidos na Comissão.<text:s/></text:span><text:span text:style-name="T258">Art.17.</text:span><text:span text:style-name="T259"><text:s/>Eventuais conflitos de interesse que possam surgir em função do exercício das atividades profissionais de componente da Comissão deverão ser informados aos demais membros. Art. 18. Cessará a investidura de membros da Comissão de Ética com a extinção do mandato, a renúncia, por desvio disciplinar ou ético, ou por<text:s/></text:span><text:soft-page-break/><text:span text:style-name="T260">decisão judicial transitada em julgado em processo criminal.</text:span><text:span text:style-name="T261"><text:s/></text:span><text:span text:style-name="T262">Seção II</text:span><text:span text:style-name="T263"><text:s/>- Das Competências - Art. 19.</text:span><text:span text:style-name="T264"><text:s/>Compete à Comissão de Ética e Combate ao Assédio Moral e Sexual do Tribunal Regional do Trabalho da Sexta Região: I – elaborar plano de trabalho específico, envolvendo, se for o caso, outras unidades do Tribunal, com o objetivo de criar eficiente sistema de informação, treinamento, acompanhamento e avaliação de resultados da gestão de ética no Tribunal; II – dirimir dúvidas a respeito da interpretação e aplicação deste Código, bem como, se entender necessário, fazer recomendações ou sugerir à Presidência do Tribunal normas complementares, interpretativas e orientadoras das suas disposições; III – conhecer de denúncias ou representações formuladas contra servidor, mediante identificação do denunciante, nas quais se apresente conduta contrária à ética, encaminhando o assunto à Presidência, que decidirá acerca das providências quanto à apuração do fato ou determinará arquivamento, conforme o caso; IV – organizar e desenvolver, em cooperação com as unidades competentes, cursos, manuais, cartilhas, palestras, seminários e outras ações de treinamento e disseminação deste Código; V – receber propostas e sugestões para o aprimoramento e modernização deste Código e propor a elaboração ou a adequação de normativos internos aos seus preceitos; e VI – apresentar relatório anual de todas as suas atividades à Presidência do Tribunal, do qual constarão, também, a avaliação da atualidade deste Código e as propostas e sugestões para seu aprimoramento e modernização.<text:s/></text:span><text:span text:style-name="T265">CAPÍTULO IV - DAS NORMAS GERAIS DO PROCEDIMENTO - Art. 20.</text:span><text:span text:style-name="T266"><text:s/>Ao receber denúncia ou representação, por escrito e fundamentada, contra servidor, por suposta infração às normas constantes neste código, a Comissão encaminhará o assunto à Presidência do Tribunal, a quem caberá baixar portaria destinada a instaurar sindicância ou processo administrativo disciplinar, ou decidir pelo arquivamento, conforme o caso.<text:s/></text:span><text:span text:style-name="T267">Art. 21</text:span><text:span text:style-name="T268">. Durante o procedimento de apuração, em havendo evidência de afronta ao código de ética por terceiro(s), a comissão de sindicância ou responsável pelo processo administrativo disciplinar deverá adotar as providências de praxe, noticiando à Comissão de Ética.<text:s/></text:span><text:span text:style-name="T269">Art.22.</text:span><text:span text:style-name="T270"><text:s/>Após a competente apuração, se a comissão de sindicância ou o responsável pelo processo administrativo disciplinar concluir pela existência de falta ética deverá consignar no parecer final, a ser encaminhado à Presidência, sugestão de aplicação da penalidade de censura ética.<text:s/></text:span><text:span text:style-name="T271">Parágrafo único.</text:span><text:span text:style-name="T272"><text:s/>A penalidade de censura ética poderá ser aplicada concomitantemente com outra penalidade disciplinar, quando a infração for assim capitulada pela legislação própria.<text:s/></text:span><text:span text:style-name="T273">CAPÍTULO V - DAS DISPOSIÇÕES FINAIS - Art. 23.<text:s/></text:span><text:span text:style-name="T274">O disposto neste Código aplica-se, no que couber, a todo aquele que, mesmo pertencendo a outra instituição, preste serviço ou desenvolva qualquer atividade junto ao Tribunal, de natureza permanente, temporária ou excepcional, ainda que sem retribuição financeira por parte desta Corte.<text:s/></text:span><text:span text:style-name="T275">Art. 24.</text:span><text:span text:style-name="T276"><text:s/>Todo ato de posse em cargo efetivo ou em cargo em comissão deverá ser acompanhado da prestação de compromisso de acatamento e observância das regras estabelecidas pelo Código de Ética deste Tribunal. § 1º. O servidor designado para ocupar função comissionada assinará declaração sobre a observância dessas regras.</text:span><text:span text:style-name="T277"><text:s/>§ 2º.</text:span><text:span text:style-name="T278"><text:s/>Este Código de Ética integrará o Conteúdo Programático de editais de concurso público para provimento de cargos.<text:s/></text:span><text:span text:style-name="T279">Art. 25.</text:span><text:span text:style-name="T280"><text:s/>Os termos de compromisso de estágio, assim como os contratos administrativos celebrados pelo Tribunal Regional do Trabalho da Sexta Região , devem prever, no que couber, a obrigação de obediência a este Código.<text:s/></text:span><text:span text:style-name="T281">Art. 26.</text:span><text:span text:style-name="T282"><text:s/>A inobservância das normas de conduta estabelecidas neste Código sujeitará o agente público à responsabilidade, na forma da lei. Parágrafo único. O disposto no caput se aplica aos estagiários e aos prestadores de serviço, consoante normas específicas.<text:s/></text:span><text:span text:style-name="T283">Art. 27.</text:span><text:span text:style-name="T284"><text:s/>Os casos omissos serão decididos pela Presidência do Tribunal.<text:s/></text:span><text:span text:style-name="T285">Art. 28.</text:span><text:span text:style-name="T286"><text:s/>Esta Resolução Administrativa entra em vigor na data de sua publicação, em substituição às Resoluções Administrativas TRT ns. 14/2016 e 11/2019, e, revogando as disposições em contrário.”</text:span><text:span text:style-name="T287"><text:s/></text:span><text:span text:style-name="T288">III</text:span><text:span text:style-name="T289"><text:s/>–</text:span><text:span text:style-name="T290"><text:s/></text:span><text:span text:style-name="T291">Ato contínuo, a Corte Trabalhista,<text:s/></text:span><text:span text:style-name="T292">aprovou,<text:s/></text:span><text:span text:style-name="T293">por unanimidade</text:span><text:span text:style-name="T294">, a<text:s/></text:span><text:span text:style-name="T295">MINUTA DO<text:s/></text:span><text:soft-page-break/><text:span text:style-name="T296">ATO CONJUNTO</text:span><text:span text:style-name="T297"><text:s/></text:span><text:span text:style-name="T298">TRT6-GP-GVP-CRT N.º 15/2021, QUE ALTERA, EM PARTE, O ATO CONJUNTO TRT6-GP-GVP-CRT N.º 13/2021,<text:s/></text:span><text:span text:style-name="T299">nos seguintes termos: “</text:span><text:span text:style-name="T300">A DESEMBARGADORA PRESIDENTE, A DESEMBARGADORA VICE-PRESIDENTE E O DESEMBARGADOR CORREGEDOR DO TRIBUNAL REGIONAL DO TRABALHO DA 6ª REGIÃO</text:span><text:span text:style-name="T301">, no uso de suas atribuições legais e regimentais,<text:s/></text:span><text:span text:style-name="T302">CONSIDERANDO</text:span><text:span text:style-name="T303"><text:s/>os termos da Resolução n. 322, de 1º de junho de 2020, do Conselho Nacional de Justiça, que estabeleceu diretrizes para retomada gradual dos serviços presenciais no âmbito do Poder Judiciário, observadas as ações necessárias para prevenção de contágio pelo novo coronavírus (Covid-19);<text:s/></text:span><text:span text:style-name="T304">CONSIDERANDO</text:span><text:span text:style-name="T305"><text:s/>a Resolução n. 88, de 08 de setembro de 2009, do Conselho Nacional de Justiça, com as alterações advindas do julgamento do Ato Normativo n. 0004050-98.2020.2.00.0000;<text:s/></text:span><text:span text:style-name="T306">CONSIDERANDO<text:s/></text:span><text:span text:style-name="T307">o Ofício Circular CSJT.GP.SG n. 26/2020, de 14 de julho de 2020, encaminhado pelo Conselho Superior da Justiça do Trabalho, ratificando a autonomia dos Tribunais quanto à disciplina dos procedimentos de retomada das atividades presenciais;<text:s/></text:span><text:span text:style-name="T308">CONSIDERANDO</text:span><text:span text:style-name="T309"><text:s/></text:span><text:span text:style-name="T310">que o Estado de Pernambuco avançou quanto à relativização de regras de isolamento social, tendo autorizado, sem aglomeração, desde 05.07.2021, por intermédio do Decreto n. 50.924, de 02 de julho de 2021: a) a realização de celebrações religiosas presenciais, em igrejas, templos e demais locais de culto; b) o funcionamento regular das aulas e atividades presenciais nas escolas e universidades; c) a abertura do comércio varejista em geral, nos escritórios comerciais e estabelecimentos de prestação de serviços, das 8 às 20 horas, de segunda à sexta; d) o funcionamento de shoppings centers, galerias comerciais e feiras de negócios, das 9 às 22 horas, de segunda à sexta-feira; e) o funcionamento de restaurantes, lanchonetes, lojas de conveniência, bares e similares, academias e demais estabelecimentos voltados à atividade física, <text:s/>e clubes sociais, das 5 às 21, 22 ou 23 horas; f) o funcionamento de salas de cinema, teatro, circo, museus e demais equipamentos culturais, das 9 às 21, 22 ou 23 horas;<text:s/></text:span><text:span text:style-name="T311">CONSIDERANDO</text:span><text:span text:style-name="T312"><text:s/>a Recomendação n. 101, de 12 de julho de 2021, do Conselho Nacional de Justiça, que trata sobre a necessidade de se garantir o acesso à justiça aos excluídos digitais;<text:s/></text:span><text:span text:style-name="T313">CONSIDERANDO</text:span><text:span text:style-name="T314"><text:s/>que os horários de funcionamento e atendimento ao público, previstos no Decreto n. 50.924/2021, foram majorados, pelo governo do Estado de Pernambuco, por intermédio do Decreto n. 51.100, de 06 de agosto de 2021, para aulas e atividades presenciais nas escolas e universidades (das 6 às 24 horas); para o comércio varejista em geral, escritórios comerciais e estabelecimentos de prestação de serviços em geral (das 8 às 24 horas); para os shoppings centers, galerias comerciais, feiras de negócios, museus e demais equipamentos culturais (das 9 às 24 horas); para academias e demais estabelecimentos voltados à prática de atividades físicas (das 5 às 24 horas);<text:s/></text:span><text:span text:style-name="T315">CONSIDERANDO</text:span><text:span text:style-name="T316"><text:s/>o avanço da vacinação no Estado de Pernambuco, que além de segmentos específicos, já passou a abranger a faixa etária de 18(dezoito) anos;<text:s/></text:span><text:span text:style-name="T317">CONSIDERANDO</text:span><text:span text:style-name="T318"><text:s/>reunião ocorrida no âmbito da Presidência deste Tribunal, em 19 de agosto de 2021, com participação dos diretores/chefes da área administrativa, inclusive do Núcleo de Saúde;<text:s/></text:span><text:span text:style-name="T319">CONSIDERANDO<text:s/></text:span><text:span text:style-name="T320">a natureza essencial da atividade jurisdicional e a necessidade de viabilizar o retorno presencial, e que há muito já foram implementados os protocolos de segurança, no âmbito desta Corte;<text:s/></text:span><text:span text:style-name="T321">RESOLVEM,<text:s/></text:span><text:span text:style-name="T322">com a aprovação, unânime,</text:span><text:span text:style-name="T323"><text:s/></text:span><text:span text:style-name="T324">do Egrégio Tribunal Pleno, na sessão administrativa de 23 de agosto de 2021:<text:s/></text:span><text:span text:style-name="T325">Art. 1º.</text:span><text:span text:style-name="T326"><text:s/>Revogar os incisos III e IV, bem como §1º, do artigo 2º, do Ato Conjunto TRT6 GP - GVP - CRT n. 13/2020.<text:s/></text:span><text:span text:style-name="T327">Art.2º.<text:s/></text:span><text:span text:style-name="T328">Alterar o artigo 2º, do Ato Conjunto TRT6 GP - GVP - CRT n. 13/2020, que passa a ter a seguinte redação: ‘</text:span><text:span text:style-name="T329">Art.2º.</text:span><text:span text:style-name="T330"><text:s/></text:span><text:span text:style-name="T331"><text:tab/>Para fins deste Ato, considera-se pertencente ao grupo de risco para agravamento da Covid-19:<text:s/></text:span><text:span text:style-name="T332">I –<text:s/></text:span><text:span text:style-name="T333">pessoas com doença(s) grave(s) ou respiratória crônica, câncer, patologias que cursem com imunodepressão, cardiopatia, diabetes (conforme juízo clínico), hipertensão descompensada, obesidade (IMC&gt; 35, IMC = Peso/Altura²), doença renal grave, doença<text:s/></text:span><text:soft-page-break/><text:span text:style-name="T334">neurodegenerativa ou doença infectocontagiosa;<text:s/></text:span><text:span text:style-name="T335">II –</text:span><text:span text:style-name="T336"><text:s/></text:span><text:span text:style-name="T337">gestantes.<text:s/></text:span><text:span text:style-name="T338">III –</text:span><text:span text:style-name="T339"><text:s/>revogado.<text:s/></text:span><text:span text:style-name="T340">IV –</text:span><text:span text:style-name="T341"><text:s/>revogado.<text:s/></text:span><text:span text:style-name="T342">§1º.<text:s/></text:span><text:span text:style-name="T343">– revogado.<text:s/></text:span><text:span text:style-name="T344">§2º.<text:s/></text:span><text:span text:style-name="T345">Os servidores, estagiários e menores aprendizes, não integrantes dos grupos de risco de que tratam os incisos I e II deste artigo, retornarão ao trabalho presencial, ficando a critério do gestor autorizar o teletrabalho ou trabalho remoto, conforme o caso, observada a nova redação do artigo 4º, do Ato Conjunto TRT6 GP – GVP – CRT n. 13/2020, dada por intermédio deste ato.<text:s/></text:span><text:span text:style-name="T346">§3º.</text:span><text:span text:style-name="T347"><text:s/></text:span><text:span text:style-name="T348">Os servidores (18 anos ou mais) retornarão ao trabalho presencial 21 (vinte e um) dias após a dose única (Janssen) ou a 2ª dose da vacina, devendo apresentar cópia do cartão de vacinação à chefia imediata, que a encaminhará, obrigatoriamente, à Secretaria de Gestão de Pessoas, para registro nas fichas funcionais.<text:s/></text:span><text:span text:style-name="T349">§4º.</text:span><text:span text:style-name="T350"><text:s/>Os servidores (18 anos ou mais) que após a chamada janela de imunização (21 dias após a dose única – Janssen – ou 2ª dose da vacina) não se apresentarem para o trabalho presencial, responderão administrativamente, com adoção das providências pertinentes, com apuração de faltas e/ou salários pagos indevidamente, e, ainda, para fins de aplicação de penalidade(s).<text:s/></text:span><text:span text:style-name="T351">§5º.<text:s/></text:span><text:span text:style-name="T352">Os servidores que optarem por não receber a vacina imunizante responderão administrativamente, com a adoção das medidas cabíveis, inclusive para fins de aplicação de penalidade(s), salvo por determinação médica, devidamente comprovada por laudo, a ser apresentado mediante PROAD, a ser analisado pelo Núcleo de Saúde deste Tribunal, mediante parecer/laudo.<text:s/></text:span><text:span text:style-name="T353">§6º</text:span><text:span text:style-name="T354">. A condição de portador de doença(s) grave(s) ou respiratória crônica, câncer, patologias que cursem com imunodepressão, cardiopatia, diabetes (conforme juízo clínico), hipertensão descompensada, obesidade (IMC&gt;35, IMC = Peso/Altura²), doença renal grave, doença neurodegenerativa ou doença infectocontagiosa, de magistrados, servidores, estagiários e menores aprendizes, deverá ser comprovada por meio de documento médico, encaminhado para o Núcleo de Saúde, preferencialmente pelo PROAD. Ficam convalidadas as autorizações já emitidas pelo referido Núcleo, relativas à própria saúde dos magistrados, servidores, estagiários e menores aprendizes, exaradas com base no inciso I, do artigo 2º, do Ato Conjunto TRT6 GP – GVP – CRT n. 13/2020.<text:s/></text:span><text:span text:style-name="T355">§7º.</text:span><text:span text:style-name="T356"><text:s/>Nas hipóteses dos §§4º e 5º, o responsável pela unidade judiciária e/ou administrativa deverá formalizar o fato, por escrito, com indicação do(s) nome(s), cargo(s) e matrícula(s) do(s) servidor(s), à Presidência da Corte, a quem compete determinar os procedimentos pertinentes, e aplicar as penalidades cabíveis, conforme o caso, à luz do que dispõe o artigo 22, do Regimento Interno do Tribunal’.<text:s/></text:span><text:span text:style-name="T357">Art. 3º.</text:span><text:span text:style-name="T358"><text:s/>Alterar o artigo 3º, do Ato Conjunto TRT6 GP – GVP - CRT n. 13/2020, que passa a ter a seguinte redação: ´</text:span><text:span text:style-name="T359">Art.3º</text:span><text:span text:style-name="T360">. Será mantida a prestação de trabalho remoto para magistrados, servidores, estagiários e menores aprendizes que estejam no grupo de risco previstos nos incisos I e II, do artigo 2º, com a nova redação dada por este ato, até que haja situação de controle da Covid-19 que autorize o retorno seguro ao trabalho presencial, inclusive com a retomada total das atividades presenciais.<text:s/></text:span><text:span text:style-name="T361">§1º.<text:s/></text:span><text:span text:style-name="T362">Em se tratando de analista judiciário – área judiciária, especialidade de oficial de justiça avaliador federal - integrante do grupo de risco</text:span><text:span text:style-name="T363"><text:s/></text:span><text:span text:style-name="T364">de que tratam os incisos I e II, do artigo 2º, com a nova redação dada por este ato, caberá aos magistrados supervisores do Núcleo de Distribuição de Mandados Judiciais (NDMJ) e das Centrais de Mandados Judiciais, bem como aos juízes a que o oficial de justiça estiver subordinado, designar-lhe outras atribuições, nos moldes do inciso II do artigo 154 do CPC, a serem executadas no formato remoto.<text:s/></text:span><text:span text:style-name="T365">§2º.<text:s/></text:span><text:span text:style-name="T366">Os analistas judiciários – área judiciária, especialidade de oficial de justiça avaliador federal – não integrantes do grupo de risco de que tratam os incisos I e II,<text:s/></text:span><text:span text:style-name="T367">do artigo 2º, com a nova redação dada por este ato, retornarão ao trabalho presencial.<text:s/></text:span><text:span text:style-name="T368">§3º.<text:s/></text:span><text:span text:style-name="T369">Aos analistas judiciários – área judiciária, especialidade de oficial de justiça avaliador federal - aplica-se o disposto nos §§3º, 4º e 5º, do artigo 2º, do Ato Conjunto TRT6 GP – GVP – CRT n. 13/2020, com a nova redação dada por intermédio deste ato’.<text:s/></text:span><text:span text:style-name="T370">Art. 4º.</text:span><text:span text:style-name="T371"><text:s/>Alterar o artigo 4º, do Ato Conjunto TRT6 GP -GVP - CRT n. 13/2020, que passa a ter a seguinte redação:</text:span><text:span text:style-name="T372"><text:s/></text:span><text:soft-page-break/><text:span text:style-name="T373">‘Art.4º.</text:span><text:span text:style-name="T374"><text:tab/>A critério do gestor, desde que não haja prejuízo ao funcionamento regular da unidade judiciária ou administrativa, os servidores poderão continuar a desenvolver suas atividades em teletrabalho, nos termos da Resolução Administrativa TRT n. 05/2016, ou mediante trabalho remoto, com obediência à Recomendação n. 101/2021, do Conselho Nacional de Justiça, de garantia de acesso e atendimento aos excluídos digitais’.<text:s/></text:span><text:span text:style-name="T375">Art.5º.</text:span><text:span text:style-name="T376"><text:s/>Alterar o artigo 6º, do Ato Conjunto TRT6 GP -GVP - CRT n. 13/2020, que passa a ter a seguinte redação:</text:span><text:span text:style-name="T377"><text:s/>‘</text:span><text:span text:style-name="T378">Art.6º.</text:span><text:span text:style-name="T379"><text:s/>O estabelecimento das atividades presenciais ocorrerá, de forma gradativa, em fases, inclusive com a possibilidade de criação e regulamentação de novas etapas, ou revisão das que já implementadas’.<text:s/></text:span><text:span text:style-name="T380">Art.6º.</text:span><text:span text:style-name="T381"><text:tab/><text:s/>Revogar o artigo 10, do Ato Conjunto TR6 GP – GVP – CRT n. 13/2020.<text:s/></text:span><text:span text:style-name="T382">Art.7º</text:span><text:span text:style-name="T383">. Instituir e regulamentar a Fase 4, acrescendo o artigo 10-A, ao Ato Conjunto TRT6 GP – GVP - CRT n. 13/2020:</text:span><text:span text:style-name="T384"><text:s/>‘</text:span><text:span text:style-name="T385">FASE 4</text:span><text:span text:style-name="T386">.<text:s/></text:span><text:span text:style-name="T387">Art.10-A.</text:span><text:span text:style-name="T388"><text:s/>Na fase 4, que terá início a partir de 1º de setembro de 2021,<text:s/></text:span><text:span text:style-name="T389">o trabalho presencial nas unidades administrativas e judiciárias de 1º e 2º graus observará as seguintes diretrizes:</text:span><text:span text:style-name="T390"><text:s/></text:span><text:span text:style-name="T391">I –</text:span><text:span text:style-name="T392"><text:s/>comparecimento de até 90%(noventa por cento) do quadro de pessoal, de cada unidade, que não integra o grupo de risco (incisos I e II, do artigo 2º, com a nova redação dada por intermédio deste Ato);<text:s/></text:span><text:span text:style-name="T393">II –</text:span><text:span text:style-name="T394"><text:s/>horário de expediente presencial, em todas as unidades judiciárias e administrativas, das 8 às 14 horas, devendo haver a complementação da jornada de trabalho diária, de forma presencial ou mediante regime de trabalho remoto.</text:span><text:span text:style-name="T395">§1º.<text:s/></text:span><text:span text:style-name="T396">As sessões do Pleno e das Turmas e as audiências nas Varas do Trabalho e nos CEJUSCs-JT de 1º e 2º graus serão realizadas nos moldes previstos nos §§2º a 10.<text:s/></text:span><text:span text:style-name="T397">§2º.</text:span><text:span text:style-name="T398"><text:tab/></text:span><text:span text:style-name="T399">As sessões do Pleno e das Turmas poderão ocorrer de forma presencial, no modelo telepresencial ou misto (presencial e telepresencial), ficando o respectivo formato a critério do(a) Desembargador(a) Presidente do Tribunal ou Presidente da Turma.<text:s/></text:span><text:span text:style-name="T400">§3º.<text:s/></text:span><text:span text:style-name="T401">As audiências nas Varas do Trabalho poderão ocorrer de forma presencial, no modelo telepresencial ou misto (presencial e telepresencial), ficando o respectivo formato a critério do(a) Magistrado(a).<text:s/></text:span><text:span text:style-name="T402">§4º.<text:s/></text:span><text:span text:style-name="T403">As audiências unas ou de instrução poderão ser realizadas presencialmente, observando-se os seguintes parâmetros:<text:s/></text:span><text:span text:style-name="T404">I –<text:s/></text:span><text:span text:style-name="T405">Compete ao (à) Magistrado(a) a organização da(s) pauta(s), inclusive em relação aos intervalos entre as audiências, observando-se o distanciamento social,<text:s/></text:span><text:span text:style-name="T406">quando designados atos presenciais;<text:s/></text:span><text:span text:style-name="T407">II -<text:s/></text:span><text:span text:style-name="T408">Permanece o rodízio entre as 23(vinte e três) Varas do Trabalho do Recife, mantida a alternância semanal por grupo de Varas de numeração ímpar e par, iniciando-se pelas ímpares.<text:s/></text:span><text:span text:style-name="T409">§5º.</text:span><text:span text:style-name="T410"><text:s/>Em se tratando de Varas do Trabalho situadas em um a mesma jurisdição e localizadas no mesmo prédio, fica mantida a possibilidade de realização de audiências concomitantes, observando-se o distanciamento social, quando designados atos presenciais.<text:s/></text:span><text:span text:style-name="T411">§6º.<text:s/></text:span><text:span text:style-name="T412">Fica mantida a recomendação de realização das audiências em formato telepresencial ou misto (presencial e telepresencial) naquelas situações em que magistrado, advogado, parte e/ou testemunha for(em) integrante(s) do grupo de risco de que tratam os incisos I e II, do artigo 2º, com a nova redação dada por intermédio do presente ato.<text:s/></text:span><text:span text:style-name="T413">§7º.</text:span><text:span text:style-name="T414"><text:s/>Recomenda-se a manutenção da restrição de acesso às salas de audiências e de sessões de julgamento aos respectivos participantes durante a realização do ato processual.<text:s/></text:span><text:span text:style-name="T415">§8º.</text:span><text:span text:style-name="T416"><text:s/></text:span><text:span text:style-name="T417">Recomenda-se ao (à) Magistrado(a) que permaneça determinando a apresentação de defesa escrita e documentos, no prazo de 15(quinze) dias, independentemente da designação de audiência inicial, mediante aplicação supletiva do artigo 335, do CPC, inclusive para os efeitos de revelia e confissão, na forma dos §§2º, 3º e 4º, do artigo 3º, <text:s/>do Ato Conjunto TRT6 – GP – GVP – CRT n. 06/2020.<text:s/></text:span><text:span text:style-name="T418">§9º.</text:span><text:span text:style-name="T419"><text:s/>Persiste a recomendação ao (à) Magistrado</text:span><text:span text:style-name="T420"><text:s/></text:span><text:span text:style-name="T421">(a) de que, quando possível, determine a apresentação de razões finais, por intermédio de memoriais, presumindo-se frustrada a segunda tentativa de conciliação. Decorrido o prazo, os autos devem ser conclusos para julgamento.<text:s/></text:span><text:span text:style-name="T422">§10.<text:s/></text:span><text:span text:style-name="T423">As audiências<text:s/></text:span><text:span text:style-name="T424">nos CEJUSCs-JT de 1º e 2º graus</text:span><text:span text:style-name="T425"><text:s/>poderão ocorrer de forma presencial, no modelo telepresencial ou misto (presencial e telepresencial), ficando o respectivo formato a critério do(a) Juiz(a) Coordenador(a),<text:s/></text:span><text:soft-page-break/><text:span text:style-name="T426">observando-se o distanciamento social, quando designados atos presenciais. <text:s text:c="2"/></text:span><text:span text:style-name="T427">§11.</text:span><text:span text:style-name="T428"><text:s/>A comunicação das partes e dos advogados com as unidades judiciárias e administrativas será realizada, prioritariamente, por e-mail ou telefone</text:span><text:span text:style-name="T429"><text:s/></text:span><text:span text:style-name="T430">(inclusive whatsapp funcional), conforme números e endereços eletrônicos disponíveis no Portal do Tribunal, na aba “Contato” do menu principal (</text:span><text:a xlink:href="http://www.trt6.jus.br/portal/fale-conosco" office:target-frame-name="_top" xlink:show="replace"><text:span text:style-name="T431">www.trt6.jus.br/portal/fale-conosco</text:span></text:a><text:span text:style-name="T432">), bem como via balcão virtual e por videoconferência, nos moldes do Ato TRT6 GP n. 142/2021 e Ato Conjunto TRT6 GP – GVP – CRT n. 12/2020, respectivamente; será admitido, sempre que necessário, o atendimento presencial, mediante agendamento.<text:s/></text:span><text:span text:style-name="T433">§12.</text:span><text:span text:style-name="T434"><text:s/>A Fase 4 poderá ser revista pelo Tribunal, inclusive com fixação de novas diretrizes’.<text:s/></text:span><text:span text:style-name="T435">Art. 8º.</text:span><text:span text:style-name="T436"><text:s/>Dar nova redação ao artigo 14, do Ato Conjunto TRT6 GP – GVP - CRT n. 13/2020, que passa a vigorar nos seguintes termos:</text:span><text:span text:style-name="T437"><text:s/></text:span><text:span text:style-name="T438">‘</text:span><text:span text:style-name="T439">Art.14.</text:span><text:span text:style-name="T440"><text:s/>Fica ressalvada a possibilidade de o(a) Juiz(a) ou Desembargador(a) Relator(a), de ofício ou a requerimento de qualquer das partes, mediante despacho fundamentado nos autos do processo judicial, suspender os prazos ou a prática de atos processuais, considerando o agravamento local ou regional da pandemia ou a precariedade de acesso de partes ou advogados’.<text:s/></text:span><text:span text:style-name="T441">Art. 9º.</text:span><text:span text:style-name="T442"><text:s/>Alterar o artigo 15, do Ato Conjunto TRT6 GP - GVP - CRT n. 13/2020, que passa a vigorar com a seguinte redação:</text:span><text:span text:style-name="T443"><text:s/></text:span><text:span text:style-name="T444">‘</text:span><text:span text:style-name="T445">Art.15.</text:span><text:span text:style-name="T446"><text:s/>As limitações de horário e os percentuais de trabalho presencial fixados nesta norma não se aplicam ao setor de segurança, ao setor de saúde (edifício sede e Imbiribeira), nem às demais unidades administrativas consideradas essenciais ao funcionamento do Tribunal, cabendo aos gestores organizar procedimentos e metodologias que assegurem a continuidade da prestação dos serviços’.<text:s/></text:span><text:span text:style-name="T447">Art. 10.<text:s/></text:span><text:span text:style-name="T448">Acrescentar o artigo 15-A, ao Ato Conjunto TRT6 GP - GVP - CRT n. 13/2020: ‘</text:span><text:span text:style-name="T449">Art.15-A.</text:span><text:span text:style-name="T450"><text:s/>A partir de 1º de setembro de 2021 devem ser retomadas, no âmbito do setor de saúde (edifício sede e Imbiribeira), as consultas eletivas, as perícias singulares e as juntas médicas, assim como todos os atendimentos, inclusive odontológicos e fisioterápicos’.<text:s/></text:span><text:span text:style-name="T451">Art.11.</text:span><text:span text:style-name="T452"><text:tab/>Este ato entra em vigor a partir de sua publicação, ficando revogadas as disposições contrárias e incompatíveis.</text:span><text:span text:style-name="T453"><text:s/></text:span><text:span text:style-name="T454">Publique-se</text:span><text:span text:style-name="T455"><text:s/></text:span><text:span text:style-name="T456">”.</text:span><text:span text:style-name="T457"><text:s/></text:span><text:span text:style-name="T458">IV</text:span><text:span text:style-name="T459"><text:s/>–</text:span><text:span text:style-name="T460"><text:s/></text:span><text:span text:style-name="T461">Dando continuidade, o Colegiado<text:s/></text:span><text:span text:style-name="T462">aprovou</text:span><text:span text:style-name="T463">,<text:s/></text:span><text:span text:style-name="T464">por unanimidade</text:span><text:span text:style-name="T465">, VOTO DE PESAR<text:s/></text:span><text:span text:style-name="T466">proposto pela Excelentíssima Desembargadora Presidente Maria Clara Saboya Albuquerque Bernardino pelo falecimento da Sra.<text:s/></text:span><text:span text:style-name="T467">MARIA DA CONCEIÇÃO BEZERRA DE MELO</text:span><text:span text:style-name="T468">, genitora da Exma. Procuradora do Trabalho Maria Roberta Melo Komuro da Rocha,<text:s/></text:span><text:span text:style-name="T469">estendendo-o para a Excelentíssima<text:s/></text:span><text:span text:style-name="T470">Procuradora</text:span><text:span text:style-name="T471"><text:s/>e seus familiares. O Corpo Diretivo, demais Desembargadores deste Regional, o Ministério Público do Trabalho e a Excelentíssima Magistrada Laura Cavalcanti de Morais Botelho – Presidente da AMATRA VI – associaram-se ao presente voto.</text:span><text:span text:style-name="T472"><text:s/></text:span><text:span text:style-name="T473">V</text:span><text:span text:style-name="T474"><text:s/>–</text:span><text:span text:style-name="T475"><text:s/></text:span><text:span text:style-name="T476">Logo após, o Tribunal Pleno,</text:span><text:span text:style-name="T477"><text:s/>aprovou</text:span><text:span text:style-name="T478">,<text:s/></text:span><text:span text:style-name="T479">por unanimidade</text:span><text:span text:style-name="T480">, VOTO DE CONGRATULAÇÕES<text:s/></text:span><text:span text:style-name="T481">proposto pela Excelentíssima Desembargadora Presidente Maria Clara Saboya Albuquerque Bernardino<text:s/></text:span><text:span text:style-name="T482">para a<text:s/></text:span><text:span text:style-name="T483">Excelentíssima Procuradora</text:span><text:span text:style-name="T484"><text:s/></text:span><text:span text:style-name="T485">ANA CAROLINA LIMA VIEIRA RIBEMBOIM</text:span><text:span text:style-name="T486"><text:s/>por sua recondução ao cargo de Procuradora-Chefe do Ministério Público do Trabalho em Pernambuco pelos próximos dois anos.<text:s/></text:span><text:span text:style-name="T487">O Corpo Diretivo, demais Desembargadores deste Regional, e a Excelentíssima Magistrada Laura Cavalcanti de Morais Botelho – Presidente da AMATRA VI – associaram-se ao presente voto.</text:span><text:span text:style-name="T488"><text:s/></text:span><text:span text:style-name="T489">VI</text:span><text:span text:style-name="T490"><text:s/>–</text:span><text:span text:style-name="T491"><text:s/>Em seguida, o Pleno<text:s/></text:span><text:span text:style-name="T492">aprovou</text:span><text:span text:style-name="T493">,<text:s/></text:span><text:span text:style-name="T494">por unanimidade</text:span><text:span text:style-name="T495">, VOTO DE HONRA<text:s/></text:span><text:span text:style-name="T496">proposto pelo Excelentíssimo Desembargador Milton Gouveia da Silva Filho para a Excelentíssima Desembargadora Presidente<text:s/></text:span><text:span text:style-name="T497">MARIA CLARA SABOYA ALBUQUERQUE BERNARDINO</text:span><text:span text:style-name="T498">,<text:s/></text:span><text:span text:style-name="T499">em razão do recebimento da Medalha Flávio Queiroz Bezerra Cavalcanti, conferida pelo Instituto dos Advogados de Pernambuco (IAP), na solenidade realizada no dia 17 de agosto de 2021 em comemoração aos 170 anos de fundação da Instituição.<text:s/></text:span><text:span text:style-name="T500">O Corpo Diretivo, demais Desembargadores deste Regional, o Ministério Público do Trabalho e a Excelentíssima Magistrada Laura Cavalcanti de Morais Botelho – Presidente da AMATRA VI – associaram-se ao presente voto.</text:span><text:span text:style-name="T501"><text:s/></text:span><text:span text:style-name="T502">VII</text:span><text:span text:style-name="T503"><text:s/>–</text:span><text:span text:style-name="T504"><text:s/></text:span><text:span text:style-name="T505">Nesse momento, foi encerrada<text:s/></text:span><text:span text:style-name="T506">a<text:s/></text:span><text:span text:style-name="T507">sessão<text:s/></text:span><text:soft-page-break/><text:span text:style-name="T508">administrativa TELEPRESENCIAL e instalada a sessão administrativa VIRTUAL.<text:s/></text:span><text:span text:style-name="T509">VIII</text:span><text:span text:style-name="T510"><text:s/>–<text:s/></text:span><text:span text:style-name="T511">Ato contínuo, a Corte,</text:span><text:span text:style-name="T512"><text:s/>apreciando</text:span><text:span text:style-name="T513"><text:s/>o requerimento da Exma. Desembargadora ENEIDA MELO CORREIA DE ARAÚJO que solicita alteração das férias anteriormente marcadas para os intervalos de 7/9 a 6/10/2021 e de 18/11 a 17/12/2021, para fruição nos períodos de 8/9 a 7/10/2021 e de 17/11 a 16/12/2021, respectivamente, ambos sem antecipação salarial, e com a conversão, em pecúnia, dos 10 (dez) primeiros dias de cada período (8 a 17/9/2021 e de 17 a 26/11/2021), tudo em conformidade com a Resolução CSJT nº 253/2019. Solicita, ainda, que lhe seja concedida folga compensatória, a ser utilizada no dia 17/12/2021, por ter trabalhado durante as férias, em virtude de convocação,<text:s/></text:span><text:span text:style-name="T514">resolveu,<text:s/></text:span><text:span text:style-name="T515">por unanimidade</text:span><text:span text:style-name="T516">,<text:s/></text:span><text:span text:style-name="T517">deferir<text:s/></text:span><text:span text:style-name="T518">o pedido e<text:s/></text:span><text:span text:style-name="T519">autorizar</text:span><text:span text:style-name="T520"><text:s/>a Exma. Desembargadora<text:s/></text:span><text:span text:style-name="T521">ENEIDA MELO CORREIA DE ARAÚJO<text:s/></text:span><text:span text:style-name="T522">a alterar as férias, anteriormente marcadas para os intervalos de 7/9 a 6/10/2021 e de 18/11 a 17/12/2021, para fruição nos períodos de<text:s/></text:span><text:span text:style-name="T523">8/9 a 7/10/2021</text:span><text:span text:style-name="T524"><text:s/>e de<text:s/></text:span><text:span text:style-name="T525">17/11 a 16/12/2021</text:span><text:span text:style-name="T526">, respectivamente, ambos<text:s/></text:span><text:span text:style-name="T527">sem antecipação salarial</text:span><text:span text:style-name="T528">, e<text:s/></text:span><text:span text:style-name="T529">com a conversão, em pecúnia</text:span><text:span text:style-name="T530">, dos 10 (dez) primeiros dias de cada período mencionado (8 a 17/9/2021 e de 17 a 26/11/2021), bem como a<text:s/></text:span><text:span text:style-name="T531">compensar</text:span><text:span text:style-name="T532">, em<text:s/></text:span><text:span text:style-name="T533">17/12/2021</text:span><text:span text:style-name="T534">, 1 (um) dia trabalhado durante suas férias, com amparo nos arts. 22, inciso III, alíneas “h” e “u”, e 31, §2º, do Regimento Interno deste Regional, nos arts. 66 e 67 da LC-35/79 (LOMAN) e no art. 17, § 4º da Resolução nº 253/2019 do CSJT.<text:s/></text:span><text:span text:style-name="T535">IX</text:span><text:span text:style-name="T536"><text:s/>–<text:s/></text:span><text:span text:style-name="T537">Nesse instante, passou a presidir a sessão o</text:span><text:span text:style-name="T538"><text:s/></text:span><text:span text:style-name="T539">Exmo. Desembargador Corregedor Ruy Salathiel de Albuquerque e Mello Ventura</text:span><text:span text:style-name="T540">, vez que a<text:s/></text:span><text:span text:style-name="T541">Excelentíssima Desembargadora Presidente Maria Clara Saboya Albuquerque Bernardino averbou-se suspeita para apreciar o próximo expediente.<text:s/></text:span><text:span text:style-name="T542">X</text:span><text:span text:style-name="T543"><text:s/>–</text:span><text:span text:style-name="T544"><text:s/>Ato contínuo, o Plenário,<text:s/></text:span><text:span text:style-name="T545">apreciando</text:span><text:span text:style-name="T546"><text:s/>o requerimento da Exma. Desembargadora MARIA CLARA SABOYA ALBUQUERQUE BERNARDINO que</text:span><text:span text:style-name="T547"><text:s/></text:span><text:span text:style-name="T548">solicita compensação de 1 (um) dia, por ter trabalhado, por convocação, durante período de férias/recesso forense/plantão judiciário, a ser utilizado em 6/9/2021,<text:s/></text:span><text:span text:style-name="T549">resolveu</text:span><text:span text:style-name="T550">,<text:s/></text:span><text:span text:style-name="T551">por unanimidade</text:span><text:span text:style-name="T552">,<text:s/></text:span><text:span text:style-name="T553">deferir</text:span><text:span text:style-name="T554"><text:s/>o pedido e<text:s/></text:span><text:span text:style-name="T555">autorizar</text:span><text:span text:style-name="T556"><text:s/>a Exma. Desembargadora<text:s/></text:span><text:span text:style-name="T557">MARIA CLARA SABOYA ALBUQUERQUE BERNARDINO<text:s/></text:span><text:span text:style-name="T558">a compensar, em<text:s/></text:span><text:span text:style-name="T559">6/9/2021</text:span><text:span text:style-name="T560">, 1 (um) dia trabalhado em férias/recesso forense/plantão judiciário, com amparo nos arts. 22, inciso III, “h”, e 31, §2º do Regimento Interno deste Regional, na Resolução Administrativa TRT6 nº 14/2014, e nas Ordens de Serviço TRT6 GP n</text:span><text:span text:style-name="T561">os</text:span><text:span text:style-name="T562"><text:s/>234/2019 e 50/2020.<text:s/></text:span><text:span text:style-name="T563">XI</text:span><text:span text:style-name="T564"><text:s/>–<text:s/></text:span><text:span text:style-name="T565">Ao final, a<text:s/></text:span><text:span text:style-name="T566">Excelentíssima Desembargadora Presidente Maria Clara Saboya Albuquerque Bernardino reassumiu a Presidência do Plenário e,<text:s/></text:span><text:span text:style-name="T567">nada mais havendo a tratar, foi encerrada a presente sessão.<text:s/></text:span><text:span text:style-name="T568">XII</text:span><text:span text:style-name="T569"><text:s/>–<text:s/></text:span><text:span text:style-name="T570">Para constar, foi lavrada a presente ata, que depois de lida e achada conforme, vai assinada pela Excelentíssima Desembargadora Presidente, (Maria Clara Saboya Albuquerque Bernardino), e por mim, (Karina de Possídio Marques Lustosa), Secretária do Tribunal Pleno. ////////////////////////////////////////////////////////////////////////</text:span><text:span text:style-name="T571">//////////////////////////////</text:span></text:p>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Verdana" style:font-name-complex="Arial" fo:font-weight="bold" style:font-weight-asian="bold"/>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figura2" text:anchor-type="as-char" svg:x="0in" svg:y="0in" svg:width="0.63611in" svg:height="0.88472in" style:rel-width="scale" style:rel-height="scale"><draw:image xlink:href="media/image1.png" xlink:type="simple" xlink:show="embed" xlink:actuate="onLoad"/><svg:title/><svg:desc/></draw:frame><text:span text:style-name="T3"><draw:frame draw:style-name="a1" draw:name="figura3" text:anchor-type="as-char" svg:x="0in" svg:y="0in" svg:width="0.64722in" svg:height="0.89583in" style:rel-width="scale" style:rel-height="scale"><draw:image xlink:href="media/image2.jpeg" xlink:type="simple" xlink:show="embed" xlink:actuate="onLoad"/><svg:title/><svg:desc/></draw:frame></text:span></text:p>
        <text:p text:style-name="P4"><text:span text:style-name="T5"><draw:custom-shape svg:x="0in" svg:y="0in" svg:width="0.82292in" svg:height="0.82292in" draw:id="id0" draw:style-name="a2"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3" draw:name="Imagem 4" text:anchor-type="as-char" svg:x="0in" svg:y="0in" svg:width="0.69931in" svg:height="0.69931in" style:rel-width="scale" style:rel-height="scale"><draw:image xlink:href="media/image3.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1-09-02T13:12:00Z</meta:creation-date>
    <dc:date>2021-09-02T13:12:00Z</dc:date>
    <meta:print-date>2021-08-27T18:05: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1" meta:word-count="7172" meta:character-count="45815" meta:row-count="322" meta:non-whitespace-character-count="38734"/>
  </office:meta>
</office:document-meta>
</file>