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font-size="11pt" style:font-size-asian="11pt" style:font-size-complex="11pt"/>
    </style:style>
    <style:style style:name="P59" style:parent-style-name="Normal" style:family="paragraph">
      <style:paragraph-properties style:text-autospace="none" fo:text-align="justify"/>
      <style:text-properties style:use-window-font-color="true" fo:font-size="11pt" style:font-size-asian="11pt" style:font-size-complex="11pt" fo:hyphenate="false"/>
    </style:style>
    <style:style style:name="P60" style:parent-style-name="Cabeçalho" style:family="paragraph">
      <style:paragraph-properties fo:text-align="justify"/>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weight="bold" style:font-weight-asian="bold"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rte" style:family="text">
      <style:text-properties fo:font-weight="normal" style:font-weight-asian="normal" style:font-weight-complex="normal" fo:color="#000000" fo:font-size="11pt" style:font-size-asian="11pt" style:font-size-complex="11pt" fo:background-color="#FFFFFF"/>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8" style:parent-style-name="Fonteparág.padrão" style:family="text">
      <style:text-properties fo:font-weight="bold" style:font-weight-asian="bold"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5" style:parent-style-name="Fonteparág.padrão" style:family="text">
      <style:text-properties fo:font-weight="bold" style:font-weight-asian="bold" fo:color="#000000"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style>
    <style:style style:name="T17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weight-complex="bold" fo:font-size="11pt" style:font-size-asian="11pt" style:font-size-complex="11pt"/>
    </style:style>
    <style:style style:name="T173" style:parent-style-name="Fonteparág.padrão" style:family="text">
      <style:text-properties style:font-weight-complex="bold" fo:color="#FF0000"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style>
    <style:style style:name="T184" style:parent-style-name="Fonteparág.padrão" style:family="text">
      <style:text-properties fo:font-style="italic" style:font-style-asian="italic" fo:font-size="11pt" style:font-size-asian="11pt" style:font-size-complex="11pt"/>
    </style:style>
    <style:style style:name="T1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6" style:parent-style-name="Fonteparág.padrão" style:family="text">
      <style:text-properties fo:font-weight="bold" style:font-weight-asian="bold"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rte" style:family="text">
      <style:text-properties style:font-weight-complex="normal" fo:color="#000000" fo:font-size="11pt" style:font-size-asian="11pt" style:font-size-complex="11pt" fo:background-color="#FFFFFF"/>
    </style:style>
    <style:style style:name="T192" style:parent-style-name="Forte" style:family="text">
      <style:text-properties fo:font-weight="normal" style:font-weight-asian="normal" style:font-weight-complex="normal" fo:color="#000000" fo:font-size="11pt" style:font-size-asian="11pt" style:font-size-complex="11pt" fo:background-color="#FFFFFF"/>
    </style:style>
    <style:style style:name="T193" style:parent-style-name="Fonteparág.padrão" style:family="text">
      <style:text-properties style:font-name-complex="Arial" fo:font-size="11pt" style:font-size-asian="11pt" style:font-size-complex="11pt"/>
    </style:style>
    <style:style style:name="T194" style:parent-style-name="Fonteparág.padrão" style:family="text">
      <style:text-properties style:font-name-complex="Arial" fo:font-weight="bold" style:font-weight-asian="bold" fo:font-size="11pt" style:font-size-asian="11pt" style:font-size-complex="11pt"/>
    </style:style>
    <style:style style:name="T195" style:parent-style-name="Fonteparág.padrão" style:family="text">
      <style:text-properties style:font-name-complex="Arial" fo:font-size="11pt" style:font-size-asian="11pt" style:font-size-complex="11pt"/>
    </style:style>
    <style:style style:name="T196" style:parent-style-name="Fonteparág.padrão" style:family="text">
      <style:text-properties style:font-name-complex="Times-Roman" fo:font-size="11pt" style:font-size-asian="11pt" style:font-size-complex="11pt"/>
    </style:style>
    <style:style style:name="T197" style:parent-style-name="Fonteparág.padrão" style:family="text">
      <style:text-properties style:font-name-complex="Times-Roman" fo:font-size="11pt" style:font-size-asian="11pt" style:font-size-complex="11pt"/>
    </style:style>
    <style:style style:name="T198" style:parent-style-name="Fonteparág.padrão" style:family="text">
      <style:text-properties style:font-name-complex="Times-Roman" fo:font-size="11pt" style:font-size-asian="11pt" style:font-size-complex="11pt"/>
    </style:style>
    <style:style style:name="T199" style:parent-style-name="Fonteparág.padrão" style:family="text">
      <style:text-properties style:font-name-complex="Times-Roman" fo:font-size="11pt" style:font-size-asian="11pt" style:font-size-complex="11pt"/>
    </style:style>
    <style:style style:name="T200" style:parent-style-name="Fonteparág.padrão" style:family="text">
      <style:text-properties style:font-name-complex="Times-Roman" fo:font-size="11pt" style:font-size-asian="11pt" style:font-size-complex="11pt"/>
    </style:style>
    <style:style style:name="T201" style:parent-style-name="Fonteparág.padrão" style:family="text">
      <style:text-properties style:font-name-complex="Times-Roman" fo:font-size="11pt" style:font-size-asian="11pt" style:font-size-complex="11pt"/>
    </style:style>
    <style:style style:name="T202" style:parent-style-name="Fonteparág.padrão" style:family="text">
      <style:text-properties style:font-name-complex="Times-Roman" fo:font-size="11pt" style:font-size-asian="11pt" style:font-size-complex="11pt"/>
    </style:style>
    <style:style style:name="T203" style:parent-style-name="Fonteparág.padrão" style:family="text">
      <style:text-properties style:font-name-complex="Times-Roman"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weight-complex="bold" fo:font-size="11pt" style:font-size-asian="11pt" style:font-size-complex="11pt"/>
    </style:style>
    <style:style style:name="T207" style:parent-style-name="Fonteparág.padrão" style:family="text">
      <style:text-properties style:font-weight-complex="bold" fo:font-size="11pt" style:font-size-asian="11pt" style:font-size-complex="11pt"/>
    </style:style>
    <style:style style:name="T208" style:parent-style-name="Fonteparág.padrão" style:family="text">
      <style:text-properties style:font-name-complex="Arial" fo:font-size="11pt" style:font-size-asian="11pt" style:font-size-complex="11pt"/>
    </style:style>
    <style:style style:name="T209" style:parent-style-name="Fonteparág.padrão" style:family="text">
      <style:text-properties style:font-name-complex="Arial" fo:font-weight="bold" style:font-weight-asian="bold" fo:font-size="11pt" style:font-size-asian="11pt" style:font-size-complex="11pt"/>
    </style:style>
    <style:style style:name="T210" style:parent-style-name="Fonteparág.padrão" style:family="text">
      <style:text-properties style:font-name-complex="Arial" fo:font-size="11pt" style:font-size-asian="11pt" style:font-size-complex="11pt"/>
    </style:style>
    <style:style style:name="T211" style:parent-style-name="Fonteparág.padrão" style:family="text">
      <style:text-properties style:font-name-complex="Arial" style:text-position="super 63.6%" fo:font-size="11pt" style:font-size-asian="11pt" style:font-size-complex="11pt"/>
    </style:style>
    <style:style style:name="T212" style:parent-style-name="Fonteparág.padrão" style:family="text">
      <style:text-properties style:font-name-complex="Arial" fo:font-size="11pt" style:font-size-asian="11pt" style:font-size-complex="11pt"/>
    </style:style>
    <style:style style:name="T213" style:parent-style-name="Fonteparág.padrão" style:family="text">
      <style:text-properties style:font-name-complex="Arial" fo:font-weight="bold" style:font-weight-asian="bold" fo:font-size="11pt" style:font-size-asian="11pt" style:font-size-complex="11pt"/>
    </style:style>
    <style:style style:name="T214" style:parent-style-name="Fonteparág.padrão" style:family="text">
      <style:text-properties style:font-name-complex="Arial" fo:font-size="11pt" style:font-size-asian="11pt" style:font-size-complex="11pt"/>
    </style:style>
    <style:style style:name="T215" style:parent-style-name="Fonteparág.padrão" style:family="text">
      <style:text-properties style:font-name-complex="Arial" fo:font-weight="bold" style:font-weight-asian="bold" fo:font-size="11pt" style:font-size-asian="11pt" style:font-size-complex="11pt"/>
    </style:style>
    <style:style style:name="T216" style:parent-style-name="Fonteparág.padrão" style:family="text">
      <style:text-properties style:font-name-complex="Arial" fo:font-size="11pt" style:font-size-asian="11pt" style:font-size-complex="11pt"/>
    </style:style>
    <style:style style:name="T217"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complex="Arial" fo:font-size="11pt" style:font-size-asian="11pt" style:font-size-complex="11pt"/>
    </style:style>
    <style:style style:name="T219" style:parent-style-name="Fonteparág.padrão" style:family="text">
      <style:text-properties style:font-name-complex="Times-Roman" fo:font-size="11pt" style:font-size-asian="11pt" style:font-size-complex="11pt"/>
    </style:style>
    <style:style style:name="T220" style:parent-style-name="Fonteparág.padrão" style:family="text">
      <style:text-properties style:font-name-complex="Times-Roman" fo:font-size="11pt" style:font-size-asian="11pt" style:font-size-complex="11pt"/>
    </style:style>
    <style:style style:name="T2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2" style:parent-style-name="Fonteparág.padrão" style:family="text">
      <style:text-properties fo:font-weight="bold" style:font-weight-asian="bold" fo:color="#000000" fo:font-size="11pt" style:font-size-asian="11pt" style:font-size-complex="11pt"/>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style:font-weight-complex="bold" fo:color="#000000" fo:font-size="11pt" style:font-size-asian="11pt" style:font-size-complex="11pt"/>
    </style:style>
    <style:style style:name="T225" style:parent-style-name="Fonteparág.padrão" style:family="text">
      <style:text-properties fo:font-weight="bold" style:font-weight-asian="bold"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style>
    <style:style style:name="T247" style:parent-style-name="Fonteparág.padrão" style:family="text">
      <style:text-properties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1"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style:font-weight-complex="bold" fo:font-size="11pt" style:font-size-asian="11pt" style:font-size-complex="11pt"/>
    </style:style>
    <style:style style:name="T252" style:parent-style-name="Fonteparág.padrão" style:family="text">
      <style:text-properties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1" style:family="text">
      <style:text-properties fo:font-size="11pt" style:font-size-asian="11pt" style:font-size-complex="11pt"/>
    </style:style>
    <style:style style:name="T255" style:parent-style-name="Fonteparág.padrão1" style:family="text">
      <style:text-properties fo:font-weight="bold" style:font-weight-asian="bold" fo:font-size="11pt" style:font-size-asian="11pt" style:font-size-complex="11pt"/>
    </style:style>
    <style:style style:name="T256" style:parent-style-name="Fonteparág.padrão1"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style:font-weight-complex="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style:font-weight-complex="bold" fo:font-size="11pt" style:font-size-asian="11pt" style:font-size-complex="11pt"/>
    </style:style>
    <style:style style:name="T271" style:parent-style-name="Fonteparág.padrão" style:family="text">
      <style:text-properties style:font-weight-complex="bold"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style:font-weight-complex="bold" fo:font-size="11pt" style:font-size-asian="11pt" style:font-size-complex="11pt"/>
    </style:style>
    <style:style style:name="T274" style:parent-style-name="Ênfase" style:family="text">
      <style:text-properties fo:font-style="normal" style:font-style-asian="normal" style:font-style-complex="normal" fo:font-size="11pt" style:font-size-asian="11pt" style:font-size-complex="11pt"/>
    </style:style>
    <style:style style:name="T275" style:parent-style-name="Fonteparág.padrão" style:family="text">
      <style:text-properties style:font-weight-complex="bold" fo:font-style="italic" style:font-style-asian="italic"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9" style:parent-style-name="Fonteparág.padrão" style:family="text">
      <style:text-properties fo:font-weight="bold" style:font-weight-asian="bold" fo:color="#000000" fo:font-size="11pt" style:font-size-asian="11pt" style:font-size-complex="11pt"/>
    </style:style>
    <style:style style:name="T280" style:parent-style-name="Fonteparág.padrão" style:family="text">
      <style:text-properties style:font-weight-complex="bold"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rte" style:family="text">
      <style:text-properties fo:font-weight="normal" style:font-weight-asian="normal" style:font-weight-complex="normal" fo:color="#000000" fo:font-size="11pt" style:font-size-asian="11pt" style:font-size-complex="11pt" fo:background-color="#FFFFFF"/>
    </style:style>
    <style:style style:name="T301" style:parent-style-name="Fonteparág.padrão" style:family="text">
      <style:text-properties fo:color="#000000" fo:font-size="11pt" style:font-size-asian="11pt" style:font-size-complex="11pt" fo:background-color="#FFFFFF"/>
    </style:style>
    <style:style style:name="T302" style:parent-style-name="Fonteparág.padrão" style:family="text">
      <style:text-properties fo:color="#000000" fo:font-size="11pt" style:font-size-asian="11pt" style:font-size-complex="11pt" fo:background-color="#FFFFFF"/>
    </style:style>
    <style:style style:name="T303" style:parent-style-name="Fonteparág.padrão" style:family="text">
      <style:text-properties fo:color="#000000" fo:font-size="11pt" style:font-size-asian="11pt" style:font-size-complex="11pt" fo:background-color="#FFFFFF"/>
    </style:style>
    <style:style style:name="T304" style:parent-style-name="Fonteparág.padrão" style:family="text">
      <style:text-properties fo:font-weight="bold" style:font-weight-asian="bold" fo:color="#000000" fo:font-size="11pt" style:font-size-asian="11pt" style:font-size-complex="11pt" fo:background-color="#FFFFFF"/>
    </style:style>
    <style:style style:name="T305" style:parent-style-name="Fonteparág.padrão" style:family="text">
      <style:text-properties fo:color="#000000" fo:font-size="11pt" style:font-size-asian="11pt" style:font-size-complex="11pt" fo:background-color="#FFFFFF"/>
    </style:style>
    <style:style style:name="T306" style:parent-style-name="Fonteparág.padrão" style:family="text">
      <style:text-properties fo:color="#000000" style:text-position="super 63.6%" fo:font-size="11pt" style:font-size-asian="11pt" style:font-size-complex="11pt" fo:background-color="#FFFFFF"/>
    </style:style>
    <style:style style:name="T307" style:parent-style-name="Fonteparág.padrão" style:family="text">
      <style:text-properties fo:color="#000000" fo:font-size="11pt" style:font-size-asian="11pt" style:font-size-complex="11pt" fo:background-color="#FFFFFF"/>
    </style:style>
    <style:style style:name="T308" style:parent-style-name="Fonteparág.padrão" style:family="text">
      <style:text-properties fo:font-style="italic" style:font-style-asian="italic" fo:color="#000000" fo:font-size="11pt" style:font-size-asian="11pt" style:font-size-complex="11pt" fo:background-color="#FFFFFF"/>
    </style:style>
    <style:style style:name="T309" style:parent-style-name="Fonteparág.padrão" style:family="text">
      <style:text-properties fo:color="#000000" fo:font-size="11pt" style:font-size-asian="11pt" style:font-size-complex="11pt" fo:background-color="#FFFFFF"/>
    </style:style>
    <style:style style:name="T310" style:parent-style-name="Fonteparág.padrão" style:family="text">
      <style:text-properties style:font-weight-complex="bold" fo:color="#000000" fo:font-size="11pt" style:font-size-asian="11pt" style:font-size-complex="11pt" fo:background-color="#FFFFFF"/>
    </style:style>
    <style:style style:name="T311" style:parent-style-name="Fonteparág.padrão" style:family="text">
      <style:text-properties fo:color="#000000" fo:font-size="11pt" style:font-size-asian="11pt" style:font-size-complex="11pt" fo:background-color="#FFFFFF"/>
    </style:style>
    <style:style style:name="T312" style:parent-style-name="Fonteparág.padrão" style:family="text">
      <style:text-properties fo:color="#000000" fo:font-size="11pt" style:font-size-asian="11pt" style:font-size-complex="11pt" fo:background-color="#FFFFFF"/>
    </style:style>
    <style:style style:name="T313" style:parent-style-name="Fonteparág.padrão" style:family="text">
      <style:text-properties fo:color="#000000" fo:font-size="11pt" style:font-size-asian="11pt" style:font-size-complex="11pt" fo:background-color="#FFFFFF"/>
    </style:style>
    <style:style style:name="T3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6" style:parent-style-name="Fonteparág.padrão" style:family="text">
      <style:text-properties fo:font-weight="bold" style:font-weight-asian="bold" fo:color="#000000" fo:font-size="11pt" style:font-size-asian="11pt" style:font-size-complex="11pt"/>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style:font-weight-complex="bold" fo:color="#000000" fo:font-size="11pt" style:font-size-asian="11pt" style:font-size-complex="11pt"/>
    </style:style>
    <style:style style:name="T319" style:parent-style-name="Fonteparág.padrão" style:family="text">
      <style:text-properties style:font-weight-complex="bold"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style:font-weight-complex="bold"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style:font-weight-complex="bold"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style:font-weight-complex="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style:font-weight-complex="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2" style:parent-style-name="Fonteparág.padrão" style:family="text">
      <style:text-properties fo:font-weight="bold" style:font-weight-asian="bold"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font-weight="bold" style:font-weight-asian="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rte" style:family="text">
      <style:text-properties fo:font-weight="normal" style:font-weight-asian="normal" style:font-weight-complex="normal" fo:color="#000000" fo:font-size="11pt" style:font-size-asian="11pt" style:font-size-complex="11pt" fo:background-color="#FFFFFF"/>
    </style:style>
    <style:style style:name="T368" style:parent-style-name="Fonteparág.padrão" style:family="text">
      <style:text-properties fo:color="#000000" fo:font-size="11pt" style:font-size-asian="11pt" style:font-size-complex="11pt" fo:background-color="#FFFFFF"/>
    </style:style>
    <style:style style:name="T369" style:parent-style-name="Fonteparág.padrão" style:family="text">
      <style:text-properties fo:color="#000000" fo:font-size="11pt" style:font-size-asian="11pt" style:font-size-complex="11pt" fo:background-color="#FFFFFF"/>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color="#000000" fo:font-size="11pt" style:font-size-asian="11pt" style:font-size-complex="11pt" fo:background-color="#FFFFFF"/>
    </style:style>
    <style:style style:name="T374" style:parent-style-name="Fonteparág.padrão" style:family="text">
      <style:text-properties style:font-weight-complex="bold" fo:color="#000000" fo:font-size="11pt" style:font-size-asian="11pt" style:font-size-complex="11pt" fo:background-color="#FFFFFF"/>
    </style:style>
    <style:style style:name="T375" style:parent-style-name="Fonteparág.padrão" style:family="text">
      <style:text-properties fo:font-weight="bold" style:font-weight-asian="bold" style:font-weight-complex="bold" fo:color="#000000" fo:font-size="11pt" style:font-size-asian="11pt" style:font-size-complex="11pt" fo:background-color="#FFFFFF"/>
    </style:style>
    <style:style style:name="T376" style:parent-style-name="Fonteparág.padrão" style:family="text">
      <style:text-properties style:font-weight-complex="bold" fo:color="#000000" fo:font-size="11pt" style:font-size-asian="11pt" style:font-size-complex="11pt" fo:background-color="#FFFFFF"/>
    </style:style>
    <style:style style:name="T377" style:parent-style-name="Fonteparág.padrão" style:family="text">
      <style:text-properties fo:font-weight="bold" style:font-weight-asian="bold" style:font-weight-complex="bold" fo:color="#000000" fo:font-size="11pt" style:font-size-asian="11pt" style:font-size-complex="11pt" fo:background-color="#FFFFFF"/>
    </style:style>
    <style:style style:name="T378" style:parent-style-name="Fonteparág.padrão" style:family="text">
      <style:text-properties style:font-weight-complex="bold" fo:color="#000000" fo:font-size="11pt" style:font-size-asian="11pt" style:font-size-complex="11pt" fo:background-color="#FFFFFF"/>
    </style:style>
    <style:style style:name="T379" style:parent-style-name="Fonteparág.padrão" style:family="text">
      <style:text-properties style:font-weight-complex="bold" fo:color="#000000" fo:font-size="11pt" style:font-size-asian="11pt" style:font-size-complex="11pt" fo:background-color="#FFFFFF"/>
    </style:style>
    <style:style style:name="T380" style:parent-style-name="Fonteparág.padrão" style:family="text">
      <style:text-properties fo:font-weight="bold" style:font-weight-asian="bold" style:font-weight-complex="bold" fo:color="#000000" fo:font-size="11pt" style:font-size-asian="11pt" style:font-size-complex="11pt" fo:background-color="#FFFFFF"/>
    </style:style>
    <style:style style:name="T381" style:parent-style-name="Fonteparág.padrão" style:family="text">
      <style:text-properties style:font-weight-complex="bold" fo:color="#000000" fo:font-size="11pt" style:font-size-asian="11pt" style:font-size-complex="11pt" fo:background-color="#FFFFFF"/>
    </style:style>
    <style:style style:name="T382" style:parent-style-name="Fonteparág.padrão" style:family="text">
      <style:text-properties fo:font-weight="bold" style:font-weight-asian="bold" style:font-weight-complex="bold" fo:color="#000000" fo:font-size="11pt" style:font-size-asian="11pt" style:font-size-complex="11pt" fo:background-color="#FFFFFF"/>
    </style:style>
    <style:style style:name="T383" style:parent-style-name="Fonteparág.padrão" style:family="text">
      <style:text-properties style:font-weight-complex="bold" fo:color="#000000" fo:font-size="11pt" style:font-size-asian="11pt" style:font-size-complex="11pt" fo:background-color="#FFFFFF"/>
    </style:style>
    <style:style style:name="T384" style:parent-style-name="Fonteparág.padrão" style:family="text">
      <style:text-properties fo:font-weight="bold" style:font-weight-asian="bold" style:font-weight-complex="bold" fo:color="#000000" fo:font-size="11pt" style:font-size-asian="11pt" style:font-size-complex="11pt" fo:background-color="#FFFFFF"/>
    </style:style>
    <style:style style:name="T385" style:parent-style-name="Fonteparág.padrão" style:family="text">
      <style:text-properties style:font-weight-complex="bold" fo:color="#000000" fo:font-size="11pt" style:font-size-asian="11pt" style:font-size-complex="11pt" fo:background-color="#FFFFFF"/>
    </style:style>
    <style:style style:name="T386" style:parent-style-name="Fonteparág.padrão" style:family="text">
      <style:text-properties fo:font-weight="bold" style:font-weight-asian="bold" style:font-weight-complex="bold" fo:color="#000000" fo:font-size="11pt" style:font-size-asian="11pt" style:font-size-complex="11pt" fo:background-color="#FFFFFF"/>
    </style:style>
    <style:style style:name="T387" style:parent-style-name="Fonteparág.padrão" style:family="text">
      <style:text-properties style:font-weight-complex="bold" fo:color="#000000" fo:font-size="11pt" style:font-size-asian="11pt" style:font-size-complex="11pt" fo:background-color="#FFFFFF"/>
    </style:style>
    <style:style style:name="T388" style:parent-style-name="Fonteparág.padrão" style:family="text">
      <style:text-properties fo:font-weight="bold" style:font-weight-asian="bold" style:font-weight-complex="bold" fo:color="#000000" fo:font-size="11pt" style:font-size-asian="11pt" style:font-size-complex="11pt" fo:background-color="#FFFFFF"/>
    </style:style>
    <style:style style:name="T389" style:parent-style-name="Fonteparág.padrão" style:family="text">
      <style:text-properties style:font-weight-complex="bold" fo:color="#000000" fo:font-size="11pt" style:font-size-asian="11pt" style:font-size-complex="11pt" fo:background-color="#FFFFFF"/>
    </style:style>
    <style:style style:name="T390" style:parent-style-name="Fonteparág.padrão" style:family="text">
      <style:text-properties fo:font-weight="bold" style:font-weight-asian="bold" style:font-weight-complex="bold" fo:color="#000000" fo:font-size="11pt" style:font-size-asian="11pt" style:font-size-complex="11pt" fo:background-color="#FFFFFF"/>
    </style:style>
    <style:style style:name="T391" style:parent-style-name="Fonteparág.padrão" style:family="text">
      <style:text-properties style:font-weight-complex="bold" fo:color="#000000" fo:font-size="11pt" style:font-size-asian="11pt" style:font-size-complex="11pt" fo:background-color="#FFFFFF"/>
    </style:style>
    <style:style style:name="T392" style:parent-style-name="Fonteparág.padrão" style:family="text">
      <style:text-properties fo:font-weight="bold" style:font-weight-asian="bold" style:font-weight-complex="bold" fo:color="#000000" fo:font-size="11pt" style:font-size-asian="11pt" style:font-size-complex="11pt" fo:background-color="#FFFFFF"/>
    </style:style>
    <style:style style:name="T393" style:parent-style-name="Fonteparág.padrão" style:family="text">
      <style:text-properties style:font-weight-complex="bold" fo:color="#000000" fo:font-size="11pt" style:font-size-asian="11pt" style:font-size-complex="11pt" fo:background-color="#FFFFFF"/>
    </style:style>
    <style:style style:name="T394" style:parent-style-name="Fonteparág.padrão" style:family="text">
      <style:text-properties fo:font-weight="bold" style:font-weight-asian="bold" style:font-weight-complex="bold" fo:color="#000000" fo:font-size="11pt" style:font-size-asian="11pt" style:font-size-complex="11pt" fo:background-color="#FFFFFF"/>
    </style:style>
    <style:style style:name="T395" style:parent-style-name="Fonteparág.padrão" style:family="text">
      <style:text-properties style:font-weight-complex="bold" fo:color="#000000" fo:font-size="11pt" style:font-size-asian="11pt" style:font-size-complex="11pt" fo:background-color="#FFFFFF"/>
    </style:style>
    <style:style style:name="T396" style:parent-style-name="Fonteparág.padrão" style:family="text">
      <style:text-properties fo:font-weight="bold" style:font-weight-asian="bold" style:font-weight-complex="bold" fo:color="#000000" fo:font-size="11pt" style:font-size-asian="11pt" style:font-size-complex="11pt" fo:background-color="#FFFFFF"/>
    </style:style>
    <style:style style:name="T397" style:parent-style-name="Fonteparág.padrão" style:family="text">
      <style:text-properties style:font-weight-complex="bold" fo:color="#000000" fo:font-size="11pt" style:font-size-asian="11pt" style:font-size-complex="11pt" fo:background-color="#FFFFFF"/>
    </style:style>
    <style:style style:name="T398" style:parent-style-name="Fonteparág.padrão" style:family="text">
      <style:text-properties fo:font-weight="bold" style:font-weight-asian="bold" style:font-weight-complex="bold" fo:color="#000000" fo:font-size="11pt" style:font-size-asian="11pt" style:font-size-complex="11pt" fo:background-color="#FFFFFF"/>
    </style:style>
    <style:style style:name="T399" style:parent-style-name="Fonteparág.padrão" style:family="text">
      <style:text-properties style:font-weight-complex="bold" fo:color="#000000" fo:font-size="11pt" style:font-size-asian="11pt" style:font-size-complex="11pt" fo:background-color="#FFFFFF"/>
    </style:style>
    <style:style style:name="T400" style:parent-style-name="Fonteparág.padrão" style:family="text">
      <style:text-properties fo:color="#000000" fo:font-size="11pt" style:font-size-asian="11pt" style:font-size-complex="11pt" fo:background-color="#FFFFFF"/>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style:font-weight-complex="bold" fo:color="#000000" fo:font-size="11pt" style:font-size-asian="11pt" style:font-size-complex="11pt" fo:background-color="#FFFFFF"/>
    </style:style>
    <style:style style:name="T403" style:parent-style-name="Fonteparág.padrão" style:family="text">
      <style:text-properties style:font-weight-complex="bold" fo:color="#000000" fo:font-size="11pt" style:font-size-asian="11pt" style:font-size-complex="11pt" fo:background-color="#FFFFFF"/>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color="#000000" fo:font-size="11pt" style:font-size-asian="11pt" style:font-size-complex="11pt" fo:background-color="#FFFFFF"/>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color="#000000" fo:font-size="11pt" style:font-size-asian="11pt" style:font-size-complex="11pt" fo:background-color="#FFFFFF"/>
    </style:style>
    <style:style style:name="T408" style:parent-style-name="Fonteparág.padrão" style:family="text">
      <style:text-properties fo:color="#000000" fo:font-size="11pt" style:font-size-asian="11pt" style:font-size-complex="11pt" fo:background-color="#FFFFFF"/>
    </style:style>
    <style:style style:name="T4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0" style:parent-style-name="Fonteparág.padrão" style:family="text">
      <style:text-properties fo:font-weight="bold" style:font-weight-asian="bold" fo:color="#000000"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font-weight="bold" style:font-weight-asian="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tyle="italic" style:font-style-asian="italic" fo:font-size="11pt" style:font-size-asian="11pt" style:font-size-complex="11pt"/>
    </style:style>
    <style:style style:name="T432" style:parent-style-name="Fonteparág.padrão" style:family="text">
      <style:text-properties style:font-weight-complex="bold" fo:font-style="italic" style:font-style-asian="italic" fo:font-size="11pt" style:font-size-asian="11pt" style:font-size-complex="11pt"/>
    </style:style>
    <style:style style:name="T433"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34" style:parent-style-name="Fonteparág.padrão" style:family="text">
      <style:text-properties style:font-weight-complex="bold" fo:font-style="italic" style:font-style-asian="italic" fo:font-size="11pt" style:font-size-asian="11pt" style:font-size-complex="11pt"/>
    </style:style>
    <style:style style:name="T435"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36" style:parent-style-name="Fonteparág.padrão" style:family="text">
      <style:text-properties style:font-weight-complex="bold" fo:font-style="italic" style:font-style-asian="italic" fo:font-size="11pt" style:font-size-asian="11pt" style:font-size-complex="11pt"/>
    </style:style>
    <style:style style:name="T437" style:parent-style-name="Fonteparág.padrão" style:family="text">
      <style:text-properties style:font-weight-complex="bold" fo:font-style="italic" style:font-style-asian="italic"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tyle="italic" style:font-style-asian="italic" fo:font-size="11pt" style:font-size-asian="11pt" style:font-size-complex="11pt"/>
    </style:style>
    <style:style style:name="T441" style:parent-style-name="Fonteparág.padrão" style:family="text">
      <style:text-properties style:font-weight-complex="bold" fo:font-style="italic" style:font-style-asian="italic" fo:font-size="11pt" style:font-size-asian="11pt" style:font-size-complex="11pt"/>
    </style:style>
    <style:style style:name="T442"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43" style:parent-style-name="Fonteparág.padrão" style:family="text">
      <style:text-properties style:font-weight-complex="bold" fo:font-style="italic" style:font-style-asian="italic" fo:font-size="11pt" style:font-size-asian="11pt" style:font-size-complex="11pt"/>
    </style:style>
    <style:style style:name="T444"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45" style:parent-style-name="Fonteparág.padrão" style:family="text">
      <style:text-properties style:font-weight-complex="bold" fo:font-style="italic" style:font-style-asian="italic" fo:font-size="11pt" style:font-size-asian="11pt" style:font-size-complex="11pt"/>
    </style:style>
    <style:style style:name="T446" style:parent-style-name="Fonteparág.padrão" style:family="text">
      <style:text-properties style:font-weight-complex="bold" fo:font-style="italic" style:font-style-asian="italic" fo:font-size="11pt" style:font-size-asian="11pt" style:font-size-complex="11pt"/>
    </style:style>
    <style:style style:name="T447" style:parent-style-name="Fonteparág.padrão" style:family="text">
      <style:text-properties style:font-weight-complex="bold" fo:font-size="11pt" style:font-size-asian="11pt" style:font-size-complex="11pt"/>
    </style:style>
    <style:style style:name="T448" style:parent-style-name="Fonteparág.padrão" style:family="text">
      <style:text-properties style:font-weight-complex="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4" style:parent-style-name="Fonteparág.padrão" style:family="text">
      <style:text-properties fo:font-weight="bold" style:font-weight-asian="bold" fo:color="#000000" fo:font-size="11pt" style:font-size-asian="11pt" style:font-size-complex="11pt"/>
    </style:style>
    <style:style style:name="T455" style:parent-style-name="Fonteparág.padrão" style:family="text">
      <style:text-properties fo:font-weight="bold" style:font-weight-asian="bold" fo:color="#000000" fo:font-size="11pt" style:font-size-asian="11pt" style:font-size-complex="11pt"/>
    </style:style>
    <style:style style:name="T456" style:parent-style-name="Fonteparág.padrão" style:family="text">
      <style:text-properties style:font-weight-complex="bold" fo:color="#000000" fo:font-size="11pt" style:font-size-asian="11pt" style:font-size-complex="11pt"/>
    </style:style>
    <style:style style:name="T457" style:parent-style-name="Fonteparág.padrão" style:family="text">
      <style:text-properties style:font-weight-complex="bold" fo:color="#000000" fo:font-size="11pt" style:font-size-asian="11pt" style:font-size-complex="11pt"/>
    </style:style>
    <style:style style:name="T458" style:parent-style-name="Fonteparág.padrão" style:family="text">
      <style:text-properties style:font-weight-complex="bold" fo:color="#000000"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style:text-position="super 63.6%"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style:font-weight-complex="bold" fo:font-size="11pt" style:font-size-asian="11pt" style:font-size-complex="11pt"/>
    </style:style>
    <style:style style:name="T479" style:parent-style-name="Fonteparág.padrão" style:family="text">
      <style:text-properties style:font-weight-complex="bold"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style:font-weight-complex="bold" fo:color="#000000" fo:font-size="11pt" style:font-size-asian="11pt" style:font-size-complex="11pt"/>
    </style:style>
    <style:style style:name="T487" style:parent-style-name="Fonteparág.padrão" style:family="text">
      <style:text-properties style:font-weight-complex="bold" fo:color="#000000" fo:font-size="11pt" style:font-size-asian="11pt" style:font-size-complex="11pt"/>
    </style:style>
    <style:style style:name="T488" style:parent-style-name="Fonteparág.padrão" style:family="text">
      <style:text-properties style:font-weight-complex="bold" fo:color="#000000" fo:font-size="11pt" style:font-size-asian="11pt" style:font-size-complex="11pt"/>
    </style:style>
    <style:style style:name="T489" style:parent-style-name="Fonteparág.padrão" style:family="text">
      <style:text-properties fo:font-weight="bold" style:font-weight-asian="bold" style:font-weight-complex="bold" fo:font-size="11pt" style:font-size-asian="11pt" style:font-size-complex="11pt"/>
    </style:style>
    <style:style style:name="T4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style:font-weight-complex="bold"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letter-spacing="0.0055in" fo:font-size="11pt" style:font-size-asian="11pt" style:font-size-complex="11pt" fo:background-color="#FFFFFF"/>
    </style:style>
    <style:style style:name="T502" style:parent-style-name="Fonteparág.padrão" style:family="text">
      <style:text-properties fo:letter-spacing="0.0055in" fo:font-size="11pt" style:font-size-asian="11pt" style:font-size-complex="11pt" fo:background-color="#FFFFFF"/>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4" style:parent-style-name="Fonteparág.padrão" style:family="text">
      <style:text-properties fo:font-weight="bold" style:font-weight-asian="bold" fo:color="#000000" fo:font-size="11pt" style:font-size-asian="11pt" style:font-size-complex="11pt"/>
    </style:style>
    <style:style style:name="T515" style:parent-style-name="Fonteparág.padrão" style:family="text">
      <style:text-properties fo:font-weight="bold" style:font-weight-asian="bold" fo:color="#000000" fo:font-size="11pt" style:font-size-asian="11pt" style:font-size-complex="11pt"/>
    </style:style>
    <style:style style:name="T516" style:parent-style-name="Fonteparág.padrão" style:family="text">
      <style:text-properties style:font-weight-complex="bold" fo:color="#000000" fo:font-size="11pt" style:font-size-asian="11pt" style:font-size-complex="11pt"/>
    </style:style>
    <style:style style:name="T517" style:parent-style-name="Fonteparág.padrão" style:family="text">
      <style:text-properties style:font-weight-complex="bold" fo:color="#000000" fo:font-size="11pt" style:font-size-asian="11pt" style:font-size-complex="11pt"/>
    </style:style>
    <style:style style:name="T518" style:parent-style-name="Fonteparág.padrão" style:family="text">
      <style:text-properties style:font-weight-complex="bold" fo:color="#000000" fo:font-size="11pt" style:font-size-asian="11pt" style:font-size-complex="11pt"/>
    </style:style>
    <style:style style:name="T519" style:parent-style-name="Fonteparág.padrão" style:family="text">
      <style:text-properties style:font-weight-complex="bold" fo:color="#000000" fo:font-size="11pt" style:font-size-asian="11pt" style:font-size-complex="11pt"/>
    </style:style>
    <style:style style:name="T520" style:parent-style-name="Fonteparág.padrão" style:family="text">
      <style:text-properties style:font-weight-complex="bold" fo:color="#000000" fo:font-size="11pt" style:font-size-asian="11pt" style:font-size-complex="11pt"/>
    </style:style>
    <style:style style:name="T521" style:parent-style-name="Fonteparág.padrão" style:family="text">
      <style:text-properties style:font-weight-complex="bold" fo:color="#000000" fo:font-size="11pt" style:font-size-asian="11pt" style:font-size-complex="11pt"/>
    </style:style>
    <style:style style:name="T522" style:parent-style-name="Fonteparág.padrão" style:family="text">
      <style:text-properties style:font-weight-complex="bold" fo:color="#000000" fo:font-size="11pt" style:font-size-asian="11pt" style:font-size-complex="11pt"/>
    </style:style>
    <style:style style:name="T523" style:parent-style-name="Fonteparág.padrão" style:family="text">
      <style:text-properties style:font-weight-complex="bold" fo:color="#000000" fo:font-size="11pt" style:font-size-asian="11pt" style:font-size-complex="11pt"/>
    </style:style>
    <style:style style:name="T524" style:parent-style-name="Fonteparág.padrão" style:family="text">
      <style:text-properties style:font-weight-complex="bold" fo:color="#000000" fo:font-size="11pt" style:font-size-asian="11pt" style:font-size-complex="11pt"/>
    </style:style>
    <style:style style:name="T5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8" style:parent-style-name="Fonteparág.padrão" style:family="text">
      <style:text-properties fo:font-weight="bold" style:font-weight-asian="bold" fo:color="#000000" fo:font-size="11pt" style:font-size-asian="11pt" style:font-size-complex="11pt"/>
    </style:style>
    <style:style style:name="T529" style:parent-style-name="Fonteparág.padrão" style:family="text">
      <style:text-properties fo:font-weight="bold" style:font-weight-asian="bold"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style:font-weight-complex="bold" fo:color="#000000" fo:font-size="11pt" style:font-size-asian="11pt" style:font-size-complex="11pt"/>
    </style:style>
    <style:style style:name="T536" style:parent-style-name="Fonteparág.padrão" style:family="text">
      <style:text-properties style:font-weight-complex="bold" fo:color="#000000" fo:font-size="11pt" style:font-size-asian="11pt" style:font-size-complex="11pt"/>
    </style:style>
    <style:style style:name="T537" style:parent-style-name="Fonteparág.padrão" style:family="text">
      <style:text-properties style:font-weight-complex="bold" fo:color="#000000" fo:font-size="11pt" style:font-size-asian="11pt" style:font-size-complex="11pt"/>
    </style:style>
    <style:style style:name="T538" style:parent-style-name="Fonteparág.padrão" style:family="text">
      <style:text-properties style:font-weight-complex="bold" fo:color="#000000" fo:font-size="11pt" style:font-size-asian="11pt" style:font-size-complex="11pt"/>
    </style:style>
    <style:style style:name="T539" style:parent-style-name="Fonteparág.padrão" style:family="text">
      <style:text-properties style:font-weight-complex="bold" fo:color="#000000" fo:font-size="11pt" style:font-size-asian="11pt" style:font-size-complex="11pt"/>
    </style:style>
    <style:style style:name="T540" style:parent-style-name="Fonteparág.padrão" style:family="text">
      <style:text-properties style:font-weight-complex="bold" fo:color="#000000" fo:font-size="11pt" style:font-size-asian="11pt" style:font-size-complex="11pt"/>
    </style:style>
    <style:style style:name="T541" style:parent-style-name="Fonteparág.padrão" style:family="text">
      <style:text-properties style:font-weight-complex="bold" fo:color="#000000" fo:font-size="11pt" style:font-size-asian="11pt" style:font-size-complex="11pt"/>
    </style:style>
    <style:style style:name="T542" style:parent-style-name="Fonteparág.padrão" style:family="text">
      <style:text-properties style:font-weight-complex="bold" fo:color="#000000" fo:font-size="11pt" style:font-size-asian="11pt" style:font-size-complex="11pt"/>
    </style:style>
    <style:style style:name="T543" style:parent-style-name="Fonteparág.padrão" style:family="text">
      <style:text-properties style:font-weight-complex="bold" fo:color="#000000" fo:font-size="11pt" style:font-size-asian="11pt" style:font-size-complex="11pt"/>
    </style:style>
    <style:style style:name="T544" style:parent-style-name="Fonteparág.padrão" style:family="text">
      <style:text-properties style:font-weight-complex="bold" fo:color="#000000" fo:font-size="11pt" style:font-size-asian="11pt" style:font-size-complex="11pt"/>
    </style:style>
    <style:style style:name="T545" style:parent-style-name="Fonteparág.padrão" style:family="text">
      <style:text-properties style:font-weight-complex="bold" fo:color="#000000" fo:font-size="11pt" style:font-size-asian="11pt" style:font-size-complex="11pt"/>
    </style:style>
    <style:style style:name="T546" style:parent-style-name="Fonteparág.padrão" style:family="text">
      <style:text-properties style:font-weight-complex="bold"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style:font-weight-complex="bold" fo:font-size="11pt" style:font-size-asian="11pt" style:font-size-complex="11pt"/>
    </style:style>
    <style:style style:name="T557" style:parent-style-name="Fonteparág.padrão" style:family="text">
      <style:text-properties style:font-weight-complex="bold" fo:color="#000000" fo:font-size="11pt" style:font-size-asian="11pt" style:font-size-complex="11pt"/>
    </style:style>
    <style:style style:name="T558" style:parent-style-name="Fonteparág.padrão" style:family="text">
      <style:text-properties style:font-weight-complex="bold" fo:color="#000000" fo:font-size="11pt" style:font-size-asian="11pt" style:font-size-complex="11pt"/>
    </style:style>
    <style:style style:name="T559" style:parent-style-name="Fonteparág.padrão" style:family="text">
      <style:text-properties style:font-weight-complex="bold" fo:color="#000000" fo:font-size="11pt" style:font-size-asian="11pt" style:font-size-complex="11pt"/>
    </style:style>
    <style:style style:name="T560" style:parent-style-name="Fonteparág.padrão" style:family="text">
      <style:text-properties style:font-weight-complex="bold"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style:font-weight-complex="bold" fo:color="#000000" fo:font-size="11pt" style:font-size-asian="11pt" style:font-size-complex="11pt"/>
    </style:style>
    <style:style style:name="T563" style:parent-style-name="Fonteparág.padrão" style:family="text">
      <style:text-properties style:font-weight-complex="bold" fo:color="#000000" fo:font-size="11pt" style:font-size-asian="11pt" style:font-size-complex="11pt"/>
    </style:style>
    <style:style style:name="T564" style:parent-style-name="Fonteparág.padrão" style:family="text">
      <style:text-properties style:font-weight-complex="bold"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P579" style:parent-style-name="Normal" style:family="paragraph">
      <style:paragraph-properties fo:text-align="justify">
        <style:tab-stops>
          <style:tab-stop style:type="left" style:position="3.3243in"/>
        </style:tab-stops>
      </style:paragraph-properties>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2</text:span><text:span text:style-name="T27">9</text:span><text:span text:style-name="T28">ª</text:span><text:span text:style-name="T29"><text:s/>SESSÃ</text:span><text:span text:style-name="T30">O ADMINISTRATIVA</text:span><text:span text:style-name="T31"><text:s/></text:span><text:span text:style-name="T32">REALIZADA EM<text:s/></text:span><text:span text:style-name="T33">22</text:span><text:span text:style-name="T34"><text:s/>DE<text:s/></text:span><text:span text:style-name="T35">AGOST</text:span><text:span text:style-name="T36">O</text:span><text:span text:style-name="T37"><text:s/>DE 2022</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29ª SESSÃO ADMINISTRATIVA DO PLENO DO TRIBUNAL REGIONAL DO<text:s/>TRABALHO DA SEXTA REGIÃO, EM 2022.<text:s/></text:p>
      <text:p text:style-name="P59"/>
      <text:p text:style-name="P60"><text:span text:style-name="T61">Ao</text:span><text:span text:style-name="T62">s</text:span><text:span text:style-name="T63"><text:s/></text:span><text:span text:style-name="T64">(</text:span><text:span text:style-name="T65">22</text:span><text:span text:style-name="T66">)<text:s/></text:span><text:span text:style-name="T67">quinze</text:span><text:span text:style-name="T68"><text:s/></text:span><text:span text:style-name="T69">dia</text:span><text:span text:style-name="T70">s</text:span><text:span text:style-name="T71"><text:s/>do mês de<text:s/></text:span><text:span text:style-name="T72">agost</text:span><text:span text:style-name="T73">o</text:span><text:span text:style-name="T74"><text:s/></text:span><text:span text:style-name="T75">do ano de<text:s/></text:span><text:span text:style-name="T76">dois mil e<text:s/></text:span><text:span text:style-name="T77">vinte<text:s/></text:span><text:span text:style-name="T78">e dois (2022</text:span><text:span text:style-name="T79">), às</text:span><text:span text:style-name="T80"><text:s/></text:span><text:span text:style-name="T81">10</text:span><text:span text:style-name="T82">h</text:span><text:span text:style-name="T83">05</text:span><text:span text:style-name="T84">,<text:s/></text:span><text:span text:style-name="T85">foi instalada a 2</text:span><text:span text:style-name="T86">9</text:span><text:span text:style-name="T87">ª Sessão Administrativa do Tribunal Pleno da Sexta Região,<text:s/></text:span><text:span text:style-name="T88">nesta Cidade do Recife, capital do Estado de Pernambuco e sede da Sexta Região da Justiça do Trabalho,<text:s/></text:span><text:span text:style-name="T89">sob a presidência da Excelentíssima Desembargadora Presidente<text:s/></text:span><text:span text:style-name="T90">MARIA CLARA SABOYA ALBUQUERQUE BERNARDINO</text:span><text:span text:style-name="T91">, com a presença de Suas Excelências</text:span><text:span text:style-name="T92"><text:s/></text:span><text:span text:style-name="T93">a Desembargadora Vice-Presidente Nise Pedroso Lins de Sousa, o Desembargador Corregedor Ruy Salathiel de Albuquerque e Mello Ventura</text:span><text:span text:style-name="T94">,<text:s/></text:span><text:span text:style-name="T95">a Desembargadora<text:s/></text:span><text:span text:style-name="T96">Eneida Melo Correia de<text:s/></text:span><text:span text:style-name="T97">Araújo, a Desembargadora Gisane Barbosa de Araújo, o Desembargador Valdir José Silva de Carvalho, o Desembargador Sergio Torres Teixeira, o Desembargador Fábio André de Farias, o Desembargador José Luciano Alexo da Silva,<text:s/></text:span><text:span text:style-name="T98">a Desembargadora Ana Cláudia Petruccelli de Lima e o Desembargador Larry da Silva Oliveira Filho</text:span><text:span text:style-name="T99"><text:s/>e a Excelentíssima Procuradora-Chefe<text:s/></text:span><text:span text:style-name="T100">da Procuradoria Region</text:span><text:span text:style-name="T101">al do Trabalho da 6ª Região, Dra.<text:s/></text:span><text:span text:style-name="T102">Ana Carolina Lima Vieira Ribemboim</text:span><text:span text:style-name="T103">.<text:s/></text:span><text:span text:style-name="T104">Abertos os trabalhos, foram registradas as ausências justificadas<text:s/></text:span><text:span text:style-name="T105">d</text:span><text:span text:style-name="T106">o</text:span><text:span text:style-name="T107">s</text:span><text:span text:style-name="T108"><text:s/>Excelentíssim</text:span><text:span text:style-name="T109">o</text:span><text:span text:style-name="T110">s</text:span><text:span text:style-name="T111"><text:s/>Desembargador</text:span><text:span text:style-name="T112">e</text:span><text:span text:style-name="T113">s</text:span><text:span text:style-name="T114"><text:s/></text:span><text:span text:style-name="T115">Virgínia Malta Canavarro, Ivan de Souza Valença Alves, Solange Moura de Andrade e Milton Gouveia da S</text:span><text:span text:style-name="T116">ilva Filho, em razão de férias;<text:s/></text:span><text:span text:style-name="T117">da Excelentíssima Desembargadora Dione Nunes Furtado da Silv</text:span><text:span text:style-name="T118">a, por motivo de licença médica;<text:s/></text:span><text:span text:style-name="T119">da Excelentíssima Desembargadora Maria do Socorro Silva Emerenciano, em</text:span><text:span text:style-name="T120"><text:s/>razão de compensação de férias;<text:s/></text:span><text:span text:style-name="T121">do Excelentíssimo Desembargador Paulo Alcântara, em razão de sua participação da Exposição Itinerante do Programa de Combate ao Trabalho Infant</text:span><text:span text:style-name="T122">il e de Estímulo a Aprendizagem; e do</text:span><text:span text:style-name="T123"><text:s/></text:span><text:span text:style-name="T124">Excelentíssimo Desembargador Eduardo Pugliesi, em virtude de compromisso institucional.<text:s/></text:span><text:span text:style-name="T125">Por fim, f</text:span><text:span text:style-name="T126">oi</text:span><text:span text:style-name="T127"><text:s/>registrada</text:span><text:span text:style-name="T128"><text:s/></text:span><text:span text:style-name="T129">a presença do Excelentíssimo Magistrado</text:span><text:span text:style-name="T130"><text:s/></text:span><text:span text:style-name="T131">Agenor Martins Pereira</text:span><text:span text:style-name="T132"><text:s/>–<text:s/></text:span><text:span text:style-name="T133">representando a<text:s/></text:span><text:span text:style-name="T134">Presidente da AMATRA VI</text:span><text:span text:style-name="T135">.</text:span><text:span text:style-name="T136"><text:s/></text:span><text:span text:style-name="T137">I</text:span><text:span text:style-name="T138"><text:s/>–<text:s/></text:span><text:span text:style-name="T139">Ini</text:span><text:span text:style-name="T140">cialmente</text:span><text:span text:style-name="T141">,<text:s/></text:span><text:span text:style-name="T142">foi<text:s/></text:span><text:span text:style-name="T143">aprovada a ata da<text:s/></text:span><text:span text:style-name="T144">sessão administrativa</text:span><text:span text:style-name="T145"><text:s/>do dia</text:span><text:span text:style-name="T146"><text:s/></text:span><text:span text:style-name="T147">15</text:span><text:span text:style-name="T148">/0</text:span><text:span text:style-name="T149">8</text:span><text:span text:style-name="T150">/202</text:span><text:span text:style-name="T151">2</text:span><text:span text:style-name="T152">.</text:span><text:span text:style-name="T153"><text:s/></text:span><text:span text:style-name="T154">II</text:span><text:span text:style-name="T155"><text:s/>–</text:span><text:span text:style-name="T156"><text:s/></text:span><text:span text:style-name="T157">Na Sequência, a Corte Trabalhista</text:span><text:span text:style-name="T158">,<text:s/></text:span><text:span text:style-name="T159">apreciando</text:span><text:span text:style-name="T160"><text:s/></text:span><text:span text:style-name="T161">o requerimento da Exma. Desembargadora<text:s/></text:span><text:span text:style-name="T162">GISANE BARBOSA DE ARAÚJO</text:span><text:span text:style-name="T163"><text:s/></text:span><text:span text:style-name="T164">que<text:s/></text:span><text:span text:style-name="T165">solicita alteração dos períodos de férias, para que sejam fruídos nos seguintes interstícios:</text:span><text:span text:style-name="T166"><text:s/>de</text:span><text:span text:style-name="T167"><text:s/>23/9 a 22/10/2022 (com o abono nos 10 dias iniciais, de 23/9 a 02/10/2022);</text:span><text:span text:style-name="T168"><text:s/>e</text:span><text:span text:style-name="T169"><text:s/>de 23/10 a 21/11/2022 (com o abono nos 10 dias finais, de 12 a 21/11/2022),<text:s/></text:span><text:span text:style-name="T170">resolveu,<text:s/></text:span><text:span text:style-name="T171">por unanimidade</text:span><text:span text:style-name="T172">,</text:span><text:span text:style-name="T173"><text:s/></text:span><text:span text:style-name="T174">deferir do pedido</text:span><text:span text:style-name="T175">, no sentido de alterar as férias da Exma. Desembargadora<text:s/></text:span><text:span text:style-name="T176">GISANE BARBOSA DE ARAÚJO</text:span><text:span text:style-name="T177">, autorizando-a a remarcar os novos períodos de fruição para:<text:s/></text:span><text:span text:style-name="T178">23/9 a 22/10/2022</text:span><text:span text:style-name="T179"><text:s/>(convertendo-se em abono pecuniário os 10 dias iniciais, de 23/9 a 2/10/2022), de<text:s/></text:span><text:span text:style-name="T180">23/10 a 21/11/2022</text:span><text:span text:style-name="T181"><text:s/>(convertendo-se em abono pecuniário os 10 dias finais, de 12 a 21/11/2022), com amparo nos artigos 66 e 67 da LC-35/79 (LOMAN), c/c o art. 23, inciso II, “h”, do Regimento Interno deste Regional, e nas Resoluções 293/</text:span><text:span text:style-name="T182">2019 do CNJ e 253/2019 do CSJT.<text:s/></text:span><text:span text:style-name="T183">A Excelentíssima Desembargadora Gisane Barbosa de Araújo declarou impedimento para apreciar este expedient</text:span><text:span text:style-name="T184">e.<text:s/></text:span><text:span text:style-name="T185">III</text:span><text:span text:style-name="T186"><text:s/>–<text:s/></text:span><text:span text:style-name="T187">Dando continuidade,<text:s/></text:span><text:span text:style-name="T188">o Tribunal Pleno</text:span><text:span text:style-name="T189">,</text:span><text:span text:style-name="T190"><text:s/></text:span><text:span text:style-name="T191">apreciando</text:span><text:span text:style-name="T192"><text:s/>o requerimento do<text:s/></text:span><text:span text:style-name="T193">Exmo. Desembargador<text:s/></text:span><text:span text:style-name="T194">LARRY DA SILVA OLIVEIRA FILHO<text:s/></text:span><text:span text:style-name="T195">que solicita averbação, para<text:s/></text:span><text:span text:style-name="T196">compensação em época oportuna, de 1 (um) dia, por ter comparecido, convocado, à sessão plenária do dia 8/8/2022, durante período de férias</text:span><text:span text:style-name="T197">, co</text:span><text:span text:style-name="T198">laciona</text:span><text:span text:style-name="T199">ndo</text:span><text:span text:style-name="T200">, a fim de instruir seu pleito, a decisão e a certidão de julgamento lavrada pela Secretária do Pleno (doc. 2)</text:span><text:span text:style-name="T201">, bem assim<text:s/></text:span><text:span text:style-name="T202">o Ofício TRT6-STP 17/2022-(Circular), conforme documento n.º 5 trazido<text:s/></text:span><text:span text:style-name="T203">aos autos eletrônicos,<text:s/></text:span><text:span text:style-name="T204">resolveu,<text:s/></text:span><text:span text:style-name="T205">por unanimidade</text:span><text:span text:style-name="T206">,</text:span><text:span text:style-name="T207"><text:s/></text:span><text:span text:style-name="T208">com amparo nos arts. 23, inciso II, “h” e 66, §2º, do Regimento Interno deste Regional,<text:s/></text:span><text:span text:style-name="T209">deferir o pedido e autorizar</text:span><text:span text:style-name="T210"><text:s/>o Exmo.</text:span><text:span text:style-name="T211"><text:s/></text:span><text:span text:style-name="T212">Desembargador<text:s/></text:span><text:span text:style-name="T213">LARRY DA SILVA OLIVEIRA FILHO<text:s/></text:span><text:span text:style-name="T214">a</text:span><text:span text:style-name="T215"><text:s/></text:span><text:span text:style-name="T216">compensar, em<text:s/></text:span><text:span text:style-name="T217">época oportuna</text:span><text:span text:style-name="T218">, 1</text:span><text:span text:style-name="T219"><text:s/>(um) dia, por haver trabalhado durante suas férias, mediante convocação, na sessão do Tribunal Pleno do dia 8/8/2022.</text:span><text:span text:style-name="T220"><text:s/></text:span><text:span text:style-name="T221">IV</text:span><text:span text:style-name="T222"><text:s/>–</text:span><text:span text:style-name="T223"><text:s/></text:span><text:span text:style-name="T224">Logo após,</text:span><text:span text:style-name="T225"><text:s/></text:span><text:span text:style-name="T226">a Corte</text:span><text:span text:style-name="T227">,</text:span><text:span text:style-name="T228"><text:s/></text:span><text:span text:style-name="T229">referendou</text:span><text:span text:style-name="T230">,<text:s/></text:span><text:span text:style-name="T231">por unanimidade</text:span><text:span text:style-name="T232">, a</text:span><text:span text:style-name="T233"><text:s/>ORDEM DE SERVIÇO TRT6-GP nº<text:s/></text:span><text:span text:style-name="T234">200</text:span><text:span text:style-name="T235">/2022</text:span><text:span text:style-name="T236">, mediante a qual a DESEMBARGADORA PRESIDENTE DO TRIBUNAL REGIONAL DO TRABALHO DA SEXTA REGIÃO, no uso de suas atribuições leg</text:span><text:span text:style-name="T237">ais e regimentais</text:span><text:span text:style-name="T238">, previstas no art. 24, incisos XVI, XXII e XL, do Regimento<text:s/></text:span><text:soft-page-break/><text:span text:style-name="T239">Interno deste Sexto Regional,</text:span><text:span text:style-name="T240"><text:s/></text:span><text:span text:style-name="T241">CONSIDERANDO</text:span><text:span text:style-name="T242"><text:s/>o previsto no Ato TRT-GP nº 425/2013 e conforme PROAD nº 15190/2022,<text:s/></text:span><text:span text:style-name="T243">RESOLVEU</text:span><text:span text:style-name="T244">:</text:span><text:span text:style-name="T245"><text:s/></text:span><text:span text:style-name="T246">I. AUTORIZAR<text:s/></text:span><text:span text:style-name="T247">o</text:span><text:span text:style-name="T248"><text:s/>deslocamento do Desembargador do Tribunal Regional do Trabalho da 6ª Região,<text:s/></text:span><text:span text:style-name="T249">SÉRGIO TORRES TEIXEIRA</text:span><text:span text:style-name="T250">, para<text:s/></text:span><text:span text:style-name="T251">BRASÍLIA/DF</text:span><text:span text:style-name="T252">,</text:span><text:span text:style-name="T253"><text:s/>a fim de participar<text:s/></text:span><text:span text:style-name="T254">da solenidade de condecoração de personalidades que serão agraciadas com a Comenda da Ordem do Mérito de Dom Bosco, a ser realizada no dia<text:s/></text:span><text:span text:style-name="T255">1º de setembro de 2022</text:span><text:span text:style-name="T256">, no Edifício-Sede do Tribunal Regional do Trabalho da 10ª. Região,<text:s/></text:span><text:span text:style-name="T257">na referida localidade;</text:span><text:span text:style-name="T258"><text:s/></text:span><text:span text:style-name="T259">II. AUTORIZAR a aquisição de passagens aéreas</text:span><text:span text:style-name="T260"><text:s/>em favor do referido Desembargador, relativas ao percurso<text:s/></text:span><text:span text:style-name="T261">Recife/Brasília/Recife</text:span><text:span text:style-name="T262">, observando-se as seguintes datas:<text:s/></text:span><text:span text:style-name="T263">01/09/2022</text:span><text:span text:style-name="T264"><text:s/></text:span><text:span text:style-name="T265">(quinta-feira)</text:span><text:span text:style-name="T266"><text:s/>– ida, e retorno no dia</text:span><text:span text:style-name="T267"><text:s/>02/09/2022 (sexta-feira)</text:span><text:span text:style-name="T268">;</text:span><text:span text:style-name="T269"><text:s/></text:span><text:span text:style-name="T270">III. CONCEDER 1 (uma) diária integral e 1 (uma) meia diária</text:span><text:span text:style-name="T271">, relativas ao período de 01 a 02/09/2022, sendo a diária integral relativa ao pernoite (01/09/2022) e a meia diária referente ao retorno (02/09/2022), nos termos do art. 2º, incisos I e II, “c” e art. 8º, §2º do Ato TRT-GP nº 425/2013, bem como<text:s/></text:span><text:span text:style-name="T272">1/2 (meio) adicional de deslocamento</text:span><text:span text:style-name="T273">, correspondente à localidade de destino, conforme art. 3º do referido Ato, ao Desembargador, que viajará no dia 01/09/2022 (quinta-feira) e retornará no dia 02/09/2022(sexta-feira),<text:s/></text:span><text:span text:style-name="T274">tendo em vista que o horário de término do evento, impossibilita o seu retorno no mesmo</text:span><text:span text:style-name="T275">.<text:s/></text:span><text:span text:style-name="T276">Publique-se. Cumpra-se.</text:span><text:span text:style-name="T277"><text:s/></text:span><text:span text:style-name="T278">V</text:span><text:span text:style-name="T279"><text:s/>–<text:s/></text:span><text:span text:style-name="T280">Ato contínuo,</text:span><text:span text:style-name="T281"><text:s/></text:span><text:span text:style-name="T282">o Plenário</text:span><text:span text:style-name="T283">,</text:span><text:span text:style-name="T284"><text:s/></text:span><text:span text:style-name="T285">referendou</text:span><text:span text:style-name="T286">,<text:s/></text:span><text:span text:style-name="T287">por unanimidade</text:span><text:span text:style-name="T288">, a</text:span><text:span text:style-name="T289"><text:s/>ORDEM DE SERVIÇO TRT6-GP nº<text:s/></text:span><text:span text:style-name="T290">202</text:span><text:span text:style-name="T291">/2022</text:span><text:span text:style-name="T292">, mediante a qual a DESEMBARGADORA PRESIDENTE DO TRIBUNAL REGIONAL DO TRABALHO DA SEXTA REGIÃO, no uso de suas atribuições leg</text:span><text:span text:style-name="T293">ais e regimentais</text:span><text:span text:style-name="T294">,</text:span><text:span text:style-name="T295"><text:s/></text:span><text:span text:style-name="T296">tendo em vista o que consta do PROAD n.º 14855/2022,</text:span><text:span text:style-name="T297"><text:s/></text:span><text:span text:style-name="T298">RESOLVEU</text:span><text:span text:style-name="T299">:</text:span><text:span text:style-name="T300"><text:s/></text:span><text:span text:style-name="T301">I – TORNAR SEM EFEITO a Ordem de Serviço TRT6-GP n.º 196/2022, de 5 de agosto de 2022, divulgada no Diário Eletrônico da Justiça do Trabalho – DEJT de mesma data, por superveniência de licença médica de 7 (s</text:span><text:span text:style-name="T302">ete) dias a partir de 8/8/2022;<text:s/></text:span><text:span text:style-name="T303">II – DECLARAR AUTORIZADA a Exma. Desembargadora</text:span><text:span text:style-name="T304"><text:s/>DIONE NUNES FURTADO DA SILVA</text:span><text:span text:style-name="T305"><text:s/>a compensar, em 15, 16 e 17/8/2022, 3 (três) dias em que atuou durante férias/recesso forense deste Tribunal, com amparo nos arts. 23, inciso II, “h”, e 66, §2º do Regimento Interno deste Regional, e 5º, da Ordem de Serviço TRT6 GP n</text:span><text:span text:style-name="T306">o</text:span><text:span text:style-name="T307"><text:s/>115/2021, e, ainda, nos arts. 11, §2º, II c/c 16,<text:s/></text:span><text:span text:style-name="T308">caput</text:span><text:span text:style-name="T309">, da Resolução CSJT 253/2019</text:span><text:span text:style-name="T310">.</text:span><text:span text:style-name="T311"><text:s/>Dê-se ciência e cumpra-se.<text:s/></text:span><text:span text:style-name="T312">Publique-se.</text:span><text:span text:style-name="T313"><text:s/></text:span><text:span text:style-name="T314">V</text:span><text:span text:style-name="T315">I</text:span><text:span text:style-name="T316"><text:s/>–</text:span><text:span text:style-name="T317"><text:s/></text:span><text:span text:style-name="T318">Dando continuidade</text:span><text:span text:style-name="T319">,</text:span><text:span text:style-name="T320"><text:s/>o Tribunal Pleno</text:span><text:span text:style-name="T321">,</text:span><text:span text:style-name="T322"><text:s/></text:span><text:span text:style-name="T323">referendou</text:span><text:span text:style-name="T324">,<text:s/></text:span><text:span text:style-name="T325">por unanimidade</text:span><text:span text:style-name="T326">, a</text:span><text:span text:style-name="T327"><text:s/>ORDEM DE SERVIÇO TRT6-GP nº<text:s/></text:span><text:span text:style-name="T328">205</text:span><text:span text:style-name="T329">/2022</text:span><text:span text:style-name="T330">, mediante a qual a DESEMBARGADORA PRESIDENTE DO TRIBUNAL REGIONAL DO TRABALHO DA SEXTA REGIÃO, no uso de suas atribuições leg</text:span><text:span text:style-name="T331">ais e regimentais</text:span><text:span text:style-name="T332">,</text:span><text:span text:style-name="T333"><text:s/></text:span><text:span text:style-name="T334">tendo em vista o que consta do PROAD n.º 14.482/2022,</text:span><text:span text:style-name="T335"><text:s/></text:span><text:span text:style-name="T336">RESOLVEU</text:span><text:span text:style-name="T337">:</text:span><text:span text:style-name="T338"><text:s/></text:span><text:span text:style-name="T339">AUTORIZAR as Exmas. Juízas<text:s/></text:span><text:span text:style-name="T340">NECY LAPENDA PESSOA DE ALBUQUERQUE AZEVEDO e MARCIA DE WINDSOR NOGUEIRA<text:s/></text:span><text:span text:style-name="T341">a se afastarem das suas atividades judicantes,<text:s/></text:span><text:span text:style-name="T342">nos dias<text:s/></text:span><text:span text:style-name="T343">16 e 17/08/2022 (2 dias)</text:span><text:span text:style-name="T344">, a fim de participarem da<text:s/></text:span><text:span text:style-name="T345">mobilização pela valorização da magistratura nacional, a ser realizada em Brasília/DF</text:span><text:span text:style-name="T346">, com<text:s/></text:span><text:span text:style-name="T347">fundamento no art. 23, II, “h”, do Regimento Interno deste Tribunal</text:span><text:span text:style-name="T348">. As Magistradas requerentes deverão comprovar,<text:s/></text:span><text:span text:style-name="T349">no prazo de 15 dias a contar do término do evento, a sua efetiva participação, mediante envio da documentação correspondente à Corregedoria deste E. Regional.</text:span><text:span text:style-name="T350"><text:s/></text:span><text:span text:style-name="T351">VII</text:span><text:span text:style-name="T352"><text:s/>–<text:s/></text:span><text:span text:style-name="T353">Após isso</text:span><text:span text:style-name="T354">, a Corte Trabalhista</text:span><text:span text:style-name="T355">,</text:span><text:span text:style-name="T356"><text:s/></text:span><text:span text:style-name="T357">referendou</text:span><text:span text:style-name="T358">,<text:s/></text:span><text:span text:style-name="T359">por unanimidade</text:span><text:span text:style-name="T360">, a</text:span><text:span text:style-name="T361"><text:s/>ORDEM DE SERVIÇO TRT6-GP nº<text:s/></text:span><text:span text:style-name="T362">207</text:span><text:span text:style-name="T363">/2022</text:span><text:span text:style-name="T364">, mediante a qual a DESEMBARGADORA PRESIDENTE DO TRIBUNAL REGIONAL DO TRABALHO DA SEXTA REGIÃO, no uso de suas atribuições leg</text:span><text:span text:style-name="T365">ais e regimentais</text:span><text:span text:style-name="T366">,</text:span><text:span text:style-name="T367"><text:s/></text:span><text:span text:style-name="T368">tendo em vista o que consta do PROAD n.º 15191/2022</text:span><text:span text:style-name="T369">,<text:s/></text:span><text:span text:style-name="T370">RESOLVEU</text:span><text:span text:style-name="T371">:</text:span><text:span text:style-name="T372"><text:s/></text:span><text:span text:style-name="T373">I – AUTORIZAR o afastamento das atividades judicantes, a fim de participarem da 9ª Jornada Institucional da Escola Judicial da 6ª Região – EJUD6, a ser realizada nesta capital/PE, dos seguintes Magistrados:<text:s/></text:span><text:span text:style-name="T374">(1) SÉRGIO TORRES TEIXEIRA, Desembargador do TRT6, no período de<text:s/></text:span><text:span text:style-name="T375">16 a 19/8/2022 (5 dias)</text:span><text:span text:style-name="T376">; (2) MARIA DO CARMO VAREJÃO RICHLIN (Juíza Convocada para atuar no Gabinete da Desembargadora Virgínia Malta Canavarro, por meio do Ato TRT6-GP n.º 267/2022), no período de<text:s/></text:span><text:span text:style-name="T377">16 a 19/8/2022 (5 dias)</text:span><text:span text:style-name="T378">; bem como, considerando o opinativo da Corregedoria Regional, dos Exmos. Juízes: (3) AGENOR MARTINS PEREIRA, AIRAM CLEMENTE TORRES DE ARAÚJO, ALEXANDRE FRANCO VIEIRA, ANA CATARINA MAGALHÃES DE ANDRADE SÁ LEITÃO, ANA CRISTINA DA SILVA, ANA ISABEL<text:s/></text:span><text:soft-page-break/><text:span text:style-name="T379">GUERRA BARBOSA KOURY, ANA REGINA FIGUEROA FERREIRA DE BARROS, ANDRÉA CLÁUDIA DE SOUZA, ANDRÉA KEUST BANDEIRA DE MELO, ANTÔNIO AUGUSTO SERRA SECA NETO, ARMANDO DA CUNHA RABELO NETO, CAMILA AUGUSTA CABRAL VASCONCELLOS, CARLA JANAÍNA MOURA LACERDA, CARMEN LÚCIA VIEIRA DO NASCIMENTO, CAROLINA DE OLIVEIRA PEDROSA, CÁSSIA BARATA DE MORAES SANTOS, CRISTINA FIGUEIRA CALLOU DA CRUZ GONÇALVES, EDGAR GURJÃO WANDERLEY NETO, EDSON LUIS BRIK, EDUARDO HENRIQUE BRENNAND DORNELAS CAMARA, ÉLBIA LÍDICE SPENCER DOWSLEY, EVANDRO EULER DIAS, EVELLYNE FERRAZ CORREIA, FÁBIO JOSÉ RIBEIRO DANTAS FURTADO, GILBERTO OLIVEIRA FREITAS, GUILHERME DE MORAIS MENDONÇA, GUSTAVO AUGUSTO PIRES DE OLIVEIRA, HERMANO DE OLIVEIRA DANTAS, IBRAHIM ALVES DA SILVA FILHO, JEMMY CRISTIANO MADUREIRA, JOÃO BATISTA DE OLIVEIRA JÚNIOR, JOÃO CARLOS DE ANDRADE E SILVA, JULIANA LYRA BARBOSA, KATHARINA VILA NOVA DE CARVALHO OLIVEIRA E SILVA, KÁTIA KEITIANE DA ROCHA PORTER, LEONARDO PESSOA BURGOS, LEVI PEREIRA DE OLIVEIRA, LILIANE MENDONÇA DE MORAES SOUZA, LUCAS DE ARAÚJO CAVALCANTI, LUIS GUILHERME SILVA ROBAZZI, MARCÍLIO FLORÊNCIO MOTA, MARIA CARLA DOURADO DE BRITO JUREMA, MARIA JOSÉ DE SOUZA, MARIA ODETE FREIRE DE ARAÚJO, MARÍLIA LEAL MONTENEGRO SPINELLI, MAYSA COSTA DE CARVALHO ALVES, PALOMA DANIELE BORGES DOS SANTOS COSTA, PATRÍCIA FRANCO TRAJANO, PAULA REGINA DE QUEIROZ MONTEIRO GONÇALVES MUNIZ, PEDRO LÉO BARGETZI FILHO, RAFAEL VAL NOGUEIRA, REGINA MAURA MACIEL LEMOS, ROBERTA CORRÊA DE ARAÚJO, ROSA MELO MACHADO RODRIGUES FARIA, SERGIO MURILO DE CARVALHO LINS, SERGIO PAULO DE ANDRADE LIMA, SOHAD MARIA DUTRA CAHU, TÂNIA REGINA CHENK ALLATTA, THEANNA DE ALENCAR BORGES, TICIANO MACIEL COSTA e WIVIANE MARIA OLIVEIRA DE SOUZA, no período<text:s/></text:span><text:span text:style-name="T380">de 15 a 19 de agosto de 2022 (5 dias)</text:span><text:span text:style-name="T381">; (4) NECY LAPENDA PESSOA DE ALBUQUERQUE DE AZEVEDO e MÁRCIA DE WINDSOR NOGUEIRA, nos dias<text:s/></text:span><text:span text:style-name="T382">15, 18 e 19 de agosto de 2022 (3 dias)</text:span><text:span text:style-name="T383">; (5) ANA MARIA APARECIDA DE FREITAS, nos dias<text:s/></text:span><text:span text:style-name="T384">15, 16, 17 e 19 de agosto de 2022 (4 dias)</text:span><text:span text:style-name="T385">; (6) ANA MARIA SOARES RIBEIRO DE BARROS e RENATA CONCEIÇÃO NÓBREGA SANTOS, nos dias<text:s/></text:span><text:span text:style-name="T386">15, 16, 17 e 18 de agosto de 2022 (4 dias)</text:span><text:span text:style-name="T387">; (7) ROBERTO DE FREIRE BASTOS, nos dias<text:s/></text:span><text:span text:style-name="T388">18 e 19 de agosto de 2022 (2 dias)</text:span><text:span text:style-name="T389">; (8) SAULO BOSCO SOUZA DE MEDEIROS, nos dias<text:s/></text:span><text:span text:style-name="T390">15 e 16 de agosto de 2022 (2 dias)</text:span><text:span text:style-name="T391">; (9) VIRGÍNIO HENRIQUES DE SÁ E BENEVIDES, nos dias<text:s/></text:span><text:span text:style-name="T392">15, 16, 18 e 19 de agosto de 2022 (4 dias)</text:span><text:span text:style-name="T393">; (10) MARIA CONSOLATA REGO BATISTA, nos dias<text:s/></text:span><text:span text:style-name="T394">16, 17, 18 e 19 de agosto de 2022 (4 dias)</text:span><text:span text:style-name="T395">; (11) EDMILSON ALVES DA SILVA, nos dias<text:s/></text:span><text:span text:style-name="T396">15 e 16 de agosto de 2022 (2 dias)</text:span><text:span text:style-name="T397">, declarando prejudicado, o pedido, quanto aos dias 17, 18 e 19, uma vez que encontrar-se-á em gozo de férias; e (12) ANA CRISTINA ARGOLO DE BARROS, nos dias<text:s/></text:span><text:span text:style-name="T398">17, 18 e 19 de agosto de 2022 (3 dias)</text:span><text:span text:style-name="T399">, declarando prejudicado, o pedido, quanto aos dias 15 e 16, uma vez que encontrar-se-á em gozo de férias; todos com fundamento no art. 23, II, “h”, do Regimento Interno deste Tribunal e Resolução Administrativa TRT nº 18/2017. Os Exmos. Juízes vinculados ao Primeiro Grau de Jurisdição, e cujos pedidos de afastamento foram deferidos, total ou parcialmente, deverão comprovar, no prazo de 15 dias a contar do término do evento, a sua efetiva participação, mediante envio da documentação correspondente à Corregedoria deste E. Regional, nos termos do art. 10, §3º, da Resolução Administrativa TRT n.º 18/2017</text:span><text:span text:style-name="T400">;</text:span><text:span text:style-name="T401"><text:s/></text:span><text:span text:style-name="T402">II - DECLARAR prejudicados os requerimentos dos seguintes magistrados: (1) LAURA CAVALCANTI DE MORAIS BOTELHO, por já se encontrar afastada das funções judicantes, em razão do exercício do cargo de Presidente da AMATRA VI (conforme PROAD 19727/2018); (2) PEDRO HENRIQUE BARRETO MENEZES e THAYSE SOUSA BEZERRA DE CARVALHO ARAÚJO, uma vez que encontrar-se-ão em gozo de férias durante todo o período da realização do evento; (3) RENATA LIMA RODRIGUES, em razão da<text:s/></text:span><text:soft-page-break/><text:span text:style-name="T403">superveniência de licença médica; (4) JOANA MARIA SÁ DE ALENCAR, em razão do pedido de cancelamento da inscrição, informado à EJ6; (5) ANA CAROLINA BULHÕES CALHEIROS, ALEXSANDRO DE OLIVEIRA VALÉRIO e PEDRO IVO LIMA NASCIMENTO, uma vez que já deferidos nos PROADs 13822, 13854 e 14721/2022, respectivamente.</text:span><text:span text:style-name="T404"><text:s/></text:span><text:span text:style-name="T405">Dê-se ciência e cumpra-se.</text:span><text:span text:style-name="T406"><text:s/></text:span><text:span text:style-name="T407">Publique-se.</text:span><text:span text:style-name="T408"><text:s/></text:span><text:span text:style-name="T409">VIII</text:span><text:span text:style-name="T410"><text:s/></text:span><text:span text:style-name="T411">–</text:span><text:span text:style-name="T412"><text:s/></text:span><text:span text:style-name="T413">Em seguida, o Tribunal</text:span><text:span text:style-name="T414">,</text:span><text:span text:style-name="T415"><text:s/></text:span><text:span text:style-name="T416">referendou</text:span><text:span text:style-name="T417">,<text:s/></text:span><text:span text:style-name="T418">por unanimidade</text:span><text:span text:style-name="T419">, a</text:span><text:span text:style-name="T420"><text:s/>ORDEM DE SERVIÇO TRT6-GP nº<text:s/></text:span><text:span text:style-name="T421">208</text:span><text:span text:style-name="T422">/2022</text:span><text:span text:style-name="T423">, mediante a qual a DESEMBARGADORA PRESIDENTE DO TRIBUNAL REGIONAL DO TRABALHO DA SEXTA REGIÃO, no uso de suas atribuições leg</text:span><text:span text:style-name="T424">ais e regimentais,<text:s/></text:span><text:span text:style-name="T425">tendo em vista o que consta do PROAD n.º 15191/2022,</text:span><text:span text:style-name="T426"><text:s/></text:span><text:span text:style-name="T427">RESOLVEU</text:span><text:span text:style-name="T428">:</text:span><text:span text:style-name="T429"><text:s/></text:span><text:span text:style-name="T430">I – RETIFICAR erro material constante da OS TRT6 GP n.º 207/2022, para que, onde consta:</text:span><text:span text:style-name="T431">“I – AUTORIZAR o afastamento das atividades judicantes, a fim de participarem da 9ª Jornada Institucional da Escola Judicial da 6ª Região – EJUD6, a ser realizada nesta capital/PE, dos seguintes Magistrados:<text:s/></text:span><text:span text:style-name="T432">(1) SÉRGIO TORRES TEIXEIRA, Desembargador do TRT6, no período de<text:s/></text:span><text:span text:style-name="T433">16 a 19/8/2022 (5 dias)</text:span><text:span text:style-name="T434">; (2) MARIA DO CARMO VAREJÃO RICHLIN (Juíza Convocada para atuar no Gabinete da Desembargadora Virgínia Malta Canavarro, por meio do Ato TRT6-GP n.º 267/2022), no período de<text:s/></text:span><text:span text:style-name="T435">16 a 19/8/2022 (5 dias)</text:span><text:span text:style-name="T436">; [...]”</text:span><text:span text:style-name="T437">;<text:s/></text:span><text:span text:style-name="T438">Passe a constar:</text:span><text:span text:style-name="T439"><text:s/></text:span><text:span text:style-name="T440">“I – AUTORIZAR o afastamento das atividades judicantes, a fim de participarem da 9ª Jornada Institucional da Escola Judicial da 6ª Região – EJUD6, a ser realizada nesta capital/PE, dos seguintes Magistrados:<text:s/></text:span><text:span text:style-name="T441">(1) SÉRGIO TORRES TEIXEIRA, Desembargador do TRT6, no período de<text:s/></text:span><text:span text:style-name="T442">15 a 19/8/2022 (5 dias)</text:span><text:span text:style-name="T443">; (2) MARIA DO CARMO VAREJÃO RICHLIN (Juíza Convocada para atuar no Gabinete da Desembargadora Virgínia Malta Canavarro, por meio do Ato TRT6-GP n.º 267/2022), no período de<text:s/></text:span><text:span text:style-name="T444">15 a 19/8/2022 (5 dias)</text:span><text:span text:style-name="T445">; [...]”</text:span><text:span text:style-name="T446">;<text:s/></text:span><text:span text:style-name="T447">II – CANCELAR a autorização para afastamento das atividades judicantes concedida ao Exmo. Juiz Armando da Cunha Rabelo Neto (subitem 3 do item I da referida Ordem de Serviço), por superveniência de licença para tratamento da própria saúde, pelo prazo de 15 (quinze) dias, a partir de 12/8/2022.</text:span><text:span text:style-name="T448"><text:s/></text:span><text:span text:style-name="T449">Dê-se ciência e cumpra-se.</text:span><text:span text:style-name="T450"><text:s/></text:span><text:span text:style-name="T451">Publique-se.</text:span><text:span text:style-name="T452"><text:s/></text:span><text:span text:style-name="T453">IX</text:span><text:span text:style-name="T454"><text:s/>–</text:span><text:span text:style-name="T455"><text:s/></text:span><text:span text:style-name="T456">Ato contínuo, o Pleno</text:span><text:span text:style-name="T457">,</text:span><text:span text:style-name="T458"><text:s/></text:span><text:span text:style-name="T459">referendou</text:span><text:span text:style-name="T460">,<text:s/></text:span><text:span text:style-name="T461">por unanimidade</text:span><text:span text:style-name="T462">, a</text:span><text:span text:style-name="T463"><text:s/>ORDEM DE SERVIÇO TRT6-GP nº<text:s/></text:span><text:span text:style-name="T464">211</text:span><text:span text:style-name="T465">/2022</text:span><text:span text:style-name="T466">, mediante a qual a DESEMBARGADORA PRESIDENTE DO TRIBUNAL REGIONAL DO TRABALHO DA SEXTA REGIÃO, no uso de suas atribuições leg</text:span><text:span text:style-name="T467">ais e regimentais,<text:s/></text:span><text:span text:style-name="T468">tendo em vista o que consta do PROAD n.º 15296/2022,</text:span><text:span text:style-name="T469"><text:s/></text:span><text:span text:style-name="T470">RESOLVEU</text:span><text:span text:style-name="T471">:</text:span><text:span text:style-name="T472"><text:s/></text:span><text:span text:style-name="T473">AUTORIZAR a Exma. Desembargadora</text:span><text:span text:style-name="T474"><text:s/>MARIA DO SOCORRO SILVA EMERENCIANO</text:span><text:span text:style-name="T475"><text:s/>a compensar, nos dias 22/08/2022 e 07/11/2022, 2 (dois) dias em que atuou durante férias/recesso forense deste Tribunal, com amparo nos arts. 23, inciso II, “h” e 66, §2º, do Regimento Interno deste Regional, e 5º, da Ordem de Serviço TRT6 GP n.</text:span><text:span text:style-name="T476">o</text:span><text:span text:style-name="T477"><text:s/>115/2021</text:span><text:span text:style-name="T478">.</text:span><text:span text:style-name="T479"><text:s/></text:span><text:span text:style-name="T480">Dê-se ciência e cumpra-se.</text:span><text:span text:style-name="T481"><text:s/></text:span><text:span text:style-name="T482">Publique-se.</text:span><text:span text:style-name="T483"><text:s/></text:span><text:span text:style-name="T484">X</text:span><text:span text:style-name="T485"><text:s/>–<text:s/></text:span><text:span text:style-name="T486">Na sequência, o Tribunal Pleno</text:span><text:span text:style-name="T487">,</text:span><text:span text:style-name="T488"><text:s/></text:span><text:span text:style-name="T489">aprovou,<text:s/></text:span><text:span text:style-name="T490">por unanimidade</text:span><text:span text:style-name="T491">,<text:s/></text:span><text:span text:style-name="T492">VOTO DE PESAR</text:span><text:span text:style-name="T493"><text:s/>proposto pela Exma</text:span><text:span text:style-name="T494">. Desembargador</text:span><text:span text:style-name="T495">a</text:span><text:span text:style-name="T496"><text:s/></text:span><text:span text:style-name="T497">Presidente<text:s/></text:span><text:span text:style-name="T498">Maria Clara Saboya Albuquerque Bernardino</text:span><text:span text:style-name="T499"><text:s/>pelo falecimento da Ilustríssima Sra.<text:s/></text:span><text:span text:style-name="T500">ALICE PEREIRA GIBSON DUARTE RODRIGUES</text:span><text:span text:style-name="T501">,<text:s/></text:span><text:span text:style-name="T502">sogra da servidora Kátia Cristina Amaral Carapeba Gibson</text:span><text:span text:style-name="T503">. O Corpo Diretivo, demais Desembargadores deste Regional, o Ministério Público do Trabalho e<text:s/></text:span><text:span text:style-name="T504">o Excelentíssimo Magistrado</text:span><text:span text:style-name="T505"><text:s/></text:span><text:span text:style-name="T506">Agenor</text:span><text:span text:style-name="T507"><text:s/></text:span><text:span text:style-name="T508">Martins Pereira<text:s/></text:span><text:span text:style-name="T509">–<text:s/></text:span><text:span text:style-name="T510">representando a</text:span><text:span text:style-name="T511"><text:s/>AMATRA VI – associaram-se ao presente voto.</text:span><text:span text:style-name="T512"><text:s/></text:span><text:span text:style-name="T513">XI</text:span><text:span text:style-name="T514"><text:s/>–</text:span><text:span text:style-name="T515"><text:s/></text:span><text:span text:style-name="T516">Logo após, a Excelentíssima Desembargadora Presidente</text:span><text:span text:style-name="T517"><text:s/></text:span><text:span text:style-name="T518">Maria Clara Saboya Albuquerque Bernardino</text:span><text:span text:style-name="T519"><text:s/>e o Excelentíssimo Desembargador Valdir Carvalho</text:span><text:span text:style-name="T520"><text:s/></text:span><text:span text:style-name="T521">teceram<text:s/></text:span><text:span text:style-name="T522">elogios a</text:span><text:span text:style-name="T523">cerca</text:span><text:span text:style-name="T524"><text:s/>9ª Jornada Institucional da Escola Judicial, que, durante 15 e 19 de agosto, promoveu palestras sobre variados temas para a capacitação de magistrados do Tribunal. </text:span><text:span text:style-name="T525">X</text:span><text:span text:style-name="T526">V</text:span><text:span text:style-name="T527">II</text:span><text:span text:style-name="T528"><text:s/>–</text:span><text:span text:style-name="T529"><text:s/></text:span><text:span text:style-name="T530">Ao final,</text:span><text:span text:style-name="T531"><text:s/></text:span><text:span text:style-name="T532">a<text:s/></text:span><text:span text:style-name="T533">Excelentíssima<text:s/></text:span><text:span text:style-name="T534">Desembargadora<text:s/></text:span><text:span text:style-name="T535">Presidente</text:span><text:span text:style-name="T536"><text:s/>comentou sobre o planejamento de dois eventos<text:s/></text:span><text:span text:style-name="T537">que pretende r</text:span><text:span text:style-name="T538">ealiza</text:span><text:span text:style-name="T539">r ainda este ano, quais sejam</text:span><text:span text:style-name="T540">: a entrega</text:span><text:span text:style-name="T541">,</text:span><text:span text:style-name="T542"><text:s/>aos servidores</text:span><text:span text:style-name="T543">,</text:span><text:span text:style-name="T544"><text:s/>da<text:s/></text:span><text:span text:style-name="T545">Medalha JUIZ EURICO DE CASTRO CHAVES FILHO, na categoria de Mérito Funcional</text:span><text:span text:style-name="T546">; e a aposição das fotografias na galeria de honra do Tribunal.<text:s/></text:span><text:span text:style-name="T547">Nada mais havendo a tratar, foi encerrada a presente sessão, e, para constar, foi lavrada a presente ata,</text:span><text:span text:style-name="T548"><text:s/></text:span><text:span text:style-name="T549">que depois de lida e ac</text:span><text:span text:style-name="T550">hada conforme, vai assinada pela</text:span><text:span text:style-name="T551"><text:s/></text:span><text:span text:style-name="T552">Excelentíssima</text:span><text:span text:style-name="T553"><text:s/>De</text:span><text:span text:style-name="T554">sembargador</text:span><text:span text:style-name="T555">a</text:span><text:span text:style-name="T556"><text:s/>Presidente</text:span><text:span text:style-name="T557"><text:s/></text:span><text:span text:style-name="T558"><text:s text:c="4"/></text:span><text:span text:style-name="T559"><text:s/></text:span><text:span text:style-name="T560"><text:s text:c="4"/></text:span><text:span text:style-name="T561">(</text:span><text:span text:style-name="T562">Maria Clara Saboya Albuquerque Bernardino</text:span><text:span text:style-name="T563">)</text:span><text:span text:style-name="T564">,<text:s/></text:span><text:span text:style-name="T565">e por</text:span><text:span text:style-name="T566"><text:s/></text:span><text:span text:style-name="T567">mim</text:span><text:span text:style-name="T568">,</text:span><text:span text:style-name="T569"><text:s/></text:span><text:span text:style-name="T570"><text:s text:c="2"/></text:span><text:span text:style-name="T571"><text:s text:c="2"/></text:span><text:span text:style-name="T572">(</text:span><text:span text:style-name="T573">Karina de Possídio Marques Lustosa</text:span><text:span text:style-name="T574">), Secretária do Tribunal<text:s/></text:span><text:span text:style-name="T575">Pleno</text:span><text:span text:style-name="T576">.</text:span><text:span text:style-name="T577"><text:s/></text:span><text:span text:style-name="T578">////////////////////////////////////////////////////////////////////////////</text:span></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in" svg:height="0.7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28in" svg:height="0.87361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9-02T15:18:00Z</meta:creation-date>
    <dc:date>2022-09-02T15:18:00Z</dc:date>
    <meta:print-date>2022-08-25T23:2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 meta:word-count="2625" meta:character-count="16773" meta:row-count="118" meta:non-whitespace-character-count="14181"/>
  </office:meta>
</office:document-meta>
</file>