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 style:family="paragraph">
      <style:paragraph-properties fo:text-align="justify"/>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weight="bold" style:font-weight-asian="bold"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weight="bold" style:font-weight-asian="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Strong" style:family="text">
      <style:text-properties fo:font-weight="normal" style:font-weight-asian="normal" style:font-weight-complex="normal" style:use-window-font-color="true"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weight="bold" style:font-weight-asian="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tyle="italic" style:font-style-asian="italic"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style:font-name-asian="Verdana" fo:font-weight="bold" style:font-weight-asian="bold" fo:font-size="11pt" style:font-size-asian="11pt" style:font-size-complex="11pt"/>
    </style:style>
    <style:style style:name="T223" style:parent-style-name="Fonteparág.padrão" style:family="text">
      <style:text-properties style:font-name-asian="Verdana"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style:font-name-asian="Verdana" fo:color="#000000" fo:font-size="11pt" style:font-size-asian="11pt" style:font-size-complex="11pt"/>
    </style:style>
    <style:style style:name="T226" style:parent-style-name="Fonteparág.padrão" style:family="text">
      <style:text-properties style:font-name-asian="Verdana" fo:color="#000000" fo:font-size="11pt" style:font-size-asian="11pt" style:font-size-complex="11pt"/>
    </style:style>
    <style:style style:name="T227" style:parent-style-name="Fonteparág.padrão" style:family="text">
      <style:text-properties style:font-name-asian="Verdana" fo:color="#000000" fo:font-size="11pt" style:font-size-asian="11pt" style:font-size-complex="11pt"/>
    </style:style>
    <style:style style:name="T228" style:parent-style-name="Fonteparág.padrão" style:family="text">
      <style:text-properties style:font-name-asian="Verdana" fo:color="#000000" fo:font-size="11pt" style:font-size-asian="11pt" style:font-size-complex="11pt"/>
    </style:style>
    <style:style style:name="T229" style:parent-style-name="Fonteparág.padrão" style:family="text">
      <style:text-properties style:font-name-asian="Verdana" fo:color="#000000" fo:font-size="11pt" style:font-size-asian="11pt" style:font-size-complex="11pt"/>
    </style:style>
    <style:style style:name="T230" style:parent-style-name="Fonteparág.padrão" style:family="text">
      <style:text-properties style:font-name-asian="Verdana" fo:color="#000000" fo:font-size="11pt" style:font-size-asian="11pt" style:font-size-complex="11pt"/>
    </style:style>
    <style:style style:name="T231" style:parent-style-name="Fonteparág.padrão" style:family="text">
      <style:text-properties style:font-name-asian="Verdana" fo:color="#000000" fo:font-size="11pt" style:font-size-asian="11pt" style:font-size-complex="11pt"/>
    </style:style>
    <style:style style:name="T232" style:parent-style-name="Fonteparág.padrão" style:family="text">
      <style:text-properties style:font-name-asian="Verdana" fo:color="#000000" fo:font-size="11pt" style:font-size-asian="11pt" style:font-size-complex="11pt"/>
    </style:style>
    <style:style style:name="T233" style:parent-style-name="Fonteparág.padrão" style:family="text">
      <style:text-properties style:font-name-asian="Verdana" fo:color="#000000" fo:font-size="11pt" style:font-size-asian="11pt" style:font-size-complex="11pt"/>
    </style:style>
    <style:style style:name="T234" style:parent-style-name="Fonteparág.padrão" style:family="text">
      <style:text-properties style:font-name-asian="Verdana" fo:color="#000000" fo:font-size="11pt" style:font-size-asian="11pt" style:font-size-complex="11pt"/>
    </style:style>
    <style:style style:name="T235" style:parent-style-name="Fonteparág.padrão" style:family="text">
      <style:text-properties style:font-name-asian="Verdana" fo:color="#000000" fo:font-size="11pt" style:font-size-asian="11pt" style:font-size-complex="11pt"/>
    </style:style>
    <style:style style:name="T236" style:parent-style-name="Fonteparág.padrão" style:family="text">
      <style:text-properties style:font-name-asian="Verdana" fo:color="#000000" fo:font-size="11pt" style:font-size-asian="11pt" style:font-size-complex="11pt"/>
    </style:style>
    <style:style style:name="T237" style:parent-style-name="Fonteparág.padrão" style:family="text">
      <style:text-properties style:font-name-asian="Verdana" fo:color="#000000" fo:font-size="11pt" style:font-size-asian="11pt" style:font-size-complex="11pt"/>
    </style:style>
    <style:style style:name="T238" style:parent-style-name="Fonteparág.padrão" style:family="text">
      <style:text-properties style:font-name-asian="Verdana" fo:color="#000000" fo:font-size="11pt" style:font-size-asian="11pt" style:font-size-complex="11pt"/>
    </style:style>
    <style:style style:name="T239" style:parent-style-name="Fonteparág.padrão" style:family="text">
      <style:text-properties style:font-name-asian="Verdana" fo:color="#000000" fo:font-size="11pt" style:font-size-asian="11pt" style:font-size-complex="11pt"/>
    </style:style>
    <style:style style:name="T240" style:parent-style-name="Fonteparág.padrão" style:family="text">
      <style:text-properties style:font-name-asian="Verdana" fo:color="#000000" fo:font-size="11pt" style:font-size-asian="11pt" style:font-size-complex="11pt"/>
    </style:style>
    <style:style style:name="T241" style:parent-style-name="Fonteparág.padrão" style:family="text">
      <style:text-properties style:font-name-asian="Verdana" fo:color="#000000" fo:font-size="11pt" style:font-size-asian="11pt" style:font-size-complex="11pt"/>
    </style:style>
    <style:style style:name="T242" style:parent-style-name="Fonteparág.padrão" style:family="text">
      <style:text-properties style:font-name-asian="Verdana" fo:color="#000000" fo:font-size="11pt" style:font-size-asian="11pt" style:font-size-complex="11pt"/>
    </style:style>
    <style:style style:name="T243" style:parent-style-name="Fonteparág.padrão" style:family="text">
      <style:text-properties style:font-name-asian="Verdana" fo:color="#000000" fo:font-size="11pt" style:font-size-asian="11pt" style:font-size-complex="11pt"/>
    </style:style>
    <style:style style:name="T244" style:parent-style-name="Fonteparág.padrão" style:family="text">
      <style:text-properties style:font-name-asian="Verdana" fo:color="#000000" fo:font-size="11pt" style:font-size-asian="11pt" style:font-size-complex="11pt"/>
    </style:style>
    <style:style style:name="T245" style:parent-style-name="Fonteparág.padrão" style:family="text">
      <style:text-properties style:font-name-asian="Verdana" fo:color="#000000" fo:font-size="11pt" style:font-size-asian="11pt" style:font-size-complex="11pt"/>
    </style:style>
    <style:style style:name="T246" style:parent-style-name="Fonteparág.padrão" style:family="text">
      <style:text-properties style:font-name-asian="Verdana" fo:color="#000000" fo:font-size="11pt" style:font-size-asian="11pt" style:font-size-complex="11pt"/>
    </style:style>
    <style:style style:name="T247" style:parent-style-name="Fonteparág.padrão" style:family="text">
      <style:text-properties style:font-name-asian="Verdana" fo:color="#000000" fo:font-size="11pt" style:font-size-asian="11pt" style:font-size-complex="11pt"/>
    </style:style>
    <style:style style:name="T248" style:parent-style-name="Fonteparág.padrão" style:family="text">
      <style:text-properties style:font-name-asian="Verdana" fo:font-weight="bold" style:font-weight-asian="bold" fo:color="#000000" fo:font-size="11pt" style:font-size-asian="11pt" style:font-size-complex="11pt"/>
    </style:style>
    <style:style style:name="T249" style:parent-style-name="Fonteparág.padrão" style:family="text">
      <style:text-properties style:font-name-asian="Verdana" fo:color="#000000" fo:font-size="11pt" style:font-size-asian="11pt" style:font-size-complex="11pt"/>
    </style:style>
    <style:style style:name="T250" style:parent-style-name="Fonteparág.padrão" style:family="text">
      <style:text-properties style:font-name-asian="Verdana" fo:font-weight="bold" style:font-weight-asian="bold" fo:color="#000000" fo:font-size="11pt" style:font-size-asian="11pt" style:font-size-complex="11pt"/>
    </style:style>
    <style:style style:name="T251" style:parent-style-name="Fonteparág.padrão" style:family="text">
      <style:text-properties style:font-name-asian="Verdana" fo:color="#000000" fo:font-size="11pt" style:font-size-asian="11pt" style:font-size-complex="11pt"/>
    </style:style>
    <style:style style:name="T252" style:parent-style-name="Fonteparág.padrão" style:family="text">
      <style:text-properties style:font-name-asian="Verdana" fo:color="#000000" fo:font-size="11pt" style:font-size-asian="11pt" style:font-size-complex="11pt"/>
    </style:style>
    <style:style style:name="T253" style:parent-style-name="Fonteparág.padrão" style:family="text">
      <style:text-properties style:font-name-asian="Verdana" fo:font-weight="bold" style:font-weight-asian="bold" fo:color="#000000" fo:font-size="11pt" style:font-size-asian="11pt" style:font-size-complex="11pt"/>
    </style:style>
    <style:style style:name="T254" style:parent-style-name="Fonteparág.padrão" style:family="text">
      <style:text-properties style:font-name-asian="Verdana" fo:color="#000000" fo:font-size="11pt" style:font-size-asian="11pt" style:font-size-complex="11pt"/>
    </style:style>
    <style:style style:name="T255" style:parent-style-name="Fonteparág.padrão" style:family="text">
      <style:text-properties style:font-name-asian="Verdana" fo:font-weight="bold" style:font-weight-asian="bold" fo:color="#000000" fo:font-size="11pt" style:font-size-asian="11pt" style:font-size-complex="11pt"/>
    </style:style>
    <style:style style:name="T256" style:parent-style-name="Fonteparág.padrão" style:family="text">
      <style:text-properties style:font-name-asian="Verdana" fo:color="#000000" fo:font-size="11pt" style:font-size-asian="11pt" style:font-size-complex="11pt"/>
    </style:style>
    <style:style style:name="T257" style:parent-style-name="Fonteparág.padrão" style:family="text">
      <style:text-properties style:font-name-asian="Verdana" fo:font-weight="bold" style:font-weight-asian="bold" fo:color="#000000" fo:font-size="11pt" style:font-size-asian="11pt" style:font-size-complex="11pt"/>
    </style:style>
    <style:style style:name="T258" style:parent-style-name="Fonteparág.padrão" style:family="text">
      <style:text-properties style:font-name-asian="Verdana" fo:color="#000000" fo:font-size="11pt" style:font-size-asian="11pt" style:font-size-complex="11pt"/>
    </style:style>
    <style:style style:name="T259" style:parent-style-name="Fonteparág.padrão" style:family="text">
      <style:text-properties style:font-name-asian="Verdana" fo:font-weight="bold" style:font-weight-asian="bold" fo:color="#000000" fo:font-size="11pt" style:font-size-asian="11pt" style:font-size-complex="11pt"/>
    </style:style>
    <style:style style:name="T260" style:parent-style-name="Fonteparág.padrão" style:family="text">
      <style:text-properties style:font-name-asian="Verdana" fo:color="#000000" fo:font-size="11pt" style:font-size-asian="11pt" style:font-size-complex="11pt"/>
    </style:style>
    <style:style style:name="T261" style:parent-style-name="Fonteparág.padrão" style:family="text">
      <style:text-properties style:font-name-asian="Verdana" fo:font-weight="bold" style:font-weight-asian="bold" fo:color="#000000" fo:font-size="11pt" style:font-size-asian="11pt" style:font-size-complex="11pt"/>
    </style:style>
    <style:style style:name="T262" style:parent-style-name="Fonteparág.padrão" style:family="text">
      <style:text-properties style:font-name-asian="Verdana" fo:color="#000000" fo:font-size="11pt" style:font-size-asian="11pt" style:font-size-complex="11pt"/>
    </style:style>
    <style:style style:name="T263" style:parent-style-name="Fonteparág.padrão" style:family="text">
      <style:text-properties style:font-name-asian="Verdana" fo:font-weight="bold" style:font-weight-asian="bold" fo:color="#000000" fo:font-size="11pt" style:font-size-asian="11pt" style:font-size-complex="11pt"/>
    </style:style>
    <style:style style:name="T264" style:parent-style-name="Fonteparág.padrão" style:family="text">
      <style:text-properties style:font-name-asian="Verdana" fo:color="#000000" fo:font-size="11pt" style:font-size-asian="11pt" style:font-size-complex="11pt"/>
    </style:style>
    <style:style style:name="T265" style:parent-style-name="Fonteparág.padrão" style:family="text">
      <style:text-properties style:font-name-asian="Verdana" fo:font-weight="bold" style:font-weight-asian="bold" fo:color="#000000" fo:font-size="11pt" style:font-size-asian="11pt" style:font-size-complex="11pt"/>
    </style:style>
    <style:style style:name="T266" style:parent-style-name="Fonteparág.padrão" style:family="text">
      <style:text-properties style:font-name-asian="Verdana" fo:color="#000000" fo:font-size="11pt" style:font-size-asian="11pt" style:font-size-complex="11pt"/>
    </style:style>
    <style:style style:name="T267" style:parent-style-name="Fonteparág.padrão" style:family="text">
      <style:text-properties style:font-name-asian="Verdana" fo:font-weight="bold" style:font-weight-asian="bold" fo:color="#000000" fo:font-size="11pt" style:font-size-asian="11pt" style:font-size-complex="11pt"/>
    </style:style>
    <style:style style:name="T268" style:parent-style-name="Fonteparág.padrão" style:family="text">
      <style:text-properties style:font-name-asian="Verdana" fo:color="#000000" fo:font-size="11pt" style:font-size-asian="11pt" style:font-size-complex="11pt"/>
    </style:style>
    <style:style style:name="T269" style:parent-style-name="Fonteparág.padrão" style:family="text">
      <style:text-properties style:font-name-asian="Verdana" fo:color="#000000" fo:font-size="11pt" style:font-size-asian="11pt" style:font-size-complex="11pt"/>
    </style:style>
    <style:style style:name="T270" style:parent-style-name="Fonteparág.padrão" style:family="text">
      <style:text-properties style:font-name-asian="Verdana" fo:font-weight="bold" style:font-weight-asian="bold" fo:color="#000000" fo:font-size="11pt" style:font-size-asian="11pt" style:font-size-complex="11pt"/>
    </style:style>
    <style:style style:name="T271" style:parent-style-name="Fonteparág.padrão" style:family="text">
      <style:text-properties style:font-name-asian="Verdana" fo:color="#000000" fo:font-size="11pt" style:font-size-asian="11pt" style:font-size-complex="11pt"/>
    </style:style>
    <style:style style:name="T272" style:parent-style-name="Fonteparág.padrão" style:family="text">
      <style:text-properties style:font-name-asian="Verdana" fo:font-weight="bold" style:font-weight-asian="bold" fo:color="#000000" fo:font-size="11pt" style:font-size-asian="11pt" style:font-size-complex="11pt"/>
    </style:style>
    <style:style style:name="T273" style:parent-style-name="Fonteparág.padrão" style:family="text">
      <style:text-properties style:font-name-asian="Verdana" fo:color="#000000" fo:font-size="11pt" style:font-size-asian="11pt" style:font-size-complex="11pt"/>
    </style:style>
    <style:style style:name="T274" style:parent-style-name="Fonteparág.padrão" style:family="text">
      <style:text-properties style:font-name-asian="Verdana" fo:color="#000000" fo:font-size="11pt" style:font-size-asian="11pt" style:font-size-complex="11pt"/>
    </style:style>
    <style:style style:name="T275" style:parent-style-name="Fonteparág.padrão" style:family="text">
      <style:text-properties style:font-name-asian="Verdana" fo:font-weight="bold" style:font-weight-asian="bold" fo:color="#000000" fo:font-size="11pt" style:font-size-asian="11pt" style:font-size-complex="11pt"/>
    </style:style>
    <style:style style:name="T276" style:parent-style-name="Fonteparág.padrão" style:family="text">
      <style:text-properties style:font-name-asian="Verdana" fo:color="#000000" fo:font-size="11pt" style:font-size-asian="11pt" style:font-size-complex="11pt"/>
    </style:style>
    <style:style style:name="T277" style:parent-style-name="Fonteparág.padrão" style:family="text">
      <style:text-properties style:font-name-asian="Verdana" fo:font-weight="bold" style:font-weight-asian="bold" fo:color="#000000" fo:font-size="11pt" style:font-size-asian="11pt" style:font-size-complex="11pt"/>
    </style:style>
    <style:style style:name="T278" style:parent-style-name="Fonteparág.padrão" style:family="text">
      <style:text-properties style:font-name-asian="Verdana" fo:color="#000000" fo:font-size="11pt" style:font-size-asian="11pt" style:font-size-complex="11pt"/>
    </style:style>
    <style:style style:name="T279" style:parent-style-name="Fonteparág.padrão" style:family="text">
      <style:text-properties style:font-name-asian="Verdana" fo:color="#000000" fo:font-size="11pt" style:font-size-asian="11pt" style:font-size-complex="11pt"/>
    </style:style>
    <style:style style:name="T280" style:parent-style-name="Fonteparág.padrão" style:family="text">
      <style:text-properties style:font-name-asian="Verdana" fo:font-weight="bold" style:font-weight-asian="bold" fo:color="#000000" fo:font-size="11pt" style:font-size-asian="11pt" style:font-size-complex="11pt"/>
    </style:style>
    <style:style style:name="T281" style:parent-style-name="Fonteparág.padrão" style:family="text">
      <style:text-properties style:font-name-asian="Verdana" fo:color="#000000" fo:font-size="11pt" style:font-size-asian="11pt" style:font-size-complex="11pt"/>
    </style:style>
    <style:style style:name="T282" style:parent-style-name="Fonteparág.padrão" style:family="text">
      <style:text-properties style:font-name-asian="Verdana" fo:font-weight="bold" style:font-weight-asian="bold" fo:color="#000000" fo:font-size="11pt" style:font-size-asian="11pt" style:font-size-complex="11pt"/>
    </style:style>
    <style:style style:name="T283" style:parent-style-name="Fonteparág.padrão" style:family="text">
      <style:text-properties style:font-name-asian="Verdana" fo:color="#000000" fo:font-size="11pt" style:font-size-asian="11pt" style:font-size-complex="11pt"/>
    </style:style>
    <style:style style:name="T284" style:parent-style-name="Fonteparág.padrão" style:family="text">
      <style:text-properties style:font-name-asian="Verdana" fo:font-weight="bold" style:font-weight-asian="bold" fo:color="#000000" fo:font-size="11pt" style:font-size-asian="11pt" style:font-size-complex="11pt"/>
    </style:style>
    <style:style style:name="T285" style:parent-style-name="Fonteparág.padrão" style:family="text">
      <style:text-properties style:font-name-asian="Verdana" fo:color="#000000" fo:font-size="11pt" style:font-size-asian="11pt" style:font-size-complex="11pt"/>
    </style:style>
    <style:style style:name="T286" style:parent-style-name="Fonteparág.padrão" style:family="text">
      <style:text-properties style:font-name-asian="Verdana" fo:font-weight="bold" style:font-weight-asian="bold" fo:color="#000000" fo:font-size="11pt" style:font-size-asian="11pt" style:font-size-complex="11pt"/>
    </style:style>
    <style:style style:name="T287" style:parent-style-name="Fonteparág.padrão" style:family="text">
      <style:text-properties style:font-name-asian="Verdana" fo:color="#000000" fo:font-size="11pt" style:font-size-asian="11pt" style:font-size-complex="11pt"/>
    </style:style>
    <style:style style:name="T288" style:parent-style-name="Fonteparág.padrão" style:family="text">
      <style:text-properties style:font-name-asian="Verdana" fo:font-weight="bold" style:font-weight-asian="bold" fo:color="#000000" fo:font-size="11pt" style:font-size-asian="11pt" style:font-size-complex="11pt"/>
    </style:style>
    <style:style style:name="T289" style:parent-style-name="Fonteparág.padrão" style:family="text">
      <style:text-properties style:font-name-asian="Verdana" fo:color="#000000" fo:font-size="11pt" style:font-size-asian="11pt" style:font-size-complex="11pt"/>
    </style:style>
    <style:style style:name="T290" style:parent-style-name="Fonteparág.padrão" style:family="text">
      <style:text-properties style:font-name-asian="Verdana" fo:font-weight="bold" style:font-weight-asian="bold" fo:color="#000000" fo:font-size="11pt" style:font-size-asian="11pt" style:font-size-complex="11pt"/>
    </style:style>
    <style:style style:name="T291" style:parent-style-name="Fonteparág.padrão" style:family="text">
      <style:text-properties style:font-name-asian="Verdana" fo:color="#000000" fo:font-size="11pt" style:font-size-asian="11pt" style:font-size-complex="11pt"/>
    </style:style>
    <style:style style:name="T292" style:parent-style-name="Fonteparág.padrão" style:family="text">
      <style:text-properties style:font-name-asian="Verdana" fo:color="#000000" fo:font-size="11pt" style:font-size-asian="11pt" style:font-size-complex="11pt"/>
    </style:style>
    <style:style style:name="T293" style:parent-style-name="Fonteparág.padrão" style:family="text">
      <style:text-properties style:font-name-asian="Verdana" fo:color="#000000" fo:font-size="11pt" style:font-size-asian="11pt" style:font-size-complex="11pt"/>
    </style:style>
    <style:style style:name="T294" style:parent-style-name="Fonteparág.padrão" style:family="text">
      <style:text-properties style:font-name-asian="Verdana" fo:color="#000000" fo:font-size="11pt" style:font-size-asian="11pt" style:font-size-complex="11pt"/>
    </style:style>
    <style:style style:name="T295" style:parent-style-name="Fonteparág.padrão" style:family="text">
      <style:text-properties style:font-name-asian="Verdana" fo:color="#000000" fo:font-size="11pt" style:font-size-asian="11pt" style:font-size-complex="11pt"/>
    </style:style>
    <style:style style:name="T296" style:parent-style-name="Fonteparág.padrão" style:family="text">
      <style:text-properties style:font-name-asian="Verdana" fo:font-weight="bold" style:font-weight-asian="bold" fo:color="#000000" fo:font-size="11pt" style:font-size-asian="11pt" style:font-size-complex="11pt"/>
    </style:style>
    <style:style style:name="T297" style:parent-style-name="Fonteparág.padrão" style:family="text">
      <style:text-properties style:font-name-asian="Verdana" fo:color="#000000" fo:font-size="11pt" style:font-size-asian="11pt" style:font-size-complex="11pt"/>
    </style:style>
    <style:style style:name="T298" style:parent-style-name="Fonteparág.padrão" style:family="text">
      <style:text-properties style:font-name-asian="Verdana" fo:font-weight="bold" style:font-weight-asian="bold" fo:color="#000000" fo:font-size="11pt" style:font-size-asian="11pt" style:font-size-complex="11pt"/>
    </style:style>
    <style:style style:name="T299" style:parent-style-name="Fonteparág.padrão" style:family="text">
      <style:text-properties style:font-name-asian="Verdana" fo:color="#000000" fo:font-size="11pt" style:font-size-asian="11pt" style:font-size-complex="11pt"/>
    </style:style>
    <style:style style:name="T300" style:parent-style-name="Fonteparág.padrão" style:family="text">
      <style:text-properties style:font-name-asian="Verdana" fo:color="#000000"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fo:font-weight="bold" style:font-weight-asian="bold"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Strong" style:family="text">
      <style:text-properties fo:font-weight="normal" style:font-weight-asian="normal" style:font-weight-complex="normal" style:use-window-font-color="true"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tyle="italic" style:font-style-asian="italic"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weight="bold" style:font-weight-asian="bold"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weight="bold" style:font-weight-asian="bold"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fo:font-weight="bold" style:font-weight-asian="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tyle="italic" style:font-style-asian="italic" fo:font-size="11pt" style:font-size-asian="11pt" style:font-size-complex="11pt"/>
    </style:style>
    <style:style style:name="T425" style:parent-style-name="Fonteparág.padrão" style:family="text">
      <style:text-properties fo:font-style="italic" style:font-style-asian="italic" fo:font-size="11pt" style:font-size-asian="11pt" style:font-size-complex="11pt"/>
    </style:style>
    <style:style style:name="T426" style:parent-style-name="Fonteparág.padrão" style:family="text">
      <style:text-properties fo:font-style="italic" style:font-style-asian="italic" fo:font-size="11pt" style:font-size-asian="11pt" style:font-size-complex="11pt"/>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1" style:parent-style-name="Fonteparág.padrão" style:family="text">
      <style:text-properties fo:font-weight="bold" style:font-weight-asian="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38" style:parent-style-name="Fonteparág.padrão" style:family="text">
      <style:text-properties fo:font-weight="bold" style:font-weight-asian="bold" fo:font-size="11pt" style:font-size-asian="11pt" style:font-size-complex="11pt"/>
    </style:style>
    <style:style style:name="T4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fo:font-weight="bold" style:font-weight-asian="bold" fo:font-size="11pt" style:font-size-asian="11pt" style:font-size-complex="11pt"/>
    </style:style>
    <style:style style:name="T4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fo:font-weight="bold" style:font-weight-asian="bold" fo:font-size="11pt" style:font-size-asian="11pt" style:font-size-complex="11pt"/>
    </style:style>
    <style:style style:name="T443" style:parent-style-name="Fonteparág.padrão" style:family="text">
      <style:text-properties style:font-weight-complex="bold" fo:font-size="11pt" style:font-size-asian="11pt" style:font-size-complex="11pt" style:language-asian="en" style:country-asian="US"/>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style:font-name="Arial" style:font-name-complex="Arial"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48" style:parent-style-name="Fonteparág.padrão" style:family="text">
      <style:text-properties fo:font-style="italic" style:font-style-asian="italic" fo:font-size="11pt" style:font-size-asian="11pt" style:font-size-complex="11pt"/>
    </style:style>
    <style:style style:name="T449" style:parent-style-name="Fonteparág.padrão" style:family="text">
      <style:text-properties fo:font-weight="bold" style:font-weight-asian="bold" fo:font-style="italic" style:font-style-asian="italic" fo:font-size="11pt" style:font-size-asian="11pt" style:font-size-complex="11pt"/>
    </style:style>
    <style:style style:name="T450" style:parent-style-name="Fonteparág.padrão" style:family="text">
      <style:text-properties fo:font-style="italic" style:font-style-asian="italic" fo:font-size="11pt" style:font-size-asian="11pt" style:font-size-complex="11pt"/>
    </style:style>
    <style:style style:name="T451" style:parent-style-name="Fonteparág.padrão" style:family="text">
      <style:text-properties fo:font-weight="bold" style:font-weight-asian="bold" fo:font-style="italic" style:font-style-asian="italic" fo:font-size="11pt" style:font-size-asian="11pt" style:font-size-complex="11pt"/>
    </style:style>
    <style:style style:name="T452" style:parent-style-name="Fonteparág.padrão" style:family="text">
      <style:text-properties fo:font-style="italic" style:font-style-asian="italic" fo:font-size="11pt" style:font-size-asian="11pt" style:font-size-complex="11pt"/>
    </style:style>
    <style:style style:name="T453" style:parent-style-name="Fonteparág.padrão" style:family="text">
      <style:text-properties fo:font-style="italic" style:font-style-asian="italic" fo:font-size="11pt" style:font-size-asian="11pt" style:font-size-complex="11pt"/>
    </style:style>
    <style:style style:name="T454" style:parent-style-name="Fonteparág.padrão" style:family="text">
      <style:text-properties fo:font-style="italic" style:font-style-asian="italic"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57" style:parent-style-name="Fonteparág.padrão" style:family="text">
      <style:text-properties fo:font-style="italic" style:font-style-asian="italic" fo:font-size="11pt" style:font-size-asian="11pt" style:font-size-complex="11pt"/>
    </style:style>
    <style:style style:name="T458" style:parent-style-name="Fonteparág.padrão" style:family="text">
      <style:text-properties fo:font-weight="bold" style:font-weight-asian="bold" fo:font-style="italic" style:font-style-asian="italic" fo:font-size="11pt" style:font-size-asian="11pt" style:font-size-complex="11pt"/>
    </style:style>
    <style:style style:name="T459" style:parent-style-name="Fonteparág.padrão" style:family="text">
      <style:text-properties fo:font-style="italic" style:font-style-asian="italic" fo:font-size="11pt" style:font-size-asian="11pt" style:font-size-complex="11pt"/>
    </style:style>
    <style:style style:name="T460" style:parent-style-name="Fonteparág.padrão" style:family="text">
      <style:text-properties fo:font-style="italic" style:font-style-asian="italic"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font-weight="bold" style:font-weight-asian="bold"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69" style:parent-style-name="Fonteparág.padrão" style:family="text">
      <style:text-properties fo:font-weight="bold" style:font-weight-asian="bold"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72" style:parent-style-name="Fonteparág.padrão" style:family="text">
      <style:text-properties style:font-weight-complex="bold" fo:font-size="11pt" style:font-size-asian="11pt" style:font-size-complex="11pt" style:language-asian="en" style:country-asian="US"/>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tyle="italic" style:font-style-asian="italic" fo:font-size="11pt" style:font-size-asian="11pt" style:font-size-complex="11pt"/>
    </style:style>
    <style:style style:name="T475"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fo:font-style="italic" style:font-style-asian="italic"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weight="bold" style:font-weight-asian="bold" fo:font-style="italic" style:font-style-asian="italic" fo:font-size="11pt" style:font-size-asian="11pt" style:font-size-complex="11pt"/>
    </style:style>
    <style:style style:name="T479" style:parent-style-name="Fonteparág.padrão" style:family="text">
      <style:text-properties fo:font-style="italic" style:font-style-asian="italic"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tyle="italic" style:font-style-asian="italic"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fo:font-weight="bold" style:font-weight-asian="bold"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color="#000000" fo:font-size="11pt" style:font-size-asian="11pt" style:font-size-complex="11pt" fo:background-color="#FFFFFF"/>
    </style:style>
    <style:style style:name="T490" style:parent-style-name="Fonteparág.padrão" style:family="text">
      <style:text-properties fo:font-weight="bold" style:font-weight-asian="bold"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weight="bold" style:font-weight-asian="bold"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style:use-window-font-color="true" fo:font-size="11pt" style:font-size-asian="11pt" style:font-size-complex="11pt"/>
    </style:style>
    <style:style style:name="T501" style:parent-style-name="Fonteparág.padrão" style:family="text">
      <style:text-properties style:use-window-font-color="true" fo:font-size="11pt" style:font-size-asian="11pt" style:font-size-complex="11pt"/>
    </style:style>
    <style:style style:name="T502" style:parent-style-name="Fonteparág.padrão" style:family="text">
      <style:text-properties fo:font-style="italic" style:font-style-asian="italic" fo:font-size="11pt" style:font-size-asian="11pt" style:font-size-complex="11pt"/>
    </style:style>
    <style:style style:name="T503" style:parent-style-name="Fonteparág.padrão" style:family="text">
      <style:text-properties fo:font-style="italic" style:font-style-asian="italic" fo:font-size="11pt" style:font-size-asian="11pt" style:font-size-complex="11pt"/>
    </style:style>
    <style:style style:name="T5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fo:font-weight="bold" style:font-weight-asian="bold"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weight="bold" style:font-weight-asian="bold"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weight="bold" style:font-weight-asian="bold"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weight="bold" style:font-weight-asian="bold"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weight="bold" style:font-weight-asian="bold"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fo:font-weight="bold" style:font-weight-asian="bold"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style>
    <style:style style:name="T5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weight="bold" style:font-weight-asian="bold"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8" style:parent-style-name="Fonteparág.padrão" style:family="text">
      <style:text-properties fo:font-weight="bold" style:font-weight-asian="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style>
    <style:style style:name="T5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Fonteparág.padrão" style:family="text">
      <style:text-properties fo:font-weight="bold" style:font-weight-asian="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 style:parent-style-name="Fonteparág.padrão" style:family="text">
      <style:text-properties fo:font-weight="bold" style:font-weight-asian="bold"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0</text:span><text:span text:style-name="T26">ª SESSÃ</text:span><text:span text:style-name="T27">O ADMINISTRATIVA</text:span><text:span text:style-name="T28"><text:s/></text:span><text:span text:style-name="T29">REALIZADA EM<text:s/></text:span><text:span text:style-name="T30">30</text:span><text:span text:style-name="T31"><text:s/>DE<text:s/></text:span><text:span text:style-name="T32">AGOST</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30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30</text:span><text:span text:style-name="T62">)</text:span><text:span text:style-name="T63"><text:s/></text:span><text:span text:style-name="T64">trinta</text:span><text:span text:style-name="T65"><text:s/></text:span><text:span text:style-name="T66">dia</text:span><text:span text:style-name="T67">s</text:span><text:span text:style-name="T68"><text:s/>do mês de<text:s/></text:span><text:span text:style-name="T69">agost</text:span><text:span text:style-name="T70">o</text:span><text:span text:style-name="T71"><text:s/></text:span><text:span text:style-name="T72">do ano de<text:s/></text:span><text:span text:style-name="T73">dois mil e<text:s/></text:span><text:span text:style-name="T74">vinte<text:s/></text:span><text:span text:style-name="T75">e um (2021</text:span><text:span text:style-name="T76">), às<text:s/></text:span><text:span text:style-name="T77">1</text:span><text:span text:style-name="T78">1</text:span><text:span text:style-name="T79">h</text:span><text:span text:style-name="T80">4</text:span><text:span text:style-name="T81">0</text:span><text:span text:style-name="T82">, nesta Cidade do Recife, capital do Estado de Pernambuco e sede da Sexta Região da Justiça do Trabalho,<text:s/></text:span><text:span text:style-name="T83">sob a presidência</text:span><text:span text:style-name="T84"><text:s/></text:span><text:span text:style-name="T85">da Excelentíssima Desembargadora<text:s/></text:span><text:span text:style-name="T86">Presidente<text:s/></text:span><text:span text:style-name="T87">MARIA CLARA SABOYA ALBUQUERQUE BERNARDINO</text:span><text:span text:style-name="T88">,<text:s/></text:span><text:span text:style-name="T89">com a presença de Suas Excelências<text:s/></text:span><text:span text:style-name="T90">a Desembargadora Vice-Presidente Nise Pedroso Lins de Sousa,</text:span><text:span text:style-name="T91"><text:s/></text:span><text:span text:style-name="T92">o 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text:span><text:span text:style-name="T93"><text:s/></text:span><text:span text:style-name="T94">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text:span><text:span text:style-name="T95">Aberto</text:span><text:span text:style-name="T96">s</text:span><text:span text:style-name="T97"><text:s/>os trabalhos f</text:span><text:span text:style-name="T98">o</text:span><text:span text:style-name="T99">i</text:span><text:span text:style-name="T100"><text:s/>registrad</text:span><text:span text:style-name="T101">a</text:span><text:span text:style-name="T102"><text:s/>a ausência</text:span><text:span text:style-name="T103"><text:s/></text:span><text:span text:style-name="T104">justificada</text:span><text:span text:style-name="T105"><text:s/>do Excelentíssimo Desembargador Ivan de Souza Valença Alves</text:span><text:span text:style-name="T106">, por motivo de férias</text:span><text:span text:style-name="T107">;</text:span><text:span text:style-name="T108"><text:s/>e</text:span><text:span text:style-name="T109">,</text:span><text:span text:style-name="T110"><text:s/></text:span><text:span text:style-name="T111">da Excelentíssima Desembargadora Maria das Graças de Arruda Fr</text:span><text:span text:style-name="T112">ança</text:span><text:span text:style-name="T113">,</text:span><text:span text:style-name="T114"><text:s/>em razão de licença médica.<text:s/></text:span><text:span text:style-name="T115">Foi r</text:span><text:span text:style-name="T116">egistrada, ainda, a presença da Excelentíssima Magistrada Laura Cavalcanti de Morais Botelho – Presidente da AMATRA VI.</text:span><text:span text:style-name="T117"><text:s/></text:span><text:span text:style-name="T118">I</text:span><text:span text:style-name="T119"><text:s/>–<text:s/></text:span><text:span text:style-name="T120">Ini</text:span><text:span text:style-name="T121">cialmente</text:span><text:span text:style-name="T122">,<text:s/></text:span><text:span text:style-name="T123">foi instalada a<text:s/></text:span><text:span text:style-name="T124">sessão administrativa</text:span><text:span text:style-name="T125"><text:s/></text:span><text:span text:style-name="T126">VIRTUAL</text:span><text:span text:style-name="T127"><text:s/>e aprovada a ata da<text:s/></text:span><text:span text:style-name="T128">sessão administrativa</text:span><text:span text:style-name="T129"><text:s/>do dia</text:span><text:span text:style-name="T130"><text:s/>23</text:span><text:span text:style-name="T131">/8</text:span><text:span text:style-name="T132">/2021</text:span><text:span text:style-name="T133">.</text:span><text:span text:style-name="T134"><text:s/></text:span><text:span text:style-name="T135">II</text:span><text:span text:style-name="T136"><text:s/>–</text:span><text:span text:style-name="T137"><text:s/></text:span><text:span text:style-name="T138">Na sequência</text:span><text:span text:style-name="T139">,<text:s/></text:span><text:span text:style-name="T140">o Pleno</text:span><text:span text:style-name="T141"><text:s/></text:span><text:span text:style-name="T142">aprovou,<text:s/></text:span><text:span text:style-name="T143">por unanimidade</text:span><text:span text:style-name="T144">, a<text:s/></text:span><text:span text:style-name="T145">PROPOSTA DE RESOLUÇÃO ADMINISTRATIVA QUE INSTITUI O NÚCLEO DE INTELIGÊNCIA NO ÂMBITO DO TRIBUNAL REGIONAL DO TRABALHO DA 6ª REGIÃO</text:span><text:span text:style-name="T146">, nos seguintes termos: “</text:span><text:span text:style-name="T147">Considerando</text:span><text:span text:style-name="T148"><text:s/>a Resolução n. 291, de 23 de agosto de 2019, do Conselho Nacional de Justiça, que consolida as Resoluções sobre a Política e o Sistema Nacional de Segurança do Poder Judiciário e dá outras providências;<text:s/></text:span><text:span text:style-name="T149">Considerando</text:span><text:span text:style-name="T150"><text:s/>o disciplinado pelo artigo 2º, da Resolução n. 291/2019, do Conselho Nacional de Justiça, de que<text:s/></text:span><text:span text:style-name="T151">“a segurança institucional do Poder Judiciário tem como missão promover condições adequadas de segurança pessoal e patrimonial, assim como meios de inteligência aptos a garantir aos magistrados e servidores da Justiça o pleno exercício de suas atribuições”;<text:s/></text:span><text:span text:style-name="T152">Considerando</text:span><text:span text:style-name="T153"><text:s/>o disposto no inciso II, do artigo 12, da Resolução n. 291/2019, do Conselho Nacional de Justiça, dispondo sobre a instituição de núcleo de inteligência no âmbito dos Tribunais;<text:s/></text:span><text:span text:style-name="T154">RESOLVE</text:span><text:span text:style-name="T155"><text:s/>instituir o Núcleo de Inteligência no âmbito do Tribunal Regional do Trabalho da 6ª Região, nos seguintes termos:</text:span><text:span text:style-name="T156"><text:s/>Art. 1º.<text:s/></text:span><text:span text:style-name="T157">Fica instituído o Núcleo de Inteligência – NINT, diretamente subordinado à Presidência do Tribunal Regional do Trabalho da 6ª Região, e vinculado institucionalmente à Comissão de Segurança Permanente, com o objetivo de desenvolver a atividade de inteligência no âmbito da Corte.<text:s/></text:span><text:span text:style-name="T158">Parágrafo 1º.</text:span><text:span text:style-name="T159"><text:s/>Entende-se por atividade de inteligência o exercício permanente e sistemático de ações especializadas para identificar, avaliar e acompanhar ameaças reais ou potenciais aos ativos do Poder Judiciário, orientadas para a produção e salvaguarda de conhecimentos necessários ao processo decisório no âmbito da segurança institucional.<text:s/></text:span><text:span text:style-name="T160">Parágrafo 2º.<text:s/></text:span><text:span text:style-name="T161">A utilização do termo “núcleo”, de que trata a presente Norma, se dá em cumprimento ao disposto no inciso II, do artigo 12, da Resolução n. 291/2019, do Conselho Nacional de Justiça.<text:s/></text:span><text:span text:style-name="T162">Art. 2º.<text:s/></text:span><text:span text:style-name="T163">Para os efeitos desta Resolução, consideram-se as seguintes definições:<text:s/></text:span><text:span text:style-name="T164">I –</text:span><text:span text:style-name="T165"><text:s/>atividade de inteligência: é o exercício permanente de ações que visam a produção de conhecimentos<text:s/></text:span><text:soft-page-break/><text:span text:style-name="T166">de interesse institucional;<text:s/></text:span><text:span text:style-name="T167">II –<text:s/></text:span><text:span text:style-name="T168">atividade de contrainteligência: é a produção de conhecimentos para neutralizar as ações adversas, e proteger a atividade de inteligência e o Tribunal Regional do Trabalho da 6ª Região;<text:s/></text:span><text:span text:style-name="T169">III –</text:span><text:span text:style-name="T170"><text:s/>conhecimento: é o resultado do processamento de conhecimento e/ou dados, utilizando metodologia específica que possibilite estabelecer conclusões sobre fatos ou situações.<text:s/></text:span><text:span text:style-name="T171">Art. 3º.<text:s/></text:span><text:span text:style-name="T172">A atividade de inteligência deve ser norteada pelos seguintes princípios básicos:<text:s/></text:span><text:span text:style-name="T173">I –</text:span><text:span text:style-name="T174"><text:s/>objetividade: consiste em planejar e executar as ações em consonância com os objetivos a alcançar e em perfeita sintonia com as finalidades institucionais. Em todas as fases, a produção do conhecimento deve orientar-se pela utilidade, finalidade e objetivo específico do conhecimento a ser produzido, e ser realizada com a maior precisão possível, mediante linguagem clara, objetiva e simples;<text:s/></text:span><text:span text:style-name="T175">II –</text:span><text:span text:style-name="T176"><text:s/>segurança: em todas as fases da produção, a informação deve ser protegida por grau de sigilo adequado, de forma que o acesso a seus termos seja limitado às pessoas credenciadas ao seu conhecimento, incluídos o(a) Presidente do Tribunal, assim como os(as) Magistrados(as) integrantes da Comissão de Segurança Permanente. Pressupõe a adoção de medidas de salvaguarda convenientes a cada caso;<text:s/></text:span><text:span text:style-name="T177">III –</text:span><text:span text:style-name="T178"><text:s/>oportunidade: o valor da informação está em sua utilização oportuna, pois toda informação se deprecia com o tempo, tendo um prazo fatal, após o que poderá estar completa, porém completamente inútil. Assim, o princípio da oportunidade estabelece que a informação deva ser produzida em prazo que assegure sua utilização;<text:s/></text:span><text:span text:style-name="T179">IV –</text:span><text:span text:style-name="T180"><text:s/>controle: a produção do conhecimento deve obedecer a um planejamento, que permita adequado controle de cada uma das fases. Requer a supervisão e o acompanhamento adequados das ações;<text:s/></text:span><text:span text:style-name="T181">V –<text:s/></text:span><text:span text:style-name="T182">imparcialidade: o equilíbrio essencial na produção do conhecimento. Um conhecimento deve ser isento de ideias preconizadas, subjetivismos e outras influências que originem distorções;<text:s/></text:span><text:span text:style-name="T183">VI –</text:span><text:span text:style-name="T184"><text:s/>simplicidade: a produção do conhecimento deve evitar atividades ou ações complexas. Os conhecimentos expressos devem ser simples, de forma a conter unicamente os conhecimentos essenciais, isentos de expressões e conceitos dispensáveis. Implica executar as ações de modo a evitar custos e riscos desnecessários;<text:s/></text:span><text:span text:style-name="T185">VII –</text:span><text:span text:style-name="T186"><text:s/>amplitude: o conhecimento sobre o fato, assunto ou situação abrangido pela informação deve ser o mais completo possível. Deve conter conhecimentos amplos e exatos, obtidos de todas as fontes disponíveis. A amplitude desse princípio deve ser harmonizada com o da oportunidade, pois é necessário estabelecer adequado equilíbrio entre a amplitude dos conhecimentos elaborados e a necessidade de difusão oportuna.<text:s/></text:span><text:span text:style-name="T187">Art. 4º.<text:s/></text:span><text:span text:style-name="T188">São atribuições do Núcleo de Inteligência:<text:s/></text:span><text:span text:style-name="T189">I –</text:span><text:span text:style-name="T190"><text:s/>produzir conhecimentos de inteligência para auxiliar na tomada de decisão, em nível estratégico, a Presidência do Tribunal Regional do Trabalho da 6ª Região;<text:s/></text:span><text:span text:style-name="T191">II -</text:span><text:span text:style-name="T192"><text:s/>produzir conhecimentos de inteligência para subsidiar a Comissão de Segurança Permanente do Tribunal Regional do Trabalho da 6ª Região;<text:s/></text:span><text:span text:style-name="T193">III –</text:span><text:span text:style-name="T194"><text:s/>produzir conhecimentos de inteligência para auxiliar a Coordenadoria de Segurança Institucional nos procedimentos de segurança do Tribunal Regional do Trabalho da 6ª Região;<text:s/></text:span><text:span text:style-name="T195">IV –</text:span><text:span text:style-name="T196"><text:s/>apresentar à Comissão de Segurança Permanente proposta de plano de inteligência estratégica do Tribunal Regional do Trabalho da 6ª Região;<text:s/></text:span><text:span text:style-name="T197">V –</text:span><text:span text:style-name="T198"><text:s/>identificar necessidades de capacitação na área de inteligência para magistrados(as) e servidores(as) do Tribunal Regional do Trabalho da 6ª Região, e elaborar pareceres técnicos acerca de instituições ofertantes, públicas ou privadas, e da pertinência dos conteúdos propostos, observados os princípios da Administração Pública e os objetivos e finalidades institucionais;<text:s/></text:span><text:span text:style-name="T199">VI –</text:span><text:span text:style-name="T200"><text:s/>identificar potenciais parceiros para cooperação técnica no compartilhamento de dados, intercâmbio de informações, conhecimentos e acesso aos sistemas informatizados na área de inteligência, submetendo minuta de termo de cooperação à Comissão de Segurança Permanente, que a enviará, com o respectivo parecer, à Presidência da Corte, competente para decidir a respeito, inclusive à luz dos princípios da legalidade, conveniência e oportunidade;<text:s/></text:span><text:span text:style-name="T201">VII –<text:s/></text:span><text:span text:style-name="T202">elaborar, promover e disseminar doutrina de inteligência no âmbito do Tribunal Regional do Trabalho da 6ª Região, de<text:s/></text:span><text:soft-page-break/><text:span text:style-name="T203">modo que a instituição possa desenvolver a cultura da inteligência.<text:s/></text:span><text:span text:style-name="T204">Art. 5º.<text:s/></text:span><text:span text:style-name="T205">O Núcleo de Inteligência será composto por 05 (cinco) Magistrados e 02 (dois) servidores com formação na área de inteligência, todos designados pela Presidência do Tribunal, por intermédio de Portaria específica.<text:s/></text:span><text:span text:style-name="T206">Art. 6º.<text:s/></text:span><text:span text:style-name="T207">Os casos omissos serão decididos pela Presidência do Tribunal Regional do Trabalho da 6ª Região.<text:s/></text:span><text:span text:style-name="T208">Art. 7º.<text:s/></text:span><text:span text:style-name="T209">Esta Resolução Administrativa entra em vigor a partir de sua publicação, revogando-se as disposições em contrário.”</text:span><text:span text:style-name="T210">.</text:span><text:span text:style-name="T211"><text:s/></text:span><text:span text:style-name="T212">III</text:span><text:span text:style-name="T213"><text:s/>–<text:s/></text:span><text:span text:style-name="T214">At</text:span><text:span text:style-name="T215">o contínuo, a Corte Trabalhista</text:span><text:span text:style-name="T216">,</text:span><text:span text:style-name="T217"><text:s/></text:span><text:span text:style-name="T218">aprovou,<text:s/></text:span><text:span text:style-name="T219">por unanimidade</text:span><text:span text:style-name="T220">, a<text:s/></text:span><text:span text:style-name="T221">PROPOSTA DE RESOLUÇÃO ADMINISTRATIVA QUE<text:s/></text:span><text:span text:style-name="T222">INSTITUI O PROGRAMA DE GESTÃO DOCUMENTAL E GESTÃO DA MEMÓRIA DO TRIBUNAL REGIONAL DO TRABALHO DA 6ª REGIÃO,</text:span><text:span text:style-name="T223"><text:s/>nos seguintes termos:</text:span><text:span text:style-name="T224"><text:s/></text:span><text:span text:style-name="T225">“CONSIDERANDO que a<text:s/></text:span><text:a xlink:href="http://www.planalto.gov.br/ccivil_03/constituicao/constituicao.htm" office:target-frame-name="_top" xlink:show="replace"><text:span text:style-name="T226">Constituição Federal, no art. 5º, XIV e XXXIII</text:span></text:a><text:span text:style-name="T227">, garante o acesso à informação como direito fundamental, seja de interesse particular ou de interesse geral ou coletivo; CONSIDERANDO que a Constituição Federal determina que o Estado deve garantir a todos o pleno exercício dos direitos culturais e acesso às fontes da cultura nacional, assim como a defesa e valorização do Patrimônio Cultural brasileiro (</text:span><text:a xlink:href="http://www.planalto.gov.br/ccivil_03/constituicao/constituicao.htm" office:target-frame-name="_top" xlink:show="replace"><text:span text:style-name="T228">art. 215</text:span></text:a><text:span text:style-name="T229">); CONSIDERANDO que os acervos documentais do Poder Judiciário constituem Patrimônio Cultural e histórico, que devem ser preservados em conformidade com o</text:span><text:a xlink:href="http://www.planalto.gov.br/ccivil_03/constituicao/constituicao.htm" office:target-frame-name="_top" xlink:show="replace"><text:span text:style-name="T230"><text:s/>art. 216, § 1º, da Constituição Federal</text:span></text:a><text:span text:style-name="T231">; CONSIDERANDO que cabe à administração pública a gestão da documentação governamental e as providências para franquear sua consulta a quantos dela necessitem, nos termos do<text:s/></text:span><text:a xlink:href="http://www.planalto.gov.br/ccivil_03/constituicao/constituicao.htm" office:target-frame-name="_top" xlink:show="replace"><text:span text:style-name="T232">art. 216, § 2º, da Constituição Federal</text:span></text:a><text:span text:style-name="T233">; CONSIDERANDO que a<text:s/></text:span><text:a xlink:href="http://www.pge.sp.gov.br/centrodeestudos/bibliotecavirtual/dh/volume%20i/inflei8159.htm" office:target-frame-name="_top" xlink:show="replace"><text:span text:style-name="T234">Lei nº 8.159/91</text:span></text:a><text:span text:style-name="T235">, que estabelece a política nacional de arquivos públicos e privados, determina ser dever do Poder Público promover a gestão documental e a proteção especial a documentos de arquivos como instrumento de apoio à administração, à cultura e ao desenvolvimento científico e como elementos de prova e informação; CONSIDERANDO que o art. 20 da mencionada<text:s/></text:span><text:a xlink:href="http://www.pge.sp.gov.br/centrodeestudos/bibliotecavirtual/dh/volume%20i/inflei8159.htm" office:target-frame-name="_top" xlink:show="replace"><text:span text:style-name="T236">Lei nº 8.159/91</text:span></text:a><text:span text:style-name="T237"><text:s/>define a competência e o dever inerente dos órgãos do Poder Judiciário Federal de proceder à gestão de documentos produzidos em razão do exercício de suas funções, tramitados em juízo e oriundos de cartórios e secretarias, bem como de preservar os documentos, de modo a facultar aos interessados o seu acesso; CONSIDERANDO que o<text:s/></text:span><text:a xlink:href="http://www.planalto.gov.br/ccivil_03/leis/l9605.htm" office:target-frame-name="_top" xlink:show="replace"><text:span text:style-name="T238">art. 62 da Lei nº 9.605/98</text:span></text:a><text:span text:style-name="T239"><text:s/>tipifica a destruição de arquivos como crime contra o Patrimônio Cultural; CONSIDERANDO o disposto na<text:s/></text:span><text:a xlink:href="http://www.planalto.gov.br/ccivil_03/_ato2004-2006/2006/lei/:~:text=LEI%20N%C2%BA%2011.419%2C%20DE%2019%20DE%20DEZEMBRO%20DE%202006.&amp;text=Disp%C3%B5e%20sobre%20a%20informatiza%C3%A7%C3%A3" office:target-frame-name="_top" xlink:show="replace"><text:span text:style-name="T240">Lei nº 11.419/2006</text:span></text:a><text:span text:style-name="T241">, sobre a geração, a tramitação, o acesso e a guarda de processos judiciais e documentos em meio eletrônico; CONSIDERANDO que o art. 5º da<text:s/></text:span><text:a xlink:href="http://www.planalto.gov.br/ccivil_03/_ato2011-2014/2011/lei/l12527.htm" office:target-frame-name="_top" xlink:show="replace"><text:span text:style-name="T242">Lei nº 12.527/2011</text:span></text:a><text:span text:style-name="T243"><text:s/>estabelece a obrigação de o Estado garantir o direito de acesso à informação, que será franqueada, mediante procedimentos objetivos e ágeis, de forma transparente, clara e em linguagem de fácil compreensão; CONSIDERANDO o contido na<text:s/></text:span><text:a xlink:href="http://www.planalto.gov.br/ccivil_03/_ato2011-2014/2012/lei/l12682.htm" office:target-frame-name="_top" xlink:show="replace"><text:span text:style-name="T244">Lei nº<text:s/></text:span></text:a><text:a xlink:href="http://www.planalto.gov.br/ccivil_03/_ato2011-2014/2012/lei/l12682.htm" office:target-frame-name="_top" xlink:show="replace"><text:span text:style-name="T245">12.682/</text:span></text:a><text:span text:style-name="T246">12, que disciplina a elaboração e o arquivamento de documentos em meios eletromagnéticos; CONSIDERANDO a necessidade de assegurar a autenticidade, a integridade, a segurança, a preservação e o acesso em longo prazo dos documentos e processos em face das ameaças de degradação física e de rápida obsolescência tecnológica de hardware, software e formatos; CONSIDERANDO a existência de modelos nacionais e internacionais para sistemas abertos de arquivamento de informações; CONSIDERANDO a necessidade de implementação de repositórios arquivísticos digitais confiáveis – RDC-Arq em atendimento ao disposto nas normativas do Conselho Nacional de Arquivos – Conarq e em normas internacionais; CONSIDERANDO a necessidade de fomentar as atividades de preservação, pesquisa e divulgação da história do Poder Judiciário e das informações de caráter histórico contidas nos acervos judiciais; CONSIDERANDO a necessidade de criar as bases para promover a interoperabilidade entre os órgãos do Poder Judiciário; CONSIDERANDO a Recomendação CNJ nº 37/2011, que dispõe sobre o funcionamento do Programa Nacional de Gestão Documental e Memória do Poder Judiciário – Proname e de seus instrumentos; CONSIDERANDO o advento da Resolução CNJ n.º 324/2020, que institui diretrizes e<text:s/></text:span><text:soft-page-break/><text:span text:style-name="T247">normas de Gestão de Memória e de Gestão Documental e dispõe sobre o Programa Nacional de Gestão Documental e Memória do Poder Judiciário – Proname, estabelecendo, em seu art. 41, prazo para os tribunais elaborarem ou adaptarem seu Programa de Gestão Documental e de Gestão de Memória e aprovarem os respectivos instrumentos, com observância dos princípios e diretrizes do Proname, indicados na referia resolução, RESOLVE:<text:s/></text:span><text:span text:style-name="T248">CAPÍTULO I</text:span><text:span text:style-name="T249"><text:s/>-<text:s/></text:span><text:span text:style-name="T250">DAS DISPOSIÇÕES PRELIMINARES</text:span><text:span text:style-name="T251"><text:s/>- Art. 1º Fica instituído o Programa de Gestão Documental e de Gestão da Memória no âmbito do Tribunal Regional do Trabalho da 6ª Região, segundo as disposições previstas nesta Resolução. Art. 2º Para fins desta Resolução, compreendem-se: I – Gestão Documental como o conjunto de procedimentos e operações técnicas referentes à produção, à tramitação, ao uso, à avaliação e ao arquivamento de documentos e processos recebidos e tramitados pelos órgãos do Poder Judiciário no exercício das suas atividades, inclusive administrativas, independentemente do suporte de registro da informação; e II – Gestão da Memória como o conjunto de ações e práticas de preservação, valorização e divulgação da história contida nos documentos, processos, arquivos, bibliotecas, museus, memoriais, personalidades, objetos e imóveis do Poder Judiciário, abarcando iniciativas direcionadas à pesquisa, à conservação, à restauração, à reserva técnica, à comunicação, à ação cultural e educativa. Art. 3º No Tribunal Regional do Trabalho da 6ª Região, a Gestão Documental e a Gestão de Memória são regidas pelos seguintes princípios e diretrizes: I – garantia de acesso a informações necessárias ao exercício de direitos; II – promoção da cidadania por meio do pleno acesso ao patrimônio arquivístico, bibliográfico, museográfico, histórico e cultural gerido e custodiado pelo Tribunal Regional do Trabalho da 6ª Região; III – produção da narrativa acerca da história do Poder Judiciário e a consequente difusão e consolidação da imagem institucional; IV – intercâmbio e interlocução com instituições culturais e protetoras do Patrimônio Histórico e Cultural e da área da ciência da informação; V – interface multidisciplinar e convergência dos saberes ligados às áreas da memória, da história e do patrimônio com aquelas da museologia, da arquivologia, do direito, da gestão cultural, da comunicação social e da tecnologia da informação; VI – guarda de documentos ou informações necessários à extração de certidões acerca do julgado, na hipótese de eliminação de autos; VII – manutenção dos documentos em ambiente físico ou eletrônico seguro e a implementação de estratégias de preservação desses documentos desde sua produção e durante o período de guarda definido; VIII – classificação, avaliação e descrição documental mediante a utilização de normas, planos de classificação e tabelas de temporalidade documental padronizadas, visando preservar as informações indispensáveis à administração das instituições, à memória e à garantia dos direitos individuais; IX – manutenção da cadeia de custódia ininterrupta, visando garantir os requisitos arquivísticos e a presunção de autenticidade de documentos e processos administrativos e judiciais digitais; X – padronização das espécies, tipos, classes, assuntos e registros de movimentação de documentos e processos; XI – adoção de critérios de transferência e de recolhimento dos documentos e processos das unidades administrativas e judiciais para a unidade de gestão documental; XII – garantia de fidedignidade, integridade e presunção de autenticidade no caso de reprodução ou reformatação de documentos arquivísticos físicos e digitais; XIII – capacitação e orientação de magistrados e de servidores sobre os fundamentos e instrumentos do Programa de Gestão Documental e de Gestão da Memória no âmbito do Tribunal Regional do Trabalho da 6ª Região; XIV – adoção do Modelo de Requisitos para Sistemas Informatizados de Gestão de Processos e Documentos – MoReq-Jus; XV – constituição de unidades de Gestão Documental e de Gestão da Memória, assim como de Comissão Permanentes de Avaliação Documental - CGPAD; e XVI – fomento às atividades de preservação, pesquisa e divulgação da história do Poder Judiciário Trabalhista e da história nacional ou regional por meio de criação de Museus, Memoriais, Espaços de Memória ou afins, assim como de<text:s/></text:span><text:soft-page-break/><text:span text:style-name="T252">divulgação do patrimônio contido nos Arquivos Judiciais.<text:s/></text:span><text:span text:style-name="T253">CAPÍTULO II</text:span><text:span text:style-name="T254"><text:s/>-<text:s/></text:span><text:span text:style-name="T255">DOS INSTRUMENTOS DO PROGRAMA DE GESTÃO DOCUMENTAL E MEMÓRIA</text:span><text:span text:style-name="T256"><text:s/>- Art. 4º São instrumentos do Programa de Gestão Documental e da Memória do Tribunal Regional do Trabalho da 6ª Região: I – os sistemas informatizados de gestão de documentos e processos administrativos e judiciais, bem como os metadados desses sistemas, essenciais à identificação do documento institucional de modo inequívoco em sua relação com os outros documentos; II – o Plano de Classificação (Tabelas Processuais Unificadas) e a Tabela de Temporalidade dos Processos Judiciais do Poder Judiciário; III – o Plano de Classificação e a Tabela de Temporalidade dos Documentos da Administração do Poder Judiciário; IV – a Listagem de Verificação para Baixa Definitiva de Autos; V – a Listagem de Verificação para Eliminação de Autos Findos; VI – o Fluxograma de Avaliação, Seleção e Destinação de Autos Findos; VII – o Plano para Amostra Estatística Representativa; VIII – o Manual de Gestão Documental do Poder Judiciário; e IX – o Manual de Gestão de Memória do Poder Judiciário. Parágrafo único. Serão utilizados no Programa de Gestão Documental e da Memória deste TRT 6ª Região, quanto aos instrumentos relacionados nos incisos deste artigo, aqueles padronizados e disponibilizados pelo Conselho Nacional de Justiça- CNJ. Art. 5º. O Programa de Gestão Documental e da Memória do TRT 6ª Região adotará os critérios e parâmetros contidos no Plano de Classificação (Tabelas Processuais Unificadas) e na Tabela de Temporalidade dos Processos Judiciais do Poder Judiciário, que estarão registrados no Sistema Gestor de Tabelas Processuais do Poder Judiciário, assim como obedecerá ao Plano de Classificação e a Tabela de Temporalidade dos Documentos da Administração do Poder Judiciário, sob a responsabilidade do Comitê do Programa Nacional de Gestão Documental e Memória do Poder Judiciário – Proname.<text:s/></text:span><text:span text:style-name="T257">CAPÍTULO III</text:span><text:span text:style-name="T258"><text:s/>-<text:s/></text:span><text:span text:style-name="T259">DA COMISSÃO PERMANENTE DE GESTÃO E AVALIAÇÃO DOCUMENTAL</text:span><text:span text:style-name="T260"><text:s/>- Art. 6º. À Comissão Permanente de Gestão e Avaliação Documental - CPGAD deste TRT 6ª Região, compete, além das atribuições previstas na norma que a instituiu, as seguintes: I – propor instrumentos arquivísticos de classificação, temporalidade e destinação de documentos e submetê-los à aprovação da autoridade competente; II – orientar as unidades judiciárias e administrativas a realizar o processo de análise e avaliação da documentação produzida e acumulada no seu âmbito de atuação; III – identificar, definir e zelar pela aplicação dos critérios de valor secundário dos documentos e processos; IV – analisar os editais de eliminação de documentos e processos da instituição e aprová-los; e V – realizar estudos e encaminhar propostas ao Comitê do Proname sobre questões relativas à Gestão Documental e à Gestão da Memória. Art. 7º. A critério da CPGAD, poderão ser convidados a integrá-la servidores das unidades organizacionais referidas nos documentos a serem avaliados, bem como profissionais ligados ao campo de conhecimento de que trata o acervo objeto da avaliação, podendo ser substituídos após a conclusão dos trabalhos relativos às respectivas unidades ou áreas de conhecimento.<text:s/></text:span><text:span text:style-name="T261">CAPÍTULO V</text:span><text:span text:style-name="T262"><text:s/>-<text:s/></text:span><text:span text:style-name="T263">DAS NORMAS DE GESTÃO DE DOCUMENTOS</text:span><text:span text:style-name="T264"><text:s/>-<text:s/></text:span><text:span text:style-name="T265">SEÇÃO I</text:span><text:span text:style-name="T266"><text:s/>-<text:s/></text:span><text:span text:style-name="T267">DAS DISPOSIÇÕES GERAIS</text:span><text:span text:style-name="T268"><text:s/>- Art. 8º. O Tribunal Regional do Trabalho da 6ª Região publicará em seu sítio eletrônico políticas de gestão documental baseadas nos princípios da legalidade, transparência, proteção de dados e eficiência. Parágrafo único. Entende-se por política de gestão documental a definição de diretrizes para a gestão de documentos arquivísticos, abrangendo desde a produção até a destinação final, seja a preservação por meio de guarda permanente, seja a eliminação depois de sua avaliação. Art. 9º. Os documentos do Tribunal Regional do Trabalho da 6ª Região são classificados como correntes, intermediários ou permanentes. I – Documentos correntes são aqueles em tramitação ou que, mesmo sem movimentação, sejam objeto de consultas frequentes. II – Documentos intermediários são aqueles que, por conservarem ainda algum interesse jurisdicional ou administrativo, mesmo não sendo de uso corrente pelas áreas emitentes, aguardam avaliação para<text:s/></text:span><text:soft-page-break/><text:span text:style-name="T269">recolhimento para guarda permanente ou eliminação. III – Documentos permanentes são aqueles de valor histórico, probatório ou informativo, que devem ser definitivamente preservados no suporte original de criação. Art. 10. É facultada a celebração de convênios com órgãos ou entidades de caráter histórico, cultural, social e universitário para auxílio nas atividades de gestão documental, sob coordenação e supervisão da CPGAD e da unidade de Gestão Documental. § 1º Os convênios de que se trata o caput terão por objeto o tratamento, a disponibilização de acesso, a descrição do acervo e a difusão da informação contida na documentação judicial, sendo vedada a transferência das funções inerentes à gestão e à avaliação documental. § 2º O tratamento, a descrição e a divulgação do acervo deverão atender aos critérios de respeito à intimidade, à vida privada, à honra e à imagem das pessoas, assim como às liberdades e às garantias individuais. § 3º É vedada a transferência da guarda permanente da documentação, admitindo-se apenas a custódia temporária de documentos para atendimento do objeto do convênio, pelo prazo máximo de cinco anos. § 4º Findo o prazo máximo previsto no § 3o deste artigo, a documentação em cedência deverá ser devolvida ao Tribunal Regional do Trabalho da 6ª Região, que concluirá sua destinação, salvo se houver novo convênio.<text:s/></text:span><text:span text:style-name="T270">SEÇÃO II</text:span><text:span text:style-name="T271"><text:s/>-<text:s/></text:span><text:span text:style-name="T272">DA AVALIAÇÃO E DESTINAÇÃO DE DOCUMENTOS</text:span><text:span text:style-name="T273"><text:s/>- Art. 11. A avaliação é entendida como a análise dos documentos e processos judiciais e administrativos, desde sua produção, com a finalidade de estabelecer os prazos de guarda e destinação final, sob orientação da CPGAD e da unidade de Gestão Documental, de acordo com a atribuição de valores primários e secundários. § 1º Valor primário é aquele relacionado à significância jurídica, administrativa ou financeira atribuída em função do interesse para as partes litigantes ou para o respectivo tribunal que os autos ou documentos tenham. § 2º Valor secundário é aquele atribuído aos documentos e autos judiciais ou administrativos, em função do interesse que possam ter para a sociedade ou para a instituição, respectivamente, em virtude de suas características históricas ou informativas. § 3º Finda a avaliação e observados os procedimentos estabelecidos nesta Resolução, poderá haver eliminação de documentos destituídos de valor secundário. Art. 12. Os processos com decisões transitadas em julgado serão definitivamente arquivados quando não necessitarem de diligência do juízo processante, da secretaria da unidade judiciária respectiva e de terceiros, conforme a Listagem de Verificação para Baixa Definitiva de Autos. Art. 13. A guarda e a destinação final de documentos e processos judiciais e administrativos observarão as Tabelas de Temporalidades das áreas meio e fim dos órgãos do Poder Judiciário. § 1º O Tribunal Regional do Trabalho da 6ª Região adotará como modelo para a área meio o Plano de Classificação e os prazos da Tabela de Temporalidade dos Documentos da Administração do Poder Judiciário. § 2º O Tribunal Regional do Trabalho da 6ª Região adotará o Código de Classificação e os prazos da Tabela de Temporalidade Documental Unificada da Área Fim – TTDU-AF aprovada pelo CNJ e disponibilizados nos Sistemas de Gestão de Tabelas Processuais Unificadas. Art. 14. A eliminação dos processos com decisões transitadas em julgado deverá ser precedida do registro de dados e das informações processuais no sistema processual e do atendimento às exigências da Listagem de Verificação para Eliminação de Autos Findos, de forma que, a qualquer tempo, seja possível a expedição de certidões sobre o processo, observando-se as regras no Manual de Gestão Documental do Poder Judiciário. Art. 15. A temporalidade mínima e a destinação dos processos judiciais com trânsito em julgado serão registradas no Sistema Gestor de Tabelas Processuais Unificadas do CNJ. § 1º O Tribunal Regional do Trabalho da 6ª Região poderá estabelecer prazos de guarda dos documentos e processos superiores à temporalidade registrada no Sistema Gestor de Tabelas Processuais do CNJ, de forma a adequá-los às peculiaridades regionais. § 2º Vencido o prazo de guarda, a destinação de cada documento ou processo poderá ser alterada pela CPGAD, mediante justificativa, quer para majorar referido prazo de guarda, quer para torná-la permanente. Art. 16. Os<text:s/></text:span><text:soft-page-break/><text:span text:style-name="T274">recursos com autos apartados, os embargos à execução e outros processos dependentes do principal deverão ser remetidos para a unidade de origem, para avaliação conjunta. Art. 17. As ações rescisórias terão a mesma destinação final atribuída ao feito que lhe deu origem, cuja destinação será suspensa até o respectivo trânsito em julgado. <text:s/>Art. 18. A eliminação dos autos de ações judiciais transitadas em julgado, processos e documentos administrativos arquivados no Tribunal Regional do Trabalho da 6ª Região será precedida, após aprovada pelo Tribunal Pleno, de publicação do extrato do edital de eliminação em diário oficial e de seu inteiro teor na sua página na rede mundial de computadores. § 1º Será consignado o prazo de quarenta e cinco dias após a publicação do edital para o atendimento a solicitações de documentos ou processos pelas suas partes. § 2º No prazo compreendido entre a data da publicação do edital e a data prevista para a eliminação, é facultado às partes interessadas, às suas expensas, formular requerimento à CPGAD ou à unidade de Gestão Documental do Tribunal Regional do Trabalho da 6ª Região para obtenção de cópias de peças dos autos judiciais, desentranhamento de documentos ou expedição de certidões. § 3º Não será permitida a carga dos processos incluídos nos editais de eliminação de documentos, no prazo compreendido entre a data da publicação do edital e a data prevista para a eliminação. Art. 19. Os agravos de instrumentos, recursos e incidentes processuais autuados em apartado poderão ser eliminados, independentemente do processo principal, depois do traslado das peças originais não existentes nesse, não havendo necessidade de publicação de edital. Art. 20. Nos casos de eliminação de documentos, observar-se-ão os critérios de sustentabilidade social, ambiental e econômica, por meio da reciclagem do material descartado. § 1º A destruição de documentos institucionais realizar-se-á por meio de fragmentação manual ou mecânica, pulverização, desmagnetização ou reformatação, com garantia de que a descaracterização dos documentos não possa ser revertida. § 2º A eliminação dos documentos deverá ocorrer com supervisão de responsável designado para acompanhar o procedimento. Art. 21. Os processos que originarem precatórios e requisições de pequeno valor não serão eliminados até que haja decisão judicial extintiva da obrigação transitada em julgado.<text:s/></text:span><text:span text:style-name="T275">SEÇÃO III</text:span><text:span text:style-name="T276"><text:s/>-<text:s/></text:span><text:span text:style-name="T277">DOS DOCUMENTOS E PROCESSOS DE GUARDA PERMANENTE</text:span><text:span text:style-name="T278"><text:s/>- Art. 22. Os documentos e processos de guarda permanente constituem patrimônio cultural nacional e compõem o fundo arquivístico histórico do Tribunal Regional do Trabalho da 6ª Região, devendo ser custodiados em locais com condições físicas e ambientais adequadas, preferencialmente do próprio Tribunal Regional do Trabalho da 6ª Região, e disponibilizados para consulta sem colocar em risco sua adequada preservação. Parágrafo único. É vedada a eliminação de documentos e processos de guarda permanente, mesmo após microfilmagem, digitalização ou qualquer outra forma de reprodução ou reformatação. Art. 23. São de guarda permanente: I – documentos e processos assim indicados nos instrumentos previstos no art. 4º, incisos II e III, desta Resolução; II – o inteiro teor de petições iniciais, sentenças, decisões de julgamento parcial de mérito, decisões terminativas, acórdãos e decisões monocráticas armazenados em base de dados; III – os metadados, assim compreendidos como dados estruturados e codificados, necessários à expedição de certidão sobre o conteúdo da decisão transitada em julgado; IV – os atos normativos: ato, regimento, resolução, portaria e outras normas expedidas; V – os atos de ajuste: contrato, convênio e outros acordos em que o Tribunal Regional do Trabalho da 6ª Região seja parte; VI – os documentos e processos administrativos e judiciais protocolados ou produzidos em data anterior ao ano de 1985; VII – os processos em que forem suscitados Incidente de Uniformização de Jurisprudência, Arguições de Inconstitucionalidade, Assunção de Competência e aqueles que constituírem precedentes de Súmulas, Recurso Repetitivo e Demandas Repetitivas, o que deverá ser anotado nos sistemas processuais; VIII – os documentos e os processos relacionados aos principais eventos históricos do estado, comarcas e municípios do<text:s/></text:span><text:soft-page-break/><text:span text:style-name="T279">Tribunal Regional do Trabalho da 6ª Região; IX – os documentos e os processos administrativos ou judiciais de valor secundário reconhecido pela CPGAD do Tribunal Regional do Trabalho da 6ª Região de ofício ou a partir de requerimento fundamentado formulado por magistrado ou entidade de caráter histórico, cultural e universitário; X – os documentos e os processos da amostra estatística representativa do conjunto documental destinado à eliminação; e XI – os acervos de processos e documentos gravados pelo programa Memória do Mundo – MOW da UNESCO.<text:s/></text:span><text:span text:style-name="T280">CAPÍTULO VI</text:span><text:span text:style-name="T281"><text:s/>-<text:s/></text:span><text:span text:style-name="T282">DA GESTÃO DE DOCUMENTOS DIGITAIS</text:span><text:span text:style-name="T283"><text:s/>- Art. 24. O Tribunal Regional do Trabalho da 6ª Região baseará sua política de gestão documental de processos e documentos em meio digital de acordo com a presente Resolução e normativas do CNJ. § 1º Entende-se por gestão documental de processos e documentos em meio digital o conjunto de procedimentos e operações técnicas referentes à sua produção, à tramitação, ao uso, à avaliação e ao arquivamento em fases corrente e intermediária, visando ao recolhimento para guarda permanente ou à eliminação. § 2º Entende-se por documento arquivístico digital aquele produzido ou recebido no curso de uma atividade, como seu instrumento ou resultado, em suporte digital dotado de organicidade. Art. 25. Os sistemas informatizados e todos os sistemas de negócio que produzem documentos arquivísticos no Tribunal Regional do Trabalho da 6ª Região deverão adequar-se às normativas do Conselho Nacional de Arquivos - Conarq e conter módulos de gestão documental que contemplem os planos de classificação e as tabelas de temporalidades referidos nos itens II e III do art. 4º desta Resolução. Parágrafo único. A distribuição dos processos obedecerá ao disposto nas normativas do CNJ, observada a obrigatoriedade de classificação do processo com base nas respectivas Tabelas Processuais Unificadas e automática indicação do prazo de guarda, observando-se os prazos previstos na Tabela de Temporalidade Documental Unificada da Área Fim – TTDU-AF. Art. 26. Os sistemas informatizados que produzem documentos arquivísticos atenderão requisitos de autenticidade definidos em território nacional pelos modelos de requisitos para produção e manutenção de documentos arquivísticos digitais autênticos, a exemplo do Modelo de Requisitos para Sistemas Informatizados de Gestão de Processos e Documentos do Poder Judiciário – Moreq-Jus. Art. 27. Para fins de preservação digital, o Tribunal Regional do Trabalho da 6ª Região adotará repositório arquivístico digital confiável (RDC-Arq), desenvolvido como software livre, gratuito e de código aberto, projetado para manter os dados em padrões de preservação digital e o acesso em longo prazo.<text:s/></text:span><text:span text:style-name="T284">CAPÍTULO VII</text:span><text:span text:style-name="T285"><text:s/>-<text:s/></text:span><text:span text:style-name="T286">DA CONVERSÃO DO SUPORTE</text:span><text:span text:style-name="T287"><text:s/>- Art. 28. É permitida a conversão do suporte de documentos e processos administrativos e judiciais, cabendo ao Tribunal Regional do Trabalho da 6ª Região a coordenação, a orientação e a padronização desse trabalho, observado o disposto nesta Resolução e nas normas do CNJ. Art. 29. As partes e advogados serão intimados, nos termos da lei, para que verifiquem a regularidade da digitalização dos processos convertidos para o meio eletrônico, constando prazo mínimo de trinta dias para alegação de eventual desconformidade com o processo físico. Parágrafo único. Os autos físicos digitalizados para tramitação eletrônica não poderão ser objeto de arquivamento definitivo até o trânsito em julgado.<text:s/></text:span><text:span text:style-name="T288">CAPÍTULO VIII</text:span><text:span text:style-name="T289"><text:s/>-<text:s/></text:span><text:span text:style-name="T290">DA GESTÃO DA MEMÓRIA</text:span><text:span text:style-name="T291"><text:s/>- Art. 30. O Tribunal Regional do Trabalho da 6ª Região adotará iniciativas para fortalecimento e valorização da memória institucional, bem como promoverá a construção de redes nessa área entre os vários órgãos, o intercâmbio de experiências e de boas práticas, a implantação de sistemas e a colaboração mútua com o escopo de divulgação de seu patrimônio histórico e documental ao público e aos pesquisadores. Art. 31. Constituem princípios e diretrizes da política de Gestão da Memória do Tribunal Regional do Trabalho da 6ª Região, além dos elencados no artigo 3º da presente Resolução: I – favorecimento do uso de novas tecnologias digitais para ampliar a dimensão informativa dos acervos; II – compartilhamento de técnicas das ciências da informação, arquivologia,<text:s/></text:span><text:soft-page-break/><text:span text:style-name="T292">biblioteconomia, museologia, história, antropologia e sociologia para agregar valor informativo sobre a instituição e seu papel na sociedade; III – colaboração e interação entre as unidades de Memória e de Arquivo; IV – promoção de iniciativas de preservação do patrimônio arquivístico, mobiliário e imobiliário de caráter histórico e cultural do Poder Judiciário e respectiva divulgação; V – promoção de encontros e seminários para intercâmbio de experiências; e VI – registro e divulgação de boas práticas no sítio eletrônico do Tribunal.<text:s/></text:span><text:span text:style-name="T293">Art. 32.</text:span><text:span text:style-name="T294"><text:s/>Fica instituída a Comissão de Gestão da Memória - CGM do Tribunal Regional do Trabalho da 6ª Região, com as seguintes atribuições: I – coordenar a política de Gestão da Memória da instituição de acordo com a presente Resolução e em conformidade com os Manuais de Gestão da Memória e Documental do Poder Judiciário; II – fomentar a interlocução e a cooperação entre as áreas de Arquivo, Museu, Memorial, Biblioteca e Gestão Documental; III – aprovar critérios de seleção, organização, preservação e exposição de objetos, processos e documentos museológicos, arquivísticos ou bibliográficos, que comporão o acervo histórico permanente do órgão; IV – promover intercâmbio do conhecimento científico e cultural com outras instituições e programas similares; e V – coordenar a identificação e o recebimento de material que comporá os acervos físico e virtual de preservação, bem como a divulgação de informações relativas à Memória institucional.</text:span><text:bookmark-start text:name="_heading=h.gjdgxs"/><text:bookmark-end text:name="_heading=h.gjdgxs"/><text:span text:style-name="T295"><text:s/>§ 1º A Comissão de Gestão da Memória do Tribunal Regional do Trabalho da 6ª Região é integrada pelos (as) seus (suas) Desembargadores (as) Presidente, Vice-Presidente e Corregedor(a), e pelos respectivos(as) Juízes(as) Auxiliares; § 2º A Comissão de Gestão da Memória poderá requisitar servidores e o auxílio da CPGAD para o exercício de suas atribuições. Art. 33. O Tribunal Regional do Trabalho da 6ª Região manterá ambientes físico e virtual de preservação e divulgação de informações relativas à memória, produzidas ou custodiadas pelo órgão, seja por meio de Museu, Memorial ou Centro de Memória, de caráter informativo, educativo e de interesse social. § 1º O ambiente virtual mencionado no caput será veiculado em espaço permanente do sítio eletrônico do Tribunal Regional do Trabalho da 6ª Região. § 2º O acervo digital relacionado à memória institucional será preservado em Repositório Arquivístico Digital Confiável – RDC-Arq, com interoperabilidade de pacotes informacionais.<text:s/></text:span><text:span text:style-name="T296">CAPÍTULO IX</text:span><text:span text:style-name="T297"><text:s/>-<text:s/></text:span><text:span text:style-name="T298">DAS DISPOSIÇÕES FINAIS<text:s/></text:span><text:span text:style-name="T299">Art. 34. Os casos omissos serão dirimidos pela Presidência do Tribunal. Art. 35. Para fins de segurança da informação, será observada a Política de Segurança da Informação e Comunicação do Tribunal Regional do Trabalho da 6ª Região. Art. 36. Esta Resolução Administrativa entra em vigor na data de sua publicação, revogando-se as disposições em contrário, especialmente a Resolução Administrativa TRT nº 03/2010.”</text:span><text:span text:style-name="T300">.</text:span><text:span text:style-name="T301"><text:s/></text:span><text:span text:style-name="T302">I</text:span><text:span text:style-name="T303">V</text:span><text:span text:style-name="T304"><text:s/>–</text:span><text:span text:style-name="T305"><text:s/></text:span><text:span text:style-name="T306">Logo após, o TRT da 6ª Região,<text:s/></text:span><text:span text:style-name="T307">apreciando</text:span><text:span text:style-name="T308"><text:s/>o requerimento da Exma. Juíza CARMEN LÚCIA VIEIRA DO NASCIMENTO, Titular da 7ª Vara do Trabalho do Recife - atualmente convocada no Gabinete da Exma. Desembargadora Maria das Graças de Arruda França -, que solicita averbação de 3 (três) dias em que atuou no plantão judiciário (em 1º/4, 11 e 13/6/2021), para fins de compensação em época oportuna, anexando, na oportunidade, os relatórios circunstanciados dos plantões então realizados, as portarias de designação e ainda os atos de convocação para atuar no Gabinete da referida Desembargadora,<text:s/></text:span><text:span text:style-name="T309">resolveu,<text:s/></text:span><text:span text:style-name="T310">por unanimidade</text:span><text:span text:style-name="T311">,<text:s/></text:span><text:span text:style-name="T312">deferir o pedido e autorizar</text:span><text:span text:style-name="T313"><text:s/>a Exma. Juíza<text:s/></text:span><text:span text:style-name="T314">CARMEN LÚCIA VIEIRA DO NASCIMENTO<text:s/></text:span><text:span text:style-name="T315">a</text:span><text:span text:style-name="T316"><text:s/></text:span><text:span text:style-name="T317">compensar,<text:s/></text:span><text:span text:style-name="T318">em época oportuna</text:span><text:span text:style-name="T319">, 3 (três) dias, em que atuou no plantão judiciário do Segundo Grau deste Tribunal (em 1º/4, 11 e 13/6/2021), com amparo no art. 4º, §4º, da Resolução Administrativa TRT 14/2014 e nos Atos TRT6-GP n.ºs 123 e 190/2021.</text:span><text:span text:style-name="T320"><text:s/></text:span><text:span text:style-name="T321">V</text:span><text:span text:style-name="T322"><text:s/>–</text:span><text:span text:style-name="T323"><text:s/></text:span><text:span text:style-name="T324">Dando continuidade</text:span><text:span text:style-name="T325">, o Colegiado</text:span><text:span text:style-name="T326">,</text:span><text:span text:style-name="T327"><text:s/></text:span><text:span text:style-name="T328">apreciando</text:span><text:span text:style-name="T329"><text:s/>o requerimento do Exmo. Desembargador VALDIR JOSÉ SILVA DE CARVALHO, que</text:span><text:span text:style-name="T330"><text:s/></text:span><text:span text:style-name="T331">solicita alteração das férias anteriormente marcadas para o intervalo de 1º a 30/9/2021 para fruição no período de 23/9 a 22/10/2021, com a conversão, em pecúnia, dos 10 (dez) últimos dias (13 a 22/10/2021), a fim de não coincidir com as férias da Exma. Desembargadora Virgínia Malta Canavarro, sendo ambos<text:s/></text:span><text:soft-page-break/><text:span text:style-name="T332">membros da 3ª Turma deste Tribunal;<text:s/></text:span><text:span text:style-name="T333">resolveu,<text:s/></text:span><text:span text:style-name="T334">por unanimidade</text:span><text:span text:style-name="T335">,<text:s/></text:span><text:span text:style-name="T336">deferir o pedido e autorizar<text:s/></text:span><text:span text:style-name="T337">o Exmo. Desembargador<text:s/></text:span><text:span text:style-name="T338">VALDIR JOSÉ SILVA DE CARVALHO<text:s/></text:span><text:span text:style-name="T339">a:<text:s/></text:span><text:span text:style-name="T340">1)</text:span><text:span text:style-name="T341"><text:s/></text:span><text:span text:style-name="T342">alterar</text:span><text:span text:style-name="T343"><text:s/>as férias, anteriormente marcadas para o intervalo de 1º a 30/9/2021, para fruição no período de<text:s/></text:span><text:span text:style-name="T344">23/9 a 22/10/2021</text:span><text:span text:style-name="T345">, com amparo nos arts. 22, inciso III, alíneas “h” e “u”, do Regimento Interno deste Regional, 66 e 67 da LC-35/79 (LOMAN), e 17, §4º da Resolução nº 253/2019 do CSJT; e<text:s/></text:span><text:span text:style-name="T346">2)</text:span><text:span text:style-name="T347"><text:s/></text:span><text:span text:style-name="T348">reservar</text:span><text:span text:style-name="T349"><text:s/>o terço final (de 13 a 22/10/2021, relativo ao 1º período de 2018), dispensando-o, por conseguinte, de seu efetivo gozo, nesse intervalo, por força do Parecer de Força Executória da Procuradoria-Geral da União, Ofício nº 00528/2021/CORESENE/PRU5R/PGU/AGU, estendido ao Desembargador requerente (docs. 3, 8 e 13 do PROAD 1934/2021), conquanto já deferida a alteração e reserva postuladas (PROAD 1992/2021, doc. 10).</text:span><text:span text:style-name="T350"><text:s/></text:span><text:span text:style-name="T351">V</text:span><text:span text:style-name="T352">I</text:span><text:span text:style-name="T353"><text:s/>–</text:span><text:span text:style-name="T354"><text:s/></text:span><text:span text:style-name="T355">Nesse momento, foi encerrada<text:s/></text:span><text:span text:style-name="T356">a<text:s/></text:span><text:span text:style-name="T357">sessão administrativa VIRTUAL e instalada a sessão administrativa TELEPRESENCIAL.</text:span><text:span text:style-name="T358"><text:s/></text:span><text:span text:style-name="T359">VI</text:span><text:span text:style-name="T360">I</text:span><text:span text:style-name="T361"><text:s/>–</text:span><text:span text:style-name="T362"><text:s/>Logo após</text:span><text:span text:style-name="T363">, o Tribunal Pleno</text:span><text:span text:style-name="T364">,</text:span><text:span text:style-name="T365"><text:s/></text:span><text:span text:style-name="T366">apreciando</text:span><text:span text:style-name="T367"><text:s/>o pedido formulado pela ZIHUATANEJO DO BRASIL AÇÚCAR E ÁLCOOL, EM RECUPERAÇÃO JUDICIAL E COMPANHIA GERAL DE MELHORAMENTOS EM PERNAMBUCO, EM RECUPERAÇÃO JUDICIAL, requerendo a instauração de<text:s/></text:span><text:span text:style-name="T368">PLANO ESPECIAL DE PAGAMENTO TRABALHISTA – PEPT</text:span><text:span text:style-name="T369">, com fulcro no que preveem os arts. 148 a 153 da Consolidação dos Provimentos da Corregedoria Geral da Justiça do Trabalho, visando à quitação do débito trabalhista constituído após o deferimento da Recuperação Judicial, em 08/10/2013;<text:s/></text:span><text:span text:style-name="T370">considerando</text:span><text:span text:style-name="T371"><text:s/>a existência de grande número de reclamações trabalhistas na fase de execução em face da Zihuatanejo do Brasil Açúcar e Álcool e da Companhia Geral de Melhoramentos em Pernambuco;<text:s/></text:span><text:span text:style-name="T372">considerando</text:span><text:span text:style-name="T373"><text:s/>que as requerentes não se tratam de empresas em encerramento de atividades nem desprovidas de patrimônio;<text:s/></text:span><text:span text:style-name="T374">considerando</text:span><text:span text:style-name="T375"><text:s/>que a efetivação de bloqueios de ativos financeiros poderá comprometer o regular desempenho da atividade econômica;<text:s/></text:span><text:span text:style-name="T376">considerando<text:s/></text:span><text:span text:style-name="T377">que, além dos aportes em dinheiro, foram oferecidas em garantia diversas propriedades rurais, cujo valor de avaliação supera o passivo das demandas trabalhistas;<text:s/></text:span><text:span text:style-name="T378">considerando</text:span><text:span text:style-name="T379"><text:s/>que o Tribunal de Justiça de Pernambuco – TJPE, no julgamento do Agravo de Instrumento 0012116-58.2020.8.17.9000, em 12/08/2021, autorizou expressamente que as empresas requerentes postulassem, perante esta Especializada, a instauração de Plano Especial de Pagamento Trabalhista, bem como admitiu, para tal fim,<text:s/></text:span><text:span text:style-name="T380">“o levantamento de parte dos recursos provenientes do depósito judicial de no 1.538.728-6 junto a CEF vinculado ao Juízo Recuperacional no valor de R$ 8.000.000,00 (oito milhões de reais)</text:span><text:span text:style-name="T381">” e a alienação dos bens imóveis ali discriminados, o que importará a disponibilidade imediata de elevada monta de recursos financeiros e imobiliários;<text:s/></text:span><text:span text:style-name="T382">considerando<text:s/></text:span><text:span text:style-name="T383">que a medida permite, a um só tempo, satisfazer os débitos trabalhistas consolidados, no prazo previsto no art. 151, II, da Consolidação dos Provimentos da Corregedoria-Geral da Justiça do Trabalho, e salvaguardar a continuidade da atividade produtiva, preservando os demais postos de trabalho;<text:s/></text:span><text:span text:style-name="T384">e considerando</text:span><text:span text:style-name="T385">, finalmente, a inexistência de óbice para processamento perante o Núcleo de Pesquisa Patrimonial - NPP, compreendendo que a centralização das execuções em face das referidas empresa apresenta-se como medida salutar, pois possibilitará, além de racionalização dos procedimentos executórios, economia de tempo e força de trabalho para as unidades jurisdicionais e as partes envolvidas,<text:s/></text:span><text:span text:style-name="T386">resolveu,<text:s/></text:span><text:span text:style-name="T387">por unanimidade</text:span><text:span text:style-name="T388">,<text:s/></text:span><text:span text:style-name="T389">de acordo</text:span><text:span text:style-name="T390"><text:s/>com a proposta encaminhada pela<text:s/></text:span><text:span text:style-name="T391">Comissão de Centralização de Execuções do TRT da 6a Região</text:span><text:span text:style-name="T392">,<text:s/></text:span><text:span text:style-name="T393">1.<text:s/></text:span><text:span text:style-name="T394">acolher</text:span><text:span text:style-name="T395"><text:s/>a proposta de pagamento do valor de R$ 36.513.675,88 (trinta e seis milhões, quinhentos e treze mil, seiscentos e setenta e cinco reais, e oitenta e oito centavos), da seguinte forma:<text:s/></text:span><text:span text:style-name="T396">(a)</text:span><text:span text:style-name="T397"><text:s/>36 parcelas mensais de R$ 210.871,83 (duzentos e dez mil, oitocentos e setenta e um reais e oitenta e três centavos), totalizando R$ 7.591.385,88 (sete milhões, quinhentos e noventa e um reais, trezentos e oitenta e cinco reais e oitenta e oito centavos);<text:s/></text:span><text:span text:style-name="T398">(b)</text:span><text:span text:style-name="T399"><text:s/>transferência, em parcela única, do crédito de R$ 8.000.000,00 (oito milhões de reais), advindo do Juízo da Recuperação<text:s/></text:span><text:soft-page-break/><text:span text:style-name="T400">Judicial, a ser realizada no prazo de até 30 dias úteis, contados do deferimento do presente PEPT;<text:s/></text:span><text:span text:style-name="T401">(c</text:span><text:span text:style-name="T402">) três parcelas anuais intercaladas, no valor de R$ 1.000.000,00 (um milhão de reais), cada, a serem pagas em janeiro/2022, janeiro/2023 e janeiro/2024; e<text:s/></text:span><text:span text:style-name="T403">(d)<text:s/></text:span><text:span text:style-name="T404">alienação, no prazo de 24 (vinte e quatro) meses, dos seguintes imóveis e propriedades rurais: - Margem esquerda Pedra de Amolar (128,81 ha), avaliado em R$ 1.159.290,00; - Belém (776 ha), avaliado em R$ 6.984.000,00; - Espírito Santo (240 ha), avaliado em R$ 2.160.000,00; - Pensamento (291 ha) – avaliado em R$ 2.619.000,00; - Fazenda Utinga parte XVI - (80 ha), avaliada em R$ 5.000.000,00 (terra nua e poço de petróleo com royalties);<text:s/></text:span><text:span text:style-name="T405">2)</text:span><text:span text:style-name="T406"><text:s/></text:span><text:span text:style-name="T407">admitir</text:span><text:span text:style-name="T408">, ainda, como garantia do passivo, totalizando o montante de R$ 45.454.600,00 (quarenta e cinco milhões, quatrocentos e cinqüenta e quatro mil e seiscentos reais), os bens imóveis discriminados no rol de fls. 10893/10894;</text:span><text:span text:style-name="T409"><text:s/>3)</text:span><text:span text:style-name="T410"><text:s/></text:span><text:span text:style-name="T411">autorizar que</text:span><text:span text:style-name="T412">, as execuções promovidas contra as empresas ZIHUATANEJO DO BRASIL AÇÚCAR E ÁLCOOL, EM RECUPERAÇÃO JUDICIAL e COMPANHIA GERAL DE MELHORAMENTOS EM PERNAMBUCO, EM RECUPERAÇÃO JUDICIAL, relativas a créditos constituídos posteriormente ao pedido da recuperação judicial, sejam concentradas no Núcleo de Pesquisa Patrimonial - NPP;<text:s/></text:span><text:span text:style-name="T413">4)</text:span><text:span text:style-name="T414"><text:s/></text:span><text:span text:style-name="T415">permitir que</text:span><text:span text:style-name="T416">, todos os incidentes da execução, até o acertamento final dos créditos reconhecidos aos exequentes, serão resolvidos nos juízos de origem, que deverão emitir certidão para habilitação de crédito perante o referido Núcleo;<text:s/></text:span><text:span text:style-name="T417">e,</text:span><text:span text:style-name="T418"><text:s/></text:span><text:span text:style-name="T419">5)</text:span><text:span text:style-name="T420"><text:s/></text:span><text:span text:style-name="T421">autorizar que</text:span><text:span text:style-name="T422">,</text:span><text:span text:style-name="T423"><text:s/>os procedimentos complementares necessários à efetivação da reunião das execuções serão definidos pela Juíza Coordenadora do Centro Judiciário de Métodos Consensuais de Solução de Disputas – 1º Grau/Recife (CEJUSC-JT/1º Grau) e do Núcleo de Pesquisa Patrimonial - NPP, a quem caberá deliberar quanto aos critérios e ordem de preferência para pagamento aos credores.<text:s/></text:span><text:span text:style-name="T424">O Excelentíssimo Desembargador Presidente Valdir José Silva de C</text:span><text:span text:style-name="T425">arvalho declarou impedimento e o</text:span><text:span text:style-name="T426"><text:s/>Excelentíssimo Desembargador Eduardo Pugliesi averbou-se suspeito neste julgamento.</text:span><text:span text:style-name="T427"><text:s/></text:span><text:span text:style-name="T428">O Advogado, Dr. Fernando André Leão Carvalho – OAB/PE nº 26.784, acompanhou o presente julgamento.</text:span><text:span text:style-name="T429"><text:s/></text:span><text:span text:style-name="T430">VIII</text:span><text:span text:style-name="T431"><text:s/>–</text:span><text:span text:style-name="T432">Em seguida, o Plenário</text:span><text:span text:style-name="T433"><text:s/></text:span><text:span text:style-name="T434">aprovou,<text:s/></text:span><text:span text:style-name="T435">por unanimidade</text:span><text:span text:style-name="T436">, a<text:s/></text:span><text:span text:style-name="T437">PROPOSTA DE ALTERAÇÃO DA<text:s/></text:span><text:span text:style-name="T438">ALÍNEA “D”, DO INCISO I, DO<text:s/></text:span><text:span text:style-name="T439">ART. 22</text:span><text:span text:style-name="T440">, BEM COMO DO INCISO III, DO<text:s/></text:span><text:span text:style-name="T441">ART. 22-C</text:span><text:span text:style-name="T442">, DO REGIMENTO INTERNO</text:span><text:span text:style-name="T443">, encaminhada pela Comissão de Regimento Interno deste Tribunal</text:span><text:span text:style-name="T444">,</text:span><text:span text:style-name="T445"><text:s/></text:span><text:span text:style-name="T446">em razão de solicitação apresentada pelo Excelentíssimo Desembargador Fábio de André Farias, que passa a ter a seguinte redação: “</text:span><text:span text:style-name="T447">Art. 22</text:span><text:span text:style-name="T448">. Compete ao Plenário do Tribunal Regional do Trabalho da Sexta Região:<text:s/></text:span><text:span text:style-name="T449">I –</text:span><text:span text:style-name="T450"><text:s/>Processar e julgar, originariamente:(...)<text:s/></text:span><text:span text:style-name="T451">d)</text:span><text:span text:style-name="T452"><text:s/>os conflitos de competência entre seus<text:s/></text:span><text:span text:style-name="T453">membros</text:span><text:span text:style-name="T454">”.<text:s/></text:span><text:span text:style-name="T455">“</text:span><text:span text:style-name="T456">Art. 22-C</text:span><text:span text:style-name="T457">. Compete à 2ª Seção Especializada processar e julgar: (...)<text:s/></text:span><text:span text:style-name="T458">III–</text:span><text:span text:style-name="T459"><text:s/>Conflito de competência entre as Varas do Trabalho, entre estas e Juízes de direito investidos na jurisdição trabalhista”.</text:span><text:span text:style-name="T460"><text:s/></text:span><text:span text:style-name="T461">I</text:span><text:span text:style-name="T462">X</text:span><text:span text:style-name="T463"><text:s/>–<text:s/></text:span><text:span text:style-name="T464">Logo após, o Tribunal Pleno<text:s/></text:span><text:span text:style-name="T465">aprovou,<text:s/></text:span><text:span text:style-name="T466">por unanimidade</text:span><text:span text:style-name="T467">, a<text:s/></text:span><text:span text:style-name="T468">PROPOSTA DE ALTERAÇÃO DO<text:s/></text:span><text:span text:style-name="T469">§ 3º, DO ART. 90 DO</text:span><text:span text:style-name="T470"><text:s/></text:span><text:span text:style-name="T471">REGIMENTO INTERNO,</text:span><text:span text:style-name="T472"><text:s/>encaminhada pela Comissão de Regimento Interno deste Tribunal</text:span><text:span text:style-name="T473">, que passa a ter a seguinte redação:<text:s/></text:span><text:span text:style-name="T474">“</text:span><text:span text:style-name="T475">Art. 90</text:span><text:span text:style-name="T476">. (...)</text:span><text:span text:style-name="T477"><text:s/></text:span><text:span text:style-name="T478">§ 2º</text:span><text:span text:style-name="T479"><text:s/>Vencido em matéria preliminar, prejudicial ou acessória, permanecerá o Relator com o encargo de redigir o acórdão, cujos fundamentos da divergência devem ser transcritos e seguirem à parte, mas integrando o acórdão para todos os fins legais, nos termos do art. 941, § 3º, do CPC/2015.</text:span><text:span text:style-name="T480"><text:s/></text:span><text:span text:style-name="T481">(...)”.</text:span><text:span text:style-name="T482"><text:s/></text:span><text:span text:style-name="T483">X</text:span><text:span text:style-name="T484"><text:s/>–<text:s/></text:span><text:span text:style-name="T485">Em continuação,<text:s/></text:span><text:span text:style-name="T486">o Egrégio Tribunal,<text:s/></text:span><text:span text:style-name="T487">apreciando</text:span><text:span text:style-name="T488"><text:s/>o Recurso Administrativo interposto pela<text:s/></text:span><text:span text:style-name="T489">ASSOCIAÇÃO DOS MAGISTRADOS DA JUSTIÇA DO TRABALHO DA 6ª REGIÃO</text:span><text:span text:style-name="T490"><text:s/>- AMATRA VI</text:span><text:span text:style-name="T491">, em face de decisão monocrática proferida pelo Excelentíssimo Desembargador Ruy Salathiel, a qual indeferiu o pedido formulado através do Ofício n.º 039/2021, remetido à Corregedoria, via e-mail, tendo sido autuado no PROAD sob o nº 12749/2021; após a sustentação oral da Excelentíssima Magistrada Laura Cavalcanti de Morais Botelho – Presidente da AMATRA VI, e após a leitura do voto pelo Exmo. Desembargador Relator,<text:s/></text:span><text:span text:style-name="T492">resolveu,<text:s/></text:span><text:span text:style-name="T493">por maioria</text:span><text:span text:style-name="T494">,<text:s/></text:span><text:span text:style-name="T495">negar provimento</text:span><text:span text:style-name="T496"><text:s/>ao presente Recurso Administrativo;<text:s/></text:span><text:span text:style-name="T497">vencido</text:span><text:span text:style-name="T498"><text:s/>o Excelentíssimo Desembargador<text:s/></text:span><text:soft-page-break/><text:span text:style-name="T499">Sergio Torres Teixeira<text:s/></text:span><text:span text:style-name="T500">que acolhia o requerimento da AMATRA VI para que a designação de juiz integrante do quadro de reserva técnica seja realizada para o módulo semanal completo, por inexistir impedimento para promover nova designação no mesmo período em caso de necessidade.</text:span><text:span text:style-name="T501"><text:s/></text:span><text:span text:style-name="T502">O Excelentíssimo Desembargador Sergio Torres Teixeira apresentou justificativa de voto divergente.</text:span><text:span text:style-name="T503"><text:s/></text:span><text:span text:style-name="T504">X</text:span><text:span text:style-name="T505">I</text:span><text:span text:style-name="T506"><text:s/>–<text:s/></text:span><text:span text:style-name="T507">Na sequência, a Corte Trabalhista<text:s/></text:span><text:span text:style-name="T508">apreciando</text:span><text:span text:style-name="T509"><text:s/>a competência funcional da Seção Especializada de Dissídios Individuais – SEDI-1 para conhecer e julgar ação mandamental contra decisão do Plenário da Corte;<text:s/></text:span><text:span text:style-name="T510">considerando<text:s/></text:span><text:span text:style-name="T511">a questão de ordem levantada pelo Exmo. Desembargador Valdir Carvalho no julgamento do Mandado de Segurança nº 0000328-05.2021.5.06.0000, impetrado por Rainal Lins Carneiro, da relatoria da Exma. Desa. Gisane Barbosa de Araújo, no sentido de que falece competência à SEDI-1 para processar e julgar ação mandamental contra decisão do Tribunal Pleno,<text:s/></text:span><text:span text:style-name="T512">considerando que</text:span><text:span text:style-name="T513"><text:s/>o referido Mandado de Segurança foi</text:span><text:span text:style-name="T514"><text:s/></text:span><text:span text:style-name="T515">impetrado contra ato praticado, na Sessão Administrativa realizada em 12 de abril de 2021, pelo Plenário deste Tribunal Regional do Trabalho da 6ª Região, nos autos do Processo Administrativo PROAD nº 10325/2020, que, por maioria, negou provimento a recurso administrativo por ele interposto;<text:s/></text:span><text:span text:style-name="T516">considerando que<text:s/></text:span><text:span text:style-name="T517">a Exma. Desembargadora Presidente Maria Clara Saboya consultou o Plenário sobre a interpretação dos artigos 22, inciso I, 22-B, inciso I, e 22-E do Regimento Interno,<text:s/></text:span><text:span text:style-name="T518">resolveu,<text:s/></text:span><text:span text:style-name="T519">por unanimidade</text:span><text:span text:style-name="T520">, assentar</text:span><text:span text:style-name="T521"><text:s/>que compete ao Tribunal Pleno, privativamente, conhecer e julgar mandados de segurança contra suas próprias decisões.</text:span><text:span text:style-name="T522"><text:s/></text:span><text:span text:style-name="T523">XI</text:span><text:span text:style-name="T524">I</text:span><text:span text:style-name="T525"><text:s/>–<text:s/></text:span><text:span text:style-name="T526">A</text:span><text:span text:style-name="T527">to contínuo, o TRT da 6ª Região</text:span><text:span text:style-name="T528"><text:s/></text:span><text:span text:style-name="T529">aprovou,<text:s/></text:span><text:span text:style-name="T530">por unanimidade</text:span><text:span text:style-name="T531">, VOTO DE PESAR<text:s/></text:span><text:span text:style-name="T532">proposto pela Excelentíssima Desembargadora Presidente Maria Clara Saboya Albuquerque Bernardino pelo falecimento do servidor aposentado<text:s/></text:span><text:span text:style-name="T533">EUGÊNIO AMARAL DA CÂMARA</text:span><text:span text:style-name="T534">, que exerceu durante muitos anos, o cargo de Diretor de Secretaria de Vara do Trabalho (Junta de Conciliação e Julgamento), neste Sexto Regional. O Corpo Diretivo, demais Desembargadores deste Regional, o Ministério Público do Trabalho e a Excelentíssima Magistrada Laura Cavalcanti de Morais Botelho – Presidente da AMATRA VI – associaram-se ao presente voto.</text:span><text:span text:style-name="T535"><text:s/></text:span><text:span text:style-name="T536">XI</text:span><text:span text:style-name="T537">II</text:span><text:span text:style-name="T538"><text:s/>–<text:s/></text:span><text:span text:style-name="T539">Logo após,</text:span><text:span text:style-name="T540"><text:s/>a</text:span><text:span text:style-name="T541"><text:s/>Egrégio<text:s/></text:span><text:span text:style-name="T542">Corte<text:s/></text:span><text:span text:style-name="T543">aprovou,<text:s/></text:span><text:span text:style-name="T544">por unanimidade</text:span><text:span text:style-name="T545">, VOTO DE MÉRITO<text:s/></text:span><text:span text:style-name="T546">proposto pelo Excelentíssimo Desembargador Paulo Alcântara para a Excelentíssima Juíza<text:s/></text:span><text:span text:style-name="T547">ANDRÉA KEUST BANDEIRA DE MELO</text:span><text:span text:style-name="T548">, Titular da 8ª Vara do Trabalho do Recife, pelo lançamento do</text:span><text:span text:style-name="T549"><text:s/>seu livro “O Fio da Vida”, no ú</text:span><text:span text:style-name="T550">ltimo dia 27 de agosto de 2021. O Corpo Diretivo, demais Desembargadores deste Regional, o Ministério Público do Trabalho e a Excelentíssima Magistrada Laura Cavalcanti de Morais Botelho – Presidente da AMATRA VI – associaram-se ao presente voto.</text:span><text:span text:style-name="T551"><text:s/></text:span><text:span text:style-name="T552">X</text:span><text:span text:style-name="T553">I</text:span><text:span text:style-name="T554">V</text:span><text:span text:style-name="T555"><text:s/>–</text:span><text:span text:style-name="T556"><text:s/></text:span><text:span text:style-name="T557">Ao final, a Excelentíssima Magistrada Laura Botelho, Presidente da AMATRA VI, convidou todos os presentes para participarem (amanhã<text:s/></text:span><text:span text:style-name="T558">das<text:s/></text:span><text:span text:style-name="T559">14h às 17h) do Programa Trabalho, Justiça e Cidadania (TJC) que é conduzido pela ANAMATRA e executado pelas AMATRA’s, que acontecerá, por videoconferência, na Escola de Referência no Arquipélago de Fernando de Noronha. Agradeceu, ainda, a presença no último TJC dos Excelentíssimos Desembargadores Ivan Valença e Fábio Farias.</text:span><text:span text:style-name="T560"><text:s/>N</text:span><text:span text:style-name="T561">ada mais havendo a tratar, foi encerrada a presente sessão, e, para constar, foi lavrada a presente ata, que depois de lida e ac</text:span><text:span text:style-name="T562">hada conforme, vai assinada pela</text:span><text:span text:style-name="T563"><text:s/></text:span><text:span text:style-name="T564">Excelentíssima</text:span><text:span text:style-name="T565"><text:s/>De</text:span><text:span text:style-name="T566">sembargador</text:span><text:span text:style-name="T567">a</text:span><text:span text:style-name="T568"><text:s/>Presidente</text:span><text:span text:style-name="T569">,</text:span><text:span text:style-name="T570"><text:s/></text:span><text:span text:style-name="T571">(</text:span><text:span text:style-name="T572">Maria Clara Saboya Albuquerque Bernardino</text:span><text:span text:style-name="T573">),</text:span><text:span text:style-name="T574"><text:s/></text:span><text:span text:style-name="T575">e por</text:span><text:span text:style-name="T576"><text:s/></text:span><text:span text:style-name="T577">mim</text:span><text:span text:style-name="T578">,</text:span><text:span text:style-name="T579"><text:s/></text:span><text:span text:style-name="T580">(</text:span><text:span text:style-name="T581">Karina de Possídio Marques Lustosa</text:span><text:span text:style-name="T582">), Secretária do Tribunal<text:s/></text:span><text:span text:style-name="T583">Pleno</text:span><text:span text:style-name="T584">.</text:span><text:span text:style-name="T585"><text:s/>////////////</text:span><text:span text:style-name="T586">///////////////////////////////////////</text:span><text:span text:style-name="T587">/////////////////////////////////////////////////////</text:span><text:span text:style-name="T588">/////</text:span><text:span text:style-name="T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1-04T12:59:00Z</meta:creation-date>
    <dc:date>2021-11-04T12:59:00Z</dc:date>
    <meta:print-date>2021-09-03T11:2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02" meta:word-count="8053" meta:character-count="51441" meta:row-count="362" meta:non-whitespace-character-count="43490"/>
  </office:meta>
</office:document-meta>
</file>