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Web" style:family="paragraph">
      <style:paragraph-properties fo:text-align="justify" fo:margin-top="0in" fo:margin-bottom="0in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Strong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-complex="Times-Roman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T154" style:parent-style-name="Fonteparág.padrão" style:family="text">
      <style:text-properties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-complex="Times-Roman" fo:font-size="11pt" style:font-size-asian="11pt" style:font-size-complex="11pt"/>
    </style:style>
    <style:style style:name="T16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style:font-weight-complex="bold"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style:font-weight-complex="bold"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style:font-weight-complex="bold" fo:font-size="11pt" style:font-size-asian="11pt" style:font-size-complex="11pt"/>
    </style:style>
    <style:style style:name="T189" style:parent-style-name="Fonteparág.padrão" style:family="text">
      <style:text-properties style:font-weight-complex="bold"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1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6" style:parent-style-name="Fonteparág.padrão" style:family="text">
      <style:text-properties fo:color="#000000"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7" style:parent-style-name="Fonteparág.padrão" style:family="text">
      <style:text-properties fo:color="#000000" fo:font-size="11pt" style:font-size-asian="11pt" style:font-size-complex="11pt"/>
    </style:style>
    <style:style style:name="T238" style:parent-style-name="Fonteparág.padrão" style:family="text">
      <style:text-properties fo:color="#000000" fo:font-size="11pt" style:font-size-asian="11pt" style:font-size-complex="11pt"/>
    </style:style>
    <style:style style:name="T239" style:parent-style-name="Fonteparág.padrão" style:family="text">
      <style:text-properties fo:color="#000000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weight-complex="bold"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style:font-weight-complex="bold" fo:font-size="11pt" style:font-size-asian="11pt" style:font-size-complex="11pt"/>
    </style:style>
    <style:style style:name="T2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style:font-weight-complex="bold"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weight-complex="bold"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Fonteparág.padrão" style:family="text">
      <style:text-properties style:font-weight-complex="bold"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Strong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88" style:parent-style-name="Fonteparág.padrão" style:family="text">
      <style:text-properties fo:color="#000000" fo:font-size="11pt" style:font-size-asian="11pt" style:font-size-complex="11pt" fo:background-color="#FFFFFF"/>
    </style:style>
    <style:style style:name="T28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color="#000000"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fo:color="#000000"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1" style:parent-style-name="Fonteparág.padrão" style:family="text">
      <style:text-properties fo:color="#000000"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303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304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305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30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7" style:parent-style-name="Fonteparág.padrão" style:family="text">
      <style:text-properties fo:color="#000000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9" style:parent-style-name="Fonteparág.padrão" style:family="text">
      <style:text-properties fo:color="#000000"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1" style:parent-style-name="Fonteparág.padrão" style:family="text">
      <style:text-properties fo:color="#000000"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3" style:parent-style-name="Fonteparág.padrão" style:family="text">
      <style:text-properties fo:color="#000000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5" style:parent-style-name="Fonteparág.padrão" style:family="text">
      <style:text-properties fo:color="#000000"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7" style:parent-style-name="Fonteparág.padrão" style:family="text">
      <style:text-properties fo:color="#000000"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31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fo:font-size="11pt" style:font-size-asian="11pt" style:font-size-complex="11pt"/>
    </style:style>
    <style:style style:name="T329" style:parent-style-name="Fonteparág.padrão" style:family="text">
      <style:text-properties fo:color="#000000" fo:font-size="11pt" style:font-size-asian="11pt" style:font-size-complex="11pt" fo:background-color="#FFFFFF"/>
    </style:style>
    <style:style style:name="T330" style:parent-style-name="Fonteparág.padrão" style:family="text">
      <style:text-properties fo:color="#000000"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style:use-window-font-color="true"/>
    </style:style>
    <style:style style:name="T380" style:parent-style-name="Fonteparág.padrão" style:family="text">
      <style:text-properties fo:font-style="italic" style:font-style-asian="italic" style:use-window-font-color="true"/>
    </style:style>
    <style:style style:name="T38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8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use-window-font-color="true" fo:font-size="11pt" style:font-size-asian="11pt" style:font-size-complex="11pt"/>
    </style:style>
    <style:style style:name="T415" style:parent-style-name="Fonteparág.padrão" style:family="text">
      <style:text-properties style:use-window-font-color="true" fo:font-size="11pt" style:font-size-asian="11pt" style:font-size-complex="11pt"/>
    </style:style>
    <style:style style:name="T416" style:parent-style-name="Fonteparág.padrão" style:family="text">
      <style:text-properties style:use-window-font-color="true" fo:font-size="11pt" style:font-size-asian="11pt" style:font-size-complex="11pt"/>
    </style:style>
    <style:style style:name="T417" style:parent-style-name="Fonteparág.padrão" style:family="text">
      <style:text-properties style:use-window-font-color="true" fo:font-size="11pt" style:font-size-asian="11pt" style:font-size-complex="11pt"/>
    </style:style>
    <style:style style:name="T418" style:parent-style-name="Fonteparág.padrão" style:family="text">
      <style:text-properties style:use-window-font-color="true" fo:font-size="11pt" style:font-size-asian="11pt" style:font-size-complex="11pt"/>
    </style:style>
    <style:style style:name="T419" style:parent-style-name="Fonteparág.padrão" style:family="text">
      <style:text-properties style:use-window-font-color="true" fo:font-size="11pt" style:font-size-asian="11pt" style:font-size-complex="11pt"/>
    </style:style>
    <style:style style:name="T420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5" style:parent-style-name="Fonteparág.padrão" style:family="text">
      <style:text-properties fo:color="#000000"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style:use-window-font-color="true" fo:font-size="11pt" style:font-size-asian="11pt" style:font-size-complex="11pt"/>
    </style:style>
    <style:style style:name="T428" style:parent-style-name="Fonteparág.padrão" style:family="text">
      <style:text-properties style:use-window-font-color="true" fo:font-size="11pt" style:font-size-asian="11pt" style:font-size-complex="11pt"/>
    </style:style>
    <style:style style:name="T429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2" style:parent-style-name="Fonteparág.padrão" style:family="text">
      <style:text-properties fo:color="#000000" fo:font-size="11pt" style:font-size-asian="11pt" style:font-size-complex="11pt"/>
    </style:style>
    <style:style style:name="T433" style:parent-style-name="Fonteparág.padrão" style:family="text">
      <style:text-properties fo:color="#000000" fo:font-size="11pt" style:font-size-asian="11pt" style:font-size-complex="11pt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439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440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441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style:use-window-font-color="true" fo:font-size="11pt" style:font-size-asian="11pt" style:font-size-complex="11pt"/>
    </style:style>
    <style:style style:name="T444" style:parent-style-name="Fonteparág.padrão" style:family="text">
      <style:text-properties style:use-window-font-color="true" fo:font-size="11pt" style:font-size-asian="11pt" style:font-size-complex="11pt"/>
    </style:style>
    <style:style style:name="T445" style:parent-style-name="Fonteparág.padrão" style:family="text">
      <style:text-properties style:use-window-font-color="true" fo:font-size="11pt" style:font-size-asian="11pt" style:font-size-complex="11pt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style:use-window-font-color="true" fo:font-size="11pt" style:font-size-asian="11pt" style:font-size-complex="11pt"/>
    </style:style>
    <style:style style:name="T449" style:parent-style-name="Fonteparág.padrão" style:family="text">
      <style:text-properties style:use-window-font-color="true" fo:font-size="11pt" style:font-size-asian="11pt" style:font-size-complex="11pt"/>
    </style:style>
    <style:style style:name="T450" style:parent-style-name="Fonteparág.padrão" style:family="text">
      <style:text-properties style:use-window-font-color="true" fo:font-size="11pt" style:font-size-asian="11pt" style:font-size-complex="11pt"/>
    </style:style>
    <style:style style:name="T451" style:parent-style-name="Fonteparág.padrão" style:family="text">
      <style:text-properties style:use-window-font-color="true" fo:font-size="11pt" style:font-size-asian="11pt" style:font-size-complex="11pt"/>
    </style:style>
    <style:style style:name="T452" style:parent-style-name="Fonteparág.padrão" style:family="text">
      <style:text-properties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style:use-window-font-color="true" fo:font-size="11pt" style:font-size-asian="11pt" style:font-size-complex="11pt"/>
    </style:style>
    <style:style style:name="T455" style:parent-style-name="Fonteparág.padrão" style:family="text">
      <style:text-properties style:use-window-font-color="true" fo:font-size="11pt" style:font-size-asian="11pt" style:font-size-complex="11pt"/>
    </style:style>
    <style:style style:name="T456" style:parent-style-name="Fonteparág.padrão" style:family="text">
      <style:text-properties style:use-window-font-color="true" fo:font-size="11pt" style:font-size-asian="11pt" style:font-size-complex="11pt"/>
    </style:style>
    <style:style style:name="T457" style:parent-style-name="Fonteparág.padrão" style:family="text">
      <style:text-properties style:use-window-font-color="true" fo:font-size="11pt" style:font-size-asian="11pt" style:font-size-complex="11pt"/>
    </style:style>
    <style:style style:name="T458" style:parent-style-name="Fonteparág.padrão" style:family="text">
      <style:text-properties style:use-window-font-color="true" fo:font-size="11pt" style:font-size-asian="11pt" style:font-size-complex="11pt"/>
    </style:style>
    <style:style style:name="T459" style:parent-style-name="Fonteparág.padrão" style:family="text">
      <style:text-properties style:use-window-font-color="true" fo:font-size="11pt" style:font-size-asian="11pt" style:font-size-complex="11pt"/>
    </style:style>
    <style:style style:name="T460" style:parent-style-name="Fonteparág.padrão" style:family="text">
      <style:text-properties style:use-window-font-color="true" fo:font-size="11pt" style:font-size-asian="11pt" style:font-size-complex="11pt"/>
    </style:style>
    <style:style style:name="T461" style:parent-style-name="Fonteparág.padrão" style:family="text">
      <style:text-properties style:use-window-font-color="true" fo:font-size="11pt" style:font-size-asian="11pt" style:font-size-complex="11pt"/>
    </style:style>
    <style:style style:name="T462" style:parent-style-name="Fonteparág.padrão" style:family="text">
      <style:text-properties style:use-window-font-color="true" fo:font-size="11pt" style:font-size-asian="11pt" style:font-size-complex="11pt"/>
    </style:style>
    <style:style style:name="T463" style:parent-style-name="Fonteparág.padrão" style:family="text">
      <style:text-properties style:use-window-font-color="true" fo:font-size="11pt" style:font-size-asian="11pt" style:font-size-complex="11pt"/>
    </style:style>
    <style:style style:name="T464" style:parent-style-name="Fonteparág.padrão" style:family="text">
      <style:text-properties style:use-window-font-color="true" fo:font-size="11pt" style:font-size-asian="11pt" style:font-size-complex="11pt"/>
    </style:style>
    <style:style style:name="T465" style:parent-style-name="Fonteparág.padrão" style:family="text">
      <style:text-properties style:use-window-font-color="true" fo:font-size="11pt" style:font-size-asian="11pt" style:font-size-complex="11pt"/>
    </style:style>
    <style:style style:name="T466" style:parent-style-name="Fonteparág.padrão" style:family="text">
      <style:text-properties fo:color="#000000" fo:font-size="11pt" style:font-size-asian="11pt" style:font-size-complex="11pt"/>
    </style:style>
    <style:style style:name="T467" style:parent-style-name="Fonteparág.padrão" style:family="text">
      <style:text-properties fo:color="#000000" fo:font-size="11pt" style:font-size-asian="11pt" style:font-size-complex="11pt"/>
    </style:style>
    <style:style style:name="T468" style:parent-style-name="Fonteparág.padrão" style:family="text">
      <style:text-properties fo:color="#000000" fo:font-size="11pt" style:font-size-asian="11pt" style:font-size-complex="11pt"/>
    </style:style>
    <style:style style:name="T469" style:parent-style-name="Fonteparág.padrão" style:family="text">
      <style:text-properties fo:color="#000000" fo:font-size="11pt" style:font-size-asian="11pt" style:font-size-complex="11pt"/>
    </style:style>
    <style:style style:name="T470" style:parent-style-name="Fonteparág.padrão" style:family="text">
      <style:text-properties fo:color="#000000" fo:font-size="11pt" style:font-size-asian="11pt" style:font-size-complex="11pt"/>
    </style:style>
    <style:style style:name="T471" style:parent-style-name="Fonteparág.padrão" style:family="text">
      <style:text-properties fo:color="#000000" fo:font-size="11pt" style:font-size-asian="11pt" style:font-size-complex="11pt"/>
    </style:style>
    <style:style style:name="T472" style:parent-style-name="Fonteparág.padrão" style:family="text">
      <style:text-properties fo:color="#000000" fo:font-size="11pt" style:font-size-asian="11pt" style:font-size-complex="11pt"/>
    </style:style>
    <style:style style:name="T473" style:parent-style-name="Fonteparág.padrão" style:family="text">
      <style:text-properties fo:color="#000000" fo:font-size="11pt" style:font-size-asian="11pt" style:font-size-complex="11pt"/>
    </style:style>
    <style:style style:name="T474" style:parent-style-name="Fonteparág.padrão" style:family="text">
      <style:text-properties fo:color="#000000" fo:font-size="11pt" style:font-size-asian="11pt" style:font-size-complex="11pt"/>
    </style:style>
    <style:style style:name="T475" style:parent-style-name="Fonteparág.padrão" style:family="text">
      <style:text-properties fo:color="#000000" fo:font-size="11pt" style:font-size-asian="11pt" style:font-size-complex="11pt"/>
    </style:style>
    <style:style style:name="T476" style:parent-style-name="Fonteparág.padrão" style:family="text">
      <style:text-properties fo:color="#000000" fo:font-size="11pt" style:font-size-asian="11pt" style:font-size-complex="11pt"/>
    </style:style>
    <style:style style:name="T477" style:parent-style-name="Fonteparág.padrão" style:family="text">
      <style:text-properties fo:color="#000000" fo:font-size="11pt" style:font-size-asian="11pt" style:font-size-complex="11pt"/>
    </style:style>
    <style:style style:name="T478" style:parent-style-name="Fonteparág.padrão" style:family="text">
      <style:text-properties fo:color="#000000" fo:font-size="11pt" style:font-size-asian="11pt" style:font-size-complex="11pt"/>
    </style:style>
    <style:style style:name="T479" style:parent-style-name="Fonteparág.padrão" style:family="text">
      <style:text-properties fo:color="#000000" fo:font-size="11pt" style:font-size-asian="11pt" style:font-size-complex="11pt"/>
    </style:style>
    <style:style style:name="T480" style:parent-style-name="Fonteparág.padrão" style:family="text">
      <style:text-properties fo:color="#000000" fo:font-size="11pt" style:font-size-asian="11pt" style:font-size-complex="11pt"/>
    </style:style>
    <style:style style:name="T481" style:parent-style-name="Fonteparág.padrão" style:family="text">
      <style:text-properties fo:color="#000000" fo:font-size="11pt" style:font-size-asian="11pt" style:font-size-complex="11pt"/>
    </style:style>
    <style:style style:name="T482" style:parent-style-name="Fonteparág.padrão" style:family="text">
      <style:text-properties fo:color="#000000" fo:font-size="11pt" style:font-size-asian="11pt" style:font-size-complex="11pt"/>
    </style:style>
    <style:style style:name="T483" style:parent-style-name="Fonteparág.padrão" style:family="text">
      <style:text-properties fo:color="#000000" fo:font-size="11pt" style:font-size-asian="11pt" style:font-size-complex="11pt"/>
    </style:style>
    <style:style style:name="T484" style:parent-style-name="Fonteparág.padrão" style:family="text">
      <style:text-properties fo:color="#000000" fo:font-size="11pt" style:font-size-asian="11pt" style:font-size-complex="11pt"/>
    </style:style>
    <style:style style:name="T485" style:parent-style-name="Fonteparág.padrão" style:family="text">
      <style:text-properties fo:color="#000000" fo:font-size="11pt" style:font-size-asian="11pt" style:font-size-complex="11pt"/>
    </style:style>
    <style:style style:name="T486" style:parent-style-name="Fonteparág.padrão" style:family="text">
      <style:text-properties fo:color="#000000" fo:font-size="11pt" style:font-size-asian="11pt" style:font-size-complex="11pt"/>
    </style:style>
    <style:style style:name="T487" style:parent-style-name="Fonteparág.padrão" style:family="text">
      <style:text-properties fo:color="#000000" fo:font-size="11pt" style:font-size-asian="11pt" style:font-size-complex="11pt"/>
    </style:style>
    <style:style style:name="T488" style:parent-style-name="Fonteparág.padrão" style:family="text">
      <style:text-properties fo:color="#000000" fo:font-size="11pt" style:font-size-asian="11pt" style:font-size-complex="11pt"/>
    </style:style>
    <style:style style:name="T489" style:parent-style-name="Fonteparág.padrão" style:family="text">
      <style:text-properties fo:color="#000000" fo:font-size="11pt" style:font-size-asian="11pt" style:font-size-complex="11pt"/>
    </style:style>
    <style:style style:name="T490" style:parent-style-name="Fonteparág.padrão" style:family="text">
      <style:text-properties fo:color="#000000" fo:font-size="11pt" style:font-size-asian="11pt" style:font-size-complex="11pt"/>
    </style:style>
    <style:style style:name="T491" style:parent-style-name="Fonteparág.padrão" style:family="text">
      <style:text-properties fo:color="#000000" fo:font-size="11pt" style:font-size-asian="11pt" style:font-size-complex="11pt"/>
    </style:style>
    <style:style style:name="T492" style:parent-style-name="Fonteparág.padrão" style:family="text">
      <style:text-properties fo:color="#000000" fo:font-size="11pt" style:font-size-asian="11pt" style:font-size-complex="11pt"/>
    </style:style>
    <style:style style:name="T493" style:parent-style-name="Fonteparág.padrã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3</text:span><text:span text:style-name="T26">3</text:span><text:span text:style-name="T27">ª SESSÃ</text:span><text:span text:style-name="T28">O ADMINISTRATIVA</text:span><text:span text:style-name="T29"><text:s/></text:span><text:span text:style-name="T30">REALIZADA EM<text:s/></text:span><text:span text:style-name="T31">27</text:span><text:span text:style-name="T32"><text:s/>DE<text:s/></text:span><text:span text:style-name="T33">SETEMBR</text:span><text:span text:style-name="T34">O</text:span><text:span text:style-name="T35"><text:s/>DE 2021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33ª SESSÃO ADMINISTRATIVA DO PLENO DO TRIBUNAL REGIONAL DO<text:s/>TRABALHO DA SEXTA REGIÃO, EM 2021.<text:s/></text:p>
      <text:p text:style-name="P57"/>
      <text:p text:style-name="P58"><text:span text:style-name="T59">Ao</text:span><text:span text:style-name="T60">s<text:s/></text:span><text:span text:style-name="T61">(</text:span><text:span text:style-name="T62">27</text:span><text:span text:style-name="T63">)</text:span><text:span text:style-name="T64"><text:s/></text:span><text:span text:style-name="T65">vinte</text:span><text:span text:style-name="T66"><text:s/></text:span><text:span text:style-name="T67">e sete<text:s/></text:span><text:span text:style-name="T68">dia</text:span><text:span text:style-name="T69">s</text:span><text:span text:style-name="T70"><text:s/>do mês de<text:s/></text:span><text:span text:style-name="T71">setembr</text:span><text:span text:style-name="T72">o</text:span><text:span text:style-name="T73"><text:s/></text:span><text:span text:style-name="T74">do ano de<text:s/></text:span><text:span text:style-name="T75">dois mil e<text:s/></text:span><text:span text:style-name="T76">vinte<text:s/></text:span><text:span text:style-name="T77">e um (2021</text:span><text:span text:style-name="T78">), às<text:s/></text:span><text:span text:style-name="T79">1</text:span><text:span text:style-name="T80">0</text:span><text:span text:style-name="T81">h</text:span><text:span text:style-name="T82">12</text:span><text:span text:style-name="T83">, nesta Cidade do Recife, capital do Estado de Pernambuco e sede da Sexta Região da Justiça do Trabalho,<text:s/></text:span><text:span text:style-name="T84">sob a presidência</text:span><text:span text:style-name="T85"><text:s/>da Excelentíssima Desembargadora<text:s/></text:span><text:span text:style-name="T86">Presidente<text:s/></text:span><text:span text:style-name="T87">MARIA CLARA SABOYA ALBUQUERQUE BERNARDINO</text:span><text:span text:style-name="T88">,<text:s/></text:span><text:span text:style-name="T89">com a presença de Suas Excelências</text:span><text:span text:style-name="T90"><text:s/>o</text:span><text:span text:style-name="T91"><text:s/></text:span><text:span text:style-name="T92">Desembargador Corregedor Ruy Salathiel de Albuquerque e Mello Ventura, a Desembargadora Gisane Barbosa de Araújo, a Desembargadora Virgínia Malta Canavarro, a Desembargadora Dione Nunes Furtado da Silva,</text:span><text:span text:style-name="T93"><text:s/></text:span><text:span text:style-name="T94">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; e a Excelentíssima Procuradora-Chefe da Procuradoria Regional do Trabalho da 6ª Região, Dra. Ana Carolina Lima Vieira Ribemboim.<text:s/></text:span><text:span text:style-name="T95">Aberto</text:span><text:span text:style-name="T96">s</text:span><text:span text:style-name="T97"><text:s/>os trabalhos</text:span><text:span text:style-name="T98">,</text:span><text:span text:style-name="T99"><text:s/>f</text:span><text:span text:style-name="T100">o</text:span><text:span text:style-name="T101">i</text:span><text:span text:style-name="T102"><text:s/>registrad</text:span><text:span text:style-name="T103">o que</text:span><text:span text:style-name="T104">,</text:span><text:span text:style-name="T105"><text:s/>o Gabinete anteriormente ocupado pela Excelentíssima Desembargadora Maria das Graças de Arruda França encontra-se vago em decorrência da sua aposentadoria publicada no DOU em 16/09/2021.<text:s/></text:span><text:span text:style-name="T106">Registrou-se, ainda,<text:s/></text:span><text:span text:style-name="T107">as ausências das Excelentíssimas Desembargadoras Vice-Presidente Nise Pedroso Lins de Sousa e Maria do Socorro Silva Emerenci</text:span><text:span text:style-name="T108">ano, em razão de licença médica;</text:span><text:span text:style-name="T109"><text:s/>e dos Excelentíssimos Desembargadores Eneida Melo Correia de Araújo, Ivan de Souza Valença Alves e Valdir José Silva de Carvalho, por motivo de férias.</text:span><text:span text:style-name="T110"><text:s/></text:span><text:span text:style-name="T111">Foi r</text:span><text:span text:style-name="T112">egistrada, ainda, a presença da Excelentíssima Magistrada Laura Cavalcanti de Morais Botelho – Presidente da AMATRA VI.</text:span><text:span text:style-name="T113"><text:s/></text:span><text:span text:style-name="T114">I</text:span><text:span text:style-name="T115"><text:s/>–<text:s/></text:span><text:span text:style-name="T116">Ini</text:span><text:span text:style-name="T117">cialmente</text:span><text:span text:style-name="T118">,<text:s/></text:span><text:span text:style-name="T119">foi instalada a<text:s/></text:span><text:span text:style-name="T120">sessão administrativa</text:span><text:span text:style-name="T121"><text:s/></text:span><text:span text:style-name="T122">VIRTUAL</text:span><text:span text:style-name="T123"><text:s/></text:span><text:span text:style-name="T124">e aprovada a ata da<text:s/></text:span><text:span text:style-name="T125">sessão administrativa</text:span><text:span text:style-name="T126"><text:s/>do dia</text:span><text:span text:style-name="T127"><text:s/>20</text:span><text:span text:style-name="T128">/9</text:span><text:span text:style-name="T129">/2021</text:span><text:span text:style-name="T130">.</text:span><text:span text:style-name="T131"><text:s/></text:span><text:span text:style-name="T132">II</text:span><text:span text:style-name="T133"><text:s/>–</text:span><text:span text:style-name="T134"><text:s/></text:span><text:span text:style-name="T135">Na sequência</text:span><text:span text:style-name="T136">,<text:s/></text:span><text:span text:style-name="T137">o Pleno</text:span><text:span text:style-name="T138">,</text:span><text:span text:style-name="T139"><text:s/></text:span><text:span text:style-name="T140">apreciando</text:span><text:span text:style-name="T141"><text:s/>o requerimento da<text:s/></text:span><text:span text:style-name="T142">Exma. Desembargadora VIRGÍNIA MALTA CANAVARRO</text:span><text:span text:style-name="T143"><text:s/></text:span><text:span text:style-name="T144">que solicita</text:span><text:span text:style-name="T145"><text:s/></text:span><text:span text:style-name="T146">averbação, para utilização em época oportuna, de 1 (um) dia, por ter comparecido, convocada, à sessão do Tribunal Pleno do dia 13/9/2021, durante período de férias, juntando as certidões administrativas expedidas pela Secretaria do Tribunal Pleno naquela data, a fim de demonstrar sua convocação e efetiva participação nas referidas sessões,<text:s/></text:span><text:span text:style-name="T147">resolveu,<text:s/></text:span><text:span text:style-name="T148">por unanimidade</text:span><text:span text:style-name="T149">,<text:s/></text:span><text:span text:style-name="T150">com amparo nos arts. 22, inciso III, “h”, e 31, §2º, do Regimento Interno deste Regional,<text:s/></text:span><text:span text:style-name="T151">deferir o pedido e autorizar</text:span><text:span text:style-name="T152"><text:s/>a Exma.</text:span><text:span text:style-name="T153"><text:s/></text:span><text:span text:style-name="T154">Desembargadora<text:s/></text:span><text:span text:style-name="T155">VIRGÍNIA MALTA CANAVARRO<text:s/></text:span><text:span text:style-name="T156">a</text:span><text:span text:style-name="T157"><text:s/></text:span><text:span text:style-name="T158">compensar,<text:s/></text:span><text:span text:style-name="T159">em época oportuna</text:span><text:span text:style-name="T160">, 1</text:span><text:span text:style-name="T161"><text:s/>(um) dia, por ter comparecido, convocada, à sessão do Tribunal Pleno do dia 13/9/2021, durante período de férias.</text:span><text:span text:style-name="T162"><text:s/></text:span><text:span text:style-name="T163">III</text:span><text:span text:style-name="T164"><text:s/>–</text:span><text:span text:style-name="T165"><text:s/></text:span><text:span text:style-name="T166">Ato contínuo, a Corte Trabalhista,<text:s/></text:span><text:span text:style-name="T167">apreciando</text:span><text:span text:style-name="T168"><text:s/>o requerimento da Exma. Juíza do Trabalho ANA CRISTINA DA SILVA, Titular da 1ª Vara do Trabalho de Olinda-PE, que solicita afastamento de suas funções jurisdicionais pelo período de 2 (dois) meses, de 13/10 a 11/12/2021, sem prejuízo de seus subsídios e vantagens, a<text:s/></text:span><text:span text:style-name="T169">fim de elaborar trabalho de conclusão do Mestrado em Direitos Humanos, pelo Programa de Pós-graduação em Direitos Humanos da Universidade Federal de Pernambuco - PPGDH/UFPE, com fundamento no art. 1º, §2º da Resolução Administrativa TRT6 nº 18/2017, e,<text:s/></text:span><text:span text:style-name="T170">considerando</text:span><text:span text:style-name="T171"><text:s/>o opinativo favorável da Corregedoria,<text:s/></text:span><text:span text:style-name="T172">resolveu,<text:s/></text:span><text:span text:style-name="T173">por unanimidade</text:span><text:span text:style-name="T174">, acolher o pedido</text:span><text:span text:style-name="T175"><text:s/></text:span><text:span text:style-name="T176">e</text:span><text:span text:style-name="T177"><text:s/></text:span><text:span text:style-name="T178">conceder autorização</text:span><text:span text:style-name="T179"><text:s/>para a Exma. Juíza do Trabalho<text:s/></text:span><text:span text:style-name="T180">ANA CRISTINA DA SILVA</text:span><text:span text:style-name="T181">, Titular da 1ª Vara do Trabalho de Olinda-PE, para afastar-se das suas atividades judicantes, nos períodos de<text:s/></text:span><text:span text:style-name="T182">18/11/2021 a 17/12/2021</text:span><text:span text:style-name="T183"><text:s/>e de<text:s/></text:span><text:span text:style-name="T184">21/1/2022 a 19/2/2022</text:span><text:span text:style-name="T185">, a fim de<text:s/></text:span><text:span text:style-name="T186">elaborar trabalho de conclusão do Mestrado em Direitos Humanos, pelo Programa de Pós-graduação em Direitos Humanos da Universidade Federal de Pernambuco - PPGDH/UFPE, com fundamento no art. 73, inciso I da</text:span><text:span text:style-name="T187"><text:s/>LC-35/79 (</text:span><text:span text:style-name="T188">LOMAN), na Resolução 64/2008 do Conselho Nacional de Justiça, e na<text:s/></text:span><text:soft-page-break/><text:span text:style-name="T189">Resolução Administrativa TRT6 nº 18/2017</text:span><text:span text:style-name="T190">.</text:span><text:span text:style-name="T191"><text:s/></text:span><text:span text:style-name="T192">IV</text:span><text:span text:style-name="T193"><text:s/>–</text:span><text:span text:style-name="T194"><text:s/></text:span><text:span text:style-name="T195">Dando continuidade, o Colegiado</text:span><text:span text:style-name="T196">,<text:s/></text:span><text:span text:style-name="T197">apreciando o requerimento da</text:span><text:span text:style-name="T198"><text:s/></text:span><text:span text:style-name="T199">Exma. Juíza PATRÍCIA PEDROSA SOUTO MAIOR, Titular da 1ª Vara do Trabalho do Recife, que</text:span><text:span text:style-name="T200"><text:s/></text:span><text:span text:style-name="T201">solicita compensação de 4 (quatro) dias em que atuou no plantão judiciário (em 2, 3, 5 e 7/8/2021), para utilização nos dias 20, 21, 22/6/2022 e 19/12/2022, e após o opinativo favorável da Corregedoria<text:s/></text:span><text:span text:style-name="T202">resolveu,<text:s/></text:span><text:span text:style-name="T203">por unanimidade</text:span><text:span text:style-name="T204">, deferir o pedido<text:s/></text:span><text:span text:style-name="T205">e autorizar a Exma. Juíza<text:s/></text:span><text:span text:style-name="T206">PATRÍCIA PEDROSA SOUTO MAIOR</text:span><text:span text:style-name="T207"><text:s/>a</text:span><text:span text:style-name="T208"><text:s/></text:span><text:span text:style-name="T209">compensar 4 (quatro) dias, em que atuou no plantão judiciário deste Tribunal, para utilização nos dias<text:s/></text:span><text:span text:style-name="T210">20, 21, 22/6/2022 e 19/12/2022</text:span><text:span text:style-name="T211">, com amparo no art. 4º, §4º, da Resolução Administrativa TRT6 n.º 14/2014.</text:span><text:span text:style-name="T212"><text:s/></text:span><text:span text:style-name="T213">V</text:span><text:span text:style-name="T214"><text:s/>–</text:span><text:span text:style-name="T215"><text:s/></text:span><text:span text:style-name="T216">Logo após, o Tribunal Pleno,</text:span><text:span text:style-name="T217"><text:s/></text:span><text:span text:style-name="T218">apreciando o requerimento do Exmo. Desembargador RUY SALATHIEL DE ALBUQUERQUE E MELLO VENTURA, Corregedor do TRT da 6ª Região, que</text:span><text:span text:style-name="T219"><text:s/></text:span><text:span text:style-name="T220">solicita</text:span><text:span text:style-name="T221"><text:s/></text:span><text:span text:style-name="T222">alteração/cancelamento das férias anteriormente marcadas para o período de 21/12/2021 até 19/1/2022 – com abono pecuniário nos 10 (dez) últimos dias (10 a 19/01/2022) - por imperiosa necessidade de serviço, para gozo em época oportuna, mais precisamente no ano de 2022;<text:s/></text:span><text:span text:style-name="T223">resolveu,<text:s/></text:span><text:span text:style-name="T224">por unanimidade</text:span><text:span text:style-name="T225">,<text:s/></text:span><text:span text:style-name="T226">deferir</text:span><text:span text:style-name="T227"><text:s/>o pedido formulado pelo Exmo. Desembargador</text:span><text:span text:style-name="T228"><text:s/></text:span><text:span text:style-name="T229">Corregedor<text:s/></text:span><text:span text:style-name="T230">RUY SALATHIEL DE ALBUQUERQUE E MELLO</text:span><text:span text:style-name="T231">, a fim de alterar suas férias relativas aos primeiros 30 (trinta) dias do exercício 2020, anteriormente marcadas para 21/12/2021 a 19/1/2022, para gozo<text:s/></text:span><text:span text:style-name="T232">em época oportuna</text:span><text:span text:style-name="T233">, com amparo no art. 22, inciso III, alínea “h”, do Regimento Interno deste Regional, nos arts. 66 e 67 da LC-35/79 (LOMAN), e nos arts. 1º da Resolução nº 293/2019 do CNJ, e 5º, §1º, I, “c”, da Resolução nº 253/2019 do CSJT.</text:span><text:span text:style-name="T234"><text:s/></text:span><text:span text:style-name="T235">VI</text:span><text:span text:style-name="T236"><text:s/>–</text:span><text:span text:style-name="T237"><text:s/>Em seguida,</text:span><text:span text:style-name="T238"><text:s/>a Corte</text:span><text:span text:style-name="T239"><text:s/></text:span><text:span text:style-name="T240">referendou,<text:s/></text:span><text:span text:style-name="T241">por unanimidade</text:span><text:span text:style-name="T242">,<text:s/></text:span><text:span text:style-name="T243">o<text:s/></text:span><text:span text:style-name="T244">ATO TRT6-GP nº 419/2021</text:span><text:span text:style-name="T245">, mediante o qual a<text:s/></text:span><text:span text:style-name="T246">DESEMBARGADORA PRESIDENTE DO TRIBUNAL REGIONAL DO TRABALHO DA SEXTA REGIÃO, no uso de suas atribuições legais e regimentais,<text:s/></text:span><text:span text:style-name="T247">CONSIDERANDO<text:s/></text:span><text:span text:style-name="T248">deferimento do período de férias da Desembargadora Gisane Barbosa de Araújo, para utilização no período de 03 de outubro a 11 de novembro de 2021 (PROAD 6538/2021),<text:s/></text:span><text:span text:style-name="T249">CONSIDERANDO</text:span><text:span text:style-name="T250"><text:s/>o contido no art. 29 do Regimento Interno do Tribunal, que disciplina as regras de convocação de Juiz titular de Vara do Trabalho para substituição no Tribunal,<text:s/></text:span><text:span text:style-name="T251">CONSIDERANDO</text:span><text:span text:style-name="T252"><text:s/>a publicação da Resolução Administrativa TRT6 nº 17/2020, divulgando a lista dos Juízes Titulares de Vara do Trabalho a serem convocados para substituir no Tribunal no ano judiciário de 2021,<text:s/></text:span><text:span text:style-name="T253">CONSIDERANDO</text:span><text:span text:style-name="T254"><text:s/>que o último critério utilizado para fins de convocação foi o de antiguidade,<text:s/></text:span><text:span text:style-name="T255">RESOLVEU</text:span><text:span text:style-name="T256">:<text:s/></text:span><text:span text:style-name="T257">CONVOCAR,<text:s/></text:span><text:span text:style-name="T258">pelo critério de merecimento</text:span><text:span text:style-name="T259">, a Juíza do Trabalho<text:s/></text:span><text:span text:style-name="T260">MARIA DO CARMO VAREJÃO RICHLIN</text:span><text:span text:style-name="T261">, Titular da 3ª Vara do Trabalho de Jaboatão dos Guararapes, para funcionar no Gabinete da Desembargadora do Trabalho Gisane Barbosa de Araújo,<text:s/></text:span><text:span text:style-name="T262">durante o período de 3 de outubro a 11 de novembro de 2021.</text:span><text:span text:style-name="T263"><text:s/></text:span><text:span text:style-name="T264">VII</text:span><text:span text:style-name="T265"><text:s/>–</text:span><text:span text:style-name="T266"><text:s/></text:span><text:span text:style-name="T267">Nesse momento, foi encerrada<text:s/></text:span><text:span text:style-name="T268">a<text:s/></text:span><text:span text:style-name="T269">sessão administrativa<text:s/></text:span><text:span text:style-name="T270">VIRTUAL<text:s/></text:span><text:span text:style-name="T271">e instalada a sessão administrativa</text:span><text:span text:style-name="T272"><text:s/>TELEPRESENCIAL</text:span><text:span text:style-name="T273">.</text:span><text:span text:style-name="T274"><text:s/></text:span><text:span text:style-name="T275">VIII –</text:span><text:span text:style-name="T276"><text:s/></text:span><text:span text:style-name="T277">Logo após,</text:span><text:span text:style-name="T278"><text:s/></text:span><text:span text:style-name="T279">o Plenário,<text:s/></text:span><text:span text:style-name="T280">aprovou,<text:s/></text:span><text:span text:style-name="T281">por unanimidade</text:span><text:span text:style-name="T282">,<text:s/></text:span><text:span text:style-name="T283">o<text:s/></text:span><text:span text:style-name="T284">CRONOGRAMA DE CUMPRIMENTO DA RESOLUÇÃO CSJT N.º 296, DE 25/6/2021, A QUAL DISPÕE SOBRE A PADRONIZAÇÃO DA ESTRUTURA ORGANIZACIONAL E DE PESSOAL E SOBRE A DISTRIBUIÇÃO DA FORÇA DE TRABALHO NOS ÓRGÃOS DA JUSTIÇA DO TRABALHO DE PRIMEIRO E SEGUNDO GRAUS E DÁ OUTRAS PROVIDÊNCIAS</text:span><text:span text:style-name="T285">,</text:span><text:span text:style-name="T286"><text:s/></text:span><text:span text:style-name="T287">proposto pela Excelentíssima Desembargadora Presidente, Maria Clara Saboya Bernardino, assessorada pela apresentação do Ilustríssimo servidor<text:s/></text:span><text:span text:style-name="T288">Henrique José Lins da Costa – Diretor da Secretaria de Gestão de Pessoas do TRT da 6ª Região.<text:s/></text:span><text:span text:style-name="T289">IX</text:span><text:span text:style-name="T290"><text:s/>–</text:span><text:span text:style-name="T291"><text:s/></text:span><text:span text:style-name="T292">Ato contínuo, o Egrégio Tribunal,</text:span><text:span text:style-name="T293"><text:s/></text:span><text:span text:style-name="T294">após o opinativo favorável<text:s/></text:span><text:span text:style-name="T295">da Excelentíssima Magistrada Laura Cavalcanti de Morais Botelho – Presidente da AMATRA VI,<text:s/></text:span><text:span text:style-name="T296">aprovou,<text:s/></text:span><text:span text:style-name="T297">por unanimidade</text:span><text:span text:style-name="T298">, a</text:span><text:span text:style-name="T299"><text:s/></text:span><text:span text:style-name="T300">MINUTA DO ATO CONJUNTO TRT6 – GP – GVP – CRT nº 17/2021</text:span><text:span text:style-name="T301">, que<text:s/></text:span><text:span text:style-name="T302">altera, em parte, o Ato Conjunto TRT6–GP– GVP–CRT Nº 13/2020, que dispõe sobre o plano de retomada gradual dos serviços presenciais, no âmbito do Tribunal Regional do Trabalho da<text:s/></text:span><text:soft-page-break/><text:span text:style-name="T303">6a Região, observadas as medidas necessárias à prevenção do contágio pelo novo coronavírus (Covid-19),<text:s/></text:span><text:span text:style-name="T304">nos seguintes termos</text:span><text:span text:style-name="T305">: “A DESEMBARGADORA PRESIDENTE, EM CONJUNTO COM O DESEMBARGADOR CORREGEDOR E VICE-PRESIDENTE EM EXERCÍCIO, DO TRIBUNAL REGIONAL DO TRABALHO DA 6ª REGIÃO, no uso de suas atribuições legais e regimentais,<text:s/></text:span><text:span text:style-name="T306">CONSIDERANDO</text:span><text:span text:style-name="T307"><text:s/>os termos da Resolução nº 322, de 1º de junho de 2020, do Conselho Nacional de Justiça – CNJ (com a redação dada pela Resolução CNJ nº 397/2021), que estabeleceu diretrizes para retomada gradual dos serviços presenciais no âmbito do Poder Judiciário, observadas as ações necessárias para prevenção de contágio pelo novo coronavírus (Covid-19);<text:s/></text:span><text:span text:style-name="T308">CONSIDERANDO</text:span><text:span text:style-name="T309"><text:s/>o Ofício Circular CSJT.GP.SG nº 26/2020, de 14 de julho de 2020, encaminhado pelo Conselho Superior da Justiça do Trabalho, ratificando a autonomia dos Tribunais quanto à disciplina dos procedimentos de retomada das atividades presenciais;<text:s/></text:span><text:span text:style-name="T310">CONSIDERANDO</text:span><text:span text:style-name="T311"><text:s/>que o Estado de Pernambuco avançou quanto à relativização de regras de isolamento social, desde 30.08.2021, por intermédio do Decreto nº 51.261, de 27 de agosto de 2021;<text:s/></text:span><text:span text:style-name="T312">CONSIDERANDO</text:span><text:span text:style-name="T313"><text:s/>a Recomendação nº 101, de 12 de julho de 2021, do Conselho Nacional de Justiça, que trata sobre a necessidade de se garantir o acesso à justiça aos excluídos digitais;<text:s/></text:span><text:span text:style-name="T314">CONSIDERANDO</text:span><text:span text:style-name="T315"><text:s/>que foi dada ciência à Chefia do Núcleo de Saúde acerca das alterações ora promovidas, e que, há muito, já foram implementados os protocolos de segurança, no âmbito desta Corte;<text:s/></text:span><text:span text:style-name="T316">RESOLVEM</text:span><text:span text:style-name="T317">: Art. 1º. A partir de 04 de outubro de 2021, o inciso I do artigo 10-A do Ato Conjunto TRT6–GP–GVP–CRT nº 13/2020 passa a vigorar com a seguinte redação: “I – comparecimento de até 100% (cem por cento) do quadro de pessoal, de cada unidade, que não integra o grupo de risco (incisos I e II, do artigo 2º, com a redação dada pelo Ato Conjunto TRT6-GP- GVP-CRT no 15/2021);” Art. 2º. A partir de 04 de outubro de 2021, inciso II do §4º do artigo 10-A, do Ato Conjunto TRT6–GP–GVP–CRT nº 13/2020 passa a vigorar com a seguinte redação: “II - as 23 Varas do Trabalho do Recife voltarão a funcionar diariamente, cessando o revezamento”. Art. 3o. Este ato entra em vigor a partir de 04 de outubro de 2021, ficando revogadas as disposições contrárias e incompatíveis. Publique-se”.</text:span><text:span text:style-name="T318"><text:s/></text:span><text:span text:style-name="T319">X</text:span><text:span text:style-name="T320"><text:s/>–</text:span><text:span text:style-name="T321"><text:s/>Na sequência, o Tribunal Pleno</text:span><text:span text:style-name="T322"><text:s/></text:span><text:span text:style-name="T323">aprovou,<text:s/></text:span><text:span text:style-name="T324">por unanimidade</text:span><text:span text:style-name="T325">, VOTO DE PESAR<text:s/></text:span><text:span text:style-name="T326">proposto pelas Excelentíssimas Desembargadoras Presidente Maria Clara Saboya Albuquerque Bernardino, Gisane Barbosa de Araújo e Solange Moura de Andrade pelo falecimento da Sra.<text:s/></text:span><text:span text:style-name="T327">ANA LOURDES CABRAL</text:span><text:span text:style-name="T328">, genitora da Exma. Sra.<text:s/></text:span><text:span text:style-name="T329">Camila Augusta Cabral de Vasconcelos</text:span><text:span text:style-name="T330">,</text:span><text:span text:style-name="T331"><text:s/>Juíza Substituta do TRT da 6ª Região. O Corpo Diretivo, demais Desembargadores deste Regional, o Ministério Público do Trabalho e a Excelentíssima Magistrada Laura Cavalcanti de Morais Botelho – Presidente da AMATRA VI – associaram-se ao presente voto.<text:s/></text:span><text:span text:style-name="T332">XI</text:span><text:span text:style-name="T333"><text:s/>–</text:span><text:span text:style-name="T334"><text:s/></text:span><text:span text:style-name="T335">A seguir,</text:span><text:span text:style-name="T336"><text:s/>o Plenário</text:span><text:span text:style-name="T337"><text:s/></text:span><text:span text:style-name="T338">aprovou,<text:s/></text:span><text:span text:style-name="T339">por unanimidade</text:span><text:span text:style-name="T340">, VOTO DE PESAR<text:s/></text:span><text:span text:style-name="T341">proposto pelo Exmo. Desembargador Fábio André de Farias pelo falecimento do Ilustríssimo advogado<text:s/></text:span><text:span text:style-name="T342">CLÁUDIO ANTÔNIO MOREIRA PINHEIRO</text:span><text:span text:style-name="T343">. O Corpo Diretivo, demais Desembargadores deste Regional, o Ministério Público do Trabalho e a Excelentíssima Magistrada Laura Cavalcanti de Morais Botelho – Presidente da AMATRA VI – associaram-se ao presente voto.</text:span><text:span text:style-name="T344"><text:s/></text:span><text:span text:style-name="T345">XII</text:span><text:span text:style-name="T346"><text:s/>–</text:span><text:span text:style-name="T347"><text:s/></text:span><text:span text:style-name="T348">Na sequência, o Excelentíssimo Desembargador Fábio Farias comunicou<text:s/></text:span><text:span text:style-name="T349">que, na<text:s/></text:span><text:span text:style-name="T350">quinta-feira (23),<text:s/></text:span><text:span text:style-name="T351">esteve em</text:span><text:span text:style-name="T352"><text:s/>Caruaru para conversar com representantes da advocacia e sindicatos locais.</text:span><text:span text:style-name="T353"><text:s/>Mencionou que o</text:span><text:span text:style-name="T354"><text:s/>encontro faz parte do projeto Ouvidorias Presentes e contou ainda com a participação<text:s/></text:span><text:span text:style-name="T355">da P</text:span><text:span text:style-name="T356">rocuradora-chefe do</text:span><text:span text:style-name="T357"><text:s/>MPT-PE, Ana Carolina Ribemboim; d</text:span><text:span text:style-name="T358">a Juíza T</text:span><text:span text:style-name="T359">itular da 2ª Vara do Trabalho<text:s/></text:span><text:span text:style-name="T360">de Caruaru, Regina Maura Maciel;</text:span><text:span text:style-name="T361"><text:s/></text:span><text:span text:style-name="T362">da</text:span><text:span text:style-name="T363"><text:s/>ouvidora da OAB/PE,<text:s/></text:span><text:span text:style-name="T364">a A</text:span><text:span text:style-name="T365">dvogada Catarina Vasconcelos; do P</text:span><text:span text:style-name="T366">residente da OAB-PE sec</text:span><text:span text:style-name="T367">cional Caruaru, Fernando Júnior; da P</text:span><text:span text:style-name="T368">residente da Comissão de Direito do<text:s/></text:span><text:span text:style-name="T369">Trabalho da OAB-PE, Marina Roma; do<text:s/></text:span><text:span text:style-name="T370">A</text:span><text:span text:style-name="T371">dvogado Bertonny Wasley Silva Vasconcelos</text:span><text:span text:style-name="T372">,<text:s/></text:span><text:span text:style-name="T373">representando a Associação dos Advogados Tra</text:span><text:span text:style-name="T374">balhistas de Pernambuco (AATP); e da V</text:span><text:span text:style-name="T375">ice-presidente da OAB-PE Caruaru, L</text:span><text:span text:style-name="T376">ú</text:span><text:span text:style-name="T377">cia Cardozo.</text:span><text:span text:style-name="T378"><text:s/>Disse que</text:span><text:span text:style-name="T379"><text:s/></text:span><text:span text:style-name="T380">“</text:span><text:span text:style-name="T381">a ideia das Ouvidorias Presentes é mostrar para a sociedade que existe um<text:s/></text:span><text:soft-page-break/><text:span text:style-name="T382">espaço mais leve de resoluções de problemas, de diálogos. Porque quando a gente manda uma questão para a Ouvidoria, não precisa de tanta formalidade. Tentamos resolver de uma maneira rápida e menos burocratizada”</text:span><text:span text:style-name="T383">.<text:s/></text:span><text:span text:style-name="T384">Na<text:s/></text:span><text:span text:style-name="T385">r</text:span><text:span text:style-name="T386">eunião</text:span><text:span text:style-name="T387"><text:s/>em Caruaru</text:span><text:span text:style-name="T388">, a</text:span><text:span text:style-name="T389"><text:s/>chef</text:span><text:span text:style-name="T390">e da Ouvidoria, Valneide Cabral expôs sobre</text:span><text:span text:style-name="T391"><text:s/>a hist</text:span><text:span text:style-name="T392">ó</text:span><text:span text:style-name="T393">ria e as funções da ouvidoria</text:span><text:span text:style-name="T394"><text:s/>e, após,<text:s/></text:span><text:span text:style-name="T395">foi aberto espaço para as críticas, sugestões e elogios, tudo devidamente registrado para eventuais providências.</text:span><text:span text:style-name="T396"><text:s/>Em seguida, comentou acerca de alguns registros feitos pelos Advogados presentes</text:span><text:span text:style-name="T397">, especialmente, em relação ao balcão virtual, dificuldades da internet em Caruaru, diligências dos oficiais de justiça, confecção de alvarás, perícias contábeis e médicas, além de outros, o que será encaminhado, formalmente, para a Presidência deste Regional.</text:span><text:span text:style-name="T398"><text:s/>Em seguida, a Excelentíssima Desembargadora Presidente fez comentários acerca dos temas, mas assegurou que vem tratando de algumas das situações, a exemplo da internet e perícias, para solucionar com a maior brevidade. Mencionou, ainda, a importância da ouvidoria para que as demandas sejam encaminhadas à Presidência<text:s/></text:span><text:span text:style-name="T399">e tratadas caso a caso</text:span><text:span text:style-name="T400">. <text:s/></text:span><text:span text:style-name="T401">Na sequência</text:span><text:span text:style-name="T402">, os Excelentíssimos Desembargadores Paulo Alcântara, Virgínia Canavarro, Luciano Alexo e Gisane Barbosa parabenizou o<text:s/></text:span><text:span text:style-name="T403">Excelentíssimo<text:s/></text:span><text:span text:style-name="T404">Desembargador<text:s/></text:span><text:span text:style-name="T405">Fábio Farias<text:s/></text:span><text:span text:style-name="T406">pelo inovador e excelente trabalho que vem fazendo<text:s/></text:span><text:span text:style-name="T407">junto à Ouvidoria Regional. <text:s/>Ato contínuo, o Excelentíssimo Desembargador Paulo Alcântara parabenizou os servidores da imprensa do TRT6 que vem registrando todo esse trabalho da Ouvidoria.<text:s/></text:span><text:span text:style-name="T408">XIII</text:span><text:span text:style-name="T409"><text:s/>–</text:span><text:span text:style-name="T410"><text:s/></text:span><text:span text:style-name="T411">Ato contínuo,<text:s/></text:span><text:span text:style-name="T412">a Excelentíssima Desembargadora Solange Andrade informou o sucesso da<text:s/></text:span><text:span text:style-name="T413">Semana Nacional da Conciliação e Execução Trabalhista</text:span><text:span text:style-name="T414">, entre os dias 20 e 24 de setembro, promovido pelo Conselho Superior da Justiça do Trabalho (CSJT), em parceria com o Tribunal Superior do Trabalho (TST) e os Regionais do Trabalho do Brasil.<text:s/></text:span><text:span text:style-name="T415">Sua Excelência registrou que no 2º grau houve 37 audiências realizadas; 21 acordos, 125 pessoas envolvidas de forma telepresencial; e valor dos acordos somou R$ 2.199.730,00 (dois milhões, cento e noventa e nove mil e setecentos e trinta reais). Agradeceu o apoio da Excelentíssima Desembargadora Vice-P</text:span><text:span text:style-name="T416">residente</text:span><text:span text:style-name="T417"><text:s/>Nise Pedroso e também C</text:span><text:span text:style-name="T418">oordenadora do Núcleo Permanente de Métodos Consensuais de Solução</text:span><text:span text:style-name="T419"><text:s/>de Disputas do TRT6 (Nupemec); os servidores do CEJUSC 2ª instância e dos seus pares que encaminharam os processos para a tentativa de conciliação.<text:s/></text:span><text:span text:style-name="T420">X</text:span><text:span text:style-name="T421">I</text:span><text:span text:style-name="T422">V</text:span><text:span text:style-name="T423"><text:s/>–</text:span><text:span text:style-name="T424"><text:s/></text:span><text:span text:style-name="T425">Logo após</text:span><text:span text:style-name="T426">, a Excelentíssima Magistrada Laura Botelho, Presidente da AMATRA VI, convidou todos os presentes para<text:s/></text:span><text:span text:style-name="T427">participarem (amanhã das 14h às 17h) do Programa Trabalho, Justiça e Cidadania (TJC) que é conduzido pela ANAMATRA e executado pelas AMATRA’s, que acontecerá, por<text:s/></text:span><text:span text:style-name="T428">videoconferência, na ETE Miguel Batista.<text:s/></text:span><text:span text:style-name="T429">XV</text:span><text:span text:style-name="T430"><text:s/>–</text:span><text:span text:style-name="T431"><text:s/></text:span><text:span text:style-name="T432">Ao final</text:span><text:span text:style-name="T433">,<text:s/></text:span><text:span text:style-name="T434">Excelentíssima Magistrada Laura Botelho</text:span><text:span text:style-name="T435"><text:s/>lembrou o lançamento</text:span><text:span text:style-name="T436"><text:s/></text:span><text:span text:style-name="T437">do livro “</text:span><text:span text:style-name="T438">Corregedoria da Justiça do Trabalho e suas funções pedagógicas e cooperativas: um novo olhar”</text:span><text:span text:style-name="T439">,<text:s/></text:span><text:span text:style-name="T440">de autoria do</text:span><text:span text:style-name="T441"><text:s/></text:span><text:span text:style-name="T442">Excelentíssimo J</text:span><text:span text:style-name="T443">uiz<text:s/></text:span><text:span text:style-name="T444">Auxiliar da Corregedoria Regional,<text:s/></text:span><text:span text:style-name="T445">Eduardo Câmara</text:span><text:span text:style-name="T446">. O evento acontecerá</text:span><text:span text:style-name="T447"><text:s/></text:span><text:span text:style-name="T448">n</text:span><text:span text:style-name="T449">a</text:span><text:span text:style-name="T450"><text:s/>quarta-feira (29)</text:span><text:span text:style-name="T451"><text:s/>às 19h,<text:s/></text:span><text:span text:style-name="T452">no Artisano Café &amp; Cozinha</text:span><text:span text:style-name="T453"><text:s/>e a</text:span><text:span text:style-name="T454"><text:s/>renda obtida com<text:s/></text:span><text:span text:style-name="T455">a venda do</text:span><text:span text:style-name="T456"><text:s/>livro será doada a quatro instituições beneficentes: Lar Paulo de Tarso, Abrigo Cristo Redentor, Paróquia de Nossa Senhora do Perpétuo Socorro e Lar de Jesus.</text:span><text:span text:style-name="T457"><text:s/>A Magistrada mencionou, ainda,<text:s/></text:span><text:span text:style-name="T458">que o Juiz Eduardo Câmara tem feito um bonito trabalho de solidariedade com o grande coração que tem. A Excelentíssima Desembargadora Presidente Maria Clara Saboya comentou que o livro<text:s/></text:span><text:span text:style-name="T459">é excelente</text:span><text:span text:style-name="T460"><text:s/>e</text:span><text:span text:style-name="T461"><text:s/>o</text:span><text:span text:style-name="T462"><text:s/>Dr. Edua</text:span><text:span text:style-name="T463">r</text:span><text:span text:style-name="T464">do</text:span><text:span text:style-name="T465"><text:s/>Câmara é um Juiz diferenciado, além do ser humano sem igual e muito iluminado por Deus.<text:s/></text:span><text:span text:style-name="T466">Nada mais havendo a tratar, foi encerrada a presente sessão, e, para constar, foi lavrada a presente ata, que depois de lida e ac</text:span><text:span text:style-name="T467">hada conforme, vai assinada pela</text:span><text:span text:style-name="T468"><text:s/></text:span><text:span text:style-name="T469">Excelentíssima</text:span><text:span text:style-name="T470"><text:s/>De</text:span><text:span text:style-name="T471">sembargador</text:span><text:span text:style-name="T472">a</text:span><text:span text:style-name="T473"><text:s/>Presidente</text:span><text:span text:style-name="T474">,</text:span><text:span text:style-name="T475"><text:s/></text:span><text:span text:style-name="T476">(</text:span><text:span text:style-name="T477">Maria Clara Saboya Albuquerque Bernardino</text:span><text:span text:style-name="T478">),</text:span><text:span text:style-name="T479"><text:s/></text:span><text:span text:style-name="T480">e por</text:span><text:span text:style-name="T481"><text:s/></text:span><text:span text:style-name="T482">mim</text:span><text:span text:style-name="T483">,</text:span><text:span text:style-name="T484"><text:s/></text:span><text:span text:style-name="T485">(</text:span><text:span text:style-name="T486">Karina de Possídio Marques Lustosa</text:span><text:span text:style-name="T487">), Secretária do Tribunal<text:s/></text:span><text:span text:style-name="T488">Pleno</text:span><text:span text:style-name="T489">.</text:span><text:span text:style-name="T490"><text:s/>////////////</text:span><text:span text:style-name="T491">///////////////////////////////////////</text:span><text:span text:style-name="T492">/////////////////////</text:span><text:span text:style-name="T493">/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Arial" fo:font-weight="bold" style:font-weight-asian="bold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63611in" svg:height="0.88472in" style:rel-width="scale" style:rel-height="scale"><draw:image xlink:href="media/image1.png" xlink:type="simple" xlink:show="embed" xlink:actuate="onLoad"/><svg:title/><svg:desc/></draw:frame><text:span text:style-name="T3"><draw:frame draw:style-name="a1" draw:name="figura3" text:anchor-type="as-char" svg:x="0in" svg:y="0in" svg:width="0.64722in" svg:height="0.89583in" style:rel-width="scale" style:rel-height="scale"><draw:image xlink:href="media/image2.jpe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2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3" draw:name="Imagem 4" text:anchor-type="as-char" svg:x="0in" svg:y="0in" svg:width="0.69931in" svg:height="0.69931in" style:rel-width="scale" style:rel-height="scale"><draw:image xlink:href="media/image3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1-11-04T12:54:00Z</meta:creation-date>
    <dc:date>2021-11-04T12:54:00Z</dc:date>
    <meta:print-date>2021-09-30T10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2" meta:word-count="2535" meta:character-count="16194" meta:row-count="114" meta:non-whitespace-character-count="13691"/>
  </office:meta>
</office:document-meta>
</file>