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style:style style:name="P1" style:parent-style-name="Corpodetexto" style:master-page-name="MP0" style:family="paragraph">
      <style:paragraph-properties fo:text-align="start" fo:margin-left="0in" style:page-number="1">
        <style:tab-stops/>
      </style:paragraph-properties>
      <style:text-properties fo:font-size="10pt" style:font-size-asian="10pt"/>
    </style:style>
    <style:style style:name="P32" style:parent-style-name="Corpodetexto" style:family="paragraph">
      <style:paragraph-properties fo:text-align="start" fo:margin-left="0in">
        <style:tab-stops/>
      </style:paragraph-properties>
      <style:text-properties fo:font-size="10pt" style:font-size-asian="10pt"/>
    </style:style>
    <style:style style:name="P33" style:parent-style-name="Corpodetexto" style:family="paragraph">
      <style:paragraph-properties fo:text-align="start" fo:margin-left="0in">
        <style:tab-stops/>
      </style:paragraph-properties>
      <style:text-properties fo:font-size="10pt" style:font-size-asian="10pt"/>
    </style:style>
    <style:style style:name="P34" style:parent-style-name="Corpodetexto" style:family="paragraph">
      <style:paragraph-properties fo:text-align="start" fo:margin-left="0in">
        <style:tab-stops/>
      </style:paragraph-properties>
      <style:text-properties fo:font-size="10pt" style:font-size-asian="10pt"/>
    </style:style>
    <style:style style:name="P35" style:parent-style-name="Corpodetexto" style:family="paragraph">
      <style:paragraph-properties fo:text-align="start" fo:margin-left="0in">
        <style:tab-stops/>
      </style:paragraph-properties>
      <style:text-properties fo:font-size="10pt" style:font-size-asian="10pt"/>
    </style:style>
    <style:style style:name="P36" style:parent-style-name="Corpodetexto" style:family="paragraph">
      <style:paragraph-properties fo:text-align="start" fo:margin-left="0in">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top="0.0034in" fo:margin-left="0in">
        <style:tab-stops/>
      </style:paragraph-properties>
      <style:text-properties fo:font-size="8pt" style:font-size-asian="8pt"/>
    </style:style>
    <style:style style:name="T44" style:parent-style-name="Fonteparág.padrão" style:family="text">
      <style:text-properties fo:color="#000009"/>
    </style:style>
    <style:style style:name="T45" style:parent-style-name="Fonteparág.padrão" style:family="text">
      <style:text-properties fo:color="#000009" fo:letter-spacing="0.0506in"/>
    </style:style>
    <style:style style:name="T46" style:parent-style-name="Fonteparág.padrão" style:family="text">
      <style:text-properties fo:color="#000009"/>
    </style:style>
    <style:style style:name="T47" style:parent-style-name="Fonteparág.padrão" style:family="text">
      <style:text-properties fo:color="#000009" fo:letter-spacing="0.0506in"/>
    </style:style>
    <style:style style:name="T48" style:parent-style-name="Fonteparág.padrão" style:family="text">
      <style:text-properties fo:color="#000009"/>
    </style:style>
    <style:style style:name="T49" style:parent-style-name="Fonteparág.padrão" style:family="text">
      <style:text-properties fo:color="#000009" fo:letter-spacing="0.052in"/>
    </style:style>
    <style:style style:name="T50" style:parent-style-name="Fonteparág.padrão" style:family="text">
      <style:text-properties fo:color="#000009"/>
    </style:style>
    <style:style style:name="T51" style:parent-style-name="Fonteparág.padrão" style:family="text">
      <style:text-properties fo:color="#000009"/>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fo:letter-spacing="0.0513in"/>
    </style:style>
    <style:style style:name="T56" style:parent-style-name="Fonteparág.padrão" style:family="text">
      <style:text-properties fo:color="#000009"/>
    </style:style>
    <style:style style:name="T57" style:parent-style-name="Fonteparág.padrão" style:family="text">
      <style:text-properties fo:color="#000009" fo:letter-spacing="-0.0604in"/>
    </style:style>
    <style:style style:name="T58" style:parent-style-name="Fonteparág.padrão" style:family="text">
      <style:text-properties fo:color="#000009"/>
    </style:style>
    <style:style style:name="T59" style:parent-style-name="Fonteparág.padrão" style:family="text">
      <style:text-properties fo:color="#000009" fo:letter-spacing="0.0013in"/>
    </style:style>
    <style:style style:name="T60" style:parent-style-name="Fonteparág.padrão" style:family="text">
      <style:text-properties fo:color="#000009"/>
    </style:style>
    <style:style style:name="T61" style:parent-style-name="Fonteparág.padrão" style:family="text">
      <style:text-properties fo:color="#000009"/>
    </style:style>
    <style:style style:name="T62" style:parent-style-name="Fonteparág.padrão" style:family="text">
      <style:text-properties fo:color="#000009" fo:letter-spacing="0.0006in"/>
    </style:style>
    <style:style style:name="T63" style:parent-style-name="Fonteparág.padrão" style:family="text">
      <style:text-properties fo:color="#000009"/>
    </style:style>
    <style:style style:name="T64" style:parent-style-name="Fonteparág.padrão" style:family="text">
      <style:text-properties fo:color="#000009" fo:letter-spacing="-0.0006in"/>
    </style:style>
    <style:style style:name="T65" style:parent-style-name="Fonteparág.padrão" style:family="text">
      <style:text-properties fo:color="#000009"/>
    </style:style>
    <style:style style:name="T66" style:parent-style-name="Fonteparág.padrão" style:family="text">
      <style:text-properties fo:color="#000009"/>
    </style:style>
    <style:style style:name="T67" style:parent-style-name="Fonteparág.padrão" style:family="text">
      <style:text-properties fo:color="#000009" fo:letter-spacing="0.0013in"/>
    </style:style>
    <style:style style:name="T68" style:parent-style-name="Fonteparág.padrão" style:family="text">
      <style:text-properties fo:color="#000009"/>
    </style:style>
    <style:style style:name="T69" style:parent-style-name="Fonteparág.padrão" style:family="text">
      <style:text-properties fo:color="#000009" fo:letter-spacing="-0.0006in"/>
    </style:style>
    <style:style style:name="T70" style:parent-style-name="Fonteparág.padrão" style:family="text">
      <style:text-properties fo:color="#000009"/>
    </style:style>
    <style:style style:name="P71" style:parent-style-name="Título1" style:master-page-name="MP1" style:family="paragraph">
      <style:paragraph-properties fo:break-before="page" fo:margin-left="2.925in" fo:text-indent="0.0145in">
        <style:tab-stops/>
      </style:paragraph-properties>
    </style:style>
    <style:style style:name="P102" style:parent-style-name="Título1" style:family="paragraph">
      <style:paragraph-properties fo:margin-left="2.925in" fo:text-indent="0.0145in">
        <style:tab-stops/>
      </style:paragraph-properties>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361in"/>
    </style:style>
    <style:style style:name="T114" style:parent-style-name="Fonteparág.padrão" style:family="text">
      <style:text-properties fo:letter-spacing="-0.0006in"/>
    </style:style>
    <style:style style:name="T115" style:parent-style-name="Fonteparág.padrão" style:family="text">
      <style:text-properties fo:letter-spacing="-0.0013in"/>
    </style:style>
    <style:style style:name="P116" style:parent-style-name="Normal" style:family="paragraph">
      <style:paragraph-properties fo:text-align="justify" fo:margin-left="0.0694in" fo:margin-right="0.0784in">
        <style:tab-stops/>
      </style:paragraph-properties>
      <style:text-properties fo:font-size="5pt" style:font-size-asian="5pt" style:font-size-complex="5pt"/>
    </style:style>
    <style:style style:name="P117" style:parent-style-name="Normal" style:family="paragraph">
      <style:paragraph-properties fo:text-align="justify" fo:margin-left="0.0694in" fo:margin-right="0.0784in">
        <style:tab-stops/>
      </style:paragraph-properties>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font-weight="bold" style:font-weight-asian="bold"/>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388in"/>
    </style:style>
    <style:style style:name="T130" style:parent-style-name="Fonteparág.padrão" style:family="text">
      <style:text-properties fo:letter-spacing="0.0388in"/>
    </style:style>
    <style:style style:name="T131" style:parent-style-name="Fonteparág.padrão" style:family="text">
      <style:text-properties fo:letter-spacing="0.0388in"/>
    </style:style>
    <style:style style:name="T132" style:parent-style-name="Fonteparág.padrão" style:family="text">
      <style:text-properties fo:letter-spacing="0.0006in"/>
    </style:style>
    <style:style style:name="T133" style:parent-style-name="Fonteparág.padrão" style:family="text">
      <style:text-properties style:font-weight-complex="bold" fo:color="#000000"/>
    </style:style>
    <style:style style:name="T134" style:parent-style-name="Fonteparág.padrão" style:family="text">
      <style:text-properties fo:color="#000000"/>
    </style:style>
    <style:style style:name="T135" style:parent-style-name="Fonteparág.padrão" style:family="text">
      <style:text-properties style:font-weight-complex="bold"/>
    </style:style>
    <style:style style:name="T136" style:parent-style-name="Fonteparág.padrão" style:family="text">
      <style:text-properties fo:color="#000000"/>
    </style:style>
    <style:style style:name="T137" style:parent-style-name="Fonteparág.padrão" style:family="text">
      <style:text-properties fo:color="#000000"/>
    </style:style>
    <style:style style:name="T138" style:parent-style-name="Fonteparág.padrão" style:family="text">
      <style:text-properties fo:color="#000000"/>
    </style:style>
    <style:style style:name="T139" style:parent-style-name="Fonteparág.padrão" style:family="text">
      <style:text-properties fo:color="#000000"/>
    </style:style>
    <style:style style:name="T140" style:parent-style-name="Fonteparág.padrão" style:family="text">
      <style:text-properties fo:color="#000000"/>
    </style:style>
    <style:style style:name="T141" style:parent-style-name="Fonteparág.padrão" style:family="text">
      <style:text-properties fo:color="#000000"/>
    </style:style>
    <style:style style:name="T142" style:parent-style-name="Fonteparág.padrão" style:family="text">
      <style:text-properties fo:color="#000000"/>
    </style:style>
    <style:style style:name="T143" style:parent-style-name="Fonteparág.padrão" style:family="text">
      <style:text-properties fo:color="#000000"/>
    </style:style>
    <style:style style:name="T144" style:parent-style-name="Fonteparág.padrão" style:family="text">
      <style:text-properties fo:color="#000000"/>
    </style:style>
    <style:style style:name="T145" style:parent-style-name="Fonteparág.padrão" style:family="text">
      <style:text-properties fo:color="#000000"/>
    </style:style>
    <style:style style:name="T146" style:parent-style-name="Fonteparág.padrão" style:family="text">
      <style:text-properties style:font-weight-complex="bold" fo:color="#000000"/>
    </style:style>
    <style:style style:name="T147" style:parent-style-name="Fonteparág.padrão" style:family="text">
      <style:text-properties style:font-weight-complex="bold" fo:color="#000000"/>
    </style:style>
    <style:style style:name="T148" style:parent-style-name="Fonteparág.padrão" style:family="text">
      <style:text-properties style:font-weight-complex="bold"/>
    </style:style>
    <style:style style:name="T149" style:parent-style-name="Fonteparág.padrão" style:family="text">
      <style:text-properties style:font-weight-complex="bold" fo:color="#000000"/>
    </style:style>
    <style:style style:name="T150" style:parent-style-name="Fonteparág.padrão" style:family="text">
      <style:text-properties style:font-weight-complex="bold"/>
    </style:style>
    <style:style style:name="T151" style:parent-style-name="Fonteparág.padrão" style:family="text">
      <style:text-properties fo:font-weight="bold" style:font-weight-asian="bold" fo:color="#000000" fo:font-size="8pt" style:font-size-asian="8pt" style:font-size-complex="8pt"/>
    </style:style>
    <style:style style:name="T152" style:parent-style-name="Fonteparág.padrão" style:family="text">
      <style:text-properties fo:color="#000000"/>
    </style:style>
    <style:style style:name="T153" style:parent-style-name="Fonteparág.padrão" style:family="text">
      <style:text-properties style:font-weight-complex="bold" fo:color="#000000"/>
    </style:style>
    <style:style style:name="T154" style:parent-style-name="Fonteparág.padrão" style:family="text">
      <style:text-properties fo:color="#000009"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color="#000009"/>
    </style:style>
    <style:style style:name="T161" style:parent-style-name="Fonteparág.padrão" style:family="text">
      <style:text-properties fo:color="#000009" fo:letter-spacing="0.0006in"/>
    </style:style>
    <style:style style:name="T162" style:parent-style-name="Fonteparág.padrão" style:family="text">
      <style:text-properties fo:color="#000009"/>
    </style:style>
    <style:style style:name="T163" style:parent-style-name="Fonteparág.padrão" style:family="text">
      <style:text-properties fo:color="#000009" fo:letter-spacing="0.0006in"/>
    </style:style>
    <style:style style:name="T164" style:parent-style-name="Fonteparág.padrão" style:family="text">
      <style:text-properties style:font-weight-complex="bold"/>
    </style:style>
    <style:style style:name="T165" style:parent-style-name="Fonteparág.padrão" style:family="text">
      <style:text-properties style:font-weight-complex="bold"/>
    </style:style>
    <style:style style:name="T166" style:parent-style-name="Fonteparág.padrão" style:family="text">
      <style:text-properties style:font-weight-complex="bold"/>
    </style:style>
    <style:style style:name="T167" style:parent-style-name="Fonteparág.padrão" style:family="text">
      <style:text-properties fo:font-weight="bold" style:font-weight-asian="bold" fo:font-size="8pt" style:font-size-asian="8pt" style:font-size-complex="8pt"/>
    </style:style>
    <style:style style:name="T168" style:parent-style-name="Fonteparág.padrão" style:family="text">
      <style:text-properties style:font-weight-complex="bold"/>
    </style:style>
    <style:style style:name="T169" style:parent-style-name="Fonteparág.padrão" style:family="text">
      <style:text-properties style:font-weight-complex="bold"/>
    </style:style>
    <style:style style:name="T170" style:parent-style-name="Fonteparág.padrão" style:family="text">
      <style:text-properties style:font-weight-complex="bold"/>
    </style:style>
    <style:style style:name="T171" style:parent-style-name="Fonteparág.padrão" style:family="text">
      <style:text-properties style:font-weight-complex="bold" fo:color="#000000"/>
    </style:style>
    <style:style style:name="T172" style:parent-style-name="Fonteparág.padrão" style:family="text">
      <style:text-properties style:font-weight-complex="bold"/>
    </style:style>
    <style:style style:name="T173" style:parent-style-name="Fonteparág.padrão" style:family="text">
      <style:text-properties fo:color="#000009" fo:letter-spacing="0.0006in"/>
    </style:style>
    <style:style style:name="T174" style:parent-style-name="Fonteparág.padrão" style:family="text">
      <style:text-properties fo:color="#000009"/>
    </style:style>
    <style:style style:name="T175" style:parent-style-name="Fonteparág.padrão" style:family="text">
      <style:text-properties fo:color="#000009" fo:letter-spacing="0.0006in"/>
    </style:style>
    <style:style style:name="T176" style:parent-style-name="Fonteparág.padrão" style:family="text">
      <style:text-properties fo:color="#000009"/>
    </style:style>
    <style:style style:name="T177" style:parent-style-name="Fonteparág.padrão" style:family="text">
      <style:text-properties fo:color="#000009" fo:letter-spacing="0.025in"/>
    </style:style>
    <style:style style:name="T178" style:parent-style-name="Fonteparág.padrão" style:family="text">
      <style:text-properties fo:color="#000009"/>
    </style:style>
    <style:style style:name="T179" style:parent-style-name="Fonteparág.padrão" style:family="text">
      <style:text-properties fo:color="#000009" fo:letter-spacing="0.0277in"/>
    </style:style>
    <style:style style:name="T180" style:parent-style-name="Fonteparág.padrão" style:family="text">
      <style:text-properties fo:color="#000009"/>
    </style:style>
    <style:style style:name="T181" style:parent-style-name="Fonteparág.padrão" style:family="text">
      <style:text-properties fo:color="#000009" fo:letter-spacing="0.025in"/>
    </style:style>
    <style:style style:name="T182" style:parent-style-name="Fonteparág.padrão" style:family="text">
      <style:text-properties fo:color="#000009"/>
    </style:style>
    <style:style style:name="T183" style:parent-style-name="Fonteparág.padrão" style:family="text">
      <style:text-properties fo:color="#000009" fo:letter-spacing="0.0277in"/>
    </style:style>
    <style:style style:name="T184" style:parent-style-name="Fonteparág.padrão" style:family="text">
      <style:text-properties fo:color="#000009"/>
    </style:style>
    <style:style style:name="T185" style:parent-style-name="Fonteparág.padrão" style:family="text">
      <style:text-properties fo:color="#000009"/>
    </style:style>
    <style:style style:name="T186" style:parent-style-name="Fonteparág.padrão" style:family="text">
      <style:text-properties style:font-weight-complex="bold"/>
    </style:style>
    <style:style style:name="T187" style:parent-style-name="Fonteparág.padrão" style:family="text">
      <style:text-properties fo:color="#000009"/>
    </style:style>
    <style:style style:name="T188" style:parent-style-name="Fonteparág.padrão" style:family="text">
      <style:text-properties fo:letter-spacing="0.0006in"/>
    </style:style>
    <style:style style:name="T189" style:parent-style-name="Fonteparág.padrão" style:family="text">
      <style:text-properties fo:color="#000009" fo:letter-spacing="0.0006in"/>
    </style:style>
    <style:style style:name="T19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91" style:parent-style-name="Fonteparág.padrão" style:family="text">
      <style:text-properties fo:font-weight="bold" style:font-weight-asian="bold"/>
    </style:style>
    <style:style style:name="T192" style:parent-style-name="Fonteparág.padrão" style:family="text">
      <style:text-properties fo:letter-spacing="0.0006in"/>
    </style:style>
    <style:style style:name="T193" style:parent-style-name="Fonteparág.padrão" style:family="text">
      <style:text-properties style:text-underline-type="single" style:text-underline-style="solid" style:text-underline-width="auto" style:text-underline-mode="continuous"/>
    </style:style>
    <style:style style:name="T194" style:parent-style-name="Fonteparág.padrão" style:family="text">
      <style:text-properties style:text-underline-type="single" style:text-underline-style="solid" style:text-underline-width="auto" style:text-underline-mode="continuous"/>
    </style:style>
    <style:style style:name="T195" style:parent-style-name="Fonteparág.padrão" style:family="text">
      <style:text-properties style:text-underline-type="single" style:text-underline-style="solid" style:text-underline-width="auto" style:text-underline-mode="continuous"/>
    </style:style>
    <style:style style:name="T196" style:parent-style-name="Fonteparág.padrão" style:family="text">
      <style:text-properties style:text-underline-type="single" style:text-underline-style="solid" style:text-underline-width="auto" style:text-underline-mode="continuous"/>
    </style:style>
    <style:style style:name="T197" style:parent-style-name="Fonteparág.padrão" style:family="text">
      <style:text-properties style:text-underline-type="single" style:text-underline-style="solid" style:text-underline-width="auto" style:text-underline-mode="continuous"/>
    </style:style>
    <style:style style:name="T198" style:parent-style-name="Fonteparág.padrão" style:family="text">
      <style:text-properties style:text-underline-type="single" style:text-underline-style="solid" style:text-underline-width="auto" style:text-underline-mode="continuous"/>
    </style:style>
    <style:style style:name="T19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style>
    <style:style style:name="T202" style:parent-style-name="Fonteparág.padrão" style:family="text">
      <style:text-properties style:font-weight-complex="bold" fo:color="#000000"/>
    </style:style>
    <style:style style:name="T203" style:parent-style-name="Fonteparág.padrão" style:family="text">
      <style:text-properties style:font-weight-complex="bold" fo:color="#000000"/>
    </style:style>
    <style:style style:name="T204" style:parent-style-name="Fonteparág.padrão" style:family="text">
      <style:text-properties fo:color="#FF0000"/>
    </style:style>
    <style:style style:name="T205" style:parent-style-name="Fonteparág.padrão" style:family="text">
      <style:text-properties fo:font-weight="bold" style:font-weight-asian="bold" fo:color="#000000"/>
    </style:style>
    <style:style style:name="T206" style:parent-style-name="Fonteparág.padrão" style:family="text">
      <style:text-properties fo:color="#000000"/>
    </style:style>
    <style:style style:name="T207" style:parent-style-name="Fonteparág.padrão" style:family="text">
      <style:text-properties fo:font-weight="bold" style:font-weight-asian="bold" fo:color="#000000"/>
    </style:style>
    <style:style style:name="T208" style:parent-style-name="Fonteparág.padrão" style:family="text">
      <style:text-properties fo:font-style="italic" style:font-style-asian="italic" fo:color="#000000"/>
    </style:style>
    <style:style style:name="T209" style:parent-style-name="Fonteparág.padrão" style:family="text">
      <style:text-properties fo:font-style="italic" style:font-style-asian="italic"/>
    </style:style>
    <style:style style:name="T210" style:parent-style-name="Fonteparág.padrão" style:family="text">
      <style:text-properties fo:font-style="italic" style:font-style-asian="italic"/>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style:style>
    <style:style style:name="T213" style:parent-style-name="Fonteparág.padrão" style:family="text">
      <style:text-properties fo:font-weight="bold" style:font-weight-asian="bold"/>
    </style:style>
    <style:style style:name="T214" style:parent-style-name="Fonteparág.padrão" style:family="text">
      <style:text-properties fo:font-weight="bold" style:font-weight-asian="bold"/>
    </style:style>
    <style:style style:name="T215" style:parent-style-name="Fonteparág.padrão" style:family="text">
      <style:text-properties fo:font-weight="bold" style:font-weight-asian="bold" style:text-underline-type="single" style:text-underline-style="solid" style:text-underline-width="auto" style:text-underline-mode="continuous"/>
    </style:style>
    <style:style style:name="T216" style:parent-style-name="Fonteparág.padrão" style:family="text">
      <style:text-properties fo:font-weight="bold" style:font-weight-asian="bold"/>
    </style:style>
    <style:style style:name="T217" style:parent-style-name="Fonteparág.padrão" style:family="text">
      <style:text-properties fo:font-weight="bold" style:font-weight-asian="bold" fo:color="#000000"/>
    </style:style>
    <style:style style:name="T218" style:parent-style-name="Fonteparág.padrão" style:family="text">
      <style:text-properties fo:font-weight="bold" style:font-weight-asian="bold" fo:color="#000000"/>
    </style:style>
    <style:style style:name="T219" style:parent-style-name="Fonteparág.padrão" style:family="text">
      <style:text-properties fo:color="#000000"/>
    </style:style>
    <style:style style:name="T220" style:parent-style-name="Fonteparág.padrão" style:family="text">
      <style:text-properties fo:font-weight="bold" style:font-weight-asian="bold" fo:color="#000000"/>
    </style:style>
    <style:style style:name="T221" style:parent-style-name="Fonteparág.padrão" style:family="text">
      <style:text-properties fo:color="#000000"/>
    </style:style>
    <style:style style:name="T222" style:parent-style-name="Fonteparág.padrão" style:family="text">
      <style:text-properties fo:color="#000000"/>
    </style:style>
    <style:style style:name="T22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24" style:parent-style-name="Fonteparág.padrão" style:family="text">
      <style:text-properties fo:color="#000000"/>
    </style:style>
    <style:style style:name="T225" style:parent-style-name="Fonteparág.padrão" style:family="text">
      <style:text-properties fo:font-weight="bold" style:font-weight-asian="bold" fo:color="#000000"/>
    </style:style>
    <style:style style:name="T226" style:parent-style-name="Fonteparág.padrão" style:family="text">
      <style:text-properties fo:color="#000000"/>
    </style:style>
    <style:style style:name="T22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28" style:parent-style-name="Fonteparág.padrão" style:family="text">
      <style:text-properties fo:color="#000000"/>
    </style:style>
    <style:style style:name="T229" style:parent-style-name="Fonteparág.padrão" style:family="text">
      <style:text-properties fo:color="#000000" style:text-underline-type="single" style:text-underline-style="solid" style:text-underline-width="auto" style:text-underline-mode="continuous"/>
    </style:style>
    <style:style style:name="T230" style:parent-style-name="Fonteparág.padrão" style:family="text">
      <style:text-properties fo:color="#000000"/>
    </style:style>
    <style:style style:name="T231" style:parent-style-name="Fonteparág.padrão" style:family="text">
      <style:text-properties fo:color="#000009" fo:letter-spacing="0.0006in"/>
    </style:style>
    <style:style style:name="T23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33" style:parent-style-name="Fonteparág.padrão" style:family="text">
      <style:text-properties fo:font-weight="bold" style:font-weight-asian="bold"/>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font-weight-complex="bold"/>
    </style:style>
    <style:style style:name="T240" style:parent-style-name="Fonteparág.padrão" style:family="text">
      <style:text-properties fo:font-weight="bold" style:font-weight-asian="bold" style:font-weight-complex="bold"/>
    </style:style>
    <style:style style:name="T241" style:parent-style-name="Fonteparág.padrão" style:family="text">
      <style:text-properties fo:font-weight="bold" style:font-weight-asian="bold" style:font-weight-complex="bold"/>
    </style:style>
    <style:style style:name="T242" style:parent-style-name="Fonteparág.padrão" style:family="text">
      <style:text-properties style:font-name-asian="Verdana" style:font-style-complex="italic"/>
    </style:style>
    <style:style style:name="T243" style:parent-style-name="Fonteparág.padrão" style:family="text">
      <style:text-properties fo:font-weight="bold" style:font-weight-asian="bold" style:font-weight-complex="bold"/>
    </style:style>
    <style:style style:name="T244" style:parent-style-name="Fonteparág.padrão" style:family="text">
      <style:text-properties style:font-weight-complex="bold"/>
    </style:style>
    <style:style style:name="T245" style:parent-style-name="Fonteparág.padrão" style:family="text">
      <style:text-properties style:font-name-asian="Verdana" fo:font-weight="bold" style:font-weight-asian="bold"/>
    </style:style>
    <style:style style:name="T246" style:parent-style-name="Fonteparág.padrão" style:family="text">
      <style:text-properties style:font-name-asian="Verdana"/>
    </style:style>
    <style:style style:name="T247" style:parent-style-name="Fonteparág.padrão" style:family="text">
      <style:text-properties style:font-name-asian="Verdana" fo:font-weight="bold" style:font-weight-asian="bold"/>
    </style:style>
    <style:style style:name="T248" style:parent-style-name="Fonteparág.padrão" style:family="text">
      <style:text-properties style:font-name-asian="Verdana"/>
    </style:style>
    <style:style style:name="T249" style:parent-style-name="Fonteparág.padrão" style:family="text">
      <style:text-properties style:font-name-asian="Verdana" fo:font-weight="bold" style:font-weight-asian="bold"/>
    </style:style>
    <style:style style:name="T250" style:parent-style-name="Fonteparág.padrão" style:family="text">
      <style:text-properties fo:font-weight="bold" style:font-weight-asian="bold"/>
    </style:style>
    <style:style style:name="T251" style:parent-style-name="Fonteparág.padrão" style:family="text">
      <style:text-properties style:font-name-asian="Verdana" fo:font-weight="bold" style:font-weight-asian="bold"/>
    </style:style>
    <style:style style:name="T252" style:parent-style-name="Fonteparág.padrão" style:family="text">
      <style:text-properties style:font-name-asian="Verdana"/>
    </style:style>
    <style:style style:name="T253" style:parent-style-name="Fonteparág.padrão" style:family="text">
      <style:text-properties style:font-name-asian="Verdana" fo:font-style="italic" style:font-style-asian="italic"/>
    </style:style>
    <style:style style:name="T254" style:parent-style-name="Fonteparág.padrão" style:family="text">
      <style:text-properties style:font-name-asian="Verdana"/>
    </style:style>
    <style:style style:name="T255" style:parent-style-name="Fonteparág.padrão" style:family="text">
      <style:text-properties style:font-name-asian="Verdana" style:font-style-complex="italic"/>
    </style:style>
    <style:style style:name="T256" style:parent-style-name="Fonteparág.padrão" style:family="text">
      <style:text-properties style:font-name-asian="Verdana"/>
    </style:style>
    <style:style style:name="T257" style:parent-style-name="Fonteparág.padrão" style:family="text">
      <style:text-properties style:font-name-asian="Verdana"/>
    </style:style>
    <style:style style:name="P258" style:parent-style-name="Normal" style:family="paragraph">
      <style:paragraph-properties fo:text-align="justify" fo:margin-left="0.0694in" fo:margin-right="0.0784in">
        <style:tab-stops/>
      </style:paragraph-properties>
      <style:text-properties style:font-name-asian="Verdana"/>
    </style:style>
    <style:style style:name="P259" style:parent-style-name="Normal" style:family="paragraph">
      <style:paragraph-properties fo:text-align="justify" fo:margin-left="0.0694in" fo:margin-right="0.0784in">
        <style:tab-stops/>
      </style:paragraph-properties>
    </style:style>
    <style:style style:name="T260" style:parent-style-name="Fonteparág.padrão" style:family="text">
      <style:text-properties style:font-name-asian="Verdana"/>
    </style:style>
    <style:style style:name="T261" style:parent-style-name="Fonteparág.padrão" style:family="text">
      <style:text-properties style:font-name-asian="Verdana"/>
    </style:style>
    <style:style style:name="T262" style:parent-style-name="Fonteparág.padrão" style:family="text">
      <style:text-properties fo:background-color="#FFFFFF"/>
    </style:style>
    <style:style style:name="T263" style:parent-style-name="Fonteparág.padrão" style:family="text">
      <style:text-properties fo:font-style="italic" style:font-style-asian="italic"/>
    </style:style>
    <style:style style:name="T264" style:parent-style-name="Fonteparág.padrão" style:family="text">
      <style:text-properties fo:font-weight="bold" style:font-weight-asian="bold"/>
    </style:style>
    <style:style style:name="T265" style:parent-style-name="Fonteparág.padrão" style:family="text">
      <style:text-properties style:font-name-asian="Verdana" fo:font-weight="bold" style:font-weight-asian="bold"/>
    </style:style>
    <style:style style:name="T266" style:parent-style-name="Fonteparág.padrão" style:family="text">
      <style:text-properties style:font-name-asian="Verdana"/>
    </style:style>
    <style:style style:name="T267" style:parent-style-name="Fonteparág.padrão" style:family="text">
      <style:text-properties style:font-name-asian="Verdana" fo:font-style="italic" style:font-style-asian="italic"/>
    </style:style>
    <style:style style:name="T268" style:parent-style-name="Fonteparág.padrão" style:family="text">
      <style:text-properties style:font-name-asian="Verdana"/>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style:font-weight-complex="bold"/>
    </style:style>
    <style:style style:name="T271" style:parent-style-name="Fonteparág.padrão" style:family="text">
      <style:text-properties style:font-weight-complex="bold"/>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style:font-weight-complex="bold"/>
    </style:style>
    <style:style style:name="T274" style:parent-style-name="Fonteparág.padrão" style:family="text">
      <style:text-properties style:font-weight-complex="bold"/>
    </style:style>
    <style:style style:name="T275" style:parent-style-name="Fonteparág.padrão" style:family="text">
      <style:text-properties fo:font-weight="bold" style:font-weight-asian="bold"/>
    </style:style>
    <style:style style:name="T276" style:parent-style-name="Fonteparág.padrão" style:family="text">
      <style:text-properties style:font-weight-complex="bold"/>
    </style:style>
    <style:style style:name="T277" style:parent-style-name="Fonteparág.padrão" style:family="text">
      <style:text-properties style:font-weight-complex="bold"/>
    </style:style>
    <style:style style:name="T278" style:parent-style-name="Fonteparág.padrão" style:family="text">
      <style:text-properties style:font-weight-complex="bold"/>
    </style:style>
    <style:style style:name="T27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80" style:parent-style-name="Fonteparág.padrão" style:family="text">
      <style:text-properties fo:font-weight="bold" style:font-weight-asian="bold" fo:letter-spacing="-0.002in"/>
    </style:style>
    <style:style style:name="T281" style:parent-style-name="Fonteparág.padrão" style:family="text">
      <style:text-properties fo:letter-spacing="0.0006in"/>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font-weight-complex="bold" style:language-asian="ar" style:country-asian="SA"/>
    </style:style>
    <style:style style:name="T284" style:parent-style-name="Fonteparág.padrão" style:family="text">
      <style:text-properties fo:font-weight="bold" style:font-weight-asian="bold" style:font-weight-complex="bold" style:language-asian="ar" style:country-asian="SA"/>
    </style:style>
    <style:style style:name="T285" style:parent-style-name="Fonteparág.padrão" style:family="text">
      <style:text-properties fo:font-weight="bold" style:font-weight-asian="bold" style:font-weight-complex="bold" style:language-asian="ar" style:country-asian="SA"/>
    </style:style>
    <style:style style:name="T286" style:parent-style-name="Fonteparág.padrão" style:family="text">
      <style:text-properties style:font-name-asian="Verdana" style:font-style-complex="italic"/>
    </style:style>
    <style:style style:name="T287" style:parent-style-name="Fonteparág.padrão" style:family="text">
      <style:text-properties style:font-name-asian="Verdana" style:font-style-complex="italic"/>
    </style:style>
    <style:style style:name="T288" style:parent-style-name="Fonteparág.padrão" style:family="text">
      <style:text-properties fo:font-weight="bold" style:font-weight-asian="bold" style:font-weight-complex="bold"/>
    </style:style>
    <style:style style:name="T289" style:parent-style-name="Fonteparág.padrão" style:family="text">
      <style:text-properties style:font-weight-complex="bold"/>
    </style:style>
    <style:style style:name="T290" style:parent-style-name="Fonteparág.padrão" style:family="text">
      <style:text-properties style:font-name-asian="Verdana" style:font-style-complex="italic"/>
    </style:style>
    <style:style style:name="T291" style:parent-style-name="Fonteparág.padrão" style:family="text">
      <style:text-properties style:font-name-asian="Verdana" fo:font-weight="bold" style:font-weight-asian="bold" fo:color="#000000"/>
    </style:style>
    <style:style style:name="T292" style:parent-style-name="Fonteparág.padrão" style:family="text">
      <style:text-properties style:font-name-asian="Verdana" style:font-style-complex="italic"/>
    </style:style>
    <style:style style:name="T293" style:parent-style-name="Fonteparág.padrão" style:family="text">
      <style:text-properties style:font-name-asian="Verdana" fo:font-weight="bold" style:font-weight-asian="bold" fo:color="#000000"/>
    </style:style>
    <style:style style:name="T294" style:parent-style-name="Fonteparág.padrão" style:family="text">
      <style:text-properties style:font-name-asian="Verdana" fo:color="#000000"/>
    </style:style>
    <style:style style:name="T295" style:parent-style-name="Fonteparág.padrão" style:family="text">
      <style:text-properties style:font-name-asian="Verdana" fo:font-style="italic" style:font-style-asian="italic" fo:color="#000000"/>
    </style:style>
    <style:style style:name="T296" style:parent-style-name="Fonteparág.padrão" style:family="text">
      <style:text-properties style:font-name-asian="Verdana" fo:color="#000000"/>
    </style:style>
    <style:style style:name="T297" style:parent-style-name="Fonteparág.padrão" style:family="text">
      <style:text-properties style:font-name-asian="Verdana"/>
    </style:style>
    <style:style style:name="T298" style:parent-style-name="Fonteparág.padrão" style:family="text">
      <style:text-properties style:font-name-asian="Verdana"/>
    </style:style>
    <style:style style:name="T299" style:parent-style-name="Fonteparág.padrão" style:family="text">
      <style:text-properties style:font-name-asian="Verdana" style:font-style-complex="italic"/>
    </style:style>
    <style:style style:name="T300" style:parent-style-name="Fonteparág.padrão" style:family="text">
      <style:text-properties fo:font-weight="bold" style:font-weight-asian="bold" style:font-weight-complex="bold" fo:font-style="italic" style:font-style-asian="italic"/>
    </style:style>
    <style:style style:name="T301" style:parent-style-name="Fonteparág.padrão" style:family="text">
      <style:text-properties fo:font-style="italic" style:font-style-asian="italic"/>
    </style:style>
    <style:style style:name="T302" style:parent-style-name="Fonteparág.padrão" style:family="text">
      <style:text-properties style:font-name-asian="Verdana" style:font-style-complex="italic"/>
    </style:style>
    <style:style style:name="T303" style:parent-style-name="Fonteparág.padrão" style:family="text">
      <style:text-properties fo:font-style="italic" style:font-style-asian="italic"/>
    </style:style>
    <style:style style:name="T304" style:parent-style-name="Fonteparág.padrão" style:family="text">
      <style:text-properties style:font-name-asian="Verdana" style:font-style-complex="italic"/>
    </style:style>
    <style:style style:name="T305" style:parent-style-name="Fonteparág.padrão" style:family="text">
      <style:text-properties fo:font-style="italic" style:font-style-asian="italic"/>
    </style:style>
    <style:style style:name="T306" style:parent-style-name="Fonteparág.padrão" style:family="text">
      <style:text-properties style:font-name-asian="Verdana" style:font-style-complex="italic"/>
    </style:style>
    <style:style style:name="T307" style:parent-style-name="Fonteparág.padrão" style:family="text">
      <style:text-properties fo:font-style="italic" style:font-style-asian="italic"/>
    </style:style>
    <style:style style:name="T308" style:parent-style-name="Fonteparág.padrão" style:family="text">
      <style:text-properties style:font-name-asian="Verdana" style:font-style-complex="italic"/>
    </style:style>
    <style:style style:name="T309" style:parent-style-name="Fonteparág.padrão" style:family="text">
      <style:text-properties fo:font-style="italic" style:font-style-asian="italic"/>
    </style:style>
    <style:style style:name="T310" style:parent-style-name="Fonteparág.padrão" style:family="text">
      <style:text-properties style:font-name-asian="Verdana" style:font-style-complex="italic"/>
    </style:style>
    <style:style style:name="T311" style:parent-style-name="Fonteparág.padrão" style:family="text">
      <style:text-properties fo:font-style="italic" style:font-style-asian="italic"/>
    </style:style>
    <style:style style:name="T312" style:parent-style-name="Fonteparág.padrão" style:family="text">
      <style:text-properties style:font-name-asian="Verdana" style:font-style-complex="italic"/>
    </style:style>
    <style:style style:name="T313" style:parent-style-name="Fonteparág.padrão" style:family="text">
      <style:text-properties fo:font-style="italic" style:font-style-asian="italic"/>
    </style:style>
    <style:style style:name="T314" style:parent-style-name="Fonteparág.padrão" style:family="text">
      <style:text-properties style:font-name-asian="Verdana" style:font-style-complex="italic"/>
    </style:style>
    <style:style style:name="T315" style:parent-style-name="Fonteparág.padrão" style:family="text">
      <style:text-properties fo:font-style="italic" style:font-style-asian="italic"/>
    </style:style>
    <style:style style:name="T316" style:parent-style-name="Fonteparág.padrão" style:family="text">
      <style:text-properties fo:font-style="italic" style:font-style-asian="italic"/>
    </style:style>
    <style:style style:name="T317" style:parent-style-name="Fonteparág.padrão" style:family="text">
      <style:text-properties fo:font-weight="bold" style:font-weight-asian="bold" style:font-weight-complex="bold" fo:color="#000000"/>
    </style:style>
    <style:style style:name="T318" style:parent-style-name="Fonteparág.padrão" style:family="text">
      <style:text-properties style:font-weight-complex="bold" fo:color="#000000"/>
    </style:style>
    <style:style style:name="T319" style:parent-style-name="Fonteparág.padrão" style:family="text">
      <style:text-properties style:font-name-asian="Verdana" style:font-style-complex="italic"/>
    </style:style>
    <style:style style:name="T320" style:parent-style-name="Fonteparág.padrão" style:family="text">
      <style:text-properties style:font-name-asian="Verdana" fo:font-weight="bold" style:font-weight-asian="bold" fo:color="#000000"/>
    </style:style>
    <style:style style:name="T321" style:parent-style-name="Fonteparág.padrão" style:family="text">
      <style:text-properties style:font-name-asian="Verdana" fo:color="#000000"/>
    </style:style>
    <style:style style:name="T322" style:parent-style-name="Fonteparág.padrão" style:family="text">
      <style:text-properties style:font-name-asian="Verdana"/>
    </style:style>
    <style:style style:name="T323" style:parent-style-name="Fonteparág.padrão" style:family="text">
      <style:text-properties style:font-name-asian="Verdana" fo:color="#000000"/>
    </style:style>
    <style:style style:name="T324" style:parent-style-name="Fonteparág.padrão" style:family="text">
      <style:text-properties style:font-name-asian="Verdana" style:font-style-complex="italic"/>
    </style:style>
    <style:style style:name="T325" style:parent-style-name="Fonteparág.padrão" style:family="text">
      <style:text-properties style:font-name-asian="Verdana" fo:color="#000000"/>
    </style:style>
    <style:style style:name="T326" style:parent-style-name="Fonteparág.padrão" style:family="text">
      <style:text-properties style:font-name-asian="Verdana" fo:color="#000000"/>
    </style:style>
    <style:style style:name="T327" style:parent-style-name="Fonteparág.padrão" style:family="text">
      <style:text-properties style:font-name-asian="Verdana" fo:color="#000000"/>
    </style:style>
    <style:style style:name="T32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29" style:parent-style-name="Fonteparág.padrão" style:family="text">
      <style:text-properties fo:font-weight="bold" style:font-weight-asian="bold" fo:letter-spacing="-0.002in"/>
    </style:style>
    <style:style style:name="T330" style:parent-style-name="Fonteparág.padrão" style:family="text">
      <style:text-properties fo:font-style="italic" style:font-style-asian="italic"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T338" style:parent-style-name="Fonteparág.padrão" style:family="text">
      <style:text-properties style:font-weight-complex="bold"/>
    </style:style>
    <style:style style:name="T339" style:parent-style-name="Fonteparág.padrão" style:family="text">
      <style:text-properties fo:font-weight="bold" style:font-weight-asian="bold" style:font-weight-complex="bold"/>
    </style:style>
    <style:style style:name="T340" style:parent-style-name="Fonteparág.padrão" style:family="text">
      <style:text-properties fo:color="#000009" fo:letter-spacing="0.0006in"/>
    </style:style>
    <style:style style:name="T34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4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43" style:parent-style-name="Fonteparág.padrão" style:family="text">
      <style:text-properties fo:font-weight="bold" style:font-weight-asian="bold" fo:letter-spacing="0.0006in"/>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color="#000009" fo:letter-spacing="0.0006in"/>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53" style:parent-style-name="Fonteparág.padrão" style:family="text">
      <style:text-properties style:font-name-complex="Arial"/>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text-underline-type="single" style:text-underline-style="solid" style:text-underline-width="auto" style:text-underline-mode="continuous"/>
    </style:style>
    <style:style style:name="T356" style:parent-style-name="Fonteparág.padrão" style:family="text">
      <style:text-properties fo:font-weight="bold" style:font-weight-asian="bold" style:text-underline-type="single" style:text-underline-style="solid" style:text-underline-width="auto" style:text-underline-mode="continuous"/>
    </style:style>
    <style:style style:name="T357" style:parent-style-name="Fonteparág.padrão" style:family="text">
      <style:text-properties fo:font-weight="bold" style:font-weight-asian="bold" style:text-underline-type="single" style:text-underline-style="solid" style:text-underline-width="auto" style:text-underline-mode="continuous"/>
    </style:style>
    <style:style style:name="T358" style:parent-style-name="Fonteparág.padrão" style:family="text">
      <style:text-properties fo:font-weight="bold" style:font-weight-asian="bold" style:font-weight-complex="bold"/>
    </style:style>
    <style:style style:name="T359" style:parent-style-name="Fonteparág.padrão" style:family="text">
      <style:text-properties style:font-weight-complex="bold"/>
    </style:style>
    <style:style style:name="T360" style:parent-style-name="Fonteparág.padrão" style:family="text">
      <style:text-properties style:font-weight-complex="bold"/>
    </style:style>
    <style:style style:name="T361" style:parent-style-name="Fonteparág.padrão" style:family="text">
      <style:text-properties fo:font-weight="bold" style:font-weight-asian="bold" style:text-underline-type="single" style:text-underline-style="solid" style:text-underline-width="auto" style:text-underline-mode="continuous"/>
    </style:style>
    <style:style style:name="T362" style:parent-style-name="Fonteparág.padrão" style:family="text">
      <style:text-properties fo:font-weight="bold" style:font-weight-asian="bold" style:text-underline-type="single" style:text-underline-style="solid" style:text-underline-width="auto" style:text-underline-mode="continuous"/>
    </style:style>
    <style:style style:name="T363" style:parent-style-name="Fonteparág.padrão" style:family="text">
      <style:text-properties fo:font-weight="bold" style:font-weight-asian="bold"/>
    </style:style>
    <style:style style:name="T364" style:parent-style-name="Fonteparág.padrão" style:family="text">
      <style:text-properties style:font-weight-complex="bold"/>
    </style:style>
    <style:style style:name="T365" style:parent-style-name="Fonteparág.padrão" style:family="text">
      <style:text-properties style:font-weight-complex="bold"/>
    </style:style>
    <style:style style:name="T366" style:parent-style-name="Fonteparág.padrão" style:family="text">
      <style:text-properties fo:color="#000009" fo:letter-spacing="0.0006in"/>
    </style:style>
    <style:style style:name="T36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6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6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style:style>
    <style:style style:name="T372" style:parent-style-name="Fonteparág.padrão" style:family="text">
      <style:text-properties style:font-weight-complex="bold" fo:color="#000000"/>
    </style:style>
    <style:style style:name="T373" style:parent-style-name="Fonteparág.padrão" style:family="text">
      <style:text-properties style:font-weight-complex="bold" fo:color="#000000"/>
    </style:style>
    <style:style style:name="T374" style:parent-style-name="Fonteparág.padrão" style:family="text">
      <style:text-properties style:font-weight-complex="bold" fo:color="#000000"/>
    </style:style>
    <style:style style:name="T375" style:parent-style-name="Fonteparág.padrão" style:family="text">
      <style:text-properties fo:font-weight="bold" style:font-weight-asian="bold" style:font-weight-complex="bold" fo:color="#000000"/>
    </style:style>
    <style:style style:name="T376" style:parent-style-name="Fonteparág.padrão" style:family="text">
      <style:text-properties style:font-weight-complex="bold" fo:color="#000000"/>
    </style:style>
    <style:style style:name="T377" style:parent-style-name="Fonteparág.padrão" style:family="text">
      <style:text-properties style:font-weight-complex="bold" fo:color="#000000"/>
    </style:style>
    <style:style style:name="T378" style:parent-style-name="Fonteparág.padrão" style:family="text">
      <style:text-properties style:font-weight-complex="bold" fo:color="#000000"/>
    </style:style>
    <style:style style:name="T379" style:parent-style-name="Fonteparág.padrão" style:family="text">
      <style:text-properties style:font-weight-complex="bold"/>
    </style:style>
    <style:style style:name="T380" style:parent-style-name="Fonteparág.padrão" style:family="text">
      <style:text-properties fo:font-weight="bold" style:font-weight-asian="bold" style:font-weight-complex="bold"/>
    </style:style>
    <style:style style:name="T381" style:parent-style-name="Fonteparág.padrão" style:family="text">
      <style:text-properties fo:font-weight="bold" style:font-weight-asian="bold" style:font-weight-complex="bold"/>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font-weight-complex="bold"/>
    </style:style>
    <style:style style:name="T385" style:parent-style-name="Fonteparág.padrão" style:family="text">
      <style:text-properties fo:font-weight="bold" style:font-weight-asian="bold" style:font-weight-complex="bold"/>
    </style:style>
    <style:style style:name="T386" style:parent-style-name="Fonteparág.padrão" style:family="text">
      <style:text-properties style:font-weight-complex="bold"/>
    </style:style>
    <style:style style:name="T387" style:parent-style-name="Fonteparág.padrão" style:family="text">
      <style:text-properties fo:font-weight="bold" style:font-weight-asian="bold" style:text-underline-type="single" style:text-underline-style="solid" style:text-underline-width="auto" style:text-underline-mode="continuous"/>
    </style:style>
    <style:style style:name="T388" style:parent-style-name="Fonteparág.padrão" style:family="text">
      <style:text-properties fo:font-weight="bold" style:font-weight-asian="bold" style:text-underline-type="single" style:text-underline-style="solid" style:text-underline-width="auto" style:text-underline-mode="continuous"/>
    </style:style>
    <style:style style:name="T389" style:parent-style-name="Fonteparág.padrão" style:family="text">
      <style:text-properties fo:font-weight="bold" style:font-weight-asian="bold" style:text-underline-type="single" style:text-underline-style="solid" style:text-underline-width="auto" style:text-underline-mode="continuous"/>
    </style:style>
    <style:style style:name="T390" style:parent-style-name="Fonteparág.padrão" style:family="text">
      <style:text-properties style:text-underline-type="single" style:text-underline-style="solid" style:text-underline-width="auto" style:text-underline-mode="continuous"/>
    </style:style>
    <style:style style:name="T391" style:parent-style-name="Fonteparág.padrão" style:family="text">
      <style:text-properties style:font-weight-complex="bold" fo:font-style="italic" style:font-style-asian="italic" style:font-style-complex="italic" fo:color="#000000"/>
    </style:style>
    <style:style style:name="T392" style:parent-style-name="Fonteparág.padrão" style:family="text">
      <style:text-properties fo:color="#000009" fo:letter-spacing="0.0006in"/>
    </style:style>
    <style:style style:name="T39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9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9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96" style:parent-style-name="Fonteparág.padrão" style:family="text">
      <style:text-properties fo:font-weight="bold" style:font-weight-asian="bold" fo:letter-spacing="0.0006in"/>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text-underline-type="single" style:text-underline-style="solid" style:text-underline-width="auto" style:text-underline-mode="continuous"/>
    </style:style>
    <style:style style:name="T411" style:parent-style-name="Fonteparág.padrão" style:family="text">
      <style:text-properties fo:font-style="italic" style:font-style-asian="italic"/>
    </style:style>
    <style:style style:name="T41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style>
    <style:style style:name="T417" style:parent-style-name="Fonteparág.padrão" style:family="text">
      <style:text-properties style:font-weight-complex="bold"/>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T421" style:parent-style-name="Fonteparág.padrão" style:family="text">
      <style:text-properties style:font-weight-complex="bold"/>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text-underline-type="single" style:text-underline-style="solid" style:text-underline-width="auto" style:text-underline-mode="continuous"/>
    </style:style>
    <style:style style:name="T426" style:parent-style-name="Fonteparág.padrão" style:family="text">
      <style:text-properties style:font-weight-complex="bold"/>
    </style:style>
    <style:style style:name="T427" style:parent-style-name="Fonteparág.padrão" style:family="text">
      <style:text-properties style:font-weight-complex="bold"/>
    </style:style>
    <style:style style:name="T428" style:parent-style-name="Fonteparág.padrão" style:family="text">
      <style:text-properties style:font-weight-complex="bold"/>
    </style:style>
    <style:style style:name="T429" style:parent-style-name="Fonteparág.padrão" style:family="text">
      <style:text-properties style:font-weight-complex="bold"/>
    </style:style>
    <style:style style:name="T430" style:parent-style-name="Fonteparág.padrão" style:family="text">
      <style:text-properties style:font-weight-complex="bold"/>
    </style:style>
    <style:style style:name="T431" style:parent-style-name="Fonteparág.padrão" style:family="text">
      <style:text-properties fo:color="#000009" fo:letter-spacing="0.0006in"/>
    </style:style>
    <style:style style:name="T43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style:text-underline-type="single" style:text-underline-style="solid" style:text-underline-width="auto" style:text-underline-mode="continuous"/>
    </style:style>
    <style:style style:name="T44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46" style:parent-style-name="Fonteparág.padrão" style:family="text">
      <style:text-properties fo:font-weight="bold" style:font-weight-asian="bold"/>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style:text-underline-type="single" style:text-underline-style="solid" style:text-underline-width="auto" style:text-underline-mode="continuous"/>
    </style:style>
    <style:style style:name="T449" style:parent-style-name="Fonteparág.padrão" style:family="text">
      <style:text-properties fo:font-style="italic" style:font-style-asian="italic"/>
    </style:style>
    <style:style style:name="T450" style:parent-style-name="Fonteparág.padrão" style:family="text">
      <style:text-properties fo:color="#000009" fo:letter-spacing="0.0006in"/>
    </style:style>
    <style:style style:name="T45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5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style:style>
    <style:style style:name="T455" style:parent-style-name="Fonteparág.padrão" style:family="text">
      <style:text-properties fo:font-weight="bold" style:font-weight-asian="bold"/>
    </style:style>
    <style:style style:name="T456" style:parent-style-name="Fonteparág.padrão" style:family="text">
      <style:text-properties fo:font-weight="bold" style:font-weight-asian="bold"/>
    </style:style>
    <style:style style:name="T457" style:parent-style-name="Fonteparág.padrão" style:family="text">
      <style:text-properties style:font-weight-complex="bold"/>
    </style:style>
    <style:style style:name="T458" style:parent-style-name="Fonteparág.padrão" style:family="text">
      <style:text-properties fo:font-weight="bold" style:font-weight-asian="bold"/>
    </style:style>
    <style:style style:name="T45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6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6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62" style:parent-style-name="Fonteparág.padrão" style:family="text">
      <style:text-properties fo:font-weight="bold" style:font-weight-asian="bold"/>
    </style:style>
    <style:style style:name="T463" style:parent-style-name="Fonteparág.padrão" style:family="text">
      <style:text-properties fo:font-weight="bold" style:font-weight-asian="bold"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style style:name="T467" style:parent-style-name="Fonteparág.padrão" style:family="text">
      <style:text-properties fo:font-weight="bold" style:font-weight-asian="bold"/>
    </style:style>
    <style:style style:name="T468" style:parent-style-name="Fonteparág.padrão" style:family="text">
      <style:text-properties fo:font-weight="bold" style:font-weight-asian="bold" style:text-underline-type="single" style:text-underline-style="solid" style:text-underline-width="auto" style:text-underline-mode="continuous"/>
    </style:style>
    <style:style style:name="T469" style:parent-style-name="Fonteparág.padrão" style:family="text">
      <style:text-properties fo:font-weight="bold" style:font-weight-asian="bold"/>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color="#000000"/>
    </style:style>
    <style:style style:name="T473" style:parent-style-name="Fonteparág.padrão" style:family="text">
      <style:text-properties fo:font-weight="bold" style:font-weight-asian="bold"/>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color="#000009" fo:letter-spacing="0.0006in"/>
    </style:style>
    <style:style style:name="T47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7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7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80" style:parent-style-name="Fonteparág.padrão" style:family="text">
      <style:text-properties fo:font-weight="bold" style:font-weight-asian="bold" fo:background-color="#C0C0C0"/>
    </style:style>
    <style:style style:name="T481" style:parent-style-name="Fonteparág.padrão" style:family="text">
      <style:text-properties fo:font-weight="bold" style:font-weight-asian="bold"/>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style>
    <style:style style:name="T484" style:parent-style-name="Fonteparág.padrão" style:family="text">
      <style:text-properties fo:font-weight="bold" style:font-weight-asian="bold"/>
    </style:style>
    <style:style style:name="T485" style:parent-style-name="Fonteparág.padrão" style:family="text">
      <style:text-properties fo:color="#000009" fo:letter-spacing="0.0006in"/>
    </style:style>
    <style:style style:name="T48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8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88" style:parent-style-name="Fonteparág.padrão" style:family="text">
      <style:text-properties fo:font-weight="bold" style:font-weight-asian="bold"/>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style:text-underline-type="single" style:text-underline-style="solid" style:text-underline-width="auto" style:text-underline-mode="continuous"/>
    </style:style>
    <style:style style:name="T491" style:parent-style-name="Fonteparág.padrão" style:family="text">
      <style:text-properties fo:font-weight="bold" style:font-weight-asian="bold"/>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color="#000000"/>
    </style:style>
    <style:style style:name="T495" style:parent-style-name="Fonteparág.padrão" style:family="text">
      <style:text-properties fo:font-weight="bold" style:font-weight-asian="bold"/>
    </style:style>
    <style:style style:name="T496" style:parent-style-name="Fonteparág.padrão" style:family="text">
      <style:text-properties fo:font-weight="bold" style:font-weight-asian="bold"/>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color="#000009" fo:letter-spacing="0.0006in"/>
    </style:style>
    <style:style style:name="T50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01" style:parent-style-name="Fonteparág.padrão" style:family="text">
      <style:text-properties fo:font-weight="bold" style:font-weight-asian="bold" fo:letter-spacing="0.0006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style:font-weight-complex="bold"/>
    </style:style>
    <style:style style:name="T514" style:parent-style-name="Fonteparág.padrão" style:family="text">
      <style:text-properties fo:font-weight="bold" style:font-weight-asian="bold" style:font-weight-complex="bold"/>
    </style:style>
    <style:style style:name="T515" style:parent-style-name="Fonteparág.padrão" style:family="text">
      <style:text-properties style:font-weight-complex="bold"/>
    </style:style>
    <style:style style:name="T516" style:parent-style-name="Fonteparág.padrão" style:family="text">
      <style:text-properties fo:font-weight="bold" style:font-weight-asian="bold" style:font-weight-complex="bold"/>
    </style:style>
    <style:style style:name="T517" style:parent-style-name="Fonteparág.padrão" style:family="text">
      <style:text-properties fo:font-weight="bold" style:font-weight-asian="bold" style:font-weight-complex="bold"/>
    </style:style>
    <style:style style:name="T518" style:parent-style-name="Fonteparág.padrão" style:family="text">
      <style:text-properties style:font-weight-complex="bold"/>
    </style:style>
    <style:style style:name="T519" style:parent-style-name="Fonteparág.padrão" style:family="text">
      <style:text-properties fo:font-weight="bold" style:font-weight-asian="bold"/>
    </style:style>
    <style:style style:name="T520" style:parent-style-name="Fonteparág.padrão" style:family="text">
      <style:text-properties fo:font-weight="bold" style:font-weight-asian="bold" style:font-weight-complex="bold"/>
    </style:style>
    <style:style style:name="T521" style:parent-style-name="Fonteparág.padrão" style:family="text">
      <style:text-properties style:font-weight-complex="bold"/>
    </style:style>
    <style:style style:name="T522" style:parent-style-name="Fonteparág.padrão" style:family="text">
      <style:text-properties fo:font-weight="bold" style:font-weight-asian="bold" style:font-weight-complex="bold"/>
    </style:style>
    <style:style style:name="T523" style:parent-style-name="Fonteparág.padrão" style:family="text">
      <style:text-properties fo:font-weight="bold" style:font-weight-asian="bold"/>
    </style:style>
    <style:style style:name="T524" style:parent-style-name="Fonteparág.padrão" style:family="text">
      <style:text-properties fo:font-weight="bold" style:font-weight-asian="bold" style:font-weight-complex="bold"/>
    </style:style>
    <style:style style:name="T525" style:parent-style-name="Fonteparág.padrão" style:family="text">
      <style:text-properties style:font-style-complex="italic"/>
    </style:style>
    <style:style style:name="T526" style:parent-style-name="Fonteparág.padrão" style:family="text">
      <style:text-properties fo:color="#000009" fo:letter-spacing="0.0006in"/>
    </style:style>
    <style:style style:name="T52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2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29" style:parent-style-name="Fonteparág.padrão" style:family="text">
      <style:text-properties fo:font-weight="bold" style:font-weight-asian="bold"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font-weight="bold" style:font-weight-asian="bold"/>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style:style>
    <style:style style:name="T537" style:parent-style-name="Fonteparág.padrão" style:family="text">
      <style:text-properties fo:font-weight="bold" style:font-weight-asian="bold"/>
    </style:style>
    <style:style style:name="T538" style:parent-style-name="Fonteparág.padrão" style:family="text">
      <style:text-properties fo:font-weight="bold" style:font-weight-asian="bold"/>
    </style:style>
    <style:style style:name="T539" style:parent-style-name="Fonteparág.padrão" style:family="text">
      <style:text-properties fo:font-weight="bold" style:font-weight-asian="bold"/>
    </style:style>
    <style:style style:name="T540" style:parent-style-name="Fonteparág.padrão" style:family="text">
      <style:text-properties fo:font-weight="bold" style:font-weight-asian="bold" style:font-weight-complex="bold"/>
    </style:style>
    <style:style style:name="T541" style:parent-style-name="Fonteparág.padrão" style:family="text">
      <style:text-properties fo:font-weight="bold" style:font-weight-asian="bold" style:font-weight-complex="bold"/>
    </style:style>
    <style:style style:name="T542" style:parent-style-name="Fonteparág.padrão" style:family="text">
      <style:text-properties fo:font-weight="bold" style:font-weight-asian="bold" style:font-weight-complex="bold"/>
    </style:style>
    <style:style style:name="T543" style:parent-style-name="Fonteparág.padrão" style:family="text">
      <style:text-properties fo:font-weight="bold" style:font-weight-asian="bold" style:font-weight-complex="bold"/>
    </style:style>
    <style:style style:name="T544" style:parent-style-name="Fonteparág.padrão" style:family="text">
      <style:text-properties fo:font-weight="bold" style:font-weight-asian="bold" style:font-weight-complex="bold"/>
    </style:style>
    <style:style style:name="T545" style:parent-style-name="Fonteparág.padrão" style:family="text">
      <style:text-properties fo:font-weight="bold" style:font-weight-asian="bold" style:font-weight-complex="bold"/>
    </style:style>
    <style:style style:name="T546" style:parent-style-name="Fonteparág.padrão" style:family="text">
      <style:text-properties fo:language="en" fo:country="US"/>
    </style:style>
    <style:style style:name="T547" style:parent-style-name="Fonteparág.padrão" style:family="text">
      <style:text-properties fo:language="en" fo:country="US"/>
    </style:style>
    <style:style style:name="T548" style:parent-style-name="Fonteparág.padrão" style:family="text">
      <style:text-properties fo:font-weight="bold" style:font-weight-asian="bold" style:font-weight-complex="bold" fo:language="en" fo:country="US"/>
    </style:style>
    <style:style style:name="T549" style:parent-style-name="Fonteparág.padrão" style:family="text">
      <style:text-properties fo:language="en" fo:country="US"/>
    </style:style>
    <style:style style:name="T550" style:parent-style-name="Fonteparág.padrão" style:family="text">
      <style:text-properties fo:font-weight="bold" style:font-weight-asian="bold" style:font-weight-complex="bold" fo:language="en" fo:country="US"/>
    </style:style>
    <style:style style:name="T551" style:parent-style-name="Fonteparág.padrão" style:family="text">
      <style:text-properties fo:font-weight="bold" style:font-weight-asian="bold" style:font-weight-complex="bold" fo:language="en" fo:country="US"/>
    </style:style>
    <style:style style:name="T552" style:parent-style-name="Fonteparág.padrão" style:family="text">
      <style:text-properties fo:language="en" fo:country="US"/>
    </style:style>
    <style:style style:name="T553" style:parent-style-name="Fonteparág.padrão" style:family="text">
      <style:text-properties fo:font-weight="bold" style:font-weight-asian="bold" style:font-weight-complex="bold" fo:language="en" fo:country="US"/>
    </style:style>
    <style:style style:name="T554" style:parent-style-name="Fonteparág.padrão" style:family="text">
      <style:text-properties fo:language="en" fo:country="US"/>
    </style:style>
    <style:style style:name="T555" style:parent-style-name="Fonteparág.padrão" style:family="text">
      <style:text-properties fo:language="en" fo:country="US"/>
    </style:style>
    <style:style style:name="T556" style:parent-style-name="Fonteparág.padrão" style:family="text">
      <style:text-properties fo:language="en" fo:country="US"/>
    </style:style>
    <style:style style:name="T557" style:parent-style-name="Fonteparág.padrão" style:family="text">
      <style:text-properties fo:font-weight="bold" style:font-weight-asian="bold" style:font-weight-complex="bold" fo:language="en" fo:country="US"/>
    </style:style>
    <style:style style:name="T558" style:parent-style-name="Fonteparág.padrão" style:family="text">
      <style:text-properties fo:language="en" fo:country="US"/>
    </style:style>
    <style:style style:name="T559" style:parent-style-name="Fonteparág.padrão" style:family="text">
      <style:text-properties fo:language="en" fo:country="US"/>
    </style:style>
    <style:style style:name="T560" style:parent-style-name="Fonteparág.padrão" style:family="text">
      <style:text-properties fo:font-weight="bold" style:font-weight-asian="bold" style:font-weight-complex="bold" fo:language="en" fo:country="US"/>
    </style:style>
    <style:style style:name="T561" style:parent-style-name="Fonteparág.padrão" style:family="text">
      <style:text-properties fo:language="en" fo:country="US"/>
    </style:style>
    <style:style style:name="T562" style:parent-style-name="Fonteparág.padrão" style:family="text">
      <style:text-properties fo:language="en" fo:country="US"/>
    </style:style>
    <style:style style:name="T563" style:parent-style-name="Fonteparág.padrão" style:family="text">
      <style:text-properties fo:font-weight="bold" style:font-weight-asian="bold" style:font-weight-complex="bold" fo:language="en" fo:country="US"/>
    </style:style>
    <style:style style:name="T564" style:parent-style-name="Fonteparág.padrão" style:family="text">
      <style:text-properties fo:language="en" fo:country="US"/>
    </style:style>
    <style:style style:name="T565" style:parent-style-name="Fonteparág.padrão" style:family="text">
      <style:text-properties fo:font-weight="bold" style:font-weight-asian="bold" style:font-weight-complex="bold" fo:language="en" fo:country="US"/>
    </style:style>
    <style:style style:name="T566" style:parent-style-name="Fonteparág.padrão" style:family="text">
      <style:text-properties fo:language="en" fo:country="US"/>
    </style:style>
    <style:style style:name="T567" style:parent-style-name="Fonteparág.padrão" style:family="text">
      <style:text-properties fo:font-weight="bold" style:font-weight-asian="bold" style:font-weight-complex="bold" fo:language="en" fo:country="US"/>
    </style:style>
    <style:style style:name="T568" style:parent-style-name="Fonteparág.padrão" style:family="text">
      <style:text-properties fo:language="en" fo:country="US"/>
    </style:style>
    <style:style style:name="T569" style:parent-style-name="Fonteparág.padrão" style:family="text">
      <style:text-properties fo:language="en" fo:country="US"/>
    </style:style>
    <style:style style:name="T570" style:parent-style-name="Fonteparág.padrão" style:family="text">
      <style:text-properties fo:font-weight="bold" style:font-weight-asian="bold" style:font-weight-complex="bold" fo:language="en" fo:country="US"/>
    </style:style>
    <style:style style:name="T571" style:parent-style-name="Fonteparág.padrão" style:family="text">
      <style:text-properties fo:language="en" fo:country="US"/>
    </style:style>
    <style:style style:name="T572" style:parent-style-name="Fonteparág.padrão" style:family="text">
      <style:text-properties fo:letter-spacing="0.0006in"/>
    </style:style>
    <style:style style:name="T573" style:parent-style-name="Fonteparág.padrão" style:family="text">
      <style:text-properties fo:font-style="italic" style:font-style-asian="italic" style:font-style-complex="italic" fo:color="#000000"/>
    </style:style>
    <style:style style:name="T574" style:parent-style-name="Fonteparág.padrão" style:family="text">
      <style:text-properties fo:font-style="italic" style:font-style-asian="italic" style:font-style-complex="italic" fo:color="#000000"/>
    </style:style>
    <style:style style:name="T57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7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7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78" style:parent-style-name="Fonteparág.padrão" style:family="text">
      <style:text-properties fo:font-weight="bold" style:font-weight-asian="bold" fo:letter-spacing="0.0006in"/>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style:style>
    <style:style style:name="T585" style:parent-style-name="Fonteparág.padrão" style:family="text">
      <style:text-properties fo:font-weight="bold" style:font-weight-asian="bold" style:font-weight-complex="bold"/>
    </style:style>
    <style:style style:name="T586" style:parent-style-name="Fonteparág.padrão" style:family="text">
      <style:text-properties fo:font-weight="bold" style:font-weight-asian="bold" style:font-weight-complex="bold"/>
    </style:style>
    <style:style style:name="T587" style:parent-style-name="Fonteparág.padrão" style:family="text">
      <style:text-properties fo:font-weight="bold" style:font-weight-asian="bold" style:font-weight-complex="bold"/>
    </style:style>
    <style:style style:name="T588" style:parent-style-name="Fonteparág.padrão" style:family="text">
      <style:text-properties fo:font-weight="bold" style:font-weight-asian="bold" style:font-weight-complex="bold"/>
    </style:style>
    <style:style style:name="T589" style:parent-style-name="Fonteparág.padrão" style:family="text">
      <style:text-properties fo:font-weight="bold" style:font-weight-asian="bold" style:font-weight-complex="bold"/>
    </style:style>
    <style:style style:name="T590" style:parent-style-name="Fonteparág.padrão" style:family="text">
      <style:text-properties fo:font-weight="bold" style:font-weight-asian="bold" style:font-weight-complex="bold"/>
    </style:style>
    <style:style style:name="T591" style:parent-style-name="Fonteparág.padrão" style:family="text">
      <style:text-properties fo:language="en" fo:country="US"/>
    </style:style>
    <style:style style:name="T592" style:parent-style-name="Fonteparág.padrão" style:family="text">
      <style:text-properties fo:font-weight="bold" style:font-weight-asian="bold"/>
    </style:style>
    <style:style style:name="T593" style:parent-style-name="Fonteparág.padrão" style:family="text">
      <style:text-properties fo:font-weight="bold" style:font-weight-asian="bold" style:font-weight-complex="bold"/>
    </style:style>
    <style:style style:name="T594" style:parent-style-name="Fonteparág.padrão" style:family="text">
      <style:text-properties fo:font-weight="bold" style:font-weight-asian="bold"/>
    </style:style>
    <style:style style:name="T595" style:parent-style-name="Fonteparág.padrão" style:family="text">
      <style:text-properties fo:font-weight="bold" style:font-weight-asian="bold"/>
    </style:style>
    <style:style style:name="T596" style:parent-style-name="Fonteparág.padrão" style:family="text">
      <style:text-properties fo:font-weight="bold" style:font-weight-asian="bold"/>
    </style:style>
    <style:style style:name="T59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9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9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0" style:parent-style-name="Fonteparág.padrão" style:family="text">
      <style:text-properties fo:font-weight="bold" style:font-weight-asian="bold" fo:letter-spacing="0.0006in"/>
    </style:style>
    <style:style style:name="T601" style:parent-style-name="Fonteparág.padrão" style:family="text">
      <style:text-properties fo:font-weight="bold" style:font-weight-asian="bold"/>
    </style:style>
    <style:style style:name="T602" style:parent-style-name="Fonteparág.padrão" style:family="text">
      <style:text-properties fo:font-weight="bold" style:font-weight-asian="bold"/>
    </style:style>
    <style:style style:name="T603" style:parent-style-name="Fonteparág.padrão" style:family="text">
      <style:text-properties fo:font-weight="bold" style:font-weight-asian="bold"/>
    </style:style>
    <style:style style:name="T604" style:parent-style-name="Fonteparág.padrão" style:family="text">
      <style:text-properties fo:font-weight="bold" style:font-weight-asian="bold"/>
    </style:style>
    <style:style style:name="T605" style:parent-style-name="Fonteparág.padrão" style:family="text">
      <style:text-properties fo:font-weight="bold" style:font-weight-asian="bold"/>
    </style:style>
    <style:style style:name="T606" style:parent-style-name="Fonteparág.padrão" style:family="text">
      <style:text-properties fo:font-weight="bold" style:font-weight-asian="bold"/>
    </style:style>
    <style:style style:name="T607" style:parent-style-name="Fonteparág.padrão" style:family="text">
      <style:text-properties fo:font-weight="bold" style:font-weight-asian="bold" style:font-weight-complex="bold"/>
    </style:style>
    <style:style style:name="T608" style:parent-style-name="Fonteparág.padrão" style:family="text">
      <style:text-properties fo:font-weight="bold" style:font-weight-asian="bold" style:font-weight-complex="bold"/>
    </style:style>
    <style:style style:name="T609" style:parent-style-name="Fonteparág.padrão" style:family="text">
      <style:text-properties fo:font-weight="bold" style:font-weight-asian="bold" style:font-weight-complex="bold"/>
    </style:style>
    <style:style style:name="T610" style:parent-style-name="Fonteparág.padrão" style:family="text">
      <style:text-properties fo:font-weight="bold" style:font-weight-asian="bold" style:font-weight-complex="bold"/>
    </style:style>
    <style:style style:name="T611" style:parent-style-name="Fonteparág.padrão" style:family="text">
      <style:text-properties fo:font-weight="bold" style:font-weight-asian="bold" style:font-weight-complex="bold"/>
    </style:style>
    <style:style style:name="T612" style:parent-style-name="Fonteparág.padrão" style:family="text">
      <style:text-properties fo:font-weight="bold" style:font-weight-asian="bold" style:font-weight-complex="bold"/>
    </style:style>
    <style:style style:name="T613" style:parent-style-name="Fonteparág.padrão" style:family="text">
      <style:text-properties fo:language="en" fo:country="US"/>
    </style:style>
    <style:style style:name="T614" style:parent-style-name="Fonteparág.padrão" style:family="text">
      <style:text-properties fo:font-weight="bold" style:font-weight-asian="bold"/>
    </style:style>
    <style:style style:name="T615" style:parent-style-name="Fonteparág.padrão" style:family="text">
      <style:text-properties fo:font-weight="bold" style:font-weight-asian="bold" style:font-weight-complex="bold"/>
    </style:style>
    <style:style style:name="T616" style:parent-style-name="Fonteparág.padrão" style:family="text">
      <style:text-properties fo:font-weight="bold" style:font-weight-asian="bold"/>
    </style:style>
    <style:style style:name="T617" style:parent-style-name="Fonteparág.padrão" style:family="text">
      <style:text-properties fo:font-weight="bold" style:font-weight-asian="bold"/>
    </style:style>
    <style:style style:name="T618" style:parent-style-name="Fonteparág.padrão" style:family="text">
      <style:text-properties fo:font-weight="bold" style:font-weight-asian="bold"/>
    </style:style>
    <style:style style:name="T619" style:parent-style-name="Fonteparág.padrão" style:family="text">
      <style:text-properties fo:font-weight="bold" style:font-weight-asian="bold"/>
    </style:style>
    <style:style style:name="T62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2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22" style:parent-style-name="Fonteparág.padrão" style:family="text">
      <style:text-properties fo:font-weight="bold" style:font-weight-asian="bold" fo:letter-spacing="0.0006in"/>
    </style:style>
    <style:style style:name="T623" style:parent-style-name="Fonteparág.padrão" style:family="text">
      <style:text-properties fo:font-weight="bold" style:font-weight-asian="bold"/>
    </style:style>
    <style:style style:name="T624" style:parent-style-name="Fonteparág.padrão" style:family="text">
      <style:text-properties fo:font-weight="bold" style:font-weight-asian="bold"/>
    </style:style>
    <style:style style:name="T625" style:parent-style-name="Fonteparág.padrão" style:family="text">
      <style:text-properties fo:font-weight="bold" style:font-weight-asian="bold"/>
    </style:style>
    <style:style style:name="T626" style:parent-style-name="Fonteparág.padrão" style:family="text">
      <style:text-properties fo:font-weight="bold" style:font-weight-asian="bold"/>
    </style:style>
    <style:style style:name="T627" style:parent-style-name="Fonteparág.padrão" style:family="text">
      <style:text-properties fo:font-weight="bold" style:font-weight-asian="bold"/>
    </style:style>
    <style:style style:name="T628" style:parent-style-name="Fonteparág.padrão" style:family="text">
      <style:text-properties fo:font-weight="bold" style:font-weight-asian="bold"/>
    </style:style>
    <style:style style:name="T629" style:parent-style-name="Fonteparág.padrão" style:family="text">
      <style:text-properties fo:font-weight="bold" style:font-weight-asian="bold" style:font-weight-complex="bold"/>
    </style:style>
    <style:style style:name="T630" style:parent-style-name="Fonteparág.padrão" style:family="text">
      <style:text-properties fo:font-weight="bold" style:font-weight-asian="bold" style:font-weight-complex="bold"/>
    </style:style>
    <style:style style:name="T631" style:parent-style-name="Fonteparág.padrão" style:family="text">
      <style:text-properties fo:font-weight="bold" style:font-weight-asian="bold" style:font-weight-complex="bold"/>
    </style:style>
    <style:style style:name="T632" style:parent-style-name="Fonteparág.padrão" style:family="text">
      <style:text-properties fo:font-weight="bold" style:font-weight-asian="bold" style:font-weight-complex="bold"/>
    </style:style>
    <style:style style:name="T633" style:parent-style-name="Fonteparág.padrão" style:family="text">
      <style:text-properties fo:font-weight="bold" style:font-weight-asian="bold" style:font-weight-complex="bold"/>
    </style:style>
    <style:style style:name="T634" style:parent-style-name="Fonteparág.padrão" style:family="text">
      <style:text-properties fo:font-weight="bold" style:font-weight-asian="bold" style:font-weight-complex="bold"/>
    </style:style>
    <style:style style:name="T635" style:parent-style-name="Fonteparág.padrão" style:family="text">
      <style:text-properties fo:language="en" fo:country="US"/>
    </style:style>
    <style:style style:name="T636" style:parent-style-name="Fonteparág.padrão" style:family="text">
      <style:text-properties fo:font-weight="bold" style:font-weight-asian="bold"/>
    </style:style>
    <style:style style:name="T637" style:parent-style-name="Fonteparág.padrão" style:family="text">
      <style:text-properties fo:font-weight="bold" style:font-weight-asian="bold"/>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style:style>
    <style:style style:name="T64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4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42" style:parent-style-name="Fonteparág.padrão" style:family="text">
      <style:text-properties fo:font-weight="bold" style:font-weight-asian="bold" fo:letter-spacing="0.0006in"/>
    </style:style>
    <style:style style:name="T643" style:parent-style-name="Fonteparág.padrão" style:family="text">
      <style:text-properties fo:font-weight="bold" style:font-weight-asian="bold"/>
    </style:style>
    <style:style style:name="T644" style:parent-style-name="Fonteparág.padrão" style:family="text">
      <style:text-properties fo:font-weight="bold" style:font-weight-asian="bold"/>
    </style:style>
    <style:style style:name="T645" style:parent-style-name="Fonteparág.padrão" style:family="text">
      <style:text-properties fo:font-weight="bold" style:font-weight-asian="bold"/>
    </style:style>
    <style:style style:name="T646" style:parent-style-name="Fonteparág.padrão" style:family="text">
      <style:text-properties fo:font-weight="bold" style:font-weight-asian="bold"/>
    </style:style>
    <style:style style:name="T647" style:parent-style-name="Fonteparág.padrão" style:family="text">
      <style:text-properties fo:font-weight="bold" style:font-weight-asian="bold"/>
    </style:style>
    <style:style style:name="T648" style:parent-style-name="Fonteparág.padrão" style:family="text">
      <style:text-properties fo:font-weight="bold" style:font-weight-asian="bold"/>
    </style:style>
    <style:style style:name="T649" style:parent-style-name="Fonteparág.padrão" style:family="text">
      <style:text-properties style:font-weight-complex="bold"/>
    </style:style>
    <style:style style:name="T650" style:parent-style-name="Fonteparág.padrão" style:family="text">
      <style:text-properties fo:color="#000000"/>
    </style:style>
    <style:style style:name="T651" style:parent-style-name="Fonteparág.padrão" style:family="text">
      <style:text-properties fo:color="#000000"/>
    </style:style>
    <style:style style:name="T652" style:parent-style-name="Fonteparág.padrão" style:family="text">
      <style:text-properties style:font-weight-complex="bold"/>
    </style:style>
    <style:style style:name="T653" style:parent-style-name="Fonteparág.padrão" style:family="text">
      <style:text-properties fo:color="#000000"/>
    </style:style>
    <style:style style:name="T654" style:parent-style-name="Fonteparág.padrão" style:family="text">
      <style:text-properties fo:color="#000000"/>
    </style:style>
    <style:style style:name="T655" style:parent-style-name="Fonteparág.padrão" style:family="text">
      <style:text-properties fo:font-weight="bold" style:font-weight-asian="bold" style:font-weight-complex="bold" fo:color="#000000"/>
    </style:style>
    <style:style style:name="T656" style:parent-style-name="Fonteparág.padrão" style:family="text">
      <style:text-properties fo:color="#000000"/>
    </style:style>
    <style:style style:name="T657" style:parent-style-name="Fonteparág.padrão" style:family="text">
      <style:text-properties fo:color="#000009" fo:letter-spacing="0.0006in"/>
    </style:style>
    <style:style style:name="T65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5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6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61" style:parent-style-name="Fonteparág.padrão" style:family="text">
      <style:text-properties fo:font-weight="bold" style:font-weight-asian="bold" fo:letter-spacing="0.0006in"/>
    </style:style>
    <style:style style:name="T662" style:parent-style-name="Fonteparág.padrão" style:family="text">
      <style:text-properties fo:font-weight="bold" style:font-weight-asian="bold"/>
    </style:style>
    <style:style style:name="T663" style:parent-style-name="Fonteparág.padrão" style:family="text">
      <style:text-properties fo:font-weight="bold" style:font-weight-asian="bold"/>
    </style:style>
    <style:style style:name="T664" style:parent-style-name="Fonteparág.padrão" style:family="text">
      <style:text-properties fo:font-weight="bold" style:font-weight-asian="bold"/>
    </style:style>
    <style:style style:name="T665" style:parent-style-name="Fonteparág.padrão" style:family="text">
      <style:text-properties fo:font-weight="bold" style:font-weight-asian="bold"/>
    </style:style>
    <style:style style:name="T666" style:parent-style-name="Fonteparág.padrão" style:family="text">
      <style:text-properties fo:font-weight="bold" style:font-weight-asian="bold"/>
    </style:style>
    <style:style style:name="T667" style:parent-style-name="Fonteparág.padrão" style:family="text">
      <style:text-properties style:font-weight-complex="bold"/>
    </style:style>
    <style:style style:name="T668" style:parent-style-name="Fonteparág.padrão" style:family="text">
      <style:text-properties fo:color="#000000"/>
    </style:style>
    <style:style style:name="T669" style:parent-style-name="Fonteparág.padrão" style:family="text">
      <style:text-properties fo:color="#000000"/>
    </style:style>
    <style:style style:name="T670" style:parent-style-name="Fonteparág.padrão" style:family="text">
      <style:text-properties style:font-weight-complex="bold"/>
    </style:style>
    <style:style style:name="T671" style:parent-style-name="Fonteparág.padrão" style:family="text">
      <style:text-properties fo:color="#000000"/>
    </style:style>
    <style:style style:name="T672" style:parent-style-name="Fonteparág.padrão" style:family="text">
      <style:text-properties fo:color="#000000"/>
    </style:style>
    <style:style style:name="T673" style:parent-style-name="Fonteparág.padrão" style:family="text">
      <style:text-properties fo:font-weight="bold" style:font-weight-asian="bold" style:font-weight-complex="bold" fo:color="#000000"/>
    </style:style>
    <style:style style:name="T674" style:parent-style-name="Fonteparág.padrão" style:family="text">
      <style:text-properties fo:color="#000000"/>
    </style:style>
    <style:style style:name="T675" style:parent-style-name="Fonteparág.padrão" style:family="text">
      <style:text-properties style:font-weight-complex="bold"/>
    </style:style>
    <style:style style:name="T676" style:parent-style-name="Fonteparág.padrão" style:family="text">
      <style:text-properties fo:color="#000000"/>
    </style:style>
    <style:style style:name="T677" style:parent-style-name="Fonteparág.padrão" style:family="text">
      <style:text-properties fo:color="#000009" fo:letter-spacing="0.0006in"/>
    </style:style>
    <style:style style:name="T67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7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8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81" style:parent-style-name="Fonteparág.padrão" style:family="text">
      <style:text-properties fo:font-weight="bold" style:font-weight-asian="bold" fo:letter-spacing="0.0006in"/>
    </style:style>
    <style:style style:name="T682" style:parent-style-name="Fonteparág.padrão" style:family="text">
      <style:text-properties fo:color="#000009" fo:letter-spacing="0.0006in"/>
    </style:style>
    <style:style style:name="T68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8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8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86" style:parent-style-name="Fonteparág.padrão" style:family="text">
      <style:text-properties fo:font-weight="bold" style:font-weight-asian="bold" fo:letter-spacing="0.0006in"/>
    </style:style>
    <style:style style:name="T68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8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89" style:parent-style-name="Fonteparág.padrão" style:family="text">
      <style:text-properties fo:font-weight="bold" style:font-weight-asian="bold" fo:letter-spacing="0.0006in"/>
    </style:style>
    <style:style style:name="T690" style:parent-style-name="Fonteparág.padrão" style:family="text">
      <style:text-properties fo:color="#000000"/>
    </style:style>
    <style:style style:name="T69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9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93" style:parent-style-name="Fonteparág.padrão" style:family="text">
      <style:text-properties fo:font-weight="bold" style:font-weight-asian="bold" fo:letter-spacing="0.0006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T698" style:parent-style-name="Fonteparág.padrão" style:family="text">
      <style:text-properties fo:letter-spacing="0.0006in"/>
    </style:style>
    <style:style style:name="T699" style:parent-style-name="Fonteparág.padrão" style:family="text">
      <style:text-properties style:font-weight-complex="bold"/>
    </style:style>
    <style:style style:name="T700" style:parent-style-name="Fonteparág.padrão" style:family="text">
      <style:text-properties fo:letter-spacing="-0.0006in"/>
    </style:style>
    <style:style style:name="T701" style:parent-style-name="Fonteparág.padrão" style:family="text">
      <style:text-properties fo:letter-spacing="-0.0034in"/>
    </style:style>
    <style:style style:name="T702" style:parent-style-name="Fonteparág.padrão" style:family="text">
      <style:text-properties fo:letter-spacing="0.002in"/>
    </style:style>
  </office:automatic-styles>
  <office:body>
    <office:text text:use-soft-page-breaks="true">
      <text:p text:style-name="P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Título"><text:span text:style-name="T44">APROVAR</text:span><text:span text:style-name="T45"><text:s/></text:span><text:span text:style-name="T46">ATA</text:span><text:span text:style-name="T47"><text:s/></text:span><text:span text:style-name="T48">DA</text:span><text:span text:style-name="T49"><text:s/></text:span><text:span text:style-name="T50">3</text:span><text:span text:style-name="T51">4</text:span><text:span text:style-name="T52">ª</text:span><text:span text:style-name="T53"><text:s/></text:span><text:span text:style-name="T54">SESSÃO</text:span><text:span text:style-name="T55"><text:s/></text:span><text:span text:style-name="T56">ADMINISTRATIVA</text:span><text:span text:style-name="T57"><text:s/></text:span><text:span text:style-name="T58">REALIZADA EM</text:span><text:span text:style-name="T59"><text:s/></text:span><text:span text:style-name="T60">1</text:span><text:span text:style-name="T61">6</text:span><text:span text:style-name="T62"><text:s/></text:span><text:span text:style-name="T63">DE</text:span><text:span text:style-name="T64"><text:s/></text:span><text:span text:style-name="T65">OUTU</text:span><text:span text:style-name="T66">BRO</text:span><text:span text:style-name="T67"><text:s/></text:span><text:span text:style-name="T68">DE</text:span><text:span text:style-name="T69"><text:s/></text:span><text:span text:style-name="T70">2023.</text:span></text:p>
      <text:h text:style-name="P71" text:outline-level="1"/>
      <text:h text:style-name="P102" text:outline-level="1">ATA<text:span text:style-name="T103"><text:s/></text:span>DA<text:span text:style-name="T104"><text:s/></text:span>34ª<text:span text:style-name="T105"><text:s/></text:span>SESSÃO<text:span text:style-name="T106"><text:s/></text:span>ADMINISTRATIVA<text:span text:style-name="T107"><text:s/></text:span>DO<text:span text:style-name="T108"><text:s/></text:span>PLENO<text:span text:style-name="T109"><text:s/></text:span>DO<text:span text:style-name="T110"><text:s/></text:span>TRIBUNAL<text:span text:style-name="T111"><text:s/></text:span>REGIONAL<text:span text:style-name="T112"><text:s/></text:span>DO<text:span text:style-name="T113"><text:s/></text:span>TRABALHO DA<text:span text:style-name="T114"><text:s/></text:span>SEXTA<text:span text:style-name="T115"><text:s/></text:span>REGIÃO, EM 2023.</text:h>
      <text:p text:style-name="P116"/>
      <text:p text:style-name="P117">Aos (16)<text:s/>dezesseis<text:s/>dias do mês de<text:s/>outubro do ano de dois mil e vinte e três (2023),<text:s/>às<text:s/>11h00, foi<text:span text:style-name="T118"><text:s/></text:span>instalada<text:s/>a 34ª Sessão Administrativa do Tribunal Pleno da Sexta Região, nesta Cidade do Recife,<text:span text:style-name="T119"><text:s/></text:span>capital do Estado de Pernambuco e sede da Sexta Região da Justiça do Trabalho, sob a presidência da<text:span text:style-name="T120"><text:s/></text:span>Excelentíssima Desembargadora Presidente<text:s/><text:span text:style-name="T121">NISE PEDROSO LINS DE SOUSA</text:span>, com a presença de<text:span text:style-name="T122"><text:s/></text:span>Suas<text:span text:style-name="T123"><text:s/></text:span>Excelências<text:span text:style-name="T124"><text:s/></text:span><text:span text:style-name="T125">o<text:s/></text:span>Desembargador<text:span text:style-name="T126"><text:s/></text:span>Vice-Presidente<text:span text:style-name="T127"><text:s/></text:span>Sergio<text:span text:style-name="T128"><text:s/></text:span>Torres<text:span text:style-name="T129"><text:s/></text:span>Teixeira,<text:span text:style-name="T130"><text:s/></text:span><text:span text:style-name="T131">o<text:s/></text:span>Desembargador<text:span text:style-name="T132"><text:s/></text:span>Corregedor Fábio André de Farias,<text:s/>a Desembargadora<text:span text:style-name="T133"><text:s/>Gisane Barbosa de Araújo,<text:s/></text:span><text:span text:style-name="T134">o Desembargador</text:span><text:s/><text:span text:style-name="T135">Valdir José Silva de Carvalho</text:span><text:span text:style-name="T136">, a<text:s/></text:span><text:span text:style-name="T137">Desembargador</text:span><text:span text:style-name="T138">a<text:s/></text:span><text:span text:style-name="T139">Maria Clara Saboya Albuquerque Bernardin</text:span><text:span text:style-name="T140">o</text:span><text:span text:style-name="T141">, o Desembargador<text:s/></text:span><text:span text:style-name="T142">Ruy Salathiel de Albuquerque e Mello Ventura</text:span><text:span text:style-name="T143">,<text:s/></text:span><text:span text:style-name="T144">o Desembargador Paulo Alcântara,<text:s/></text:span><text:span text:style-name="T145">o<text:s/></text:span><text:span text:style-name="T146">Desembargador José Luciano Alexo da Silva</text:span><text:span text:style-name="T147">,</text:span><text:span text:style-name="T148"><text:s/></text:span>a Desembargadora<text:span text:style-name="T149"><text:s/></text:span><text:span text:style-name="T150">Ana Cláudia Petruccelli de Lima,<text:s/></text:span>a Desembargadora<text:span text:style-name="T151"><text:s/></text:span>Solange Moura de Andrade,<text:s/>o<text:span text:style-name="T152"><text:s/>Desembargador</text:span><text:s/><text:span text:style-name="T153">Milton Gouveia da Silva Filho,</text:span><text:s/>o Desembargador Virgínio Henriques de Sá e Benevides, a Desembargadora Carmen Lucia Vieira do Nascimento<text:s/>e<text:s/>a Excelentíssima Procuradora-Chefe<text:s/>Substituta<text:s/>da Procuradoria Regional do Trabalho da 6ª Região, Dra.<text:s/>Gabriela Tavares Miranda Maciel<text:span text:style-name="T154">.<text:s/></text:span>Abertos<text:span text:style-name="T155"><text:s/></text:span>os<text:span text:style-name="T156"><text:s/></text:span>trabalhos,<text:span text:style-name="T157"><text:s/></text:span>registrou-se<text:span text:style-name="T158"><text:s/></text:span>a<text:span text:style-name="T159"><text:s/></text:span><text:span text:style-name="T160">ausência</text:span><text:span text:style-name="T161"><text:s/></text:span><text:span text:style-name="T162">justificada</text:span><text:span text:style-name="T163"><text:s/></text:span><text:span text:style-name="T164">dos Excelentíssimos Desembargadores Ivan de Souza Valença Alves</text:span><text:span text:style-name="T165">,<text:s/></text:span><text:span text:style-name="T166">Dione Nunes Furtado da Silva e</text:span><text:span text:style-name="T167"><text:s/></text:span><text:span text:style-name="T168">Eduardo Pugliesi por motivo de férias</text:span><text:span text:style-name="T169">; e, a a</text:span><text:span text:style-name="T170">usência justificada d</text:span><text:span text:style-name="T171">o<text:s/></text:span><text:span text:style-name="T172">Excelentíssimo Desembargador Larry da Silva Oliveira Filho, em virtude de falecimento de pessoa da família</text:span><text:span text:style-name="T173"><text:s/></text:span><text:span text:style-name="T174">Registrou-se, ainda, que o Gabinete, anteriormente ocupado pela Excelentíssima Desembargadora</text:span><text:span text:style-name="T175"><text:s/></text:span><text:span text:style-name="T176">Virgínia</text:span><text:span text:style-name="T177"><text:s/></text:span><text:span text:style-name="T178">Malta</text:span><text:span text:style-name="T179"><text:s/></text:span><text:span text:style-name="T180">Canavarro,</text:span><text:span text:style-name="T181"><text:s/></text:span><text:span text:style-name="T182">encontra-se</text:span><text:span text:style-name="T183"><text:s/></text:span><text:span text:style-name="T184">vago</text:span><text:span text:style-name="T185">; e, ainda que a</text:span><text:span text:style-name="T186">s Excelentíssimas Desembargadoras Maria Clara Saboya Albuquerque Bernardino e Solange Moura de Andrade, mesmo estando em gozo de férias, compareceram à presente sessão por meio da convocação do Ofício TRT6 - STP - Nº 35/2023-(Circular).</text:span><text:span text:style-name="T187"><text:s/></text:span>Por fim, registrou-se a<text:s/>presença<text:s/>do<text:span text:style-name="T188"><text:s/></text:span>Excelentíssimo Magistrado Rafael Val Nogueira, Presidente da AMATRA VI.<text:span text:style-name="T189"><text:s/></text:span><text:span text:style-name="T190">I</text:span><text:span text:style-name="T191"><text:s/>–<text:s/></text:span>Inicialmente, foi<text:span text:style-name="T192"><text:s/></text:span>aprovada a ata da<text:s/><text:span text:style-name="T193">sessão administrativa do dia<text:s/></text:span><text:span text:style-name="T194">0</text:span><text:span text:style-name="T195">9</text:span><text:span text:style-name="T196">/</text:span><text:span text:style-name="T197">10</text:span><text:span text:style-name="T198">/2023</text:span>.<text:s/><text:span text:style-name="T199">II</text:span><text:span text:style-name="T200"><text:s/>–<text:s/></text:span>Na Sequência,<text:s/>o Pleno,<text:s/><text:span text:style-name="T201">apreciando</text:span><text:s/>o pedido formulado, em mesa, pela<text:s/>Excelentíssima<text:s/>Desembargadora<text:s/>Presidente<text:s/><text:span text:style-name="T202">Nise Pedroso Lins d</text:span><text:span text:style-name="T203">e Sousa</text:span>,<text:span text:style-name="T204"><text:s/></text:span>de<text:s/><text:span text:style-name="T205">ALTERAÇÃO DA ORDEM DE SERVIÇO TRT6-GP nº 203/2022<text:s/></text:span><text:span text:style-name="T206">que divulgou os feriados e pontos facultativos do exercício de 2023, referente ao</text:span><text:span text:style-name="T207"><text:s/>item X – NOVEMBRO –<text:s/></text:span><text:span text:style-name="T208">“</text:span><text:span text:style-name="T209">Dias 1º e 2 (quarta e quinta-feira) – Feriado Regimental – Finados – Lei n.º 5.010/1966, art. 62, inc. IV, com redação dada pela Lei nº 6.741/1979”</text:span><text:span text:style-name="T210">;<text:s/></text:span><text:span text:style-name="T211">c</text:span><text:span text:style-name="T212">onsiderando</text:span><text:span text:style-name="T213"><text:s/></text:span>melhor funcionalidade<text:s/>e utilidade<text:s/>do serviço público,<text:s/><text:span text:style-name="T214">resolveu, por maioria,<text:s/></text:span><text:span text:style-name="T215">alterar</text:span><text:span text:style-name="T216"><text:s/>a</text:span><text:span text:style-name="T217"><text:s/></text:span><text:span text:style-name="T218">ORDEM DE SERVIÇO TRT6-GP nº 203/2022</text:span><text:span text:style-name="T219">,</text:span><text:span text:style-name="T220"><text:s/></text:span><text:span text:style-name="T221">que divulgou os feriados e pontos facultativos do exercício de 2023,</text:span><text:span text:style-name="T222"><text:s/>e<text:s/></text:span><text:span text:style-name="T223">determinar<text:s/></text:span><text:span text:style-name="T224">a transferência</text:span><text:span text:style-name="T225"><text:s/></text:span><text:span text:style-name="T226"><text:s/>do feriado do dia 1º de novembro (quarta-feira) para o dia<text:s/></text:span><text:span text:style-name="T227">3 de novembro (sexta-feira)</text:span><text:span text:style-name="T228">;<text:s/></text:span><text:span text:style-name="T229">vencido</text:span><text:span text:style-name="T230"><text:s/>o Excelentíssimo Desembargador Paulo Alcântara que entendia pela manutenção da referida Ordem de Serviço.</text:span><text:span text:style-name="T231"><text:s/></text:span><text:span text:style-name="T232">III</text:span><text:span text:style-name="T233"><text:s/>–<text:s/></text:span>Dando continuidade, a Corte<text:s/><text:span text:style-name="T234">aprovo</text:span><text:span text:style-name="T235">u, por<text:s/></text:span><text:span text:style-name="T236">unanimidade</text:span><text:span text:style-name="T237">,</text:span><text:span text:style-name="T238"><text:s/>a<text:s/></text:span><text:span text:style-name="T239">MINUTA DE RESOLUÇÃO ADMINISTRATIVA QUE<text:s/></text:span><text:span text:style-name="T240">ALTERA PARCIALMENTE OS ARTS. 68, 76 E 77 DO REGIMENTO</text:span><text:span text:style-name="T241"><text:s/>INTERNO DO TRT6</text:span><text:span text:style-name="T242">, nos seguintes termos:</text:span><text:span text:style-name="T243"><text:s/></text:span><text:span text:style-name="T244">“</text:span><text:span text:style-name="T245">CONSIDERANDO</text:span><text:span text:style-name="T246"><text:s/>a necessidade de adequar o Regimento Interno deste TRT 6ª Região ao que prescreve a Resolução nº 502, de 29 de maio de 2023, do Conselho Nacional de Justiça, a qual alterou as Resoluções CNJ nº 72/2009 e CNJ nº 293/2019, que tratam da convocação de Juízes(ízas) para atuar no Tribunal;<text:s/></text:span><text:span text:style-name="T247">CONSIDERANDO</text:span><text:span text:style-name="T248"><text:s/>que a Comissão de Regimento Interno desta Corte anuiu com a proposta apresentada pela Presidência no sentido de promover as alterações cabíveis na Resolução Administrativa TRT6 nº 22/2021 (Regimento Interno do TRT da 6ª Região), no que pertine a esta matéria;<text:s/></text:span><text:span text:style-name="T249">RESOLVE:</text:span><text:span text:style-name="T250"><text:s/></text:span><text:span text:style-name="T251">Art. 1º.<text:s/></text:span><text:span text:style-name="T252">Alterar o<text:s/></text:span><text:span text:style-name="T253">caput</text:span><text:span text:style-name="T254">, acrescer</text:span><text:span text:style-name="T255"><text:s/>o §1º e renumerar os §§ 2º a 10 do artigo<text:s/></text:span><text:span text:style-name="T256">68</text:span><text:s/><text:span text:style-name="T257">da Resolução Administrativa TRT6 n°.<text:s/></text:span></text:p>
      <text:p text:style-name="P258"/>
      <text:p text:style-name="P259"><text:span text:style-name="T260">22/2021, que passa a vigorar com a seguinte redação:</text:span><text:span text:style-name="T261"><text:s/></text:span>“Art. 68. Em caso de férias de Desembargador(a) do Trabalho por prazo igual ou superior a 20 (vinte) dias, resultante da conversão de um terço de cada período em abono pecuniário, o Tribunal Pleno, em sessão administrativa, poderá convocar juiz (a) Titular de Vara do Trabalho para substituição, dentre os(as) Juízes(as) vitalícios(as) que integrem a primeira quinta parte da lista de antiguidade, observada a alternância dos critérios de antiguidade e de merecimento. §1º É admitida a convocação de juízes de primeiro grau para auxílio à atividade jurisdicional em segundo grau, em caso de licença prevista no art. 69, da<text:s/><text:span text:style-name="T262">Lei Complementar Nº 35/1979, em período inferior a 30 (trinta) dias,</text:span><text:s/>observados os mesmos critérios previstos no<text:s/><text:span text:style-name="T263">caput.</text:span><text:s/>§2º Somente será convocado(a) Juiz(a) da quinta parte seguinte se não houver Magistrado(a) interessado(a) ou forem recusados(as) expressa e motivadamente os(as) Juízes(as) existentes.<text:s/>§ 3º No afastamento do(a) Desembargador(a) – seja por gozo de férias ou licença – sem convocação de Juiz(a) Titular, a distribuição continuará normalmente para o gabinete, excetuados os processos reputados de urgência, iniciando-se a contagem do prazo regimental após retorno.<text:s/>§ 4º Na primeira quinzena do mês de novembro de cada ano, a Presidência do Tribunal providenciará a abertura de edital, fixando prazo de 10 (dez) dias úteis para a inscrição dos(as) Juízes(as) Titulares interessados(as) à convocação, e, no mês de dezembro, publicará relação válida para o ano judiciário subsequente.<text:s/>§5º A convocação será pelo prazo de, no mínimo, 20 (vinte) dias, permitida sua prorrogação;<text:s/>§ 6º Não poderá ser convocado(a) o(a) Magistrado(a) que:<text:s/>I - no momento da convocação, apresentar acúmulo injustificado de processos conclusos, fora do prazo para prolação de sentença ou despacho, tanto na fase de conhecimento quanto de execução;<text:s/>II - retiver autos em seu poder, injustificadamente, além do prazo legal, não podendo devolvê-los à Secretaria da Vara sem o devido despacho ou decisão;<text:s/>III - tenha sido punido em uma das penas previstas no art. 42, I, II, III e IV, ou esteja respondendo ao procedimento previsto no art. 27, ambos da Lei Orgânica da Magistratura Nacional;<text:s/>IV - estiver afastado(a) da jurisdição a qualquer título, inclusive em razão da realização de curso ou representação de associação profissional;<text:s/>V- tenha sido convocado(a) no período de vigência da inscrição, enquanto houver integrantes do primeiro quinto inscritos e ainda não convocados;<text:s/>§ 7º Caberá à Corregedoria Regional organizar e atualizar, permanentemente, os dados necessários à avaliação de desempenho, fornecendo mapas estatísticos aos(às) Desembargadores(as) para a avaliação dos(as) candidatos(as) habilitados(as) à convocação.<text:s/>§ 8º Ao(À) Juiz(a) convocado(a), assim denominado perante o Tribunal, será destinado o gabinete e a assessoria do(a) Desembargador(a) substituído(a);<text:s/>§ 9º O(A) Juiz(a) convocado(a) atuará apenas na esfera jurisdicional;<text:s/>§ 10 Cessado o motivo da convocação ficará ela automaticamente sem efeito, mas os gabinetes permanecerão vinculados aos processos distribuídos no respectivo período, inclusive, para efeito de julgamento de embargos de declaração;<text:span text:style-name="T264"><text:s/></text:span><text:span text:style-name="T265">Art. 2º.</text:span><text:span text:style-name="T266"><text:s/>Alterar o<text:s/></text:span><text:span text:style-name="T267">caput</text:span><text:span text:style-name="T268"><text:s/>dos artigos 76 e 77 da Resolução Administrativa TRT6 n°. 22/2021, que passam a vigorar com as seguintes redações:<text:s/></text:span>Art. 76. Ao afastar-se por mais de 20 (vinte) dias, o(a) Desembargador(a) do Trabalho será substituído(a) por Juiz(a) Titular de Vara do Trabalho, convocado na forma prevista no art. 68 deste regimento, a fim de assegurar a contínua e imediata distribuição dos processos. Art. 77. Afastando-se o(a) Desembargador, a qualquer título, por período superior a 20 (vinte) dias, os processos distribuídos ao seu gabinete serão impulsionados pelos(as) Juízes(as) Titulares de Varas do Trabalho convocados(as).<text:span text:style-name="T269"><text:s/></text:span><text:span text:style-name="T270">Art. 3º</text:span><text:span text:style-name="T271"><text:s/>Republique-se a Resolução Administrativa TRT n.º 22/2021, consolidando a alteração ora promovida.</text:span><text:span text:style-name="T272"><text:s/></text:span><text:span text:style-name="T273">Art. 4º</text:span><text:span text:style-name="T274"><text:s/>Esta Resolução entra em vigor na data de sua publicação.</text:span><text:span text:style-name="T275"><text:s/></text:span><text:span text:style-name="T276">Publique-se</text:span><text:span text:style-name="T277">”</text:span><text:span text:style-name="T278">.</text:span><text:s/><text:span text:style-name="T279">IV</text:span><text:span text:style-name="T280"><text:s/></text:span>–Em seguida, o Pleno<text:span text:style-name="T281"><text:s/></text:span><text:span text:style-name="T282">aprovou, por unanimidade,<text:s/></text:span><text:span text:style-name="T283">MINUTA QUE<text:s/></text:span><text:span text:style-name="T284">ALTERA A RESOLUÇÃO</text:span><text:span text:style-name="T285"><text:s/>ADMINISTRATIVA TRT6 N°.28/2022,<text:s/></text:span><text:span text:style-name="T286">nos seguintes termos:</text:span><text:span text:style-name="T287"><text:s/>“</text:span><text:span text:style-name="T288">CONSIDERANDO<text:s/></text:span><text:span text:style-name="T289">o contido no Ofício TRT6-CSI n°. 004/2023 (PROAD n°. 20629/2023),</text:span><text:span text:style-name="T290"><text:s/></text:span><text:span text:style-name="T291">RESOLVE:</text:span><text:span text:style-name="T292"><text:s/></text:span><text:span text:style-name="T293">Art. 1º.<text:s/></text:span><text:span text:style-name="T294">Alterar o artigo 2°,<text:s/></text:span><text:span text:style-name="T295">caput</text:span><text:span text:style-name="T296"><text:s/>e §1º, da Resolução Administrativa TRT6 n°. 28/2022</text:span><text:span text:style-name="T297">,<text:s/></text:span><text:soft-page-break/><text:span text:style-name="T298">que passam a vigorar com a seguinte redação:</text:span><text:span text:style-name="T299"><text:s/></text:span><text:span text:style-name="T300">Art. 2º</text:span><text:span text:style-name="T301"><text:s/>O Comitê de Segurança Institucional do Tribunal Regional do Trabalho da 6ª Região será constituído pelos (as) seguintes integrantes: I – um(um) Desembargador(a) do Trabalho, indicado(a) pela Presidência do Tribunal;</text:span><text:span text:style-name="T302"><text:s/></text:span><text:span text:style-name="T303">II – um(a) juiz (juíza) do Trabalho, preferencialmente titular de Vara do Trabalho, indicado (a) pela Presidência do Tribunal;</text:span><text:span text:style-name="T304"><text:s/></text:span><text:span text:style-name="T305">III – um(a) Juiz(Juíza) do Trabalho, preferencialmente titular de Vara do Trabalho da Capital, indicado(a) pela Corregedoria Regional;</text:span><text:span text:style-name="T306"><text:s/></text:span><text:span text:style-name="T307">IV – um(a) Juiz(Juíza) do Trabalho indicado(a) pela Associação dos Magistrados(as) da Justiça do Trabalho da Sexta Região (AMATRA VI);</text:span><text:span text:style-name="T308"><text:s/></text:span><text:span text:style-name="T309">V – Diretor(a) de Polícia Judicial;</text:span><text:span text:style-name="T310"><text:s/></text:span><text:span text:style-name="T311">VI – <text:s/>um(a) Agente da Polícia Judicial, indicado(a) pelo(a) Diretor(a) de Polícia Judicial;</text:span><text:span text:style-name="T312"><text:s/></text:span><text:span text:style-name="T313">VII – um(a) Inspetor(a) da Polícia Judicial, indicado(a) pelo(a) Diretor(a) de Polícia Judicial.</text:span><text:span text:style-name="T314"><text:s/></text:span><text:span text:style-name="T315">§ 1° Os (As) integrantes do Comitê de Segurança Institucional serão designados (as) pela Presidência do Tribunal, por meio de portaria específica, cabendo a coordenação ao(à) Desembargador(a) do Trabalho, o(a) qual será substituído(a), em suas ausências e impedimentos, pelo(a) Juiz (Juíza) do Trabalho indicado (a) pela Presidência do Tribunal.</text:span><text:span text:style-name="T316"><text:s/></text:span><text:span text:style-name="T317">Art. 3º</text:span><text:span text:style-name="T318"><text:s/>Republique-se a Resolução Administrativa TRT6 n.º 28/2022, consolidando as alterações ora promovidas.</text:span><text:span text:style-name="T319"><text:s/></text:span><text:span text:style-name="T320">Art. 4°.</text:span><text:span text:style-name="T321"><text:s/>Esta</text:span><text:span text:style-name="T322"><text:s/>Resolução Administrativa</text:span><text:span text:style-name="T323"><text:s/>entra em vigor na data de sua publicação.</text:span><text:span text:style-name="T324"><text:s/></text:span><text:span text:style-name="T325">Publique-se</text:span><text:span text:style-name="T326">”</text:span><text:span text:style-name="T327">.</text:span><text:s/><text:span text:style-name="T328">V</text:span><text:span text:style-name="T329"><text:s/></text:span>–<text:span text:style-name="T330"><text:s/></text:span>Ato<text:s/>contínuo,<text:span text:style-name="T331"><text:s/></text:span>o<text:span text:style-name="T332"><text:s/></text:span>Tribunal<text:span text:style-name="T333"><text:s/></text:span>Pleno<text:s/><text:span text:style-name="T334">resolveu, por<text:s/></text:span><text:span text:style-name="T335">unanimidade</text:span><text:span text:style-name="T336">,<text:s/></text:span><text:span text:style-name="T337">RETIRAR DE PAUTA<text:s/></text:span><text:span text:style-name="T338">o expediente que trata de pedido de alteração de férias requerido pelo Exmo. Desembargador<text:s/></text:span><text:span text:style-name="T339">LARRY DA SILVA OLIVEIRA FILHO.</text:span><text:span text:style-name="T340"><text:s/></text:span><text:span text:style-name="T341">V</text:span><text:span text:style-name="T342">I</text:span><text:span text:style-name="T343"><text:s/></text:span><text:span text:style-name="T344">–</text:span><text:span text:style-name="T345"><text:s/></text:span>Após<text:span text:style-name="T346"><text:s/></text:span>isso,<text:span text:style-name="T347"><text:s/></text:span>a<text:span text:style-name="T348"><text:s/></text:span>Corte<text:span text:style-name="T349"><text:s/></text:span>Trabalhista<text:span text:style-name="T350">,<text:s/></text:span><text:span text:style-name="T351">apreciando</text:span><text:s/>as informações prestadas pela Corregedoria Regional, a respeito dos Magistrados que receberão a Gratificação por Exercício Cumulativo de Jurisdição – GECJ, no mês de<text:s/><text:span text:style-name="T352">setembro de 2023</text:span><text:span text:style-name="T353">, em conformidade com o art. 4º da Resolução CSJT nº 155/2015,</text:span><text:s/><text:span text:style-name="T354">resolveu</text:span>,<text:s/><text:span text:style-name="T355">por unanimidade</text:span>,<text:s/><text:span text:style-name="T356">homologar<text:s/></text:span>o recebimento da GECJ, do mês de<text:s/><text:span text:style-name="T357">setembro de 2023</text:span>, pelos(as) Juízes(as)<text:s/><text:span text:style-name="T358">AGENOR MARTINS PEREIRA, ALEXANDRE FRANCO VIEIRA, GENISON CIRILO CABRAL, KÉVIA DUARTE MUNIZ, LAURA CAVALCANTI DE MORAIS BOTELHO, LEVI PEREIRA DE OLIVEIRA E SARAH YOLANDA ALVES DE SOUZA VILLAÇA</text:span>, com fundamento no<text:s/><text:span text:style-name="T359">art. 3º, §1º, inciso II,<text:s/></text:span>da Resolução<text:s/><text:span text:style-name="T360">CSJT n.º 155/2015; e (II)</text:span><text:s/><text:span text:style-name="T361">homologar</text:span><text:s/>o recebimento da gratificação em referência, relativa ao mês de<text:s/><text:span text:style-name="T362">setembro de 2023</text:span>, pelos(as) Magistrados(as)<text:s/><text:span text:style-name="T363">ALINE PIMENTEL GONÇALVES, ANA CATARINA MAGALHÃES DE ANDRADE SÁ LEITÃO, ANA CRISTINA ARGOLO DE BARROS, ANA CRISTINA DA SILVA, ANA MARIA APARECIDA DE FREITAS, ANTONIO AUGUSTO SERRA SECA NETO, ARTHUR FERREIRA SOARES, CASSIA BARATA DE MORAES SANTOS, CRISTINA FIGUEIRA CALLOU DA CRUZ GONCALVES, EVELLYNE FERRAZ CORREIA, FERNANDO CABRAL DE ANDRADE FILHO, GEORGE SIDNEY NEIVA COELHO, GERMANA CAMAROTTI TAVARES, JOSE AUGUSTO SEGUNDO NETO, JULIANA LYRA BARBOSA, KATHARINA VILA NOVA DE CARVALHO OLIVEIRA E SILVA, KATIA KEITIANE DA ROCHA PORTER, LEVI PEREIRA DE OLIVEIRA, MARCELO DA VEIGA PESSOA BACALLA, MARILIA GABRIELA MENDES LEITE DE ANDRADE, MARIANA DE CARVALHO MILET, MARIA ODETE FREIRE DE ARAUJO, MATHEUS RIBEIRO REZENDE, MAYARD DE FRANÇA SABOYA ALBUQUERQUE, MIRIAM SOUTO MAIOR DE MORAIS, NECY LAPENDA PESSOA DE ALBUQUERQUE DE AZEVEDO, PALOMA DANIELE BORGES DOS SANTOS COSTA, PATRÍCIA COELHO BRANDÃO VIEIRA, PEDRO HENRIQUE BARRETO MENEZES, REGINA MAURA MACIEL LEMOS, RENATA LIMA RODRIGUES, RODRIGO SAMICO CARNEIRO E SAULO BOSCO SOUZA DE MEDEIROS</text:span>,<text:s/><text:span text:style-name="T364">nos termos do art. 3º, §1º, inciso III, “b”, da Resolução CSJT n.º 155/2015 e do<text:s/></text:span>Processo n.º CSJT-PCA-3201-77.2020.5.90.0000<text:span text:style-name="T365">.</text:span><text:span text:style-name="T366"><text:s/></text:span><text:span text:style-name="T367">V</text:span><text:span text:style-name="T368">I</text:span><text:span text:style-name="T369">I</text:span><text:span text:style-name="T370"><text:s/>–<text:s/></text:span>Logo após, o Pleno,<text:s/><text:span text:style-name="T371">apreciando<text:s/></text:span><text:span text:style-name="T372">o processo de verificação de invalidez para fins de aposentadoria</text:span><text:span text:style-name="T373">,</text:span><text:span text:style-name="T374"><text:s/>instaurado a requerimento do Magistrado<text:s/></text:span><text:soft-page-break/><text:span text:style-name="T375">GUSTAVO HENRIQUE CISNEIROS BARBOSA</text:span><text:span text:style-name="T376">, T</text:span><text:span text:style-name="T377">itular da Vara do Trabalho de Belo Jardim-PE, na forma dos artigos 76, I e III, da Lei Complementar nº. 35/79 e 52 a 58 do Regimento Interno desta Corte Regional, em conformidade com deliberação do Tribunal Pleno, reunido em sessão administrativa no dia<text:s/></text:span><text:span text:style-name="T378">06.02.2023</text:span><text:span text:style-name="T379">,<text:s/></text:span><text:span text:style-name="T380">resolveu, por unanimidade</text:span><text:span text:style-name="T381">,</text:span><text:span text:style-name="T382"><text:s/></text:span>considerando que o Magistrado<text:s/><text:span text:style-name="T383">GUSTAVO HENRIQUE CISNEIROS BARBOSA</text:span><text:s/>revela incapacidade permanente para o exercício do cargo de Juiz do Trabalho (conforme laudo técnico elaborado por junta médica oficial deste Tribunal, datado de 17.08.2023),<text:s/><text:span text:style-name="T384">e<text:s/></text:span><text:span text:style-name="T385">declarar</text:span><text:span text:style-name="T386"><text:s/>sua invalidez para fim de aposentadoria</text:span>,<text:s/><text:span text:style-name="T387">com efeitos jurídicos a partir da publicação d</text:span><text:span text:style-name="T388">o</text:span><text:span text:style-name="T389"><text:s/>acórdão</text:span>, devendo submeter-se a nova avaliação em 2 (dois) anos.<text:s/><text:span text:style-name="T390">Intime-se o Requerente desta decisão, por intermédio de sua advogada, e a sua curadora, em ambos os casos via oficial de justiça, nos endereços informados nos docs. 34 e 44, respectivamente.</text:span><text:s/><text:span text:style-name="T391">A Excelentíssima Desembargadora Maria Clara Saboya Albuquerque Bernardino averbou-se suspeita para apreciar a presente matéria.</text:span><text:span text:style-name="T392"><text:s/></text:span><text:span text:style-name="T393">V</text:span><text:span text:style-name="T394">I</text:span><text:span text:style-name="T395">II</text:span><text:span text:style-name="T396"><text:s/></text:span><text:span text:style-name="T397">–</text:span><text:span text:style-name="T398"><text:s/></text:span>Na<text:span text:style-name="T399"><text:s/></text:span>sequência,<text:span text:style-name="T400"><text:s/></text:span>o<text:span text:style-name="T401"><text:s/></text:span>Colegiado,<text:s/><text:span text:style-name="T402">apreciando</text:span><text:s/>o pedido<text:s/>do<text:s/>Exmo. Juiz<text:s/><text:span text:style-name="T403">SÉRGIO MURILO DE CARVALHO LINS</text:span>, Titular da 2ª Vara do Trabalho do Cabo de Santo Agostinho,<text:s/>que<text:s/>solicita compensação de 1 (um) dia, por ter atuado em recesso/plantão judiciário, para utilização em 3/11/2023; e, após o parecer favorável da Corregedoria,<text:s/><text:span text:style-name="T404">resolveu, por<text:s/></text:span><text:span text:style-name="T405">unanimidade</text:span><text:span text:style-name="T406">,<text:s/></text:span><text:span text:style-name="T407">deferir</text:span><text:s/>o<text:s/>pedido do Exmo. Juiz<text:s/><text:span text:style-name="T408">SÉRGIO MURILO DE CARVALHO LINS</text:span>, Titular da 2ª Vara do Trabalho do Cabo de Santo Agostinho,<text:span text:style-name="T409"><text:s/></text:span>de<text:s/>compensação de 1 (um) dia em que atuou no plantão judiciário deste Tribunal, a ser utilizado em<text:s/><text:span text:style-name="T410">3/11/2023</text:span>,<text:s/>com fundamento no art. 13,<text:s/><text:span text:style-name="T411">caput</text:span>, da Resolução Administrativa TRT6 n.º 20/2021.<text:s/><text:span text:style-name="T412">IX</text:span><text:span text:style-name="T413"><text:s/>–<text:s/></text:span>Logo após, a Egrégia Corte,<text:s/><text:span text:style-name="T414">apreciando</text:span><text:s/>o pedido<text:s/>do<text:s/>Exmo. Juiz do Trabalho<text:span text:style-name="T415"><text:s/>LUCAS DE ARAÚJO CAVALCANTI</text:span><text:s/>que<text:s/>solicita autorização para afastamento das atividades judicantes nos período de<text:s/><text:span text:style-name="T416">25 a 27/10/2023</text:span>, a fim de participar do 1º Congresso Nacional de Pesquisa Judiciária, Ciência de Dados e Estatística na Justiça do Trabalho<text:span text:style-name="T417">, no auditório da ENAMAT – Tribunal Superior do Trabalho, na cidade de Brasília/DF</text:span>,<text:s/><text:span text:style-name="T418">resolveu, por<text:s/></text:span><text:span text:style-name="T419">unanimidade</text:span><text:span text:style-name="T420">,<text:s/></text:span><text:span text:style-name="T421">após o parecer favorável da</text:span><text:span text:style-name="T422"><text:s/></text:span>Corregedoria Regional,<text:s/><text:span text:style-name="T423">deferir o pedido e autorizar</text:span><text:s/>o Exmo. Juiz do Trabalho<text:span text:style-name="T424"><text:s/>LUCAS DE ARAÚJO CAVALCANTI<text:s/></text:span>a afastar-se das atividades judicantes no período de<text:s/><text:span text:style-name="T425">25 a 27/10/2023</text:span>, a fim de participar do 1º Congresso Nacional de Pesquisa Judiciária, Ciência de Dados e Estatística na Justiça do Trabalho<text:span text:style-name="T426">,<text:s/></text:span>promovido pela ENAMAT, a ser<text:s/><text:span text:style-name="T427">realizado<text:s/></text:span>em Brasília/DF,<text:s/><text:span text:style-name="T428">com<text:s/></text:span>fundamento nos arts. 73, inciso I, da LC n.º 35/79 (LOMAN), 23, II, “h”, do Regimento Interno deste Tribunal e na Resolução Administrativa TRT nº 18/2017<text:span text:style-name="T429">. O Magistrado requerente deverá realizar o</text:span><text:s/>ajuste de pauta nas datas referidas, bem como<text:span text:style-name="T430"><text:s/>comprovar,<text:s/></text:span>no prazo de 15 dias a contar do término do evento, a sua efetiva participação, mediante envio da documentação correspondente à Corregedoria deste E. Regional.<text:span text:style-name="T431"><text:s/></text:span><text:span text:style-name="T432">X</text:span><text:span text:style-name="T433"><text:s/>–</text:span><text:span text:style-name="T434"><text:s/></text:span>Em<text:span text:style-name="T435"><text:s/></text:span>continuação,<text:span text:style-name="T436"><text:s/></text:span>o<text:span text:style-name="T437"><text:s/></text:span>Pleno,<text:span text:style-name="T438"><text:s/></text:span><text:span text:style-name="T439">apreciando</text:span><text:s/>o pedido<text:s/>da<text:s/>Exma. Juíza<text:s/><text:span text:style-name="T440">MARIA JOSÉ DE SOUZA</text:span>, Titular da Vara do Trabalho de Palmares,<text:s/>que<text:s/>solicita compensação de 2 (dois) dias por ter atuado em plantão judiciário, para utilização em 6 e 7/11/2023, e, após o opinativo favorável da Corregedoria,<text:s/><text:span text:style-name="T441">resolveu, por<text:s/></text:span><text:span text:style-name="T442">unanimidade</text:span><text:span text:style-name="T443">,<text:s/></text:span><text:span text:style-name="T444">deferir<text:s/></text:span><text:span text:style-name="T445">o pedido</text:span><text:s/>da Exma. Juíza<text:s/><text:span text:style-name="T446">MARIA JOSÉ DE SOUZA</text:span>, Titular da Vara do Trabalho de Palmares,<text:span text:style-name="T447"><text:s/></text:span>de<text:s/>compensação de 2 (dois) dias em que atuou no plantão judiciário deste Tribunal, a serem utilizados em<text:s/><text:span text:style-name="T448">6 e 7/11/2023</text:span>,<text:s/>com fundamento no art. 13,<text:s/><text:span text:style-name="T449">caput</text:span>, da Resolução Administrativa TRT6 n.º 20/2021.<text:span text:style-name="T450"><text:s/></text:span><text:span text:style-name="T451">X</text:span><text:span text:style-name="T452">I</text:span><text:span text:style-name="T453"><text:s/>–<text:s/></text:span>Ato contínuo, a Corte Trabalhista,<text:s/><text:span text:style-name="T454">apreciando</text:span><text:s/>o pedido de concessão de aposentadoria, com fundamento nas regras de transição do art. 20, da Emenda Constitucional n.º 103/19, apresentado pela servidora<text:s/><text:span text:style-name="T455">ANDRÉA MARQUES DE ANDRADE</text:span>, ocupante do cargo efetivo de Técnico Judiciário, Nível Intermediário, Área Administrativa, com lotação na 1ª Vara do Trabalho de Jaboatão dos Guararapes, e, considerando as informações prestadas pelas unidades técnicas (SGEP e DG) e a legislação pertinente,<text:s/><text:span text:style-name="T456">resolveu, por unanimidade</text:span><text:span text:style-name="T457">, d</text:span>eferir o pedido, para conceder aposentadoria à servidora<text:s/><text:span text:style-name="T458">ANDRÉA MARQUES DE ANDRADE</text:span>, no cargo efetivo da carreira de Técnico Judiciário, Nível Intermediário, Área Administrativa, Classe C, Padrão<text:s/><text:soft-page-break/>13, do Quadro de Pessoal do TRT da 6ª Região, nos termos do art. 20 da Emenda Constitucional nº 103/2019 c/c o art. 7º da Emenda Constitucional n.º 41/2003,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Gratificação Adicional por Tempo de Serviço de 9% (nove por cento) na forma da Lei nº 9.527/97 c/c MP nº 1.815 de 08/03/99 e suas reedições; Adicional de Qualificação por curso de Pós-Graduação, no percentual de 7,5% (sete vírgula cinco por cento) previsto no art. 14 da Lei n.º 11.416/06, bem como da Vantagem Pessoal Nominalmente Identificada/VPNI da Incorporação de 5/5 (cinco quintos), sendo 2/5 (dois quintos) de Assistente Administrativo de Juiz Presidente/FC-3, com fundamento no §2º do art. 62 da Lei n.º 8.112/90 c/c a Lei n.º 8.911/94 de 12/7/94, a IN-SAF n.º 7/94, bem como a Representação TRT SP 39/94 c/c o Ato TRT n.º 467/94 e Port. TRT DG n.º 2/94; 2/5 (dois quintos) Chefe de Serviço do TRT 19ª Região/FC-4, com fundamento no §2º do art. 62 da Lei n.º 8.112/90 c/c a Lei n.º 8.911/94 de 12/7/94, a IN-SAF n.º 7/94, bem como a Representação TRT SP 39/94 c/c o Ato TRT n.º 467/94 e Port. TRT DG n.º 2/94; e 1/5 (um quinto) de Assistente-Secretário de Gabinete de Desembargador/FC-5, com fundamento no §4º do art. 62 da Lei n.º 8.112/90 c/c art. 5º da Lei n.º 9624/98, com efeitos a partir da publicação, nos termos do art. 188 da Lei nº 8.112/90.<text:s/><text:span text:style-name="T459">X</text:span><text:span text:style-name="T460">I</text:span><text:span text:style-name="T461">I</text:span><text:span text:style-name="T462"><text:s/>–</text:span><text:span text:style-name="T463"><text:s/></text:span>Na<text:span text:style-name="T464"><text:s/></text:span>Sequência,<text:span text:style-name="T465"><text:s/></text:span>o<text:span text:style-name="T466"><text:s/></text:span>Tribunal<text:s/><text:span text:style-name="T467">aprovou,<text:s/></text:span><text:span text:style-name="T468">por unanimidade</text:span><text:span text:style-name="T469">, VOTO DE LOUVOR</text:span><text:s/>proposto pela<text:span text:style-name="T470"><text:s/></text:span>Excelentíssima<text:span text:style-name="T471"><text:s/></text:span>Desembargadora<text:s/><text:span text:style-name="T472">Presidente<text:s/></text:span>Nise Pedroso Lins de Sousa<text:s/>à<text:s/>servidora<text:s/><text:span text:style-name="T473">ANDRÉA MARQUES DE ANDRADE</text:span>,<text:s/>cuja<text:s/>aposentadoria<text:s/>foi<text:s/>deferida<text:s/>no<text:s/>dia<text:s/>de<text:s/>hoje.<text:s/>Sua<text:s/>Excelência<text:s/>agradeceu o tempo dedicado ao Tribunal e desejou felicidades na nova etapa de<text:s/>vida. O Corpo Diretivo, demais Desembargadores deste Regional e o Ministério Público do Trabalho<text:span text:style-name="T474"><text:s/></text:span>associaram-se<text:span text:style-name="T475"><text:s/></text:span>ao presente voto.<text:span text:style-name="T476"><text:s/></text:span><text:span text:style-name="T477">X</text:span><text:span text:style-name="T478">I</text:span><text:span text:style-name="T479">II</text:span><text:span text:style-name="T480"><text:s/></text:span>– Ato contínuo, a Corte,<text:s/><text:span text:style-name="T481">apreciando</text:span><text:s/>o pedido de concessão de aposentadoria, com fundamento nas regras de transição do art. 20, da Emenda Constitucional n.º 103/19, apresentado pela servidora<text:s/><text:span text:style-name="T482">MARIA DA CONCEIÇÃO OLIVEIRA DA SILVA</text:span>, ocupante do cargo efetivo de Técnico Judiciário, Nível intermediário, Área Administrativa, com lotação na 1ª Vara do Trabalho do Cabo de Santo Agostinho, e, considerando as informações prestadas pelas unidades técnicas (SGEP e DG) e a legislação pertinente,<text:s/><text:span text:style-name="T483">resolveu, por unanimidade,<text:s/></text:span>deferir o pedido, para conceder aposentadoria à servidora<text:s/><text:span text:style-name="T484">MARIA DA CONCEIÇÃO OLIVEIRA DA SILVA</text:span>, no cargo efetivo de Técnico Judiciário, Nível Intermediário, Classe “C”, Padrão 13, Área Administrativa, do quadro de pessoal do TRT 6ª Região, nos termos do art. 20 da Emenda Constitucional n.º 103/2019 c/c o art. 7º da Emenda Constitucional n.º 41/2003,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Gratificação Adicional por Tempo de Serviço de 8% (oito por cento) na forma da Lei nº 9.527/97 c/c MP nº 1.815 de 08/03/99 e suas reedições; Adicional de Qualificação por curso de Pós-Graduação, no percentual de 7,5% (sete vírgula cinco por cento) previsto no art. 14 da Lei n.º 11.416/06, bem como da Vantagem Pessoal Nominalmente Identificada da Incorporação de 5/5 (cinco quintos), sendo 2/5 (dois quintos) da função de Encarregado de Protocolo/FC-2, 2/5 (dois quintos) da função de Assistente de Juiz do Tribunal/FC-3, com esteio no art. 62 da Lei nº 8.112/90 c/c a Lei nº 8.911/94, a IN SAF n.º 07/94, o Ato-TRT-467/94, a Portaria TRT-DG-126/96 e a Resolução Administrativa n.º 14/97, e 1/5 (um quinto) da função de Auxiliar de Juiz Presidente/FC-4, com fundamento na Lei n.º 8.911/94 c/c o art. 3º da MP n.º 2225-45, na ação judicial coletiva n.º 2004.34.00.048565-0, transitada em julgado, da ANAJUSTRA e Ofício Circular CSJT.SG n.º 34/2023 (PROAD nº 2577/2023), tudo com efeitos a partir da publicação, nos termos do art. 188 da Lei nº 8.112/90.<text:span text:style-name="T485"><text:s/></text:span><text:span text:style-name="T486">XI</text:span><text:span text:style-name="T487">V</text:span><text:span text:style-name="T488"><text:s/></text:span>– Dando continuidade,<text:s/>o Plenário<text:s/><text:soft-page-break/><text:span text:style-name="T489">aprovou,<text:s/></text:span><text:span text:style-name="T490">por unanimidade</text:span><text:span text:style-name="T491">, VOTO DE LOUVOR</text:span><text:s/>proposto pela<text:span text:style-name="T492"><text:s/></text:span>Excelentíssima<text:span text:style-name="T493"><text:s/></text:span>Desembargadora<text:s/><text:span text:style-name="T494">Presidente<text:s/></text:span>Nise Pedroso Lins de Sousa<text:s/>à<text:s/>servidora<text:s/><text:span text:style-name="T495">MARIA</text:span><text:span text:style-name="T496"><text:s/>DA CONCEIÇÃO OLIVEIRA DA SILVA</text:span>,<text:s/>cuja<text:s/>aposentadoria<text:s/>foi<text:s/>deferida<text:s/>no<text:s/>dia<text:s/>de<text:s/>hoje.<text:s/>Sua<text:s/>Excelência<text:s/>agradeceu o tempo dedicado ao Tribunal e desejou felicidades na nova etapa de<text:s/>vida.<text:s/>Ato contínuo, o Excelentíssimo Desembargador Milton Gouveia registrou se tratar de uma servidora de grande qualidade técnica, bom trato e competente; e o Excelentíssimo Desembargador Ruy Salathiel lembrou sua agilidade nas resoluções das demandas da Vara do Trabalho em que atuou.<text:s/>O Corpo Diretivo, demais Desembargadores deste Regional e o Ministério Público do Trabalho<text:span text:style-name="T497"><text:s/></text:span>associaram-se<text:span text:style-name="T498"><text:s/></text:span>ao presente voto.<text:span text:style-name="T499"><text:s/></text:span><text:span text:style-name="T500">XV</text:span><text:span text:style-name="T501"><text:s/></text:span>–<text:span text:style-name="T502"><text:s/></text:span>Logo<text:span text:style-name="T503"><text:s/></text:span>após,<text:span text:style-name="T504"><text:s/></text:span>o<text:span text:style-name="T505"><text:s/></text:span>Tribunal<text:span text:style-name="T506"><text:s/></text:span>Pleno<text:s/><text:span text:style-name="T507">re</text:span><text:span text:style-name="T508">ferendo</text:span><text:span text:style-name="T509">u, por<text:s/></text:span><text:span text:style-name="T510">unanimidade</text:span><text:span text:style-name="T511">,<text:s/></text:span><text:span text:style-name="T512">o<text:s/></text:span><text:span text:style-name="T513">ATO TRT6-GP nº 656/2023</text:span>, mediante o qual a<text:s/>DESEMBARGADORA PRESIDENTE DO TRIBUNAL REGIONAL DO TRABALHO DA SEXTA REGIÃO, e no uso de suas atribuições legais e regimentais,<text:s/><text:span text:style-name="T514">CONSIDERANDO<text:s/></text:span><text:span text:style-name="T515">o período de férias da Exma. Desembargadora Dione Nunes Furtado da Silva, de 12 de outubro (quinta-feira) a 20 de novembro de 2023 (segunda-feira) – PROAD 13725/2022;</text:span><text:s/><text:span text:style-name="T516">CONSIDERANDO</text:span><text:s/>a publicação da Resolução Administrativa TRT6 nº 29/2022, divulgando a listagem dos Juízes Titulares de Vara do Trabalho a serem convocados para substituir no Tribunal no ano judiciário de 2023;<text:s/><text:span text:style-name="T517">CONSIDERANDO</text:span><text:span text:style-name="T518"><text:s/>as informações contidas no Ofício TRT6-CRT n°. 560/2023 (PROAD 20466/2023);</text:span><text:s/><text:span text:style-name="T519">CONSIDERANDO<text:s/></text:span>o contido no art. 68 do Regimento Interno do Tribunal, que disciplina as regras de convocação de Juiz Titular de Vara do Trabalho para substituição no Tribunal;<text:s/><text:span text:style-name="T520">CONSIDERANDO</text:span><text:span text:style-name="T521"><text:s/></text:span>que o último critério utilizado para fins de convocação foi o de antiguidade,<text:s/><text:span text:style-name="T522">RESOLVEU:</text:span><text:s/><text:span text:style-name="T523">CONVOCAR</text:span>, pelo critério de merecimento, a Exma. Juíza do Trabalho<text:s/><text:span text:style-name="T524">ANA CRISTINA DA SILVA</text:span>, Titular da 1ª Vara do Trabalho de Olinda, para funcionar no Gabinete da Exma. Desembargadora do Trabalho Dione Nunes Furtado da Silva,<text:s/><text:span text:style-name="T525">no período de 12 de outubro a 20 de novembro de 2023.<text:s/></text:span>DÊ-SE CIÊNCIA. PUBLIQUE-SE.<text:span text:style-name="T526"><text:s/></text:span><text:span text:style-name="T527">XV</text:span><text:span text:style-name="T528">I</text:span><text:span text:style-name="T529"><text:s/></text:span>–<text:span text:style-name="T530"><text:s/></text:span><text:span text:style-name="T531">Na sequência,</text:span><text:span text:style-name="T532"><text:s/></text:span><text:span text:style-name="T533">a Corte Trabalhista<text:s/></text:span><text:span text:style-name="T534">re</text:span><text:span text:style-name="T535">ferendo</text:span><text:span text:style-name="T536">u, por<text:s/></text:span><text:span text:style-name="T537">unanimidade</text:span><text:span text:style-name="T538">,<text:s/></text:span><text:span text:style-name="T539">a<text:s/></text:span><text:span text:style-name="T540">P</text:span><text:span text:style-name="T541">O</text:span><text:span text:style-name="T542">RTARIA</text:span><text:span text:style-name="T543"><text:s/>TRT6-GP nº 65</text:span><text:span text:style-name="T544">3</text:span><text:span text:style-name="T545">/2023</text:span>, mediante a qual o<text:s/><text:span text:style-name="T546">DESEMBARGADOR VICE-PRESIDENTE NO EXERCÍCIO DA PRESIDÊNCIA DO TRIBUNAL REGIONAL DO TRABALHO DA SEXTA REGIÃO,</text:span><text:s/><text:span text:style-name="T547">no uso de suas atribuições legais e regimentais, previstas no art. 18, incisos XVI, XXII e XL, do Regimento Interno deste Sexto Regional;</text:span><text:s/><text:span text:style-name="T548">CONSIDERANDO<text:s/></text:span><text:span text:style-name="T549">o previsto no Ato TRT-GP nº 425/2013 e conforme PROAD nº 19.840/2023,</text:span><text:s/><text:span text:style-name="T550">RESOLVEU:<text:s/></text:span><text:span text:style-name="T551">Art. 1º. COMUNICAR o deslocamento<text:s/></text:span><text:span text:style-name="T552">da Exma. Desembargadora Presidente do Tribunal Regional do Trabalho da 6ª Região,<text:s/></text:span><text:span text:style-name="T553">NISE PEDROSO LINS DE SOUSA</text:span><text:span text:style-name="T554"><text:s/>para BRAS</text:span><text:span text:style-name="T555">Í</text:span><text:span text:style-name="T556">LIA/DF, a fim de participar da<text:s/></text:span><text:span text:style-name="T557">“8ª REUNIÃO ORDINÁRIA DO COLEPRECOR</text:span><text:span text:style-name="T558">”, a ser realizada nos dias 25 e 26 de outubro de 2023, na Sede do Colendo Tribunal Superior do Trabalho, na referida localidade, ficando afastada da jurisdição no citado período.</text:span><text:span text:style-name="T559"><text:s/></text:span><text:span text:style-name="T560">Art. 2º. AUTORIZAR a aquisição de passagens aéreas<text:s/></text:span><text:span text:style-name="T561">relativas ao percurso Recife/Brasília/Recife, em favor da mencionada Desembargadora, observando-se as seguintes datas: 24/10/2023 (terça-feira) - ida, em razão da justificativa: “Planejamento e preparação para a reunião” e 26/10/2023 (quinta-feira) – retorno.</text:span><text:span text:style-name="T562"><text:s/></text:span><text:span text:style-name="T563">Art. 3º. CONCEDER à referida Desembargadora 02 (duas) diárias integrais,<text:s/></text:span><text:span text:style-name="T564">referentes aos pernoites dos dias 24 e 25/10/2023,<text:s/></text:span><text:span text:style-name="T565">1/2 (meia) diária,<text:s/></text:span><text:span text:style-name="T566">referente ao dia do retorno em 26/10/2023, bem como<text:s/></text:span><text:span text:style-name="T567">1/2 (meio) adicional de deslocamento</text:span><text:span text:style-name="T568">, correspondente à localidade de destino, nos termos do artigo 2º, incisos I e II, “c”, e artigos 3º, 8º, 13 e 14 do Ato TRT-GP n°. 425/2013.</text:span><text:span text:style-name="T569"><text:s/></text:span><text:span text:style-name="T570">Art. 4º.<text:s/></text:span><text:span text:style-name="T571">Esta Portaria produzirá efeitos a partir da publicação. Dê-se ciência e publique-se.</text:span><text:span text:style-name="T572"><text:s/></text:span><text:span text:style-name="T573">A Excelentíssima Desembargadora Presidente Nise Pedroso Lins de Sousa declarou seu impedimento no julgamento dessa matéria.</text:span><text:span text:style-name="T574"><text:s/></text:span><text:span text:style-name="T575">XV</text:span><text:span text:style-name="T576">I</text:span><text:span text:style-name="T577">I</text:span><text:span text:style-name="T578"><text:s/></text:span>–<text:s/>Logo após, o Tribunal Pleno,<text:s/><text:span text:style-name="T579">re</text:span><text:span text:style-name="T580">ferendo</text:span><text:span text:style-name="T581">u, por<text:s/></text:span><text:span text:style-name="T582">unanimidade</text:span><text:span text:style-name="T583">,<text:s/></text:span><text:span text:style-name="T584">a<text:s/></text:span><text:span text:style-name="T585">P</text:span><text:span text:style-name="T586">O</text:span><text:span text:style-name="T587">RTARIA</text:span><text:span text:style-name="T588"><text:s/>TRT6-GP nº 6</text:span><text:span text:style-name="T589">75</text:span><text:span text:style-name="T590">/2023</text:span>, mediante a qual a<text:s/><text:span text:style-name="T591">DESEMBARGADORA</text:span><text:s/>PRESIDENTE DO TRIBUNAL REGIONAL DO TRABALHO DA SEXTA REGIÃO,<text:span text:style-name="T592"><text:s/></text:span>no uso de suas atribuições legais e regimentais, tendo em vista o que consta dos PROADs n.ºs 20.111/2023 e 20.280/2023,<text:s/><text:span text:style-name="T593">RESOLVEU:</text:span><text:s/><text:soft-page-break/><text:span text:style-name="T594">AUTORIZAR<text:s/></text:span>a Exma. Juíza<text:s/><text:span text:style-name="T595">ROBERTA CORREA DE ARAÚJO</text:span>, Titular da 14ª Vara do Trabalho de Recife, a afastar-se das suas atividades jurisdicionais nos<text:s/><text:span text:style-name="T596">dias 18 e 19/10/2023</text:span>, a fim de ministrar aula sobre a temática “Honorários Advocatícios”, na modalidade presencial, durante a realização do II Ciclo de Formação Continuada, da Escola Judicial do Tribunal Regional do Trabalho da 19ª Região, com fundamento na Resolução Administrativa TRT nº 18/2017. A Magistrada requerente deverá comprovar, no prazo de 15 dias a contar do término do evento, a sua efetiva participação, mediante envio da documentação correspondente à Corregedoria deste E. Regional, nos termos do art. 10, §3º, da mesma Resolução Administrativa, bem como deverá realizar o prévio ajuste de pauta nas referidas datas.<text:s/>Dê-se ciência e cumpra-se.<text:s/>Publique-se.<text:s/><text:span text:style-name="T597">XV</text:span><text:span text:style-name="T598">II</text:span><text:span text:style-name="T599">I</text:span><text:span text:style-name="T600"><text:s/></text:span>–<text:s/>Na sequência, o Pleno<text:s/><text:span text:style-name="T601">re</text:span><text:span text:style-name="T602">ferendo</text:span><text:span text:style-name="T603">u, por<text:s/></text:span><text:span text:style-name="T604">unanimidade</text:span><text:span text:style-name="T605">,<text:s/></text:span><text:span text:style-name="T606">a<text:s/></text:span><text:span text:style-name="T607">P</text:span><text:span text:style-name="T608">O</text:span><text:span text:style-name="T609">RTARIA</text:span><text:span text:style-name="T610"><text:s/>TRT6-GP nº 6</text:span><text:span text:style-name="T611">79</text:span><text:span text:style-name="T612">/2023</text:span>, mediante a qual a<text:s/><text:span text:style-name="T613">DESEMBARGADORA</text:span><text:s/>PRESIDENTE DO TRIBUNAL REGIONAL DO TRABALHO DA SEXTA REGIÃO,<text:span text:style-name="T614"><text:s/></text:span>no uso de suas atribuições legais e regimentais,<text:s/>tendo em vista o que consta do PROAD n.º 19407/2023,<text:s/><text:span text:style-name="T615">RESOLVEU:</text:span><text:s/><text:span text:style-name="T616">AUTORIZAR<text:s/></text:span>a Exma. Juíza do Trabalho Substituta<text:s/><text:span text:style-name="T617">WIVIANE MARIA OLIVEIRA DE SOUZA</text:span>, Coordenadora da EJUD6,<text:span text:style-name="T618"><text:s/></text:span>a se afastar da jurisdição no período de<text:s/><text:span text:style-name="T619">25 a 27/10/2023</text:span>, a fim de participar da 75ª Reunião das Escolas de Magistratura do Trabalho, nos dias 26 e 27, no Rio de Janeiro, com fundamento no art. 23, II, “h”, do Regimento Interno deste Tribunal, no art. 73, inciso I, da Lei Complementar n.º 35/1979 (LOMAN) e na Resolução Administrativa TRT n.º 18/2017. Dê-se ciência e cumpra-se. Publique-se.<text:s/><text:span text:style-name="T620">X</text:span><text:span text:style-name="T621">IX</text:span><text:span text:style-name="T622"><text:s/></text:span>–<text:s/>Em continuação, o Plenário<text:s/><text:span text:style-name="T623">re</text:span><text:span text:style-name="T624">ferendo</text:span><text:span text:style-name="T625">u, por<text:s/></text:span><text:span text:style-name="T626">unanimidade</text:span><text:span text:style-name="T627">,<text:s/></text:span><text:span text:style-name="T628">a<text:s/></text:span><text:span text:style-name="T629">P</text:span><text:span text:style-name="T630">O</text:span><text:span text:style-name="T631">RTARIA</text:span><text:span text:style-name="T632"><text:s/>TRT6-GP nº 6</text:span><text:span text:style-name="T633">85</text:span><text:span text:style-name="T634">/2023</text:span>, mediante a qual a<text:s/><text:span text:style-name="T635">DESEMBARGADORA</text:span><text:s/>PRESIDENTE DO TRIBUNAL REGIONAL DO TRABALHO DA SEXTA REGIÃO,<text:span text:style-name="T636"><text:s/></text:span>no uso de suas atribuições legais e regimentais,<text:s/>tendo em vista o que consta do PROAD n.º 20233/2023,<text:s/><text:span text:style-name="T637">RESOLVEU: AUTORIZAR<text:s/></text:span>o Exmo. Desembargador<text:s/><text:span text:style-name="T638">JOSÉ LUCIANO ALEXO DA SILVA</text:span><text:s/>a compensar, no dia<text:s/><text:span text:style-name="T639">13/10/2023</text:span>, 1 (um) dia trabalhado no plantão judiciário, com fundamento nos arts. 23, inciso II, “h” do Regimento Interno deste Tribunal, e 13 da Resolução Administrativa TRT6 n.º 20/2021. Dê-se ciência e cumpra-se. Publique-se.<text:s/><text:span text:style-name="T640">X</text:span><text:span text:style-name="T641">X</text:span><text:span text:style-name="T642"><text:s/></text:span>–<text:s/>Ato contínuo, a Corte Trabalhista<text:span text:style-name="T643"><text:s/></text:span><text:span text:style-name="T644">aprovo</text:span><text:span text:style-name="T645">u, por<text:s/></text:span><text:span text:style-name="T646">unanimidade</text:span><text:span text:style-name="T647">,<text:s/></text:span><text:span text:style-name="T648">VOTO DE PESAR</text:span><text:span text:style-name="T649"><text:s/>proferido pelo<text:s/></text:span><text:span text:style-name="T650">Excelentíssim</text:span><text:span text:style-name="T651">o</text:span><text:span text:style-name="T652"><text:s/></text:span>Desembargador<text:span text:style-name="T653"><text:s/>Corregedor Fábio André de Farias</text:span><text:span text:style-name="T654">, pelo falecimento da Sra.<text:s/></text:span><text:span text:style-name="T655">GENI MARINHO DO NASCIMENTO</text:span><text:span text:style-name="T656">, genitora da servidora Glória Maria Marinho Lopes, servidora da Vara do Trabalho de Igarassu.<text:s/></text:span>O Corpo Diretivo, demais Desembargadores deste Regional, o Ministério Público do Trabalho e o Excelentíssimo Magistrado Presidente da AMATRA VI – associaram-se ao presente voto.<text:span text:style-name="T657"><text:s/></text:span><text:span text:style-name="T658">X</text:span><text:span text:style-name="T659">X</text:span><text:span text:style-name="T660">I</text:span><text:span text:style-name="T661"><text:s/></text:span>–<text:s/>Logo após, o<text:s/>Colegiado<text:s/><text:span text:style-name="T662">aprovo</text:span><text:span text:style-name="T663">u, por<text:s/></text:span><text:span text:style-name="T664">unanimidade</text:span><text:span text:style-name="T665">,<text:s/></text:span><text:span text:style-name="T666">VOTO DE PESAR</text:span><text:span text:style-name="T667"><text:s/>proferido pela<text:s/></text:span><text:span text:style-name="T668">Excelentíssim</text:span><text:span text:style-name="T669">a</text:span><text:span text:style-name="T670"><text:s/></text:span>Desembargadora<text:span text:style-name="T671"><text:s/></text:span><text:span text:style-name="T672">Presidente Nise Pedroso Lins de Sousa, pelo falecimento do Sr.<text:s/></text:span><text:span text:style-name="T673">HARRY MARCOS DA SILVA OLIVEIRA</text:span><text:span text:style-name="T674">, irmão do<text:s/></text:span><text:span text:style-name="T675">Excelentíssimo Desembargador Larry da Silva Oliveira Filho</text:span>, cunhado da Excelentíssima Desembargadora Solange Moura de Andrade e tio da servidora Scheila Karla Véras de Avellar, lotada na Secretaria do Pleno.<text:span text:style-name="T676"><text:s/></text:span>O Corpo Diretivo, demais Desembargadores deste Regional, o Ministério Público do Trabalho e o Excelentíssimo Magistrado Presidente da AMATRA VI – associaram-se ao presente voto.<text:span text:style-name="T677"><text:s/></text:span><text:span text:style-name="T678">X</text:span><text:span text:style-name="T679">XI</text:span><text:span text:style-name="T680">I</text:span><text:span text:style-name="T681"><text:s/></text:span>–<text:s/>Na sequência, o Excelentíssimo Magistrado Presidente da Associação dos Magistrados da Justiça do Trabalho (AmatraVI), Rafael Val Nogueira, convidou as desembargadoras e os desembargadores presentes a participarem da culminância do programa Trabalho, Justiça e Cidadania. O encerramento do TJC 2023 ocorre nesta sexta-feira (20/10), às 14h, no auditório da Escola Judicial de Pernambuco (Esmape), no bairro de Joana Bezerra. O evento reúne as seis escolas que participaram da edição deste ano, com premiação dos melhores trabalhos.<text:span text:style-name="T682"><text:s/></text:span><text:span text:style-name="T683">X</text:span><text:span text:style-name="T684">XII</text:span><text:span text:style-name="T685">I</text:span><text:span text:style-name="T686"><text:s/></text:span>–<text:s/>Em seguida, o Excelentíssimo <text:s/>Desembargador Virgínio Benevides, que é gestor do Programa Trabalho Seguro do TRT-6, comentou<text:s/>sobre<text:s/>a realização do Seminário “Trabalho decente: dignidade, segurança e proteção”, que acontecerá<text:s/>dias 18 e 19/10, das 14h às 17h, na Sala de Sessões do Pleno do Tribunal. O evento vai debater o 8º Objetivo<text:s/><text:soft-page-break/>de Desenvolvimento Sustentável (ODS 8) da Agenda 2030 da ONU, que trata especificamente das metas de alcance de emprego pleno, sem discriminação; de erradicação do trabalho forçado e da escravidão moderna. <text:span text:style-name="T687">X</text:span><text:span text:style-name="T688">XIV</text:span><text:span text:style-name="T689"><text:s/></text:span>–<text:s/>Dando prosseguimento, o Excelentíssimo Desembargador Paulo Alcântara<text:span text:style-name="T690"><text:s/></text:span>aproveitou<text:s/>o espaço,<text:s/>na condição de Presidente da Comissão de Segurança Permanente do TRT-6,<text:s/>para lembrar aos pare acerca do Encontro Nacional de Segurança, que ocorrerá entre os dias 16 a 17/11, na Sala de Sessões do Pleno.<text:s/><text:span text:style-name="T691">X</text:span><text:span text:style-name="T692">XV</text:span><text:span text:style-name="T693"><text:s/></text:span>–<text:s/>Ao<text:span text:style-name="T694"><text:s/></text:span>final,<text:s/>a Excelentíssima Desembargadora Presidente Nise Pedroso convidou a Corte e demais presentes a participarem da assinatura do Acordo de Cooperação Técnica entre<text:s/>Tribunal Regional do Trabalho da 6ª Região e da Caixa Econômica Federal, que ocorrerá amanhã, 15h, no Gabinete da Presidênciam, cujo<text:s/>objetivo é que o Acordo preveja esforços para reduzir a litigiosidade e o prazo de duração dos processos trabalhistas, reduzindo a taxa de congestionamento na fase de conhecimento e de execução, bem como fomentando a resolução consensual das controvérsias nos processos em que a Caixa figure como reclamada. Nada mais havendo a tratar, foi encerrada a presente sessão, e, para constar, foi<text:span text:style-name="T695"><text:s/></text:span>lavrada a presente ata,<text:span text:style-name="T696"><text:s/></text:span>que depois de lida e achada conforme, vai assinada pela<text:span text:style-name="T697"><text:s/></text:span>Excelentíssima<text:span text:style-name="T698"><text:s/></text:span>Desembargadora Presidente (Nise Pedroso Lins de Sousa), e por mim, (<text:span text:style-name="T699">Karina de Possídio Marques Lustosa</text:span>),<text:span text:style-name="T700"><text:s/></text:span>Secretária do<text:span text:style-name="T701"><text:s/></text:span>Tribunal<text:span text:style-name="T702"><text:s/></text:span>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000009"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color="#000009" fo:letter-spacing="-0.0013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000009"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style:page-layout style:name="PL0">
      <style:page-layout-properties fo:page-width="8.2708in" fo:page-height="11.6944in" style:print-orientation="portrait" fo:margin-top="0.4916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0916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start" fo:line-height="5%" fo:margin-left="0in">
        <style:tab-stops/>
      </style:paragraph-properties>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0069in" fo:margin-left="0.0416in">
        <style:tab-stops/>
      </style:paragraph-properties>
    </style:style>
    <style:style style:name="T31" style:parent-style-name="Fonteparág.padrão" style:family="text">
      <style:text-properties fo:color="#000009" fo:font-size="12pt" style:font-size-asian="12pt"/>
    </style:style>
    <style:page-layout style:name="PL1">
      <style:page-layout-properties fo:page-width="8.2708in" fo:page-height="11.6944in" style:print-orientation="portrait" fo:margin-top="2.5833in" fo:margin-left="0.9305in" fo:margin-bottom="0.8611in" fo:margin-right="0.9166in" style:num-format="1" style:writing-mode="lr-tb">
        <style:footnote-sep style:width="0.007in" style:rel-width="33%" style:color="#000000" style:line-style="solid" style:adjustment="left"/>
      </style:page-layout-properties>
    </style:page-layout>
    <style:style style:name="P72" style:parent-style-name="Corpodetexto" style:family="paragraph">
      <style:paragraph-properties fo:text-align="start" fo:line-height="5%" fo:margin-left="0in">
        <style:tab-stops/>
      </style:paragraph-properties>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margin-top="0.0083in" fo:margin-left="0.8069in" fo:margin-right="0.9326in" fo:text-indent="0.1361in">
        <style:tab-stops/>
      </style:paragraph-properties>
    </style:style>
    <style:style style:name="T77" style:parent-style-name="Fonteparág.padrão" style:family="text">
      <style:text-properties fo:font-weight="bold" style:font-weight-asian="bold" fo:font-size="9pt" style:font-size-asian="9pt"/>
    </style:style>
    <style:style style:name="T78" style:parent-style-name="Fonteparág.padrão" style:family="text">
      <style:text-properties fo:font-weight="bold" style:font-weight-asian="bold" fo:letter-spacing="0.0006in" fo:font-size="9pt" style:font-size-asian="9pt"/>
    </style:style>
    <style:style style:name="T79" style:parent-style-name="Fonteparág.padrão" style:family="text">
      <style:text-properties fo:font-weight="bold" style:font-weight-asian="bold" fo:font-size="9pt" style:font-size-asian="9pt"/>
    </style:style>
    <style:style style:name="T80" style:parent-style-name="Fonteparág.padrão" style:family="text">
      <style:text-properties fo:font-weight="bold" style:font-weight-asian="bold" fo:letter-spacing="-0.0055in" fo:font-size="9pt" style:font-size-asian="9pt"/>
    </style:style>
    <style:style style:name="T81" style:parent-style-name="Fonteparág.padrão" style:family="text">
      <style:text-properties fo:font-weight="bold" style:font-weight-asian="bold" fo:font-size="9pt" style:font-size-asian="9pt"/>
    </style:style>
    <style:style style:name="T82" style:parent-style-name="Fonteparág.padrão" style:family="text">
      <style:text-properties fo:font-weight="bold" style:font-weight-asian="bold" fo:letter-spacing="-0.0048in" fo:font-size="9pt" style:font-size-asian="9pt"/>
    </style:style>
    <style:style style:name="T83" style:parent-style-name="Fonteparág.padrão" style:family="text">
      <style:text-properties fo:font-weight="bold" style:font-weight-asian="bold" fo:font-size="9pt" style:font-size-asian="9pt"/>
    </style:style>
    <style:style style:name="P84" style:parent-style-name="Normal" style:family="paragraph">
      <style:paragraph-properties fo:line-height="0.143in" fo:margin-left="0.0138in">
        <style:tab-stops/>
      </style:paragraph-properties>
    </style:style>
    <style:style style:name="T85" style:parent-style-name="Fonteparág.padrão" style:family="text">
      <style:text-properties fo:font-weight="bold" style:font-weight-asian="bold" fo:font-size="9pt" style:font-size-asian="9pt"/>
    </style:style>
    <style:style style:name="T86" style:parent-style-name="Fonteparág.padrão" style:family="text">
      <style:text-properties fo:font-weight="bold" style:font-weight-asian="bold" fo:letter-spacing="-0.0006in" fo:font-size="9pt" style:font-size-asian="9pt"/>
    </style:style>
    <style:style style:name="T87" style:parent-style-name="Fonteparág.padrão" style:family="text">
      <style:text-properties fo:font-weight="bold" style:font-weight-asian="bold" fo:font-size="9pt" style:font-size-asian="9pt"/>
    </style:style>
    <style:style style:name="T88" style:parent-style-name="Fonteparág.padrão" style:family="text">
      <style:text-properties fo:font-weight="bold" style:font-weight-asian="bold" fo:letter-spacing="-0.0006in" fo:font-size="9pt" style:font-size-asian="9pt"/>
    </style:style>
    <style:style style:name="T89" style:parent-style-name="Fonteparág.padrão" style:family="text">
      <style:text-properties fo:font-weight="bold" style:font-weight-asian="bold" fo:font-size="9pt" style:font-size-asian="9pt"/>
    </style:style>
    <style:style style:name="T90" style:parent-style-name="Fonteparág.padrão" style:family="text">
      <style:text-properties fo:font-weight="bold" style:font-weight-asian="bold" fo:letter-spacing="-0.0013in" fo:font-size="9pt" style:font-size-asian="9pt"/>
    </style:style>
    <style:style style:name="T91" style:parent-style-name="Fonteparág.padrão" style:family="text">
      <style:text-properties fo:font-weight="bold" style:font-weight-asian="bold" fo:font-size="9pt" style:font-size-asian="9pt"/>
    </style:style>
    <style:style style:name="T92" style:parent-style-name="Fonteparág.padrão" style:family="text">
      <style:text-properties fo:font-weight="bold" style:font-weight-asian="bold" fo:letter-spacing="-0.0013in" fo:font-size="9pt" style:font-size-asian="9pt"/>
    </style:style>
    <style:style style:name="T93" style:parent-style-name="Fonteparág.padrão" style:family="text">
      <style:text-properties fo:font-weight="bold" style:font-weight-asian="bold" fo:font-size="9pt" style:font-size-asian="9pt"/>
    </style:style>
    <style:style style:name="T94" style:parent-style-name="Fonteparág.padrão" style:family="text">
      <style:text-properties fo:font-weight="bold" style:font-weight-asian="bold" fo:letter-spacing="-0.0013in" fo:font-size="9pt" style:font-size-asian="9pt"/>
    </style:style>
    <style:style style:name="T95" style:parent-style-name="Fonteparág.padrão" style:family="text">
      <style:text-properties fo:font-weight="bold" style:font-weight-asian="bold" fo:font-size="9pt" style:font-size-asian="9pt"/>
    </style:style>
    <style:style style:name="T96" style:parent-style-name="Fonteparág.padrão" style:family="text">
      <style:text-properties fo:font-weight="bold" style:font-weight-asian="bold" fo:letter-spacing="-0.0013in" fo:font-size="9pt" style:font-size-asian="9pt"/>
    </style:style>
    <style:style style:name="T97" style:parent-style-name="Fonteparág.padrão" style:family="text">
      <style:text-properties fo:font-weight="bold" style:font-weight-asian="bold" fo:font-size="9pt" style:font-size-asian="9pt"/>
    </style:style>
    <style:style style:name="P98" style:parent-style-name="Corpodetexto" style:family="paragraph">
      <style:paragraph-properties fo:text-align="start" fo:line-height="5%" fo:margin-left="0in">
        <style:tab-stops/>
      </style:paragraph-properties>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margin-top="0.0069in" fo:margin-left="0.0416in">
        <style:tab-stops/>
      </style:paragraph-properties>
    </style:style>
    <style:style style:name="T101" style:parent-style-name="Fonteparág.padrão" style:family="text">
      <style:text-properties fo:color="#000009"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23328" draw:style-name="a0"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4"><draw:frame draw:z-index="487523840" draw:style-name="a1" draw:name="image2.png" text:anchor-type="paragraph" svg:x="3.67093in" svg:y="1.4831in" svg:width="0.64518in" svg:height="0.66822in" style:rel-width="scale" style:rel-height="scale"><draw:image xlink:href="media/image2.png" xlink:type="simple" xlink:show="embed" xlink:actuate="onLoad"/><svg:title/><svg:desc/></draw:frame></text:span><text:span text:style-name="T5"><draw:frame draw:z-index="487524352" draw:id="id0" draw:style-name="a2" draw:name="Text Box 2" text:anchor-type="paragraph" svg:x="2.51181in" svg:y="2.15486in" svg:width="3.24375in" svg:height="0.45347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style:header>
      <style:footer>
        <text:p text:style-name="P28"><text:span text:style-name="T29"><draw:frame draw:z-index="487524864" draw:id="id1" draw:style-name="a3" draw:name="Text Box 1" text:anchor-type="paragraph" svg:x="7.06181in" svg:y="10.80694in" svg:width="0.25in" svg:height="0.2125in" style:rel-width="scale" style:rel-height="scale"><draw:text-box><text:p text:style-name="P30"><text:span text:style-name="T31"><text:page-number text:fixed="false">1</text:page-number></text:span></text:p></draw:text-box><svg:title/><svg:desc/></draw:frame></text:span></text:p>
      </style:footer>
    </style:master-page>
    <style:master-page style:name="MP1" style:page-layout-name="PL1">
      <style:header>
        <text:p text:style-name="P72"><text:span text:style-name="T73"><draw:frame draw:z-index="487523328" draw:style-name="a4"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74"><draw:frame draw:z-index="487523840" draw:style-name="a5" draw:name="image2.png" text:anchor-type="paragraph" svg:x="3.67093in" svg:y="1.4831in" svg:width="0.64518in" svg:height="0.66822in" style:rel-width="scale" style:rel-height="scale"><draw:image xlink:href="media/image2.png" xlink:type="simple" xlink:show="embed" xlink:actuate="onLoad"/><svg:title/><svg:desc/></draw:frame></text:span><text:span text:style-name="T75"><draw:frame draw:z-index="487524352" draw:id="id2" draw:style-name="a6" draw:name="Text Box 2" text:anchor-type="paragraph" svg:x="2.51181in" svg:y="2.15486in" svg:width="3.24375in" svg:height="0.45347in" style:rel-width="scale" style:rel-height="scale"><draw:text-box><text:p text:style-name="P76"><text:span text:style-name="T77">PODER JUDICIÁRIO</text:span><text:span text:style-name="T78"><text:s/></text:span><text:span text:style-name="T79">JUSTIÇA</text:span><text:span text:style-name="T80"><text:s/></text:span><text:span text:style-name="T81">DO</text:span><text:span text:style-name="T82"><text:s/></text:span><text:span text:style-name="T83">TRABALHO</text:span></text:p><text:p text:style-name="P84"><text:span text:style-name="T85">TRIBUNAL</text:span><text:span text:style-name="T86"><text:s/></text:span><text:span text:style-name="T87">REGIONAL</text:span><text:span text:style-name="T88"><text:s/></text:span><text:span text:style-name="T89">DO</text:span><text:span text:style-name="T90"><text:s/></text:span><text:span text:style-name="T91">TRABALHO</text:span><text:span text:style-name="T92"><text:s/></text:span><text:span text:style-name="T93">DA</text:span><text:span text:style-name="T94"><text:s/></text:span><text:span text:style-name="T95">6ª</text:span><text:span text:style-name="T96"><text:s/></text:span><text:span text:style-name="T97">REGIÃO</text:span></text:p></draw:text-box><svg:title/><svg:desc/></draw:frame></text:span></text:p>
      </style:header>
      <style:footer>
        <text:p text:style-name="P98"><text:span text:style-name="T99"><draw:frame draw:z-index="487524864" draw:id="id3" draw:style-name="a7" draw:name="Text Box 1" text:anchor-type="paragraph" svg:x="7.06181in" svg:y="10.80694in" svg:width="0.25in" svg:height="0.2125in" style:rel-width="scale" style:rel-height="scale"><draw:text-box><text:p text:style-name="P100"><text:span text:style-name="T10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11-06T13:59:00Z</meta:creation-date>
    <dc:date>2023-11-06T13:59:00Z</dc:date>
    <meta:print-date>2023-10-27T18:39: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9" meta:paragraph-count="61" meta:word-count="4782" meta:character-count="30550" meta:row-count="215" meta:non-whitespace-character-count="25829"/>
  </office:meta>
</office:document-meta>
</file>