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T38" style:parent-style-name="Fonteparág.padrão" style:family="text">
      <style:text-properties fo:font-weight="bold" style:font-weight-asian="bold" fo:font-size="18pt" style:font-size-asian="18pt"/>
    </style:style>
    <style:style style:name="T39" style:parent-style-name="Fonteparág.padrão" style:family="text">
      <style:text-properties fo:font-weight="bold" style:font-weight-asian="bold" fo:font-size="18pt" style:font-size-asian="18pt"/>
    </style:style>
    <style:style style:name="T40" style:parent-style-name="Fonteparág.padrão" style:family="text">
      <style:text-properties fo:font-weight="bold" style:font-weight-asian="bold" fo:font-size="18pt" style:font-size-asian="18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color="#000000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129" style:parent-style-name="Fonteparág.padrão" style:family="text">
      <style:text-properties fo:color="#000000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color="#000000"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weight-complex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color="#000000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color="#000000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T179" style:parent-style-name="Fonteparág.padrão" style:family="text">
      <style:text-properties style:font-weight-complex="bold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82" style:parent-style-name="Fonteparág.padrão" style:family="text">
      <style:text-properties style:use-window-font-color="true" fo:font-size="11pt" style:font-size-asian="11pt" style:font-size-complex="11pt"/>
    </style:style>
    <style:style style:name="T183" style:parent-style-name="Fonteparág.padrão" style:family="text">
      <style:text-properties style:use-window-font-color="true" fo:font-size="11pt" style:font-size-asian="11pt" style:font-size-complex="11pt"/>
    </style:style>
    <style:style style:name="T184" style:parent-style-name="Fonteparág.padrão" style:family="text">
      <style:text-properties style:use-window-font-color="true" fo:font-size="11pt" style:font-size-asian="11pt" style:font-size-complex="11pt"/>
    </style:style>
    <style:style style:name="T185" style:parent-style-name="Fonteparág.padrão" style:family="text">
      <style:text-properties style:use-window-font-color="true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style:font-weight-complex="bold" fo:font-size="11pt" style:font-size-asian="11pt" style:font-size-complex="11pt"/>
    </style:style>
    <style:style style:name="T20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08" style:parent-style-name="Fonteparág.padrão" style:family="text">
      <style:text-properties style:use-window-font-color="true" fo:font-size="11pt" style:font-size-asian="11pt" style:font-size-complex="11pt"/>
    </style:style>
    <style:style style:name="T209" style:parent-style-name="Fonteparág.padrão" style:family="text">
      <style:text-properties style:use-window-font-color="true"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weight-complex="bold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weight-complex="bold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style:use-window-font-color="true"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3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8" style:parent-style-name="Fonteparág.padrão1" style:family="text">
      <style:text-properties fo:font-size="11pt" style:font-size-asian="11pt" style:font-size-complex="11pt"/>
    </style:style>
    <style:style style:name="T239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Fonteparág.padrão1" style:family="text">
      <style:text-properties fo:font-size="11pt" style:font-size-asian="11pt" style:font-size-complex="11pt"/>
    </style:style>
    <style:style style:name="T241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1" style:family="text">
      <style:text-properties fo:font-size="11pt" style:font-size-asian="11pt" style:font-size-complex="11pt"/>
    </style:style>
    <style:style style:name="T243" style:parent-style-name="Fonteparág.padrão1" style:family="text">
      <style:text-properties style:font-weight-complex="bold" fo:font-size="11pt" style:font-size-asian="11pt" style:font-size-complex="11pt"/>
    </style:style>
    <style:style style:name="T244" style:parent-style-name="Fonteparág.padrão1" style:family="text">
      <style:text-properties fo:font-size="11pt" style:font-size-asian="11pt" style:font-size-complex="11pt"/>
    </style:style>
    <style:style style:name="T245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Fonteparág.padrão1" style:family="text">
      <style:text-properties style:font-weight-complex="bold" fo:font-size="11pt" style:font-size-asian="11pt" style:font-size-complex="11pt"/>
    </style:style>
    <style:style style:name="T247" style:parent-style-name="Fonteparág.padrão1" style:family="text">
      <style:text-properties fo:font-size="11pt" style:font-size-asian="11pt" style:font-size-complex="11pt"/>
    </style:style>
    <style:style style:name="T248" style:parent-style-name="Fonteparág.padrão1" style:family="text">
      <style:text-properties fo:font-size="11pt" style:font-size-asian="11pt" style:font-size-complex="11pt"/>
    </style:style>
    <style:style style:name="T249" style:parent-style-name="Fonteparág.padrão1" style:family="text">
      <style:text-properties style:font-weight-complex="bold" fo:font-size="11pt" style:font-size-asian="11pt" style:font-size-complex="11pt"/>
    </style:style>
    <style:style style:name="T250" style:parent-style-name="Fonteparág.padrão1" style:family="text">
      <style:text-properties fo:font-size="11pt" style:font-size-asian="11pt" style:font-size-complex="11pt"/>
    </style:style>
    <style:style style:name="T251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Fonteparág.padrão1" style:family="text">
      <style:text-properties fo:font-size="11pt" style:font-size-asian="11pt" style:font-size-complex="11pt"/>
    </style:style>
    <style:style style:name="T253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254" style:parent-style-name="Fonteparág.padrão1" style:family="text">
      <style:text-properties fo:font-size="11pt" style:font-size-asian="11pt" style:font-size-complex="11pt"/>
    </style:style>
    <style:style style:name="T255" style:parent-style-name="Fonteparág.padrão1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1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1" style:family="text">
      <style:text-properties fo:font-size="11pt" style:font-size-asian="11pt" style:font-size-complex="11pt"/>
    </style:style>
    <style:style style:name="T259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260" style:parent-style-name="Fonteparág.padrão1" style:family="text">
      <style:text-properties fo:font-size="11pt" style:font-size-asian="11pt" style:font-size-complex="11pt"/>
    </style:style>
    <style:style style:name="T261" style:parent-style-name="Fonteparág.padrão1" style:family="text">
      <style:text-properties style:font-weight-complex="bold" fo:font-size="11pt" style:font-size-asian="11pt" style:font-size-complex="11pt"/>
    </style:style>
    <style:style style:name="T262" style:parent-style-name="Fonteparág.padrão1" style:family="text">
      <style:text-properties fo:font-size="11pt" style:font-size-asian="11pt" style:font-size-complex="11pt"/>
    </style:style>
    <style:style style:name="T263" style:parent-style-name="Fonteparág.padrão1" style:family="text">
      <style:text-properties fo:font-style="italic" style:font-style-asian="italic" style:font-style-complex="italic" fo:font-size="11pt" style:font-size-asian="11pt" style:font-size-complex="11pt"/>
    </style:style>
    <style:style style:name="T264" style:parent-style-name="Fonteparág.padrão1" style:family="text">
      <style:text-properties fo:font-size="11pt" style:font-size-asian="11pt" style:font-size-complex="11pt"/>
    </style:style>
    <style:style style:name="T265" style:parent-style-name="Fonteparág.padrão1" style:family="text">
      <style:text-properties style:font-weight-complex="bold" fo:font-size="11pt" style:font-size-asian="11pt" style:font-size-complex="11pt"/>
    </style:style>
    <style:style style:name="T26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6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27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7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72" style:parent-style-name="Fonteparág.padrão" style:family="text">
      <style:text-properties style:use-window-font-color="true" fo:font-size="11pt" style:font-size-asian="11pt" style:font-size-complex="11pt"/>
    </style:style>
    <style:style style:name="T273" style:parent-style-name="Fonteparág.padrão" style:family="text">
      <style:text-properties style:use-window-font-color="true" fo:font-size="11pt" style:font-size-asian="11pt" style:font-size-complex="11pt"/>
    </style:style>
    <style:style style:name="T2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7" style:parent-style-name="Fonteparág.padrão1" style:family="text">
      <style:text-properties fo:font-size="11pt" style:font-size-asian="11pt" style:font-size-complex="11pt"/>
    </style:style>
    <style:style style:name="T278" style:parent-style-name="Fonteparág.padrão1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Fonteparág.padrão1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83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85" style:parent-style-name="Fonteparág.padrão" style:family="text">
      <style:text-properties fo:font-size="11pt" style:font-size-asian="11pt" style:font-size-complex="11pt" fo:language="en" fo:country="US"/>
    </style:style>
    <style:style style:name="T286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8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88" style:parent-style-name="Fonteparág.padrão" style:family="text">
      <style:text-properties fo:font-size="11pt" style:font-size-asian="11pt" style:font-size-complex="11pt" fo:language="en" fo:country="US"/>
    </style:style>
    <style:style style:name="T289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9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91" style:parent-style-name="Fonteparág.padrão" style:family="text">
      <style:text-properties fo:font-size="11pt" style:font-size-asian="11pt" style:font-size-complex="11pt" fo:language="en" fo:country="US"/>
    </style:style>
    <style:style style:name="T292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93" style:parent-style-name="Fonteparág.padrão" style:family="text">
      <style:text-properties fo:font-size="11pt" style:font-size-asian="11pt" style:font-size-complex="11pt" fo:language="en" fo:country="US"/>
    </style:style>
    <style:style style:name="T294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95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96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9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298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99" style:parent-style-name="Fonteparág.padrão" style:family="text">
      <style:text-properties fo:font-size="11pt" style:font-size-asian="11pt" style:font-size-complex="11pt" fo:language="en" fo:country="US"/>
    </style:style>
    <style:style style:name="T30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01" style:parent-style-name="Fonteparág.padrão" style:family="text">
      <style:text-properties fo:font-size="11pt" style:font-size-asian="11pt" style:font-size-complex="11pt" fo:language="en" fo:country="US"/>
    </style:style>
    <style:style style:name="T30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03" style:parent-style-name="Fonteparág.padrão" style:family="text">
      <style:text-properties style:font-weight-complex="bold"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06" style:parent-style-name="Fonteparág.padrão" style:family="text">
      <style:text-properties style:use-window-font-color="true" fo:font-size="11pt" style:font-size-asian="11pt" style:font-size-complex="11pt"/>
    </style:style>
    <style:style style:name="T307" style:parent-style-name="Fonteparág.padrão" style:family="text">
      <style:text-properties style:use-window-font-color="true" fo:font-size="11pt" style:font-size-asian="11pt" style:font-size-complex="11pt"/>
    </style:style>
    <style:style style:name="T308" style:parent-style-name="Fonteparág.padrão" style:family="text">
      <style:text-properties style:use-window-font-color="true" fo:font-size="11pt" style:font-size-asian="11pt" style:font-size-complex="11pt"/>
    </style:style>
    <style:style style:name="T3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2" style:parent-style-name="Fonteparág.padrão1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4" style:parent-style-name="Fonteparág.padrão1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style:font-weight-complex="bold"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7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29" style:parent-style-name="Fonteparág.padrão" style:family="text">
      <style:text-properties style:use-window-font-color="true"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3" style:parent-style-name="Fonteparág.padrão1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5" style:parent-style-name="Fonteparág.padrão1" style:family="text">
      <style:text-properties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style:text-position="super 63.6%"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style:font-weight-complex="bold"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5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5" style:parent-style-name="Fonteparág.padrão1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7" style:parent-style-name="Fonteparág.padrão1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style:font-weight-complex="bold"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weight-complex="bold" fo:font-size="11pt" style:font-size-asian="11pt" style:font-size-complex="11pt"/>
    </style:style>
    <style:style style:name="T366" style:parent-style-name="Fonteparág.padrão" style:family="text">
      <style:text-properties style:font-weight-complex="bold" fo:font-size="11pt" style:font-size-asian="11pt" style:font-size-complex="11pt"/>
    </style:style>
    <style:style style:name="T367" style:parent-style-name="Fonteparág.padrão" style:family="text">
      <style:text-properties fo:font-size="11pt" style:font-size-asian="11pt" style:font-size-complex="11pt"/>
    </style:style>
    <style:style style:name="T368" style:parent-style-name="Fonteparág.padrão" style:family="text">
      <style:text-properties style:font-weight-complex="bold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style:font-weight-complex="bold" fo:font-size="11pt" style:font-size-asian="11pt" style:font-size-complex="11pt"/>
    </style:style>
    <style:style style:name="T37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3" style:parent-style-name="Fonteparág.padrão" style:family="text">
      <style:text-properties style:use-window-font-color="true" fo:font-size="11pt" style:font-size-asian="11pt" style:font-size-complex="11pt"/>
    </style:style>
    <style:style style:name="T3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5" style:parent-style-name="Fonteparág.padrão" style:family="text">
      <style:text-properties style:use-window-font-color="true" fo:font-size="11pt" style:font-size-asian="11pt" style:font-size-complex="11pt"/>
    </style:style>
    <style:style style:name="T37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0" style:parent-style-name="Fonteparág.padrão1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2" style:parent-style-name="Fonteparág.padrão1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style:font-weight-complex="bold"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7" style:parent-style-name="Fonteparág.padrão" style:family="text">
      <style:text-properties style:use-window-font-color="true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2" style:parent-style-name="Fonteparág.padrão1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4" style:parent-style-name="Fonteparág.padrão1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style:text-position="super 63.6%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style:font-weight-complex="bold" fo:font-size="11pt" style:font-size-asian="11pt" style:font-size-complex="11pt"/>
    </style:style>
    <style:style style:name="T41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8" style:parent-style-name="Fonteparág.padrão" style:family="text">
      <style:text-properties style:use-window-font-color="true" fo:font-size="11pt" style:font-size-asian="11pt" style:font-size-complex="11pt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3" style:parent-style-name="Fonteparág.padrão1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5" style:parent-style-name="Fonteparág.padrão1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style:text-position="super 63.6%"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style:font-weight-complex="bold"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4" style:parent-style-name="Fonteparág.padrão" style:family="text">
      <style:text-properties style:use-window-font-color="true"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color="#000000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color="#000000" fo:font-size="11pt" style:font-size-asian="11pt" style:font-size-complex="11pt"/>
    </style:style>
    <style:style style:name="T46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8" style:parent-style-name="Fonteparág.padrão" style:family="text">
      <style:text-properties fo:color="#000000" fo:font-size="11pt" style:font-size-asian="11pt" style:font-size-complex="11pt"/>
    </style:style>
    <style:style style:name="T469" style:parent-style-name="Fonteparág.padrão" style:family="text">
      <style:text-properties fo:color="#000000" fo:font-size="11pt" style:font-size-asian="11pt" style:font-size-complex="11pt" fo:background-color="#FFFFFF"/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style:font-weight-complex="bold" fo:font-size="11pt" style:font-size-asian="11pt" style:font-size-complex="11pt"/>
    </style:style>
    <style:style style:name="T47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7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color="#000000"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color="#000000" fo:font-size="11pt" style:font-size-asian="11pt" style:font-size-complex="11pt"/>
    </style:style>
    <style:style style:name="T48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5" style:parent-style-name="Fonteparág.padrão" style:family="text">
      <style:text-properties fo:color="#000000"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style:font-weight-complex="bold"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2" style:parent-style-name="Fonteparág.padrão" style:family="text">
      <style:text-properties style:use-window-font-color="true" fo:font-size="11pt" style:font-size-asian="11pt" style:font-size-complex="11pt"/>
    </style:style>
    <style:style style:name="T493" style:parent-style-name="Fonteparág.padrão" style:family="text">
      <style:text-properties style:use-window-font-color="true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7" style:parent-style-name="Fonteparág.padrão" style:family="text">
      <style:text-properties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style:font-weight-complex="bold" fo:font-size="11pt" style:font-size-asian="11pt" style:font-size-complex="11pt"/>
    </style:style>
    <style:style style:name="T520" style:parent-style-name="Fonteparág.padrão" style:family="text">
      <style:text-properties fo:color="#000000" fo:font-size="11pt" style:font-size-asian="11pt" style:font-size-complex="11pt"/>
    </style:style>
    <style:style style:name="T521" style:parent-style-name="Fonteparág.padrão" style:family="text">
      <style:text-properties fo:color="#000000" fo:font-size="11pt" style:font-size-asian="11pt" style:font-size-complex="11pt"/>
    </style:style>
    <style:style style:name="T522" style:parent-style-name="Fonteparág.padrão" style:family="text">
      <style:text-properties fo:color="#000000" fo:font-size="11pt" style:font-size-asian="11pt" style:font-size-complex="11pt"/>
    </style:style>
    <style:style style:name="T523" style:parent-style-name="Fonteparág.padrão" style:family="text">
      <style:text-properties fo:color="#000000" fo:font-size="11pt" style:font-size-asian="11pt" style:font-size-complex="11pt"/>
    </style:style>
    <style:style style:name="T524" style:parent-style-name="Fonteparág.padrão" style:family="text">
      <style:text-properties fo:color="#000000" fo:font-size="11pt" style:font-size-asian="11pt" style:font-size-complex="11pt"/>
    </style:style>
    <style:style style:name="T525" style:parent-style-name="Fonteparág.padrão" style:family="text">
      <style:text-properties fo:color="#000000" fo:font-size="11pt" style:font-size-asian="11pt" style:font-size-complex="11pt"/>
    </style:style>
    <style:style style:name="T526" style:parent-style-name="Fonteparág.padrão" style:family="text">
      <style:text-properties fo:color="#000000" fo:font-size="11pt" style:font-size-asian="11pt" style:font-size-complex="11pt"/>
    </style:style>
    <style:style style:name="T527" style:parent-style-name="Fonteparág.padrão" style:family="text">
      <style:text-properties fo:color="#000000" fo:font-size="11pt" style:font-size-asian="11pt" style:font-size-complex="11pt"/>
    </style:style>
    <style:style style:name="T528" style:parent-style-name="Fonteparág.padrão" style:family="text">
      <style:text-properties fo:color="#000000" fo:font-size="11pt" style:font-size-asian="11pt" style:font-size-complex="11pt"/>
    </style:style>
    <style:style style:name="T529" style:parent-style-name="Fonteparág.padrão" style:family="text">
      <style:text-properties style:font-weight-complex="bold" fo:font-size="11pt" style:font-size-asian="11pt" style:font-size-complex="11pt"/>
    </style:style>
    <style:style style:name="T53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3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3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33" style:parent-style-name="Fonteparág.padrão" style:family="text">
      <style:text-properties fo:color="#000000" fo:font-size="11pt" style:font-size-asian="11pt" style:font-size-complex="11pt"/>
    </style:style>
    <style:style style:name="T53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3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36" style:parent-style-name="Fonteparág.padrão" style:family="text">
      <style:text-properties style:font-weight-complex="bold" fo:font-size="11pt" style:font-size-asian="11pt" style:font-size-complex="11pt"/>
    </style:style>
    <style:style style:name="T537" style:parent-style-name="Fonteparág.padrão" style:family="text">
      <style:text-properties fo:color="#000000" fo:font-size="11pt" style:font-size-asian="11pt" style:font-size-complex="11pt"/>
    </style:style>
    <style:style style:name="T538" style:parent-style-name="Fonteparág.padrão" style:family="text">
      <style:text-properties fo:color="#000000" fo:font-size="11pt" style:font-size-asian="11pt" style:font-size-complex="11pt"/>
    </style:style>
    <style:style style:name="T539" style:parent-style-name="Fonteparág.padrão" style:family="text">
      <style:text-properties fo:color="#000000" fo:font-size="11pt" style:font-size-asian="11pt" style:font-size-complex="11pt"/>
    </style:style>
    <style:style style:name="T540" style:parent-style-name="Fonteparág.padrão" style:family="text">
      <style:text-properties fo:color="#000000" fo:font-size="11pt" style:font-size-asian="11pt" style:font-size-complex="11pt"/>
    </style:style>
    <style:style style:name="T541" style:parent-style-name="Fonteparág.padrão" style:family="text">
      <style:text-properties fo:color="#000000" fo:font-size="11pt" style:font-size-asian="11pt" style:font-size-complex="11pt"/>
    </style:style>
    <style:style style:name="T542" style:parent-style-name="Fonteparág.padrão" style:family="text">
      <style:text-properties fo:color="#000000" fo:font-size="11pt" style:font-size-asian="11pt" style:font-size-complex="11pt"/>
    </style:style>
    <style:style style:name="T543" style:parent-style-name="Fonteparág.padrão" style:family="text">
      <style:text-properties fo:color="#000000" fo:font-size="11pt" style:font-size-asian="11pt" style:font-size-complex="11pt"/>
    </style:style>
    <style:style style:name="T544" style:parent-style-name="Fonteparág.padrão" style:family="text">
      <style:text-properties fo:color="#000000" fo:font-size="11pt" style:font-size-asian="11pt" style:font-size-complex="11pt"/>
    </style:style>
    <style:style style:name="T545" style:parent-style-name="Fonteparág.padrão" style:family="text">
      <style:text-properties fo:color="#000000" fo:font-size="11pt" style:font-size-asian="11pt" style:font-size-complex="11pt"/>
    </style:style>
    <style:style style:name="T546" style:parent-style-name="Fonteparág.padrão" style:family="text">
      <style:text-properties fo:color="#000000" fo:font-size="11pt" style:font-size-asian="11pt" style:font-size-complex="11pt"/>
    </style:style>
    <style:style style:name="T547" style:parent-style-name="Fonteparág.padrão" style:family="text">
      <style:text-properties fo:color="#000000" fo:font-size="11pt" style:font-size-asian="11pt" style:font-size-complex="11pt"/>
    </style:style>
    <style:style style:name="T548" style:parent-style-name="Fonteparág.padrão" style:family="text">
      <style:text-properties fo:color="#000000" fo:font-size="11pt" style:font-size-asian="11pt" style:font-size-complex="11pt"/>
    </style:style>
    <style:style style:name="T549" style:parent-style-name="Fonteparág.padrão" style:family="text">
      <style:text-properties fo:color="#000000"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3</text:span><text:span text:style-name="T27">5</text:span><text:span text:style-name="T28">ª</text:span><text:span text:style-name="T29"><text:s/>SESSÃ</text:span><text:span text:style-name="T30">O ADMINISTRATIVA</text:span><text:span text:style-name="T31"><text:s/></text:span><text:span text:style-name="T32">REALIZADA EM<text:s/></text:span><text:span text:style-name="T33">03</text:span><text:span text:style-name="T34"><text:s/>DE<text:s/></text:span><text:span text:style-name="T35">OUTU</text:span><text:span text:style-name="T36">BR</text:span><text:span text:style-name="T37">O</text:span><text:span text:style-name="T38"><text:s/>DE 2022</text:span><text:span text:style-name="T39">.</text:span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ATA DA<text:s/>35ª SESSÃO ADMINISTRATIVA DO PLENO DO TRIBUNAL REGIONAL DO<text:s/>TRABALHO DA SEXTA REGIÃO, EM 2022.<text:s/></text:p>
      <text:p text:style-name="P60"/>
      <text:p text:style-name="P61"><text:span text:style-name="T62">Ao</text:span><text:span text:style-name="T63">s</text:span><text:span text:style-name="T64"><text:s/></text:span><text:span text:style-name="T65">(</text:span><text:span text:style-name="T66">03</text:span><text:span text:style-name="T67">)<text:s/></text:span><text:span text:style-name="T68">três<text:s/></text:span><text:span text:style-name="T69">dia</text:span><text:span text:style-name="T70">s</text:span><text:span text:style-name="T71"><text:s/>do mês de<text:s/></text:span><text:span text:style-name="T72">outu</text:span><text:span text:style-name="T73">br</text:span><text:span text:style-name="T74">o</text:span><text:span text:style-name="T75"><text:s/></text:span><text:span text:style-name="T76">do ano de<text:s/></text:span><text:span text:style-name="T77">dois mil e<text:s/></text:span><text:span text:style-name="T78">vinte<text:s/></text:span><text:span text:style-name="T79">e dois (2022</text:span><text:span text:style-name="T80">), às</text:span><text:span text:style-name="T81"><text:s/></text:span><text:span text:style-name="T82">10</text:span><text:span text:style-name="T83">h</text:span><text:span text:style-name="T84">,<text:s/></text:span><text:span text:style-name="T85">foi instalada a<text:s/></text:span><text:span text:style-name="T86">3</text:span><text:span text:style-name="T87">5</text:span><text:span text:style-name="T88">ª Sessão Administrativa do Tribunal Pleno da Sexta Região,<text:s/></text:span><text:span text:style-name="T89">nesta Cidade do Recife, capital do Estado de Pernambuco e sede da Sexta Região da Justiça do Trabalho,<text:s/></text:span><text:span text:style-name="T90">sob a presidência da Excelentíssima Desembargadora Presidente<text:s/></text:span><text:span text:style-name="T91">MARIA CLARA SABOYA ALBUQUERQUE BERNARDINO</text:span><text:span text:style-name="T92">, com a presença de Suas Excelências</text:span><text:span text:style-name="T93"><text:s/></text:span><text:span text:style-name="T94">a Desembargadora Vice-Presidente Nise Pedroso Lins de Sousa, a Desembargadora<text:s/></text:span><text:span text:style-name="T95">Eneida Melo Correia de Araújo,<text:s/></text:span><text:span text:style-name="T96">a Desembargadora</text:span><text:span text:style-name="T97"><text:s/>Virgínia Malta Canavarro,<text:s/></text:span><text:span text:style-name="T98">a Desembargadora Maria do Socorro Silva Emerenciano, o Desembargador Sergio Torres Teixeira, o Desembargador Fábio André de Farias, o Desembargador</text:span><text:span text:style-name="T99"><text:s/>Paulo Alcântara,<text:s/></text:span><text:span text:style-name="T100">o Desembargador</text:span><text:span text:style-name="T101"><text:s/>Eduardo Pugliesi, a Desembargadora Ana Cláudia Petruccelli de Lima,<text:s/></text:span><text:span text:style-name="T102">a Desembargadora Solange Moura de Andrade,<text:s/></text:span><text:span text:style-name="T103">o</text:span><text:span text:style-name="T104"><text:s/>Desembargador</text:span><text:span text:style-name="T105"><text:s/></text:span><text:span text:style-name="T106">Milton Gouveia da Silva Filho e o Desembargador</text:span><text:span text:style-name="T107"><text:s/>Larry da Silva Oliveira Filho, e a Excelentíssima Procuradora-Chefe da Procuradoria Regional do Trabalho da 6ª Região, Dra. Ana Carolina Lima Vieira Ribemboim.<text:s/></text:span><text:span text:style-name="T108">Abertos os trabalhos,<text:s/></text:span><text:span text:style-name="T109">foram</text:span><text:span text:style-name="T110"><text:s/>registrada</text:span><text:span text:style-name="T111">s</text:span><text:span text:style-name="T112"><text:s/></text:span><text:span text:style-name="T113">a</text:span><text:span text:style-name="T114">s</text:span><text:span text:style-name="T115"><text:s/>ausência</text:span><text:span text:style-name="T116">s</text:span><text:span text:style-name="T117"><text:s/>justificada</text:span><text:span text:style-name="T118">s</text:span><text:span text:style-name="T119"><text:s/>do Excelentíssimo Desembargador Corregedor Ruy Salathiel de Albuquerque e Mello Ventura</text:span><text:span text:style-name="T120">,</text:span><text:span text:style-name="T121"><text:s/>por estar realizando Correição Ordinária nas Varas do</text:span><text:span text:style-name="T122"><text:s/>Trabalho de Petrolina/PE; e<text:s/></text:span><text:span text:style-name="T123">dos Excelentíssimos Desembargadores<text:s/></text:span><text:span text:style-name="T124">Gisane Barbosa de Araújo,</text:span><text:span text:style-name="T125"><text:s/></text:span><text:span text:style-name="T126">Ivan de Souza Valença Alves</text:span><text:span text:style-name="T127">,<text:s/></text:span><text:span text:style-name="T128">Valdir José Silva de Carvalho,</text:span><text:span text:style-name="T129"><text:s/>Dione Nunes Furtado da Silva e José Luciano Alexo da Silva<text:s/></text:span><text:span text:style-name="T130">em razão de férias.<text:s/></text:span><text:span text:style-name="T131">Por fim, f</text:span><text:span text:style-name="T132">oi</text:span><text:span text:style-name="T133"><text:s/>registrada</text:span><text:span text:style-name="T134"><text:s/></text:span><text:span text:style-name="T135">a presença da Excelentíssima Magistrada</text:span><text:span text:style-name="T136"><text:s/>Ana Maria Aparecida de Freitas<text:s/></text:span><text:span text:style-name="T137">– Presidente da AMATRA VI</text:span><text:span text:style-name="T138">.</text:span><text:span text:style-name="T139"><text:s/></text:span><text:span text:style-name="T140">I</text:span><text:span text:style-name="T141"><text:s/>–<text:s/></text:span><text:span text:style-name="T142">Ini</text:span><text:span text:style-name="T143">cialmente</text:span><text:span text:style-name="T144">,<text:s/></text:span><text:span text:style-name="T145">foi aprovada a ata da</text:span><text:span text:style-name="T146"><text:s/></text:span><text:span text:style-name="T147">sessão</text:span><text:span text:style-name="T148"><text:s/>admi</text:span><text:span text:style-name="T149">nistrativa do dia 26/09/2022.</text:span><text:span text:style-name="T150"><text:s/></text:span><text:span text:style-name="T151">II</text:span><text:span text:style-name="T152"><text:s/>–</text:span><text:span text:style-name="T153"><text:s/></text:span><text:span text:style-name="T154">Na Sequência, a Corte Trabalhista</text:span><text:span text:style-name="T155"><text:s/></text:span><text:span text:style-name="T156">aprovou,<text:s/></text:span><text:span text:style-name="T157">por unanimidade</text:span><text:span text:style-name="T158">,<text:s/></text:span><text:span text:style-name="T159">a<text:s/></text:span><text:span text:style-name="T160">ESCALA DE PLANTÃO JUDICIÁRIO DA SEGUNDA INSTÃNCIA DO MÊS DE NOVEMBRO/2022</text:span><text:span text:style-name="T161">, nos seguintes termos:<text:s/></text:span><text:span text:style-name="T162">dias 07 a 13/11/2022 – Gabinete do Desembargador<text:s/></text:span><text:span text:style-name="T163">Eduardo Pugliesi</text:span><text:span text:style-name="T164">;<text:s/></text:span><text:span text:style-name="T165">dias 14 a<text:s/></text:span><text:span text:style-name="T166">20/11/2022 - Gabinete do Desembargador<text:s/></text:span><text:span text:style-name="T167">José Luciano Alexo da Silva</text:span><text:span text:style-name="T168">;<text:s/></text:span><text:span text:style-name="T169">dias 21 a<text:s/></text:span><text:span text:style-name="T170">27/11/2022 - Gabinete do<text:s/></text:span><text:span text:style-name="T171">Desembargador</text:span><text:span text:style-name="T172"><text:s/></text:span><text:span text:style-name="T173">Paulo Alcântara</text:span><text:span text:style-name="T174">; e,<text:s/></text:span><text:span text:style-name="T175">dias 28/11 a<text:s/></text:span><text:span text:style-name="T176">4/12/2022 - Gabinete do Desembargador<text:s/></text:span><text:span text:style-name="T177">Fábio André de Farias</text:span><text:span text:style-name="T178">.</text:span><text:span text:style-name="T179"><text:s/></text:span><text:span text:style-name="T180">III</text:span><text:span text:style-name="T181"><text:s/>–<text:s/></text:span><text:span text:style-name="T182">Dando continuidade,<text:s/></text:span><text:span text:style-name="T183">o<text:s/></text:span><text:span text:style-name="T184">Colegiado</text:span><text:span text:style-name="T185">,<text:s/></text:span><text:span text:style-name="T186">apreciando<text:s/></text:span><text:span text:style-name="T187">o requerimento do Exmo. Desembargador<text:s/></text:span><text:span text:style-name="T188">RUY SALATHIEL DE ALBUQUERQUE E MELLO VENTURA</text:span><text:span text:style-name="T189"><text:s/>que solicita alteração de suas férias, relativas ao 2º período de 2020, “</text:span><text:span text:style-name="T190">marcadas anteriormente para o período de 03 a 20/11/2022</text:span><text:span text:style-name="T191">”, para utilização em época oportuna, tendo em vista as atividades de encerramento do biênio junto à Corregedoria Regional,<text:s/></text:span><text:span text:style-name="T192">resolveu,<text:s/></text:span><text:span text:style-name="T193">por unanimidade</text:span><text:span text:style-name="T194">,<text:s/></text:span><text:span text:style-name="T195">deferir o pedido</text:span><text:span text:style-name="T196"><text:s/>e autorizar<text:s/></text:span><text:span text:style-name="T197">o Exmo. Desembargador<text:s/></text:span><text:span text:style-name="T198">RUY SALATHIEL DE ALBUQUERQUE E MELLO VENTURA</text:span><text:span text:style-name="T199">, alterar suas férias - anteriormente marcadas para o período de 03/11 a 02/12/2022 (com abono pecuniário no terço final) –<text:s/></text:span><text:span text:style-name="T200">para gozo em momento oportuno</text:span><text:span text:style-name="T201">, tudo em conformidade com os artigos 66 e 67 da LC-35/79 (LOMAN), o art. 5º, §1º, inciso I, alínea “c”, e §2º, da Resolução CSJT nº 253/2019 c/c art. 23, inciso II, “h”, do Regimento Interno desta Corte.</text:span><text:span text:style-name="T202"><text:s/></text:span><text:span text:style-name="T203">IV</text:span><text:span text:style-name="T204"><text:s/>–</text:span><text:span text:style-name="T205"><text:s/></text:span><text:span text:style-name="T206">Logo após,</text:span><text:span text:style-name="T207"><text:s/></text:span><text:span text:style-name="T208">a Corte</text:span><text:span text:style-name="T209">,<text:s/></text:span><text:span text:style-name="T210">apreciando</text:span><text:span text:style-name="T211"><text:s/>o requerimento do Exmo. Juiz Substituto<text:s/></text:span><text:span text:style-name="T212">LEONARDO PESSOA BURGOS</text:span><text:span text:style-name="T213"><text:s/>que</text:span><text:span text:style-name="T214"><text:s/></text:span><text:span text:style-name="T215">solicita compensação de 2 (dois) dias em que atuou no plantão judiciário, para utilização em 7 e 9/12/2022,<text:s/></text:span><text:span text:style-name="T216">resolveu,<text:s/></text:span><text:span text:style-name="T217">por unanimidade</text:span><text:span text:style-name="T218">,<text:s/></text:span><text:span text:style-name="T219">após o parecer favorável da Corregedoria Regional,<text:s/></text:span><text:span text:style-name="T220">deferir o pedido</text:span><text:span text:style-name="T221"><text:s/>formulado pelo Exmo. Juiz Substituto<text:s/></text:span><text:span text:style-name="T222">LEONARDO PESSOA BURGOS</text:span><text:span text:style-name="T223"><text:s/>para</text:span><text:span text:style-name="T224"><text:s/></text:span><text:span text:style-name="T225">compensar 2 (dois) dias em que atuou no plantão judiciário deste Tribunal, a serem utilizados em<text:s/></text:span><text:span text:style-name="T226">7 e 9/12/2022</text:span><text:span text:style-name="T227">, com amparo nos arts. 23, inciso II, “h”, do Regimento Interno deste Regional, e 13,<text:s/></text:span><text:span text:style-name="T228">caput</text:span><text:span text:style-name="T229">, da Resolução Administrativa TRT6 n.º 20/2021.</text:span><text:span text:style-name="T230"><text:s/></text:span><text:span text:style-name="T231">V</text:span><text:span text:style-name="T232"><text:s/>–</text:span><text:span text:style-name="T233"><text:s/>Em continuação, o Plen</text:span><text:span text:style-name="T234">ário<text:s/></text:span><text:span text:style-name="T235">referendou,<text:s/></text:span><text:span text:style-name="T236">por unanimidade</text:span><text:span text:style-name="T237">,<text:s/></text:span><text:span text:style-name="T238">o<text:s/></text:span><text:span text:style-name="T239">ATO TRT6-GP nº 400/2022</text:span><text:span text:style-name="T240">, mediante o qual a DESEMBARGADORA PRESIDENTE DO TRIBUNAL REGIONAL DO TRABALHO DA SEXTA REGIÃO, no uso de suas atribuições legais e regimentais,<text:s/></text:span><text:span text:style-name="T241">CONSIDERANDO<text:s/></text:span><text:span text:style-name="T242">o deferimento do pedido de férias</text:span><text:span text:style-name="T243"><text:s/>à Exma. Desembargadora Gisane Barbosa de Araújo, para utilização no período de 03 de outubro a 11 de novembro de 2022, consoante PROAD 14903/2022,</text:span><text:span text:style-name="T244"><text:s/></text:span><text:span text:style-name="T245">CONSIDERANDO</text:span><text:span text:style-name="T246"><text:s/></text:span><text:span text:style-name="T247">o<text:s/></text:span><text:soft-page-break/><text:span text:style-name="T248">contido no art. 68 do Regimento Interno do Tribunal, que disciplina as regras de convocação de Juiz Titular de Vara do Trabalho para substituição no Tribunal</text:span><text:span text:style-name="T249">,</text:span><text:span text:style-name="T250"><text:s/></text:span><text:span text:style-name="T251">CONSIDERANDO</text:span><text:span text:style-name="T252"><text:s/>a publicação da Resolução Administrativa TRT6 nº 21/2021, divulgando a listagem dos Juízes Titulares de Vara do Trabalho a serem convocados para substituir no Tribunal no ano judiciário de 2022,<text:s/></text:span><text:span text:style-name="T253">CONSIDERANDO</text:span><text:span text:style-name="T254"><text:s/>as informações prestadas no Ofício TRT-CRT Nº 303/2022,<text:s/></text:span><text:span text:style-name="T255">CONSIDERANDO<text:s/></text:span><text:span text:style-name="T256">que o último critério utilizado para fins de convocação foi o de antiguidade,</text:span><text:span text:style-name="T257"><text:s/>RESOLVEU:<text:s/></text:span><text:span text:style-name="T258">CONVOCAR, pelo critério de merecimento, o Exmo. Juiz do Trabalho<text:s/></text:span><text:span text:style-name="T259">VIRGÍNIO HENRIQUES DE SÁ E BENEVIDES</text:span><text:span text:style-name="T260">, Titular da 2ª Vara do Trabalho de Goiana, para funcionar no Gabinete da Desembargadora do Trabalho<text:s/></text:span><text:span text:style-name="T261">Gisane Barbosa de Araújo</text:span><text:span text:style-name="T262">,<text:s/></text:span><text:span text:style-name="T263">no período de 03 de outubro a 11 de novembro de 2022.<text:s/></text:span><text:span text:style-name="T264">DÊ-SE CIÊNCIA. PUBLIQUE-SE.</text:span><text:span text:style-name="T265"><text:s/></text:span><text:span text:style-name="T266">V</text:span><text:span text:style-name="T267">I</text:span><text:span text:style-name="T268"><text:s/>–</text:span><text:span text:style-name="T269"><text:s/></text:span><text:span text:style-name="T270">Dando continuidade</text:span><text:span text:style-name="T271">,</text:span><text:span text:style-name="T272"><text:s/>o Tribunal Pleno</text:span><text:span text:style-name="T273"><text:s/></text:span><text:span text:style-name="T274">referendou,<text:s/></text:span><text:span text:style-name="T275">por unanimidade</text:span><text:span text:style-name="T276">,<text:s/></text:span><text:span text:style-name="T277">o<text:s/></text:span><text:span text:style-name="T278">ATO TRT6-GP nº 405/2022</text:span><text:span text:style-name="T279">, mediante o qual a DESEMBARGADORA PRESIDENTE DO TRIBUNAL REGIONAL DO TRABALHO DA SEXTA REGIÃO, no uso de suas atribuições legais e regimentais,</text:span><text:span text:style-name="T280"><text:s/></text:span><text:span text:style-name="T281">CONSIDERANDO<text:s/></text:span><text:span text:style-name="T282">o contido no Ato TRT6-GP nº 393/2022, que trata da prorrogação da convocação do Juiz<text:s/></text:span><text:span text:style-name="T283">IBRAHIM ALVES DA SILVA FILHO</text:span><text:span text:style-name="T284">, Titular da 1ª Vara do Trabalho de Igarassu, para funcionar no Gabinete da Exma. Desembargadora do Trabalho Dione Nunes Furtado da Silva, até 03 de novembro de 2022 (PROAD 15954/2022),</text:span><text:span text:style-name="T285"><text:s/></text:span><text:span text:style-name="T286">CONSIDERANDO</text:span><text:span text:style-name="T287"><text:s/>o deferimento da remarcação do período de férias da Exma. Desembargadora do Trabalho Dione Nunes Furtado, para utilização no período de 27 de setembro a 05 de novembro de 2022, tendo em vista a superveniência de licença médica da mencionada magistrada (PROAD 17714/2022),</text:span><text:span text:style-name="T288"><text:s/></text:span><text:span text:style-name="T289">CONSIDERANDO<text:s/></text:span><text:span text:style-name="T290">o contido no art. 68 do Regimento Interno do Tribunal, que disciplina as regras de convocação de Juiz Titular de Vara do Trabalho para substituição no Tribunal,</text:span><text:span text:style-name="T291"><text:s/></text:span><text:span text:style-name="T292">RESOLVEU:</text:span><text:span text:style-name="T293"><text:s/></text:span><text:span text:style-name="T294">PRORROGAR</text:span><text:span text:style-name="T295"><text:s/>a convocação do Juiz</text:span><text:span text:style-name="T296"><text:s/>IBRAHIM ALVES DA SILVA FILHO</text:span><text:span text:style-name="T297">, Titular da 1ª Vara do Trabalho de Igarassu, para funcionar no Gabinete da Desembargadora do Trabalho Dione Nunes Furtado da Silva,<text:s/></text:span><text:span text:style-name="T298">até 05 de novembro de 2022.</text:span><text:span text:style-name="T299"><text:s/></text:span><text:span text:style-name="T300">DÊ-SE CIÊNCIA.</text:span><text:span text:style-name="T301"><text:s/></text:span><text:span text:style-name="T302">PUBLIQUE-SE.</text:span><text:span text:style-name="T303"><text:s/></text:span><text:span text:style-name="T304">VII</text:span><text:span text:style-name="T305"><text:s/>–<text:s/></text:span><text:span text:style-name="T306">Após isso</text:span><text:span text:style-name="T307">, a Corte Trabalhista</text:span><text:span text:style-name="T308"><text:s/></text:span><text:span text:style-name="T309">referendou,<text:s/></text:span><text:span text:style-name="T310">por unanimidade</text:span><text:span text:style-name="T311">,<text:s/></text:span><text:span text:style-name="T312">a</text:span><text:span text:style-name="T313"><text:s/>ORDEM DE SERVIÇO TRT6 GP n.º 266/2022</text:span><text:span text:style-name="T314">, mediante a qual a DESEMBARGADORA PRESIDENTE DO TRIBUNAL REGIONAL DO TRABALHO DA SEXTA REGIÃO, no uso de suas atribuições legais e regimentais,<text:s/></text:span><text:span text:style-name="T315">tendo em vista o que consta do PROAD n.º 17.714/2022,<text:s/></text:span><text:span text:style-name="T316">RESOLVEU:</text:span><text:span text:style-name="T317"><text:s/></text:span><text:span text:style-name="T318">AUTORIZAR a Exma. Desembargadora<text:s/></text:span><text:span text:style-name="T319">DIONE NUNES FURTADO DA SILVA</text:span><text:span text:style-name="T320"><text:s/>a remarcar o período de efetiva fruição das suas férias – anteriormente agendadas para 25/09 a 03/11/2022 -<text:s/></text:span><text:span text:style-name="T321">para o interregno de 27/09 até 05/11/2022,</text:span><text:span text:style-name="T322"><text:s/>tendo em vista a superveniência de licença médica para tratamento da própria saúde no período de 22 a 26/09/2022, tudo com base nos arts. 11, §3º, e 16 da Resolução n.º 253 do CSJT e no art. 23, II, h, do Regimento Interno deste Regional. Dê-se ciência e cumpra-se. Publique-se.</text:span><text:span text:style-name="T323"><text:s/></text:span><text:span text:style-name="T324">VIII</text:span><text:span text:style-name="T325"><text:s/></text:span><text:span text:style-name="T326">–</text:span><text:span text:style-name="T327"><text:s/>Logo após,</text:span><text:span text:style-name="T328"><text:s/></text:span><text:span text:style-name="T329">o Pleno<text:s/></text:span><text:span text:style-name="T330">referendou,<text:s/></text:span><text:span text:style-name="T331">por unanimidade</text:span><text:span text:style-name="T332">,<text:s/></text:span><text:span text:style-name="T333">a</text:span><text:span text:style-name="T334"><text:s/>ORDEM DE SERVIÇO TRT6 GP n.º 269/2022</text:span><text:span text:style-name="T335">, mediante a qual a DESEMBARGADORA PRESIDENTE DO TRIBUNAL REGIONAL DO TRABALHO DA SEXTA REGIÃO, no uso de suas atribuições legais e regimentais,<text:s/></text:span><text:span text:style-name="T336">tendo em vista o que consta do PROAD n.º 18062/2022,<text:s/></text:span><text:span text:style-name="T337">RESOLVEU:<text:s/></text:span><text:span text:style-name="T338">AUTORIZAR a Exma. Desembargadora<text:s/></text:span><text:span text:style-name="T339">MARIA DO SOCORRO SILVA EMERENCIANO</text:span><text:span text:style-name="T340"><text:s/>a compensar, no dia</text:span><text:span text:style-name="T341"><text:s/></text:span><text:span text:style-name="T342">26/09/2022</text:span><text:span text:style-name="T343">, 01 (um) dia trabalhado durante suas férias/recesso forense/plantão judiciário, com fundamento nos arts. 23, inciso II, “h” e 66, §2º, do Regimento Interno deste Regional (Resolução Administrativa TRT6 n.º 22/2021), 13, da Resolução Administrativa TRT6 n.º 20/2021 e 5º, da Ordem de Serviço TRT6 GP n.</text:span><text:span text:style-name="T344">o</text:span><text:span text:style-name="T345"><text:s/>115/2021. Dê-se ciência e cumpra-se. Publique-se.</text:span><text:span text:style-name="T346"><text:s/></text:span><text:span text:style-name="T347">IX</text:span><text:span text:style-name="T348"><text:s/>–</text:span><text:span text:style-name="T349"><text:s/></text:span><text:span text:style-name="T350">Ato contínuo,<text:s/></text:span><text:span text:style-name="T351">o Plenário<text:s/></text:span><text:span text:style-name="T352">referendou,<text:s/></text:span><text:span text:style-name="T353">por unanimidade</text:span><text:span text:style-name="T354">,<text:s/></text:span><text:span text:style-name="T355">a</text:span><text:span text:style-name="T356"><text:s/>ORDEM DE SERVIÇO TRT6 GP n.º 271/2022</text:span><text:span text:style-name="T357">, mediante a qual a DESEMBARGADORA PRESIDENTE DO TRIBUNAL REGIONAL DO TRABALHO DA SEXTA REGIÃO, no uso de suas atribuições legais e regimentais,<text:s/></text:span><text:span text:style-name="T358">tendo em vista o que consta do PROAD n.º º 17863/2022,<text:s/></text:span><text:span text:style-name="T359">RESOLVEU: AUTORIZAR</text:span><text:span text:style-name="T360"><text:s/>a Exma. Desembargadora<text:s/></text:span><text:span text:style-name="T361">SOLANGE MOURA DE ANDRADE<text:s/></text:span><text:span text:style-name="T362">a afastar-se das suas atividades jurisdicionais<text:s/></text:span><text:span text:style-name="T363">no período de<text:s/></text:span><text:span text:style-name="T364">5 a 7/10/2022</text:span><text:span text:style-name="T365">, a fim de participar do “Seminário Internacional sobre Métodos Consensuais de Resolução de Disputa: A Justiça do Trabalho a Serviço da Paz”, em<text:s/></text:span><text:soft-page-break/><text:span text:style-name="T366">Brasília/DF, com<text:s/></text:span><text:span text:style-name="T367">fundamento no art. 23, II, “h”, do Regimento Interno deste Tribunal, no art. 73, inciso I, da Lei Complementar n.º 35/1979 (LOMAN) e no art. 10, da Resolução Administrativa TRT6 n.º 18/2017</text:span><text:span text:style-name="T368">.</text:span><text:span text:style-name="T369"><text:s/>Dê-se ciência e cumpra-se. Publique-se.</text:span><text:span text:style-name="T370"><text:s/></text:span><text:span text:style-name="T371">X</text:span><text:span text:style-name="T372"><text:s/>–<text:s/></text:span><text:span text:style-name="T373">Após isso,</text:span><text:span text:style-name="T374"><text:s/></text:span><text:span text:style-name="T375">o Tribunal</text:span><text:span text:style-name="T376"><text:s/></text:span><text:span text:style-name="T377">referendou,<text:s/></text:span><text:span text:style-name="T378">por unanimidade</text:span><text:span text:style-name="T379">,<text:s/></text:span><text:span text:style-name="T380">a</text:span><text:span text:style-name="T381"><text:s/>ORDEM DE SERVIÇO TRT6 GP n.º 272/2022</text:span><text:span text:style-name="T382">, mediante a qual a DESEMBARGADORA PRESIDENTE DO TRIBUNAL REGIONAL DO TRABALHO DA SEXTA REGIÃO, no uso de suas atribuições legais e regimentais,<text:s/></text:span><text:span text:style-name="T383">tendo em vista o que consta do PROAD TRT nº 17.178/2022,<text:s/></text:span><text:span text:style-name="T384">RESOLVEU</text:span><text:span text:style-name="T385">: DECLARAR AUTORIZADO o Exmo. Desembargador<text:s/></text:span><text:span text:style-name="T386">VALDIR JOSÉ SILVA DE CARVALHO</text:span><text:span text:style-name="T387"><text:s/>a alterar suas férias, referentes ao 2º período do exercício de 2021, anteriormente marcadas para o intervalo de 23/09 a 22/10/2022,<text:s/></text:span><text:span text:style-name="T388">para fruição no período de<text:s/></text:span><text:span text:style-name="T389">26/09 a 25/10/2022</text:span><text:span text:style-name="T390">, com abono pecuniário no terço final (16 a 25/10/2022)</text:span><text:span text:style-name="T391">, em conformidade com os artigos 66 e 67 da LC-35/79 (LOMAN), e 23, inciso II, “h”, do Regimento Interno deste Regional. Dê-se ciência e cumpra-se. Publique-se.</text:span><text:span text:style-name="T392"><text:s/></text:span><text:span text:style-name="T393">X</text:span><text:span text:style-name="T394">I</text:span><text:span text:style-name="T395"><text:s/>–</text:span><text:span text:style-name="T396"><text:s/></text:span><text:span text:style-name="T397">Dando continuidade,<text:s/></text:span><text:span text:style-name="T398">a Corte</text:span><text:span text:style-name="T399"><text:s/>referendou,<text:s/></text:span><text:span text:style-name="T400">por unanimidade</text:span><text:span text:style-name="T401">,<text:s/></text:span><text:span text:style-name="T402">a</text:span><text:span text:style-name="T403"><text:s/>ORDEM DE SERVIÇO TRT6 GP n.º 273/2022</text:span><text:span text:style-name="T404">, mediante a qual a DESEMBARGADORA PRESIDENTE DO TRIBUNAL REGIONAL DO TRABALHO DA SEXTA REGIÃO, no uso de suas atribuições legais e regimentais,<text:s/></text:span><text:span text:style-name="T405">tendo em vista o que consta do PROAD TRT nº 17.222/2022,<text:s/></text:span><text:span text:style-name="T406">RESOLVEU:<text:s/></text:span><text:span text:style-name="T407">DECLARAR AUTORIZADO o afastamento da Exma.</text:span><text:span text:style-name="T408"><text:s/></text:span><text:span text:style-name="T409">Juíza<text:s/></text:span><text:span text:style-name="T410">ANA MARIA SOARES RIBEIRO DE BARROS</text:span><text:span text:style-name="T411">, Titular da Vara do Trabalho de Limoeiro, no período de<text:s/></text:span><text:span text:style-name="T412">31/8 a 7/9/2022</text:span><text:span text:style-name="T413"><text:s/>(8 dias), em razão do falecimento de sua genitora, com fundamento no art. 72, inciso II, da LC 35/79 c/c o artigo 23, II, alínea “h” do Regimento Interno deste Tribunal. Publique-se. Cumpra-se.</text:span><text:span text:style-name="T414"><text:s/></text:span><text:span text:style-name="T415">XI</text:span><text:span text:style-name="T416">I</text:span><text:span text:style-name="T417"><text:s/>–<text:s/></text:span><text:span text:style-name="T418">Após isso,<text:s/></text:span><text:span text:style-name="T419">o Plenário</text:span><text:span text:style-name="T420"><text:s/>referendou,<text:s/></text:span><text:span text:style-name="T421">por unanimidade</text:span><text:span text:style-name="T422">,<text:s/></text:span><text:span text:style-name="T423">a</text:span><text:span text:style-name="T424"><text:s/>ORDEM DE SERVIÇO TRT6 GP n.º 276/2022</text:span><text:span text:style-name="T425">, mediante a qual a DESEMBARGADORA PRESIDENTE DO TRIBUNAL REGIONAL DO TRABALHO DA SEXTA REGIÃO, no uso de suas atribuições legais e regimentais,<text:s/></text:span><text:span text:style-name="T426">tendo em vista o que consta do PROAD TRT nº 18289/2022,</text:span><text:span text:style-name="T427"><text:s/></text:span><text:span text:style-name="T428">RESOLVEU</text:span><text:span text:style-name="T429">: DEFERIR o pedido formulado pela Exma. Desembargadora<text:s/></text:span><text:span text:style-name="T430">NISE PEDROSO LINS DE SOUSA</text:span><text:span text:style-name="T431">, para</text:span><text:span text:style-name="T432"><text:s/></text:span><text:span text:style-name="T433">compensar 2 (dois) dias em que atuou durante férias/recesso forense deste Tribunal, a serem utilizados nos dias<text:s/></text:span><text:span text:style-name="T434">29 e 30/9/2022</text:span><text:span text:style-name="T435">, com amparo nos arts. 23, inciso II, “h”, e 66, §2º, do Regimento Interno deste Regional, e ainda no art. 5º da Ordem de Serviço TRT6 GP n</text:span><text:span text:style-name="T436">o</text:span><text:span text:style-name="T437"><text:s/>115/2021. Publique-se. Cumpra-se.</text:span><text:span text:style-name="T438"><text:s/></text:span><text:span text:style-name="T439">X</text:span><text:span text:style-name="T440">I</text:span><text:span text:style-name="T441">I</text:span><text:span text:style-name="T442">I</text:span><text:span text:style-name="T443"><text:s/>–<text:s/></text:span><text:span text:style-name="T444">Ato contínuo, o Tribunal Pleno,</text:span><text:span text:style-name="T445"><text:s/></text:span><text:span text:style-name="T446">apreciando, em mesa,</text:span><text:span text:style-name="T447"><text:s/>os embargos declaratórios opostos pelo Exmo. Juiz do Trabalho Substituto Hermano de Oliveira Dantas, em face da decisão proferida por este Plenário, que indeferiu o seu pedido de remoção para o Tribunal Regional do Trabalho da 20ª Região (Sergipe);<text:s/></text:span><text:span text:style-name="T448">considerando</text:span><text:span text:style-name="T449"><text:s/>que o Excelentíssimo Desembargador<text:s/></text:span><text:span text:style-name="T450">Sergio Torres Teixeira não proferiu o seu voto de vista, solicitado na sessão administrativa de 26/09/2022, alegando que o<text:s/></text:span><text:span text:style-name="T451">Excelentíssimo Magistrado Hermano de Oliveira Dantas havia encaminhado, em 02/10/2022, petição requerendo perda de objeto dos presente embargos declaratórios, como pedido complementar nestes autos,<text:s/></text:span><text:span text:style-name="T452">resolveu,<text:s/></text:span><text:span text:style-name="T453">por unanimidade</text:span><text:span text:style-name="T454">, conceder prorrogação de vista<text:s/></text:span><text:span text:style-name="T455">para a Excelentíssima Desembargadora Presidente Maria Clara Saboya Albuquerque Bernardino para análise da petição referenciada.<text:s/></text:span><text:span text:style-name="T456">XI</text:span><text:span text:style-name="T457">V</text:span><text:span text:style-name="T458"><text:s/>–</text:span><text:span text:style-name="T459"><text:s/>Continuando, o Pleno</text:span><text:span text:style-name="T460"><text:s/></text:span><text:span text:style-name="T461">aprovou</text:span><text:span text:style-name="T462">,<text:s/></text:span><text:span text:style-name="T463">por unanimidade</text:span><text:span text:style-name="T464">, VOTO DE PESAR</text:span><text:span text:style-name="T465"><text:s/>proposto pela<text:s/></text:span><text:span text:style-name="T466">Excelentíssima Desembargadora Presidente Maria Clara Saboya Albuquerque Bernardino, pelo falecimento do empresário<text:s/></text:span><text:span text:style-name="T467">FERNANDO LUCENA</text:span><text:span text:style-name="T468">, marido da ex-prefeita da cidade de Caruaru e atual candidata ao governo do Estado de Pernambuco,<text:s/></text:span><text:span text:style-name="T469">Raquel Teixeira Lyra Lucena.<text:s/></text:span><text:span text:style-name="T470">O Corpo Diretivo, demais Desembargadores deste Regional, o Ministério Público do Trabalho e a Excelentíssima Magistrada Presidente da AMATRA VI – associaram-se ao presente voto.</text:span><text:span text:style-name="T471"><text:s/></text:span><text:span text:style-name="T472">X</text:span><text:span text:style-name="T473">V</text:span><text:span text:style-name="T474"><text:s/>–</text:span><text:span text:style-name="T475"><text:s/></text:span><text:span text:style-name="T476">aprovou</text:span><text:span text:style-name="T477">,<text:s/></text:span><text:span text:style-name="T478">por unanimidade</text:span><text:span text:style-name="T479">, VOTO DE PESAR</text:span><text:span text:style-name="T480"><text:s/>proposto pela<text:s/></text:span><text:span text:style-name="T481">Excelentíssima Desembargadora<text:s/></text:span><text:span text:style-name="T482">Eneida Melo Correia de Araújo</text:span><text:span text:style-name="T483">, pelo falecimento do Exmo. Sr.<text:s/></text:span><text:span text:style-name="T484">LUIZ DE ALENCAR BEZERRA</text:span><text:span text:style-name="T485">, Juiz Aposentado deste Tribunal.<text:s/></text:span><text:span text:style-name="T486">O Corpo Diretivo, demais Desembargadores deste Regional, o Ministério Público do Trabalho e a Excelentíssima Magistrada Presidente da AMATRA VI – associaram-se ao presente voto.</text:span><text:span text:style-name="T487"><text:s/></text:span><text:span text:style-name="T488">X</text:span><text:span text:style-name="T489">V</text:span><text:span text:style-name="T490">I</text:span><text:span text:style-name="T491"><text:s/></text:span><text:span text:style-name="T492">–</text:span><text:span text:style-name="T493"><text:s/>Ao final, o Tribunal Pleno<text:s/></text:span><text:span text:style-name="T494">aprovou,<text:s/></text:span><text:span text:style-name="T495">por unanimidade,</text:span><text:span text:style-name="T496"><text:s/></text:span><text:span text:style-name="T497">a<text:s/></text:span><text:span text:style-name="T498">LISTA DE MAGISTRADOS E SERVIDORES QUE ATENDEM AOS REQUISITOS PARA RECEBER A MEDALHA JUIZ EURICO DE CASTRO CHAVES FILHO, CATEGORIA<text:s/></text:span><text:soft-page-break/><text:span text:style-name="T499">MÉRITO FUNCIONAL, DE QUE TRATA A RESOLUÇÃO ADMINISTRATIVA TRT 24/1987,<text:s/></text:span><text:span text:style-name="T500">encaminhada pela Secretaria de Gestão de Pessoas à Secretaria do Tribunal Pleno deste Tribunal, cuja cerimônia realizar-se-á em</text:span><text:span text:style-name="T501"><text:s/>27 de outubro de 2022, no Edifício-Sede,<text:s/></text:span><text:span text:style-name="T502">nos seguintes termos:<text:s/></text:span><text:span text:style-name="T503">MAGISTRADOS - 2020</text:span><text:span text:style-name="T504">: VANESSA ZACCHE DE SÁ; GEORGE SIDNEY NEIVA COELHO; JOSÉ AUGUSTO SEGUNDO NETO; ANA CATARINA CISNEIROS BARBOSA DE ARAÚJO; ANA CRISTINA DA SILVA; PATRÍCIA COELHO BRANDÃO VIEIRA; PAULA REGINA DE QUEIROZ MONTEIRO GONÇALVES MUNIZ; ROBERTA CORREA DE ARAÚJO.<text:s/></text:span><text:span text:style-name="T505">MAGISTRADOS - 2021</text:span><text:span text:style-name="T506">: ANA ISABEL GUERRA BARBOSA KOURY; ANDRÉ LUIZ MACHADO; MARCELO DA VEIGA PESSOA BACALLA; RENATA LIMA RODRIGUES; ROGÉRIO FREYRE COSTA; FÁBIO JOSÉ RIBEIRO DANTAS FURTADO.<text:s/></text:span><text:span text:style-name="T507">MAGISTRADOS - 2022</text:span><text:span text:style-name="T508">: ALINE PIMENTEL GONÇALVES; FÁBIO ANDRÉ DE FARIAS; ANDRÉA KEUST BANDEIRA DE MELO; ANDRÉA CLÁUDIA DE SOUZA; PLAUDENICE ABREU DE ARAÚJO BARRETO VIEIRA.<text:s/></text:span><text:span text:style-name="T509">SERVIDORES - 2020</text:span><text:span text:style-name="T510">: ADRIANA CASSEMIRO DO NASCIMENTO; ADRIANA DO REGO BARROS MALHEIROS; ALEXANDRE HENRIQUE MONTEIRO DE MELO; AMARO ANICETO DA SILVA; ANA MARIA PRÍNCIPE DE LIMA PIMENTEL FERREIRA; ANANIAS SIQUEIRA MONTALVÃO; ANDRÉ CARDOSO LIMA; ANDRÉA MARIA MENDES DE ALCANTARA; ANDREIA MARIA LOPES DA SILVA, ANGELITA MICHELLE RANGEL FERREIRA, BEATRIZ REGINA LACERDA DE OLIVEIRA SANTANA; CARLOS RAMON LINS DE LIMA; CÍCERO ANTONIO SANTOS TAVARES; CLÁUDIA PESSOA SOUTO MAIOR; CLEONEIDE PEREIRA DE ARAÚJO; EDINILZA PEREIRA VIEIRA; EDUARDO FERNANDO AMORIM DE ARAÚJO JÚNIOR; ELI WESLEY VILA NOVA; ELIANA MARIA DA SILVA GOMES; ELISABETE DUARTE DE SOUSA ALVES, EMÍLIA LAURA MOTA PEIXOTO RESENDE; ERNESTINO DE OLIVEIRA CAVALCANTI NETO; EUGÊNIO PACELLI JERÔNIMO SANTOS; LUCÍLIA MARIA BATISTA DA SILVA; FERNANDO DE MESQUITA MOTA JÚNIOR; FLÁVIO JOSE DE SOUZA LYRA; FRANCILEIDE INÁCIO DOS SANTOS; FRANCINILDO DIAS DE LIMA; FRANCISCA DIANA BARRETO FELIX; FRANCISCO ORLANDO DE MESQUITA; GEOVANE ALVES DE OLIVEIRA; GERALDO EUCLIDES DA SILVA; GERBERTO FONSECA BRAGA; HÉLIO DOMINGOS SIQUEIRA SANTOS; IRENE DE AZEVEDO CORREA; ISABEL CRISTINA CARVALHO GOMES; IVAN ESTÁCIO OLIVEIRA SANTOS; JACINTA MERICE BELÉM ANDRADE; JANICE AMORIM PAIVA E SILVA; JOÃO BATISTA NASCIMENTO DA ROCHA; JOÃO JANGUIÊ BEZERRA DINIZ; JOEL ROBERTO DE LIMA MACHADO; JOSÉ AILTON DE BARROS ATAÍDE FILHO; JOSÉ DE SOUZA ALVES; JOSÉ ERNANDES DE CARVALHO; JOSÉ LINDBERGH BATISTA LEITE; JOSÉ LOPES FERREIRA; JOSEVALDO MARCELO DE AZEVEDO SILVA; JOSIANE ROCHA MACEDO; JOZIMA ALCANTARA PINHO, JÚLIO DA SILVA RAMOS; JURANDIR SOARES; LUCILIA MARIA BATISTA DA SILVA; MÁRCIA FIGUEIREDO CARVALHEIRA; MARCOS FERNANDO DE CARVALHO JÚNIOR; MARIA CAROLINA DO REGO MACIEL FREITAS; MARIA DA FÁTIMA GONÇALVES; MARIA DE LOURDES VASCONCELOS SERRA; MARIA DE NAZARÉ DA SILVA CAVALCANTI FERREIRA; MÁRIO DOS SANTOS DE ASSIS; MÁRIO FERREIRA DA SILVA JÚNIOR; MAXIMILIANO FURTADO NEPOMUCENO; MIGUEL CARLOS GOMES SOARES; MÔNICA MIRIAM MENEZES DE MIRANDA GUERRA; MÔNICA SILVA DE LACERDA; MONIKA SCHIMMELPFENG LANDIM CHAVES; NEILDO CARLOS SOUZA DA SILVA; NIEDJA CRISTINA ALENCAR MONTEIRO DE VASCONCELOS RODRIGUES; OTTO EDDY PEREIRA CAVALCANTI (falecido); PATRÍCIA LANE LOPES DE OLIVEIRA; PAULO DAS GRAÇAS VALONGUEIRO; RACHEL CASTRO DE ASSUNÇÃO; REGINA MARIA SILVA; RENATA CARVALHO PHAELANTE DA CÂMARA; RICARDO SALES CARDOSO DA SILVA; ROBSON LUIZ VIEIRA DE SOUZA; RONALDO MOTA LEITE BARBOSA; ROSEMEIRE DE LIMA GALVÃO; ROSILENE SILVA; ROSSANA DOUNIS; SANDOVAL DA CUNHA SILVA;<text:s/></text:span><text:soft-page-break/><text:span text:style-name="T511">SANDRA GLÁUCIA MELO DOS SANTOS; SANDRA MARIA LIMA CAVALCANTI; SCHEILA KARLA VERAS DE AVELLAR; SELMA MARIA ALENCAR BENEVIDES; SUELY FABRÍCIO DE ANDRADE; SYLVIA MACEDO CAVALCANTI; ULISSES DE SOUZA FERRAZ FILHO; VALDO ORLEY FERNANDES DE GUSMÃO; VALÉRIA DA COSTA SOARES; VÂNIA RODRIGUES DE SANTANA CUNHA; VERÔNICA PATRÍCIA SOUZA CORREA; WELLINGTON LOPES DA SILVA; WILDSON LIMA DA SILVA.<text:s/></text:span><text:span text:style-name="T512">SERVIDORES - 2021</text:span><text:span text:style-name="T513">: ABELARDO ROMÃO NUNES FILHO; ADILSON SEVERO BATISTA; AILTON FIRMINO DA SILVA; ALEXANDRE LIMA BARBOSA DE ALBUQUERQUE; ANA CLÁUDIA DE ANDRADE FIGUEIRAS; ANA CLÁUDIA FERREIRA GOMES; ANA CLÁUDIA MACHADO FORTES; ANA LÚCIA TENÓRIO GONÇALVES; ANDRÉ AZEVEDO PESTER GOMES; ANDRÉA MARIA RIOS LAPA; ANDRÉA ROSATI CAVALCANTI PEREIRA; ANDREIA KÁTIA DE JESUS BERNARDINO E SILVA; ANÍSIO ARCELINO DE MACEDO; ANTIÓGENES CARNEIRO PEREIRA FILHO; ARIADNE MACIEL NETTO; ARQUIMEDES VIEIRA DE SÁ; AYRTON CARLOS PORTO JÚNIOR; CAIRO LEÃO GUEDES RODRIGUES; CÂNDIDO JOSE DE ALENCAR FERREIRA LIMA; CARLOS ALBERTO LEITE DE ARAÚJO; CLAUDÊNCIO BATISTA DA SILVA; CLÁUDIA ANDRADE CANUTO DE OLIVEIRA MAGALHÃES; CLÁUDIA MARIA SEVERINO DE ARAÚJO; CLÁUDIA SANTANA DE ALBUQUERQUE; CLÁUDIA SUELY TAVARES DO NASCIMENTO; CLÁUDIA VALÉRIA CANTO SANTANA; CRISTIANI VERGETTI PADILHA GALINDO; DANIEL LOPES CASECA; DAYSE MARIA RAMOS VILAÇA; DULCE RANGEL MOREIRA DE BARROS; EDNA LÚCIA GONÇALVES DOS SANTOS MARQUART GUERRA; EDUARDO HENRIQUE ARAÚJO MACEDO; EDUARDO HENRIQUE LECA DE OLIVEIRA; EILSON CIRILO DE SOUZA; ELISABETH DE VASCONCELOS; EMERSON DO NASCIMENTO CANTALICE; ERNESTINA LUIZA ALVES MUNIZ MOTTA; EUVALDO DE SOUZA CORREIA; EXPEDITO JOSÉ ALVES DOS SANTOS; FERNANDO HOLMES CAVALCANTE CORDEIRO; FLÁVIA SILVANA TAVARES BRAGA; FLÁVIO ALBERTO LEAL SOUTO; FLÁVIO ROMERO MENDES DE OLIVEIRA; GEANE PEREIRA DE SOUZA ABRANTES; GEORGE GUIMARÃES NOGUEIRA; GERALDO JOSÉ DO NASCIMENTO; GIBSON FERREIRA DE QUEIROZ; GLENN SOARES HOLLANDA CAVALCANTI; HAROLDO TORRES NETO; HELDON SAMPAIO DE FIGUEIREDO; HENRIQUE MITTELBACH; HERBERT COSTA BORGES; HILTON CARLOS DE CARVALHO XAVIER; ILDIMAR DE SOUSA SILVA; IOLANDA MARIA VIANA FIGUEIREDO, IVAN OLIVEIRA DA SILVA; JAILSON DE LIMA BARBOSA; JANI CLEIDE PEREIRA DE ARAÚJO E SÁ; JEANE NUNES DE QUEIROZ; JERÔNIMO LUIZ FERREIRA DE LIMA; JOÃO BATISTA GOMES; JOENE ROQUE BARRADAS; JOSÉ JOEL DA SILVA; JOSÉ LAÉCIO OLIVEIRA MOURA; JOSÉ MARCOS DE BRITO; JOSÉ ROBERTO GOUVEIA RODRIGUES; JUVANDO CARMO DE OLIVEIRA; KARINA SALES NÓBREGA; KATIA DO REGO BARROS; KEILA CRISTINA LIRA GERMANO DE AQUINO; KESIA MARIA SILVA DA FONSECA; LADENILSON DE SOUZA ARAÚJO; LAURA BEZERRA COELHO; LINDINALVA LUCENA SILVESTRE; LUCIANA PADILHA DE CASTRO; LUCY FLAVIA FALCÃO DE MELO; LUIZA GALVÃO DE SOUZA LEÃO ALMEIDA; MAGNA CRISTINA CRUZ SILVA; MARCELO RAMOS DE OLIVEIRA; MÁRCIA MARIA PAULA LOPES DE ASSIS; MÁRCIA PEDRINA BASÍLIO LIMA; MARCOS JOSÉ SIQUEIRA SILVA; MARIA AUXILIADORA COSTA MOREIRA DA SILVA; MARIA DE NAZARÉ RIBAS DIAS DE O E SILVA; MARIA DO SOCORRO ALMEIDA SOARES; MARIA ELIZABETH CARNEIRO DA CUNHA HENNESSEY HARLEY; MARIA ELIZABETH ESTEVES DE ARAÚJO SILVA; MARIA GILDA DE FREITAS ARAÚJO; MARIA LIVIA CAPELA DE AMORIM; MARIA LÚCIA CAMPELO GUIMARÃES; MARIA MARLENE DE LUCENA NUNES; MARIA TERESA COUTINHO HOLMES LINS; MELANIA BARBOSA RODRIGUES; MICHELLE UCHÔA DE ALMEIDA PEIXOTO; MÔNICA MARIA PASSOS ANDRADE; NELSON PESSOA DA SILVA; ODENIR DE VASCONCELOS<text:s/></text:span><text:soft-page-break/><text:span text:style-name="T514">SOARES; PATRÍCIA INÊS BACELAR GONÇALVES DE MELO; PAULO CESAR COUTINHO; PAULO HENRIQUE DE MIRANDA SÁ JÚNIOR; PAULO HENRIQUE MENDES; PETRUS BARRETO DA CUNHA; RENATO MACIEL ALVES; RODRIGO JOSE PINTO DE ABREU; RONALDO SOARES DE SOUSA; SÉRGIO RICARDO BATISTA MELLO; SILVANA DE ALBUQUERQUE MONTENEGRO; SÍLVIO ROMERO DE OLIVEIRA LIMA SOBREIRA; SÍLVIO ROMERO OLIVEIRA DE ARRUDA; SÍLVIO ROMERO PINTO BEZERRA JÚNIOR; SIMONE MARIA CAAETE CHACON; SOMÁLIA CELESTINO DA SILVA; SUELI SEBASTIANA MARTINELLI; TACIANA PIMENTEL RODRIGUES DE SOUZA; VALTELÚCIO DIAS DE LACERDA; WAGNER JEFFERSON MEIRA; WALBERTO COSTA; WEBER DE MELO FERREIRA; WILMA APARECIDA FERREIRA DAMASCENO DE LIMA; WLADEMIR DE SOUZA ROLIM; YNAYARA ROSA DA SILVA.<text:s/></text:span><text:span text:style-name="T515">SERVIDORES - 2022</text:span><text:span text:style-name="T516">:<text:s/></text:span><text:span text:style-name="T517">ADRIANA PAULA DE LIMA E SILVA; ADSON DE OLIVEIRA NOBRE; ALESSANDRA LAPENDA DE MORAES GUERRA AROUCHA; ALESSANDRA REGINA GOMES FONSECA; ALETHEA MARIE TAVARES DA CRUZ DANTAS; ALEXANDRE PEREIRA DA SILVA; ANA CAROLINA BORBA SOARES; ANA CLÁUDIA ALVES DE LIMA; ANA LUISA DE MIRANDA LOSADA; ANA MARIA FONTES ARAÚJO ALVES; ANA MARIA LOPES DE AMORIM; ANA REGINA DE ALBUQUERQUE SOARES; ANDRÉ LUIZ MARQUES BATISTA; ANDRÉA CARLA SOARES DE ALMEIDA FERREIRA; ANTÔNIO FEITOSA TELES; ANTÔNIO RICARDO RIBEIRO ARAÚJO; AREOVALDO CORDEIRO DA SILVA; ARMINDA DE ALBUQUERQUE FERRAZ; CARLOS ALBERTO DA SILVA BATISTA; CARLOS EDUARDO BARROSO DE MORAES BACALHAU; CARLOS FELIPE DOS SANTOS; CÍCERO JOSE DA SILVA; CLÁUDIO NORBERTO DE MIRANDA; CLEUSE MARIA QUEIROGA DE CARVALHO ROCHA; CRISTIANA MARIA DE OLIVEIRA FRAZÃO MONTEIRO; CRISTIANO BARROS GOMES DA SILVA; DALTON RIBEIRO DEODORO; DANIELE VIEIRA VANDERLEI DE MELO LESSA; DURVAL SOARES DA SILVA JÚNIOR; EDUARDO MONTEIRO CAVALCANTI; EDUARDO TAVARES DE ARAÚJO; ENOQUE DE SOUZA E SILVA SOBRINHO; ERALDO DE AMORIM ALVES; ESDRAS FERREIRA NOGUEIRA; EUDES ÂNGELO DE SOUZA; EVANY BENTO DE LIMA; FERNANDA DE FARIAS BORBA DA ROCHA; FIRMINO FIRMO DE LIMA JUNIOR; FLÁVIO TAVARES DA SILVA; FRANCISCO CARLOS DOS SANTOS COSTA; FRANCISCO JOSE ABRANTES DE SOUSA; FREDSON JOSE NETO DE AMORIM; GENIEL MANOEL DA SILVA; GERCINO FREIRE DE OLIVEIRA FILHO; GLAUCIO DOS SANTOS FERREIRA; GLAUDISTONES ESTEVES DO REGO; GLEIDSON ADRIANE VICENTE FERREIRA; GUSTAVO VIEIRA DE VASCONCELOS; HELOISA DE SOUSA FERRAZ, HERICA MENESES LIMA; HUMBERTO GALVÃO DA SILVA; IARA MARIA FERRAZ NOVAES DE SÁ; IRENE TEIXEIRA DE CARVALHO ONOFRE; IZABELA LUQUET LINS E SILVA GUIMARÃES; JEANE MARIA FARIAS LEAL; JOÃO IVAN MACHADO; JOÃO LIMA DA SILVA FILHO; JORGE ANDRÉ DANTAS LUNA; JORGE ANTÔNIO DA SILVA; JOSÉ AILTON INÁCIO DE OLIVEIRA; JOSÉ CARLOS ALVES DE SOUZA; JOSÉ CARLOS OLIVEIRA DE SOUZA; JOSÉ FERREIRA DA SILVA IRMÃO; JOSÉ FLÁVIO ARAÚJO DE FARIAS; JOSÉ ITAMAR MARANHÃO DA SILVA; JOSÉ PAULO GOMES BARBOSA; JOSÉ SILVESTRE DOS SANTOS; JULIANO HENRIQUE PEREIRA BARBOZA; KARINA CORREA ALVES DA COSTA; KARLLA MEIRA DE MELLO; LEONARDO RIBEIRO BRITO; LINDON JOHNSON DE SOUSA FROTA; LOMANTO DE AMORIM MARQUES; LUCIANA RODRIGUES AMORIM; LUIZ CARLOS DA SILVA TABOSA; MARCELO CAVALCANTI DANTAS; MARCELO FELIX XAVIER; MARCÍLIO GOUVEA DE OLIVEIRA BELÉM JÚNIOR; MARCÍLIO LUIZ FERREIRA LINS; MÁRCIO ALMEIDA VIEIRA; MARCO ANTÔNIO GOMES DOS SANTOS; MARCOS ANTÔNIO CARDOSO MARTINS; MARIA DAS GRAÇAS CUNHA VASSALO; MARIA ISABEL DOS SANTOS KAEHLER; MARIA MÔNICA DE SÁ LEITE; MARÍLIA CAVALCANTI RIOS LACERDA; MARINA CÉLIA MORAES DA SILVA; MARLENE GRANGEIRO TOSCANO<text:s/></text:span><text:soft-page-break/><text:span text:style-name="T518">DE OLIVEIRA; MARTHA DE ANDRADE LANDIM; MAURY TÚLIO DE CARVALHO LIMA; NADJA CRISTINA FREITAS DE HOLANDA; NALMA FREIRE DA SILVA; PATRÍCIA DE CASSIA LEITE DO AMARAL ANTUNES; PATRÍCIA LEAL SOLIS; PAULO DE LUNA CAVALCANTI; QUITÉRIA PEREIRA SEBASTIÃO; RANILSON MÁXIMO LACERDA; REJANE MARIA DE SANTANA; REJANE MORAIS NUNES; RENAN GUSTAVO GOMES BASTOS; RENATA CRISTINA BRANCO PESSOA; RENATTO MARCELLO DE ARAÚJO PINTO; RICARDO HENRIQUE JAPIASSU CORREIA LIMA; RIDOALDO FONSECA PEREIRA NETO; RIODENIA DA GLÓRIA FARIAS SOUSA; ROBERTA ALBUQUERQUE MELLO DE CASTRO SILVA; ROBERTA LAPENDA RODRIGUES DE MELO FRANÇA; ROBERTA MARIA PESSOA DA FONSECA; ROGÉRIO MACHADO DE FARIAS; RONALD DE SOUSA PATRÍCIO FRANCO; ROSEMARIE DE VASCONCELOS LUCAS; ROSIVALDO DA SILVA FLORÊNCIO; ROZENDO JOSÉ DA SILVA DIAS; RUTE PASCHOAL AMORIM; SAULUS BATISTA CAVALCANTI; SEMIRAMIS ROCHA DE OLIVEIRA; SÉRGIO LEONIDIO DE SOUSA; SÉRGIO LIMEIRA DA SILVA; SÉRGIO UCHOA GUEDES CAVALCANTI; SIMONE AGUIAR DE SANTANA; SIMONE REGINA VALENÇA LIMA; SOFIA ANA VELOSO DE AZEVEDO; TACIANA DE FATIMA REGO DE ANDRADE; TACIANA VALENÇA PINHEIRO CAMELLO; VALDINONI DE ABREU CAVALCANTI; VALMON DE OLIVEIRA SOUZA; VANESSA MARIA SAMPAIO TAVARES DE ALENCAR; VERA CRISTINA FRANÇA CRUZ; VERA LÚCIA CARVALHO VILA NOVA; VERA LÚCIA VIEIRA PEIXOTO DE OLIVEIRA GRANJA COSTA; VLADIMIR MARTINS DE ARAÚJO; WELLINGTON MARTINS DE LIRA; WILMA LÚCIA SILVA e ZILDO SOARES DIAS.</text:span><text:span text:style-name="T519"><text:s/></text:span><text:span text:style-name="T520">Nada mais havendo a tratar, foi encerrada a presente sessão, e, para constar, foi lavrada a presente ata,</text:span><text:span text:style-name="T521"><text:s/></text:span><text:span text:style-name="T522">que depois de lida e ac</text:span><text:span text:style-name="T523">hada conforme, vai assinada pela</text:span><text:span text:style-name="T524"><text:s/></text:span><text:span text:style-name="T525">Excelentíssima</text:span><text:span text:style-name="T526"><text:s/>De</text:span><text:span text:style-name="T527">sembargador</text:span><text:span text:style-name="T528">a</text:span><text:span text:style-name="T529"><text:s/>Presidente</text:span><text:span text:style-name="T530"><text:s text:c="3"/></text:span><text:span text:style-name="T531"><text:s text:c="4"/></text:span><text:span text:style-name="T532"><text:s text:c="2"/></text:span><text:span text:style-name="T533">(</text:span><text:span text:style-name="T534">Maria Clara Saboya Albuquerque Bernardino</text:span><text:span text:style-name="T535">)</text:span><text:span text:style-name="T536">,<text:s/></text:span><text:span text:style-name="T537">e por</text:span><text:span text:style-name="T538"><text:s/></text:span><text:span text:style-name="T539">mim</text:span><text:span text:style-name="T540">,</text:span><text:span text:style-name="T541"><text:s text:c="2"/></text:span><text:span text:style-name="T542"><text:s text:c="5"/></text:span><text:span text:style-name="T543"><text:s text:c="3"/></text:span><text:span text:style-name="T544"><text:s text:c="3"/></text:span><text:span text:style-name="T545">(</text:span><text:span text:style-name="T546">Karina de Possídio Marques Lustosa</text:span><text:span text:style-name="T547">), Secretária do Tribunal<text:s/></text:span><text:span text:style-name="T548">Pleno</text:span><text:span text:style-name="T549">.</text:span><text:span text:style-name="T550"><text:s/></text:span><text:span text:style-name="T551">///////////</text:span><text:span text:style-name="T552">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in" svg:height="0.7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667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8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11-18T10:53:00Z</meta:creation-date>
    <dc:date>2022-11-18T10:53:00Z</dc:date>
    <meta:print-date>2022-10-07T11:2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9" meta:word-count="3863" meta:character-count="24676" meta:row-count="173" meta:non-whitespace-character-count="20862"/>
  </office:meta>
</office:document-meta>
</file>