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style style:name="P1" style:parent-style-name="Corpodetexto" style:master-page-name="MP0" style:family="paragraph">
      <style:paragraph-properties fo:text-align="start" fo:margin-left="0in" style:page-number="1">
        <style:tab-stops/>
      </style:paragraph-properties>
      <style:text-properties fo:font-size="10pt" style:font-size-asian="10pt"/>
    </style:style>
    <style:style style:name="P32" style:parent-style-name="Corpodetexto" style:family="paragraph">
      <style:paragraph-properties fo:text-align="start" fo:margin-left="0in">
        <style:tab-stops/>
      </style:paragraph-properties>
      <style:text-properties fo:font-size="10pt" style:font-size-asian="10pt"/>
    </style:style>
    <style:style style:name="P33" style:parent-style-name="Corpodetexto" style:family="paragraph">
      <style:paragraph-properties fo:text-align="start" fo:margin-left="0in">
        <style:tab-stops/>
      </style:paragraph-properties>
      <style:text-properties fo:font-size="10pt" style:font-size-asian="10pt"/>
    </style:style>
    <style:style style:name="P34" style:parent-style-name="Corpodetexto" style:family="paragraph">
      <style:paragraph-properties fo:text-align="start" fo:margin-left="0in">
        <style:tab-stops/>
      </style:paragraph-properties>
      <style:text-properties fo:font-size="10pt" style:font-size-asian="10pt"/>
    </style:style>
    <style:style style:name="P35" style:parent-style-name="Corpodetexto" style:family="paragraph">
      <style:paragraph-properties fo:text-align="start" fo:margin-left="0in">
        <style:tab-stops/>
      </style:paragraph-properties>
      <style:text-properties fo:font-size="10pt" style:font-size-asian="10pt"/>
    </style:style>
    <style:style style:name="P36" style:parent-style-name="Corpodetexto" style:family="paragraph">
      <style:paragraph-properties fo:text-align="start" fo:margin-left="0in">
        <style:tab-stops/>
      </style:paragraph-properties>
      <style:text-properties fo:font-size="10pt" style:font-size-asian="10pt"/>
    </style:style>
    <style:style style:name="P37" style:parent-style-name="Corpodetexto" style:family="paragraph">
      <style:paragraph-properties fo:text-align="start" fo:margin-left="0in">
        <style:tab-stops/>
      </style:paragraph-properties>
      <style:text-properties fo:font-size="10pt" style:font-size-asian="10pt"/>
    </style:style>
    <style:style style:name="P38" style:parent-style-name="Corpodetexto" style:family="paragraph">
      <style:paragraph-properties fo:text-align="start" fo:margin-left="0in">
        <style:tab-stops/>
      </style:paragraph-properties>
      <style:text-properties fo:font-size="10pt" style:font-size-asian="10pt"/>
    </style:style>
    <style:style style:name="P39" style:parent-style-name="Corpodetexto" style:family="paragraph">
      <style:paragraph-properties fo:text-align="start" fo:margin-left="0in">
        <style:tab-stops/>
      </style:paragraph-properties>
      <style:text-properties fo:font-size="10pt" style:font-size-asian="10pt"/>
    </style:style>
    <style:style style:name="P40" style:parent-style-name="Corpodetexto" style:family="paragraph">
      <style:paragraph-properties fo:text-align="start" fo:margin-left="0in">
        <style:tab-stops/>
      </style:paragraph-properties>
      <style:text-properties fo:font-size="10pt" style:font-size-asian="10pt"/>
    </style:style>
    <style:style style:name="P41" style:parent-style-name="Corpodetexto" style:family="paragraph">
      <style:paragraph-properties fo:text-align="start" fo:margin-left="0in">
        <style:tab-stops/>
      </style:paragraph-properties>
      <style:text-properties fo:font-size="10pt" style:font-size-asian="10pt"/>
    </style:style>
    <style:style style:name="P42" style:parent-style-name="Corpodetexto" style:family="paragraph">
      <style:paragraph-properties fo:text-align="start" fo:margin-left="0in">
        <style:tab-stops/>
      </style:paragraph-properties>
      <style:text-properties fo:font-size="10pt" style:font-size-asian="10pt"/>
    </style:style>
    <style:style style:name="P43" style:parent-style-name="Corpodetexto" style:family="paragraph">
      <style:paragraph-properties fo:text-align="start" fo:margin-top="0.0034in" fo:margin-left="0in">
        <style:tab-stops/>
      </style:paragraph-properties>
      <style:text-properties fo:font-size="8pt" style:font-size-asian="8pt"/>
    </style:style>
    <style:style style:name="T44" style:parent-style-name="Fonteparág.padrão" style:family="text">
      <style:text-properties fo:color="#000009"/>
    </style:style>
    <style:style style:name="T45" style:parent-style-name="Fonteparág.padrão" style:family="text">
      <style:text-properties fo:color="#000009" fo:letter-spacing="0.0506in"/>
    </style:style>
    <style:style style:name="T46" style:parent-style-name="Fonteparág.padrão" style:family="text">
      <style:text-properties fo:color="#000009"/>
    </style:style>
    <style:style style:name="T47" style:parent-style-name="Fonteparág.padrão" style:family="text">
      <style:text-properties fo:color="#000009" fo:letter-spacing="0.0506in"/>
    </style:style>
    <style:style style:name="T48" style:parent-style-name="Fonteparág.padrão" style:family="text">
      <style:text-properties fo:color="#000009"/>
    </style:style>
    <style:style style:name="T49" style:parent-style-name="Fonteparág.padrão" style:family="text">
      <style:text-properties fo:color="#000009" fo:letter-spacing="0.052in"/>
    </style:style>
    <style:style style:name="T50" style:parent-style-name="Fonteparág.padrão" style:family="text">
      <style:text-properties fo:color="#000009"/>
    </style:style>
    <style:style style:name="T51" style:parent-style-name="Fonteparág.padrão" style:family="text">
      <style:text-properties fo:color="#000009"/>
    </style:style>
    <style:style style:name="T52" style:parent-style-name="Fonteparág.padrão" style:family="text">
      <style:text-properties fo:color="#000009"/>
    </style:style>
    <style:style style:name="T53" style:parent-style-name="Fonteparág.padrão" style:family="text">
      <style:text-properties fo:color="#000009" fo:letter-spacing="0.052in"/>
    </style:style>
    <style:style style:name="T54" style:parent-style-name="Fonteparág.padrão" style:family="text">
      <style:text-properties fo:color="#000009"/>
    </style:style>
    <style:style style:name="T55" style:parent-style-name="Fonteparág.padrão" style:family="text">
      <style:text-properties fo:color="#000009" fo:letter-spacing="0.0513in"/>
    </style:style>
    <style:style style:name="T56" style:parent-style-name="Fonteparág.padrão" style:family="text">
      <style:text-properties fo:color="#000009"/>
    </style:style>
    <style:style style:name="T57" style:parent-style-name="Fonteparág.padrão" style:family="text">
      <style:text-properties fo:color="#000009" fo:letter-spacing="-0.0604in"/>
    </style:style>
    <style:style style:name="T58" style:parent-style-name="Fonteparág.padrão" style:family="text">
      <style:text-properties fo:color="#000009"/>
    </style:style>
    <style:style style:name="T59" style:parent-style-name="Fonteparág.padrão" style:family="text">
      <style:text-properties fo:color="#000009" fo:letter-spacing="0.0013in"/>
    </style:style>
    <style:style style:name="T60" style:parent-style-name="Fonteparág.padrão" style:family="text">
      <style:text-properties fo:color="#000009"/>
    </style:style>
    <style:style style:name="T61" style:parent-style-name="Fonteparág.padrão" style:family="text">
      <style:text-properties fo:color="#000009" fo:letter-spacing="0.0006in"/>
    </style:style>
    <style:style style:name="T62" style:parent-style-name="Fonteparág.padrão" style:family="text">
      <style:text-properties fo:color="#000009"/>
    </style:style>
    <style:style style:name="T63" style:parent-style-name="Fonteparág.padrão" style:family="text">
      <style:text-properties fo:color="#000009" fo:letter-spacing="-0.0006in"/>
    </style:style>
    <style:style style:name="T64" style:parent-style-name="Fonteparág.padrão" style:family="text">
      <style:text-properties fo:color="#000009"/>
    </style:style>
    <style:style style:name="T65" style:parent-style-name="Fonteparág.padrão" style:family="text">
      <style:text-properties fo:color="#000009"/>
    </style:style>
    <style:style style:name="T66" style:parent-style-name="Fonteparág.padrão" style:family="text">
      <style:text-properties fo:color="#000009" fo:letter-spacing="0.0013in"/>
    </style:style>
    <style:style style:name="T67" style:parent-style-name="Fonteparág.padrão" style:family="text">
      <style:text-properties fo:color="#000009"/>
    </style:style>
    <style:style style:name="T68" style:parent-style-name="Fonteparág.padrão" style:family="text">
      <style:text-properties fo:color="#000009" fo:letter-spacing="-0.0006in"/>
    </style:style>
    <style:style style:name="T69" style:parent-style-name="Fonteparág.padrão" style:family="text">
      <style:text-properties fo:color="#000009"/>
    </style:style>
    <style:style style:name="P70" style:parent-style-name="Título1" style:master-page-name="MP1" style:family="paragraph">
      <style:paragraph-properties fo:break-before="page" fo:margin-left="2.925in" fo:text-indent="0.0145in">
        <style:tab-stops/>
      </style:paragraph-properties>
    </style:style>
    <style:style style:name="P101" style:parent-style-name="Título1" style:family="paragraph">
      <style:paragraph-properties fo:margin-left="2.925in" fo:text-indent="0.0145in">
        <style:tab-stops/>
      </style:paragraph-properties>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361in"/>
    </style:style>
    <style:style style:name="T113" style:parent-style-name="Fonteparág.padrão" style:family="text">
      <style:text-properties fo:letter-spacing="-0.0006in"/>
    </style:style>
    <style:style style:name="T114" style:parent-style-name="Fonteparág.padrão" style:family="text">
      <style:text-properties fo:letter-spacing="-0.0013in"/>
    </style:style>
    <style:style style:name="P115" style:parent-style-name="Normal" style:family="paragraph">
      <style:paragraph-properties fo:text-align="justify" fo:margin-left="0.0694in" fo:margin-right="0.0784in">
        <style:tab-stops/>
      </style:paragraph-properties>
      <style:text-properties fo:font-size="5pt" style:font-size-asian="5pt" style:font-size-complex="5pt"/>
    </style:style>
    <style:style style:name="P116" style:parent-style-name="Normal" style:family="paragraph">
      <style:paragraph-properties fo:text-align="justify" fo:margin-left="0.0694in" fo:margin-right="0.0784in">
        <style:tab-stops/>
      </style:paragraph-properties>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T120" style:parent-style-name="Fonteparág.padrão" style:family="text">
      <style:text-properties fo:font-weight="bold" style:font-weight-asian="bold"/>
    </style:style>
    <style:style style:name="T121" style:parent-style-name="Fonteparág.padrão" style:family="text">
      <style:text-properties fo:color="#000000"/>
    </style:style>
    <style:style style:name="T122" style:parent-style-name="Fonteparág.padrão" style:family="text">
      <style:text-properties fo:color="#000000"/>
    </style:style>
    <style:style style:name="T123" style:parent-style-name="Fonteparág.padrão" style:family="text">
      <style:text-properties style:font-weight-complex="bold" fo:color="#000000"/>
    </style:style>
    <style:style style:name="T124" style:parent-style-name="Fonteparág.padrão" style:family="text">
      <style:text-properties fo:color="#000000"/>
    </style:style>
    <style:style style:name="T125" style:parent-style-name="Fonteparág.padrão" style:family="text">
      <style:text-properties fo:color="#000000"/>
    </style:style>
    <style:style style:name="T126" style:parent-style-name="Fonteparág.padrão" style:family="text">
      <style:text-properties style:font-weight-complex="bold"/>
    </style:style>
    <style:style style:name="T127" style:parent-style-name="Fonteparág.padrão" style:family="text">
      <style:text-properties fo:color="#000000"/>
    </style:style>
    <style:style style:name="T128" style:parent-style-name="Fonteparág.padrão" style:family="text">
      <style:text-properties style:font-weight-complex="bold"/>
    </style:style>
    <style:style style:name="T129" style:parent-style-name="Fonteparág.padrão" style:family="text">
      <style:text-properties fo:color="#000000"/>
    </style:style>
    <style:style style:name="T130" style:parent-style-name="Fonteparág.padrão" style:family="text">
      <style:text-properties style:font-weight-complex="bold" fo:color="#000000"/>
    </style:style>
    <style:style style:name="T131" style:parent-style-name="Fonteparág.padrão" style:family="text">
      <style:text-properties style:font-weight-complex="bold"/>
    </style:style>
    <style:style style:name="T132" style:parent-style-name="Fonteparág.padrão" style:family="text">
      <style:text-properties style:font-weight-complex="bold" fo:color="#000000"/>
    </style:style>
    <style:style style:name="T133" style:parent-style-name="Fonteparág.padrão" style:family="text">
      <style:text-properties style:font-weight-complex="bold"/>
    </style:style>
    <style:style style:name="T134" style:parent-style-name="Fonteparág.padrão" style:family="text">
      <style:text-properties fo:font-weight="bold" style:font-weight-asian="bold" fo:color="#000000"/>
    </style:style>
    <style:style style:name="T135" style:parent-style-name="Fonteparág.padrão" style:family="text">
      <style:text-properties fo:letter-spacing="0.0006in"/>
    </style:style>
    <style:style style:name="T136" style:parent-style-name="Fonteparág.padrão" style:family="text">
      <style:text-properties fo:letter-spacing="0.0006in"/>
    </style:style>
    <style:style style:name="T137" style:parent-style-name="Fonteparág.padrão" style:family="text">
      <style:text-properties fo:letter-spacing="0.0006in"/>
    </style:style>
    <style:style style:name="T138" style:parent-style-name="Fonteparág.padrão" style:family="text">
      <style:text-properties fo:letter-spacing="0.0006in"/>
    </style:style>
    <style:style style:name="T139" style:parent-style-name="Fonteparág.padrão" style:family="text">
      <style:text-properties fo:letter-spacing="0.0006in"/>
    </style:style>
    <style:style style:name="T140" style:parent-style-name="Fonteparág.padrão" style:family="text">
      <style:text-properties fo:color="#000009"/>
    </style:style>
    <style:style style:name="T141" style:parent-style-name="Fonteparág.padrão" style:family="text">
      <style:text-properties fo:color="#000009" fo:letter-spacing="0.0006in"/>
    </style:style>
    <style:style style:name="T142" style:parent-style-name="Fonteparág.padrão" style:family="text">
      <style:text-properties fo:color="#000009"/>
    </style:style>
    <style:style style:name="T143" style:parent-style-name="Fonteparág.padrão" style:family="text">
      <style:text-properties fo:color="#000009" fo:letter-spacing="0.0006in"/>
    </style:style>
    <style:style style:name="T144" style:parent-style-name="Fonteparág.padrão" style:family="text">
      <style:text-properties style:font-weight-complex="bold"/>
    </style:style>
    <style:style style:name="T145" style:parent-style-name="Fonteparág.padrão" style:family="text">
      <style:text-properties style:font-weight-complex="bold"/>
    </style:style>
    <style:style style:name="T146" style:parent-style-name="Fonteparág.padrão" style:family="text">
      <style:text-properties fo:font-weight="bold" style:font-weight-asian="bold"/>
    </style:style>
    <style:style style:name="T147" style:parent-style-name="Fonteparág.padrão" style:family="text">
      <style:text-properties style:font-weight-complex="bold"/>
    </style:style>
    <style:style style:name="T148" style:parent-style-name="Fonteparág.padrão" style:family="text">
      <style:text-properties style:font-weight-complex="bold"/>
    </style:style>
    <style:style style:name="T149" style:parent-style-name="Fonteparág.padrão" style:family="text">
      <style:text-properties style:font-weight-complex="bold" fo:color="#000000"/>
    </style:style>
    <style:style style:name="T150" style:parent-style-name="Fonteparág.padrão" style:family="text">
      <style:text-properties style:font-weight-complex="bold"/>
    </style:style>
    <style:style style:name="T151" style:parent-style-name="Fonteparág.padrão" style:family="text">
      <style:text-properties style:font-weight-complex="bold" fo:color="#000000"/>
    </style:style>
    <style:style style:name="T152" style:parent-style-name="Fonteparág.padrão" style:family="text">
      <style:text-properties fo:color="#000009" fo:letter-spacing="0.0006in"/>
    </style:style>
    <style:style style:name="T153" style:parent-style-name="Fonteparág.padrão" style:family="text">
      <style:text-properties fo:color="#000009"/>
    </style:style>
    <style:style style:name="T154" style:parent-style-name="Fonteparág.padrão" style:family="text">
      <style:text-properties fo:color="#000009" fo:letter-spacing="0.0006in"/>
    </style:style>
    <style:style style:name="T155" style:parent-style-name="Fonteparág.padrão" style:family="text">
      <style:text-properties fo:color="#000009"/>
    </style:style>
    <style:style style:name="T156" style:parent-style-name="Fonteparág.padrão" style:family="text">
      <style:text-properties fo:color="#000009" fo:letter-spacing="0.025in"/>
    </style:style>
    <style:style style:name="T157" style:parent-style-name="Fonteparág.padrão" style:family="text">
      <style:text-properties fo:color="#000009"/>
    </style:style>
    <style:style style:name="T158" style:parent-style-name="Fonteparág.padrão" style:family="text">
      <style:text-properties fo:color="#000009" fo:letter-spacing="0.0277in"/>
    </style:style>
    <style:style style:name="T159" style:parent-style-name="Fonteparág.padrão" style:family="text">
      <style:text-properties fo:color="#000009"/>
    </style:style>
    <style:style style:name="T160" style:parent-style-name="Fonteparág.padrão" style:family="text">
      <style:text-properties fo:color="#000009" fo:letter-spacing="0.025in"/>
    </style:style>
    <style:style style:name="T161" style:parent-style-name="Fonteparág.padrão" style:family="text">
      <style:text-properties fo:color="#000009"/>
    </style:style>
    <style:style style:name="T162" style:parent-style-name="Fonteparág.padrão" style:family="text">
      <style:text-properties fo:color="#000009" fo:letter-spacing="0.0277in"/>
    </style:style>
    <style:style style:name="T163" style:parent-style-name="Fonteparág.padrão" style:family="text">
      <style:text-properties fo:color="#000009"/>
    </style:style>
    <style:style style:name="T164" style:parent-style-name="Fonteparág.padrão" style:family="text">
      <style:text-properties fo:color="#000009"/>
    </style:style>
    <style:style style:name="T165" style:parent-style-name="Fonteparág.padrão" style:family="text">
      <style:text-properties style:font-weight-complex="bold"/>
    </style:style>
    <style:style style:name="T166" style:parent-style-name="Fonteparág.padrão" style:family="text">
      <style:text-properties style:font-weight-complex="bold"/>
    </style:style>
    <style:style style:name="T167" style:parent-style-name="Fonteparág.padrão" style:family="text">
      <style:text-properties style:font-weight-complex="bold"/>
    </style:style>
    <style:style style:name="T168" style:parent-style-name="Fonteparág.padrão" style:family="text">
      <style:text-properties style:font-weight-complex="bold"/>
    </style:style>
    <style:style style:name="T169" style:parent-style-name="Fonteparág.padrão" style:family="text">
      <style:text-properties style:font-weight-complex="bold"/>
    </style:style>
    <style:style style:name="T170" style:parent-style-name="Fonteparág.padrão" style:family="text">
      <style:text-properties style:font-weight-complex="bold"/>
    </style:style>
    <style:style style:name="T171" style:parent-style-name="Fonteparág.padrão" style:family="text">
      <style:text-properties style:font-weight-complex="bold"/>
    </style:style>
    <style:style style:name="T172" style:parent-style-name="Fonteparág.padrão" style:family="text">
      <style:text-properties fo:color="#000009"/>
    </style:style>
    <style:style style:name="T173" style:parent-style-name="Fonteparág.padrão" style:family="text">
      <style:text-properties fo:letter-spacing="0.0006in"/>
    </style:style>
    <style:style style:name="T174" style:parent-style-name="Fonteparág.padrão" style:family="text">
      <style:text-properties fo:color="#000009" fo:letter-spacing="0.0006in"/>
    </style:style>
    <style:style style:name="T17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76" style:parent-style-name="Fonteparág.padrão" style:family="text">
      <style:text-properties fo:font-weight="bold" style:font-weight-asian="bold"/>
    </style:style>
    <style:style style:name="T177" style:parent-style-name="Fonteparág.padrão" style:family="text">
      <style:text-properties fo:letter-spacing="0.0006in"/>
    </style:style>
    <style:style style:name="T178" style:parent-style-name="Fonteparág.padrão" style:family="text">
      <style:text-properties style:text-underline-type="single" style:text-underline-style="solid" style:text-underline-width="auto" style:text-underline-mode="continuous"/>
    </style:style>
    <style:style style:name="T179" style:parent-style-name="Fonteparág.padrão" style:family="text">
      <style:text-properties style:text-underline-type="single" style:text-underline-style="solid" style:text-underline-width="auto" style:text-underline-mode="continuous"/>
    </style:style>
    <style:style style:name="T180" style:parent-style-name="Fonteparág.padrão" style:family="text">
      <style:text-properties style:text-underline-type="single" style:text-underline-style="solid" style:text-underline-width="auto" style:text-underline-mode="continuous"/>
    </style:style>
    <style:style style:name="T181" style:parent-style-name="Fonteparág.padrão" style:family="text">
      <style:text-properties style:text-underline-type="single" style:text-underline-style="solid" style:text-underline-width="auto" style:text-underline-mode="continuous"/>
    </style:style>
    <style:style style:name="T182" style:parent-style-name="Fonteparág.padrão" style:family="text">
      <style:text-properties style:text-underline-type="single" style:text-underline-style="solid" style:text-underline-width="auto" style:text-underline-mode="continuous"/>
    </style:style>
    <style:style style:name="T183" style:parent-style-name="Fonteparág.padrão" style:family="text">
      <style:text-properties fo:color="#000009" fo:letter-spacing="0.0006in"/>
    </style:style>
    <style:style style:name="T184"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185" style:parent-style-name="Fonteparág.padrão" style:family="text">
      <style:text-properties fo:font-weight="bold" style:font-weight-asian="bold"/>
    </style:style>
    <style:style style:name="T186" style:parent-style-name="Fonteparág.padrão" style:family="text">
      <style:text-properties fo:font-weight="bold" style:font-weight-asian="bold"/>
    </style:style>
    <style:style style:name="T187" style:parent-style-name="Fonteparág.padrão" style:family="text">
      <style:text-properties fo:font-weight="bold" style:font-weight-asian="bold" style:text-underline-type="single" style:text-underline-style="solid" style:text-underline-width="auto" style:text-underline-mode="continuous"/>
    </style:style>
    <style:style style:name="T188" style:parent-style-name="Fonteparág.padrão" style:family="text">
      <style:text-properties fo:font-weight="bold" style:font-weight-asian="bold"/>
    </style:style>
    <style:style style:name="T189" style:parent-style-name="Fonteparág.padrão" style:family="text">
      <style:text-properties fo:font-weight="bold" style:font-weight-asian="bold" style:font-weight-complex="bold"/>
    </style:style>
    <style:style style:name="T190" style:parent-style-name="Fonteparág.padrão" style:family="text">
      <style:text-properties fo:font-weight="bold" style:font-weight-asian="bold" style:font-weight-complex="bold" fo:language="en" fo:country="US"/>
    </style:style>
    <style:style style:name="T191" style:parent-style-name="Fonteparág.padrão" style:family="text">
      <style:text-properties fo:language="en" fo:country="US"/>
    </style:style>
    <style:style style:name="T192" style:parent-style-name="Fonteparág.padrão" style:family="text">
      <style:text-properties fo:font-weight="bold" style:font-weight-asian="bold" style:font-weight-complex="bold" fo:language="en" fo:country="US"/>
    </style:style>
    <style:style style:name="T193" style:parent-style-name="Fonteparág.padrão" style:family="text">
      <style:text-properties fo:language="en" fo:country="US"/>
    </style:style>
    <style:style style:name="T194" style:parent-style-name="Fonteparág.padrão" style:family="text">
      <style:text-properties fo:font-weight="bold" style:font-weight-asian="bold" style:font-weight-complex="bold" fo:language="en" fo:country="US"/>
    </style:style>
    <style:style style:name="T195" style:parent-style-name="Fonteparág.padrão" style:family="text">
      <style:text-properties fo:language="en" fo:country="US"/>
    </style:style>
    <style:style style:name="T196" style:parent-style-name="Fonteparág.padrão" style:family="text">
      <style:text-properties fo:font-weight="bold" style:font-weight-asian="bold" style:font-weight-complex="bold" fo:language="en" fo:country="US"/>
    </style:style>
    <style:style style:name="T197" style:parent-style-name="Fonteparág.padrão" style:family="text">
      <style:text-properties fo:language="en" fo:country="US"/>
    </style:style>
    <style:style style:name="T198" style:parent-style-name="Fonteparág.padrão" style:family="text">
      <style:text-properties fo:font-weight="bold" style:font-weight-asian="bold" style:font-weight-complex="bold" fo:language="en" fo:country="US"/>
    </style:style>
    <style:style style:name="T199" style:parent-style-name="Fonteparág.padrão" style:family="text">
      <style:text-properties fo:language="en" fo:country="US"/>
    </style:style>
    <style:style style:name="T200" style:parent-style-name="Fonteparág.padrão" style:family="text">
      <style:text-properties fo:font-weight="bold" style:font-weight-asian="bold" style:font-weight-complex="bold" fo:language="en" fo:country="US"/>
    </style:style>
    <style:style style:name="T201" style:parent-style-name="Fonteparág.padrão" style:family="text">
      <style:text-properties fo:language="en" fo:country="US"/>
    </style:style>
    <style:style style:name="T202" style:parent-style-name="Fonteparág.padrão" style:family="text">
      <style:text-properties fo:font-weight="bold" style:font-weight-asian="bold" style:font-weight-complex="bold" fo:language="en" fo:country="US"/>
    </style:style>
    <style:style style:name="T203" style:parent-style-name="Fonteparág.padrão" style:family="text">
      <style:text-properties fo:language="en" fo:country="US"/>
    </style:style>
    <style:style style:name="T204" style:parent-style-name="Fonteparág.padrão" style:family="text">
      <style:text-properties fo:language="en" fo:country="US"/>
    </style:style>
    <style:style style:name="T205" style:parent-style-name="Fonteparág.padrão" style:family="text">
      <style:text-properties fo:font-weight="bold" style:font-weight-asian="bold" style:font-weight-complex="bold" fo:language="en" fo:country="US"/>
    </style:style>
    <style:style style:name="T206" style:parent-style-name="Fonteparág.padrão" style:family="text">
      <style:text-properties fo:language="en" fo:country="US"/>
    </style:style>
    <style:style style:name="T207" style:parent-style-name="Fonteparág.padrão" style:family="text">
      <style:text-properties fo:language="en" fo:country="US"/>
    </style:style>
    <style:style style:name="T208" style:parent-style-name="Fonteparág.padrão" style:family="text">
      <style:text-properties fo:font-weight="bold" style:font-weight-asian="bold" style:font-weight-complex="bold" fo:language="en" fo:country="US"/>
    </style:style>
    <style:style style:name="T209" style:parent-style-name="Fonteparág.padrão" style:family="text">
      <style:text-properties fo:language="en" fo:country="US"/>
    </style:style>
    <style:style style:name="T210" style:parent-style-name="Fonteparág.padrão" style:family="text">
      <style:text-properties fo:font-weight="bold" style:font-weight-asian="bold" style:font-weight-complex="bold" fo:language="en" fo:country="US"/>
    </style:style>
    <style:style style:name="T211" style:parent-style-name="Fonteparág.padrão" style:family="text">
      <style:text-properties fo:language="en" fo:country="US"/>
    </style:style>
    <style:style style:name="T212" style:parent-style-name="Fonteparág.padrão" style:family="text">
      <style:text-properties fo:font-weight="bold" style:font-weight-asian="bold" style:font-weight-complex="bold" fo:language="en" fo:country="US"/>
    </style:style>
    <style:style style:name="T213" style:parent-style-name="Fonteparág.padrão" style:family="text">
      <style:text-properties fo:language="en" fo:country="US"/>
    </style:style>
    <style:style style:name="T214" style:parent-style-name="Fonteparág.padrão" style:family="text">
      <style:text-properties fo:font-weight="bold" style:font-weight-asian="bold" style:font-weight-complex="bold" fo:language="en" fo:country="US"/>
    </style:style>
    <style:style style:name="T215" style:parent-style-name="Fonteparág.padrão" style:family="text">
      <style:text-properties fo:language="en" fo:country="US"/>
    </style:style>
    <style:style style:name="T216" style:parent-style-name="Fonteparág.padrão" style:family="text">
      <style:text-properties fo:font-weight="bold" style:font-weight-asian="bold" style:font-weight-complex="bold" fo:language="en" fo:country="US"/>
    </style:style>
    <style:style style:name="T217" style:parent-style-name="Fonteparág.padrão" style:family="text">
      <style:text-properties fo:language="en" fo:country="US"/>
    </style:style>
    <style:style style:name="T218" style:parent-style-name="Fonteparág.padrão" style:family="text">
      <style:text-properties fo:font-weight="bold" style:font-weight-asian="bold" style:font-weight-complex="bold" fo:language="en" fo:country="US"/>
    </style:style>
    <style:style style:name="T219" style:parent-style-name="Fonteparág.padrão" style:family="text">
      <style:text-properties fo:language="en" fo:country="US"/>
    </style:style>
    <style:style style:name="T220" style:parent-style-name="Fonteparág.padrão" style:family="text">
      <style:text-properties fo:font-weight="bold" style:font-weight-asian="bold" style:font-weight-complex="bold" fo:language="en" fo:country="US"/>
    </style:style>
    <style:style style:name="T221" style:parent-style-name="Fonteparág.padrão"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22" style:parent-style-name="Fonteparág.padrão" style:family="text">
      <style:text-properties fo:language="en" fo:country="US"/>
    </style:style>
    <style:style style:name="T223" style:parent-style-name="Fonteparág.padrão" style:family="text">
      <style:text-properties fo:font-weight="bold" style:font-weight-asian="bold" style:font-weight-complex="bold" fo:language="en" fo:country="US"/>
    </style:style>
    <style:style style:name="T224" style:parent-style-name="Fonteparág.padrão" style:family="text">
      <style:text-properties fo:language="en" fo:country="US"/>
    </style:style>
    <style:style style:name="T225" style:parent-style-name="Fonteparág.padrão" style:family="text">
      <style:text-properties fo:font-weight="bold" style:font-weight-asian="bold" style:font-weight-complex="bold" fo:language="en" fo:country="US"/>
    </style:style>
    <style:style style:name="T226" style:parent-style-name="Fonteparág.padrão" style:family="text">
      <style:text-properties fo:language="en" fo:country="US"/>
    </style:style>
    <style:style style:name="T227" style:parent-style-name="Fonteparág.padrão"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28" style:parent-style-name="Fonteparág.padrão" style:family="text">
      <style:text-properties fo:language="en" fo:country="US"/>
    </style:style>
    <style:style style:name="T229" style:parent-style-name="Fonteparág.padrão" style:family="text">
      <style:text-properties fo:font-weight="bold" style:font-weight-asian="bold" style:font-weight-complex="bold" fo:language="en" fo:country="US"/>
    </style:style>
    <style:style style:name="T230" style:parent-style-name="Fonteparág.padrão" style:family="text">
      <style:text-properties fo:language="en" fo:country="US"/>
    </style:style>
    <style:style style:name="T231" style:parent-style-name="Fonteparág.padrão" style:family="text">
      <style:text-properties fo:font-weight="bold" style:font-weight-asian="bold" style:font-weight-complex="bold" fo:language="en" fo:country="US"/>
    </style:style>
    <style:style style:name="T232" style:parent-style-name="Fonteparág.padrão" style:family="text">
      <style:text-properties fo:language="en" fo:country="US"/>
    </style:style>
    <style:style style:name="T233" style:parent-style-name="Fonteparág.padrão" style:family="text">
      <style:text-properties fo:font-weight="bold" style:font-weight-asian="bold" style:font-weight-complex="bold" fo:language="en" fo:country="US"/>
    </style:style>
    <style:style style:name="T234" style:parent-style-name="Fonteparág.padrão" style:family="text">
      <style:text-properties fo:language="en" fo:country="US"/>
    </style:style>
    <style:style style:name="T235" style:parent-style-name="Fonteparág.padrão" style:family="text">
      <style:text-properties fo:font-weight="bold" style:font-weight-asian="bold" style:font-weight-complex="bold" fo:language="en" fo:country="US"/>
    </style:style>
    <style:style style:name="T236" style:parent-style-name="Fonteparág.padrão" style:family="text">
      <style:text-properties fo:language="en" fo:country="US"/>
    </style:style>
    <style:style style:name="T237" style:parent-style-name="Fonteparág.padrão"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38" style:parent-style-name="Fonteparág.padrão" style:family="text">
      <style:text-properties fo:language="en" fo:country="US"/>
    </style:style>
    <style:style style:name="T239" style:parent-style-name="Fonteparág.padrão" style:family="text">
      <style:text-properties fo:font-weight="bold" style:font-weight-asian="bold" style:font-weight-complex="bold" fo:language="en" fo:country="US"/>
    </style:style>
    <style:style style:name="T240" style:parent-style-name="Fonteparág.padrão" style:family="text">
      <style:text-properties fo:language="en" fo:country="US"/>
    </style:style>
    <style:style style:name="T241" style:parent-style-name="Fonteparág.padrão" style:family="text">
      <style:text-properties fo:font-weight="bold" style:font-weight-asian="bold" style:font-weight-complex="bold" fo:language="en" fo:country="US"/>
    </style:style>
    <style:style style:name="T242" style:parent-style-name="Fonteparág.padrão" style:family="text">
      <style:text-properties fo:language="en" fo:country="US"/>
    </style:style>
    <style:style style:name="T243" style:parent-style-name="Fonteparág.padrão" style:family="text">
      <style:text-properties fo:language="en" fo:country="US"/>
    </style:style>
    <style:style style:name="T244" style:parent-style-name="Fonteparág.padrão" style:family="text">
      <style:text-properties fo:font-weight="bold" style:font-weight-asian="bold" style:font-weight-complex="bold" fo:language="en" fo:country="US"/>
    </style:style>
    <style:style style:name="T245" style:parent-style-name="Fonteparág.padrão" style:family="text">
      <style:text-properties fo:language="en" fo:country="US"/>
    </style:style>
    <style:style style:name="T246" style:parent-style-name="Fonteparág.padrão" style:family="text">
      <style:text-properties fo:font-weight="bold" style:font-weight-asian="bold" style:font-weight-complex="bold" fo:language="en" fo:country="US"/>
    </style:style>
    <style:style style:name="T247" style:parent-style-name="Fonteparág.padrão" style:family="text">
      <style:text-properties fo:language="en" fo:country="US"/>
    </style:style>
    <style:style style:name="T248" style:parent-style-name="Fonteparág.padrão"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49" style:parent-style-name="Fonteparág.padrão" style:family="text">
      <style:text-properties fo:language="en" fo:country="US"/>
    </style:style>
    <style:style style:name="T250" style:parent-style-name="Fonteparág.padrão" style:family="text">
      <style:text-properties fo:font-weight="bold" style:font-weight-asian="bold" style:font-weight-complex="bold" fo:language="en" fo:country="US"/>
    </style:style>
    <style:style style:name="T251" style:parent-style-name="Fonteparág.padrão" style:family="text">
      <style:text-properties fo:language="en" fo:country="US"/>
    </style:style>
    <style:style style:name="T252" style:parent-style-name="Fonteparág.padrão" style:family="text">
      <style:text-properties fo:font-weight="bold" style:font-weight-asian="bold" style:font-weight-complex="bold" fo:language="en" fo:country="US"/>
    </style:style>
    <style:style style:name="T253" style:parent-style-name="Fonteparág.padrão" style:family="text">
      <style:text-properties fo:language="en" fo:country="US"/>
    </style:style>
    <style:style style:name="T254" style:parent-style-name="Fonteparág.padrão"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55" style:parent-style-name="Fonteparág.padrão" style:family="text">
      <style:text-properties fo:language="en" fo:country="US"/>
    </style:style>
    <style:style style:name="T256" style:parent-style-name="Fonteparág.padrão" style:family="text">
      <style:text-properties fo:font-weight="bold" style:font-weight-asian="bold" style:font-weight-complex="bold" fo:language="en" fo:country="US"/>
    </style:style>
    <style:style style:name="T257" style:parent-style-name="Fonteparág.padrão" style:family="text">
      <style:text-properties fo:language="en" fo:country="US"/>
    </style:style>
    <style:style style:name="T258" style:parent-style-name="Fonteparág.padrão" style:family="text">
      <style:text-properties fo:font-weight="bold" style:font-weight-asian="bold" style:font-weight-complex="bold" fo:language="en" fo:country="US"/>
    </style:style>
    <style:style style:name="T259" style:parent-style-name="Fonteparág.padrão" style:family="text">
      <style:text-properties fo:language="en" fo:country="US"/>
    </style:style>
    <style:style style:name="T260" style:parent-style-name="Fonteparág.padrão" style:family="text">
      <style:text-properties fo:language="en" fo:country="US"/>
    </style:style>
    <style:style style:name="T261" style:parent-style-name="Fonteparág.padrão" style:family="text">
      <style:text-properties fo:background-color="#FFFFFF" fo:language="en" fo:country="US"/>
    </style:style>
    <style:style style:name="T262" style:parent-style-name="Fonteparág.padrão" style:family="text">
      <style:text-properties fo:language="en" fo:country="US"/>
    </style:style>
    <style:style style:name="T263" style:parent-style-name="Fonteparág.padrão" style:family="text">
      <style:text-properties fo:background-color="#FFFFFF" fo:language="en" fo:country="US"/>
    </style:style>
    <style:style style:name="T264" style:parent-style-name="Fonteparág.padrão" style:family="text">
      <style:text-properties fo:language="en" fo:country="US"/>
    </style:style>
    <style:style style:name="T265" style:parent-style-name="Fonteparág.padrão" style:family="text">
      <style:text-properties fo:background-color="#FFFFFF" fo:language="en" fo:country="US"/>
    </style:style>
    <style:style style:name="T266" style:parent-style-name="Fonteparág.padrão" style:family="text">
      <style:text-properties fo:language="en" fo:country="US"/>
    </style:style>
    <style:style style:name="T267" style:parent-style-name="Fonteparág.padrão"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68" style:parent-style-name="Fonteparág.padrão" style:family="text">
      <style:text-properties fo:language="en" fo:country="US"/>
    </style:style>
    <style:style style:name="T269" style:parent-style-name="Fonteparág.padrão" style:family="text">
      <style:text-properties fo:font-weight="bold" style:font-weight-asian="bold" style:font-weight-complex="bold" fo:language="en" fo:country="US"/>
    </style:style>
    <style:style style:name="T270" style:parent-style-name="Fonteparág.padrão" style:family="text">
      <style:text-properties fo:language="en" fo:country="US"/>
    </style:style>
    <style:style style:name="T271" style:parent-style-name="Fonteparág.padrão" style:family="text">
      <style:text-properties fo:font-weight="bold" style:font-weight-asian="bold" style:font-weight-complex="bold" fo:language="en" fo:country="US"/>
    </style:style>
    <style:style style:name="T272" style:parent-style-name="Fonteparág.padrão" style:family="text">
      <style:text-properties fo:language="en" fo:country="US"/>
    </style:style>
    <style:style style:name="T273" style:parent-style-name="Fonteparág.padrão" style:family="text">
      <style:text-properties fo:language="en" fo:country="US"/>
    </style:style>
    <style:style style:name="T274" style:parent-style-name="Fonteparág.padrão" style:family="text">
      <style:text-properties fo:font-weight="bold" style:font-weight-asian="bold" style:font-weight-complex="bold" fo:language="en" fo:country="US"/>
    </style:style>
    <style:style style:name="T275" style:parent-style-name="Fonteparág.padrão" style:family="text">
      <style:text-properties fo:language="en" fo:country="US"/>
    </style:style>
    <style:style style:name="T276" style:parent-style-name="Fonteparág.padrão"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T277" style:parent-style-name="Fonteparág.padrão" style:family="text">
      <style:text-properties fo:language="en" fo:country="US"/>
    </style:style>
    <style:style style:name="T278" style:parent-style-name="Fonteparág.padrão" style:family="text">
      <style:text-properties fo:font-weight="bold" style:font-weight-asian="bold" style:font-weight-complex="bold" fo:language="en" fo:country="US"/>
    </style:style>
    <style:style style:name="T279" style:parent-style-name="Fonteparág.padrão" style:family="text">
      <style:text-properties fo:language="en" fo:country="US"/>
    </style:style>
    <style:style style:name="T280" style:parent-style-name="Fonteparág.padrão" style:family="text">
      <style:text-properties fo:font-weight="bold" style:font-weight-asian="bold" style:font-weight-complex="bold" fo:language="en" fo:country="US"/>
    </style:style>
    <style:style style:name="T281" style:parent-style-name="Fonteparág.padrão" style:family="text">
      <style:text-properties fo:language="en" fo:country="US"/>
    </style:style>
    <style:style style:name="T282" style:parent-style-name="Fonteparág.padrão" style:family="text">
      <style:text-properties fo:font-weight="bold" style:font-weight-asian="bold" style:font-weight-complex="bold" fo:language="en" fo:country="US"/>
    </style:style>
    <style:style style:name="T283" style:parent-style-name="Fonteparág.padrão" style:family="text">
      <style:text-properties fo:language="en" fo:country="US"/>
    </style:style>
    <style:style style:name="T284" style:parent-style-name="Fonteparág.padrão" style:family="text">
      <style:text-properties fo:language="en" fo:country="US"/>
    </style:style>
    <style:style style:name="T285" style:parent-style-name="Fonteparág.padrão" style:family="text">
      <style:text-properties fo:font-weight="bold" style:font-weight-asian="bold" style:font-weight-complex="bold" fo:language="en" fo:country="US"/>
    </style:style>
    <style:style style:name="T286" style:parent-style-name="Fonteparág.padrão" style:family="text">
      <style:text-properties fo:language="en" fo:country="US"/>
    </style:style>
    <style:style style:name="T287" style:parent-style-name="Fonteparág.padrão" style:family="text">
      <style:text-properties fo:font-weight="bold" style:font-weight-asian="bold" style:font-weight-complex="bold" fo:language="en" fo:country="US"/>
    </style:style>
    <style:style style:name="T288" style:parent-style-name="Fonteparág.padrão" style:family="text">
      <style:text-properties fo:language="en" fo:country="US"/>
    </style:style>
    <style:style style:name="T289" style:parent-style-name="Fonteparág.padrão" style:family="text">
      <style:text-properties fo:font-weight="bold" style:font-weight-asian="bold" style:font-weight-complex="bold" fo:language="en" fo:country="US"/>
    </style:style>
    <style:style style:name="T290" style:parent-style-name="Fonteparág.padrão" style:family="text">
      <style:text-properties fo:language="en" fo:country="US"/>
    </style:style>
    <style:style style:name="T291" style:parent-style-name="Fonteparág.padrão" style:family="text">
      <style:text-properties fo:font-weight="bold" style:font-weight-asian="bold" style:font-weight-complex="bold" fo:language="en" fo:country="US"/>
    </style:style>
    <style:style style:name="T292" style:parent-style-name="Fonteparág.padrão" style:family="text">
      <style:text-properties fo:language="en" fo:country="US"/>
    </style:style>
    <style:style style:name="T293" style:parent-style-name="Fonteparág.padrão" style:family="text">
      <style:text-properties fo:font-weight="bold" style:font-weight-asian="bold" style:font-weight-complex="bold" fo:language="en" fo:country="US"/>
    </style:style>
    <style:style style:name="T294" style:parent-style-name="Fonteparág.padrão" style:family="text">
      <style:text-properties fo:language="en" fo:country="US"/>
    </style:style>
    <style:style style:name="T295" style:parent-style-name="Fonteparág.padrão" style:family="text">
      <style:text-properties fo:font-weight="bold" style:font-weight-asian="bold" style:font-weight-complex="bold" fo:language="en" fo:country="US"/>
    </style:style>
    <style:style style:name="T296" style:parent-style-name="Fonteparág.padrão" style:family="text">
      <style:text-properties fo:language="en" fo:country="US"/>
    </style:style>
    <style:style style:name="T297" style:parent-style-name="Fonteparág.padrão" style:family="text">
      <style:text-properties fo:font-weight="bold" style:font-weight-asian="bold" style:font-weight-complex="bold" fo:language="en" fo:country="US"/>
    </style:style>
    <style:style style:name="T298" style:parent-style-name="Fonteparág.padrão" style:family="text">
      <style:text-properties fo:language="en" fo:country="US"/>
    </style:style>
    <style:style style:name="T299" style:parent-style-name="Fonteparág.padrão" style:family="text">
      <style:text-properties fo:font-weight="bold" style:font-weight-asian="bold" style:font-weight-complex="bold" fo:language="en" fo:country="US"/>
    </style:style>
    <style:style style:name="T300" style:parent-style-name="Fonteparág.padrão" style:family="text">
      <style:text-properties fo:language="en" fo:country="US"/>
    </style:style>
    <style:style style:name="T301" style:parent-style-name="Fonteparág.padrão" style:family="text">
      <style:text-properties fo:font-weight="bold" style:font-weight-asian="bold" style:font-weight-complex="bold" fo:language="en" fo:country="US"/>
    </style:style>
    <style:style style:name="T302" style:parent-style-name="Fonteparág.padrão" style:family="text">
      <style:text-properties fo:language="en" fo:country="US"/>
    </style:style>
    <style:style style:name="T303" style:parent-style-name="Fonteparág.padrão" style:family="text">
      <style:text-properties fo:font-weight="bold" style:font-weight-asian="bold" style:font-weight-complex="bold" fo:language="en" fo:country="US"/>
    </style:style>
    <style:style style:name="T304" style:parent-style-name="Fonteparág.padrão" style:family="text">
      <style:text-properties fo:language="en" fo:country="US"/>
    </style:style>
    <style:style style:name="T305" style:parent-style-name="Fonteparág.padrão" style:family="text">
      <style:text-properties fo:font-weight="bold" style:font-weight-asian="bold" style:font-weight-complex="bold" fo:language="en" fo:country="US"/>
    </style:style>
    <style:style style:name="T306" style:parent-style-name="Fonteparág.padrão" style:family="text">
      <style:text-properties fo:language="en" fo:country="US"/>
    </style:style>
    <style:style style:name="T307" style:parent-style-name="Fonteparág.padrão" style:family="text">
      <style:text-properties fo:font-weight="bold" style:font-weight-asian="bold" style:font-weight-complex="bold" fo:language="en" fo:country="US"/>
    </style:style>
    <style:style style:name="T308" style:parent-style-name="Fonteparág.padrão" style:family="text">
      <style:text-properties fo:language="en" fo:country="US"/>
    </style:style>
    <style:style style:name="T309" style:parent-style-name="Fonteparág.padrão" style:family="text">
      <style:text-properties fo:font-weight="bold" style:font-weight-asian="bold" style:font-weight-complex="bold" fo:language="en" fo:country="US"/>
    </style:style>
    <style:style style:name="T310" style:parent-style-name="Fonteparág.padrão" style:family="text">
      <style:text-properties fo:language="en" fo:country="US"/>
    </style:style>
    <style:style style:name="T311" style:parent-style-name="Fonteparág.padrão" style:family="text">
      <style:text-properties fo:color="#000009" fo:letter-spacing="0.0006in"/>
    </style:style>
    <style:style style:name="T31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313" style:parent-style-name="Fonteparág.padrão" style:family="text">
      <style:text-properties fo:font-weight="bold" style:font-weight-asian="bold"/>
    </style:style>
    <style:style style:name="T314" style:parent-style-name="Fonteparág.padrão" style:family="text">
      <style:text-properties fo:font-weight="bold" style:font-weight-asian="bold"/>
    </style:style>
    <style:style style:name="T315" style:parent-style-name="Fonteparág.padrão" style:family="text">
      <style:text-properties fo:font-weight="bold" style:font-weight-asian="bold" style:text-underline-type="single" style:text-underline-style="solid" style:text-underline-width="auto" style:text-underline-mode="continuous"/>
    </style:style>
    <style:style style:name="T316" style:parent-style-name="Fonteparág.padrão" style:family="text">
      <style:text-properties fo:font-weight="bold" style:font-weight-asian="bold"/>
    </style:style>
    <style:style style:name="T317" style:parent-style-name="Fonteparág.padrão" style:family="text">
      <style:text-properties fo:font-weight="bold" style:font-weight-asian="bold" style:font-weight-complex="bold" fo:color="#000000" fo:language="en" fo:country="US"/>
    </style:style>
    <style:style style:name="T318" style:parent-style-name="Fonteparág.padrão" style:family="text">
      <style:text-properties fo:font-weight="bold" style:font-weight-asian="bold" style:font-weight-complex="bold" fo:color="#000000" fo:background-color="#FFFFFF" fo:language="en" fo:country="US"/>
    </style:style>
    <style:style style:name="T319" style:parent-style-name="Fonteparág.padrão" style:family="text">
      <style:text-properties fo:font-weight="bold" style:font-weight-asian="bold" style:font-weight-complex="bold" fo:color="#000000" fo:language="en" fo:country="US"/>
    </style:style>
    <style:style style:name="T320" style:parent-style-name="Fonteparág.padrão" style:family="text">
      <style:text-properties fo:color="#000000" fo:language="en" fo:country="US"/>
    </style:style>
    <style:style style:name="T321" style:parent-style-name="Fonteparág.padrão" style:family="text">
      <style:text-properties fo:font-weight="bold" style:font-weight-asian="bold" style:font-weight-complex="bold" fo:color="#000000" fo:language="en" fo:country="US"/>
    </style:style>
    <style:style style:name="T322" style:parent-style-name="Fonteparág.padrão" style:family="text">
      <style:text-properties fo:color="#000000" fo:language="en" fo:country="US"/>
    </style:style>
    <style:style style:name="T323" style:parent-style-name="Fonteparág.padrão" style:family="text">
      <style:text-properties fo:font-weight="bold" style:font-weight-asian="bold" style:font-weight-complex="bold" fo:color="#000000" fo:language="en" fo:country="US"/>
    </style:style>
    <style:style style:name="T324" style:parent-style-name="Fonteparág.padrão" style:family="text">
      <style:text-properties fo:color="#000000" fo:language="en" fo:country="US"/>
    </style:style>
    <style:style style:name="T325" style:parent-style-name="Fonteparág.padrão" style:family="text">
      <style:text-properties fo:font-weight="bold" style:font-weight-asian="bold" style:font-weight-complex="bold" fo:color="#000000" fo:language="en" fo:country="US"/>
    </style:style>
    <style:style style:name="T326" style:parent-style-name="Fonteparág.padrão" style:family="text">
      <style:text-properties fo:color="#000000" fo:language="en" fo:country="US"/>
    </style:style>
    <style:style style:name="T327" style:parent-style-name="Fonteparág.padrão" style:family="text">
      <style:text-properties fo:font-weight="bold" style:font-weight-asian="bold" style:font-weight-complex="bold" fo:color="#000000" fo:language="en" fo:country="US"/>
    </style:style>
    <style:style style:name="T328" style:parent-style-name="Fonteparág.padrão" style:family="text">
      <style:text-properties fo:color="#000000" fo:language="en" fo:country="US"/>
    </style:style>
    <style:style style:name="T329" style:parent-style-name="Fonteparág.padrão" style:family="text">
      <style:text-properties fo:font-weight="bold" style:font-weight-asian="bold" style:font-weight-complex="bold" fo:color="#000000" fo:language="en" fo:country="US"/>
    </style:style>
    <style:style style:name="T330" style:parent-style-name="Fonteparág.padrão" style:family="text">
      <style:text-properties fo:color="#000000" fo:language="en" fo:country="US"/>
    </style:style>
    <style:style style:name="T331" style:parent-style-name="Fonteparág.padrão" style:family="text">
      <style:text-properties fo:font-weight="bold" style:font-weight-asian="bold" style:font-weight-complex="bold" fo:color="#000000" fo:background-color="#FFFFFF" fo:language="en" fo:country="US"/>
    </style:style>
    <style:style style:name="T332" style:parent-style-name="Fonteparág.padrão" style:family="text">
      <style:text-properties fo:color="#000000" fo:language="en" fo:country="US"/>
    </style:style>
    <style:style style:name="T333" style:parent-style-name="Fonteparág.padrão" style:family="text">
      <style:text-properties fo:font-weight="bold" style:font-weight-asian="bold" style:font-weight-complex="bold" fo:color="#000000" fo:background-color="#FFFFFF" fo:language="en" fo:country="US"/>
    </style:style>
    <style:style style:name="T334" style:parent-style-name="Fonteparág.padrão" style:family="text">
      <style:text-properties fo:color="#000000" fo:language="en" fo:country="US"/>
    </style:style>
    <style:style style:name="T335" style:parent-style-name="Fonteparág.padrão" style:family="text">
      <style:text-properties fo:font-weight="bold" style:font-weight-asian="bold" style:font-weight-complex="bold" fo:color="#000000" fo:language="en" fo:country="US"/>
    </style:style>
    <style:style style:name="T336" style:parent-style-name="Fonteparág.padrão" style:family="text">
      <style:text-properties fo:color="#000000" fo:language="en" fo:country="US"/>
    </style:style>
    <style:style style:name="T337" style:parent-style-name="Fonteparág.padrão" style:family="text">
      <style:text-properties fo:font-weight="bold" style:font-weight-asian="bold" style:font-weight-complex="bold" fo:color="#000000" fo:background-color="#FFFFFF" fo:language="en" fo:country="US"/>
    </style:style>
    <style:style style:name="T338" style:parent-style-name="Fonteparág.padrão" style:family="text">
      <style:text-properties fo:color="#000000" fo:language="en" fo:country="US"/>
    </style:style>
    <style:style style:name="T339" style:parent-style-name="Fonteparág.padrão" style:family="text">
      <style:text-properties fo:font-weight="bold" style:font-weight-asian="bold" style:font-weight-complex="bold" fo:color="#000000" fo:background-color="#FFFFFF" fo:language="en" fo:country="US"/>
    </style:style>
    <style:style style:name="T340" style:parent-style-name="Fonteparág.padrão" style:family="text">
      <style:text-properties fo:color="#000000" fo:language="en" fo:country="US"/>
    </style:style>
    <style:style style:name="T341" style:parent-style-name="Fonteparág.padrão" style:family="text">
      <style:text-properties fo:font-weight="bold" style:font-weight-asian="bold" style:font-weight-complex="bold" fo:color="#000000" fo:language="en" fo:country="US"/>
    </style:style>
    <style:style style:name="T342" style:parent-style-name="Fonteparág.padrão" style:family="text">
      <style:text-properties fo:color="#000000" fo:language="en" fo:country="US"/>
    </style:style>
    <style:style style:name="T343" style:parent-style-name="Fonteparág.padrão" style:family="text">
      <style:text-properties fo:font-weight="bold" style:font-weight-asian="bold" style:font-weight-complex="bold" fo:color="#000000" fo:language="en" fo:country="US"/>
    </style:style>
    <style:style style:name="T344" style:parent-style-name="Fonteparág.padrão" style:family="text">
      <style:text-properties fo:color="#000000" fo:language="en" fo:country="US"/>
    </style:style>
    <style:style style:name="T345" style:parent-style-name="Fonteparág.padrão" style:family="text">
      <style:text-properties fo:font-weight="bold" style:font-weight-asian="bold" style:font-weight-complex="bold" fo:color="#000000" fo:language="en" fo:country="US"/>
    </style:style>
    <style:style style:name="T346" style:parent-style-name="Fonteparág.padrão" style:family="text">
      <style:text-properties fo:color="#000000" fo:language="en" fo:country="US"/>
    </style:style>
    <style:style style:name="T347" style:parent-style-name="Fonteparág.padrão" style:family="text">
      <style:text-properties fo:font-weight="bold" style:font-weight-asian="bold" style:font-weight-complex="bold" fo:color="#000000" fo:language="en" fo:country="US"/>
    </style:style>
    <style:style style:name="T348" style:parent-style-name="Fonteparág.padrão" style:family="text">
      <style:text-properties fo:color="#000000" fo:language="en" fo:country="US"/>
    </style:style>
    <style:style style:name="T349" style:parent-style-name="Fonteparág.padrão" style:family="text">
      <style:text-properties fo:font-weight="bold" style:font-weight-asian="bold" style:font-weight-complex="bold" fo:color="#000000" fo:language="en" fo:country="US"/>
    </style:style>
    <style:style style:name="T350" style:parent-style-name="Fonteparág.padrão" style:family="text">
      <style:text-properties fo:color="#000000" fo:language="en" fo:country="US"/>
    </style:style>
    <style:style style:name="T351" style:parent-style-name="Fonteparág.padrão" style:family="text">
      <style:text-properties fo:font-weight="bold" style:font-weight-asian="bold" style:font-weight-complex="bold" fo:color="#000000" fo:language="en" fo:country="US"/>
    </style:style>
    <style:style style:name="T352" style:parent-style-name="Fonteparág.padrão" style:family="text">
      <style:text-properties fo:color="#000000" fo:language="en" fo:country="US"/>
    </style:style>
    <style:style style:name="T353" style:parent-style-name="Fonteparág.padrão" style:family="text">
      <style:text-properties fo:font-weight="bold" style:font-weight-asian="bold" style:font-weight-complex="bold" fo:color="#000000" fo:language="en" fo:country="US"/>
    </style:style>
    <style:style style:name="T354" style:parent-style-name="Fonteparág.padrão" style:family="text">
      <style:text-properties fo:color="#000000" fo:language="en" fo:country="US"/>
    </style:style>
    <style:style style:name="T355" style:parent-style-name="Fonteparág.padrão" style:family="text">
      <style:text-properties fo:color="#000000" fo:language="en" fo:country="US"/>
    </style:style>
    <style:style style:name="T356" style:parent-style-name="Fonteparág.padrão" style:family="text">
      <style:text-properties fo:font-weight="bold" style:font-weight-asian="bold" style:font-weight-complex="bold" fo:color="#000000" fo:language="en" fo:country="US"/>
    </style:style>
    <style:style style:name="T357" style:parent-style-name="Fonteparág.padrão" style:family="text">
      <style:text-properties fo:color="#000000" fo:language="en" fo:country="US"/>
    </style:style>
    <style:style style:name="T358" style:parent-style-name="Fonteparág.padrão" style:family="text">
      <style:text-properties fo:font-weight="bold" style:font-weight-asian="bold" style:font-weight-complex="bold" fo:color="#000000" fo:language="en" fo:country="US"/>
    </style:style>
    <style:style style:name="T359" style:parent-style-name="Fonteparág.padrão" style:family="text">
      <style:text-properties fo:color="#000000" fo:language="en" fo:country="US"/>
    </style:style>
    <style:style style:name="T360" style:parent-style-name="Fonteparág.padrão" style:family="text">
      <style:text-properties fo:font-weight="bold" style:font-weight-asian="bold" style:font-weight-complex="bold" fo:color="#000000" fo:language="en" fo:country="US"/>
    </style:style>
    <style:style style:name="T361" style:parent-style-name="Fonteparág.padrão" style:family="text">
      <style:text-properties fo:color="#000000" fo:language="en" fo:country="US"/>
    </style:style>
    <style:style style:name="T362" style:parent-style-name="Fonteparág.padrão" style:family="text">
      <style:text-properties fo:font-weight="bold" style:font-weight-asian="bold" style:font-weight-complex="bold" fo:color="#000000" fo:language="en" fo:country="US"/>
    </style:style>
    <style:style style:name="T363" style:parent-style-name="Fonteparág.padrão" style:family="text">
      <style:text-properties fo:color="#000000" fo:language="en" fo:country="US"/>
    </style:style>
    <style:style style:name="T364" style:parent-style-name="Fonteparág.padrão" style:family="text">
      <style:text-properties fo:font-weight="bold" style:font-weight-asian="bold" style:font-weight-complex="bold" fo:color="#000000" fo:language="en" fo:country="US"/>
    </style:style>
    <style:style style:name="T365" style:parent-style-name="Fonteparág.padrão" style:family="text">
      <style:text-properties fo:color="#000000" fo:language="en" fo:country="US"/>
    </style:style>
    <style:style style:name="T366" style:parent-style-name="Fonteparág.padrão" style:family="text">
      <style:text-properties fo:font-weight="bold" style:font-weight-asian="bold" style:font-weight-complex="bold" fo:color="#000000" fo:language="en" fo:country="US"/>
    </style:style>
    <style:style style:name="T367" style:parent-style-name="Fonteparág.padrão" style:family="text">
      <style:text-properties fo:color="#000000" fo:language="en" fo:country="US"/>
    </style:style>
    <style:style style:name="T368" style:parent-style-name="Fonteparág.padrão" style:family="text">
      <style:text-properties fo:font-weight="bold" style:font-weight-asian="bold" style:font-weight-complex="bold" fo:color="#000000" fo:language="en" fo:country="US"/>
    </style:style>
    <style:style style:name="T369" style:parent-style-name="Fonteparág.padrão" style:family="text">
      <style:text-properties fo:color="#000000" fo:language="en" fo:country="US"/>
    </style:style>
    <style:style style:name="T370" style:parent-style-name="Fonteparág.padrão" style:family="text">
      <style:text-properties fo:font-weight="bold" style:font-weight-asian="bold" style:font-weight-complex="bold" fo:color="#000000" fo:language="en" fo:country="US"/>
    </style:style>
    <style:style style:name="T371" style:parent-style-name="Fonteparág.padrão" style:family="text">
      <style:text-properties fo:color="#000000" fo:language="en" fo:country="US"/>
    </style:style>
    <style:style style:name="T372" style:parent-style-name="Fonteparág.padrão" style:family="text">
      <style:text-properties fo:font-weight="bold" style:font-weight-asian="bold" style:font-weight-complex="bold" fo:color="#000000" fo:language="en" fo:country="US"/>
    </style:style>
    <style:style style:name="T373" style:parent-style-name="Fonteparág.padrão" style:family="text">
      <style:text-properties fo:color="#000000" fo:language="en" fo:country="US"/>
    </style:style>
    <style:style style:name="T374" style:parent-style-name="Fonteparág.padrão" style:family="text">
      <style:text-properties fo:font-weight="bold" style:font-weight-asian="bold" style:font-weight-complex="bold" fo:color="#000000" fo:background-color="#FFFFFF" fo:language="en" fo:country="US"/>
    </style:style>
    <style:style style:name="T375" style:parent-style-name="Fonteparág.padrão" style:family="text">
      <style:text-properties fo:color="#000000" fo:language="en" fo:country="US"/>
    </style:style>
    <style:style style:name="T376" style:parent-style-name="Fonteparág.padrão" style:family="text">
      <style:text-properties fo:font-weight="bold" style:font-weight-asian="bold" style:font-weight-complex="bold" fo:color="#000000" fo:background-color="#FFFFFF" fo:language="en" fo:country="US"/>
    </style:style>
    <style:style style:name="T377" style:parent-style-name="Fonteparág.padrão" style:family="text">
      <style:text-properties fo:color="#000000" fo:language="en" fo:country="US"/>
    </style:style>
    <style:style style:name="T378" style:parent-style-name="Fonteparág.padrão" style:family="text">
      <style:text-properties fo:font-weight="bold" style:font-weight-asian="bold" style:font-weight-complex="bold" fo:color="#000000" fo:language="en" fo:country="US"/>
    </style:style>
    <style:style style:name="T379" style:parent-style-name="Fonteparág.padrão" style:family="text">
      <style:text-properties fo:color="#000000" fo:language="en" fo:country="US"/>
    </style:style>
    <style:style style:name="T380" style:parent-style-name="Fonteparág.padrão" style:family="text">
      <style:text-properties fo:color="#000000" fo:language="en" fo:country="US"/>
    </style:style>
    <style:style style:name="T381" style:parent-style-name="Fonteparág.padrão" style:family="text">
      <style:text-properties fo:font-weight="bold" style:font-weight-asian="bold" style:font-weight-complex="bold" fo:color="#000000" fo:language="en" fo:country="US"/>
    </style:style>
    <style:style style:name="T382" style:parent-style-name="Fonteparág.padrão" style:family="text">
      <style:text-properties fo:color="#000000" fo:language="en" fo:country="US"/>
    </style:style>
    <style:style style:name="T383" style:parent-style-name="Fonteparág.padrão" style:family="text">
      <style:text-properties fo:font-weight="bold" style:font-weight-asian="bold" style:font-weight-complex="bold" fo:color="#000000" fo:background-color="#FFFFFF" fo:language="en" fo:country="US"/>
    </style:style>
    <style:style style:name="T384" style:parent-style-name="Fonteparág.padrão" style:family="text">
      <style:text-properties fo:color="#000000" fo:language="en" fo:country="US"/>
    </style:style>
    <style:style style:name="T385" style:parent-style-name="Fonteparág.padrão" style:family="text">
      <style:text-properties fo:font-weight="bold" style:font-weight-asian="bold" style:font-weight-complex="bold" fo:color="#000000" fo:background-color="#FFFFFF" fo:language="en" fo:country="US"/>
    </style:style>
    <style:style style:name="T386" style:parent-style-name="Fonteparág.padrão" style:family="text">
      <style:text-properties fo:font-weight="bold" style:font-weight-asian="bold" style:font-weight-complex="bold" fo:color="#000000" fo:language="en" fo:country="US"/>
    </style:style>
    <style:style style:name="T387" style:parent-style-name="Fonteparág.padrão" style:family="text">
      <style:text-properties fo:color="#000000" fo:language="en" fo:country="US"/>
    </style:style>
    <style:style style:name="T388" style:parent-style-name="Fonteparág.padrão" style:family="text">
      <style:text-properties fo:font-weight="bold" style:font-weight-asian="bold" style:font-weight-complex="bold" fo:color="#000000" fo:language="en" fo:country="US"/>
    </style:style>
    <style:style style:name="T389" style:parent-style-name="Fonteparág.padrão" style:family="text">
      <style:text-properties fo:color="#000000" fo:language="en" fo:country="US"/>
    </style:style>
    <style:style style:name="T390" style:parent-style-name="Fonteparág.padrão" style:family="text">
      <style:text-properties fo:color="#000000" fo:background-color="#FFFFFF" fo:language="en" fo:country="US"/>
    </style:style>
    <style:style style:name="T391" style:parent-style-name="Fonteparág.padrão" style:family="text">
      <style:text-properties fo:color="#000000" fo:language="en" fo:country="US"/>
    </style:style>
    <style:style style:name="T392" style:parent-style-name="Fonteparág.padrão" style:family="text">
      <style:text-properties fo:font-style="italic" style:font-style-asian="italic" style:font-style-complex="italic" fo:color="#000000" fo:language="en" fo:country="US"/>
    </style:style>
    <style:style style:name="T393" style:parent-style-name="Fonteparág.padrão" style:family="text">
      <style:text-properties fo:color="#000000" fo:language="en" fo:country="US"/>
    </style:style>
    <style:style style:name="T394" style:parent-style-name="Fonteparág.padrão" style:family="text">
      <style:text-properties fo:color="#000000" fo:background-color="#FFFFFF" fo:language="en" fo:country="US"/>
    </style:style>
    <style:style style:name="T395" style:parent-style-name="Fonteparág.padrão" style:family="text">
      <style:text-properties fo:color="#000000" fo:language="en" fo:country="US"/>
    </style:style>
    <style:style style:name="T396" style:parent-style-name="Fonteparág.padrão" style:family="text">
      <style:text-properties fo:font-weight="bold" style:font-weight-asian="bold" style:font-weight-complex="bold" fo:color="#000000" fo:language="en" fo:country="US"/>
    </style:style>
    <style:style style:name="T397" style:parent-style-name="Fonteparág.padrão" style:family="text">
      <style:text-properties fo:color="#000000" fo:language="en" fo:country="US"/>
    </style:style>
    <style:style style:name="T398" style:parent-style-name="Fonteparág.padrão" style:family="text">
      <style:text-properties fo:font-weight="bold" style:font-weight-asian="bold" style:font-weight-complex="bold" fo:color="#000000" fo:language="en" fo:country="US"/>
    </style:style>
    <style:style style:name="T399" style:parent-style-name="Fonteparág.padrão" style:family="text">
      <style:text-properties fo:color="#000000" fo:language="en" fo:country="US"/>
    </style:style>
    <style:style style:name="T400" style:parent-style-name="Fonteparág.padrão" style:family="text">
      <style:text-properties fo:font-weight="bold" style:font-weight-asian="bold" style:font-weight-complex="bold" fo:color="#000000" fo:language="en" fo:country="US"/>
    </style:style>
    <style:style style:name="T401" style:parent-style-name="Fonteparág.padrão" style:family="text">
      <style:text-properties fo:color="#000000" fo:language="en" fo:country="US"/>
    </style:style>
    <style:style style:name="T402" style:parent-style-name="Fonteparág.padrão" style:family="text">
      <style:text-properties fo:color="#000000" fo:language="en" fo:country="US"/>
    </style:style>
    <style:style style:name="T403" style:parent-style-name="Fonteparág.padrão" style:family="text">
      <style:text-properties fo:color="#000000" fo:language="en" fo:country="US"/>
    </style:style>
    <style:style style:name="T404" style:parent-style-name="Fonteparág.padrão" style:family="text">
      <style:text-properties fo:font-style="italic" style:font-style-asian="italic" style:font-style-complex="italic" fo:color="#000000" fo:language="en" fo:country="US"/>
    </style:style>
    <style:style style:name="T405" style:parent-style-name="Fonteparág.padrão" style:family="text">
      <style:text-properties fo:font-weight="bold" style:font-weight-asian="bold" style:font-weight-complex="bold" fo:color="#000000" fo:language="en" fo:country="US"/>
    </style:style>
    <style:style style:name="T406" style:parent-style-name="Fonteparág.padrão" style:family="text">
      <style:text-properties fo:color="#000000" fo:language="en" fo:country="US"/>
    </style:style>
    <style:style style:name="T407" style:parent-style-name="Fonteparág.padrão" style:family="text">
      <style:text-properties fo:font-weight="bold" style:font-weight-asian="bold" style:font-weight-complex="bold" fo:color="#000000" fo:language="en" fo:country="US"/>
    </style:style>
    <style:style style:name="T408" style:parent-style-name="Fonteparág.padrão" style:family="text">
      <style:text-properties fo:color="#000000" fo:language="en" fo:country="US"/>
    </style:style>
    <style:style style:name="T409" style:parent-style-name="Fonteparág.padrão" style:family="text">
      <style:text-properties fo:font-weight="bold" style:font-weight-asian="bold" style:font-weight-complex="bold" fo:color="#000000" fo:language="en" fo:country="US"/>
    </style:style>
    <style:style style:name="T410" style:parent-style-name="Fonteparág.padrão" style:family="text">
      <style:text-properties fo:color="#000000" fo:language="en" fo:country="US"/>
    </style:style>
    <style:style style:name="T411" style:parent-style-name="Fonteparág.padrão" style:family="text">
      <style:text-properties fo:font-weight="bold" style:font-weight-asian="bold" style:font-weight-complex="bold" fo:color="#000000" fo:language="en" fo:country="US"/>
    </style:style>
    <style:style style:name="T412" style:parent-style-name="Fonteparág.padrão" style:family="text">
      <style:text-properties fo:font-weight="bold" style:font-weight-asian="bold" style:font-weight-complex="bold" fo:color="#000000" fo:background-color="#FFFFFF" fo:language="en" fo:country="US"/>
    </style:style>
    <style:style style:name="T413" style:parent-style-name="Fonteparág.padrão" style:family="text">
      <style:text-properties fo:color="#000000" fo:language="en" fo:country="US"/>
    </style:style>
    <style:style style:name="T414" style:parent-style-name="Fonteparág.padrão" style:family="text">
      <style:text-properties fo:font-weight="bold" style:font-weight-asian="bold" style:font-weight-complex="bold" fo:color="#000000" fo:language="en" fo:country="US"/>
    </style:style>
    <style:style style:name="T415" style:parent-style-name="Fonteparág.padrão" style:family="text">
      <style:text-properties fo:color="#000000" fo:language="en" fo:country="US"/>
    </style:style>
    <style:style style:name="T416" style:parent-style-name="Fonteparág.padrão" style:family="text">
      <style:text-properties fo:color="#000000" fo:language="en" fo:country="US"/>
    </style:style>
    <style:style style:name="T417" style:parent-style-name="Fonteparág.padrão" style:family="text">
      <style:text-properties fo:font-weight="bold" style:font-weight-asian="bold" style:font-weight-complex="bold" fo:color="#000000" fo:language="en" fo:country="US"/>
    </style:style>
    <style:style style:name="T418" style:parent-style-name="Fonteparág.padrão" style:family="text">
      <style:text-properties fo:color="#000000" fo:language="en" fo:country="US"/>
    </style:style>
    <style:style style:name="T419" style:parent-style-name="Fonteparág.padrão" style:family="text">
      <style:text-properties fo:font-weight="bold" style:font-weight-asian="bold" style:font-weight-complex="bold" fo:color="#000000" fo:language="en" fo:country="US"/>
    </style:style>
    <style:style style:name="T420" style:parent-style-name="Fonteparág.padrão" style:family="text">
      <style:text-properties fo:color="#000000" fo:language="en" fo:country="US"/>
    </style:style>
    <style:style style:name="T421" style:parent-style-name="Fonteparág.padrão" style:family="text">
      <style:text-properties fo:font-weight="bold" style:font-weight-asian="bold" style:font-weight-complex="bold" fo:color="#000000" fo:language="en" fo:country="US"/>
    </style:style>
    <style:style style:name="T422" style:parent-style-name="Fonteparág.padrão" style:family="text">
      <style:text-properties fo:color="#000000" fo:language="en" fo:country="US"/>
    </style:style>
    <style:style style:name="T423" style:parent-style-name="Fonteparág.padrão" style:family="text">
      <style:text-properties fo:font-weight="bold" style:font-weight-asian="bold" style:font-weight-complex="bold" fo:color="#000000" fo:language="en" fo:country="US"/>
    </style:style>
    <style:style style:name="T424" style:parent-style-name="Fonteparág.padrão" style:family="text">
      <style:text-properties fo:color="#000000" fo:language="en" fo:country="US"/>
    </style:style>
    <style:style style:name="T425" style:parent-style-name="Fonteparág.padrão" style:family="text">
      <style:text-properties fo:font-weight="bold" style:font-weight-asian="bold" style:font-weight-complex="bold" fo:color="#000000" fo:language="en" fo:country="US"/>
    </style:style>
    <style:style style:name="T426" style:parent-style-name="Fonteparág.padrão" style:family="text">
      <style:text-properties fo:color="#000000" fo:language="en" fo:country="US"/>
    </style:style>
    <style:style style:name="T427" style:parent-style-name="Fonteparág.padrão" style:family="text">
      <style:text-properties fo:font-weight="bold" style:font-weight-asian="bold" style:font-weight-complex="bold" fo:color="#000000" fo:background-color="#FFFFFF" fo:language="en" fo:country="US"/>
    </style:style>
    <style:style style:name="T428" style:parent-style-name="Fonteparág.padrão" style:family="text">
      <style:text-properties fo:color="#000000" fo:background-color="#FFFFFF" fo:language="en" fo:country="US"/>
    </style:style>
    <style:style style:name="T429" style:parent-style-name="Fonteparág.padrão" style:family="text">
      <style:text-properties fo:color="#000000" fo:language="en" fo:country="US"/>
    </style:style>
    <style:style style:name="T430" style:parent-style-name="Fonteparág.padrão" style:family="text">
      <style:text-properties fo:color="#000000" fo:background-color="#FFFFFF" fo:language="en" fo:country="US"/>
    </style:style>
    <style:style style:name="T431" style:parent-style-name="Fonteparág.padrão" style:family="text">
      <style:text-properties fo:color="#000000" fo:language="en" fo:country="US"/>
    </style:style>
    <style:style style:name="T432" style:parent-style-name="Fonteparág.padrão" style:family="text">
      <style:text-properties fo:font-weight="bold" style:font-weight-asian="bold" style:font-weight-complex="bold" fo:color="#000000" fo:background-color="#FFFFFF" fo:language="en" fo:country="US"/>
    </style:style>
    <style:style style:name="T433" style:parent-style-name="Fonteparág.padrão" style:family="text">
      <style:text-properties fo:color="#000000" fo:background-color="#FFFFFF" fo:language="en" fo:country="US"/>
    </style:style>
    <style:style style:name="T434" style:parent-style-name="Fonteparág.padrão" style:family="text">
      <style:text-properties fo:color="#000000" fo:language="en" fo:country="US"/>
    </style:style>
    <style:style style:name="T435" style:parent-style-name="Fonteparág.padrão" style:family="text">
      <style:text-properties fo:font-weight="bold" style:font-weight-asian="bold" style:font-weight-complex="bold" fo:color="#000000" fo:background-color="#FFFFFF" fo:language="en" fo:country="US"/>
    </style:style>
    <style:style style:name="T436" style:parent-style-name="Fonteparág.padrão" style:family="text">
      <style:text-properties fo:color="#000000" fo:background-color="#FFFFFF" fo:language="en" fo:country="US"/>
    </style:style>
    <style:style style:name="T43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38" style:parent-style-name="Fonteparág.padrão" style:family="text">
      <style:text-properties fo:font-weight="bold" style:font-weight-asian="bold" fo:letter-spacing="-0.002in"/>
    </style:style>
    <style:style style:name="T439" style:parent-style-name="Fonteparág.padrão" style:family="text">
      <style:text-properties fo:letter-spacing="0.0006in"/>
    </style:style>
    <style:style style:name="T440" style:parent-style-name="Fonteparág.padrão" style:family="text">
      <style:text-properties fo:font-weight="bold" style:font-weight-asian="bold"/>
    </style:style>
    <style:style style:name="T441" style:parent-style-name="Fonteparág.padrão" style:family="text">
      <style:text-properties fo:color="#000000"/>
    </style:style>
    <style:style style:name="T442" style:parent-style-name="Fonteparág.padrão" style:family="text">
      <style:text-properties fo:font-weight="bold" style:font-weight-asian="bold" fo:color="#000000"/>
    </style:style>
    <style:style style:name="T443" style:parent-style-name="Fonteparág.padrão" style:family="text">
      <style:text-properties style:font-weight-complex="bold" fo:color="#000000"/>
    </style:style>
    <style:style style:name="T444" style:parent-style-name="Fonteparág.padrão" style:family="text">
      <style:text-properties fo:color="#000000"/>
    </style:style>
    <style:style style:name="T445" style:parent-style-name="Fonteparág.padrão" style:family="text">
      <style:text-properties fo:font-weight="bold" style:font-weight-asian="bold"/>
    </style:style>
    <style:style style:name="T446" style:parent-style-name="Fonteparág.padrão" style:family="text">
      <style:text-properties fo:font-weight="bold" style:font-weight-asian="bold" style:text-underline-type="single" style:text-underline-style="solid" style:text-underline-width="auto" style:text-underline-mode="continuous"/>
    </style:style>
    <style:style style:name="T447" style:parent-style-name="Fonteparág.padrão" style:family="text">
      <style:text-properties fo:font-weight="bold" style:font-weight-asian="bold"/>
    </style:style>
    <style:style style:name="T448" style:parent-style-name="Fonteparág.padrão" style:family="text">
      <style:text-properties fo:font-weight="bold" style:font-weight-asian="bold" style:text-underline-type="single" style:text-underline-style="solid" style:text-underline-width="auto" style:text-underline-mode="continuous"/>
    </style:style>
    <style:style style:name="T44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50" style:parent-style-name="Fonteparág.padrão" style:family="text">
      <style:text-properties fo:color="#000000"/>
    </style:style>
    <style:style style:name="T451" style:parent-style-name="Fonteparág.padrão" style:family="text">
      <style:text-properties fo:color="#000000" style:text-underline-type="single" style:text-underline-style="solid" style:text-underline-width="auto" style:text-underline-mode="continuous"/>
    </style:style>
    <style:style style:name="T452" style:parent-style-name="Fonteparág.padrão" style:family="text">
      <style:text-properties fo:color="#000000"/>
    </style:style>
    <style:style style:name="T453" style:parent-style-name="Fonteparág.padrão" style:family="text">
      <style:text-properties fo:color="#000009" fo:letter-spacing="0.0006in"/>
    </style:style>
    <style:style style:name="T454" style:parent-style-name="Fonteparág.padrão" style:family="text">
      <style:text-properties fo:font-style="italic" style:font-style-asian="italic" style:font-style-complex="italic" fo:color="#000000"/>
    </style:style>
    <style:style style:name="T455" style:parent-style-name="Fonteparág.padrão" style:family="text">
      <style:text-properties fo:color="#000009" fo:letter-spacing="0.0006in"/>
    </style:style>
    <style:style style:name="T45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57" style:parent-style-name="Fonteparág.padrão" style:family="text">
      <style:text-properties fo:font-weight="bold" style:font-weight-asian="bold" fo:letter-spacing="-0.002in"/>
    </style:style>
    <style:style style:name="T458" style:parent-style-name="Fonteparág.padrão" style:family="text">
      <style:text-properties fo:font-style="italic" style:font-style-asian="italic" fo:letter-spacing="0.0006in"/>
    </style:style>
    <style:style style:name="T459" style:parent-style-name="Fonteparág.padrão" style:family="text">
      <style:text-properties fo:letter-spacing="0.0006in"/>
    </style:style>
    <style:style style:name="T460" style:parent-style-name="Fonteparág.padrão" style:family="text">
      <style:text-properties fo:letter-spacing="0.0006in"/>
    </style:style>
    <style:style style:name="T461" style:parent-style-name="Fonteparág.padrão" style:family="text">
      <style:text-properties fo:letter-spacing="0.0006in"/>
    </style:style>
    <style:style style:name="T462" style:parent-style-name="Fonteparág.padrão" style:family="text">
      <style:text-properties fo:font-weight="bold" style:font-weight-asian="bold"/>
    </style:style>
    <style:style style:name="T463" style:parent-style-name="Fonteparág.padrão" style:family="text">
      <style:text-properties fo:color="#000000"/>
    </style:style>
    <style:style style:name="T464" style:parent-style-name="Fonteparág.padrão" style:family="text">
      <style:text-properties fo:font-weight="bold" style:font-weight-asian="bold" fo:color="#000000"/>
    </style:style>
    <style:style style:name="T465" style:parent-style-name="Fonteparág.padrão" style:family="text">
      <style:text-properties style:font-weight-complex="bold" fo:color="#000000"/>
    </style:style>
    <style:style style:name="T466" style:parent-style-name="Fonteparág.padrão" style:family="text">
      <style:text-properties fo:color="#000000"/>
    </style:style>
    <style:style style:name="T467" style:parent-style-name="Fonteparág.padrão" style:family="text">
      <style:text-properties fo:font-weight="bold" style:font-weight-asian="bold"/>
    </style:style>
    <style:style style:name="T468"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469" style:parent-style-name="Fonteparág.padrão" style:family="text">
      <style:text-properties fo:color="#000000"/>
    </style:style>
    <style:style style:name="T470" style:parent-style-name="Fonteparág.padrão" style:family="text">
      <style:text-properties fo:font-weight="bold" style:font-weight-asian="bold" fo:color="#000000"/>
    </style:style>
    <style:style style:name="T471" style:parent-style-name="Fonteparág.padrão" style:family="text">
      <style:text-properties fo:color="#000000"/>
    </style:style>
    <style:style style:name="T472" style:parent-style-name="Fonteparág.padrão" style:family="text">
      <style:text-properties fo:color="#000000" style:text-underline-type="single" style:text-underline-style="solid" style:text-underline-width="auto" style:text-underline-mode="continuous"/>
    </style:style>
    <style:style style:name="T473" style:parent-style-name="Fonteparág.padrão" style:family="text">
      <style:text-properties fo:color="#000000"/>
    </style:style>
    <style:style style:name="T474" style:parent-style-name="Fonteparág.padrão" style:family="text">
      <style:text-properties fo:color="#000000"/>
    </style:style>
    <style:style style:name="T475" style:parent-style-name="Fonteparág.padrão" style:family="text">
      <style:text-properties fo:color="#000009" fo:letter-spacing="0.0006in"/>
    </style:style>
    <style:style style:name="T47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478" style:parent-style-name="Fonteparág.padrão" style:family="text">
      <style:text-properties fo:font-weight="bold" style:font-weight-asian="bold" fo:letter-spacing="0.0006in"/>
    </style:style>
    <style:style style:name="T479" style:parent-style-name="Fonteparág.padrão" style:family="text">
      <style:text-properties fo:font-weight="bold" style:font-weight-asian="bold"/>
    </style:style>
    <style:style style:name="T480" style:parent-style-name="Fonteparág.padrão" style:family="text">
      <style:text-properties fo:font-weight="bold" style:font-weight-asian="bold" fo:letter-spacing="0.0006in"/>
    </style:style>
    <style:style style:name="T481" style:parent-style-name="Fonteparág.padrão" style:family="text">
      <style:text-properties fo:letter-spacing="0.0006in"/>
    </style:style>
    <style:style style:name="T482" style:parent-style-name="Fonteparág.padrão" style:family="text">
      <style:text-properties fo:letter-spacing="0.0006in"/>
    </style:style>
    <style:style style:name="T483" style:parent-style-name="Fonteparág.padrão" style:family="text">
      <style:text-properties fo:letter-spacing="0.0006in"/>
    </style:style>
    <style:style style:name="T484" style:parent-style-name="Fonteparág.padrão" style:family="text">
      <style:text-properties fo:letter-spacing="0.0006in"/>
    </style:style>
    <style:style style:name="T485" style:parent-style-name="Fonteparág.padrão" style:family="text">
      <style:text-properties fo:color="#000009" fo:letter-spacing="0.0006in"/>
    </style:style>
    <style:style style:name="T486" style:parent-style-name="Fonteparág.padrão" style:family="text">
      <style:text-properties fo:color="#000000"/>
    </style:style>
    <style:style style:name="T487" style:parent-style-name="Fonteparág.padrão" style:family="text">
      <style:text-properties fo:font-weight="bold" style:font-weight-asian="bold" fo:color="#000000"/>
    </style:style>
    <style:style style:name="T488" style:parent-style-name="Fonteparág.padrão" style:family="text">
      <style:text-properties fo:color="#000000"/>
    </style:style>
    <style:style style:name="T489" style:parent-style-name="Fonteparág.padrão" style:family="text">
      <style:text-properties fo:font-weight="bold" style:font-weight-asian="bold"/>
    </style:style>
    <style:style style:name="T49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491" style:parent-style-name="Fonteparág.padrão" style:family="text">
      <style:text-properties fo:color="#000000"/>
    </style:style>
    <style:style style:name="T492" style:parent-style-name="Fonteparág.padrão" style:family="text">
      <style:text-properties fo:font-weight="bold" style:font-weight-asian="bold" fo:color="#000000"/>
    </style:style>
    <style:style style:name="T493" style:parent-style-name="Fonteparág.padrão" style:family="text">
      <style:text-properties fo:color="#000000"/>
    </style:style>
    <style:style style:name="T494"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95" style:parent-style-name="Fonteparág.padrão" style:family="text">
      <style:text-properties fo:color="#000000" style:text-underline-type="single" style:text-underline-style="solid" style:text-underline-width="auto" style:text-underline-mode="continuous"/>
    </style:style>
    <style:style style:name="T496"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497" style:parent-style-name="Fonteparág.padrão" style:family="text">
      <style:text-properties fo:color="#000000"/>
    </style:style>
    <style:style style:name="T498" style:parent-style-name="Fonteparág.padrão" style:family="text">
      <style:text-properties style:font-weight-complex="bold" fo:color="#000000"/>
    </style:style>
    <style:style style:name="T499" style:parent-style-name="Fonteparág.padrão" style:family="text">
      <style:text-properties fo:color="#000000"/>
    </style:style>
    <style:style style:name="T500" style:parent-style-name="Fonteparág.padrão" style:family="text">
      <style:text-properties fo:color="#000009" fo:letter-spacing="0.0006in"/>
    </style:style>
    <style:style style:name="T50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0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0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04" style:parent-style-name="Fonteparág.padrão" style:family="text">
      <style:text-properties fo:font-weight="bold" style:font-weight-asian="bold"/>
    </style:style>
    <style:style style:name="T505" style:parent-style-name="Fonteparág.padrão" style:family="text">
      <style:text-properties fo:color="#000000"/>
    </style:style>
    <style:style style:name="T506" style:parent-style-name="Fonteparág.padrão" style:family="text">
      <style:text-properties fo:font-weight="bold" style:font-weight-asian="bold" fo:color="#000000"/>
    </style:style>
    <style:style style:name="T507" style:parent-style-name="Fonteparág.padrão" style:family="text">
      <style:text-properties fo:color="#000000"/>
    </style:style>
    <style:style style:name="T508" style:parent-style-name="Fonteparág.padrão" style:family="text">
      <style:text-properties fo:font-weight="bold" style:font-weight-asian="bold" fo:color="#000000"/>
    </style:style>
    <style:style style:name="T509" style:parent-style-name="Fonteparág.padrão" style:family="text">
      <style:text-properties fo:color="#000000"/>
    </style:style>
    <style:style style:name="T510" style:parent-style-name="Fonteparág.padrão" style:family="text">
      <style:text-properties fo:font-weight="bold" style:font-weight-asian="bold" fo:color="#000000"/>
    </style:style>
    <style:style style:name="T511" style:parent-style-name="Fonteparág.padrão" style:family="text">
      <style:text-properties fo:color="#000000"/>
    </style:style>
    <style:style style:name="T512" style:parent-style-name="Fonteparág.padrão" style:family="text">
      <style:text-properties fo:color="#000000"/>
    </style:style>
    <style:style style:name="T513" style:parent-style-name="Fonteparág.padrão" style:family="text">
      <style:text-properties fo:font-weight="bold" style:font-weight-asian="bold"/>
    </style:style>
    <style:style style:name="T514"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15" style:parent-style-name="Fonteparág.padrão" style:family="text">
      <style:text-properties fo:color="#000000"/>
    </style:style>
    <style:style style:name="T516" style:parent-style-name="Fonteparág.padrão" style:family="text">
      <style:text-properties fo:font-weight="bold" style:font-weight-asian="bold" fo:color="#000000"/>
    </style:style>
    <style:style style:name="T517"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18" style:parent-style-name="Fonteparág.padrão" style:family="text">
      <style:text-properties style:font-weight-complex="bold" fo:color="#000000"/>
    </style:style>
    <style:style style:name="T519" style:parent-style-name="Fonteparág.padrão" style:family="text">
      <style:text-properties fo:font-weight="bold" style:font-weight-asian="bold" fo:color="#000000"/>
    </style:style>
    <style:style style:name="T520" style:parent-style-name="Fonteparág.padrão" style:family="text">
      <style:text-properties fo:color="#000000"/>
    </style:style>
    <style:style style:name="T521"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22" style:parent-style-name="Fonteparág.padrão" style:family="text">
      <style:text-properties fo:color="#000000"/>
    </style:style>
    <style:style style:name="T523" style:parent-style-name="Fonteparág.padrão" style:family="text">
      <style:text-properties fo:color="#000000" style:text-underline-type="single" style:text-underline-style="solid" style:text-underline-width="auto" style:text-underline-mode="continuous"/>
    </style:style>
    <style:style style:name="T524" style:parent-style-name="Fonteparág.padrão" style:family="text">
      <style:text-properties fo:color="#000000"/>
    </style:style>
    <style:style style:name="T525"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26" style:parent-style-name="Fonteparág.padrão" style:family="text">
      <style:text-properties fo:color="#000000"/>
    </style:style>
    <style:style style:name="T527" style:parent-style-name="Fonteparág.padrão" style:family="text">
      <style:text-properties fo:color="#000000" style:text-underline-type="single" style:text-underline-style="solid" style:text-underline-width="auto" style:text-underline-mode="continuous"/>
    </style:style>
    <style:style style:name="T528" style:parent-style-name="Fonteparág.padrão" style:family="text">
      <style:text-properties fo:color="#000000"/>
    </style:style>
    <style:style style:name="T529" style:parent-style-name="Fonteparág.padrão" style:family="text">
      <style:text-properties fo:color="#000009" fo:letter-spacing="0.0006in"/>
    </style:style>
    <style:style style:name="T530"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33" style:parent-style-name="Fonteparág.padrão" style:family="text">
      <style:text-properties fo:font-weight="bold" style:font-weight-asian="bold" fo:letter-spacing="0.0006in"/>
    </style:style>
    <style:style style:name="T534" style:parent-style-name="Fonteparág.padrão" style:family="text">
      <style:text-properties fo:font-weight="bold" style:font-weight-asian="bold"/>
    </style:style>
    <style:style style:name="T535" style:parent-style-name="Fonteparág.padrão" style:family="text">
      <style:text-properties fo:font-weight="bold" style:font-weight-asian="bold" fo:letter-spacing="0.0006in"/>
    </style:style>
    <style:style style:name="T536" style:parent-style-name="Fonteparág.padrão" style:family="text">
      <style:text-properties fo:letter-spacing="0.0006in"/>
    </style:style>
    <style:style style:name="T537" style:parent-style-name="Fonteparág.padrão" style:family="text">
      <style:text-properties fo:letter-spacing="0.0006in"/>
    </style:style>
    <style:style style:name="T538" style:parent-style-name="Fonteparág.padrão" style:family="text">
      <style:text-properties fo:letter-spacing="0.0006in"/>
    </style:style>
    <style:style style:name="T539" style:parent-style-name="Fonteparág.padrão" style:family="text">
      <style:text-properties fo:color="#000000"/>
    </style:style>
    <style:style style:name="T540" style:parent-style-name="Fonteparág.padrão" style:family="text">
      <style:text-properties fo:font-weight="bold" style:font-weight-asian="bold" fo:color="#000000"/>
    </style:style>
    <style:style style:name="T541" style:parent-style-name="Fonteparág.padrão" style:family="text">
      <style:text-properties fo:color="#000000"/>
    </style:style>
    <style:style style:name="T542" style:parent-style-name="Fonteparág.padrão" style:family="text">
      <style:text-properties fo:color="#000000"/>
    </style:style>
    <style:style style:name="T543" style:parent-style-name="Fonteparág.padrão" style:family="text">
      <style:text-properties fo:font-weight="bold" style:font-weight-asian="bold" fo:color="#000000"/>
    </style:style>
    <style:style style:name="T544" style:parent-style-name="Fonteparág.padrão" style:family="text">
      <style:text-properties fo:font-weight="bold" style:font-weight-asian="bold"/>
    </style:style>
    <style:style style:name="T545"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546" style:parent-style-name="Fonteparág.padrão" style:family="text">
      <style:text-properties fo:color="#000000"/>
    </style:style>
    <style:style style:name="T547" style:parent-style-name="Fonteparág.padrão" style:family="text">
      <style:text-properties fo:font-weight="bold" style:font-weight-asian="bold" fo:color="#000000"/>
    </style:style>
    <style:style style:name="T548"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49" style:parent-style-name="Fonteparág.padrão" style:family="text">
      <style:text-properties style:font-weight-complex="bold" fo:color="#000000"/>
    </style:style>
    <style:style style:name="T550" style:parent-style-name="Fonteparág.padrão" style:family="text">
      <style:text-properties fo:color="#000000"/>
    </style:style>
    <style:style style:name="T55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52" style:parent-style-name="Fonteparág.padrão" style:family="text">
      <style:text-properties fo:color="#000000"/>
    </style:style>
    <style:style style:name="T553" style:parent-style-name="Fonteparág.padrão" style:family="text">
      <style:text-properties fo:font-style="italic" style:font-style-asian="italic" fo:color="#000000"/>
    </style:style>
    <style:style style:name="T554" style:parent-style-name="Fonteparág.padrão" style:family="text">
      <style:text-properties fo:color="#000000"/>
    </style:style>
    <style:style style:name="T555" style:parent-style-name="Fonteparág.padrão" style:family="text">
      <style:text-properties fo:color="#000000" style:text-position="super 63.6%"/>
    </style:style>
    <style:style style:name="T556" style:parent-style-name="Fonteparág.padrão" style:family="text">
      <style:text-properties fo:color="#000000"/>
    </style:style>
    <style:style style:name="T55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58" style:parent-style-name="Fonteparág.padrão" style:family="text">
      <style:text-properties fo:font-weight="bold" style:font-weight-asian="bold"/>
    </style:style>
    <style:style style:name="T559" style:parent-style-name="Fonteparág.padrão" style:family="text">
      <style:text-properties fo:font-weight="bold" style:font-weight-asian="bold"/>
    </style:style>
    <style:style style:name="T560" style:parent-style-name="Fonteparág.padrão" style:family="text">
      <style:text-properties fo:color="#000000" fo:language="en" fo:country="US"/>
    </style:style>
    <style:style style:name="T561" style:parent-style-name="Fonteparág.padrão" style:family="text">
      <style:text-properties fo:font-weight="bold" style:font-weight-asian="bold" style:font-weight-complex="bold" fo:color="#000000" fo:language="en" fo:country="US"/>
    </style:style>
    <style:style style:name="T562" style:parent-style-name="Fonteparág.padrão" style:family="text">
      <style:text-properties fo:color="#000000" fo:language="en" fo:country="US"/>
    </style:style>
    <style:style style:name="T563" style:parent-style-name="Fonteparág.padrão" style:family="text">
      <style:text-properties fo:font-weight="bold" style:font-weight-asian="bold"/>
    </style:style>
    <style:style style:name="T564" style:parent-style-name="Fonteparág.padrão" style:family="text">
      <style:text-properties fo:font-weight="bold" style:font-weight-asian="bold" style:text-underline-type="single" style:text-underline-style="solid" style:text-underline-width="auto" style:text-underline-mode="continuous"/>
    </style:style>
    <style:style style:name="T565" style:parent-style-name="Fonteparág.padrão" style:family="text">
      <style:text-properties fo:font-weight="bold" style:font-weight-asian="bold"/>
    </style:style>
    <style:style style:name="T566" style:parent-style-name="Fonteparág.padrão" style:family="text">
      <style:text-properties fo:font-weight="bold" style:font-weight-asian="bold" style:text-underline-type="single" style:text-underline-style="solid" style:text-underline-width="auto" style:text-underline-mode="continuous"/>
    </style:style>
    <style:style style:name="T567" style:parent-style-name="Fonteparág.padrão" style:family="text">
      <style:text-properties fo:font-weight="bold" style:font-weight-asian="bold"/>
    </style:style>
    <style:style style:name="T568" style:parent-style-name="Fonteparág.padrão" style:family="text">
      <style:text-properties fo:font-weight="bold" style:font-weight-asian="bold"/>
    </style:style>
    <style:style style:name="T569"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570" style:parent-style-name="Fonteparág.padrão" style:family="text">
      <style:text-properties fo:color="#000000"/>
    </style:style>
    <style:style style:name="T571" style:parent-style-name="Fonteparág.padrão" style:family="text">
      <style:text-properties fo:font-weight="bold" style:font-weight-asian="bold" fo:color="#000000"/>
    </style:style>
    <style:style style:name="T572" style:parent-style-name="Fonteparág.padrão" style:family="text">
      <style:text-properties fo:color="#000000"/>
    </style:style>
    <style:style style:name="T573" style:parent-style-name="Fonteparág.padrão" style:family="text">
      <style:text-properties fo:color="#000000" style:text-underline-type="single" style:text-underline-style="solid" style:text-underline-width="auto" style:text-underline-mode="continuous"/>
    </style:style>
    <style:style style:name="T574" style:parent-style-name="Fonteparág.padrão" style:family="text">
      <style:text-properties fo:color="#000000"/>
    </style:style>
    <style:style style:name="T575" style:parent-style-name="Fonteparág.padrão" style:family="text">
      <style:text-properties style:font-weight-complex="bold" fo:color="#000000"/>
    </style:style>
    <style:style style:name="T576" style:parent-style-name="Fonteparág.padrão" style:family="text">
      <style:text-properties style:font-weight-complex="bold"/>
    </style:style>
    <style:style style:name="T577" style:parent-style-name="Fonteparág.padrão" style:family="text">
      <style:text-properties fo:color="#000000"/>
    </style:style>
    <style:style style:name="T578" style:parent-style-name="Fonteparág.padrão" style:family="text">
      <style:text-properties style:font-weight-complex="bold"/>
    </style:style>
    <style:style style:name="T579" style:parent-style-name="Fonteparág.padrão" style:family="text">
      <style:text-properties style:font-weight-complex="bold" fo:font-style="italic" style:font-style-asian="italic" style:font-style-complex="italic"/>
    </style:style>
    <style:style style:name="T580" style:parent-style-name="Fonteparág.padrão" style:family="text">
      <style:text-properties fo:font-style="italic" style:font-style-asian="italic" style:font-style-complex="italic"/>
    </style:style>
    <style:style style:name="T58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582" style:parent-style-name="Fonteparág.padrão" style:family="text">
      <style:text-properties fo:font-weight="bold" style:font-weight-asian="bold"/>
    </style:style>
    <style:style style:name="T583" style:parent-style-name="Fonteparág.padrão" style:family="text">
      <style:text-properties fo:font-weight="bold" style:font-weight-asian="bold" fo:letter-spacing="0.0006in"/>
    </style:style>
    <style:style style:name="T584" style:parent-style-name="Fonteparág.padrão" style:family="text">
      <style:text-properties fo:letter-spacing="0.0006in"/>
    </style:style>
    <style:style style:name="T585" style:parent-style-name="Fonteparág.padrão" style:family="text">
      <style:text-properties fo:letter-spacing="0.0006in"/>
    </style:style>
    <style:style style:name="T586" style:parent-style-name="Fonteparág.padrão" style:family="text">
      <style:text-properties fo:letter-spacing="0.0006in"/>
    </style:style>
    <style:style style:name="T587" style:parent-style-name="Fonteparág.padrão" style:family="text">
      <style:text-properties fo:letter-spacing="0.0006in"/>
    </style:style>
    <style:style style:name="T588" style:parent-style-name="Fonteparág.padrão" style:family="text">
      <style:text-properties fo:color="#000000" fo:language="en" fo:country="US"/>
    </style:style>
    <style:style style:name="T589" style:parent-style-name="Fonteparág.padrão" style:family="text">
      <style:text-properties fo:font-weight="bold" style:font-weight-asian="bold" style:font-weight-complex="bold" fo:color="#000000" fo:language="en" fo:country="US"/>
    </style:style>
    <style:style style:name="T590" style:parent-style-name="Fonteparág.padrão" style:family="text">
      <style:text-properties fo:color="#000000" fo:language="en" fo:country="US"/>
    </style:style>
    <style:style style:name="T591" style:parent-style-name="Fonteparág.padrão" style:family="text">
      <style:text-properties fo:font-weight="bold" style:font-weight-asian="bold"/>
    </style:style>
    <style:style style:name="T592" style:parent-style-name="Fonteparág.padrão" style:family="text">
      <style:text-properties fo:font-weight="bold" style:font-weight-asian="bold" style:text-underline-type="single" style:text-underline-style="solid" style:text-underline-width="auto" style:text-underline-mode="continuous"/>
    </style:style>
    <style:style style:name="T593" style:parent-style-name="Fonteparág.padrão" style:family="text">
      <style:text-properties fo:font-weight="bold" style:font-weight-asian="bold"/>
    </style:style>
    <style:style style:name="T594" style:parent-style-name="Fonteparág.padrão" style:family="text">
      <style:text-properties fo:font-weight="bold" style:font-weight-asian="bold" style:text-underline-type="single" style:text-underline-style="solid" style:text-underline-width="auto" style:text-underline-mode="continuous"/>
    </style:style>
    <style:style style:name="T595" style:parent-style-name="Fonteparág.padrão" style:family="text">
      <style:text-properties fo:font-weight="bold" style:font-weight-asian="bold" fo:color="#000000" style:text-underline-type="single" style:text-underline-style="solid" style:text-underline-width="auto" style:text-underline-mode="continuous" fo:language="en" fo:country="US"/>
    </style:style>
    <style:style style:name="T596" style:parent-style-name="Fonteparág.padrão" style:family="text">
      <style:text-properties fo:color="#000000" fo:language="en" fo:country="US"/>
    </style:style>
    <style:style style:name="T597" style:parent-style-name="Fonteparág.padrão" style:family="text">
      <style:text-properties fo:font-weight="bold" style:font-weight-asian="bold" style:font-weight-complex="bold" fo:color="#000000" fo:language="en" fo:country="US"/>
    </style:style>
    <style:style style:name="T598" style:parent-style-name="Fonteparág.padrão" style:family="text">
      <style:text-properties fo:color="#000000" fo:language="en" fo:country="US"/>
    </style:style>
    <style:style style:name="T599" style:parent-style-name="Fonteparág.padrão" style:family="text">
      <style:text-properties fo:color="#000000" fo:language="en" fo:country="US"/>
    </style:style>
    <style:style style:name="T600" style:parent-style-name="Fonteparág.padrão" style:family="text">
      <style:text-properties fo:color="#000000" style:text-underline-type="single" style:text-underline-style="solid" style:text-underline-width="auto" style:text-underline-mode="continuous" fo:language="en" fo:country="US"/>
    </style:style>
    <style:style style:name="T601" style:parent-style-name="Fonteparág.padrão" style:family="text">
      <style:text-properties fo:color="#000000" fo:language="en" fo:country="US"/>
    </style:style>
    <style:style style:name="T602" style:parent-style-name="Fonteparág.padrão" style:family="text">
      <style:text-properties style:font-weight-complex="bold"/>
    </style:style>
    <style:style style:name="T603" style:parent-style-name="Fonteparág.padrão" style:family="text">
      <style:text-properties fo:color="#000000"/>
    </style:style>
    <style:style style:name="T604" style:parent-style-name="Fonteparág.padrão" style:family="text">
      <style:text-properties style:font-weight-complex="bold" fo:font-style="italic" style:font-style-asian="italic" style:font-style-complex="italic"/>
    </style:style>
    <style:style style:name="T605" style:parent-style-name="Fonteparág.padrão" style:family="text">
      <style:text-properties fo:font-style="italic" style:font-style-asian="italic" style:font-style-complex="italic" fo:color="#000009" fo:letter-spacing="0.0006in"/>
    </style:style>
    <style:style style:name="T60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08" style:parent-style-name="Fonteparág.padrão" style:family="text">
      <style:text-properties fo:font-weight="bold" style:font-weight-asian="bold"/>
    </style:style>
    <style:style style:name="T609" style:parent-style-name="Fonteparág.padrão" style:family="text">
      <style:text-properties fo:color="#000000" fo:language="en" fo:country="US"/>
    </style:style>
    <style:style style:name="T610" style:parent-style-name="Fonteparág.padrão" style:family="text">
      <style:text-properties fo:color="#000000"/>
    </style:style>
    <style:style style:name="T611" style:parent-style-name="Fonteparág.padrão" style:family="text">
      <style:text-properties fo:font-weight="bold" style:font-weight-asian="bold" fo:color="#000000"/>
    </style:style>
    <style:style style:name="T612" style:parent-style-name="Fonteparág.padrão" style:family="text">
      <style:text-properties fo:color="#000000"/>
    </style:style>
    <style:style style:name="T613" style:parent-style-name="Fonteparág.padrão" style:family="text">
      <style:text-properties fo:font-weight="bold" style:font-weight-asian="bold"/>
    </style:style>
    <style:style style:name="T614" style:parent-style-name="Fonteparág.padrão" style:family="text">
      <style:text-properties fo:font-weight="bold" style:font-weight-asian="bold" style:text-underline-type="single" style:text-underline-style="solid" style:text-underline-width="auto" style:text-underline-mode="continuous"/>
    </style:style>
    <style:style style:name="T615" style:parent-style-name="Fonteparág.padrão" style:family="text">
      <style:text-properties style:font-weight-complex="bold"/>
    </style:style>
    <style:style style:name="T616" style:parent-style-name="Fonteparág.padrão" style:family="text">
      <style:text-properties fo:font-weight="bold" style:font-weight-asian="bold"/>
    </style:style>
    <style:style style:name="T617" style:parent-style-name="Fonteparág.padrão" style:family="text">
      <style:text-properties fo:color="#000000"/>
    </style:style>
    <style:style style:name="T618" style:parent-style-name="Fonteparág.padrão" style:family="text">
      <style:text-properties fo:font-weight="bold" style:font-weight-asian="bold" fo:color="#000000"/>
    </style:style>
    <style:style style:name="T619" style:parent-style-name="Fonteparág.padrão" style:family="text">
      <style:text-properties fo:color="#000000"/>
    </style:style>
    <style:style style:name="T620" style:parent-style-name="Fonteparág.padrão" style:family="text">
      <style:text-properties fo:font-weight="bold" style:font-weight-asian="bold" fo:color="#000000"/>
    </style:style>
    <style:style style:name="T621" style:parent-style-name="Fonteparág.padrão" style:family="text">
      <style:text-properties fo:color="#000000"/>
    </style:style>
    <style:style style:name="T622" style:parent-style-name="Fonteparág.padrão" style:family="text">
      <style:text-properties style:font-weight-complex="bold" fo:color="#000000"/>
    </style:style>
    <style:style style:name="T623" style:parent-style-name="Fonteparág.padrão" style:family="text">
      <style:text-properties style:font-weight-complex="bold" fo:font-style="italic" style:font-style-asian="italic" style:font-style-complex="italic" fo:color="#000000"/>
    </style:style>
    <style:style style:name="T624" style:parent-style-name="Fonteparág.padrão" style:family="text">
      <style:text-properties fo:font-style="italic" style:font-style-asian="italic" style:font-style-complex="italic" fo:color="#000000"/>
    </style:style>
    <style:style style:name="T625" style:parent-style-name="Fonteparág.padrão" style:family="text">
      <style:text-properties fo:font-style="italic" style:font-style-asian="italic" style:font-style-complex="italic" fo:color="#000000"/>
    </style:style>
    <style:style style:name="T62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29" style:parent-style-name="Fonteparág.padrão" style:family="text">
      <style:text-properties fo:font-weight="bold" style:font-weight-asian="bold"/>
    </style:style>
    <style:style style:name="T630" style:parent-style-name="Fonteparág.padrão" style:family="text">
      <style:text-properties fo:font-weight="bold" style:font-weight-asian="bold"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color="#000000" fo:language="en" fo:country="US"/>
    </style:style>
    <style:style style:name="T635" style:parent-style-name="Fonteparág.padrão" style:family="text">
      <style:text-properties fo:font-weight="bold" style:font-weight-asian="bold" style:font-weight-complex="bold" fo:color="#000000"/>
    </style:style>
    <style:style style:name="T636" style:parent-style-name="Fonteparág.padrão" style:family="text">
      <style:text-properties fo:color="#000000"/>
    </style:style>
    <style:style style:name="T637" style:parent-style-name="Fonteparág.padrão" style:family="text">
      <style:text-properties fo:font-weight="bold" style:font-weight-asian="bold" fo:color="#000000"/>
    </style:style>
    <style:style style:name="T638" style:parent-style-name="Fonteparág.padrão" style:family="text">
      <style:text-properties fo:color="#000000"/>
    </style:style>
    <style:style style:name="T639" style:parent-style-name="Fonteparág.padrão" style:family="text">
      <style:text-properties fo:font-weight="bold" style:font-weight-asian="bold"/>
    </style:style>
    <style:style style:name="T640"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41" style:parent-style-name="Fonteparág.padrão" style:family="text">
      <style:text-properties fo:font-weight="bold" style:font-weight-asian="bold" style:font-weight-complex="bold" style:text-underline-type="single" style:text-underline-style="solid" style:text-underline-width="auto" style:text-underline-mode="continuous"/>
    </style:style>
    <style:style style:name="T642" style:parent-style-name="Fonteparág.padrão" style:family="text">
      <style:text-properties fo:color="#000000" fo:language="en" fo:country="US"/>
    </style:style>
    <style:style style:name="T643" style:parent-style-name="Fonteparág.padrão" style:family="text">
      <style:text-properties fo:font-weight="bold" style:font-weight-asian="bold" style:font-weight-complex="bold" fo:color="#000000"/>
    </style:style>
    <style:style style:name="T644" style:parent-style-name="Fonteparág.padrão" style:family="text">
      <style:text-properties fo:color="#000000"/>
    </style:style>
    <style:style style:name="T645" style:parent-style-name="Fonteparág.padrão" style:family="text">
      <style:text-properties fo:font-weight="bold" style:font-weight-asian="bold" fo:color="#000000"/>
    </style:style>
    <style:style style:name="T646" style:parent-style-name="Fonteparág.padrão" style:family="text">
      <style:text-properties fo:color="#000000"/>
    </style:style>
    <style:style style:name="T647" style:parent-style-name="Fonteparág.padrão" style:family="text">
      <style:text-properties fo:font-weight="bold" style:font-weight-asian="bold" fo:color="#000000"/>
    </style:style>
    <style:style style:name="T648" style:parent-style-name="Fonteparág.padrão" style:family="text">
      <style:text-properties fo:color="#000000"/>
    </style:style>
    <style:style style:name="T649" style:parent-style-name="Fonteparág.padrão" style:family="text">
      <style:text-properties fo:font-weight="bold" style:font-weight-asian="bold" fo:color="#000000"/>
    </style:style>
    <style:style style:name="T650" style:parent-style-name="Fonteparág.padrão" style:family="text">
      <style:text-properties fo:color="#000000"/>
    </style:style>
    <style:style style:name="T651"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52" style:parent-style-name="Fonteparág.padrão" style:family="text">
      <style:text-properties fo:color="#000000"/>
    </style:style>
    <style:style style:name="T653" style:parent-style-name="Fonteparág.padrão" style:family="text">
      <style:text-properties fo:color="#000000" style:text-underline-type="single" style:text-underline-style="solid" style:text-underline-width="auto" style:text-underline-mode="continuous"/>
    </style:style>
    <style:style style:name="T654" style:parent-style-name="Fonteparág.padrão" style:family="text">
      <style:text-properties fo:color="#000000"/>
    </style:style>
    <style:style style:name="T65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5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5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58" style:parent-style-name="Fonteparág.padrão" style:family="text">
      <style:text-properties fo:font-weight="bold" style:font-weight-asian="bold" fo:background-color="#C0C0C0"/>
    </style:style>
    <style:style style:name="T659" style:parent-style-name="Fonteparág.padrão" style:family="text">
      <style:text-properties fo:font-weight="bold" style:font-weight-asian="bold"/>
    </style:style>
    <style:style style:name="T660" style:parent-style-name="Fonteparág.padrão" style:family="text">
      <style:text-properties style:font-weight-complex="bold"/>
    </style:style>
    <style:style style:name="T661" style:parent-style-name="Fonteparág.padrão" style:family="text">
      <style:text-properties fo:font-weight="bold" style:font-weight-asian="bold"/>
    </style:style>
    <style:style style:name="T662" style:parent-style-name="Fonteparág.padrão" style:family="text">
      <style:text-properties fo:font-weight="bold" style:font-weight-asian="bold" style:font-weight-complex="bold"/>
    </style:style>
    <style:style style:name="T663" style:parent-style-name="Fonteparág.padrão" style:family="text">
      <style:text-properties fo:font-weight="bold" style:font-weight-asian="bold"/>
    </style:style>
    <style:style style:name="T664" style:parent-style-name="Fonteparág.padrão" style:family="text">
      <style:text-properties style:font-weight-complex="bold"/>
    </style:style>
    <style:style style:name="T665" style:parent-style-name="Fonteparág.padrão" style:family="text">
      <style:text-properties style:font-weight-complex="bold" fo:color="#000000"/>
    </style:style>
    <style:style style:name="T666" style:parent-style-name="Fonteparág.padrão" style:family="text">
      <style:text-properties fo:color="#000000"/>
    </style:style>
    <style:style style:name="T667" style:parent-style-name="Fonteparág.padrão" style:family="text">
      <style:text-properties fo:font-weight="bold" style:font-weight-asian="bold" style:font-weight-complex="bold" fo:color="#000000"/>
    </style:style>
    <style:style style:name="T668" style:parent-style-name="Fonteparág.padrão" style:family="text">
      <style:text-properties fo:color="#000000"/>
    </style:style>
    <style:style style:name="T669" style:parent-style-name="Fonteparág.padrão" style:family="text">
      <style:text-properties fo:font-weight="bold" style:font-weight-asian="bold" style:font-weight-complex="bold" fo:color="#000000"/>
    </style:style>
    <style:style style:name="T670" style:parent-style-name="Fonteparág.padrão" style:family="text">
      <style:text-properties fo:color="#000000"/>
    </style:style>
    <style:style style:name="T671" style:parent-style-name="Fonteparág.padrão" style:family="text">
      <style:text-properties fo:font-weight="bold" style:font-weight-asian="bold" style:font-weight-complex="bold" fo:color="#000000" style:text-underline-type="single" style:text-underline-style="solid" style:text-underline-width="auto" style:text-underline-mode="continuous"/>
    </style:style>
    <style:style style:name="T672" style:parent-style-name="Fonteparág.padrão" style:family="text">
      <style:text-properties fo:color="#000000"/>
    </style:style>
    <style:style style:name="T673" style:parent-style-name="Fonteparág.padrão" style:family="text">
      <style:text-properties style:font-weight-complex="bold" style:font-style-complex="italic" fo:color="#000000"/>
    </style:style>
    <style:style style:name="T674" style:parent-style-name="Fonteparág.padrão" style:family="text">
      <style:text-properties style:font-style-complex="italic" fo:color="#000000"/>
    </style:style>
    <style:style style:name="T675" style:parent-style-name="Fonteparág.padrão" style:family="text">
      <style:text-properties fo:color="#000000"/>
    </style:style>
    <style:style style:name="T67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7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78" style:parent-style-name="Fonteparág.padrão" style:family="text">
      <style:text-properties fo:font-weight="bold" style:font-weight-asian="bold"/>
    </style:style>
    <style:style style:name="T679" style:parent-style-name="Fonteparág.padrão" style:family="text">
      <style:text-properties fo:font-weight="bold" style:font-weight-asian="bold"/>
    </style:style>
    <style:style style:name="T680" style:parent-style-name="Fonteparág.padrão" style:family="text">
      <style:text-properties fo:font-weight="bold" style:font-weight-asian="bold"/>
    </style:style>
    <style:style style:name="T681" style:parent-style-name="Fonteparág.padrão" style:family="text">
      <style:text-properties style:font-weight-complex="bold"/>
    </style:style>
    <style:style style:name="T682" style:parent-style-name="Fonteparág.padrão" style:family="text">
      <style:text-properties fo:font-weight="bold" style:font-weight-asian="bold"/>
    </style:style>
    <style:style style:name="T683" style:parent-style-name="Fonteparág.padrão" style:family="text">
      <style:text-properties fo:font-weight="bold" style:font-weight-asian="bold" style:font-weight-complex="bold"/>
    </style:style>
    <style:style style:name="T684" style:parent-style-name="Fonteparág.padrão" style:family="text">
      <style:text-properties fo:font-weight="bold" style:font-weight-asian="bold"/>
    </style:style>
    <style:style style:name="T685" style:parent-style-name="Fonteparág.padrão" style:family="text">
      <style:text-properties style:font-weight-complex="bold"/>
    </style:style>
    <style:style style:name="T686" style:parent-style-name="Fonteparág.padrão" style:family="text">
      <style:text-properties style:font-weight-complex="bold" fo:color="#000000"/>
    </style:style>
    <style:style style:name="T687" style:parent-style-name="Fonteparág.padrão" style:family="text">
      <style:text-properties fo:color="#000000"/>
    </style:style>
    <style:style style:name="T688" style:parent-style-name="Fonteparág.padrão" style:family="text">
      <style:text-properties fo:font-weight="bold" style:font-weight-asian="bold" fo:color="#000000"/>
    </style:style>
    <style:style style:name="T689" style:parent-style-name="Fonteparág.padrão" style:family="text">
      <style:text-properties fo:color="#000000"/>
    </style:style>
    <style:style style:name="T690" style:parent-style-name="Fonteparág.padrão" style:family="text">
      <style:text-properties fo:font-weight="bold" style:font-weight-asian="bold" fo:color="#000000"/>
    </style:style>
    <style:style style:name="T691" style:parent-style-name="Fonteparág.padrão" style:family="text">
      <style:text-properties fo:color="#000000"/>
    </style:style>
    <style:style style:name="T692" style:parent-style-name="Fonteparág.padrão" style:family="text">
      <style:text-properties fo:font-weight="bold" style:font-weight-asian="bold" fo:color="#000000" style:text-underline-type="single" style:text-underline-style="solid" style:text-underline-width="auto" style:text-underline-mode="continuous"/>
    </style:style>
    <style:style style:name="T693" style:parent-style-name="Fonteparág.padrão" style:family="text">
      <style:text-properties fo:color="#000000"/>
    </style:style>
    <style:style style:name="T694" style:parent-style-name="Fonteparág.padrão" style:family="text">
      <style:text-properties style:font-weight-complex="bold" style:font-style-complex="italic" fo:color="#000000"/>
    </style:style>
    <style:style style:name="T695" style:parent-style-name="Fonteparág.padrão" style:family="text">
      <style:text-properties fo:color="#000000"/>
    </style:style>
    <style:style style:name="T696"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697" style:parent-style-name="Fonteparág.padrão" style:family="text">
      <style:text-properties fo:font-weight="bold" style:font-weight-asian="bold" fo:letter-spacing="0.0006in"/>
    </style:style>
    <style:style style:name="T698" style:parent-style-name="Fonteparág.padrão" style:family="text">
      <style:text-properties fo:letter-spacing="0.0006in"/>
    </style:style>
    <style:style style:name="T699" style:parent-style-name="Fonteparág.padrão" style:family="text">
      <style:text-properties fo:letter-spacing="0.0006in"/>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006in"/>
    </style:style>
    <style:style style:name="T703" style:parent-style-name="Fonteparág.padrão" style:family="text">
      <style:text-properties fo:font-weight="bold" style:font-weight-asian="bold"/>
    </style:style>
    <style:style style:name="T704" style:parent-style-name="Fonteparág.padrão" style:family="text">
      <style:text-properties style:font-weight-complex="bold"/>
    </style:style>
    <style:style style:name="T705" style:parent-style-name="Fonteparág.padrão" style:family="text">
      <style:text-properties fo:font-weight="bold" style:font-weight-asian="bold"/>
    </style:style>
    <style:style style:name="T706" style:parent-style-name="Fonteparág.padrão" style:family="text">
      <style:text-properties fo:font-weight="bold" style:font-weight-asian="bold" style:font-weight-complex="bold"/>
    </style:style>
    <style:style style:name="T707" style:parent-style-name="Fonteparág.padrão" style:family="text">
      <style:text-properties fo:font-weight="bold" style:font-weight-asian="bold"/>
    </style:style>
    <style:style style:name="T708" style:parent-style-name="Fonteparág.padrão" style:family="text">
      <style:text-properties style:font-weight-complex="bold"/>
    </style:style>
    <style:style style:name="T709" style:parent-style-name="Fonteparág.padrão" style:family="text">
      <style:text-properties style:font-weight-complex="bold" fo:color="#000000"/>
    </style:style>
    <style:style style:name="T710" style:parent-style-name="Fonteparág.padrão" style:family="text">
      <style:text-properties fo:color="#000000"/>
    </style:style>
    <style:style style:name="T711" style:parent-style-name="Fonteparág.padrão" style:family="text">
      <style:text-properties fo:font-weight="bold" style:font-weight-asian="bold" style:font-weight-complex="bold" fo:color="#000000"/>
    </style:style>
    <style:style style:name="T712" style:parent-style-name="Fonteparág.padrão" style:family="text">
      <style:text-properties fo:color="#000000"/>
    </style:style>
    <style:style style:name="T713" style:parent-style-name="Fonteparág.padrão" style:family="text">
      <style:text-properties fo:font-weight="bold" style:font-weight-asian="bold" style:font-weight-complex="bold" fo:color="#000000"/>
    </style:style>
    <style:style style:name="T714" style:parent-style-name="Fonteparág.padrão" style:family="text">
      <style:text-properties fo:color="#000000"/>
    </style:style>
    <style:style style:name="T715" style:parent-style-name="Fonteparág.padrão" style:family="text">
      <style:text-properties fo:color="#000000" style:text-underline-type="single" style:text-underline-style="solid" style:text-underline-width="auto" style:text-underline-mode="continuous"/>
    </style:style>
    <style:style style:name="T716" style:parent-style-name="Fonteparág.padrão" style:family="text">
      <style:text-properties fo:color="#000000"/>
    </style:style>
    <style:style style:name="T717"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18"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19" style:parent-style-name="Fonteparág.padrão" style:family="text">
      <style:text-properties fo:font-weight="bold" style:font-weight-asian="bold"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font-weight="bold" style:font-weight-asian="bold" style:font-weight-complex="bold"/>
    </style:style>
    <style:style style:name="T727" style:parent-style-name="Fonteparág.padrão" style:family="text">
      <style:text-properties fo:color="#000000"/>
    </style:style>
    <style:style style:name="T728" style:parent-style-name="Fonteparág.padrão" style:family="text">
      <style:text-properties fo:font-weight="bold" style:font-weight-asian="bold" fo:color="#000000"/>
    </style:style>
    <style:style style:name="T729" style:parent-style-name="Fonteparág.padrão" style:family="text">
      <style:text-properties style:font-weight-complex="bold" fo:color="#000000"/>
    </style:style>
    <style:style style:name="T730" style:parent-style-name="Fonteparág.padrão" style:family="text">
      <style:text-properties fo:font-weight="bold" style:font-weight-asian="bold" fo:color="#000000"/>
    </style:style>
    <style:style style:name="T731" style:parent-style-name="Fonteparág.padrão" style:family="text">
      <style:text-properties fo:color="#000000"/>
    </style:style>
    <style:style style:name="T732" style:parent-style-name="Fonteparág.padrão" style:family="text">
      <style:text-properties fo:font-weight="bold" style:font-weight-asian="bold" style:font-weight-complex="bold" fo:color="#000000"/>
    </style:style>
    <style:style style:name="T733" style:parent-style-name="Fonteparág.padrão" style:family="text">
      <style:text-properties fo:color="#000000"/>
    </style:style>
    <style:style style:name="T734" style:parent-style-name="Fonteparág.padrão" style:family="text">
      <style:text-properties fo:color="#000000" style:text-underline-type="single" style:text-underline-style="solid" style:text-underline-width="auto" style:text-underline-mode="continuous"/>
    </style:style>
    <style:style style:name="T735" style:parent-style-name="Fonteparág.padrão" style:family="text">
      <style:text-properties fo:color="#000000"/>
    </style:style>
    <style:style style:name="T736" style:parent-style-name="Fonteparág.padrão" style:family="text">
      <style:text-properties fo:font-weight="bold" style:font-weight-asian="bold" style:font-weight-complex="bold" fo:color="#000000"/>
    </style:style>
    <style:style style:name="T737" style:parent-style-name="Fonteparág.padrão" style:family="text">
      <style:text-properties fo:font-weight="bold" style:font-weight-asian="bold" style:font-weight-complex="bold"/>
    </style:style>
    <style:style style:name="T738" style:parent-style-name="Fonteparág.padrão" style:family="text">
      <style:text-properties style:font-weight-complex="bold"/>
    </style:style>
    <style:style style:name="T739" style:parent-style-name="Fonteparág.padrão" style:family="text">
      <style:text-properties fo:font-weight="bold" style:font-weight-asian="bold" fo:color="#000000"/>
    </style:style>
    <style:style style:name="T740" style:parent-style-name="Fonteparág.padrão" style:family="text">
      <style:text-properties style:font-weight-complex="bold"/>
    </style:style>
    <style:style style:name="T741" style:parent-style-name="Fonteparág.padrão" style:family="text">
      <style:text-properties fo:font-weight="bold" style:font-weight-asian="bold" style:text-underline-type="single" style:text-underline-style="solid" style:text-underline-width="auto" style:text-underline-mode="continuous"/>
    </style:style>
    <style:style style:name="T742" style:parent-style-name="Fonteparág.padrão" style:family="text">
      <style:text-properties style:font-weight-complex="bold"/>
    </style:style>
    <style:style style:name="T743" style:parent-style-name="Fonteparág.padrão" style:family="text">
      <style:text-properties style:font-weight-complex="bold" style:text-underline-type="single" style:text-underline-style="solid" style:text-underline-width="auto" style:text-underline-mode="continuous"/>
    </style:style>
    <style:style style:name="T744" style:parent-style-name="Fonteparág.padrão" style:family="text">
      <style:text-properties style:font-weight-complex="bold"/>
    </style:style>
    <style:style style:name="T745" style:parent-style-name="Fonteparág.padrão" style:family="text">
      <style:text-properties fo:font-weight="bold" style:font-weight-asian="bold"/>
    </style:style>
    <style:style style:name="T746" style:parent-style-name="Fonteparág.padrão" style:family="text">
      <style:text-properties fo:font-weight="bold" style:font-weight-asian="bold" style:text-underline-type="single" style:text-underline-style="solid" style:text-underline-width="auto" style:text-underline-mode="continuous"/>
    </style:style>
    <style:style style:name="T747" style:parent-style-name="Fonteparág.padrão" style:family="text">
      <style:text-properties fo:font-weight="bold" style:font-weight-asian="bold"/>
    </style:style>
    <style:style style:name="T748" style:parent-style-name="Fonteparág.padrão" style:family="text">
      <style:text-properties fo:font-weight="bold" style:font-weight-asian="bold" style:text-underline-type="single" style:text-underline-style="solid" style:text-underline-width="auto" style:text-underline-mode="continuous"/>
    </style:style>
    <style:style style:name="T749" style:parent-style-name="Fonteparág.padrão" style:family="text">
      <style:text-properties fo:font-weight="bold" style:font-weight-asian="bold"/>
    </style:style>
    <style:style style:name="T750" style:parent-style-name="Fonteparág.padrão" style:family="text">
      <style:text-properties style:font-weight-complex="bold"/>
    </style:style>
    <style:style style:name="T751"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52"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53"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54" style:parent-style-name="Fonteparág.padrão" style:family="text">
      <style:text-properties fo:font-weight="bold" style:font-weight-asian="bold" fo:letter-spacing="0.0006in"/>
    </style:style>
    <style:style style:name="T755" style:parent-style-name="Fonteparág.padrão" style:family="text">
      <style:text-properties fo:font-weight="bold" style:font-weight-asian="bold"/>
    </style:style>
    <style:style style:name="T756" style:parent-style-name="Fonteparág.padrão" style:family="text">
      <style:text-properties style:font-weight-complex="bold"/>
    </style:style>
    <style:style style:name="T757" style:parent-style-name="Fonteparág.padrão" style:family="text">
      <style:text-properties fo:color="#000000"/>
    </style:style>
    <style:style style:name="T758" style:parent-style-name="Fonteparág.padrão" style:family="text">
      <style:text-properties style:font-weight-complex="bold"/>
    </style:style>
    <style:style style:name="T759" style:parent-style-name="Fonteparág.padrão" style:family="text">
      <style:text-properties fo:color="#000000"/>
    </style:style>
    <style:style style:name="T760" style:parent-style-name="Fonteparág.padrão" style:family="text">
      <style:text-properties fo:color="#000000" fo:background-color="#FFFFFF"/>
    </style:style>
    <style:style style:name="T761" style:parent-style-name="Fonteparág.padrão" style:family="text">
      <style:text-properties fo:font-weight="bold" style:font-weight-asian="bold" style:font-weight-complex="bold" fo:color="#000000" fo:background-color="#FFFFFF"/>
    </style:style>
    <style:style style:name="T762" style:parent-style-name="Fonteparág.padrão" style:family="text">
      <style:text-properties fo:color="#000000" fo:background-color="#FFFFFF"/>
    </style:style>
    <style:style style:name="T763" style:parent-style-name="Fonteparág.padrão" style:family="text">
      <style:text-properties fo:color="#000000"/>
    </style:style>
    <style:style style:name="T764" style:parent-style-name="Fonteparág.padrão" style:family="text">
      <style:text-properties fo:color="#000009" fo:letter-spacing="0.0006in"/>
    </style:style>
    <style:style style:name="T765" style:parent-style-name="Fonteparág.padrão" style:family="text">
      <style:text-properties fo:font-weight="bold" style:font-weight-asian="bold" fo:background-color="#C0C0C0" style:text-underline-type="single" style:text-underline-style="solid" style:text-underline-width="auto" style:text-underline-mode="continuous"/>
    </style:style>
    <style:style style:name="T766" style:parent-style-name="Fonteparág.padrão" style:family="text">
      <style:text-properties fo:font-weight="bold" style:font-weight-asian="bold" fo:letter-spacing="0.0006in"/>
    </style:style>
    <style:style style:name="T767" style:parent-style-name="Fonteparág.padrão" style:family="text">
      <style:text-properties fo:letter-spacing="0.0006in"/>
    </style:style>
    <style:style style:name="T768" style:parent-style-name="Fonteparág.padrão" style:family="text">
      <style:text-properties fo:color="#000009" fo:letter-spacing="0.0006in"/>
    </style:style>
    <style:style style:name="P769" style:parent-style-name="Normal" style:family="paragraph">
      <style:paragraph-properties fo:text-align="justify" fo:margin-left="0.0694in" fo:margin-right="0.0784in">
        <style:tab-stops/>
      </style:paragraph-properties>
    </style:style>
    <style:style style:name="P770" style:parent-style-name="Normal" style:family="paragraph">
      <style:paragraph-properties fo:text-align="justify" fo:margin-left="0.0694in" fo:margin-right="0.0784in">
        <style:tab-stops/>
      </style:paragraph-properties>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style:font-weight-complex="bold"/>
    </style:style>
    <style:style style:name="T776" style:parent-style-name="Fonteparág.padrão" style:family="text">
      <style:text-properties fo:letter-spacing="-0.0006in"/>
    </style:style>
    <style:style style:name="T777" style:parent-style-name="Fonteparág.padrão" style:family="text">
      <style:text-properties fo:letter-spacing="-0.0034in"/>
    </style:style>
    <style:style style:name="T778" style:parent-style-name="Fonteparág.padrão" style:family="text">
      <style:text-properties fo:letter-spacing="0.002in"/>
    </style:style>
  </office:automatic-styles>
  <office:body>
    <office:text text:use-soft-page-breaks="true">
      <text:p text:style-name="P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Título"><text:span text:style-name="T44">APROVAR</text:span><text:span text:style-name="T45"><text:s/></text:span><text:span text:style-name="T46">ATA</text:span><text:span text:style-name="T47"><text:s/></text:span><text:span text:style-name="T48">DA</text:span><text:span text:style-name="T49"><text:s/></text:span><text:span text:style-name="T50">3</text:span><text:span text:style-name="T51">5</text:span><text:span text:style-name="T52">ª</text:span><text:span text:style-name="T53"><text:s/></text:span><text:span text:style-name="T54">SESSÃO</text:span><text:span text:style-name="T55"><text:s/></text:span><text:span text:style-name="T56">ADMINISTRATIVA</text:span><text:span text:style-name="T57"><text:s/></text:span><text:span text:style-name="T58">REALIZADA EM</text:span><text:span text:style-name="T59"><text:s/></text:span><text:span text:style-name="T60">23</text:span><text:span text:style-name="T61"><text:s/></text:span><text:span text:style-name="T62">DE</text:span><text:span text:style-name="T63"><text:s/></text:span><text:span text:style-name="T64">OUTU</text:span><text:span text:style-name="T65">BRO</text:span><text:span text:style-name="T66"><text:s/></text:span><text:span text:style-name="T67">DE</text:span><text:span text:style-name="T68"><text:s/></text:span><text:span text:style-name="T69">2023.</text:span></text:p>
      <text:h text:style-name="P70" text:outline-level="1"/>
      <text:h text:style-name="P101" text:outline-level="1">ATA<text:span text:style-name="T102"><text:s/></text:span>DA<text:span text:style-name="T103"><text:s/></text:span>35ª<text:span text:style-name="T104"><text:s/></text:span>SESSÃO<text:span text:style-name="T105"><text:s/></text:span>ADMINISTRATIVA<text:span text:style-name="T106"><text:s/></text:span>DO<text:span text:style-name="T107"><text:s/></text:span>PLENO<text:span text:style-name="T108"><text:s/></text:span>DO<text:span text:style-name="T109"><text:s/></text:span>TRIBUNAL<text:span text:style-name="T110"><text:s/></text:span>REGIONAL<text:span text:style-name="T111"><text:s/></text:span>DO<text:span text:style-name="T112"><text:s/></text:span>TRABALHO DA<text:span text:style-name="T113"><text:s/></text:span>SEXTA<text:span text:style-name="T114"><text:s/></text:span>REGIÃO, EM 2023.</text:h>
      <text:p text:style-name="P115"/>
      <text:p text:style-name="P116">Aos (23)<text:s/>vinte e tres<text:s/>dias do mês de<text:s/>outubro do ano de dois mil e vinte e três (2023), às<text:s/>10h30,<text:s/>foi<text:span text:style-name="T117"><text:s/></text:span>instalada a 35ª Sessão Administrativa do Tribunal Pleno da Sexta Região, nesta Cidade do Recife,<text:span text:style-name="T118"><text:s/></text:span>capital do Estado de Pernambuco e sede da Sexta Região da Justiça do Trabalho, sob a presidência da<text:span text:style-name="T119"><text:s/></text:span>Excelentíssima Desembargadora Presidente<text:s/><text:span text:style-name="T120">NISE PEDROSO LINS DE SOUSA</text:span>,<text:s/><text:span text:style-name="T121">com a presença de Suas Excelências o Desembargador Vice-Presidente Sergio Torres Teixeira, o<text:s/></text:span>Desembargador<text:span text:style-name="T122"><text:s/>Corregedor Fábio André de Farias,<text:s/></text:span>a Desembargadora<text:span text:style-name="T123"><text:s/>Gisane Barbosa de Araújo,<text:s/></text:span><text:span text:style-name="T124">o<text:s/></text:span>Desembargador<text:span text:style-name="T125"><text:s/></text:span><text:span text:style-name="T126">Ivan de Souza Valença Alves</text:span><text:span text:style-name="T127">, o Desembargador</text:span><text:s/><text:span text:style-name="T128">Valdir José Silva de Carvalho</text:span><text:span text:style-name="T129">, a Desembargadora Maria Clara Saboya Albuquerque Bernardino, o Desembargador Ruy Salathiel de Albuquerque e Mello Ventura, o Desembargador Paulo Alcântara, o<text:s/></text:span><text:span text:style-name="T130">Desembargador José Luciano Alexo da Silva,</text:span><text:span text:style-name="T131"><text:s/></text:span>a Desembargadora<text:span text:style-name="T132"><text:s/></text:span><text:span text:style-name="T133">Ana Cláudia Petruccelli de Lima,<text:s/></text:span>a Desembargadora<text:span text:style-name="T134"><text:s/></text:span>Solange Moura de Andrade, o Desembargador Larry da Silva Oliveira Filho, o Desembargador Virgínio Henriques de Sá e Benevides, a Desembargadora Carmen Lucia Vieira do Nascimento e a Excelentíssima Procuradora-Chefe da Procuradoria Regional do Trabalho da 6ª Região, Dra. Ana Carolina Lima Vieira Ribemboim.<text:s/>Abertos<text:span text:style-name="T135"><text:s/></text:span>os<text:span text:style-name="T136"><text:s/></text:span>trabalhos,<text:span text:style-name="T137"><text:s/></text:span>registrou-se<text:span text:style-name="T138"><text:s/></text:span>a<text:span text:style-name="T139"><text:s/></text:span><text:span text:style-name="T140">ausência</text:span><text:span text:style-name="T141"><text:s/></text:span><text:span text:style-name="T142">justificada</text:span><text:span text:style-name="T143"><text:s/></text:span><text:span text:style-name="T144">dos Excelentíssimos Desembargadores<text:s/></text:span><text:span text:style-name="T145">Dione Nunes Furtado da Silva e</text:span><text:span text:style-name="T146"><text:s/></text:span><text:span text:style-name="T147">Eduardo Pugliesi por motivo de férias</text:span><text:span text:style-name="T148">; e, a ausência justificada d</text:span><text:span text:style-name="T149">o<text:s/></text:span><text:span text:style-name="T150">Excelentíssimo Desembargador<text:s/></text:span><text:span text:style-name="T151">Milton Gouveia da Silva Filho por motivo de saúde.</text:span><text:span text:style-name="T152"><text:s/></text:span><text:span text:style-name="T153">Registrou-se, ainda, que o Gabinete, anteriormente ocupado pela Excelentíssima Desembargadora</text:span><text:span text:style-name="T154"><text:s/></text:span><text:span text:style-name="T155">Virgínia</text:span><text:span text:style-name="T156"><text:s/></text:span><text:span text:style-name="T157">Malta</text:span><text:span text:style-name="T158"><text:s/></text:span><text:span text:style-name="T159">Canavarro,</text:span><text:span text:style-name="T160"><text:s/></text:span><text:span text:style-name="T161">encontra-se</text:span><text:span text:style-name="T162"><text:s/></text:span><text:span text:style-name="T163">vago</text:span><text:span text:style-name="T164">; e, ainda que a</text:span><text:span text:style-name="T165"><text:s/>Excelentíssima Desembargadora Maria Clara Saboya Albuquerque Bernardino</text:span><text:span text:style-name="T166">,</text:span><text:span text:style-name="T167"><text:s/>mesmo estando em gozo de férias, comparece</text:span><text:span text:style-name="T168">u</text:span><text:span text:style-name="T169"><text:s/>à presente sessão por meio da convocação do Ofício TRT6 - STP - Nº 3</text:span><text:span text:style-name="T170">7</text:span><text:span text:style-name="T171">/2023-(Circular).</text:span><text:span text:style-name="T172"><text:s/></text:span>Por fim, registrou-se a<text:s/>presença<text:s/>do<text:span text:style-name="T173"><text:s/></text:span>Excelentíssimo Magistrado Rafael Val Nogueira, Presidente da AMATRA VI.<text:span text:style-name="T174"><text:s/></text:span><text:span text:style-name="T175">I</text:span><text:span text:style-name="T176"><text:s/>–<text:s/></text:span>Inicialmente, foi<text:span text:style-name="T177"><text:s/></text:span>aprovada a ata da<text:s/><text:span text:style-name="T178">sessão administrativa do dia<text:s/></text:span><text:span text:style-name="T179">16</text:span><text:span text:style-name="T180">/</text:span><text:span text:style-name="T181">10</text:span><text:span text:style-name="T182">/2023</text:span>.<text:span text:style-name="T183"><text:s/></text:span><text:span text:style-name="T184">II</text:span><text:span text:style-name="T185"><text:s/>–<text:s/></text:span>Na Sequência,<text:s/>o Pleno<text:s/><text:span text:style-name="T186">aprovou,<text:s/></text:span><text:span text:style-name="T187">por unanimidade</text:span><text:span text:style-name="T188">, a<text:s/></text:span><text:span text:style-name="T189">MINUTA DE<text:s/></text:span><text:span text:style-name="T190">RESOLUÇÃO ADMINISTRATIVA QUE DISPÕE SOBRE O CÓDIGO DE ÉTICA DO TRIBUNAL REGIONAL DO TRABALHO DA 6ª REGIÃO</text:span><text:span text:style-name="T191">, nos seguintes termos: “</text:span><text:span text:style-name="T192">CONSIDERANDO</text:span><text:span text:style-name="T193"><text:s/>que a missão do Tribunal Regional do Trabalho da 6ª Região – TRT6 é solucionar os conflitos decorrentes das relações de trabalho, de forma efetiva, ética e transparente, promovendo ações que visem ao fortalecimento da cidadania e da paz social;<text:s/></text:span><text:span text:style-name="T194">CONSIDERANDO</text:span><text:span text:style-name="T195"><text:s/>que a observância das regras de conduta ética pelos(as) servidores(as) do TRT6, seja no trato com os jurisdicionados, seja com os (as) seus (suas) colegas, subordinados (as) e colaboradores (as), é de fundamental importância para o cumprimento da missão institucional;<text:s/></text:span><text:span text:style-name="T196">CONSIDERANDO</text:span><text:span text:style-name="T197"><text:s/>a necessidade de formalização dos padrões de comportamento ético, especialmente para que a sociedade possa aferir a integridade e a lisura com que os(as) servidores(as) e demais colaboradores (as) deste Tribunal desempenham suas funções;<text:s/></text:span><text:span text:style-name="T198">CONSIDERANDO<text:s/></text:span><text:span text:style-name="T199">o disposto nas Leis n.°s 8.027/1990, 8.112/1990 e 8.429/1992, sem prejuízo de outras normas de conduta ética aplicáveis;<text:s/></text:span><text:span text:style-name="T200">CONSIDERANDO<text:s/></text:span><text:span text:style-name="T201">a diretriz contida na Seção V – Da Valorização e o Ambiente de Trabalho – da Resolução Conselho Nacional de Justiça n.º 240, de 09.09.2016, que recomenda, inciso XII, do seu artigo 8º, que sejam instituídas regras de conduta ética e realizadas ações de prevenção e combate a mecanismos, gestão e atitudes que favoreçam o assédio ou o desrespeito aos valores profissionais do serviço público;<text:s/></text:span><text:span text:style-name="T202">CONSIDERANDO<text:s/></text:span><text:span text:style-name="T203">que são deveres do(a) servidor(a) público(a), entre outros, manter conduta compatível com a moralidade administrativa, tratar as pessoas com urbanidade e ser leal às instituições a que servir (art. 116, II, IX e XI, da Lei nº 8.112/1990);</text:span><text:bookmark-start text:name="h.gjdgxs"/><text:bookmark-end text:name="h.gjdgxs"/><text:span text:style-name="T204"><text:s/></text:span><text:span text:style-name="T205">CONSIDERANDO</text:span><text:span text:style-name="T206"><text:s/>o compromisso da Justiça do Trabalho com o respeito<text:s/></text:span><text:soft-page-break/><text:span text:style-name="T207">e a dignidade no trabalho, e a relevância do tema do assédio moral, sexual e eleitoral nas instituições, que decorre de fatores individuais, institucionais e sociais;<text:s/></text:span><text:span text:style-name="T208">CONSIDERANDO<text:s/></text:span><text:span text:style-name="T209">as recomendações do</text:span><text:span text:style-name="T210"><text:s/></text:span><text:span text:style-name="T211">Tribunal de Contas da União, contidas nos Acórdãos TCU nº 3.023/2013 e n.° 2.902/2015, ambos do Plenário, no sentido de adoção de Código de Ética, com vistas ao aprimoramento da capacidade de governança deste órgão;<text:s/></text:span><text:span text:style-name="T212">CONSIDERANDO<text:s/></text:span><text:span text:style-name="T213">que o fortalecimento dos processos de governança administrativa e judiciária figura como um dos objetivos estabelecidos no planejamento estratégico deste Tribunal;<text:s/></text:span><text:span text:style-name="T214">CONSIDERANDO</text:span><text:span text:style-name="T215"><text:s/>a Resolução TRT6 n.° 32/2023, de 10 de outubro de 2023, que institui a Política de Integridade deste Regional,<text:s/></text:span><text:span text:style-name="T216">RESOLVE</text:span><text:span text:style-name="T217"><text:s/>atualizar o Código de Ética do Tribunal Regional do Trabalho da 6ª Região, nos seguintes termos:<text:s/></text:span><text:span text:style-name="T218">CAPÍTULO I</text:span><text:span text:style-name="T219"><text:s/>-<text:s/></text:span><text:span text:style-name="T220">DAS DISPOSIÇÕES INICIAIS -<text:s/></text:span><text:span text:style-name="T221">Seção I</text:span><text:span text:style-name="T222"><text:s/>-<text:s/></text:span><text:span text:style-name="T223">Do Código, sua Abrangência e Aplicação</text:span><text:span text:style-name="T224">:<text:s/></text:span><text:span text:style-name="T225">Art. 1º.</text:span><text:span text:style-name="T226"><text:s/>Este Código de Ética estabelece os princípios e normas de conduta ética aplicáveis: I - aos(às) servidores(as) efetivos(as) do quadro de pessoal do Tribunal Regional do Trabalho da 6ª Região, em exercício neste Tribunal ou em qualquer outro órgão da Administração Pública; II - aos(às) servidores(as) em exercício no Tribunal Regional do Trabalho da 6ª Região oriundos(as) de outros órgãos da Administração Pública; III - aos(às) servidores(as) ocupantes de cargo em comissão não pertencentes ao quadro efetivo de pessoal do Tribunal Regional do Trabalho da 6ª Região; IV - aos(às) estagiários(as) em atividade neste Tribunal, os(as) quais serão cientificados(as) do teor deste Código; V - aos(às) profissionais de empresas alocados(as) no Tribunal Regional do Trabalho da 6ª Região, por força contratual, e aos(às) prestadores(as) de serviços, que tomarão ciência do teor e da obrigatoriedade de observância deste Código nos respectivos editais e contratos celebrados. § 1º Os princípios e normas de conduta ética previstos neste Código serão observados, sem prejuízo da observância dos demais deveres e proibições legais e regulamentares. § 2º Os(As) Magistrados(as) submetem-se às disposições previstas na Resolução CNJ n.° 60, de 19 de setembro de 2008, que institui o Código de Ética da Magistratura Nacional, e na Lei Complementar n.° 35, de 14 de março de 1979 (Lei Orgânica da Magistratura Nacional – LOMAN).<text:s/></text:span><text:span text:style-name="T227">Seção II</text:span><text:span text:style-name="T228"><text:s/>-<text:s/></text:span><text:span text:style-name="T229">Dos Objetivos</text:span><text:span text:style-name="T230">:<text:s/></text:span><text:span text:style-name="T231">Art. 2º.</text:span><text:span text:style-name="T232"><text:s/>O Código de Ética do Tribunal Regional do Trabalho da Sexta Região tem por objetivo: I – tornar explícitos as normas e os princípios que regem a conduta dos(as) servidores(as) e demais colaboradores(as), fornecendo parâmetros para que a sociedade possa aferir a integridade e a lisura das ações institucionais; II – contribuir para a materialização da visão, da missão, dos objetivos e dos valores institucionais do Tribunal, mediante atitudes, comportamentos, regras de atuação e práticas organizacionais, orientados segundo elevado padrão de conduta ético-profissional; III – reduzir a subjetividade das interpretações sobre as normas e os princípios éticos adotados no Tribunal, facilitando a compatibilização dos valores individuais de cada servidor(a) com os da instituição; IV – assegurar ao(à) servidor(a) a preservação de sua imagem e de sua reputação, quando sua conduta estiver de acordo com as normas éticas estabelecidas neste Código; e V – oferecer, por meio do Comitê de Ética e Integridade, uma instância de consulta, visando a esclarecer dúvidas pertinentes à interpretação e aplicação deste Código de Ética, inclusive quanto à conformidade da conduta do(a) servidor(a) com os princípios e normas nele tratados.<text:s/></text:span><text:span text:style-name="T233">CAPÍTULO II</text:span><text:span text:style-name="T234"><text:s/>-<text:s/></text:span><text:span text:style-name="T235">DOS PRINCÍPIOS E NORMAS DE CONDUTA ÉTICA</text:span><text:span text:style-name="T236"><text:s/>-<text:s/></text:span><text:span text:style-name="T237">Seção I</text:span><text:span text:style-name="T238"><text:s/>-<text:s/></text:span><text:span text:style-name="T239">Dos Princípios e Valores Fundamentais</text:span><text:span text:style-name="T240">:<text:s/></text:span><text:span text:style-name="T241">Art. 3º.</text:span><text:span text:style-name="T242"><text:s/>São princípios e valores fundamentais a serem observados pelos(as) servidores(as) do Tribunal Regional do Trabalho da Sexta Região, no exercício do seu cargo ou função: I – a preservação e a defesa do interesse e patrimônio públicos; II – a transparência no cumprimento das ações; III – a honestidade, a dignidade, o respeito, a urbanidade e o decoro; IV – a equidade no tratamento dispensado aos destinatários da atividade jurisdicional e/ou administrativa; V – a boa qualidade, a celeridade e a eficiência dos serviços públicos; VI – o comprometimento com o alcance dos objetivos institucionais; VII – a inovação e o aperfeiçoamento contínuo dos serviços; VIII – a neutralidade político-partidária, religiosa e ideológica; IX – a<text:s/></text:span><text:soft-page-break/><text:span text:style-name="T243">responsabilidade socioambiental; X – o sigilo profissional; XI – o desenvolvimento e a valorização das pessoas; XII – a gestão democrática nas decisões institucionais; XIII – a saúde e a qualidade de vida no trabalho; XIV – a ética – agir com honestidade, integridade e imparcialidade em todas as ações; XV – a segurança da informação e a proteção de dados pessoais; XVI – o respeito à diversidade; XVII – a acessibilidade.<text:s/></text:span><text:span text:style-name="T244">Parágrafo único.</text:span><text:span text:style-name="T245"><text:s/>Os atos, comportamentos e atitudes dos(as) servidores(as) incluirão sempre uma avaliação de natureza ética, em conformidade com os valores institucionais.<text:s/></text:span><text:span text:style-name="T246">Art. 4º.<text:s/></text:span><text:span text:style-name="T247">Salvo os casos previstos em lei, a publicidade dos atos administrativos constitui requisito de eficácia e moralidade, ensejando sua omissão comprometimento ético.<text:s/></text:span><text:span text:style-name="T248">Seção II</text:span><text:span text:style-name="T249"><text:s/>-<text:s/></text:span><text:span text:style-name="T250">Dos Direitos</text:span><text:span text:style-name="T251">:<text:s/></text:span><text:span text:style-name="T252">Art. 5º.</text:span><text:span text:style-name="T253"><text:s/>É direito dos(as) servidores(as) do Tribunal Regional do Trabalho da Sexta Região: I – trabalhar em ambiente adequado, que preserve sua integridade física, moral, mental e psicológica; II – participar das atividades de capacitação e treinamento necessários ao seu desenvolvimento profissional; III – ser atualizado quanto aos novos métodos, técnicas e normas de trabalho aplicáveis na sua área de atuação; IV – estabelecer interlocução livre com colegas e superiores, podendo expor ideias, pensamentos e opiniões; V – ter respeitado o sigilo das informações de ordem pessoal, que somente a ele digam respeito, inclusive médicas, ficando restritas somente ao próprio agente público e aos responsáveis pela guarda, manutenção e tratamento dessas informações, na forma da lei; VI – ser tratado(a) com equidade nos sistemas de avaliação e reconhecimento de desempenho individual, remuneração, promoção e transferência, bem como ter acesso, na forma da lei, a atos e processos em que seja parte; VII – ser cientificado(a), de forma acessível, clara, compreensível e antecipada, de todos os atos administrativos que possam afetá-lo(a); VIII – manter neutralidade no exercício profissional conservando sua independência e sua capacidade de desempenhar com imparcialidade as responsabilidades profissionais; IX – não sofrer retaliações nos casos de denúncias de atos antiéticos ou ilegais cometidos por colegas ou superiores hierárquicos; X – dispor de um canal seguro e transparente que assegure a confidencialidade das denúncias e proteja aqueles(as) que se manifestam, com a finalidade de relatar preocupações, suspeitas ou fatos relacionados a comportamento antiético, observando-se os termos dos normativos internos e dos órgãos superiores.<text:s/></text:span><text:span text:style-name="T254">Seção III</text:span><text:span text:style-name="T255"><text:s/>-<text:s/></text:span><text:span text:style-name="T256">Dos Deveres</text:span><text:span text:style-name="T257">:<text:s/></text:span><text:span text:style-name="T258">Art. 6º.</text:span><text:span text:style-name="T259"><text:s/>São deveres fundamentais dos(as) servidores(as) do Tribunal Regional do Trabalho da Sexta Região, além de outros previstos em lei ou regulamento: I – resguardar a integridade, a honra e a dignidade no desempenho de sua função pública, agindo em harmonia com os valores institucionais e os compromissos éticos assumidos neste Código; II – desempenhar, com zelo e dedicação, as atribuições do cargo ou função; III – proceder com honestidade, probidade e tempestividade, escolhendo sempre, quando estiver diante de mais de uma opção legal, a que melhor se coadunar com a ética e com o interesse público; IV – tratar autoridades, superiores hierárquicos, colegas de trabalho, subordinados(as) e demais pessoas com as quais se relacionar em função do trabalho, com cortesia e educação, respeitando a condição e as limitações pessoais, sem qualquer espécie de preconceito ou distinção de raça, gênero, orientação sexual, nacionalidade, cor, idade, religião, cunho político e posição social; V – representar de imediato à autoridade competente todo e qualquer ato ou fato que seja contrário ao interesse público, prejudicial ao Tribunal ou à sua missão institucional; VI – denunciar pressões de superiores hierárquicos, de contratantes e de qualquer pessoa, que visem a obter favores, benesses ou vantagens indevidas em decorrência de ações ou omissões imorais, ilegais ou antiéticas, em processos judiciais ou procedimentos administrativos, incluindo contratações em qualquer modalidade; VII – apresentar-se ao trabalho com vestimentas adequadas ao exercício do cargo ou função; VIII – facilitar a fiscalização de todos os atos ou serviços por quem de direito, prestando toda colaboração ao seu alcance; IX – declarar seu impedimento ou suspeição nas situações que possam afetar o desempenho de suas funções com independência e imparcialidade, evitando qualquer situação que configure conflito de interesses; X – respeitar os posicionamentos e as ideias<text:s/></text:span><text:soft-page-break/><text:span text:style-name="T260">divergentes, sem prejuízo de representar contra qualquer ato irregular; XI – disseminar, no ambiente de trabalho, informações e conhecimentos obtidos em razão de treinamentos ou de exercício profissional e que possam contribuir para a eficiência dos trabalhos e atividades realizadas pelos(as) demais servidores(as); XII – manter sob sigilo dados e informações de natureza confidencial obtidas no exercício de suas atividades ou, ainda, de natureza pessoal de colegas e subordinados(as) que só a eles digam respeito, com adoção de medidas que previnam a ocorrência de danos em virtude do tratamento de dados pessoais; XIII – manter neutralidade político-partidária e religiosa, no exercício profissional; XIV – manter-se atualizado quanto aos novos métodos, técnicas e normas de trabalho aplicáveis à sua área de atuação; XV – zelar pela segurança e boa qualidade das informações; XVI – respeitar a hierarquia sem omitir-se de representar contra qualquer ato, omissão ou ordem ilegal ou antiética praticados por<text:s/></text:span><text:span text:style-name="T261">seus superiores</text:span><text:span text:style-name="T262">; XVII – zelar pela economia, guarda e conservação dos recursos materiais e tecnológicos disponibilizados pelo Tribunal, utilizando-os unicamente para os trabalhos de interesse público; XVIII – colaborar com as ações relativas à preservação ambiental e ao desenvolvimento sustentável; XIX - apresentar prestação de contas acerca dos recursos sob sua responsabilidade, no prazo determinado, sempre que solicitado; XX – resistir a pressões de superiores hierárquicos, de contratantes e de outros que visem a obter favores, benesses ou vantagens indevidas em decorrência de ações imorais, ilegais ou aéticas, e denunciá-las; XXI – ser assíduo(a) e pontual ao serviço; XXII – conhecer e cumprir as normas legais, bem como as boas práticas formalmente descritas e recomendadas por autoridade competente do Tribunal, visando a desempenhar suas responsabilidades com competência e obter elevados níveis de profissionalismo na realização dos trabalhos; XXIII – prestar, no ato da posse, compromisso de cumprimento das normas de conduta ética; XXIV – utilizar os recursos e bens do TRT6 de forma adequada, em conformidade com as políticas internas estabelecidas; XXV – notificar imediatamente os incidentes de segurança da informação e adotar medidas corretivas adequadas para minimizar os impactos, conforme as diretrizes e políticas estabelecidas; XXVI – observar integralmente as leis e regulamentos de proteção de dados pessoais, assegurando a privacidade e a segurança das informações pessoais coletadas e processadas pelo</text:span><text:span text:style-name="T263"><text:s/>Tribunal Regional do Trabalho da 6a Região;</text:span><text:span text:style-name="T264"><text:s/></text:span><text:span text:style-name="T265">XXVII – atuar de modo preventivo contra o assédio moral, sexual ou eleitoral, e a discriminação.</text:span><text:span text:style-name="T266"><text:s/></text:span><text:span text:style-name="T267">Seção IV</text:span><text:span text:style-name="T268"><text:s/>-<text:s/></text:span><text:span text:style-name="T269">Das Vedações</text:span><text:span text:style-name="T270">:<text:s/></text:span><text:span text:style-name="T271">Art. 7º</text:span><text:span text:style-name="T272">. É vedado aos(às) servidores(as) do TRT6: I – usar do cargo, função, amizade, tempo, influência ou de informação privilegiada em situações que configurem abuso de poder, práticas autoritárias ou que visem a quaisquer favores, benesses, facilidades ou vantagens indevidas para si ou sua família, para outros indivíduos, grupos de interesses ou entidades públicas ou privadas; II – praticar ou compactuar com ato contrário à ética e ao interesse público, por ação ou omissão, direta ou indiretamente, mesmo que tal ato observe as formalidades legais e não cometa violação expressa à lei; III – prejudicar deliberadamente a reputação de outros(as) servidores(as) jurisdicionados ou pessoas que frequentem ou possuam qualquer vínculo direto ou indireto com o Tribunal; IV – discriminar colegas de trabalho, superiores, subordinados(as) e demais pessoas com quem se relacionar em função do trabalho, por motivo de raça, gênero, orientação sexual, nacionalidade, cor, idade, religião, tendência política, posição social ou qualquer outra forma de preconceito ou discriminação; V – usar de artifícios para procrastinar ou dificultar o exercício regular de direito por qualquer pessoa; VI – perseguir ou permitir perseguições ao público interno e externo; VII – ser conivente com o descumprimento deste Código de Ética; VIII – exercer advocacia administrativa ou atuar como procurador(a) de outro(a) servidor(a) deste Tribunal, ainda que sem remuneração, em processo administrativo de qualquer espécie, exceto nas hipóteses previstas em lei; IX – exercer a advocacia; X – alterar ou deturpar, por qualquer forma, o exato teor de documentos, informações, citação de obra, lei, decisão judicial ou administrativa; XI – utilizar recursos materiais ou pessoas vinculadas, direta ou indiretamente, ao Tribunal, em serviços ou<text:s/></text:span><text:soft-page-break/><text:span text:style-name="T273">atividades particulares; XII – apresentar-se embriagado(a) ou sob efeito de quaisquer drogas ilegais no ambiente ou em situações de trabalho; XIII – ausentar-se injustificadamente do trabalho; XIV – cometer ou permitir assédio moral, sexual, eleitoral e/ou quaisquer formas de discriminação; XV – apoiar instituição que atente contra a moral, a honestidade ou a dignidade da pessoa humana; XVI – divulgar ou facilitar a divulgação, por qualquer meio, de informações de caráter sigiloso, obtidas por qualquer forma, em razão do cargo ou função, e ainda, de relatórios, instruções, minutas e informações constantes de processos cujo objeto ainda não tenha sido apreciado, sem prévia e expressa autorização da autoridade competente; XVII – atribuir a outrem erro próprio; XVIII – adotar qualquer conduta que interfira no desempenho do trabalho ou que crie ambiente hostil, ofensivo ou com intimidação, por meio de palavras, gestos ou atitudes; XIX – manter sob subordinação hierárquica cônjuge, companheiro(a) ou parente em linha reta, colateral ou por afinidade, até o terceiro grau; XX – utilizar sistemas e canais de comunicação do Tribunal para a propagação e divulgação de trotes, boatos, correntes, pornografia, propaganda comercial, religiosa ou político-partidária e outras assemelhadas; XXI – apresentar como de sua autoria ideias ou trabalhos de outrem; XXII – manifestar-se em nome do Tribunal quando não autorizado(a) ou habilitado(a) para tal; XXIII – fazer ou extrair cópias de relatórios ou de quaisquer outros trabalhos ou documentos ainda não publicados, pertencentes ao Tribunal, para utilização em fins estranhos aos seus objetivos ou à execução dos trabalhos a seu encargo, sem prévia autorização da autoridade competente; XXIV – publicar, sem prévia e expressa autorização, estudos, pareceres e pesquisas realizados no desempenho de suas atividades no cargo ou função, cujo objeto ainda não tenha sido apreciado; XXV – permitir, facilitar ou praticar agiotagem no ambiente de trabalho; XXVI – solicitar, sugerir, intermediar ou receber, para si ou para outrem, mesmo em ocasiões de festividade, qualquer tipo de ajuda financeira, gratificação, comissão, doação, presentes ou vantagens de qualquer natureza, de pessoa física ou jurídica interessada na atividade do agente público;<text:s/></text:span><text:span text:style-name="T274">Parágrafo único.</text:span><text:span text:style-name="T275"><text:s/>Não se consideram presentes, para os fins do inciso XXVI, deste artigo, os brindes que: I – não tenham valor comercial; e II – distribuídos por entidades de qualquer natureza a título de cortesia, propaganda, divulgação habitual ou por ocasião de eventos especiais ou datas comemorativas, que não ultrapassem o valor estipulado pela Administração Pública Federal.<text:s/></text:span><text:span text:style-name="T276">Seção V</text:span><text:span text:style-name="T277"><text:s/>:<text:s/></text:span><text:span text:style-name="T278">Das Regras Específicas para Servidores(as) Ocupantes de Cargos de Gestão: Art. 8º.</text:span><text:span text:style-name="T279"><text:s/>Para os fins desta Seção, gestores(as) são os servidores(as) nomeados(as) para o exercício dos cargos em comissão de níveis CJ-4, CJ-3, CJ-2 e CJ-1, bem como ocupantes de função comissionada FC-6 e de chefia de Núcleo, que obedecerão a regras específicas, além das demais normas constantes deste Código.<text:s/></text:span><text:span text:style-name="T280">Art. 9º.</text:span><text:span text:style-name="T281"><text:s/>O(A) gestor(a) que mantiver participação superior a 5%(cinco) por cento do capital de sociedade de economia mista, de instituição financeira ou de empresa que negocie com o Poder Público deve comunicar o fato à Administração do Tribunal.<text:s/></text:span><text:span text:style-name="T282">Art. 10.</text:span><text:span text:style-name="T283"><text:s/>É vedado ao(à) gestor(a): I – receber salário ou qualquer outra remuneração de fonte privada que esteja em desacordo com a lei; II – receber transporte, hospedagem ou favores de particulares, de forma a permitir situação que possa gerar dúvida sobre a sua probidade ou honorabilidade; III – abster-se de cientificar o(a) servidor(a), sob sua chefia, previamente, sobre a exoneração do cargo em comissão ou dispensa da função comissionada; IV – decidir contrariamente às provas constantes dos autos de sindicância ou de processo administrativo disciplinar; V – opinar publicamente a respeito: a) da honorabilidade e do desempenho funcional de outro(a) gestor(a) ou autoridade pública federal; e b) do mérito de questão que lhe for submetida, para decisão individual ou em órgão colegiado, salvo aquela de conhecimento geral. § 1°. É permitida a participação em seminários, congressos e eventos semelhantes, por interesse pessoal, desde que tornada pública eventual remuneração, bem como o pagamento das despesas de viagem pelo(a) promotor(a) do evento, que não poderá ter interesse em decisão a ser tomada pelo(a) gestor(a). § 2º. Os dados pertinentes às condições de participação do(a)<text:s/></text:span><text:soft-page-break/><text:span text:style-name="T284">Gestor(a), eventual remuneração e outros custos relacionados ficarão disponíveis para consulta no site do TRT6.<text:s/></text:span><text:span text:style-name="T285">Art. 11.</text:span><text:span text:style-name="T286"><text:s/>É permitido ao(a) gestor(a) o exercício não remunerado de encargo de mandatário, desde que não implique a prática de atos de comércio ou outros incompatíveis com o exercício do cargo ou função, nos termos da lei.<text:s/></text:span><text:span text:style-name="T287">Art. 12.</text:span><text:span text:style-name="T288"><text:s/>No relacionamento com outros órgãos e funcionários(as) da Administração, o(a) gestor(a) deverá esclarecer a existência de eventual conflito de interesses, bem como comunicar circunstância ou fato impeditivo de sua participação em decisão coletiva ou em órgão colegiado.<text:s/></text:span><text:span text:style-name="T289">Art. 13.</text:span><text:span text:style-name="T290"><text:s/>As propostas de trabalho ou de negócio futuro no setor privado, que envolvam conflito de interesses, deverão ser imediatamente informadas pelo(a) gestor(a) à Presidência do Tribunal, independentemente de aceitação ou rejeição.<text:s/></text:span><text:span text:style-name="T291">CAPÍTULO V</text:span><text:span text:style-name="T292"><text:s/>-<text:s/></text:span><text:span text:style-name="T293">DAS DISPOSIÇÕES FINAIS</text:span><text:span text:style-name="T294">:<text:s/></text:span><text:span text:style-name="T295">Art. 14.<text:s/></text:span><text:span text:style-name="T296">O disposto neste Código aplica-se a todos (as) aqueles (as) previstos (as) no artigo 1º, inclusive aos (às) aprendizes e às demais pessoas que desenvolvam qualquer atividade junto ao Tribunal, de natureza permanente, temporária ou excepcional, ainda que sem retribuição financeira por parte desta Corte.<text:s/></text:span><text:span text:style-name="T297">Art. 15.</text:span><text:span text:style-name="T298"><text:s/>Todo ato de posse em cargo efetivo ou em cargo em comissão deverá ser acompanhado da prestação de compromisso de observância aos princípios e regras estabelecidas neste Código de Ética e na Política de Integridade deste Regional. Parágrafo único. Os (as) servidores (as) nomeados (as) para o exercício dos cargos em comissão de níveis CJ-4, CJ-3, CJ-2 e CJ-1, bem como os(as) designados(as) para ocupar função comissionada FC-6 e chefia de Núcleo, deverão assinar termo de compromisso sobre a observância dessas regras. (item 2.1 e-prevenção).<text:s/></text:span><text:span text:style-name="T299">Art. 16.</text:span><text:span text:style-name="T300"><text:s/>Os termos de compromisso de estágio, assim como os contratos administrativos celebrados pelo Tribunal Regional do Trabalho da Sexta Região, devem prever, no que couber, a obrigação de obediência a este Código e à Política de Integridade.<text:s/></text:span><text:span text:style-name="T301">Art. 17.</text:span><text:span text:style-name="T302"><text:s/>A inobservância das normas de conduta estabelecidas neste Código sujeitará o(a) agente público(a) e as demais pessoas previstas nos artigos 1º e 23 à responsabilidade, na forma da lei.<text:s/></text:span><text:span text:style-name="T303">Art. 18.</text:span><text:span text:style-name="T304"><text:s/>Este Código de Ética integrará o Conteúdo Programático de editais de concurso público para provimento de cargos.<text:s/></text:span><text:span text:style-name="T305">Art. 19.</text:span><text:span text:style-name="T306"><text:s/>O Código de Ética deste Tribunal será revisado a cada 02 (dois) anos.<text:s/></text:span><text:span text:style-name="T307">Art. 20.</text:span><text:span text:style-name="T308"><text:s/>Os casos omissos serão decididos pela Presidência do Tribunal.<text:s/></text:span><text:span text:style-name="T309">Art. 21.</text:span><text:span text:style-name="T310"><text:s/>Esta Resolução Administrativa entra em vigor na data de sua publicação, ficando revogada a Resolução Administrativa TRT6 nº 09/2021.</text:span><text:span text:style-name="T311"><text:s/></text:span><text:span text:style-name="T312">III</text:span><text:span text:style-name="T313"><text:s/>–<text:s/></text:span>Dando continuidade, a Corte<text:s/><text:span text:style-name="T314">aprovou,<text:s/></text:span><text:span text:style-name="T315">por unanimidade</text:span><text:span text:style-name="T316">, a<text:s/></text:span><text:span text:style-name="T317">MINUTA DE RESOLUÇÃO ADMINISTRATIVA QUE DISCIPLINA, NO ÂMBITO DO TRIBUNAL REGIONAL DO TRABALHO DA<text:s/></text:span><text:span text:style-name="T318">6ª</text:span><text:span text:style-name="T319"><text:s/>REGIÃO, O COMITÊ DE ÉTICA E INTEGRIDADE</text:span><text:span text:style-name="T320">, nos seguintes termos: “</text:span><text:span text:style-name="T321">CONSIDERANDO<text:s/></text:span><text:span text:style-name="T322">o disposto no artigo 28, inciso III, da Resolução n.° 347 do Conselho Nacional de Justiça, de 13 de outubro de 2020, que diz competir aos órgãos do Poder Judiciário constituir comissão de ética ou outro mecanismo colegiado de controle e monitoramento do cumprimento do código de ética instituído;<text:s/></text:span><text:span text:style-name="T323">CONSIDERANDO</text:span><text:span text:style-name="T324"><text:s/>a Resolução n.° 325 do Conselho Superior da Justiça do Trabalho (CSJT), de 11 de fevereiro de 2022, que institui a Política de Governança dos Colegiados Temáticos da Justiça do Trabalho de primeiro e segundo graus e do próprio Conselho;<text:s/></text:span><text:span text:style-name="T325">CONSIDERANDO</text:span><text:span text:style-name="T326"><text:s/>a Resolução Administrativa do TRT6 n.° xx/2023, que dispõe sobre o Código de Ética do Tribunal Regional do Trabalho da 6ª Região;<text:s/></text:span><text:span text:style-name="T327">CONSIDERANDO<text:s/></text:span><text:span text:style-name="T328">a Resolução Administrativa TRT6 n.° 32, de 10 de outubro de 2023, que institui a Política de Integridade do TRT da 6ª Região,<text:s/></text:span><text:span text:style-name="T329">RESOLVE:</text:span><text:span text:style-name="T330"><text:s/></text:span><text:span text:style-name="T331">CAPÍTULO I</text:span><text:span text:style-name="T332"><text:s/>-<text:s/></text:span><text:span text:style-name="T333">DO OBJETO</text:span><text:span text:style-name="T334">:<text:s/></text:span><text:span text:style-name="T335">Art. 1º.</text:span><text:span text:style-name="T336"><text:s/>Esta Resolução disciplina, no âmbito do Tribunal Regional do Trabalho da 6ª Região, o Comitê de Ética e Integridade.<text:s/></text:span><text:span text:style-name="T337">CAPÍTULO II</text:span><text:span text:style-name="T338"><text:s/>-<text:s/></text:span><text:span text:style-name="T339">DA COMPOSIÇÃO</text:span><text:span text:style-name="T340">:<text:s/></text:span><text:span text:style-name="T341">Art. 2º.</text:span><text:span text:style-name="T342"><text:s/>O Comitê de Ética e Integridade do Tribunal Regional do Trabalho da Sexta Região será composto, no mínimo, pelos seguintes membros(as):<text:s/></text:span><text:span text:style-name="T343">I –</text:span><text:span text:style-name="T344"><text:s/>o(a) Juiz(a) Auxiliar da Presidência, que atuará como Coordenador(a);<text:s/></text:span><text:span text:style-name="T345">II –</text:span><text:span text:style-name="T346"><text:s/>um(a) Magistrado (a), que atuará como Vice-Coordenador(a);<text:s/></text:span><text:span text:style-name="T347">III –</text:span><text:span text:style-name="T348"><text:s/>um(a) representante da Diretoria Geral;<text:s/></text:span><text:span text:style-name="T349">IV –</text:span><text:span text:style-name="T350"><text:s/>um(a) representante da Secretaria de Governança e Gestão Estratégica;<text:s/></text:span><text:span text:style-name="T351">V –</text:span><text:span text:style-name="T352"><text:s/>um(a) representante da Divisão de Processos e Iniciativas Nacionais;<text:s/></text:span><text:span text:style-name="T353">VI –</text:span><text:span text:style-name="T354"><text:s/>um(a) representante da Divisão de Governança<text:s/></text:span><text:soft-page-break/><text:span text:style-name="T355">em Gestão de Pessoas;<text:s/></text:span><text:span text:style-name="T356">VII –</text:span><text:span text:style-name="T357"><text:s/>um(a) representante da Presidência;<text:s/></text:span><text:span text:style-name="T358">VIII –</text:span><text:span text:style-name="T359"><text:s/>um(a) representante da Secretaria Geral Judiciária;<text:s/></text:span><text:span text:style-name="T360">IX –</text:span><text:span text:style-name="T361"><text:s/>um(a) representante da Coordenadoria de Governança de Contratações e Obras;<text:s/></text:span><text:span text:style-name="T362">X –</text:span><text:span text:style-name="T363"><text:s/>um(a) representante da Ouvidoria;<text:s/></text:span><text:span text:style-name="T364">XI –</text:span><text:span text:style-name="T365"><text:s/>um(a) representante da Escola Judicial;<text:s/></text:span><text:span text:style-name="T366">XII –</text:span><text:span text:style-name="T367"><text:s/>um(a) representante da Divisão de Saúde. § 1º Os (as) integrantes do Comitê, a exceção daquele(a) previsto(a) no inciso I, serão designados(as) pela Presidência do Tribunal, mediante Portaria. § 2º Quando o assunto a ser apreciado envolver parentes ascendentes, descendentes ou colaterais até o terceiro grau de integrante titular do Comitê de Ética e Integridade, este ficará impedido de participar do processo, assumindo automaticamente o(a) respectivo(a) suplente. § 3º Ficará suspenso do Comitê de Ética e Integridade, até o trânsito em julgado, o membro que vier a ser indiciado criminalmente, responder a processo administrativo disciplinar ou transgredir qualquer dos preceitos do Código de Ética do TRT da 6ª Região.<text:s/></text:span><text:span text:style-name="T368">Art. 3º.</text:span><text:span text:style-name="T369"><text:s/>Os (As) integrantes do Comitê desempenharão suas atribuições concomitantemente com as de seus respectivos cargos ou funções. Parágrafo único. Não haverá remuneração pelos trabalhos desenvolvidos no Comitê.<text:s/></text:span><text:span text:style-name="T370">Art. 4°.</text:span><text:span text:style-name="T371"><text:s/>Eventuais conflitos de interesse que possam surgir em função do exercício das atividades profissionais de componente do Comitê deverão ser informados aos demais membros.<text:s/></text:span><text:span text:style-name="T372">Art. 5°.</text:span><text:span text:style-name="T373"><text:s/>Cessará a investidura de membros do Comitê de Ética e Integridade com a renúncia, por desvio disciplinar, ético ou qualquer prática que configure quebra da integridade, ou por decisão judicial transitada em julgado em processo criminal.<text:s/></text:span><text:span text:style-name="T374">CAPÍTULO III</text:span><text:span text:style-name="T375"><text:s/>-<text:s/></text:span><text:span text:style-name="T376">DAS ATRIBUIÇÕES</text:span><text:span text:style-name="T377">:<text:s/></text:span><text:span text:style-name="T378">Art. 6º</text:span><text:span text:style-name="T379">. Compete ao Comitê de Ética e Integridade do Tribunal Regional do Trabalho da 6ª Região: I – elaborar plano de trabalho específico, envolvendo, se for o caso, outras unidades do Tribunal, indicando as ações a serem realizadas pelo colegiado, no respectivo exercício; II – dirimir dúvidas a respeito da interpretação e aplicação do Código de Ética e da Política de Integridade do TRT da 6ª Região, quanto à conformidade da conduta do(a) servidor(a) com os princípios e normas nele tratados, inclusive quanto à existência de conflito de interesse, bem como, se entender necessário, sugerir à Presidência do Tribunal normas complementares, interpretativas e orientadoras das suas disposições; III – organizar e desenvolver, em cooperação com as unidades competentes, manuais, cartilhas, cursos, palestras, seminários e outras ações de disseminação e treinamento referentes à cultura da ética e da integridade; IV – receber ou elaborar sugestões, para o aprimoramento e a atualização do Código de Ética e da Política de Integridade do TRT da 6ª Região, propondo a edição ou adequação de normativos internos aos seus preceitos; V – opinar acerca do Plano de Integridade, elaborado pela Coordenadoria de Integridade, Processos e Iniciativas Nacionais; VI – receber denúncias ou representações formuladas contra servidores(as), magistrados(as), estagiários(as) em atividade no Tribunal, profissionais de empresas alocados(as) no Tribunal, por força contratual, e prestadores(as) de serviços, nas quais se apresente conduta contrária à ética e à integridade, encaminhando-as à Presidência do Tribunal, que decidirá acerca das providências quanto à apuração do fato ou determinará arquivamento, conforme o caso; VII – apresentar relatório anual de todas as suas atividades à Presidência do Tribunal, do qual constará, também, a avaliação da atualidade do Código de Ética e da Política de Integridade do TRT da 6ª Região. § 1º As consultas de que tratam o inciso II deverão ser encaminhadas ao e-mail específico do colegiado (comite.etica@trt6.jus.br) e respondidas por este no prazo máximo de 30 (trinta) dias. § 2º Tratando-se as consultas referidas no inciso II sobre a existência de conflito de interesse, a resposta do comitê dar-se-á por meio de opinativo, o qual, no mesmo prazo previsto no parágrafo anterior, será submetido à Presidência do Tribunal, que decidirá a respeito, cientificando a parte consulente. § 3º As demandas previstas nos incisos II, III e IV deste artigo, pertinentes a assédio, discriminação, igualdade, gênero, diversidade e equidade, ficarão ao encargo do Subcomitê de Prevenção e Enfrentamento da Violência, Assédio e Discriminação do primeiro e segundo graus de jurisdição ou do Subcomitê de Igualdade de gênero, Raça, Diversidade e Equidade do TRT da 6ª<text:s/></text:span><text:soft-page-break/><text:span text:style-name="T380">Região, dentro das suas respectivas áreas de atuação. § 4º A Ouvidoria do Tribunal, ao receber denúncias ou representações de que tratam o inciso VI deste artigo, procederá à remessa à Presidência, que informará à Coordenadoria de Integridade, Processos e Iniciativas Nacionais, para monitoramento, dando conhecimento ao Comitê de Ética e Integridade. § 5º As denúncias ou representações relacionadas a assédio e discriminação serão encaminhadas à área de gestão de pessoas, nos termos da Resolução Administrativa n.° 29/2023.<text:s/></text:span><text:span text:style-name="T381">Art. 7º</text:span><text:span text:style-name="T382">. Cabe ao(à) coordenador(a) do Comitê de Ética e Integridade: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e VII - assinar as atas de reunião.<text:s/></text:span><text:span text:style-name="T383">CAPÍTULO IV</text:span><text:span text:style-name="T384"><text:s/>-<text:s/></text:span><text:span text:style-name="T385">DA UNIDADE DE APOIO EXECUTIVO</text:span><text:span text:style-name="T386"><text:s/>(UAE)</text:span><text:span text:style-name="T387">:<text:s/></text:span><text:span text:style-name="T388">Art. 8º</text:span><text:span text:style-name="T389">. A Coordenadoria de Integridade, Processos e Iniciativas Nacionais realizar</text:span><text:span text:style-name="T390">á</text:span><text:span text:style-name="T391"><text:s/>a gestão administrativa do Comitê de Ética e Integridade e cuidará de aspectos relativos à organização, transparência e comunicação do colegiado. § 1º Para os fins do<text:s/></text:span><text:span text:style-name="T392">caput</text:span><text:span text:style-name="T393"><text:s/>deste artigo, cabe à UAE: I - receber, organizar e registrar em pauta os assuntos a serem debatidos nas reuniões, que serão enviados pelo(a) coordenador(a) do colegiado; II - enviar aos(às) membros(as) do colegiado as pautas e demais documentos necessários à realização da reunião; III - convidar os(as) membros(as) para reuniões convocadas pelo (a) coordenador (a); IV - providenciar os recursos físicos e tecnológicos para as reuniões; V - redigir as atas das reuniões e colher a assinatura do(a) coordenador(a); VI - fazer publicar as atas das reuniões e demais documentos, exceto quando contiverem informação total ou parcialmente sigilosa, hipótese em que se publicará certidão, extrato ou cópia com ocultação da parte sob sigilo, no prazo previsto no</text:span><text:span text:style-name="T394"><text:s/>§ 2º</text:span><text:span text:style-name="T395"><text:s/>do artigo 11; VII - monitorar o conteúdo e a vigência dos atos normativos referentes ao colegiado; e VIII - providenciar e fornecer informações a respeito do colegiado, quando requeridas por parte interessada. § 2º Cabe ao(à) titular da UAE: I - zelar pelo cumprimento das atribuições estabelecidas no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e/ou a divulgação dos documentos produzidos pelo colegiado; e V - reportar à Presidência do Tribunal as ocorrências a que faz referência o inciso IV deste parágrafo, em caso de omissão do(a) coordenador(a). § 3º As atribuições mencionadas no § 2º deste artigo poderão ser delegadas pelo(a) titular da UAE a servidor(a) a ele(a) subordinado (a).<text:s/></text:span><text:span text:style-name="T396">CAPÍTULO V</text:span><text:span text:style-name="T397"><text:s/>-<text:s/></text:span><text:span text:style-name="T398">DAS REUNIÕES</text:span><text:span text:style-name="T399">:<text:s/></text:span><text:span text:style-name="T400">Art. 9</text:span><text:span text:style-name="T401">. O Comitê de Ética e Integridade se reunirá a cada 06 (seis) meses, de forma ordinária, e, extraordinariamente, quando necessário. § 1º</text:span><text:span text:style-name="T402">.</text:span><text:span text:style-name="T403"><text:s/>As reuniões do colegiado temático serão presenciais, telepresenciais ou híbridas. § 2º As reuniões ordinárias ocorrerão em datas a serem definidas pelo (a) coordenador (a), observadas a periodicidade estabelecida no<text:s/></text:span><text:span text:style-name="T404">caput</text:span><text:span text:style-name="T405"><text:s/></text:span><text:span text:style-name="T406">deste artigo e a antecedência mínima de 5 (cinco) dias para a convocação. § 3º A convocação para as reuniões se dará por qualquer meio admitido em direito, dispensada a antecedência mínima no caso de reunião extraordinária. § 4º Se ocorrerem duas ou mais reuniões num mesmo mês, faculta-se ao colegiado, com a concordância de seu (sua) coordenador (a), proceder à publicação de ata mensal única, com o registro dos fatos ocorridos nas reuniões havidas no período.<text:s/></text:span><text:span text:style-name="T407">Art. 10.</text:span><text:span text:style-name="T408"><text:s/>O colegiado poderá convidar, para participar como colaboradores(as), sem direito a voto, representantes de órgãos ou de unidades organizacionais do Tribunal e profissionais de outras instituições ligadas ao campo de conhecimento afim.<text:s/></text:span><text:span text:style-name="T409">CAPÍTULO VI</text:span><text:span text:style-name="T410"><text:s/>-<text:s/></text:span><text:span text:style-name="T411">DAS PAUTAS E ATAS</text:span><text:span text:style-name="T412"><text:s/>DE REUNIÃO</text:span><text:span text:style-name="T413">:<text:s/></text:span><text:span text:style-name="T414">Art. 11.</text:span><text:span text:style-name="T415"><text:s/>As atas conterão, no mínimo, as seguintes informações: I - a data, o horário e o local da reunião; II - o breve relato das manifestações ocorridas durante a reunião; III - as deliberações<text:s/></text:span><text:soft-page-break/><text:span text:style-name="T416">tomadas; IV - o responsável pelo cumprimento de cada deliberação; e V - os nomes dos(as) participantes. § 1º As pautas poderão integrar o conteúdo das atas de reunião, em vez de serem apresentadas em documento à parte. § 2º As pautas e as atas serão publicadas no sítio eletrônico do Tribunal, até 10 (dez) dias úteis depois de realizada a reunião.<text:s/></text:span><text:span text:style-name="T417">CAPÍTULO VII</text:span><text:span text:style-name="T418"><text:s/>-<text:s/></text:span><text:span text:style-name="T419">DISPOSIÇÕES FINAIS</text:span><text:span text:style-name="T420">:<text:s/></text:span><text:span text:style-name="T421">Art. 12.</text:span><text:span text:style-name="T422"><text:s/>O Comitê de Ética e Integridade manterá diálogo com outros colegiados, com a Administração do Tribunal e com demais partes interessadas, nos termos dos arts. 31 a 33 da Resolução CSJT nº 325, de 11 de fevereiro de 2022.<text:s/></text:span><text:span text:style-name="T423">Art. 13.</text:span><text:span text:style-name="T424"><text:s/>Nas ausências do (a) coordenador (a), todas as atribuições para ele (a) estabelecidas serão exercidas pelo (a) vice-coordenador (a).<text:s/></text:span><text:span text:style-name="T425">Art. 14.</text:span><text:span text:style-name="T426"><text:s/>O direito de acesso a documentos, ou a informações neles contidas, utilizados como fundamento para tomada de decisão ou ato administrativo será assegurado apenas com a edição do respectivo ato decisório, quando, a critério do colegiado, o acesso prévio puder prejudicar a tomada da decisão ou seus efeitos.<text:s/></text:span><text:span text:style-name="T427">Art. 15.</text:span><text:span text:style-name="T428"><text:s/>A menção à<text:s/></text:span><text:span text:style-name="T429">Comissão de Ética<text:s/></text:span><text:span text:style-name="T430">em atos vigentes deste Tribunal será aproveitada, para todos os fins e efeitos, inobstante a mudança de nomenclatura do colegiado, que passa a ser identificado como</text:span><text:span text:style-name="T431"><text:s/>Comitê de Ética e Integridade.<text:s/></text:span><text:span text:style-name="T432">Art. 16.</text:span><text:span text:style-name="T433"><text:s/>Fica revogada a Resolução Administrativa TRT6 n.° 05/2023.</text:span><text:span text:style-name="T434"><text:s/></text:span><text:span text:style-name="T435">Art. 17.</text:span><text:span text:style-name="T436"><text:s/>Esta Resolução entra em vigor na data de sua publicação”.</text:span><text:s/><text:span text:style-name="T437">IV</text:span><text:span text:style-name="T438"><text:s/></text:span>–Em seguida, o Pleno<text:span text:style-name="T439"><text:s/></text:span><text:span text:style-name="T440">apreciando</text:span><text:s/>o pedido da<text:s/><text:span text:style-name="T441">Exma. Desembargadora do TRT6<text:s/></text:span><text:span text:style-name="T442">GISANE BARBOSA DE ARAÚJO<text:s/></text:span><text:span text:style-name="T443">que<text:s/></text:span><text:span text:style-name="T444">pretende tornar sem efeito a compensação que seria utilizada no dia 3/11/2023 (um dia), pelo trabalho realizado em férias/recesso/plantão judiciário, deferida na sessão administrativa do dia 11/9/2023, em razão da deliberação havida na sessão do dia 16/10/2023, que originou a Portaria TRT6 GP n.º 700/2023 e fundamenta seu pedido no §2º do art. 66 do Regimento Interno deste Regional; e, considerando as informações já prestadas pela Secretaria de Gestão de Pessoas, bem como a fundamentação utilizada para o deferimento do pedido na sessão administrativa de 11/9/2023,</text:span><text:s/><text:span text:style-name="T445">resolveu,<text:s/></text:span><text:span text:style-name="T446">por unanimidade</text:span><text:span text:style-name="T447">,<text:s/></text:span><text:span text:style-name="T448">d</text:span><text:span text:style-name="T449">eferir o pedido</text:span><text:span text:style-name="T450">, no sentido de<text:s/></text:span><text:span text:style-name="T451">tornar sem efeito a compensação que seria utilizada no dia 3/11/2023</text:span><text:span text:style-name="T452"><text:s/>(um dia), pelo trabalho realizado em férias/recesso/ plantão judiciário, deferida na sessão administrativa do dia 11/9/2023, com amparo no art. art. 66, §2º, do Regimento Interno deste Regional e na Portaria TRT6 GP n.º 700/2023.</text:span><text:span text:style-name="T453"><text:s/></text:span><text:span text:style-name="T454">A Excelentíssima Desembargadora Gisane Barbosa de Araújo declarou seu impedimento no julgamento dessa matéria.</text:span><text:span text:style-name="T455"><text:s/></text:span><text:span text:style-name="T456">V</text:span><text:span text:style-name="T457"><text:s/></text:span>–<text:span text:style-name="T458"><text:s/></text:span>Ato<text:s/>contínuo,<text:span text:style-name="T459"><text:s/></text:span>o<text:span text:style-name="T460"><text:s/></text:span>Tribunal<text:span text:style-name="T461"><text:s/></text:span>Pleno,<text:s/><text:span text:style-name="T462">apreciando<text:s/></text:span>o pedido da<text:s/><text:span text:style-name="T463">Exma. Desembargadora<text:s/></text:span><text:span text:style-name="T464">SOLANGE MOURA DE ANDRADE</text:span><text:span text:style-name="T465"><text:s/></text:span><text:span text:style-name="T466">que solicita averbação, para compensação em época oportuna, de 3 (três) dias, por ter participado, convocada, das sessões administrativas do Tribunal Pleno dos dias 21/8, 4/9 e 2/10/2023, não obstante estivesse em gozo de férias</text:span>,<text:s/><text:span text:style-name="T467">resolveu, por unanimidade,<text:s/></text:span><text:span text:style-name="T468">deferir o pedido</text:span><text:span text:style-name="T469"><text:s/>da Exma. Desembargadora<text:s/></text:span><text:span text:style-name="T470">SOLANGE MOURA DE ANDRADE,</text:span><text:span text:style-name="T471"><text:s/>para compensar,<text:s/></text:span><text:span text:style-name="T472">em época oportuna</text:span><text:span text:style-name="T473">, os dias trabalhados durante suas férias, por convocação, nas sessões plenárias dos dias 21/8, 4/9 e 2/10/2023, com fundamento no art. 66, §2º, do Regimento Interno</text:span><text:span text:style-name="T474">.</text:span><text:span text:style-name="T475"><text:s/></text:span><text:span text:style-name="T476">V</text:span><text:span text:style-name="T477">I</text:span><text:span text:style-name="T478"><text:s/></text:span><text:span text:style-name="T479">–</text:span><text:span text:style-name="T480"><text:s/></text:span>Após<text:span text:style-name="T481"><text:s/></text:span>isso,<text:span text:style-name="T482"><text:s/></text:span>a<text:span text:style-name="T483"><text:s/></text:span>Corte<text:span text:style-name="T484"><text:s/></text:span>Trabalhista<text:span text:style-name="T485">,<text:s/></text:span>apreciando o pedido do<text:s/><text:span text:style-name="T486">Exmo. Desembargador<text:s/></text:span><text:span text:style-name="T487">SERGIO TORRES TEIXEIRA</text:span><text:span text:style-name="T488"><text:s/>que solicita autorização para afastamento da jurisdição, no dia 6/11/2023, a fim de participar, na qualidade de palestrante, do primeiro dia da 6ª Semana Formativa de Magistrados do TRT da 3ª Região/MG</text:span>,<text:s/><text:span text:style-name="T489">resolveu, por unanimidade,<text:s/></text:span><text:span text:style-name="T490">autorizar</text:span><text:span text:style-name="T491"><text:s/>o Exmo. Desembargador<text:s/></text:span><text:span text:style-name="T492">SERGIO TORRES TEIXEIRA</text:span><text:span text:style-name="T493"><text:s/>a afastar-se da jurisdição<text:s/></text:span><text:span text:style-name="T494">no dia</text:span><text:span text:style-name="T495"><text:s/></text:span><text:span text:style-name="T496">6/11/2023</text:span><text:span text:style-name="T497">, a fim de participar, como palestrante, da 6ª Semana Formativa de Magistrados do TRT da 3ª Região/MG</text:span><text:span text:style-name="T498">,<text:s/></text:span><text:span text:style-name="T499">com fundamento nos arts. 73, inciso I, da LC n.º 35/79 (LOMAN) e na Resolução Administrativa TRT6 n.º 18/2017.</text:span><text:span text:style-name="T500"><text:s/></text:span><text:span text:style-name="T501">V</text:span><text:span text:style-name="T502">I</text:span><text:span text:style-name="T503">I</text:span><text:span text:style-name="T504"><text:s/>–<text:s/></text:span>Logo após, o Plenário,<text:s/>apreciando o pedido do<text:s/><text:span text:style-name="T505">Exmo. Desembargador<text:s/></text:span><text:span text:style-name="T506">SERGIO TORRES TEIXEIRA</text:span><text:span text:style-name="T507"><text:s/>que solicita alteração de suas férias anteriormente marcadas para o intervalo de 1º a 30/11/2023 (referentes ao primeiro período do exercício 2023) para fruição no interstício de<text:s/></text:span><text:span text:style-name="T508">6/11 a 5/12/2023</text:span><text:span text:style-name="T509">, com conversão em pecúnia do terço inicial delas, de 6 a 15/11/2023. Requer, ainda, remarcação das férias relativas ao lapso de 1º a 30/12/2023 (relativas à segunda etapa de 2023), para fruição de<text:s/></text:span><text:span text:style-name="T510">1º a 30/10/2024</text:span><text:span text:style-name="T511">,<text:s/></text:span><text:soft-page-break/><text:span text:style-name="T512">convertendo-se em abono pecuniário o terço inicial, de 1º a 10/10/2024; e, justifica seu pedido de adiamento do segundo período para o exercício seguinte em razão de imperiosa necessidade do serviço, uma vez que ocupa cargo na Mesa Diretora deste Tribunal – Vice-Presidência; e, considerando que a alteração pretendida está em consonância com o normativo vigente a respeito da matéria, com amparo no art. 23, inciso II, “h”, do Regimento Interno deste Regional,</text:span><text:s/><text:span text:style-name="T513">resolveu, por unanimidade,<text:s/></text:span><text:span text:style-name="T514">deferir o pedido</text:span><text:span text:style-name="T515"><text:s/>do Exmo. Desembargador<text:s/></text:span><text:span text:style-name="T516">SERGIO TORRES TEIXEIRA<text:s/></text:span><text:span text:style-name="T517">e autorizar</text:span><text:span text:style-name="T518"><text:s/>a</text:span><text:span text:style-name="T519"><text:s/></text:span><text:span text:style-name="T520">alteração das suas férias: (a) de 1º a 30/11/2023 para fruição no intervalo de<text:s/></text:span><text:span text:style-name="T521">6/11 a 5/12/2023</text:span><text:span text:style-name="T522"><text:s/>(</text:span><text:span text:style-name="T523">com conversão em pecúnia do terço inicial</text:span><text:span text:style-name="T524">, de 6 a 15/11/2023); e (b) de 1º a 30/12/2023 para fruição no interstício de<text:s/></text:span><text:span text:style-name="T525">1º a 30/10/2024</text:span><text:span text:style-name="T526"><text:s/>(</text:span><text:span text:style-name="T527">com conversão em pecúnia dos 10 dias iniciais</text:span><text:span text:style-name="T528">, de 1º a 10/10/2024), tudo em conformidade com os artigos 66 e 67 da LC-35/79 (LOMAN), o art. 5º, §1º, inciso I, alínea “b”, e §2º, da Resolução CSJT nº 253/2019.</text:span><text:span text:style-name="T529"><text:s/></text:span><text:span text:style-name="T530">V</text:span><text:span text:style-name="T531">I</text:span><text:span text:style-name="T532">II</text:span><text:span text:style-name="T533"><text:s/></text:span><text:span text:style-name="T534">–</text:span><text:span text:style-name="T535"><text:s/></text:span>Na<text:span text:style-name="T536"><text:s/></text:span>sequência,<text:span text:style-name="T537"><text:s/></text:span>o<text:span text:style-name="T538"><text:s/></text:span>Colegiado,<text:s/>apreciando o pedido do<text:s/><text:span text:style-name="T539">Exmo. Desembargador<text:s/></text:span><text:span text:style-name="T540">SERGIO TORRES TEIXEIRA</text:span><text:span text:style-name="T541"><text:s/>que solicita</text:span><text:s/><text:span text:style-name="T542">compensação de 2 (dois) dias de compensação averbados, para utilização em<text:s/></text:span><text:span text:style-name="T543">6 e 7/12/2023</text:span>,<text:s/><text:span text:style-name="T544">resolveu, por unanimidade,<text:s/></text:span><text:span text:style-name="T545">deferir o pedido</text:span><text:span text:style-name="T546"><text:s/>do Exmo. Desembargador<text:s/></text:span><text:span text:style-name="T547">SERGIO TORRES TEIXEIRA<text:s/></text:span><text:span text:style-name="T548">e autorizar</text:span><text:span text:style-name="T549"><text:s/></text:span><text:span text:style-name="T550">a compensação de <text:s/>2 (dois) dias em que atuou durante férias/ recesso forense/ plantão judiciário neste Tribunal, a serem utilizados nos dias<text:s/></text:span><text:span text:style-name="T551">6 e 7/12/2023</text:span><text:span text:style-name="T552">, com amparo nos arts. 66, §2º do Regimento Interno deste Regional, 13,<text:s/></text:span><text:span text:style-name="T553">caput</text:span><text:span text:style-name="T554">, da Resolução Administrativa TRT6 n.º 20/2021, e 5º da Ordem de Serviço TRT6 GP n.</text:span><text:span text:style-name="T555">o</text:span><text:span text:style-name="T556"><text:s/>203/2022.</text:span><text:s/><text:span text:style-name="T557">IX</text:span><text:span text:style-name="T558"><text:s/>–<text:s/></text:span>Logo após, a Egrégia Corte,<text:s/><text:span text:style-name="T559">apreciando</text:span><text:s/>o pedido<text:span text:style-name="T560"><text:s/>formulado pelo Exmo. Juiz do Trabalho,<text:s/></text:span><text:span text:style-name="T561">ARMANDO DA CUNHA RABELO NETO</text:span><text:span text:style-name="T562">, de concessão de prazo para trânsito, em razão do deferimento da remoção autorizada pelo Plenário do E. TRT6, com efeitos a partir de 02/10/2023, da 1ª Vara do Trabalho de Petrolina para a Vara Única de Pesqueira, e, após o opinativo da Corregedoria</text:span><text:s/><text:span text:style-name="T563">resolveu,<text:s/></text:span><text:span text:style-name="T564">por maioria</text:span><text:span text:style-name="T565">,<text:s/></text:span><text:span text:style-name="T566">pelo voto de qualidade</text:span><text:span text:style-name="T567"><text:s/></text:span>da Excelentíssima Desembargadora Presidente Nise Pedroso,<text:span text:style-name="T568"><text:s/></text:span><text:span text:style-name="T569">INDEFIRIR</text:span><text:span text:style-name="T570"><text:s/>o pedido de concessão de prazo para trânsito formulado pelo magistrado<text:s/></text:span><text:span text:style-name="T571">ARMANDO DA CUNHA RABELO NETO</text:span><text:span text:style-name="T572">;<text:s/></text:span><text:span text:style-name="T573">vencidos</text:span><text:span text:style-name="T574"><text:s/>os Excelentíssimos Desembargadores<text:s/></text:span><text:span text:style-name="T575">Gisane Barbosa de Araújo,<text:s/></text:span><text:span text:style-name="T576">Valdir José Silva de Carvalho</text:span><text:span text:style-name="T577">,<text:s/></text:span><text:span text:style-name="T578">Ana Cláudia Petruccelli de Lima,<text:s/></text:span>Solange Moura de Andrade, Larry da Silva Oliveira Filho, Virgínio Henriques de Sá e Benevides e Carmen Lucia Vieira do Nascimento que deferiam o requerimento, na forma postulada pelo Magistrado.<text:s/><text:span text:style-name="T579">O Excelentíssimo Desembargador Virgínio Henriques de Sá e Benevides apresentou justificativa de voto divergente e os Excelentíssimos Desembargadores Gisane Barbosa de Araújo, Valdir José Silva de Carvalho, Ana Cláudia Petruccelli de Lima, Solange Moura de Andrade, Larry da Silva Oliveira Filho e Carmen Lucia Vieira do Nascimento aderiram ao referido voto divergente. O Excelentíssimo Juiz Rafael Val Nogueira, Presidente da AMATRA VI, fez sustentação oral em prol do Magistrado.</text:span><text:span text:style-name="T580"><text:s/></text:span><text:span text:style-name="T581">X</text:span><text:span text:style-name="T582"><text:s/>–</text:span><text:span text:style-name="T583"><text:s/></text:span>Em<text:span text:style-name="T584"><text:s/></text:span>continuação,<text:span text:style-name="T585"><text:s/></text:span>o<text:span text:style-name="T586"><text:s/></text:span>Pleno,<text:span text:style-name="T587"><text:s/></text:span>apreciando o pedido<text:span text:style-name="T588"><text:s/>formulado pelo Exmo. Juiz<text:s/></text:span><text:span text:style-name="T589">ARMANDO DA CUNHA RABELO NETO,<text:s/></text:span><text:span text:style-name="T590">Titular da Vara do Trabalho de Pesqueira/PE, que solicita autorização para residir fora da Comarca, e, juntamente com o pedido, compromete-se a adotar mecanismos de alcance das metas fixadas pelo Poder Judiciário aplicáveis à sua unidade de atuação, bem como a reduzir em até 5% os prazos médios das fases de conhecimento e liquidação da referida unidade, declara, nos termos do art. 5º da Resolução Administrativa TRT6 n.º 3/23, que inexistem adiamentos de audiências por sua ausência injustificada, que obedece aos prazos legais, permanece disponível em todos os dias úteis da semana, está fisicamente presente nas unidades judiciárias onde atua, ao menos 3 dias por semana e, finalmente, que adota medidas atinentes à redução progressiva dos processos vinculados à unidade judiciária; e, considerando as declarações e os compromissos assumidos pelo magistrado requerente,</text:span><text:s/><text:span text:style-name="T591">resolveu,<text:s/></text:span><text:span text:style-name="T592">por unanimidade</text:span><text:span text:style-name="T593">,<text:s/></text:span><text:span text:style-name="T594">d</text:span><text:span text:style-name="T595">eferir o pedido</text:span><text:span text:style-name="T596"><text:s/>formulado pelo Exmo. Juiz<text:s/></text:span><text:span text:style-name="T597">ARMANDO DA CUNHA RABELO NETO</text:span><text:span text:style-name="T598">, Titular da Vara do Trabalho de Pesqueira/PE, para que lhe seja concedida autorização para residir fora da respectiva sede da comarca, enquanto permaneçam válidas<text:s/></text:span><text:soft-page-break/><text:span text:style-name="T599">as justificativas por ele apresentadas e não haja prejuízo à regular prestação jurisdicional, ou, se for o caso, até que seja removido para outra Vara, hipótese em que, se necessário, deverá formalizar novo requerimento nesse sentido, com suporte nos artigos 93, inciso VII, da Constituição Federal, na redação dada pela EC-45/2004, c/c o disposto na Resolução Administrativa TRT6 n.º 3/2023 e observadas as obrigações constantes do art. 35 da LC-35/79 (LOMAN);<text:s/></text:span><text:span text:style-name="T600">sendo que</text:span><text:span text:style-name="T601"><text:s/>os Excelentíssimos Desembargadores<text:s/></text:span><text:span text:style-name="T602">Valdir José Silva de Carvalho e<text:s/></text:span><text:span text:style-name="T603"><text:s/>Maria Clara Saboya Albuquerque Bernardino acompanharam pelas conclusões.<text:s/></text:span><text:span text:style-name="T604">O Excelentíssimo Juiz Rafael Val Nogueira, Presidente da AMATRA VI, fez sustentação oral em prol do Magistrado.</text:span><text:span text:style-name="T605"><text:s/></text:span><text:span text:style-name="T606">X</text:span><text:span text:style-name="T607">I</text:span><text:span text:style-name="T608"><text:s/>–<text:s/></text:span>Ato contínuo, a Corte Trabalhista,<text:s/>apreciando o pedido<text:span text:style-name="T609"><text:s/>formulado pela<text:s/></text:span><text:span text:style-name="T610">Exma. Juíza<text:s/></text:span><text:span text:style-name="T611">ANA CATARINA CISNEIROS BARBOSA</text:span><text:span text:style-name="T612">, Titular da 2ª Vara do Trabalho de Goiana, que solicita dispensa de autorização para continuar a residir fora da comarca, uma vez que sua moradia dista menos de 65km da sede, conforme orienta o art. 8º, inciso III da Resolução Administrativa TRT6 n.º 3/2023, e ainda com fundamento na unidade familiar, já que sua genitora, com quem convive no mesmo lar, tem 90 anos; e, acompanhando o opinativo da Corregedoria Regional,</text:span><text:s/><text:span text:style-name="T613">resolveu,<text:s/></text:span><text:span text:style-name="T614">por unanimidade, deferir o pedido</text:span><text:span text:style-name="T615"><text:s/>da</text:span><text:span text:style-name="T616"><text:s/></text:span><text:span text:style-name="T617">Exma. Juíza<text:s/></text:span><text:span text:style-name="T618">ANA CATARINA CISNEIROS BARBOSA</text:span><text:span text:style-name="T619">, Titular da 2ª Vara do Trabalho de Goiana, de<text:s/></text:span><text:span text:style-name="T620">dispensa da autorização para residir fora da comarca</text:span><text:span text:style-name="T621">, com fundamento no art. 8º, inciso III da mesma Resolução Administrativa<text:s/></text:span><text:span text:style-name="T622">TRT6 n.º 3/2023.<text:s/></text:span><text:span text:style-name="T623">A</text:span><text:span text:style-name="T624"><text:s/>Excelentíssima Desembargadora Gisane Barbosa de Araújo declarou seu impedimento no julgamento dessa matéria</text:span><text:span text:style-name="T625">.<text:s/></text:span><text:span text:style-name="T626">X</text:span><text:span text:style-name="T627">I</text:span><text:span text:style-name="T628">I</text:span><text:span text:style-name="T629"><text:s/>–</text:span><text:span text:style-name="T630"><text:s/></text:span>Na<text:span text:style-name="T631"><text:s/></text:span>Sequência,<text:span text:style-name="T632"><text:s/></text:span>o<text:span text:style-name="T633"><text:s/></text:span>Tribunal, apreciando o pedido<text:span text:style-name="T634"><text:s/>formulado pela<text:s/></text:span><text:span text:style-name="T635">ASSOCIAÇÃO DOS MAGISTRADOS DA JUSTIÇA DO TRABALHO DA 6ª REGIÃO – AMATRA VI</text:span><text:span text:style-name="T636">, por intermédio de seu presidente,<text:s/></text:span><text:span text:style-name="T637">Rafael Val Nogueira</text:span><text:span text:style-name="T638">, que solicita afastamento das atividades judicantes dos seguintes associados indicados, a fim de participarem dos Jogos Nacionais da ANAMATRA, no período de 1º a 4/11/2023, no Rio de Janeiro-RJ: Arthur Ferreira Soares, Carla Janaína Moura Lacerda, Edmilson Alves da Silva, Maria José de Souza, Patrícia Franco Trajano, Thayse Sousa Bezerra de Carvalho Araujo, Ticiano Maciel Costa, Patrícia Pedrosa Souto Maior e Regina Maura Maciel Lemos; e de acordo com o opinativo da Corregedoria Regional,</text:span><text:s/><text:span text:style-name="T639">resolveu, por unanimidade,<text:s/></text:span><text:span text:style-name="T640">deferir<text:s/></text:span><text:span text:style-name="T641">o pedido</text:span><text:span text:style-name="T642"><text:s/>formulado pela<text:s/></text:span><text:span text:style-name="T643">ASSOCIAÇÃO DOS MAGISTRADOS DA JUSTIÇA DO TRABALHO DA 6ª REGIÃO – AMATRA VI,<text:s/></text:span><text:span text:style-name="T644">no sentido de</text:span><text:span text:style-name="T645"><text:s/></text:span><text:span text:style-name="T646">autorizar</text:span><text:span text:style-name="T647"><text:s/></text:span><text:span text:style-name="T648">os(as) magistrados(as)<text:s/></text:span><text:span text:style-name="T649">ANA PAULA MENDONÇA MONTALVÃO, ARTHUR FERREIRA SOARES, CARLA JANAÍNA MOURA LACERDA, EDMILSON ALVES DA SILVA, MARIA JOSÉ DE SOUZA, PATRÍCIA FRANCO TRAJANO, THAYSE SOUSA BEZERRA DE CARVALHO ARAUJO, TICIANO MACIEL COSTA, PATRÍCIA PEDROSA SOUTO MAIOR e REGINA MAURA MACIEL LEMOS<text:s/></text:span><text:span text:style-name="T650">a se afastarem das suas atividades judicantes,<text:s/></text:span><text:span text:style-name="T651">no dia 1º/11/2023</text:span><text:span text:style-name="T652">, a fim de participarem dos Jogos Nacionais da ANAMATRA, no Rio de Janeiro-RJ,<text:s/></text:span><text:span text:style-name="T653">desde que haja o prévio ajuste de pauta</text:span><text:span text:style-name="T654">. Deverá, ainda, a Associação requerente comprovar, no prazo de 15 dias a contar do término do evento, a efetiva participação, mediante envio da documentação correspondente à Corregedoria deste E. Regional.<text:s/></text:span><text:span text:style-name="T655">X</text:span><text:span text:style-name="T656">I</text:span><text:span text:style-name="T657">II</text:span><text:span text:style-name="T658"><text:s/></text:span>– Ato contínuo, a Corte<text:s/><text:span text:style-name="T659">referendou, por unanimidade</text:span><text:span text:style-name="T660">, a</text:span><text:span text:style-name="T661"><text:s/></text:span><text:span text:style-name="T662">PORTARIA TRT6-GP Nº 693/2023</text:span><text:span text:style-name="T663"><text:s/></text:span><text:span text:style-name="T664">mediante a qual a</text:span><text:span text:style-name="T665"><text:s/>DESEMBARGADORA PRESIDENTE DO TRIBUNAL REGIONAL DO TRABALHO DA SEXTA REGIÃO</text:span><text:span text:style-name="T666">, no uso de suas atribuições legais e regimentais, tendo em vista o que consta do PROAD n.º 20720/2023,<text:s/></text:span><text:span text:style-name="T667">RESOLVEU: AUTORIZAR</text:span><text:span text:style-name="T668"><text:s/>o Exmo. Desembargador<text:s/></text:span><text:span text:style-name="T669">SERGIO TORRES TEIXEIRA</text:span><text:span text:style-name="T670"><text:s/>a se afastar da jurisdição,<text:s/></text:span><text:span text:style-name="T671">nos dias 17, 18 e 19/10/2023</text:span><text:span text:style-name="T672">, a fim de participar<text:s/></text:span><text:span text:style-name="T673">XIII Congresso Internacional de Direito do Trabalho / VIII Jornada Iberoamericana de Derecho del Trabajo y de la Seguridad Social</text:span><text:span text:style-name="T674">, na cidade de São Paulo-SP</text:span><text:span text:style-name="T675">, com fundamento no art. 23, II, “h”, do Regimento Interno deste Tribunal, no art. 73, inciso I, da Lei Complementar n.º 35/1979 (LOMAN) c/c a Resolução Administrativa TRT6 n.º 18/2017. Dê-se ciência e cumpra-se. Publique-se.</text:span><text:s/><text:span text:style-name="T676">XI</text:span><text:span text:style-name="T677">V</text:span><text:span text:style-name="T678"><text:s/></text:span>– Dando continuidade,<text:s/>o Plenário<text:s/><text:span text:style-name="T679">referendou, por<text:s/></text:span><text:soft-page-break/><text:span text:style-name="T680">unanimidade</text:span><text:span text:style-name="T681">, a</text:span><text:span text:style-name="T682"><text:s/></text:span><text:span text:style-name="T683">PORTARIA TRT6-GP Nº 697/2023</text:span><text:span text:style-name="T684"><text:s/></text:span><text:span text:style-name="T685">mediante a qual a</text:span><text:span text:style-name="T686"><text:s/>DESEMBARGADORA PRESIDENTE DO TRIBUNAL REGIONAL DO TRABALHO DA SEXTA REGIÃO</text:span><text:span text:style-name="T687">, no uso de suas atribuições legais e regimentais, tendo em vista o que consta do PROAD n.º 20721/2023,<text:s/></text:span><text:span text:style-name="T688">RESOLVEU: AUTORIZAR<text:s/></text:span><text:span text:style-name="T689">o Exmo. Desembargador<text:s/></text:span><text:span text:style-name="T690">SERGIO TORRES TEIXEIRA<text:s/></text:span><text:span text:style-name="T691">a se afastar da jurisdição,<text:s/></text:span><text:span text:style-name="T692">nos dias 24 e 25/10/2023</text:span><text:span text:style-name="T693">, a fim de participar<text:s/></text:span><text:span text:style-name="T694">da Reunião presencial do Comitê Científico de Assessoramento à Pesquisa da ENAMAT, na sede da Escola Nacional, e do primeiro dia do 1º Congresso de Pesquisa Judiciária, Estatística e Ciência de Dados da Justiça do Trabalho, nas dependências do TST, em Brasília-DF</text:span><text:span text:style-name="T695">, com fundamento no art. 23, II, “h”, do Regimento Interno deste Tribunal, no art. 73, inciso I, da Lei Complementar n.º 35/1979 (LOMAN) c/c a Resolução Administrativa TRT6 n.º 18/2017. Dê-se ciência e cumpra-se. Publique-se.</text:span><text:s/><text:span text:style-name="T696">XV</text:span><text:span text:style-name="T697"><text:s/></text:span>–<text:span text:style-name="T698"><text:s/></text:span>Logo<text:span text:style-name="T699"><text:s/></text:span>após,<text:span text:style-name="T700"><text:s/></text:span>o<text:span text:style-name="T701"><text:s/></text:span>Tribunal<text:span text:style-name="T702"><text:s/></text:span>Pleno<text:s/><text:span text:style-name="T703">referendou, por unanimidade</text:span><text:span text:style-name="T704">, a</text:span><text:span text:style-name="T705"><text:s/></text:span><text:span text:style-name="T706">PORTARIA TRT6-GP Nº 698/2023</text:span><text:span text:style-name="T707"><text:s/></text:span><text:span text:style-name="T708">mediante a qual a</text:span><text:span text:style-name="T709"><text:s/>DESEMBARGADORA PRESIDENTE DO TRIBUNAL REGIONAL DO TRABALHO DA SEXTA REGIÃO</text:span><text:span text:style-name="T710">, no uso de suas atribuições legais e regimentais, tendo em vista o que consta do PROAD n.º 20843/2023,<text:s/></text:span><text:span text:style-name="T711">RESOLVEU: AUTORIZAR</text:span><text:span text:style-name="T712"><text:s/>o Exmo. Juiz Substituto do TRT6<text:s/></text:span><text:span text:style-name="T713">EDUARDO HENRIQUE BRENNAND DORNELAS CÂMARA</text:span><text:span text:style-name="T714"><text:s/>a se afastar da jurisdição no período de 25 a 27/10/2023,<text:s/></text:span><text:span text:style-name="T715">desde que realize o prévio ajuste de pauta nas datas solicitadas</text:span><text:span text:style-name="T716">, a fim de participar do 1º Congresso Nacional de Pesquisa Judiciária, Ciência de Dados e Estatística, promovido pelo TST em parceria com a ENAMAT, em Brasília/DF, com fundamento no art. 23, II, “h”, do Regimento Interno deste Tribunal, no art. 73, inciso I, da Lei Complementar n.º 35/1979 (LOMAN) c/c a Resolução Administrativa TRT n.º 18/2017. O magistrado deverá comprovar, no prazo de 15 dias a contar do término do evento, a sua efetiva participação, mediante envio da documentação correspondente à Corregedoria, nos termos do §3º, do art. 10, da mesma Resolução Administrativa. Dê-se ciência e cumpra-se. Publique-se.</text:span><text:s/><text:span text:style-name="T717">XV</text:span><text:span text:style-name="T718">I</text:span><text:span text:style-name="T719"><text:s/></text:span>–<text:span text:style-name="T720"><text:s/></text:span><text:span text:style-name="T721">Na sequência,</text:span><text:span text:style-name="T722"><text:s/></text:span><text:span text:style-name="T723">a Corte Trabalhista</text:span><text:span text:style-name="T724">,</text:span><text:span text:style-name="T725"><text:s/></text:span><text:span text:style-name="T726">apreciando</text:span><text:s/>o pedido formulado pelo<text:s/><text:span text:style-name="T727">Exmo. Desembargador do Trabalho<text:s/></text:span><text:span text:style-name="T728">LARRY DA SILVA OLIVEIRA FILHO</text:span><text:span text:style-name="T729"><text:s/>de</text:span><text:span text:style-name="T730"><text:s/></text:span><text:span text:style-name="T731">encaminhamento de sua aposentadoria, no cargo de Juiz do Trabalho Titular de Vara deste Regional, à Presidência da República, a ser apreciada nos termos do art. 6º da Emenda Constitucional n.º 41/2003 c/c art. 3º da EC n.º 103/2019 e arts. 2º, 3º e 7º da EC n.º 47/2005;<text:s/></text:span><text:span text:style-name="T732">e ainda</text:span><text:span text:style-name="T733">, em sede de<text:s/></text:span><text:span text:style-name="T734">pedido complementar</text:span><text:span text:style-name="T735"><text:s/>(doc. 26), o magistrado renovou seu pedido, desta feita no cargo de JUIZ DO TRIBUNAL REGIONAL DO TRABALHO DA 6ª REGIÃO, com a mesma fundamentação constitucional, acrescida do Tema n.º 1207 do E. STF, de repercussão geral (doc. 27), e do Acórdão n.º 4579/2022, da Primeira Câmara do Tribunal de Contas da União;<text:s/></text:span><text:span text:style-name="T736">e,<text:s/></text:span><text:span text:style-name="T737">considerando</text:span><text:span text:style-name="T738"><text:s/>a legislação pertinente e as informações prestadas pelas unidades técnicas, que ressaltaram que o pedido do Exmo. Desembargador<text:s/></text:span><text:span text:style-name="T739">LARRY DA SILVA OLIVEIRA FILHO</text:span><text:span text:style-name="T740"><text:s/>é para que sua aposentadoria tenha vigência a partir do dia<text:s/></text:span><text:span text:style-name="T741">16/11/2023</text:span><text:span text:style-name="T742">, pois ele completará 75 (setenta e cinco) anos em<text:s/></text:span><text:span text:style-name="T743">20/11/2023</text:span><text:span text:style-name="T744">, idade-limite para a permanência no serviço público,</text:span><text:span text:style-name="T745"><text:s/>resolveu,<text:s/></text:span><text:span text:style-name="T746">por unanimidade</text:span><text:span text:style-name="T747">,<text:s/></text:span><text:span text:style-name="T748">determinar o encaminhamento</text:span><text:span text:style-name="T749"><text:s/>da presente Matéria Administrativa ao Excelentíssimo Senhor Presidente da República, por meio do Conselho Superior da Justiça do Trabalho (CSJT),<text:s/></text:span><text:span text:style-name="T750">nos termos do art. 23, inciso II, “l” do Regimento Interno deste Tribunal.<text:s/></text:span><text:span text:style-name="T751">XV</text:span><text:span text:style-name="T752">I</text:span><text:span text:style-name="T753">I</text:span><text:span text:style-name="T754"><text:s/></text:span>–<text:s/>Logo após, o Tribunal Pleno<text:s/><text:span text:style-name="T755">aprovou, por unanimidade, VOTO DE PESAR<text:s/></text:span><text:span text:style-name="T756">proposto pela<text:s/></text:span><text:span text:style-name="T757">Excelentíssima</text:span><text:span text:style-name="T758"><text:s/></text:span>Desembargadora<text:span text:style-name="T759"><text:s/>Presidente Nise Pedroso Lins de Sousa, pelo falecimento do Excelentíssimo<text:s/></text:span><text:span text:style-name="T760">Juiz do Tribunal de Justiça de Pernambuco<text:s/></text:span><text:span text:style-name="T761">PAULO TORRES DA SILVA</text:span><text:span text:style-name="T762">, vítima de assassinato na noite da última quinta-feira,19/10/2023.</text:span><text:span text:style-name="T763"><text:s/></text:span>O Corpo Diretivo, demais Desembargadores deste Regional, o Ministério Público do Trabalho e o Excelentíssimo Magistrado Presidente da AMATRA VI – associaram-se ao presente voto.<text:span text:style-name="T764"><text:s/></text:span><text:span text:style-name="T765">XVIII</text:span><text:span text:style-name="T766"><text:s/></text:span>–<text:s/>Ao<text:span text:style-name="T767"><text:s/></text:span>final,<text:s/>a Excelentíssima Desembargadora Presidente Nise Pedroso e a Excelentíssima<text:s/>Procuradora-Chefe da Procuradoria Regional do Trabalho da 6ª Região, Dra. Ana Carolina<text:s/>Vieira<text:span text:style-name="T768"><text:s/></text:span>procederam à<text:s/>assinatura de Acordo de Cooperação Técnica entre o Conselho Superior<text:s/></text:p>
      <text:p text:style-name="P769"/>
      <text:p text:style-name="P770">da Jutiça do Trabalho e o Ministério Público do Trabalho, pretendendo ampliar o mapeamento e a disponibilidade de dados úteis a decisões em processos judiciais e em procedimentos de tutela de interesses transindividuais.Nada mais havendo a tratar, foi encerrada a presente sessão, e, para constar, foi<text:span text:style-name="T771"><text:s/></text:span>lavrada a presente ata,<text:span text:style-name="T772"><text:s/></text:span>que depois de lida e achada conforme, vai assinada pela<text:span text:style-name="T773"><text:s/></text:span>Excelentíssima<text:span text:style-name="T774"><text:s/></text:span>Desembargadora Presidente (Nise Pedroso Lins de Sousa), e por mim, (<text:span text:style-name="T775">Karina de Possídio Marques Lustosa</text:span>),<text:span text:style-name="T776"><text:s/></text:span>Secretária do<text:span text:style-name="T777"><text:s/></text:span>Tribunal<text:span text:style-name="T778"><text:s/></text:span>Ple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0694in" fo:margin-right="0.079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justify" fo:margin-left="0.0694in">
        <style:tab-stops/>
      </style:paragraph-properties>
      <style:text-properties fo:hyphenate="false"/>
    </style:style>
    <style:style style:name="Título" style:display-name="Título" style:family="paragraph" style:parent-style-name="Normal">
      <style:paragraph-properties fo:margin-top="0.059in" fo:margin-left="0.0694in">
        <style:tab-stops/>
      </style:paragraph-properties>
      <style:text-properties fo:font-weight="bold" style:font-weight-asian="bold" style:font-weight-complex="bold" fo:font-size="18pt" style:font-size-asian="18pt" style:font-size-complex="18pt" fo:hyphenate="false"/>
    </style:style>
    <style:style style:name="ParágrafodaLista" style:display-name="Parágrafo da Lista" style:family="paragraph" style:parent-style-name="Normal">
      <style:paragraph-properties fo:text-align="justify" fo:margin-left="0.0694in" fo:margin-right="0.0784in">
        <style:tab-stops/>
      </style:paragraph-properties>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1944in" fo:margin-bottom="0.1944in"/>
      <style:text-properties fo:font-size="12pt" style:font-size-asian="12pt" style:font-size-complex="12pt" fo:language="pt" fo:country="BR" style:language-asian="pt" style:country-asian="BR" fo:hyphenate="false"/>
    </style:style>
    <style:style style:name="Cabeçalho" style:display-name="Cabeçalho" style:family="paragraph" style:parent-style-name="Normal">
      <style:paragraph-properties style:text-autospace="ideograph-alpha">
        <style:tab-stops>
          <style:tab-stop style:type="center" style:position="3.0687in"/>
          <style:tab-stop style:type="right" style:position="6.1375in"/>
        </style:tab-stops>
      </style:paragraph-properties>
      <style:text-properties fo:font-size="12pt" style:font-size-asian="12pt" style:font-size-complex="10pt" fo:language="pt" fo:country="BR"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2pt" style:font-size-asian="12pt" style:font-size-complex="10pt" fo:language="pt" fo:country="BR" style:language-asian="pt" style:country-asian="BR"/>
    </style:style>
    <style:style style:name="Forte" style:display-name="Forte" style:family="text">
      <style:text-properties fo:font-weight="bold" style:font-weight-asian="bold" style:font-weight-complex="bold"/>
    </style:style>
    <style:style style:name="Corpodetexto22" style:display-name="Corpo de texto 22" style:family="paragraph" style:parent-style-name="Normal">
      <style:paragraph-properties fo:widows="2" fo:orphans="2" style:text-autospace="ideograph-alpha" fo:text-align="center"/>
      <style:text-properties style:font-size-complex="10pt" fo:language="pt" fo:country="BR" style:language-asian="ar" style:country-asian="SA"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font-weight="bold" style:font-weight-asian="bold" style:font-weight-complex="bold" fo:color="#000009" style:text-scale="100%" fo:font-size="11pt" style:font-size-asian="11pt" style:font-size-complex="11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color="#000009" fo:letter-spacing="-0.0013in" style:text-scale="100%" fo:font-size="11pt" style:font-size-asian="11pt" style:font-size-complex="11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fo:color="#000009"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3">
        <style:list-level-properties text:space-before="-0.1854in" text:min-label-width="0.2548in"/>
      </text:list-level-style-number>
      <text:list-level-style-bullet text:level="2" text:style-name="WW_CharLFO1LVL2" text:bullet-char="•">
        <style:list-level-properties text:space-before="0.4493in" text:min-label-width="0.2548in"/>
      </text:list-level-style-bullet>
      <text:list-level-style-bullet text:level="3" text:style-name="WW_CharLFO1LVL3" text:bullet-char="•">
        <style:list-level-properties text:space-before="1.0847in" text:min-label-width="0.2548in"/>
      </text:list-level-style-bullet>
      <text:list-level-style-bullet text:level="4" text:style-name="WW_CharLFO1LVL4" text:bullet-char="•">
        <style:list-level-properties text:space-before="1.7194in" text:min-label-width="0.2548in"/>
      </text:list-level-style-bullet>
      <text:list-level-style-bullet text:level="5" text:style-name="WW_CharLFO1LVL5" text:bullet-char="•">
        <style:list-level-properties text:space-before="2.3548in" text:min-label-width="0.2548in"/>
      </text:list-level-style-bullet>
      <text:list-level-style-bullet text:level="6" text:style-name="WW_CharLFO1LVL6" text:bullet-char="•">
        <style:list-level-properties text:space-before="2.9902in" text:min-label-width="0.2548in"/>
      </text:list-level-style-bullet>
      <text:list-level-style-bullet text:level="7" text:style-name="WW_CharLFO1LVL7" text:bullet-char="•">
        <style:list-level-properties text:space-before="3.625in" text:min-label-width="0.2548in"/>
      </text:list-level-style-bullet>
      <text:list-level-style-bullet text:level="8" text:style-name="WW_CharLFO1LVL8" text:bullet-char="•">
        <style:list-level-properties text:space-before="4.2604in" text:min-label-width="0.2548in"/>
      </text:list-level-style-bullet>
      <text:list-level-style-bullet text:level="9" text:style-name="WW_CharLFO1LVL9" text:bullet-char="•">
        <style:list-level-properties text:space-before="4.8958in" text:min-label-width="0.2548in"/>
      </text:list-level-style-bullet>
    </text:list-style>
    <text:list-style style:name="LFO2">
      <text:list-level-style-number text:level="1" text:style-name="WW_CharLFO2LVL1" style:num-suffix="." style:num-format="I" text:start-value="6">
        <style:list-level-properties text:space-before="-0.2159in" text:min-label-width="0.2854in"/>
      </text:list-level-style-number>
      <text:list-level-style-bullet text:level="2" text:style-name="WW_CharLFO2LVL2" text:bullet-char="•">
        <style:list-level-properties text:space-before="0.4187in" text:min-label-width="0.2854in"/>
      </text:list-level-style-bullet>
      <text:list-level-style-bullet text:level="3" text:style-name="WW_CharLFO2LVL3" text:bullet-char="•">
        <style:list-level-properties text:space-before="1.0541in" text:min-label-width="0.2854in"/>
      </text:list-level-style-bullet>
      <text:list-level-style-bullet text:level="4" text:style-name="WW_CharLFO2LVL4" text:bullet-char="•">
        <style:list-level-properties text:space-before="1.6888in" text:min-label-width="0.2854in"/>
      </text:list-level-style-bullet>
      <text:list-level-style-bullet text:level="5" text:style-name="WW_CharLFO2LVL5" text:bullet-char="•">
        <style:list-level-properties text:space-before="2.3243in" text:min-label-width="0.2854in"/>
      </text:list-level-style-bullet>
      <text:list-level-style-bullet text:level="6" text:style-name="WW_CharLFO2LVL6" text:bullet-char="•">
        <style:list-level-properties text:space-before="2.9597in" text:min-label-width="0.2854in"/>
      </text:list-level-style-bullet>
      <text:list-level-style-bullet text:level="7" text:style-name="WW_CharLFO2LVL7" text:bullet-char="•">
        <style:list-level-properties text:space-before="3.5944in" text:min-label-width="0.2854in"/>
      </text:list-level-style-bullet>
      <text:list-level-style-bullet text:level="8" text:style-name="WW_CharLFO2LVL8" text:bullet-char="•">
        <style:list-level-properties text:space-before="4.2298in" text:min-label-width="0.2854in"/>
      </text:list-level-style-bullet>
      <text:list-level-style-bullet text:level="9" text:style-name="WW_CharLFO2LVL9" text:bullet-char="•">
        <style:list-level-properties text:space-before="4.8652in" text:min-label-width="0.2854in"/>
      </text:list-level-style-bullet>
    </text:list-style>
    <text:list-style style:name="LFO3">
      <text:list-level-style-bullet text:level="1" text:style-name="WW_CharLFO3LVL1" text:bullet-char="-">
        <style:list-level-properties text:space-before="-0.0277in" text:min-label-width="0.0972in"/>
        <style:text-properties style:font-name="Times New Roman"/>
      </text:list-level-style-bullet>
      <text:list-level-style-bullet text:level="2" text:style-name="WW_CharLFO3LVL2" text:bullet-char="•">
        <style:list-level-properties text:space-before="0.6069in" text:min-label-width="0.0972in"/>
      </text:list-level-style-bullet>
      <text:list-level-style-bullet text:level="3" text:style-name="WW_CharLFO3LVL3" text:bullet-char="•">
        <style:list-level-properties text:space-before="1.2423in" text:min-label-width="0.0972in"/>
      </text:list-level-style-bullet>
      <text:list-level-style-bullet text:level="4" text:style-name="WW_CharLFO3LVL4" text:bullet-char="•">
        <style:list-level-properties text:space-before="1.877in" text:min-label-width="0.0972in"/>
      </text:list-level-style-bullet>
      <text:list-level-style-bullet text:level="5" text:style-name="WW_CharLFO3LVL5" text:bullet-char="•">
        <style:list-level-properties text:space-before="2.5125in" text:min-label-width="0.0972in"/>
      </text:list-level-style-bullet>
      <text:list-level-style-bullet text:level="6" text:style-name="WW_CharLFO3LVL6" text:bullet-char="•">
        <style:list-level-properties text:space-before="3.1479in" text:min-label-width="0.0972in"/>
      </text:list-level-style-bullet>
      <text:list-level-style-bullet text:level="7" text:style-name="WW_CharLFO3LVL7" text:bullet-char="•">
        <style:list-level-properties text:space-before="3.7826in" text:min-label-width="0.0972in"/>
      </text:list-level-style-bullet>
      <text:list-level-style-bullet text:level="8" text:style-name="WW_CharLFO3LVL8" text:bullet-char="•">
        <style:list-level-properties text:space-before="4.418in" text:min-label-width="0.0972in"/>
      </text:list-level-style-bullet>
      <text:list-level-style-bullet text:level="9" text:style-name="WW_CharLFO3LVL9" text:bullet-char="•">
        <style:list-level-properties text:space-before="5.0534in" text:min-label-width="0.0972in"/>
      </text:list-level-style-bullet>
    </text:list-style>
    <style:page-layout style:name="PL0">
      <style:page-layout-properties fo:page-width="8.2708in" fo:page-height="11.6944in" style:print-orientation="portrait" fo:margin-top="0.4916in" fo:margin-left="0.9305in" fo:margin-bottom="0.7333in" fo:margin-right="0.9166in" style:num-format="1" style:writing-mode="lr-tb">
        <style:footnote-sep style:width="0.007in" style:rel-width="33%" style:color="#000000" style:line-style="solid" style:adjustment="left"/>
      </style:page-layout-properties>
      <style:header-style>
        <style:header-footer-properties style:dynamic-spacing="true" fo:min-height="2.0916in"/>
      </style:header-style>
      <style:footer-style>
        <style:header-footer-properties style:dynamic-spacing="true" fo:min-height="0.1277in"/>
      </style:footer-style>
    </style:page-layout>
    <style:style style:name="P2" style:parent-style-name="Corpodetexto" style:family="paragraph">
      <style:paragraph-properties fo:text-align="start" fo:line-height="5%" fo:margin-left="0in">
        <style:tab-stops/>
      </style:paragraph-properties>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P6" style:parent-style-name="Normal" style:family="paragraph">
      <style:paragraph-properties fo:margin-top="0.0083in" fo:margin-left="0.8069in" fo:margin-right="0.9326in" fo:text-indent="0.1361in">
        <style:tab-stops/>
      </style:paragraph-properties>
    </style:style>
    <style:style style:name="T7" style:parent-style-name="Fonteparág.padrão" style:family="text">
      <style:text-properties fo:font-weight="bold" style:font-weight-asian="bold" fo:font-size="9pt" style:font-size-asian="9pt"/>
    </style:style>
    <style:style style:name="T8" style:parent-style-name="Fonteparág.padrão" style:family="text">
      <style:text-properties fo:font-weight="bold" style:font-weight-asian="bold" fo:letter-spacing="0.0006in" fo:font-size="9pt" style:font-size-asian="9pt"/>
    </style:style>
    <style:style style:name="T9" style:parent-style-name="Fonteparág.padrão" style:family="text">
      <style:text-properties fo:font-weight="bold" style:font-weight-asian="bold" fo:font-size="9pt" style:font-size-asian="9pt"/>
    </style:style>
    <style:style style:name="T10" style:parent-style-name="Fonteparág.padrão" style:family="text">
      <style:text-properties fo:font-weight="bold" style:font-weight-asian="bold" fo:letter-spacing="-0.0055in" fo:font-size="9pt" style:font-size-asian="9pt"/>
    </style:style>
    <style:style style:name="T11" style:parent-style-name="Fonteparág.padrão" style:family="text">
      <style:text-properties fo:font-weight="bold" style:font-weight-asian="bold" fo:font-size="9pt" style:font-size-asian="9pt"/>
    </style:style>
    <style:style style:name="T12" style:parent-style-name="Fonteparág.padrão" style:family="text">
      <style:text-properties fo:font-weight="bold" style:font-weight-asian="bold" fo:letter-spacing="-0.0048in" fo:font-size="9pt" style:font-size-asian="9pt"/>
    </style:style>
    <style:style style:name="T13" style:parent-style-name="Fonteparág.padrão" style:family="text">
      <style:text-properties fo:font-weight="bold" style:font-weight-asian="bold" fo:font-size="9pt" style:font-size-asian="9pt"/>
    </style:style>
    <style:style style:name="P14" style:parent-style-name="Normal" style:family="paragraph">
      <style:paragraph-properties fo:line-height="0.143in" fo:margin-left="0.0138in">
        <style:tab-stops/>
      </style:paragraph-properties>
    </style:style>
    <style:style style:name="T15" style:parent-style-name="Fonteparág.padrão" style:family="text">
      <style:text-properties fo:font-weight="bold" style:font-weight-asian="bold" fo:font-size="9pt" style:font-size-asian="9pt"/>
    </style:style>
    <style:style style:name="T16" style:parent-style-name="Fonteparág.padrão" style:family="text">
      <style:text-properties fo:font-weight="bold" style:font-weight-asian="bold" fo:letter-spacing="-0.0006in" fo:font-size="9pt" style:font-size-asian="9pt"/>
    </style:style>
    <style:style style:name="T17" style:parent-style-name="Fonteparág.padrão" style:family="text">
      <style:text-properties fo:font-weight="bold" style:font-weight-asian="bold" fo:font-size="9pt" style:font-size-asian="9pt"/>
    </style:style>
    <style:style style:name="T18" style:parent-style-name="Fonteparág.padrão" style:family="text">
      <style:text-properties fo:font-weight="bold" style:font-weight-asian="bold" fo:letter-spacing="-0.0006in" fo:font-size="9pt" style:font-size-asian="9pt"/>
    </style:style>
    <style:style style:name="T19" style:parent-style-name="Fonteparág.padrão" style:family="text">
      <style:text-properties fo:font-weight="bold" style:font-weight-asian="bold" fo:font-size="9pt" style:font-size-asian="9pt"/>
    </style:style>
    <style:style style:name="T20" style:parent-style-name="Fonteparág.padrão" style:family="text">
      <style:text-properties fo:font-weight="bold" style:font-weight-asian="bold" fo:letter-spacing="-0.0013in" fo:font-size="9pt" style:font-size-asian="9pt"/>
    </style:style>
    <style:style style:name="T21" style:parent-style-name="Fonteparág.padrão" style:family="text">
      <style:text-properties fo:font-weight="bold" style:font-weight-asian="bold" fo:font-size="9pt" style:font-size-asian="9pt"/>
    </style:style>
    <style:style style:name="T22" style:parent-style-name="Fonteparág.padrão" style:family="text">
      <style:text-properties fo:font-weight="bold" style:font-weight-asian="bold" fo:letter-spacing="-0.0013in" fo:font-size="9pt" style:font-size-asian="9pt"/>
    </style:style>
    <style:style style:name="T23" style:parent-style-name="Fonteparág.padrão" style:family="text">
      <style:text-properties fo:font-weight="bold" style:font-weight-asian="bold" fo:font-size="9pt" style:font-size-asian="9pt"/>
    </style:style>
    <style:style style:name="T24" style:parent-style-name="Fonteparág.padrão" style:family="text">
      <style:text-properties fo:font-weight="bold" style:font-weight-asian="bold" fo:letter-spacing="-0.0013in" fo:font-size="9pt" style:font-size-asian="9pt"/>
    </style:style>
    <style:style style:name="T25" style:parent-style-name="Fonteparág.padrão" style:family="text">
      <style:text-properties fo:font-weight="bold" style:font-weight-asian="bold" fo:font-size="9pt" style:font-size-asian="9pt"/>
    </style:style>
    <style:style style:name="T26" style:parent-style-name="Fonteparág.padrão" style:family="text">
      <style:text-properties fo:font-weight="bold" style:font-weight-asian="bold" fo:letter-spacing="-0.0013in" fo:font-size="9pt" style:font-size-asian="9pt"/>
    </style:style>
    <style:style style:name="T27" style:parent-style-name="Fonteparág.padrão" style:family="text">
      <style:text-properties fo:font-weight="bold" style:font-weight-asian="bold" fo:font-size="9pt" style:font-size-asian="9pt"/>
    </style:style>
    <style:style style:name="P28" style:parent-style-name="Corpodetexto" style:family="paragraph">
      <style:paragraph-properties fo:text-align="start" fo:line-height="5%" fo:margin-left="0in">
        <style:tab-stops/>
      </style:paragraph-properties>
    </style:style>
    <style:style style:name="T29" style:parent-style-name="Fonteparág.padrão" style:family="text">
      <style:text-properties fo:language="pt" fo:country="BR" style:language-asian="pt" style:country-asian="BR"/>
    </style:style>
    <style:style style:name="P30" style:parent-style-name="Normal" style:family="paragraph">
      <style:paragraph-properties fo:margin-top="0.0069in" fo:margin-left="0.0416in">
        <style:tab-stops/>
      </style:paragraph-properties>
    </style:style>
    <style:style style:name="T31" style:parent-style-name="Fonteparág.padrão" style:family="text">
      <style:text-properties fo:color="#000009" fo:font-size="12pt" style:font-size-asian="12pt"/>
    </style:style>
    <style:page-layout style:name="PL1">
      <style:page-layout-properties fo:page-width="8.2708in" fo:page-height="11.6944in" style:print-orientation="portrait" fo:margin-top="2.5833in" fo:margin-left="0.9305in" fo:margin-bottom="0.8611in" fo:margin-right="0.9166in" style:num-format="1" style:writing-mode="lr-tb">
        <style:footnote-sep style:width="0.007in" style:rel-width="33%" style:color="#000000" style:line-style="solid" style:adjustment="left"/>
      </style:page-layout-properties>
    </style:page-layout>
    <style:style style:name="P71" style:parent-style-name="Corpodetexto" style:family="paragraph">
      <style:paragraph-properties fo:text-align="start" fo:line-height="5%" fo:margin-left="0in">
        <style:tab-stops/>
      </style:paragraph-properties>
    </style:style>
    <style:style style:name="T72" style:parent-style-name="Fonteparág.padrão" style:family="text">
      <style:text-properties fo:language="pt" fo:country="BR" style:language-asian="pt" style:country-asian="BR"/>
    </style:style>
    <style:style style:name="T73" style:parent-style-name="Fonteparág.padrão" style:family="text">
      <style:text-properties fo:language="pt" fo:country="BR" style:language-asian="pt" style:country-asian="BR"/>
    </style:style>
    <style:style style:name="T74" style:parent-style-name="Fonteparág.padrão" style:family="text">
      <style:text-properties fo:language="pt" fo:country="BR" style:language-asian="pt" style:country-asian="BR"/>
    </style:style>
    <style:style style:name="P75" style:parent-style-name="Normal" style:family="paragraph">
      <style:paragraph-properties fo:margin-top="0.0083in" fo:margin-left="0.8069in" fo:margin-right="0.9326in" fo:text-indent="0.1361in">
        <style:tab-stops/>
      </style:paragraph-properties>
    </style:style>
    <style:style style:name="T76" style:parent-style-name="Fonteparág.padrão" style:family="text">
      <style:text-properties fo:font-weight="bold" style:font-weight-asian="bold" fo:font-size="9pt" style:font-size-asian="9pt"/>
    </style:style>
    <style:style style:name="T77" style:parent-style-name="Fonteparág.padrão" style:family="text">
      <style:text-properties fo:font-weight="bold" style:font-weight-asian="bold" fo:letter-spacing="0.0006in" fo:font-size="9pt" style:font-size-asian="9pt"/>
    </style:style>
    <style:style style:name="T78" style:parent-style-name="Fonteparág.padrão" style:family="text">
      <style:text-properties fo:font-weight="bold" style:font-weight-asian="bold" fo:font-size="9pt" style:font-size-asian="9pt"/>
    </style:style>
    <style:style style:name="T79" style:parent-style-name="Fonteparág.padrão" style:family="text">
      <style:text-properties fo:font-weight="bold" style:font-weight-asian="bold" fo:letter-spacing="-0.0055in" fo:font-size="9pt" style:font-size-asian="9pt"/>
    </style:style>
    <style:style style:name="T80" style:parent-style-name="Fonteparág.padrão" style:family="text">
      <style:text-properties fo:font-weight="bold" style:font-weight-asian="bold" fo:font-size="9pt" style:font-size-asian="9pt"/>
    </style:style>
    <style:style style:name="T81" style:parent-style-name="Fonteparág.padrão" style:family="text">
      <style:text-properties fo:font-weight="bold" style:font-weight-asian="bold" fo:letter-spacing="-0.0048in" fo:font-size="9pt" style:font-size-asian="9pt"/>
    </style:style>
    <style:style style:name="T82" style:parent-style-name="Fonteparág.padrão" style:family="text">
      <style:text-properties fo:font-weight="bold" style:font-weight-asian="bold" fo:font-size="9pt" style:font-size-asian="9pt"/>
    </style:style>
    <style:style style:name="P83" style:parent-style-name="Normal" style:family="paragraph">
      <style:paragraph-properties fo:line-height="0.143in" fo:margin-left="0.0138in">
        <style:tab-stops/>
      </style:paragraph-properties>
    </style:style>
    <style:style style:name="T84" style:parent-style-name="Fonteparág.padrão" style:family="text">
      <style:text-properties fo:font-weight="bold" style:font-weight-asian="bold" fo:font-size="9pt" style:font-size-asian="9pt"/>
    </style:style>
    <style:style style:name="T85" style:parent-style-name="Fonteparág.padrão" style:family="text">
      <style:text-properties fo:font-weight="bold" style:font-weight-asian="bold" fo:letter-spacing="-0.0006in" fo:font-size="9pt" style:font-size-asian="9pt"/>
    </style:style>
    <style:style style:name="T86" style:parent-style-name="Fonteparág.padrão" style:family="text">
      <style:text-properties fo:font-weight="bold" style:font-weight-asian="bold" fo:font-size="9pt" style:font-size-asian="9pt"/>
    </style:style>
    <style:style style:name="T87" style:parent-style-name="Fonteparág.padrão" style:family="text">
      <style:text-properties fo:font-weight="bold" style:font-weight-asian="bold" fo:letter-spacing="-0.0006in" fo:font-size="9pt" style:font-size-asian="9pt"/>
    </style:style>
    <style:style style:name="T88" style:parent-style-name="Fonteparág.padrão" style:family="text">
      <style:text-properties fo:font-weight="bold" style:font-weight-asian="bold" fo:font-size="9pt" style:font-size-asian="9pt"/>
    </style:style>
    <style:style style:name="T89" style:parent-style-name="Fonteparág.padrão" style:family="text">
      <style:text-properties fo:font-weight="bold" style:font-weight-asian="bold" fo:letter-spacing="-0.0013in" fo:font-size="9pt" style:font-size-asian="9pt"/>
    </style:style>
    <style:style style:name="T90" style:parent-style-name="Fonteparág.padrão" style:family="text">
      <style:text-properties fo:font-weight="bold" style:font-weight-asian="bold" fo:font-size="9pt" style:font-size-asian="9pt"/>
    </style:style>
    <style:style style:name="T91" style:parent-style-name="Fonteparág.padrão" style:family="text">
      <style:text-properties fo:font-weight="bold" style:font-weight-asian="bold" fo:letter-spacing="-0.0013in" fo:font-size="9pt" style:font-size-asian="9pt"/>
    </style:style>
    <style:style style:name="T92" style:parent-style-name="Fonteparág.padrão" style:family="text">
      <style:text-properties fo:font-weight="bold" style:font-weight-asian="bold" fo:font-size="9pt" style:font-size-asian="9pt"/>
    </style:style>
    <style:style style:name="T93" style:parent-style-name="Fonteparág.padrão" style:family="text">
      <style:text-properties fo:font-weight="bold" style:font-weight-asian="bold" fo:letter-spacing="-0.0013in" fo:font-size="9pt" style:font-size-asian="9pt"/>
    </style:style>
    <style:style style:name="T94" style:parent-style-name="Fonteparág.padrão" style:family="text">
      <style:text-properties fo:font-weight="bold" style:font-weight-asian="bold" fo:font-size="9pt" style:font-size-asian="9pt"/>
    </style:style>
    <style:style style:name="T95" style:parent-style-name="Fonteparág.padrão" style:family="text">
      <style:text-properties fo:font-weight="bold" style:font-weight-asian="bold" fo:letter-spacing="-0.0013in" fo:font-size="9pt" style:font-size-asian="9pt"/>
    </style:style>
    <style:style style:name="T96" style:parent-style-name="Fonteparág.padrão" style:family="text">
      <style:text-properties fo:font-weight="bold" style:font-weight-asian="bold" fo:font-size="9pt" style:font-size-asian="9pt"/>
    </style:style>
    <style:style style:name="P97" style:parent-style-name="Corpodetexto" style:family="paragraph">
      <style:paragraph-properties fo:text-align="start" fo:line-height="5%" fo:margin-left="0in">
        <style:tab-stops/>
      </style:paragraph-properties>
    </style:style>
    <style:style style:name="T98" style:parent-style-name="Fonteparág.padrão" style:family="text">
      <style:text-properties fo:language="pt" fo:country="BR" style:language-asian="pt" style:country-asian="BR"/>
    </style:style>
    <style:style style:name="P99" style:parent-style-name="Normal" style:family="paragraph">
      <style:paragraph-properties fo:margin-top="0.0069in" fo:margin-left="0.0416in">
        <style:tab-stops/>
      </style:paragraph-properties>
    </style:style>
    <style:style style:name="T100" style:parent-style-name="Fonteparág.padrão" style:family="text">
      <style:text-properties fo:color="#000009" fo:font-size="12pt" style:font-size-asian="12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487523328" draw:style-name="a0"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4"><draw:frame draw:z-index="487523840" draw:style-name="a1" draw:name="image2.png" text:anchor-type="paragraph" svg:x="3.67093in" svg:y="1.4831in" svg:width="0.64518in" svg:height="0.66822in" style:rel-width="scale" style:rel-height="scale"><draw:image xlink:href="media/image2.png" xlink:type="simple" xlink:show="embed" xlink:actuate="onLoad"/><svg:title/><svg:desc/></draw:frame></text:span><text:span text:style-name="T5"><draw:frame draw:z-index="487524352" draw:id="id0" draw:style-name="a2" draw:name="Text Box 2" text:anchor-type="paragraph" svg:x="2.51181in" svg:y="2.15486in" svg:width="3.24375in" svg:height="0.45347in" style:rel-width="scale" style:rel-height="scale"><draw:text-box><text:p text:style-name="P6"><text:span text:style-name="T7">PODER JUDICIÁRIO</text:span><text:span text:style-name="T8"><text:s/></text:span><text:span text:style-name="T9">JUSTIÇA</text:span><text:span text:style-name="T10"><text:s/></text:span><text:span text:style-name="T11">DO</text:span><text:span text:style-name="T12"><text:s/></text:span><text:span text:style-name="T13">TRABALHO</text:span></text:p><text:p text:style-name="P14"><text:span text:style-name="T15">TRIBUNAL</text:span><text:span text:style-name="T16"><text:s/></text:span><text:span text:style-name="T17">REGIONAL</text:span><text:span text:style-name="T18"><text:s/></text:span><text:span text:style-name="T19">DO</text:span><text:span text:style-name="T20"><text:s/></text:span><text:span text:style-name="T21">TRABALHO</text:span><text:span text:style-name="T22"><text:s/></text:span><text:span text:style-name="T23">DA</text:span><text:span text:style-name="T24"><text:s/></text:span><text:span text:style-name="T25">6ª</text:span><text:span text:style-name="T26"><text:s/></text:span><text:span text:style-name="T27">REGIÃO</text:span></text:p></draw:text-box><svg:title/><svg:desc/></draw:frame></text:span></text:p>
      </style:header>
      <style:footer>
        <text:p text:style-name="P28"><text:span text:style-name="T29"><draw:frame draw:z-index="487524864" draw:id="id1" draw:style-name="a3" draw:name="Text Box 1" text:anchor-type="paragraph" svg:x="7.06181in" svg:y="10.80694in" svg:width="0.25in" svg:height="0.2125in" style:rel-width="scale" style:rel-height="scale"><draw:text-box><text:p text:style-name="P30"><text:span text:style-name="T31"><text:page-number text:fixed="false">1</text:page-number></text:span></text:p></draw:text-box><svg:title/><svg:desc/></draw:frame></text:span></text:p>
      </style:footer>
    </style:master-page>
    <style:master-page style:name="MP1" style:page-layout-name="PL1">
      <style:header>
        <text:p text:style-name="P71"><text:span text:style-name="T72"><draw:frame draw:z-index="487523328" draw:style-name="a4" draw:name="image1.png" text:anchor-type="paragraph" svg:x="6.01679in" svg:y="0.49167in" svg:width="1.25126in" svg:height="0.84359in" style:rel-width="scale" style:rel-height="scale"><draw:image xlink:href="media/image1.png" xlink:type="simple" xlink:show="embed" xlink:actuate="onLoad"/><svg:title/><svg:desc/></draw:frame></text:span><text:span text:style-name="T73"><draw:frame draw:z-index="487523840" draw:style-name="a5" draw:name="image2.png" text:anchor-type="paragraph" svg:x="3.67093in" svg:y="1.4831in" svg:width="0.64518in" svg:height="0.66822in" style:rel-width="scale" style:rel-height="scale"><draw:image xlink:href="media/image2.png" xlink:type="simple" xlink:show="embed" xlink:actuate="onLoad"/><svg:title/><svg:desc/></draw:frame></text:span><text:span text:style-name="T74"><draw:frame draw:z-index="487524352" draw:id="id2" draw:style-name="a6" draw:name="Text Box 2" text:anchor-type="paragraph" svg:x="2.51181in" svg:y="2.15486in" svg:width="3.24375in" svg:height="0.45347in" style:rel-width="scale" style:rel-height="scale"><draw:text-box><text:p text:style-name="P75"><text:span text:style-name="T76">PODER JUDICIÁRIO</text:span><text:span text:style-name="T77"><text:s/></text:span><text:span text:style-name="T78">JUSTIÇA</text:span><text:span text:style-name="T79"><text:s/></text:span><text:span text:style-name="T80">DO</text:span><text:span text:style-name="T81"><text:s/></text:span><text:span text:style-name="T82">TRABALHO</text:span></text:p><text:p text:style-name="P83"><text:span text:style-name="T84">TRIBUNAL</text:span><text:span text:style-name="T85"><text:s/></text:span><text:span text:style-name="T86">REGIONAL</text:span><text:span text:style-name="T87"><text:s/></text:span><text:span text:style-name="T88">DO</text:span><text:span text:style-name="T89"><text:s/></text:span><text:span text:style-name="T90">TRABALHO</text:span><text:span text:style-name="T91"><text:s/></text:span><text:span text:style-name="T92">DA</text:span><text:span text:style-name="T93"><text:s/></text:span><text:span text:style-name="T94">6ª</text:span><text:span text:style-name="T95"><text:s/></text:span><text:span text:style-name="T96">REGIÃO</text:span></text:p></draw:text-box><svg:title/><svg:desc/></draw:frame></text:span></text:p>
      </style:header>
      <style:footer>
        <text:p text:style-name="P97"><text:span text:style-name="T98"><draw:frame draw:z-index="487524864" draw:id="id3" draw:style-name="a7" draw:name="Text Box 1" text:anchor-type="paragraph" svg:x="7.06181in" svg:y="10.80694in" svg:width="0.25in" svg:height="0.2125in" style:rel-width="scale" style:rel-height="scale"><draw:text-box><text:p text:style-name="P99"><text:span text:style-name="T100"><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1-06T14:00:00Z</meta:creation-date>
    <dc:date>2023-11-06T14:00:00Z</dc:date>
    <meta:print-date>2023-10-27T15:03:00Z</meta:print-date>
    <meta:template xlink:href="Normal" xlink:type="simple"/>
    <meta:editing-cycles>2</meta:editing-cycles>
    <meta:editing-duration>PT60S</meta:editing-duration>
    <meta:user-defined meta:name="Created" meta:value-type="date">2023-09-29T00:00:00Z</meta:user-defined>
    <meta:user-defined meta:name="Creator">Microsoft® Word 2010</meta:user-defined>
    <meta:user-defined meta:name="LastSaved" meta:value-type="date">2023-10-03T00:00:00Z</meta:user-defined>
    <meta:document-statistic meta:page-count="14" meta:paragraph-count="105" meta:word-count="8258" meta:character-count="52748" meta:row-count="371" meta:non-whitespace-character-count="44595"/>
  </office:meta>
</office:document-meta>
</file>