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9" style:parent-style-name="BlockText" style:family="paragraph">
      <style:paragraph-properties fo:break-before="page" fo:margin-right="-0.002in" fo:text-indent="0.0159in"/>
      <style:text-properties fo:color="#000000" fo:font-size="11pt" style:font-size-asian="11pt" style:font-size-complex="11pt"/>
    </style:style>
    <style:style style:name="P60" style:parent-style-name="Normal" style:family="paragraph">
      <style:paragraph-properties style:text-autospace="none" fo:text-align="justify"/>
      <style:text-properties fo:color="#000000" fo:font-size="11pt" style:font-size-asian="11pt" style:font-size-complex="11pt" fo:hyphenate="false"/>
    </style:style>
    <style:style style:name="P61" style:parent-style-name="NormalWeb" style:family="paragraph">
      <style:paragraph-properties fo:text-align="justify" fo:margin-top="0in" fo:margin-bottom="0in" fo:background-color="#FFFFFF"/>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weight="bold" style:font-weight-asian="bold"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style:font-weight-complex="bold" fo:color="#000000" fo:font-size="11pt" style:font-size-asian="11pt" style:font-size-complex="11pt"/>
    </style:style>
    <style:style style:name="T105" style:parent-style-name="Fonteparág.padrão" style:family="text">
      <style:text-properties style:font-weight-complex="bold"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style:font-weight-complex="bold" fo:color="#000000" fo:font-size="11pt" style:font-size-asian="11pt" style:font-size-complex="11pt"/>
    </style:style>
    <style:style style:name="T113" style:parent-style-name="Fonteparág.padrão" style:family="text">
      <style:text-properties style:font-weight-complex="bold" fo:color="#000000" fo:font-size="11pt" style:font-size-asian="11pt" style:font-size-complex="11pt"/>
    </style:style>
    <style:style style:name="T114" style:parent-style-name="Fonteparág.padrão" style:family="text">
      <style:text-properties style:font-weight-complex="bold"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style:font-weight-complex="bold" fo:color="#000000" fo:font-size="11pt" style:font-size-asian="11pt" style:font-size-complex="11pt"/>
    </style:style>
    <style:style style:name="T117" style:parent-style-name="Fonteparág.padrão" style:family="text">
      <style:text-properties style:font-weight-complex="bold"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9" style:parent-style-name="Fonteparág.padrão" style:family="text">
      <style:text-properties fo:font-weight="bold" style:font-weight-asian="bold"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2" style:parent-style-name="Fonteparág.padrão" style:family="text">
      <style:text-properties fo:font-weight="bold" style:font-weight-asian="bold" fo:color="#000000" fo:font-size="11pt" style:font-size-asian="11pt" style:font-size-complex="11pt"/>
    </style:style>
    <style:style style:name="T143" style:parent-style-name="Fonteparág.padrão" style:family="text">
      <style:text-properties fo:font-weight="bold" style:font-weight-asian="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style:font-weight-complex="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style:font-name-asian="Batang" fo:color="#000000" fo:font-size="11pt" style:font-size-asian="11pt" style:font-size-complex="11pt"/>
    </style:style>
    <style:style style:name="T149" style:parent-style-name="Fonteparág.padrão" style:family="text">
      <style:text-properties style:font-name-asian="Batang" fo:font-weight="bold" style:font-weight-asian="bold" style:font-weight-complex="bold" fo:color="#000000" fo:font-size="11pt" style:font-size-asian="11pt" style:font-size-complex="11pt"/>
    </style:style>
    <style:style style:name="T150" style:parent-style-name="Fonteparág.padrão" style:family="text">
      <style:text-properties style:font-name-asian="Batang"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style:font-name-asian="Batang" fo:color="#000000" fo:font-size="11pt" style:font-size-asian="11pt" style:font-size-complex="11pt"/>
    </style:style>
    <style:style style:name="T153" style:parent-style-name="Fonteparág.padrão" style:family="text">
      <style:text-properties fo:font-weight="bold" style:font-weight-asian="bold" fo:color="#000000" fo:font-size="11pt" style:font-size-asian="11pt" style:font-size-complex="11pt"/>
    </style:style>
    <style:style style:name="T154" style:parent-style-name="Fonteparág.padrão" style:family="text">
      <style:text-properties style:font-name-asian="Batang" fo:color="#000000" fo:font-size="11pt" style:font-size-asian="11pt" style:font-size-complex="11pt"/>
    </style:style>
    <style:style style:name="T155" style:parent-style-name="Fonteparág.padrão" style:family="text">
      <style:text-properties style:font-name-asian="Batang" fo:font-weight="bold" style:font-weight-asian="bold" style:font-weight-complex="bold" fo:color="#000000" fo:font-size="11pt" style:font-size-asian="11pt" style:font-size-complex="11pt"/>
    </style:style>
    <style:style style:name="T156" style:parent-style-name="Fonteparág.padrão" style:family="text">
      <style:text-properties style:font-name-asian="Batang" fo:color="#000000" fo:font-size="11pt" style:font-size-asian="11pt" style:font-size-complex="11pt"/>
    </style:style>
    <style:style style:name="T157" style:parent-style-name="Fonteparág.padrão" style:family="text">
      <style:text-properties style:font-name-asian="Batang" fo:font-weight="bold" style:font-weight-asian="bold" style:font-weight-complex="bold" fo:color="#000000" fo:font-size="11pt" style:font-size-asian="11pt" style:font-size-complex="11pt"/>
    </style:style>
    <style:style style:name="T158" style:parent-style-name="Fonteparág.padrão" style:family="text">
      <style:text-properties style:font-name-asian="Batang"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weight="bold" style:font-weight-asian="bold" fo:color="#000000" fo:font-size="11pt" style:font-size-asian="11pt" style:font-size-complex="11pt"/>
    </style:style>
    <style:style style:name="T162" style:parent-style-name="Fonteparág.padrão" style:family="text">
      <style:text-properties style:font-name-asian="Batang" style:font-weight-complex="bold" fo:color="#000000" fo:font-size="11pt" style:font-size-asian="11pt" style:font-size-complex="11pt"/>
    </style:style>
    <style:style style:name="T163" style:parent-style-name="Fonteparág.padrão" style:family="text">
      <style:text-properties style:font-name-asian="Batang" fo:font-weight="bold" style:font-weight-asian="bold" fo:color="#000000" fo:font-size="11pt" style:font-size-asian="11pt" style:font-size-complex="11pt"/>
    </style:style>
    <style:style style:name="T164" style:parent-style-name="Fonteparág.padrão" style:family="text">
      <style:text-properties style:font-name-asian="Batang"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style:font-name-asian="Batang" fo:color="#000000" fo:font-size="11pt" style:font-size-asian="11pt" style:font-size-complex="11pt"/>
    </style:style>
    <style:style style:name="T167" style:parent-style-name="Fonteparág.padrão" style:family="text">
      <style:text-properties fo:font-weight="bold" style:font-weight-asian="bold" fo:color="#000000" fo:font-size="11pt" style:font-size-asian="11pt" style:font-size-complex="11pt"/>
    </style:style>
    <style:style style:name="T168" style:parent-style-name="Fonteparág.padrão" style:family="text">
      <style:text-properties style:font-name-asian="Batang" fo:font-weight="bold" style:font-weight-asian="bold" fo:color="#000000" fo:font-size="11pt" style:font-size-asian="11pt" style:font-size-complex="11pt"/>
    </style:style>
    <style:style style:name="T169" style:parent-style-name="Fonteparág.padrão" style:family="text">
      <style:text-properties fo:font-weight="bold" style:font-weight-asian="bold" fo:color="#000000" fo:font-size="11pt" style:font-size-asian="11pt" style:font-size-complex="11pt"/>
    </style:style>
    <style:style style:name="T170" style:parent-style-name="Fonteparág.padrão" style:family="text">
      <style:text-properties style:font-name-asian="Batang"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style:font-name-asian="Batang" fo:color="#000000" fo:font-size="11pt" style:font-size-asian="11pt" style:font-size-complex="11pt"/>
    </style:style>
    <style:style style:name="T173" style:parent-style-name="Fonteparág.padrão" style:family="text">
      <style:text-properties style:font-weight-complex="bold" fo:color="#000000" fo:font-size="11pt" style:font-size-asian="11pt" style:font-size-complex="11pt"/>
    </style:style>
    <style:style style:name="T1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5" style:parent-style-name="Fonteparág.padrão" style:family="text">
      <style:text-properties fo:font-weight="bold" style:font-weight-asian="bold"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weight="bold" style:font-weight-asian="bold" fo:color="#000000" fo:font-size="11pt" style:font-size-asian="11pt" style:font-size-complex="11pt"/>
    </style:style>
    <style:style style:name="T18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weight="bold" style:font-weight-asian="bold" fo:color="#000000" fo:font-size="11pt" style:font-size-asian="11pt" style:font-size-complex="11pt"/>
    </style:style>
    <style:style style:name="T18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84" style:parent-style-name="Fonteparág.padrão" style:family="text">
      <style:text-properties fo:color="#000000" fo:font-size="11pt" style:font-size-asian="11pt" style:font-size-complex="11pt" fo:language="en" fo:country="US" style:language-asian="en" style:country-asian="US"/>
    </style:style>
    <style:style style:name="T185" style:parent-style-name="Fonteparág.padrão" style:family="text">
      <style:text-properties fo:color="#000000" fo:font-size="11pt" style:font-size-asian="11pt" style:font-size-complex="11pt" fo:background-color="#FFFFFF" fo:language="en" fo:country="US" style:language-asian="en" style:country-asian="US"/>
    </style:style>
    <style:style style:name="T186"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187" style:parent-style-name="Fonteparág.padrão" style:family="text">
      <style:text-properties fo:color="#000000" fo:font-size="11pt" style:font-size-asian="11pt" style:font-size-complex="11pt" fo:background-color="#FFFFFF" fo:language="en" fo:country="US" style:language-asian="en" style:country-asian="US"/>
    </style:style>
    <style:style style:name="T188" style:parent-style-name="Fonteparág.padrão" style:family="text">
      <style:text-properties fo:color="#000000" fo:font-size="11pt" style:font-size-asian="11pt" style:font-size-complex="11pt" fo:background-color="#FFFFFF" fo:language="en" fo:country="US"/>
    </style:style>
    <style:style style:name="T189"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190" style:parent-style-name="Fonteparág.padrão" style:family="text">
      <style:text-properties fo:color="#000000" fo:font-size="11pt" style:font-size-asian="11pt" style:font-size-complex="11pt" fo:background-color="#FFFFFF" fo:language="en" fo:country="US" style:language-asian="en" style:country-asian="US"/>
    </style:style>
    <style:style style:name="T191"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192" style:parent-style-name="Fonteparág.padrão" style:family="text">
      <style:text-properties fo:color="#000000" fo:font-size="11pt" style:font-size-asian="11pt" style:font-size-complex="11pt" fo:background-color="#FFFFFF" fo:language="en" fo:country="US" style:language-asian="en" style:country-asian="US"/>
    </style:style>
    <style:style style:name="T193"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194" style:parent-style-name="Fonteparág.padrão" style:family="text">
      <style:text-properties fo:color="#000000" fo:font-size="11pt" style:font-size-asian="11pt" style:font-size-complex="11pt" fo:background-color="#FFFFFF" fo:language="en" fo:country="US" style:language-asian="en" style:country-asian="US"/>
    </style:style>
    <style:style style:name="T195"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196" style:parent-style-name="Fonteparág.padrão" style:family="text">
      <style:text-properties fo:color="#000000" fo:font-size="11pt" style:font-size-asian="11pt" style:font-size-complex="11pt" fo:background-color="#FFFFFF" fo:language="en" fo:country="US" style:language-asian="en" style:country-asian="US"/>
    </style:style>
    <style:style style:name="T197"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198" style:parent-style-name="Fonteparág.padrão" style:family="text">
      <style:text-properties fo:color="#000000" fo:font-size="11pt" style:font-size-asian="11pt" style:font-size-complex="11pt" fo:background-color="#FFFFFF" fo:language="en" fo:country="US" style:language-asian="en" style:country-asian="US"/>
    </style:style>
    <style:style style:name="T199" style:parent-style-name="Fonteparág.padrão" style:family="text">
      <style:text-properties fo:color="#000000" fo:font-size="11pt" style:font-size-asian="11pt" style:font-size-complex="11pt" fo:background-color="#FFFFFF" fo:language="en" fo:country="US"/>
    </style:style>
    <style:style style:name="T200"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201" style:parent-style-name="Fonteparág.padrão" style:family="text">
      <style:text-properties fo:color="#000000" fo:font-size="11pt" style:font-size-asian="11pt" style:font-size-complex="11pt" fo:background-color="#FFFFFF" fo:language="en" fo:country="US" style:language-asian="en" style:country-asian="US"/>
    </style:style>
    <style:style style:name="T202" style:parent-style-name="Fonteparág.padrão" style:family="text">
      <style:text-properties fo:color="#000000" fo:font-size="11pt" style:font-size-asian="11pt" style:font-size-complex="11pt" fo:background-color="#FFFFFF" fo:language="en" fo:country="US" style:language-asian="en" style:country-asian="US"/>
    </style:style>
    <style:style style:name="T203" style:parent-style-name="Fonteparág.padrão" style:family="text">
      <style:text-properties fo:color="#000000" fo:font-size="11pt" style:font-size-asian="11pt" style:font-size-complex="11pt" fo:background-color="#FFFFFF" fo:language="en" fo:country="US"/>
    </style:style>
    <style:style style:name="T204"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205" style:parent-style-name="Fonteparág.padrão" style:family="text">
      <style:text-properties fo:color="#000000" fo:font-size="11pt" style:font-size-asian="11pt" style:font-size-complex="11pt" fo:background-color="#FFFFFF" fo:language="en" fo:country="US" style:language-asian="en" style:country-asian="US"/>
    </style:style>
    <style:style style:name="T206" style:parent-style-name="Fonteparág.padrão" style:family="text">
      <style:text-properties fo:color="#000000" fo:font-size="11pt" style:font-size-asian="11pt" style:font-size-complex="11pt" fo:background-color="#FFFFFF" fo:language="en" fo:country="US"/>
    </style:style>
    <style:style style:name="T207"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208" style:parent-style-name="Fonteparág.padrão" style:family="text">
      <style:text-properties fo:color="#000000" fo:font-size="11pt" style:font-size-asian="11pt" style:font-size-complex="11pt" fo:background-color="#FFFFFF" fo:language="en" fo:country="US"/>
    </style:style>
    <style:style style:name="T209" style:parent-style-name="Fonteparág.padrão" style:family="text">
      <style:text-properties fo:color="#000000" fo:font-size="11pt" style:font-size-asian="11pt" style:font-size-complex="11pt" fo:background-color="#FFFFFF" fo:language="en" fo:country="US" style:language-asian="en" style:country-asian="US"/>
    </style:style>
    <style:style style:name="T210" style:parent-style-name="Fonteparág.padrão" style:family="text">
      <style:text-properties fo:color="#000000" fo:font-size="11pt" style:font-size-asian="11pt" style:font-size-complex="11pt" fo:background-color="#FFFFFF" fo:language="en" fo:country="US"/>
    </style:style>
    <style:style style:name="T211" style:parent-style-name="Fonteparág.padrão" style:family="text">
      <style:text-properties fo:color="#000000" fo:font-size="11pt" style:font-size-asian="11pt" style:font-size-complex="11pt" fo:background-color="#FFFFFF" fo:language="en" fo:country="US" style:language-asian="en" style:country-asian="US"/>
    </style:style>
    <style:style style:name="T212" style:parent-style-name="Fonteparág.padrão" style:family="text">
      <style:text-properties fo:color="#000000" fo:font-size="11pt" style:font-size-asian="11pt" style:font-size-complex="11pt" fo:background-color="#FFFFFF" fo:language="en" fo:country="US" style:language-asian="en" style:country-asian="US"/>
    </style:style>
    <style:style style:name="T2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4" style:parent-style-name="Fonteparág.padrão" style:family="text">
      <style:text-properties fo:font-weight="bold" style:font-weight-asian="bold"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style:style>
    <style:style style:name="T216" style:parent-style-name="Fonteparág.padrão" style:family="text">
      <style:text-properties style:font-weight-complex="bold" fo:color="#000000" fo:font-size="11pt" style:font-size-asian="11pt" style:font-size-complex="11pt"/>
    </style:style>
    <style:style style:name="T217" style:parent-style-name="Fonteparág.padrão" style:family="text">
      <style:text-properties fo:font-weight="bold" style:font-weight-asian="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weight="bold" style:font-weight-asian="bold"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font-weight="bold" style:font-weight-asian="bold" fo:color="#000000" fo:font-size="11pt" style:font-size-asian="11pt" style:font-size-complex="11pt"/>
    </style:style>
    <style:style style:name="T22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font-weight="bold" style:font-weight-asian="bold" fo:color="#000000" fo:font-size="11pt" style:font-size-asian="11pt" style:font-size-complex="11pt"/>
    </style:style>
    <style:style style:name="T22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style:font-weight-complex="bold"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font-weight="bold" style:font-weight-asian="bold" fo:color="#000000" fo:font-size="11pt" style:font-size-asian="11pt" style:font-size-complex="11pt"/>
    </style:style>
    <style:style style:name="T233" style:parent-style-name="Fonteparág.padrão" style:family="text">
      <style:text-properties fo:font-weight="bold" style:font-weight-asian="bold" fo:color="#000000" fo:font-size="11pt" style:font-size-asian="11pt" style:font-size-complex="11pt"/>
    </style:style>
    <style:style style:name="T234" style:parent-style-name="Fonteparág.padrão" style:family="text">
      <style:text-properties style:font-weight-complex="bold" fo:color="#000000" fo:font-size="11pt" style:font-size-asian="11pt" style:font-size-complex="11pt"/>
    </style:style>
    <style:style style:name="T235" style:parent-style-name="Fonteparág.padrão" style:family="text">
      <style:text-properties style:font-weight-complex="bold" fo:color="#000000" fo:font-size="11pt" style:font-size-asian="11pt" style:font-size-complex="11pt"/>
    </style:style>
    <style:style style:name="T236" style:parent-style-name="Fonteparág.padrão" style:family="text">
      <style:text-properties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fo:font-weight="bold" style:font-weight-asian="bold"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font-weight="bold" style:font-weight-asian="bold"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weight="bold" style:font-weight-asian="bold" fo:color="#000000" fo:font-size="11pt" style:font-size-asian="11pt" style:font-size-complex="11pt"/>
    </style:style>
    <style:style style:name="T2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weight="bold" style:font-weight-asian="bold" fo:color="#000000" fo:font-size="11pt" style:font-size-asian="11pt" style:font-size-complex="11pt"/>
    </style:style>
    <style:style style:name="T25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style:font-weight-complex="bold"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weight="bold" style:font-weight-asian="bold"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font-weight="bold" style:font-weight-asian="bold"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weight="bold" style:font-weight-asian="bold" fo:color="#000000" fo:font-size="11pt" style:font-size-asian="11pt" style:font-size-complex="11pt"/>
    </style:style>
    <style:style style:name="T2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9" style:parent-style-name="Fonteparág.padrão" style:family="text">
      <style:text-properties fo:font-weight="bold" style:font-weight-asian="bold"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font-weight="bold" style:font-weight-asian="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weight="bold" style:font-weight-asian="bold"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font-weight="bold" style:font-weight-asian="bold"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weight="bold" style:font-weight-asian="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style="italic" style:font-style-asian="italic" fo:color="#000000" fo:font-size="11pt" style:font-size-asian="11pt" style:font-size-complex="11pt"/>
    </style:style>
    <style:style style:name="T286" style:parent-style-name="Fonteparág.padrão" style:family="text">
      <style:text-properties fo:font-style="italic" style:font-style-asian="italic" fo:color="#000000" fo:font-size="11pt" style:font-size-asian="11pt" style:font-size-complex="11pt"/>
    </style:style>
    <style:style style:name="T2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font-weight="bold" style:font-weight-asian="bold"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font-weight="bold" style:font-weight-asian="bold"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font-weight="bold" style:font-weight-asian="bold"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weight="bold" style:font-weight-asian="bold"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font-weight="bold" style:font-weight-asian="bold" fo:color="#000000" fo:font-size="11pt" style:font-size-asian="11pt" style:font-size-complex="11pt"/>
    </style:style>
    <style:style style:name="T3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weight="bold" style:font-weight-asian="bold"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T30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8" style:parent-style-name="Fonteparág.padrão" style:family="text">
      <style:text-properties fo:font-weight="bold" style:font-weight-asian="bold" fo:color="#000000"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font-weight="bold" style:font-weight-asian="bold" fo:color="#000000" fo:font-size="11pt" style:font-size-asian="11pt" style:font-size-complex="11pt"/>
    </style:style>
    <style:style style:name="T31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font-weight="bold" style:font-weight-asian="bold"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4" style:parent-style-name="Fonteparág.padrão" style:family="text">
      <style:text-properties fo:font-weight="bold" style:font-weight-asian="bold"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font-weight="bold" style:font-weight-asian="bold" fo:color="#000000" fo:font-size="11pt" style:font-size-asian="11pt" style:font-size-complex="11pt"/>
    </style:style>
    <style:style style:name="T327" style:parent-style-name="Fonteparág.padrão" style:family="text">
      <style:text-properties fo:color="#000000" fo:font-size="11pt" style:font-size-asian="11pt" style:font-size-complex="11pt"/>
    </style:style>
    <style:style style:name="T328" style:parent-style-name="Fonteparág.padrão" style:family="text">
      <style:text-properties fo:font-weight="bold" style:font-weight-asian="bold" fo:color="#000000" fo:font-size="11pt" style:font-size-asian="11pt" style:font-size-complex="11pt"/>
    </style:style>
    <style:style style:name="T329" style:parent-style-name="Fonteparág.padrão" style:family="text">
      <style:text-properties fo:font-weight="bold" style:font-weight-asian="bold" fo:color="#000000" fo:font-size="11pt" style:font-size-asian="11pt" style:font-size-complex="11pt"/>
    </style:style>
    <style:style style:name="T33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font-weight="bold" style:font-weight-asian="bold"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T336" style:parent-style-name="Fonteparág.padrão" style:family="text">
      <style:text-properties fo:font-weight="bold" style:font-weight-asian="bold"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font-weight="bold" style:font-weight-asian="bold"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2" style:parent-style-name="Fonteparág.padrão" style:family="text">
      <style:text-properties fo:font-weight="bold" style:font-weight-asian="bold" fo:color="#000000" fo:font-size="11pt" style:font-size-asian="11pt" style:font-size-complex="11pt"/>
    </style:style>
    <style:style style:name="T343" style:parent-style-name="Fonteparág.padrão" style:family="text">
      <style:text-properties fo:font-weight="bold" style:font-weight-asian="bold"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font-weight="bold" style:font-weight-asian="bold" fo:color="#000000" fo:font-size="11pt" style:font-size-asian="11pt" style:font-size-complex="11pt"/>
    </style:style>
    <style:style style:name="T346" style:parent-style-name="Fonteparág.padrão" style:family="text">
      <style:text-properties fo:font-weight="bold" style:font-weight-asian="bold" fo:color="#000000" fo:font-size="11pt" style:font-size-asian="11pt" style:font-size-complex="11pt"/>
    </style:style>
    <style:style style:name="T34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fo:color="#000000" fo:font-size="11pt" style:font-size-asian="11pt" style:font-size-complex="11pt"/>
    </style:style>
    <style:style style:name="T349" style:parent-style-name="Fonteparág.padrão" style:family="text">
      <style:text-properties fo:font-weight="bold" style:font-weight-asian="bold" fo:color="#000000"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font-weight="bold" style:font-weight-asian="bold"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weight="bold" style:font-weight-asian="bold"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font-weight="bold" style:font-weight-asian="bold"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font-weight="bold" style:font-weight-asian="bold"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fo:color="#000000"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T366" style:parent-style-name="Fonteparág.padrão" style:family="text">
      <style:text-properties fo:font-style="italic" style:font-style-asian="italic" fo:color="#000000" fo:font-size="11pt" style:font-size-asian="11pt" style:font-size-complex="11pt"/>
    </style:style>
    <style:style style:name="T367" style:parent-style-name="Fonteparág.padrão" style:family="text">
      <style:text-properties style:font-style-complex="italic" fo:color="#000000" fo:font-size="11pt" style:font-size-asian="11pt" style:font-size-complex="11pt"/>
    </style:style>
    <style:style style:name="T368" style:parent-style-name="Fonteparág.padrão" style:family="text">
      <style:text-properties fo:font-weight="bold" style:font-weight-asian="bold" fo:color="#000000"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nteparág.padrão" style:family="text">
      <style:text-properties fo:font-weight="bold" style:font-weight-asian="bold" fo:color="#000000"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font-weight="bold" style:font-weight-asian="bold" fo:font-style="italic" style:font-style-asian="italic" fo:color="#000000" fo:font-size="11pt" style:font-size-asian="11pt" style:font-size-complex="11pt"/>
    </style:style>
    <style:style style:name="T373" style:parent-style-name="Fonteparág.padrão" style:family="text">
      <style:text-properties fo:font-weight="bold" style:font-weight-asian="bold" fo:color="#000000" fo:font-size="11pt" style:font-size-asian="11pt" style:font-size-complex="11pt"/>
    </style:style>
    <style:style style:name="T37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font-weight="bold" style:font-weight-asian="bold"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weight="bold" style:font-weight-asian="bold" fo:color="#000000" fo:font-size="11pt" style:font-size-asian="11pt" style:font-size-complex="11pt"/>
    </style:style>
    <style:style style:name="T38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fo:font-weight="bold" style:font-weight-asian="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font-weight="bold" style:font-weight-asian="bold"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nteparág.padrão" style:family="text">
      <style:text-properties fo:font-weight="bold" style:font-weight-asian="bold" fo:color="#000000"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font-weight="bold" style:font-weight-asian="bold"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font-weight="bold" style:font-weight-asian="bold"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nteparág.padrão" style:family="text">
      <style:text-properties fo:font-weight="bold" style:font-weight-asian="bold"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font-weight="bold" style:font-weight-asian="bold"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weight="bold" style:font-weight-asian="bold"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font-style="italic" style:font-style-asian="italic"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font-weight="bold" style:font-weight-asian="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font-weight="bold" style:font-weight-asian="bold" fo:color="#000000"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2" style:parent-style-name="Fonteparág.padrão" style:family="text">
      <style:text-properties fo:font-weight="bold" style:font-weight-asian="bold" fo:color="#000000" fo:font-size="11pt" style:font-size-asian="11pt" style:font-size-complex="11pt"/>
    </style:style>
    <style:style style:name="T413" style:parent-style-name="Fonteparág.padrão" style:family="text">
      <style:text-properties style:font-weight-complex="bold"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fo:font-weight="bold" style:font-weight-asian="bold"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font-weight="bold" style:font-weight-asian="bold" style:font-weight-complex="bold" fo:color="#000000" fo:font-size="11pt" style:font-size-asian="11pt" style:font-size-complex="11pt"/>
    </style:style>
    <style:style style:name="T418" style:parent-style-name="Fonteparág.padrão" style:family="text">
      <style:text-properties fo:font-weight="bold" style:font-weight-asian="bold"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font-weight="bold" style:font-weight-asian="bold" fo:color="#000000" fo:font-size="11pt" style:font-size-asian="11pt" style:font-size-complex="11pt"/>
    </style:style>
    <style:style style:name="T42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fo:font-weight="bold" style:font-weight-asian="bold" fo:color="#000000" fo:font-size="11pt" style:font-size-asian="11pt" style:font-size-complex="11pt"/>
    </style:style>
    <style:style style:name="T42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weight="bold" style:font-weight-asian="bold"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style:font-weight-complex="bold" fo:color="#000000" fo:font-size="11pt" style:font-size-asian="11pt" style:font-size-complex="11pt"/>
    </style:style>
    <style:style style:name="T42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weight-complex="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3" style:parent-style-name="Fonteparág.padrão" style:family="text">
      <style:text-properties fo:font-weight="bold" style:font-weight-asian="bold"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fo:font-style="italic" style:font-style-asian="italic" fo:color="#000000" fo:font-size="11pt" style:font-size-asian="11pt" style:font-size-complex="11pt"/>
    </style:style>
    <style:style style:name="T449" style:parent-style-name="Fonteparág.padrão" style:family="text">
      <style:text-properties fo:font-style="italic" style:font-style-asian="italic" fo:color="#000000" fo:font-size="11pt" style:font-size-asian="11pt" style:font-size-complex="11pt"/>
    </style:style>
    <style:style style:name="T450" style:parent-style-name="Fonteparág.padrão" style:family="text">
      <style:text-properties fo:font-style="italic" style:font-style-asian="italic"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font-style="italic" style:font-style-asian="italic" fo:color="#000000" fo:font-size="11pt" style:font-size-asian="11pt" style:font-size-complex="11pt"/>
    </style:style>
    <style:style style:name="T462" style:parent-style-name="Fonteparág.padrão" style:family="text">
      <style:text-properties fo:font-style="italic" style:font-style-asian="italic"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fo:font-style="italic" style:font-style-asian="italic"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T523" style:parent-style-name="Fonteparág.padrão" style:family="text">
      <style:text-properties fo:font-style="italic" style:font-style-asian="italic" fo:color="#000000" fo:font-size="11pt" style:font-size-asian="11pt" style:font-size-complex="11pt"/>
    </style:style>
    <style:style style:name="T524" style:parent-style-name="Fonteparág.padrão" style:family="text">
      <style:text-properties fo:font-style="italic" style:font-style-asian="italic" fo:color="#000000" fo:font-size="11pt" style:font-size-asian="11pt" style:font-size-complex="11pt"/>
    </style:style>
    <style:style style:name="T525" style:parent-style-name="Fonteparág.padrão" style:family="text">
      <style:text-properties fo:font-style="italic" style:font-style-asian="italic" fo:color="#000000" fo:font-size="11pt" style:font-size-asian="11pt" style:font-size-complex="11pt"/>
    </style:style>
    <style:style style:name="T526" style:parent-style-name="Fonteparág.padrão" style:family="text">
      <style:text-properties fo:font-style="italic" style:font-style-asian="italic"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font-style="italic" style:font-style-asian="italic" fo:color="#000000" fo:font-size="11pt" style:font-size-asian="11pt" style:font-size-complex="11pt"/>
    </style:style>
    <style:style style:name="T538" style:parent-style-name="Fonteparág.padrão"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font-style="italic" style:font-style-asian="italic"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nteparág.padrão" style:family="text">
      <style:text-properties fo:font-style="italic" style:font-style-asian="italic"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font-style="italic" style:font-style-asian="italic"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color="#000000" fo:font-size="11pt" style:font-size-asian="11pt" style:font-size-complex="11pt"/>
    </style:style>
    <style:style style:name="T583" style:parent-style-name="Fonteparág.padrão" style:family="text">
      <style:text-properties fo:font-style="italic" style:font-style-asian="italic" fo:color="#000000" fo:font-size="11pt" style:font-size-asian="11pt" style:font-size-complex="11pt"/>
    </style:style>
    <style:style style:name="T584" style:parent-style-name="Fonteparág.padrão" style:family="text">
      <style:text-properties fo:font-style="italic" style:font-style-asian="italic" fo:color="#000000"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nteparág.padrão" style:family="text">
      <style:text-properties fo:font-style="italic" style:font-style-asian="italic"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font-style="italic" style:font-style-asian="italic" fo:color="#000000" fo:font-size="11pt" style:font-size-asian="11pt" style:font-size-complex="11pt"/>
    </style:style>
    <style:style style:name="T597" style:parent-style-name="Fonteparág.padrão" style:family="text">
      <style:text-properties fo:font-style="italic" style:font-style-asian="italic" fo:color="#000000" fo:font-size="11pt" style:font-size-asian="11pt" style:font-size-complex="11pt"/>
    </style:style>
    <style:style style:name="T598" style:parent-style-name="Fonteparág.padrão" style:family="text">
      <style:text-properties fo:font-style="italic" style:font-style-asian="italic" fo:color="#000000" fo:font-size="11pt" style:font-size-asian="11pt" style:font-size-complex="11pt"/>
    </style:style>
    <style:style style:name="T599" style:parent-style-name="Fonteparág.padrão" style:family="text">
      <style:text-properties fo:font-style="italic" style:font-style-asian="italic" fo:color="#000000" fo:font-size="11pt" style:font-size-asian="11pt" style:font-size-complex="11pt"/>
    </style:style>
    <style:style style:name="T600" style:parent-style-name="Fonteparág.padrão" style:family="text">
      <style:text-properties fo:font-style="italic" style:font-style-asian="italic" fo:color="#000000" fo:font-size="11pt" style:font-size-asian="11pt" style:font-size-complex="11pt"/>
    </style:style>
    <style:style style:name="T601" style:parent-style-name="Fonteparág.padrão" style:family="text">
      <style:text-properties fo:font-style="italic" style:font-style-asian="italic" fo:color="#000000" fo:font-size="11pt" style:font-size-asian="11pt" style:font-size-complex="11pt"/>
    </style:style>
    <style:style style:name="T602" style:parent-style-name="Fonteparág.padrão" style:family="text">
      <style:text-properties fo:font-style="italic" style:font-style-asian="italic" fo:color="#000000" fo:font-size="11pt" style:font-size-asian="11pt" style:font-size-complex="11pt"/>
    </style:style>
    <style:style style:name="T603" style:parent-style-name="Fonteparág.padrão" style:family="text">
      <style:text-properties fo:font-style="italic" style:font-style-asian="italic" fo:color="#000000" fo:font-size="11pt" style:font-size-asian="11pt" style:font-size-complex="11pt"/>
    </style:style>
    <style:style style:name="T604" style:parent-style-name="Fonteparág.padrão" style:family="text">
      <style:text-properties fo:font-style="italic" style:font-style-asian="italic"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font-style="italic" style:font-style-asian="italic"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nteparág.padrão" style:family="text">
      <style:text-properties style:font-weight-complex="bold" fo:color="#000000" fo:font-size="11pt" style:font-size-asian="11pt" style:font-size-complex="11pt"/>
    </style:style>
    <style:style style:name="T645" style:parent-style-name="Fonteparág.padrão" style:family="text">
      <style:text-properties style:font-weight-complex="bold" fo:color="#000000" fo:font-size="11pt" style:font-size-asian="11pt" style:font-size-complex="11pt"/>
    </style:style>
    <style:style style:name="T646" style:parent-style-name="Fonteparág.padrão" style:family="text">
      <style:text-properties fo:font-weight="bold" style:font-weight-asian="bold" fo:color="#000000" fo:font-size="11pt" style:font-size-asian="11pt" style:font-size-complex="11pt"/>
    </style:style>
    <style:style style:name="T647" style:parent-style-name="Fonteparág.padrão" style:family="text">
      <style:text-properties style:font-weight-complex="bold" fo:color="#000000" fo:font-size="11pt" style:font-size-asian="11pt" style:font-size-complex="11pt"/>
    </style:style>
    <style:style style:name="T648" style:parent-style-name="Fonteparág.padrão" style:family="text">
      <style:text-properties style:font-weight-complex="bold" fo:color="#000000" fo:font-size="11pt" style:font-size-asian="11pt" style:font-size-complex="11pt"/>
    </style:style>
    <style:style style:name="T649" style:parent-style-name="Fonteparág.padrão" style:family="text">
      <style:text-properties style:font-weight-complex="bold"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3</text:span><text:span text:style-name="T27">6</text:span><text:span text:style-name="T28">ª</text:span><text:span text:style-name="T29"><text:s/>SESSÃ</text:span><text:span text:style-name="T30">O ADMINISTRATIVA</text:span><text:span text:style-name="T31"><text:s/></text:span><text:span text:style-name="T32">REALIZADA EM<text:s/></text:span><text:span text:style-name="T33">10</text:span><text:span text:style-name="T34"><text:s/>DE<text:s/></text:span><text:span text:style-name="T35">OUTU</text:span><text:span text:style-name="T36">BR</text:span><text:span text:style-name="T37">O</text:span><text:span text:style-name="T38"><text:s/>DE 2022</text:span><text:span text:style-name="T39">.</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ATA DA<text:s/>36ª SESSÃO ADMINISTRATIVA DO PLENO DO TRIBUNAL REGIONAL DO<text:s/>TRABALHO DA SEXTA REGIÃO, EM 2022.<text:s/></text:p>
      <text:p text:style-name="P60"/>
      <text:p text:style-name="P61"><text:span text:style-name="T62">Ao</text:span><text:span text:style-name="T63">s</text:span><text:span text:style-name="T64"><text:s/></text:span><text:span text:style-name="T65">(</text:span><text:span text:style-name="T66">10</text:span><text:span text:style-name="T67">)<text:s/></text:span><text:span text:style-name="T68">dez</text:span><text:span text:style-name="T69"><text:s/></text:span><text:span text:style-name="T70">dia</text:span><text:span text:style-name="T71">s</text:span><text:span text:style-name="T72"><text:s/>do mês de<text:s/></text:span><text:span text:style-name="T73">outu</text:span><text:span text:style-name="T74">br</text:span><text:span text:style-name="T75">o</text:span><text:span text:style-name="T76"><text:s/></text:span><text:span text:style-name="T77">do ano de<text:s/></text:span><text:span text:style-name="T78">dois mil e<text:s/></text:span><text:span text:style-name="T79">vinte<text:s/></text:span><text:span text:style-name="T80">e dois (2022</text:span><text:span text:style-name="T81">), às</text:span><text:span text:style-name="T82"><text:s/></text:span><text:span text:style-name="T83">10</text:span><text:span text:style-name="T84">h</text:span><text:span text:style-name="T85">,</text:span><text:span text:style-name="T86"><text:s/></text:span><text:span text:style-name="T87">foi instalada a<text:s/></text:span><text:span text:style-name="T88">3</text:span><text:span text:style-name="T89">6</text:span><text:span text:style-name="T90">ª Sessão Administrativa do Tribunal Pleno da Sexta Região,<text:s/></text:span><text:span text:style-name="T91">nesta Cidade do Recife, capital do Estado de Pernambuco e sede da Sexta Região da Justiça do Trabalho,<text:s/></text:span><text:span text:style-name="T92">sob a presidência da Excelentíssima Desembargadora Presidente<text:s/></text:span><text:span text:style-name="T93">MARIA CLARA SABOYA ALBUQUERQUE BERNARDINO</text:span><text:span text:style-name="T94">,<text:s/></text:span><text:span text:style-name="T95">com a presença de Suas Excelências a Desembargadora Vice-Presidente Nise Pedroso Lins de Sousa, o Desembargador Corregedor Ruy Salathiel de Albuquerque e Mello Ventura, a Desembargadora Virgínia Malta Canavarro, o Desembargador Ivan de Souza Valença Alves, o Desembargador Valdir José Silva de Carvalho, a Desembargadora Dione Nunes Furtado da Silva, o Desembargador Sergio Torres Teixeira, o Desembargador Fábio André de Farias, o Desembargador Eduardo Pugliesi,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text:span><text:span text:style-name="T96">Abertos os trabalhos,<text:s/></text:span><text:span text:style-name="T97">foram</text:span><text:span text:style-name="T98"><text:s/>registrada</text:span><text:span text:style-name="T99">s</text:span><text:span text:style-name="T100"><text:s/></text:span><text:span text:style-name="T101">as a</text:span><text:span text:style-name="T102">usências justificadas dos Excelentíssimos Desembargadores<text:s/></text:span><text:span text:style-name="T103">Eneida Melo Correia de Araújo,</text:span><text:span text:style-name="T104"><text:s/></text:span><text:span text:style-name="T105">Gisane Barbosa de Araújo,</text:span><text:span text:style-name="T106"><text:s/></text:span><text:span text:style-name="T107">Paulo Alcântara<text:s/></text:span><text:span text:style-name="T108">e José Luciano Alexo da Silva<text:s/></text:span><text:span text:style-name="T109">em razão de férias; e</text:span><text:span text:style-name="T110"><text:s/>da</text:span><text:span text:style-name="T111"><text:s/>Excelentíssim</text:span><text:span text:style-name="T112">a Desembargadora Maria do Socorro Silva Emerenciano</text:span><text:span text:style-name="T113">,</text:span><text:span text:style-name="T114"><text:s/>por motivo de licença médica.<text:s/></text:span><text:span text:style-name="T115">Registrou-se ainda que,<text:s/></text:span><text:span text:style-name="T116">o</text:span><text:span text:style-name="T117">s Desembargadores Valdir José Silva de Carvalho e Dione Nunes Furtado da Silva,</text:span><text:span text:style-name="T118"><text:s/>mesmo estando em gozo de férias, compareceram à presente sessão por meio da convocação do Ofício TRT6 - STP - Nº 026/2022-(Circular).<text:s/></text:span><text:span text:style-name="T119">Por fim, f</text:span><text:span text:style-name="T120">oi</text:span><text:span text:style-name="T121"><text:s/>registrada</text:span><text:span text:style-name="T122"><text:s/></text:span><text:span text:style-name="T123">a presença da Excelentíssima Magistrada</text:span><text:span text:style-name="T124"><text:s/>Ana Maria Aparecida de Freitas<text:s/></text:span><text:span text:style-name="T125">– Presidente da AMATRA VI</text:span><text:span text:style-name="T126">.</text:span><text:span text:style-name="T127"><text:s/></text:span><text:span text:style-name="T128">I</text:span><text:span text:style-name="T129"><text:s/>–<text:s/></text:span><text:span text:style-name="T130">Ini</text:span><text:span text:style-name="T131">cialmente</text:span><text:span text:style-name="T132">,<text:s/></text:span><text:span text:style-name="T133">foi aprovada a ata da</text:span><text:span text:style-name="T134"><text:s/></text:span><text:span text:style-name="T135">sessão</text:span><text:span text:style-name="T136"><text:s/>admi</text:span><text:span text:style-name="T137">nistrativa do dia 03/10</text:span><text:span text:style-name="T138">/2022</text:span><text:span text:style-name="T139">.</text:span><text:span text:style-name="T140"><text:s/></text:span><text:span text:style-name="T141">II</text:span><text:span text:style-name="T142"><text:s/>–</text:span><text:span text:style-name="T143"><text:s/></text:span><text:span text:style-name="T144">Na Sequência, a Corte Trabalhista</text:span><text:span text:style-name="T145">,<text:s/></text:span><text:span text:style-name="T146">apreciando</text:span><text:span text:style-name="T147"><text:s/>o expediente que trata do<text:s/></text:span><text:span text:style-name="T148">processo de promoção ao cargo de Juiz Titular da Vara do Trabalho de Salgueiro, pelo critério de antiguidade,<text:s/></text:span><text:span text:style-name="T149">considerando</text:span><text:span text:style-name="T150"><text:s/>que o Excelentíssimo Juiz<text:s/></text:span><text:span text:style-name="T151">do Trabalho Substituto</text:span><text:span text:style-name="T152"><text:s/></text:span><text:span text:style-name="T153">ARMANDO DA CUNHA RABELO NETO</text:span><text:span text:style-name="T154"><text:s/>preenche os requisitos necessários à promoção pelo critério de antiguidade, por ser o mais antigo dentre os Magistrados Substitutos,<text:s/></text:span><text:span text:style-name="T155">e</text:span><text:span text:style-name="T156"><text:s/></text:span><text:span text:style-name="T157">tendo em vista</text:span><text:span text:style-name="T158"><text:s/>o parecer do Exmo. Desembargador Corregedor, bem como os dados anexados pela Corregedoria Regional,<text:s/></text:span><text:span text:style-name="T159">aprovou,<text:s/></text:span><text:span text:style-name="T160">por unanimidade</text:span><text:span text:style-name="T161">,<text:s/></text:span><text:span text:style-name="T162">o nome do</text:span><text:span text:style-name="T163"><text:s/></text:span><text:span text:style-name="T164">Excelentíssimo Juiz<text:s/></text:span><text:span text:style-name="T165">do Trabalho Substituto</text:span><text:span text:style-name="T166"><text:s/></text:span><text:span text:style-name="T167">ARMANDO DA CUNHA RABELO NETO</text:span><text:span text:style-name="T168"><text:s/>para fins de promoção, pelo critério de antiguidade, ao cargo de Juiz Titular da<text:s/></text:span><text:span text:style-name="T169">Vara do Trabalho de Salgueiro</text:span><text:span text:style-name="T170">, com fundamento no artigo 93, inciso II, da Constituição Federal; artigo 80, §§ 1º, inciso III, e 2º, e artigo 86, da<text:s/></text:span><text:span text:style-name="T171">Lei Complementar nº 35/1979 (Lei Orgânica da Magistratura Nacional – LOMAN)</text:span><text:span text:style-name="T172">; e artigo 16, da Resolução Administrativa TRT nº 12/2017.<text:s/></text:span><text:span text:style-name="T173"><text:s/></text:span><text:span text:style-name="T174">III</text:span><text:span text:style-name="T175"><text:s/>–<text:s/></text:span><text:span text:style-name="T176">Dando continuidade,<text:s/></text:span><text:span text:style-name="T177">o<text:s/></text:span><text:span text:style-name="T178">Colegiado</text:span><text:span text:style-name="T179">,<text:s/></text:span><text:span text:style-name="T180">aprovou,<text:s/></text:span><text:span text:style-name="T181">por unanimidade</text:span><text:span text:style-name="T182">, a MINUTA DE RESOLUÇÃO ADMINISTRATIVA QUE<text:s/></text:span><text:span text:style-name="T183">APROVA A REVISÃO TÉCNICA 2022 DO PLANO ESTRATÉGICO DO TRIBUNAL REGIONAL DO TRABALHO DA 6ª REGIÃO PARA O PERÍODO 2021-2026</text:span><text:span text:style-name="T184">,<text:s/></text:span><text:span text:style-name="T185">nos seguintes termos: “</text:span><text:span text:style-name="T186">CONSIDERANDO</text:span><text:span text:style-name="T187"><text:s/>a Resolução CNJ nº. 325, de 29 de junho de 2020, que dispõe sobre a Estratégia Nacional do Poder Judiciário 2021-2026;</text:span><text:span text:style-name="T188"><text:s/></text:span><text:span text:style-name="T189">CONSIDERANDO</text:span><text:span text:style-name="T190"><text:s/>a Resolução CSJT nº. 259 de 14 de fevereiro de 2020, que aprova o Modelo de Gestão Estratégica da Justiça do Trabalho de 1º e 2º graus;<text:s/></text:span><text:span text:style-name="T191">CONSIDERANDO</text:span><text:span text:style-name="T192"><text:s/>a Resolução CSJT nº. 290, de 20 de maio de 2021 que aprova o Plano Estratégico da Justiça do Trabalho para o período de 2021 a 2026;<text:s/></text:span><text:span text:style-name="T193">CONSIDERANDO</text:span><text:span text:style-name="T194"><text:s/>a Resolução CSJT nº. 340, de 26 de agosto de 2022 que altera a Resolução CSJT nº. 290, de 20 de maio de 2021;<text:s/></text:span><text:span text:style-name="T195">CONSIDERANDO</text:span><text:span text:style-name="T196"><text:s/>as Metas Nacionais para 2022 aprovadas no 15º Encontro Nacional do Poder Judiciário, realizado nos dias 02 e 03 de dezembro de 2021;<text:s/></text:span><text:span text:style-name="T197">CONSIDERANDO</text:span><text:span text:style-name="T198"><text:s/>a Resolução Administrativa TRT nº 05/2021, que aprovou o Plano Estratégico do TRT da 6ª Região para o período de 2021-2026;</text:span><text:span text:style-name="T199"><text:s/></text:span><text:span text:style-name="T200">CONSIDERANDO</text:span><text:span text:style-name="T201"><text:s/>a proposta de revisão do Plano Estratégico do TRT da 6ª Região<text:s/></text:span><text:soft-page-break/><text:span text:style-name="T202">2021-2026, para o ano de 2022, aprovada em reunião do Comitê de Governança Institucional do Tribunal, realizada em 29 de junho de 2022 e na 2ª Reunião de Análise da Estratégia de 2022, realizada em 09 de setembro de 2022;</text:span><text:span text:style-name="T203"><text:s/></text:span><text:span text:style-name="T204">CONSIDERANDO</text:span><text:span text:style-name="T205"><text:s/>que de acordo com o inciso V, do Art. 51, da Resolução CSJT nº. 259, de 14 de fevereiro de 2020, cabem ao Plenário dos Tribunais Regionais do Trabalho aprovar a proposta das revisões dos respectivos Planos Estratégico;</text:span><text:span text:style-name="T206"><text:s/></text:span><text:span text:style-name="T207">RESOLVE:</text:span><text:span text:style-name="T208"><text:s/></text:span><text:span text:style-name="T209">Art. 1º Aprovar a Revisão Técnica 2022 do Plano Estratégico do Tribunal Regional do Trabalho da 6ª Região para o período 2021-2026, nos termos do anexo da presente Resolução.</text:span><text:span text:style-name="T210"><text:s/></text:span><text:span text:style-name="T211">Art. 2º Esta Resolução entra em vigor na data de sua publicação com efeitos retroativos a 1º de janeiro de 2022.”.</text:span><text:span text:style-name="T212"><text:s/></text:span><text:span text:style-name="T213">IV</text:span><text:span text:style-name="T214"><text:s/>–</text:span><text:span text:style-name="T215"><text:s/></text:span><text:span text:style-name="T216">Logo após,</text:span><text:span text:style-name="T217"><text:s/></text:span><text:span text:style-name="T218">a Corte</text:span><text:span text:style-name="T219">,<text:s/></text:span><text:span text:style-name="T220">apreciando<text:s/></text:span><text:span text:style-name="T221">a proposição da Secretaria de Gestão de Pessoas – SGEP, no sentido de transformar 2 (dois) cargos de Analista Judiciário (1 Área Judiciária, Especialidade Oficial de Justiça Avaliador Federal e 1 Área Apoio Especializado, Especialidade Odontologia) em cargos de Analista Judiciário, Área Judiciária, sem especialidade, a fim de atender à recomendação do Conselho Superior da Justiça do Trabalho – CSJT, no Ofício-Circular CSJT.GP.SG.SGPES n.º 87/2022; e, de acordo com os opinativos das unidades técnicas deste Tribunal (SGEP e DG),<text:s/></text:span><text:span text:style-name="T222">resolveu,<text:s/></text:span><text:span text:style-name="T223">por unanimidade</text:span><text:span text:style-name="T224">,<text:s/></text:span><text:span text:style-name="T225">autorizar</text:span><text:span text:style-name="T226"><text:s/></text:span><text:span text:style-name="T227">a<text:s/></text:span><text:span text:style-name="T228">transformação de 2 (dois) cargos de Analista Judiciário (1 Área Judiciária, Especialidade Oficial de Justiça Avaliador Federal e 1 Área Apoio Especializado, Especialidade Odontologia) em cargos de Analista Judiciário, Área Judiciária, sem especialidade, a fim de atender à recomendação do Conselho Superior da Justiça do Trabalho – CSJT, no Ofício-Circular CSJT.GP.SG.SGPES n.º 87/2022, com fundamento nos arts. 23, inciso II, “f”, do Regimento Interno deste Regional, e 5º da Resolução CSJT n.º 47/2008.</text:span><text:span text:style-name="T229"><text:s/></text:span><text:span text:style-name="T230">V</text:span><text:span text:style-name="T231"><text:s/></text:span><text:span text:style-name="T232">–</text:span><text:span text:style-name="T233"><text:s/></text:span><text:span text:style-name="T234">Dando continuidade</text:span><text:span text:style-name="T235">,</text:span><text:span text:style-name="T236"><text:s/>o Tribunal Pleno</text:span><text:span text:style-name="T237"><text:s/></text:span><text:span text:style-name="T238">apreciando o<text:s/></text:span><text:span text:style-name="T239">pedido de revisão de proventos</text:span><text:span text:style-name="T240">, apresentado pela<text:s/></text:span><text:span text:style-name="T241">Magistrada CARLA SANTINA DE SOUZA RODRIGUES</text:span><text:span text:style-name="T242">,<text:s/></text:span><text:span text:style-name="T243">aposentada por invalidez</text:span><text:span text:style-name="T244">, após regular processo administrativo, por decisão do Tribunal Pleno desta Corte, e considerando o que dos autos consta,</text:span><text:span text:style-name="T245"><text:s/>e,<text:s/></text:span><text:span text:style-name="T246">após a</text:span><text:span text:style-name="T247"><text:s/></text:span><text:span text:style-name="T248">sustentação oral da advogada Shynaide Mafra Holanda Maia</text:span><text:span text:style-name="T249"><text:s/>(OAB/PE nº 31.037), resolveu,<text:s/></text:span><text:span text:style-name="T250">por unanimidade</text:span><text:span text:style-name="T251">:<text:s/></text:span><text:span text:style-name="T252">a) DECLARAR NULOS DE PLENO DIREITO, os atos de 601/604 e 608/609, e todos os demais, a eles correlatos, inclusive os pareceres/opinativos/simulações de fls. 612/619, 639/640 e 647/652, por violação às competências desta Presidência, do Desembargador Relator do processo de aposentadoria e do Tribunal Pleno</text:span><text:span text:style-name="T253">;<text:s/></text:span><text:span text:style-name="T254">b)<text:s/></text:span><text:span text:style-name="T255">conhecer, porquanto tempestivos, dos requerimentos (inclusive complementar) de revisão de proventos de aposentadoria, apresentados pela Magistrada<text:s/></text:span><text:span text:style-name="T256">CARLA SANTINA DE SOUZA RODRIGUES</text:span><text:span text:style-name="T257">, por intermédio de advogada regularmente constituída;<text:s/></text:span><text:span text:style-name="T258">e, no mérito,</text:span><text:span text:style-name="T259"><text:s/></text:span><text:span text:style-name="T260">INDEFERI-LOS,<text:s/></text:span><text:span text:style-name="T261">considerando que</text:span><text:span text:style-name="T262"><text:s/></text:span><text:span text:style-name="T263">o ato de aposentadoria da Magistrada (Ato TRT6-GP nº 459/2021) e os cálculos dos respectivos proventos encontram-se lastreados nas normas legais vigentes, a partir do momento em que reconhecida a incapacidade permanente, o que somente ocorreu em 09 de março de 2021,</text:span><text:span text:style-name="T264"><text:s/></text:span><text:span text:style-name="T265">tudo conforme fundamentação, que integra o presente dispositivo para todos os efeitos legais.</text:span><text:span text:style-name="T266"><text:s/></text:span><text:span text:style-name="T267">V</text:span><text:span text:style-name="T268">I</text:span><text:span text:style-name="T269"><text:s/>–<text:s/></text:span><text:span text:style-name="T270">Após isso</text:span><text:span text:style-name="T271">, a Corte Trabalhista</text:span><text:span text:style-name="T272">,<text:s/></text:span><text:span text:style-name="T273">apreciando</text:span><text:span text:style-name="T274"><text:s/>os<text:s/></text:span><text:span text:style-name="T275">Embargos de Declaração</text:span><text:span text:style-name="T276"><text:s/>opostos pelo Exmo. Juiz do Trabalho Substituto<text:s/></text:span><text:span text:style-name="T277">HERMANO DE OLIVEIRA DANTAS,<text:s/></text:span><text:span text:style-name="T278">em face da decisão proferida por este Plenário, que indeferiu o seu pedido de remoção para o Tribunal Regional do Trabalho da 20ª Região (Sergipe), e, considerando que não existe omissão, obscuridade ou contradição, na decisão Plenária, a justificar o manejo dos Embargos Aclaratórios, encontrando-se devidamente fundamentada, inclusive à luz do parágrafo único, do artigo 3º, da Resolução CSJT n.º 182/2017,<text:s/></text:span><text:span text:style-name="T279">considerando</text:span><text:span text:style-name="T280"><text:s/>que foram colhidos os votos dos Desembargadores presentes na sessão que iniciou o julgamento, dia 26/09/2022,<text:s/></text:span><text:span text:style-name="T281">resolveu,<text:s/></text:span><text:span text:style-name="T282">por unanimidade</text:span><text:span text:style-name="T283">, REJEITAR os Embargos de Declaração</text:span><text:span text:style-name="T284">, tudo conforme fundamentação, que integra o presente dispositivo para todos os efeitos legais.<text:s/></text:span><text:span text:style-name="T285">Ao final, registrou-se que a Excelentíssima Desembargadora Gisane Barbosa de Araújo, em que pese ausente nesta sessão, proferiu seu voto na sessão de 26/09/2022, no sentido de rejeitar os embargos de declaração; e, que a Excelentíssima Magistrada Ana Maria Aparecida de Freitas, Presidente da AMATRA VI, fez sustentação oral em prol do embargante na sessão administrativa de 26/09/2022.</text:span><text:span text:style-name="T286"><text:s/></text:span><text:span text:style-name="T287">V</text:span><text:span text:style-name="T288">II</text:span><text:span text:style-name="T289"><text:s/></text:span><text:span text:style-name="T290">–</text:span><text:span text:style-name="T291"><text:s/>Logo após,</text:span><text:span text:style-name="T292"><text:s/></text:span><text:span text:style-name="T293">o Pleno</text:span><text:span text:style-name="T294">,<text:s/></text:span><text:span text:style-name="T295">apreciando</text:span><text:span text:style-name="T296"><text:s/>o pedido de concessão de aposentadoria, com fundamento nas regras de transição do art. 20 da Emenda<text:s/></text:span><text:soft-page-break/><text:span text:style-name="T297">Constitucional n.º 103/19, apresentado pelo servidor<text:s/></text:span><text:span text:style-name="T298">CRISTIANO BARROS GOMES DA SILVA</text:span><text:span text:style-name="T299">, ocupante do cargo efetivo de Analista Judiciário, Nível Superior, com lotação no Núcleo de Apoio ao Primeiro Grau, considerando as informações prestadas pelas unidades técnicas (SGEP e DG) e a legislação pertinente,<text:s/></text:span><text:span text:style-name="T300">resolveu,<text:s/></text:span><text:span text:style-name="T301">por unanimidade</text:span><text:span text:style-name="T302">,<text:s/></text:span><text:span text:style-name="T303">deferir o pedido, para conceder aposentadoria ao servidor<text:s/></text:span><text:span text:style-name="T304">CRISTIANO BARROS GOMES DA SILVA</text:span><text:span text:style-name="T305">, no cargo efetivo da carreira de Analista Judiciário, Nível Superior, Classe “C”, Padrão 13, Área Administrativa, do Quadro de Pessoal do TRT 6ª Região, nos termos do art. 20, §2º, inciso I, e §3º, inciso I, c/c o §8º do art. 4º, da Emenda Constitucional n.º 103/2019 c/c o art. 7º da Emenda Constitucional n.º 41/03, com proventos integrais, compostos do vencimento do cargo efetivo, acrescidos da Gratificação de Atividade Judiciária – GAJ de 140% (cento e quarenta por cento), calculada sobre o vencimento básico (Lei nº 13.317/16), das vantagens pessoais do Adicional por Tempo de Serviço de 12% (doze por cento), na forma da Lei n.º 9.527/97 c/c MP n.º 1.815 de 08/03/99 e suas reedições; da VPNI – Vantagem Pessoal Nominalmente Identificada da Incorporação de 3/5 (três quintos), sendo: 1/5 (um quinto) de Auxiliar Especializado – TRF 5ª Região (FC-02), completado em 25/08/1995, com fundamento no art. 62, § 2º, da Lei n.º 8.112/90 c/c a Lei n.º 8.911/94, Portaria TRT-DG-126/96, a IN-SAF n.º 07/94, bem como Ato-TRT n.º 467/94 e MP-1480-25, de 20/12/96; 1/5 (um quinto) de Auxiliar Especializado – TRF 5ª Região (FC-02), completado em 24/08/1996, com fundamento no art. 62, § 2º, da Lei n.º 8.112/90 c/c a Lei n.º 8.911/94, IN-SAF n.º 07/94, bem como Ato-TRT n.º 467/94 e RA-TRT-14/97; e 1/5 (um quinto) de Assistente do Serviço de Processos (FC-02), completado em 05/04/2001, com fundamento na Lei n.º 8.911/94 c/c o art. 5º da Lei n.º 9.624/98, bem como na decisão do Pleno do TRT de 18/05/2000, com efeitos a partir da publicação, nos termos do art. 188 da Lei n.º 8.112/90.</text:span><text:span text:style-name="T306"><text:s/></text:span><text:span text:style-name="T307">VIII</text:span><text:span text:style-name="T308"><text:s/>–</text:span><text:span text:style-name="T309"><text:s/></text:span><text:span text:style-name="T310">Ato contínuo,<text:s/></text:span><text:span text:style-name="T311">o Plenário<text:s/></text:span><text:span text:style-name="T312">referendou,<text:s/></text:span><text:span text:style-name="T313">por unanimidade</text:span><text:span text:style-name="T314">, a</text:span><text:span text:style-name="T315"><text:s/>ORDEM DE SERVIÇO TRT6 GP nº 287/2022,<text:s/></text:span><text:span text:style-name="T316">mediante a qual a DESEMBARGADORA PRESIDENTE DO TRIBUNAL REGIONAL DO TRABALHO DA SEXTA REGIÃO, no uso de suas atribuições legais e regimentais, tendo em vista o que consta do PROAD TRT nº 18.256/2022,</text:span><text:span text:style-name="T317"><text:s/>RESOLVEU: AUTORIZAR</text:span><text:span text:style-name="T318"><text:s/>a Exma. Juíza do Trabalho Substituta<text:s/></text:span><text:span text:style-name="T319">Carolina de Oliveira Pedrosa</text:span><text:span text:style-name="T320"><text:s/>a compensar, no dia 03/10/2022, 1 (um) dia trabalhado no plantão judiciário, com fundamento nos arts. 23, inciso II, “h”, do Regimento Interno deste Tribunal, e 13, da Resolução Administrativa TRT6 n.º 20/2021. Publique-se. Cumpra-se.</text:span><text:span text:style-name="T321"><text:s/></text:span><text:span text:style-name="T322">I</text:span><text:span text:style-name="T323">X</text:span><text:span text:style-name="T324"><text:s/>–<text:s/></text:span><text:span text:style-name="T325">Após isso,</text:span><text:span text:style-name="T326"><text:s/></text:span><text:span text:style-name="T327">o Tribunal</text:span><text:span text:style-name="T328"><text:s/></text:span><text:span text:style-name="T329">referendou,<text:s/></text:span><text:span text:style-name="T330">por unanimidade</text:span><text:span text:style-name="T331">, a</text:span><text:span text:style-name="T332"><text:s/>ORDEM DE SERVIÇO TRT6 GP nº 299/2022,<text:s/></text:span><text:span text:style-name="T333">mediante a qual a DESEMBARGADORA PRESIDENTE DO TRIBUNAL REGIONAL DO TRABALHO DA SEXTA REGIÃO, no uso de suas atribuições legais e regimentais, tendo em vista o que consta do PROAD TRT nº 17.924/2022,</text:span><text:span text:style-name="T334"><text:s/>RESOLVEU: AUTORIZAR</text:span><text:span text:style-name="T335"><text:s/>a Exma. Juíza<text:s/></text:span><text:span text:style-name="T336">Ana Cristina da Silva</text:span><text:span text:style-name="T337">, Titular da 1ª Vara do Trabalho de Olinda/PE, a compensar, nos dias<text:s/></text:span><text:span text:style-name="T338">13 e 14/10/2022</text:span><text:span text:style-name="T339">, 2 (dois) dias trabalhados no plantão judiciário, com fundamento nos arts. 23, inciso II, “h”, do Regimento Interno deste Tribunal, e 13 da Resolução Administrativa TRT6 n.º 20/2021. Publique-se. Cumpra-se.</text:span><text:span text:style-name="T340"><text:s/></text:span><text:span text:style-name="T341">X</text:span><text:span text:style-name="T342"><text:s/>–</text:span><text:span text:style-name="T343"><text:s/></text:span><text:span text:style-name="T344">Dando continuidade, a Corte</text:span><text:span text:style-name="T345"><text:s/></text:span><text:span text:style-name="T346">referendou,<text:s/></text:span><text:span text:style-name="T347">por unanimidade</text:span><text:span text:style-name="T348">, a</text:span><text:span text:style-name="T349"><text:s/>ORDEM DE SERVIÇO TRT6 GP nº 301/2022,<text:s/></text:span><text:span text:style-name="T350">mediante a qual a DESEMBARGADORA PRESIDENTE DO TRIBUNAL REGIONAL DO TRABALHO DA SEXTA REGIÃO, no uso de suas atribuições legais e regimentais, tendo em vista o que consta do PROAD TRT nº 18.567/2022,</text:span><text:span text:style-name="T351"><text:s/>RESOLVEU:<text:s/></text:span><text:span text:style-name="T352">DECLARAR AUTORIZADO o Exmo. Juiz Substituto<text:s/></text:span><text:span text:style-name="T353">Hermano de Oliveira Dantas</text:span><text:span text:style-name="T354"><text:s/>a compensar,<text:s/></text:span><text:span text:style-name="T355">no dia 3/10/2022</text:span><text:span text:style-name="T356">, 1 (um) dia trabalhado no plantão judiciário, com fundamento nos arts. 23, inciso II, “h”, do Regimento Interno deste Tribunal, e 13 da Resolução Administrativa TRT6 n.º 20/2021. Publique-se. Cumpra-se.</text:span><text:span text:style-name="T357"><text:s/></text:span><text:span text:style-name="T358">XI</text:span><text:span text:style-name="T359"><text:s/>–<text:s/></text:span><text:span text:style-name="T360">Após isso, o Plenário</text:span><text:span text:style-name="T361">,<text:s/></text:span><text:span text:style-name="T362">apreciando</text:span><text:span text:style-name="T363"><text:s/>o pedido da Exma. Juíza<text:s/></text:span><text:span text:style-name="T364">LAURA CAVALCANTI DE MORAIS BOTELHO</text:span><text:span text:style-name="T365"><text:s/>- Titular da 2ª Vara do Trabalho de Barreiros/PE, que solicita autorização para residir fora da Comarca, e apresenta como justificativa a manutenção da unidade familiar, nos seguintes termos:<text:s/></text:span><text:span text:style-name="T366">“O requerimento encontra fundamento no fato de possuir cônjuge e três filhos menores, com 13, 11 e 9 anos, estando as crianças em idade escolar e necessitando de cuidados e assistência continuada por parte dos pais nessa fase. Em acréscimo, destaco que o presente requerimento objetiva, essencialmente, a manutenção da unidade familiar.</text:span><text:span text:style-name="T367">”;<text:s/></text:span><text:soft-page-break/><text:span text:style-name="T368">considerando</text:span><text:span text:style-name="T369"><text:s/>a justificativa apresentada pela requerente e<text:s/></text:span><text:span text:style-name="T370">acompanhando</text:span><text:span text:style-name="T371"><text:s/>o opinativo da Corregedoria Regional,</text:span><text:span text:style-name="T372"><text:s/></text:span><text:span text:style-name="T373">resolveu,<text:s/></text:span><text:span text:style-name="T374">por unanimidade</text:span><text:span text:style-name="T375">, deferir o pedido</text:span><text:span text:style-name="T376"><text:s/>formulado pela Exma. Juíza<text:s/></text:span><text:span text:style-name="T377">LAURA CAVALCANTI DE MORAIS BOTELHO</text:span><text:span text:style-name="T378"><text:s/>- Titular da 2ª Vara do Trabalho de Barreiros/PE - para que lhe seja concedida autorização 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07/2008 e observadas as obrigações constantes do art. 35 da LC-35/79 (LOMAN).</text:span><text:span text:style-name="T379"><text:s/></text:span><text:span text:style-name="T380">XII</text:span><text:span text:style-name="T381"><text:s/>–<text:s/></text:span><text:span text:style-name="T382">Ato contínuo, o Tribunal Pleno</text:span><text:span text:style-name="T383"><text:s/></text:span><text:span text:style-name="T384">aprovou,<text:s/></text:span><text:span text:style-name="T385">por unanimidade</text:span><text:span text:style-name="T386">, a</text:span><text:span text:style-name="T387"><text:s/></text:span><text:span text:style-name="T388">ORDEM DE SERVIÇO TRT6-GP n. 324/2022,<text:s/></text:span><text:span text:style-name="T389">mediante a qual a DESEMBARGADORA PRESIDENTE DO TRABALHO DA 6ª REGIÃO, no uso de suas atribuições legais e regimentais,<text:s/></text:span><text:span text:style-name="T390">considerando</text:span><text:span text:style-name="T391"><text:s/>a participação da Seleção Brasileira de Futebol na Copa do Mundo de 2022 em jogos a serem realizados nos dias 24 e 28/11/2022 e 02/12/2022, os quais correspondem à primeira fase do aludido evento esportivo,<text:s/></text:span><text:span text:style-name="T392">considerando</text:span><text:span text:style-name="T393"><text:s/>o notório interesse geral no evento, e que as mencionadas datas recaem em dias úteis,<text:s/></text:span><text:span text:style-name="T394">considerando</text:span><text:span text:style-name="T395"><text:s/>a necessidade de disciplinar o horário de funcionamento do Tribunal Regional do Trabalho da Sexta Região nos referidos dias,<text:s/></text:span><text:span text:style-name="T396">considerando</text:span><text:span text:style-name="T397"><text:s/>o decidido na Sessão Administrativa do Tribunal Pleno, realizada no dia 10 de outubro de 2022,<text:s/></text:span><text:span text:style-name="T398">RESOLVEU</text:span><text:span text:style-name="T399">:<text:s/></text:span><text:span text:style-name="T400">Art. 1º.<text:s/></text:span><text:span text:style-name="T401">Estabelecer horário especial de expediente interno e atendimento ao público em todas as unidades judiciárias e administrativas do Tribunal Regional do Trabalho da 6ª Região, nos dias de jogos da primeira fase da Seleção Brasileira de Futebol durante a Copa do Mundo de 2022, conforme segue: I- das 7h às 14h, quando a partida tiver início às 16h (dias 24/11/2022 e 02/12/2022); II- das 7h às 11h, quando a partida tiver início às 13h (dia 28/11/2022).<text:s/></text:span><text:span text:style-name="T402">§1º.<text:s/></text:span><text:span text:style-name="T403">Ficam prorrogados os prazos processuais que teriam início ou vencimento nos dias 24 e 28 de novembro de 2022, bem como no dia 02 de dezembro de 2022, com fundamento no §1º do art. 224 do Código de Processo Civil.<text:s/></text:span><text:span text:style-name="T404">§ 2º.<text:s/></text:span><text:span text:style-name="T405">Excetuam-se ao estabelecido no<text:s/></text:span><text:span text:style-name="T406">caput</text:span><text:span text:style-name="T407"><text:s/>as unidades que, por sua natureza essencial, observam escala própria de serviço.<text:s/></text:span><text:span text:style-name="T408">Art. 2º<text:s/></text:span><text:span text:style-name="T409">Esta Ordem de Serviço entra em vigor na data de sua publicação.<text:s/></text:span><text:span text:style-name="T410">Publique-se. Cumpra-se.<text:s/></text:span><text:span text:style-name="T411">XIII</text:span><text:span text:style-name="T412"><text:s/>–<text:s/></text:span><text:span text:style-name="T413">Em continuação, o Plenário</text:span><text:span text:style-name="T414">,<text:s/></text:span><text:span text:style-name="T415">apreciando</text:span><text:span text:style-name="T416"><text:s/>a solicitação da Exma. Desembargadora do Trabalho<text:s/></text:span><text:span text:style-name="T417">MARIA DO SOCORRO SILVA EMERENCIANO</text:span><text:span text:style-name="T418"><text:s/></text:span><text:span text:style-name="T419">no sentido de que o Egrégio Plenário deste Tribunal delibere sobre o encaminhamento de sua aposentadoria à Presidência da República, considerando as informações prestadas pelas unidades técnicas (SGEP e DG) e a legislação pertinente,<text:s/></text:span><text:span text:style-name="T420">resolveu,<text:s/></text:span><text:span text:style-name="T421">por unanimidade</text:span><text:span text:style-name="T422">,<text:s/></text:span><text:span text:style-name="T423">deferir o pedido</text:span><text:span text:style-name="T424"><text:s/></text:span><text:span text:style-name="T425">da Exma. Desembargadora do Trabalho<text:s/></text:span><text:span text:style-name="T426">MARIA DO SOCORRO SILVA EMERENCIANO,<text:s/></text:span><text:span text:style-name="T427">e determinar</text:span><text:span text:style-name="T428"><text:s/>o</text:span><text:span text:style-name="T429"><text:s/>encaminhamento da presente Matéria Administrativa ao Excelentíssimo Senhor Presidente da República, por meio do Conselho Superior da Justiça do Trabalho (CSJT), nos termos do art. 23, II, “l” do Regimento Interno deste Tribunal.</text:span><text:span text:style-name="T430"><text:s/></text:span><text:span text:style-name="T431">XI</text:span><text:span text:style-name="T432">V</text:span><text:span text:style-name="T433"><text:s/>–</text:span><text:span text:style-name="T434"><text:s/>A</text:span><text:span text:style-name="T435">pós isso, a Excelentíssima Presidente Maria Clara Saboya Albuquerque Bernardino, lamentando a aposentadoria da Exma. Desembargadora Socorro Emerenciano, disse que a conhece desde a época do concurso, e que trabalharam frente a frente por quase 20 anos, ela na 4ª VT e Dra. Socorro na 3ª VT, e que sempre houve u</text:span><text:span text:style-name="T436">ma ajuda mútua entre elas</text:span><text:span text:style-name="T437">, e nunca houve nenhum problema. Destacou que Dra. Socorro é uma pessoa extremamente voltada ao trabalho. Disse ainda que</text:span><text:span text:style-name="T438">,</text:span><text:span text:style-name="T439"><text:s/>cada vez mais</text:span><text:span text:style-name="T440">,</text:span><text:span text:style-name="T441"><text:s/>acha que a idade está ficando pouca p</text:span><text:span text:style-name="T442">ara o</text:span><text:span text:style-name="T443"><text:s/>trabalho, e que isso é injusto, pois<text:s/></text:span><text:span text:style-name="T444">a Desembargadora<text:s/></text:span><text:span text:style-name="T445">Socorro com 75 anos, tem que se aposentar, e é tão inteligente, tão capaz, <text:s/>e possui um raciocínio lógico que impressiona.<text:s/></text:span><text:span text:style-name="T446">Desejou</text:span><text:span text:style-name="T447"><text:s/>muito que ela desfrute desse tempo diferente com sua família, e com nós todos, porque “</text:span><text:span text:style-name="T448">deixamos de sermos colegas, mas não deixamos de ser</text:span><text:span text:style-name="T449">mos</text:span><text:span text:style-name="T450"><text:s/>amigos. E é com muito amor que tenho por Socorro e com muita saudade, porque saudade é algo que dói, que deixa aquele vazio, e é isso que vamos sentir, muita falta dela nesse Plenário</text:span><text:span text:style-name="T451">.”. A<text:s/></text:span><text:span text:style-name="T452">Excelentíssima</text:span><text:span text:style-name="T453"><text:s/>Vice-Presidente Nise Pedroso continuou dizendo que<text:s/></text:span><text:span text:style-name="T454">Desembargadora Socorro<text:s/></text:span><text:span text:style-name="T455">é aquele exemplo</text:span><text:span text:style-name="T456"><text:s/>de magistrada</text:span><text:span text:style-name="T457">, é “caxias”, é rigorosa mas é sempre muito atenciosa, e sempre atende a quem lhe pede. Que é uma pessoa que vai sair em plena atividade intelectual, que sempre colaborou com tudo aqui no Tribunal. Agora, por<text:s/></text:span><text:soft-page-break/><text:span text:style-name="T458">exemplo, é diretora da Escola Judicial, sempre participou das Comissões, e em tudo ela sempre estava aberta em atender.<text:s/></text:span><text:span text:style-name="T459">Sua Excelência destacou que<text:s/></text:span><text:span text:style-name="T460">“</text:span><text:span text:style-name="T461">h</text:span><text:span text:style-name="T462">á tempo pra tudo</text:span><text:span text:style-name="T463">”, e<text:s/></text:span><text:span text:style-name="T464">que<text:s/></text:span><text:span text:style-name="T465">chegou o tempo de<text:s/></text:span><text:span text:style-name="T466">Dra.<text:s/></text:span><text:span text:style-name="T467">Socorro. E</text:span><text:span text:style-name="T468"><text:s/>que,</text:span><text:span text:style-name="T469"><text:s/>certamente</text:span><text:span text:style-name="T470">,</text:span><text:span text:style-name="T471"><text:s/>ela vai ser muito fe</text:span><text:span text:style-name="T472">liz também na aposentadoria, pois</text:span><text:span text:style-name="T473"><text:s/>é muito ativa e vai usufruir desse te</text:span><text:span text:style-name="T474">mpo com muita alegria e saúde. D</text:span><text:span text:style-name="T475">esejo</text:span><text:span text:style-name="T476">u</text:span><text:span text:style-name="T477"><text:s/>o melhor<text:s/></text:span><text:span text:style-name="T478">e afirmou<text:s/></text:span><text:span text:style-name="T479">que<text:s/></text:span><text:span text:style-name="T480">ela fará</text:span><text:span text:style-name="T481"><text:s/>muita falta.<text:s/></text:span><text:span text:style-name="T482">O Excelentíssimo</text:span><text:span text:style-name="T483"><text:s/>Corregedor Ruy Salathiel afirmou que Saudade realmente é<text:s/></text:span><text:span text:style-name="T484">a<text:s/></text:span><text:span text:style-name="T485">melhor palavra para o momento, e que, para Dra. Socorro, acrescenta mais 2 palavras: agradecimento e admiração. Admiração pela seriedade que ela abraçou a magistratura. Que a conhece desde quando era estagiário de Direito e depois como advogado, e finalmente aqui nesta bancada. E que sempre ad</text:span><text:span text:style-name="T486">mirou a seriedade com que ela fez seu trabalho e como ela atuou</text:span><text:span text:style-name="T487"><text:s/>nos julgamentos. A devoção dela ao nosso Tribunal chama muito<text:s/></text:span><text:span text:style-name="T488">a<text:s/></text:span><text:span text:style-name="T489">atenção. E agrad</text:span><text:span text:style-name="T490">ecimento<text:s/></text:span><text:span text:style-name="T491">porque ela sempre o acolheu. Sua Excelência destacou que, quando era advogado, Dra. Socorro o indicou para ser advogado da empresa de suas irmãs, o que exerceu por 15 anos, e isso sempre o orgulhou muito. Finalizou dizendo que</text:span><text:span text:style-name="T492">,</text:span><text:span text:style-name="T493"><text:s/>com todo carinho e amor que tem por ela, deseja muitas felicidades, e que as portas do seu gabinete estarão</text:span><text:span text:style-name="T494"><text:s/>sempre abertas para ela. A Excelentíssima</text:span><text:span text:style-name="T495"><text:s/>Desembargadora<text:s/></text:span><text:span text:style-name="T496">Virgí</text:span><text:span text:style-name="T497">nia Canava</text:span><text:span text:style-name="T498">rro lembrou que Dra. Socorro é duas</text:span><text:span text:style-name="T499"><text:s/>vezes sua colega, pois foi colega de faculdade e colega aqui no Tribunal. E que sempre a admirou muito pela mulher brava que ela é, como sempre defende o seu posicionamento com muita bravura e destemor. E que isso a destaca. Finalizou dizendo que todos sabem do seu empenho ao trabalho e do seu amor a este Tribunal, mas que chegou a hora dela, e que em breve chegará a</text:span><text:span text:style-name="T500"><text:s/>sua</text:span><text:span text:style-name="T501">. Desejou, então, muita saúde e muita felicidade pela frente em sua vida. O<text:s/></text:span><text:span text:style-name="T502">Excelentíssimo<text:s/></text:span><text:span text:style-name="T503">Desembargador Ivan Valença disse que sempre foi um admirador da Desembargadora Socorro, pois, desde quando foi Juíza no 1º Grau, sempre demonstrou uma postura firme, correta, competente e muito atenciosa com os advogados e partes, proferindo decisões bem fundamentadas, tanto no aspecto formal como no conteúdo jurídico. E, que, no 2º Grau não foi diferente. Conquistou todos os membros da Turma, advogados e partes. Nas últimas sessões, mesmo estando doente, participou de forma virtual, demonstrando seu compromisso com a Justiça do Trabalho. Ao final, Sua Excelência citou o evangelho de Mateus capítulo 5, versículo 6, no sermão do monte, “</text:span><text:span text:style-name="T504">Bem aventurados os que tem sede e fome de justiça porque eles serão fartos</text:span><text:span text:style-name="T505">”, e afirmou que a Desembargadora Socorro sempre demonstrou essa fome e sede de justiça, e é por isso que pede a Deus que continue a protegê-la e a abençoá-la nessa sua nova fase de vida. O<text:s/></text:span><text:span text:style-name="T506">Excelentíssimo<text:s/></text:span><text:span text:style-name="T507">Desembargador Valdir Carvalho disse que hoje é apenas o encaminhamento do pedido de aposentadoria, mas que, com certeza, todos poderão, em outra oportunidade, prestar homenagens a<text:s/></text:span><text:span text:style-name="T508">Desembargadora Socorro</text:span><text:span text:style-name="T509">.<text:s/></text:span><text:span text:style-name="T510">Que a conhece</text:span><text:span text:style-name="T511"><text:s/>desde</text:span><text:span text:style-name="T512"><text:s/>que entrou na magistratura, e que</text:span><text:span text:style-name="T513"><text:s/>é um modelo de magistrada.<text:s/></text:span><text:span text:style-name="T514">Que s</text:span><text:span text:style-name="T515">empre foi deter</text:span><text:span text:style-name="T516">minada, competente e</text:span><text:span text:style-name="T517"><text:s/>de uma lealdade incrível, e hoje ela está sendo “vítima” de<text:s/></text:span><text:span text:style-name="T518">uma aposentadoria compulsória, que nesse caso,<text:s/></text:span><text:span text:style-name="T519">isso é injusto, pois ela está em plena capacidade de trabalho. E, endoss</text:span><text:span text:style-name="T520">ando as palavras de todos que o</text:span><text:span text:style-name="T521"><text:s/>antecederam,<text:s/></text:span><text:span text:style-name="T522">“</text:span><text:span text:style-name="T523">Socorro Emer</text:span><text:span text:style-name="T524">enciano deixará muitas saudades</text:span><text:span text:style-name="T525">”.</text:span><text:span text:style-name="T526"><text:s/></text:span><text:span text:style-name="T527">A Excelentíssima</text:span><text:span text:style-name="T528"><text:s/>Desembargadora Dione Furtado associou-se a todos os colegas que falaram, e acrescentou que a Desembargadora Socorro Emerenciano deixa seu legado: exemplo de magistrada, de retidão, e compromisso com o serviço público, que ela sempre demonstrou. Desejou-lhe que nessa nova etapa de vida, ela continue sendo feliz e deixe brilhar a luz que ela sempre teve. O<text:s/></text:span><text:span text:style-name="T529">Excelentíssimo<text:s/></text:span><text:span text:style-name="T530">Desembargador Sergio Teixeira ratificou tudo que já foi falado, e disse que aguarda a oportunidade de falar<text:s/></text:span><text:span text:style-name="T531">tudo<text:s/></text:span><text:span text:style-name="T532">isso na frente dela, pessoalmente. Registrou ainda que, numa perspectiva muito pessoal</text:span><text:span text:style-name="T533">, a Desembargadora Socorro</text:span><text:span text:style-name="T534"><text:s/>tem sido extremamente importante para sua atuação aqui. Que a Desembargadora Socorro foi a presidente da Turma desde quando aqui<text:s/></text:span><text:span text:style-name="T535">ele<text:s/></text:span><text:span text:style-name="T536">chegou, e que a chamam, carinhosamente, de<text:s/></text:span><text:span text:style-name="T537">presidente perpétua</text:span><text:span text:style-name="T538">, pois s</text:span><text:span text:style-name="T539">empre a reconduziram</text:span><text:span text:style-name="T540"><text:s/>à Presidência</text:span><text:span text:style-name="T541"><text:s/>da Turma</text:span><text:span text:style-name="T542">, exatamente por tudo que já foi dito aqui. Dra. Socorro tem uma característica de liderança muito forte e exerce uma ascendência natural durante o seu desempenho. E que isso sempre foi muito importante e é um modelo. Sua Excelência lamentou muito a sua saída, e disse que gostaria que pudesse ser estendido até os 80 anos para que ela pudesse ficar m</text:span><text:span text:style-name="T543">ais tempo aqui. O Excelentíssimo</text:span><text:span text:style-name="T544"><text:s/>Desembargador Fabio Farias disse que ratificava as palavras dos colegas, e concordou que agora<text:s/></text:span><text:soft-page-break/><text:span text:style-name="T545">deveriam ser econômicos nas palavras por causa<text:s/></text:span><text:span text:style-name="T546">da ausência da colega. Mas també</text:span><text:span text:style-name="T547">m registrou que vai sentir sua falta, pois em 10 anos ela sempre foi sua vizinha de cadeira, aqui na bancada. O</text:span><text:span text:style-name="T548"><text:s/>excelentíssimo</text:span><text:span text:style-name="T549"><text:s/>Desembargador Eduardo Pugliesi afirmou que iria se guardar para dizer tudo que pensa sobre a Desembargadora Socorro, o que é muita coisa, pessoalmente, no evento de 10 e 11 de novembro, que será o 1º Congresso Internacional da EJUD. E que, assim, ela ouvirá, de viva voz, tudo que tem a dizer sobre ela. Sua Excelência finalizou sua fala dizendo:<text:s/></text:span><text:span text:style-name="T550">“quero dizer, de forma muito breve, que Socorro, pra mim, é muito mais que uma colega.”</text:span><text:span text:style-name="T551">.</text:span><text:span text:style-name="T552"><text:s/></text:span><text:span text:style-name="T553">A Excelentíssima<text:s/></text:span><text:span text:style-name="T554">Desembargadora Anna Claudia Pe</text:span><text:span text:style-name="T555">trucce</text:span><text:span text:style-name="T556">l</text:span><text:span text:style-name="T557">li</text:span><text:span text:style-name="T558"><text:s/></text:span><text:span text:style-name="T559">també</text:span><text:span text:style-name="T560">m ratificou tudo que já foi dito, e destacou que a Desembargadora Socorro sempre se mostrou muito acolhedora com ela e com todos que a procurassem. Que vê nela muitas qualidades que gostaria de ter,<text:s/></text:span><text:span text:style-name="T561">principalmente<text:s/></text:span><text:span text:style-name="T562">seu dinamismo, pois ela consegue abarcar muitas coisas, e muitas responsabilidades, afirmando que p</text:span><text:span text:style-name="T563">recisa</text:span><text:span text:style-name="T564"><text:s/>se espelhar nisso e tê-la como exemplo. Ao final, lamentou que chegou essa hora, mas desejou que seja uma nova etapa positiva, com “</text:span><text:span text:style-name="T565">tudo de bom</text:span><text:span text:style-name="T566">”.</text:span><text:span text:style-name="T567"><text:s/></text:span><text:span text:style-name="T568">A<text:s/></text:span><text:span text:style-name="T569">Excelentíssima<text:s/></text:span><text:span text:style-name="T570">Desembargadora Solange Andrade afirmou que “</text:span><text:span text:style-name="T571">Socorro é uma querida</text:span><text:span text:style-name="T572">!”. Que também foi do seu concurso, e que construíram uma grande amizade. Disse ainda que, como colega, não há nem o que falar, pois é de uma competência enorme, sempre pronta para o serviço e disposta a ajudar. Mas</text:span><text:span text:style-name="T573">,</text:span><text:span text:style-name="T574"><text:s/>destacou que é uma amiga maravilhosa, e que sempre conversaram muito em encontros<text:s/></text:span><text:span text:style-name="T575">so</text:span><text:span text:style-name="T576">cia</text:span><text:span text:style-name="T577">i</text:span><text:span text:style-name="T578">s, e que, até ali, sempre aprendeu muito com ela, pois foi sempre generosa. Sua Excelência disse que também vai se resguardar para falar, pessoalmente, e d</text:span><text:span text:style-name="T579">esejá-la tudo de bom. O Excelentíssimo<text:s/></text:span><text:span text:style-name="T580">Desembargador Milton Gouveia ratificou todas as palavras e registrou que a<text:s/></text:span><text:span text:style-name="T581">Desembargadora<text:s/></text:span><text:span text:style-name="T582">Socorro também é do seu concurso, e que é uma pessoa que nos serve de exemplo. Disse ainda que, nesse momento, como<text:s/></text:span><text:span text:style-name="T583">osso</text:span><text:span text:style-name="T584">s</text:span><text:span text:style-name="T585"><text:s/>do oficio e por força da Lei, será encaminhada uma aposentadoria de uma colega em plena capacidade intelectual e produtiva. Acrescentou que, infelizmente, o legislador só atentou para o fator idade, e esqueceu, ou não valorizou, um quesito muito importante para o serviço público que é a eficiência. O que Dra. Socorro se destaca. Sua Excelência lamentou profundamente e com tristeza</text:span><text:span text:style-name="T586"><text:s/>em ter que exercer esse osso do ofício, aposentando essa colega, desejando-lhe muitas felicidades. O Excelentíssimo Desembargador Larry Oliveira Filho destacou que a Desembargadora Socorro é uma colega preparadíssima e trabalhadora. Lembrou que, quando assumiu a magistratura, ela, apesar de também ser juíza substituta, estava presidindo a então 9ª Junta, e o acolheu com muito carinho e estava sempre disposta a ajudar. Acrescentou que, no momento de decidir, ela sempre foi durona e séria, mas é uma colega excelente e muito responsável, e que, em tudo que participou, durante a magistratura, sempre correspondeu à altura e sempre foi<text:s/></text:span><text:span text:style-name="T587">uma<text:s/></text:span><text:span text:style-name="T588">das melhores. Sua Excelência finalizou dizendo que a Desembargadora Socorro vai deixar saudades aqui. Nesse momento,<text:s/></text:span><text:span text:style-name="T589">foi feita a<text:s/></text:span><text:span text:style-name="T590">leitura do “</text:span><text:span text:style-name="T591">e-mail</text:span><text:span text:style-name="T592">” enviado pela Exma. Desembargadora Gisane Aráujo,</text:span><text:span text:style-name="T593"><text:s/>por mim, Secretária do Tribunal Pleno</text:span><text:span text:style-name="T594">, nos seguintes termos</text:span><text:span text:style-name="T595">:<text:s/></text:span><text:span text:style-name="T596">“Prezada Desembargadora Socorro.<text:s/></text:span><text:span text:style-name="T597">Embora ausente da sessão administrativa tão significativa para todos nós e tão marcante em sua carreira profissional como magistrada, quero externar-lhe os mais sinceros desejos de uma nova etapa de sua vida com muita paz e realizações, cercada por tantos amigos e uma família tão unida e presente em sua vida, como todos nós sabemos!</text:span><text:span text:style-name="T598"><text:s/></text:span><text:span text:style-name="T599">Desde seu ingresso na magistratura em 1988 que nos conhecemos e naqueles tempos com muitos saudosos e calorosos encontros na pequena sala da nossa Amatra VI, no final das tardes das sextas-feiras, neste mesmo 5o andar, sempre repleto de muitos amigos! E ainda os encontros regionais, as festas associativas e os eventos que você tanto frequentou.</text:span><text:span text:style-name="T600"><text:s/></text:span><text:span text:style-name="T601">Seguindo cada uma sua carreira e seus caminhos na primeira instância, com sua promoção para esta Corte, em 2012,  pude mais proximamente conhecer sua atuação profissional, seu compromisso, sua dedicação, sua exigência e exatidão de conduta. E recentemente, em atuações na Escola Judicial, em Encontros e Eventos sobre a participação feminina no mundo jurídico, sempre com muito êxito!</text:span><text:span text:style-name="T602"><text:s/></text:span><text:span text:style-name="T603">Assim, colega e amiga, desejo que seja uma fase muito feliz em sua vida! A nossa vida é assim, feita de fases, cada uma com sua beleza! Um carinhoso abraço!</text:span><text:span text:style-name="T604">”.<text:s/></text:span><text:span text:style-name="T605">A Excelentíssima Juíza Ana Maria Aparecida de Freitas – Presidente da AMATRA VI, usou da tribuna e declarou que</text:span><text:span text:style-name="T606"><text:s/>c</text:span><text:span text:style-name="T607">onhece a<text:s/></text:span><text:span text:style-name="T608">Desembargadora<text:s/></text:span><text:span text:style-name="T609">Socorro desde que era advogada, e que, já<text:s/></text:span><text:soft-page-break/><text:span text:style-name="T610">na magistratura, teve a honra de ser sua substituta na Vara.<text:s/></text:span><text:span text:style-name="T611">Disse ainda que te</text:span><text:span text:style-name="T612">ve também a felicidade de ser colega dela num curso de italiano que houve na AMATRA</text:span><text:span text:style-name="T613">, destacando que,</text:span><text:span text:style-name="T614"><text:s/></text:span><text:span text:style-name="T615">tem com a Desembargadora Socorro<text:s/></text:span><text:span text:style-name="T616">laços pessoais de grande respeito e de grande admiração</text:span><text:span text:style-name="T617">,</text:span><text:span text:style-name="T618"><text:s/>por<text:s/></text:span><text:span text:style-name="T619">ser<text:s/></text:span><text:span text:style-name="T620">uma mulher forte, decidida, justa e coerente em todas a</text:span><text:span text:style-name="T621">s suas posições e na sua vida. Finalizou sua fala afirmando</text:span><text:span text:style-name="T622"><text:s/>que, com certeza</text:span><text:span text:style-name="T623">,</text:span><text:span text:style-name="T624"><text:s/></text:span><text:span text:style-name="T625">ela<text:s/></text:span><text:span text:style-name="T626">fará muita falta aqui</text:span><text:span text:style-name="T627">, e desejando</text:span><text:span text:style-name="T628"><text:s/>muita felicidade nessa nova etapa de vida em sua aposentadoria.</text:span><text:span text:style-name="T629"><text:s/>A Excelentíssima Procuradora-Chefe da Procuradoria Regional do Trabalho da 6ª Região, Dra. Ana Carolina Lima Vieira Ribemboim também usou da palavra para fazer sua homenagem e disse que, desde quando assumiu a Chefia do MPT da 6ª Região, passou a conviver mais de perto com a Desembargadora Socorro, e que f</text:span><text:span text:style-name="T630">oi uma convivência</text:span><text:span text:style-name="T631"><text:s/>de aprendizado, e principalmente de admiração. “</text:span><text:span text:style-name="T632">Admiração por sua postura, sempre altiva, sempre corajosa, mas também com extrema elegância. De uma convivência sempre amigável, harmoniosa e de extremo respeito pelo Ministério Público do Trabalho.”</text:span><text:span text:style-name="T633"><text:s/>Sua Excelência disse ainda que recebeu esse requerimento da aposentadoria com imensa tristeza, e que o Ministério Público do Trabalho também está triste pelo afastamento compulsório da Dra. Socorro Emerenciano, desejando-lhe, nessa nova etapa, alegria, sucesso e novas conquistas, pois tem certeza que, pelo seu perfil, ela ainda irá continuar contribuindo muito para os seus próximos.</text:span><text:span text:style-name="T634"><text:s/></text:span><text:span text:style-name="T635">Nada mais havendo a tratar, foi encerrada a presente sessão, e, para constar, foi lavrada a presente ata,</text:span><text:span text:style-name="T636"><text:s/></text:span><text:span text:style-name="T637">que depois de lida e ac</text:span><text:span text:style-name="T638">hada conforme, vai assinada pela</text:span><text:span text:style-name="T639"><text:s/></text:span><text:span text:style-name="T640">Excelentíssima</text:span><text:span text:style-name="T641"><text:s/>De</text:span><text:span text:style-name="T642">sembargador</text:span><text:span text:style-name="T643">a</text:span><text:span text:style-name="T644"><text:s/>Presidente</text:span><text:span text:style-name="T645"><text:s text:c="5"/></text:span><text:span text:style-name="T646">(</text:span><text:span text:style-name="T647">Maria Clara Saboya Albuquerque Bernardino</text:span><text:span text:style-name="T648">)</text:span><text:span text:style-name="T649">,<text:s/></text:span><text:span text:style-name="T650">e por</text:span><text:span text:style-name="T651"><text:s/></text:span><text:span text:style-name="T652">mim</text:span><text:span text:style-name="T653">,</text:span><text:span text:style-name="T654"><text:s text:c="2"/></text:span><text:span text:style-name="T655"><text:s text:c="5"/></text:span><text:span text:style-name="T656"><text:s text:c="3"/></text:span><text:span text:style-name="T657">(</text:span><text:span text:style-name="T658">Karina de Possídio Marques Lustosa</text:span><text:span text:style-name="T659">), Secretária do Tribunal<text:s/></text:span><text:span text:style-name="T660">Pleno</text:span><text:span text:style-name="T661">.</text:span><text:span text:style-name="T662"><text:s/></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792in" svg:height="0.69792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458in" svg:height="0.87431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11-18T10:53:00Z</meta:creation-date>
    <dc:date>2022-11-18T10:53:00Z</dc:date>
    <meta:print-date>2022-07-08T12:4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8" meta:word-count="4561" meta:character-count="29136" meta:row-count="205" meta:non-whitespace-character-count="24633"/>
  </office:meta>
</office:document-meta>
</file>