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T41" style:parent-style-name="Fonteparág.padrão" style:family="text">
      <style:text-properties fo:font-weight="bold" style:font-weight-asian="bold" fo:font-size="18pt" style:font-size-asian="18pt"/>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60" style:parent-style-name="BlockText" style:family="paragraph">
      <style:paragraph-properties fo:break-before="page" fo:margin-right="-0.002in" fo:text-indent="0.0159in"/>
      <style:text-properties fo:color="#000000" fo:font-size="11pt" style:font-size-asian="11pt" style:font-size-complex="11pt"/>
    </style:style>
    <style:style style:name="P61" style:parent-style-name="Normal" style:family="paragraph">
      <style:paragraph-properties style:text-autospace="none" fo:text-align="justify"/>
      <style:text-properties fo:color="#000000" fo:font-size="11pt" style:font-size-asian="11pt" style:font-size-complex="11pt" fo:hyphenate="false"/>
    </style:style>
    <style:style style:name="P62" style:parent-style-name="Normal" style:family="paragraph">
      <style:paragraph-properties fo:text-align="justify"/>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weight="bold" style:font-weight-asian="bold"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style:font-weight-complex="bold" fo:color="#000000" fo:font-size="11pt" style:font-size-asian="11pt" style:font-size-complex="11pt"/>
    </style:style>
    <style:style style:name="T98" style:parent-style-name="Fonteparág.padrão" style:family="text">
      <style:text-properties style:font-weight-complex="bold"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font-weight="bold" style:font-weight-asian="bold" style:font-weight-complex="bold" fo:color="#000000" fo:font-size="11pt" style:font-size-asian="11pt" style:font-size-complex="11pt"/>
    </style:style>
    <style:style style:name="T101" style:parent-style-name="Forte" style:family="text">
      <style:text-properties fo:font-weight="normal" style:font-weight-asian="normal" style:font-weight-complex="normal" fo:color="#222222" fo:font-size="11pt" style:font-size-asian="11pt" style:font-size-complex="11pt" fo:background-color="#FFFFFF"/>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style:font-weight-complex="bold" fo:font-size="11pt" style:font-size-asian="11pt" style:font-size-complex="11pt"/>
    </style:style>
    <style:style style:name="T105" style:parent-style-name="Fonteparág.padrão" style:family="text">
      <style:text-properties style:font-weight-complex="bold" fo:color="#000000" fo:font-size="11pt" style:font-size-asian="11pt" style:font-size-complex="11pt"/>
    </style:style>
    <style:style style:name="T106" style:parent-style-name="Fonteparág.padrão" style:family="text">
      <style:text-properties style:font-weight-complex="bold" fo:font-size="11pt" style:font-size-asian="11pt" style:font-size-complex="11pt"/>
    </style:style>
    <style:style style:name="T107" style:parent-style-name="Fonteparág.padrão" style:family="text">
      <style:text-properties style:font-weight-complex="bold" fo:color="#000000" fo:font-size="11pt" style:font-size-asian="11pt" style:font-size-complex="11pt"/>
    </style:style>
    <style:style style:name="T108" style:parent-style-name="Fonteparág.padrão" style:family="text">
      <style:text-properties style:font-weight-complex="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4" style:parent-style-name="Fonteparág.padrão" style:family="text">
      <style:text-properties fo:font-weight="bold" style:font-weight-asian="bold"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fo:color="#000000"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style:font-weight-complex="bold" fo:font-size="11pt" style:font-size-asian="11pt" style:font-size-complex="11pt"/>
    </style:style>
    <style:style style:name="T158" style:parent-style-name="Fonteparág.padrão" style:family="text">
      <style:text-properties style:font-name-complex="Arial"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style:font-weight-complex="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font-weight-complex="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style:font-weight-complex="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style:font-weight-complex="bold" fo:font-size="11pt" style:font-size-asian="11pt" style:font-size-complex="11pt"/>
    </style:style>
    <style:style style:name="T186" style:parent-style-name="Fonteparág.padrão" style:family="text">
      <style:text-properties fo:font-style="italic" style:font-style-asian="italic" style:font-style-complex="italic" fo:color="#000000" fo:font-size="11pt" style:font-size-asian="11pt" style:font-size-complex="11pt"/>
    </style:style>
    <style:style style:name="T1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88" style:parent-style-name="Fonteparág.padrão" style:family="text">
      <style:text-properties fo:font-weight="bold" style:font-weight-asian="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style:font-weight-complex="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style:font-weight-complex="bold" fo:font-size="11pt" style:font-size-asian="11pt" style:font-size-complex="11pt"/>
    </style:style>
    <style:style style:name="T201" style:parent-style-name="Fonteparág.padrão" style:family="text">
      <style:text-properties style:font-weight-complex="bold"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style:font-weight-complex="bold"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style:font-weight-complex="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5" style:parent-style-name="Fonteparág.padrão" style:family="text">
      <style:text-properties fo:font-weight="bold" style:font-weight-asian="bold" fo:color="#000000" fo:font-size="11pt" style:font-size-asian="11pt" style:font-size-complex="11pt"/>
    </style:style>
    <style:style style:name="T226" style:parent-style-name="Fonteparág.padrão" style:family="text">
      <style:text-properties fo:font-weight="bold" style:font-weight-asian="bold" fo:color="#000000" fo:font-size="11pt" style:font-size-asian="11pt" style:font-size-complex="11pt"/>
    </style:style>
    <style:style style:name="T227" style:parent-style-name="Fonteparág.padrão" style:family="text">
      <style:text-properties style:font-weight-complex="bold" fo:color="#000000" fo:font-size="11pt" style:font-size-asian="11pt" style:font-size-complex="11pt"/>
    </style:style>
    <style:style style:name="T228" style:parent-style-name="Fonteparág.padrão" style:family="text">
      <style:text-properties fo:font-weight="bold" style:font-weight-asian="bold"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style:font-weight-complex="bold" fo:font-size="11pt" style:font-size-asian="11pt" style:font-size-complex="11pt"/>
    </style:style>
    <style:style style:name="T239" style:parent-style-name="Fonteparág.padrão" style:family="text">
      <style:text-properties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style:font-weight-complex="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tyle="italic" style:font-style-asian="italic"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0" style:parent-style-name="Fonteparág.padrão" style:family="text">
      <style:text-properties fo:font-weight="bold" style:font-weight-asian="bold" fo:color="#000000" fo:font-size="11pt" style:font-size-asian="11pt" style:font-size-complex="11pt"/>
    </style:style>
    <style:style style:name="T271" style:parent-style-name="Fonteparág.padrão" style:family="text">
      <style:text-properties style:font-weight-complex="bold" fo:color="#000000" fo:font-size="11pt" style:font-size-asian="11pt" style:font-size-complex="11pt"/>
    </style:style>
    <style:style style:name="T272" style:parent-style-name="Fonteparág.padrão" style:family="text">
      <style:text-properties style:font-weight-complex="bold"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style:style>
    <style:style style:name="T275" style:parent-style-name="Fonteparág.padrão" style:family="text">
      <style:text-properties style:font-weight-complex="bold" fo:color="#000000" fo:font-size="11pt" style:font-size-asian="11pt" style:font-size-complex="11pt"/>
    </style:style>
    <style:style style:name="T276" style:parent-style-name="Fonteparág.padrão" style:family="text">
      <style:text-properties style:font-weight-complex="bold" fo:color="#000000" fo:font-size="11pt" style:font-size-asian="11pt" style:font-size-complex="11pt"/>
    </style:style>
    <style:style style:name="T277" style:parent-style-name="Fonteparág.padrão" style:family="text">
      <style:text-properties style:font-weight-complex="bold" fo:color="#000000" fo:font-size="11pt" style:font-size-asian="11pt" style:font-size-complex="11pt"/>
    </style:style>
    <style:style style:name="T278" style:parent-style-name="Fonteparág.padrão" style:family="text">
      <style:text-properties style:font-weight-complex="bold" fo:font-size="11pt" style:font-size-asian="11pt" style:font-size-complex="11pt"/>
    </style:style>
    <style:style style:name="T279" style:parent-style-name="Fonteparág.padrão" style:family="text">
      <style:text-properties style:font-weight-complex="bold"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font-weight="bold" style:font-weight-asian="bold" fo:color="#000000" fo:font-size="11pt" style:font-size-asian="11pt" style:font-size-complex="11pt"/>
    </style:style>
    <style:style style:name="T285" style:parent-style-name="Fonteparág.padrão" style:family="text">
      <style:text-properties style:font-weight-complex="bold" fo:color="#000000" fo:font-size="11pt" style:font-size-asian="11pt" style:font-size-complex="11pt"/>
    </style:style>
    <style:style style:name="T286" style:parent-style-name="Fonteparág.padrão" style:family="text">
      <style:text-properties style:font-weight-complex="bold"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font-weight="bold" style:font-weight-asian="bold" style:font-weight-complex="bold"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style:font-weight-complex="bold"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style:font-style-complex="italic"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style:font-weight-complex="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weight="bold" style:font-weight-asian="bold" style:font-weight-complex="bold"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5" style:parent-style-name="Fonteparág.padrão" style:family="text">
      <style:text-properties fo:font-weight="bold" style:font-weight-asian="bold"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font-weight="bold" style:font-weight-asian="bold" style:font-weight-complex="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style:font-weight-complex="bold" fo:font-size="11pt" style:font-size-asian="11pt" style:font-size-complex="11pt"/>
    </style:style>
    <style:style style:name="T334" style:parent-style-name="Fonteparág.padrão" style:family="text">
      <style:text-properties fo:font-weight="bold" style:font-weight-asian="bold" style:font-weight-complex="bold"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weight="bold" style:font-weight-asian="bold" style:font-weight-complex="bold"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weight="bold" style:font-weight-asian="bold" style:font-weight-complex="bold"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style:font-weight-complex="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style:font-weight-complex="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weight="bold" style:font-weight-asian="bold" style:font-weight-complex="bold"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style:font-weight-complex="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weight="bold" style:font-weight-asian="bold" style:font-weight-complex="bold"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style:font-weight-complex="bold"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7" style:parent-style-name="Fonteparág.padrão" style:family="text">
      <style:text-properties fo:font-weight="bold" style:font-weight-asian="bold" fo:color="#000000"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style:font-weight-complex="bold" fo:color="#000000" fo:font-size="11pt" style:font-size-asian="11pt" style:font-size-complex="11pt"/>
    </style:style>
    <style:style style:name="T382" style:parent-style-name="Fonteparág.padrão" style:family="text">
      <style:text-properties style:font-weight-complex="bold" fo:font-size="11pt" style:font-size-asian="11pt" style:font-size-complex="11pt"/>
    </style:style>
    <style:style style:name="T383" style:parent-style-name="Fonteparág.padrão" style:family="text">
      <style:text-properties style:font-weight-complex="bold"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86" style:parent-style-name="Fonteparág.padrão" style:family="text">
      <style:text-properties fo:font-weight="bold" style:font-weight-asian="bold" fo:color="#000000" fo:font-size="11pt" style:font-size-asian="11pt" style:font-size-complex="11pt"/>
    </style:style>
    <style:style style:name="T387" style:parent-style-name="Fonteparág.padrão" style:family="text">
      <style:text-properties fo:font-weight="bold" style:font-weight-asian="bold" fo:color="#000000" fo:font-size="11pt" style:font-size-asian="11pt" style:font-size-complex="11pt"/>
    </style:style>
    <style:style style:name="T388" style:parent-style-name="Fonteparág.padrão" style:family="text">
      <style:text-properties style:font-weight-complex="bold" fo:color="#000000" fo:font-size="11pt" style:font-size-asian="11pt" style:font-size-complex="11pt"/>
    </style:style>
    <style:style style:name="T389" style:parent-style-name="Fonteparág.padrão" style:family="text">
      <style:text-properties style:font-weight-complex="bold" fo:color="#000000"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weight="bold" style:font-weight-asian="bold" style:font-weight-complex="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style:font-weight-complex="bold" fo:font-size="11pt" style:font-size-asian="11pt" style:font-size-complex="11pt"/>
    </style:style>
    <style:style style:name="T395" style:parent-style-name="Fonteparág.padrão" style:family="text">
      <style:text-properties fo:font-weight="bold" style:font-weight-asian="bold" style:font-weight-complex="bold" fo:font-size="11pt" style:font-size-asian="11pt" style:font-size-complex="11pt"/>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weight="bold" style:font-weight-asian="bold" style:font-weight-complex="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style:font-weight-complex="bold" fo:font-size="11pt" style:font-size-asian="11pt" style:font-size-complex="11pt"/>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style:font-weight-complex="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style:font-weight-complex="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9" style:parent-style-name="Fonteparág.padrão" style:family="text">
      <style:text-properties fo:font-weight="bold" style:font-weight-asian="bold" fo:color="#000000" fo:font-size="11pt" style:font-size-asian="11pt" style:font-size-complex="11pt"/>
    </style:style>
    <style:style style:name="T420" style:parent-style-name="Fonteparág.padrão" style:family="text">
      <style:text-properties style:font-weight-complex="bold"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fo:font-weight="bold" style:font-weight-asian="bold" style:font-weight-complex="bold" fo:font-size="11pt" style:font-size-asian="11pt" style:font-size-complex="11pt"/>
    </style:style>
    <style:style style:name="T42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weight="bold" style:font-weight-asian="bold" style:font-weight-complex="bold"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style:font-weight-complex="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weight="bold" style:font-weight-asian="bold" style:font-weight-complex="bold"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T440" style:parent-style-name="Fonteparág.padrão" style:family="text">
      <style:text-properties fo:font-weight="bold" style:font-weight-asian="bold"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style:font-weight-complex="bold"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tyle="italic" style:font-style-asian="italic"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weight="bold" style:font-weight-asian="bold"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weight="bold" style:font-weight-asian="bold" style:font-weight-complex="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style:font-weight-complex="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style:font-weight-complex="bold"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style:font-weight-complex="bold" fo:color="#000000" fo:font-size="11pt" style:font-size-asian="11pt" style:font-size-complex="11pt"/>
    </style:style>
    <style:style style:name="T474" style:parent-style-name="Fonteparág.padrão" style:family="text">
      <style:text-properties style:font-weight-complex="bold"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style:font-weight-complex="bold" fo:color="#000000" fo:font-size="11pt" style:font-size-asian="11pt" style:font-size-complex="11pt"/>
    </style:style>
    <style:style style:name="T478" style:parent-style-name="Fonteparág.padrão" style:family="text">
      <style:text-properties style:font-weight-complex="bold" fo:color="#000000" fo:font-size="11pt" style:font-size-asian="11pt" style:font-size-complex="11pt"/>
    </style:style>
    <style:style style:name="T479" style:parent-style-name="Fonteparág.padrão" style:family="text">
      <style:text-properties style:font-weight-complex="bold" fo:color="#000000"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weight="bold" style:font-weight-asian="bold" style:font-weight-complex="bold" fo:font-size="11pt" style:font-size-asian="11pt" style:font-size-complex="11pt"/>
    </style:style>
    <style:style style:name="T485" style:parent-style-name="Fonteparág.padrão" style:family="text">
      <style:text-properties fo:font-weight="bold" style:font-weight-asian="bold" style:font-weight-complex="bold" fo:font-size="11pt" style:font-size-asian="11pt" style:font-size-complex="11pt"/>
    </style:style>
    <style:style style:name="T486" style:parent-style-name="Fonteparág.padrão" style:family="text">
      <style:text-properties fo:font-weight="bold" style:font-weight-asian="bold" style:font-weight-complex="bold"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size="11pt" style:font-size-asian="11pt" style:font-size-complex="11pt"/>
    </style:style>
    <style:style style:name="T490" style:parent-style-name="Fonteparág.padrão" style:family="text">
      <style:text-properties style:font-weight-complex="bold" fo:color="#000000" fo:font-size="11pt" style:font-size-asian="11pt" style:font-size-complex="11pt"/>
    </style:style>
    <style:style style:name="T491" style:parent-style-name="Fonteparág.padrão" style:family="text">
      <style:text-properties style:font-weight-complex="bold"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font-weight="bold" style:font-weight-asian="bold"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fo:background-color="#FFFFFF"/>
    </style:style>
    <style:style style:name="T49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9" style:parent-style-name="Fonteparág.padrão" style:family="text">
      <style:text-properties fo:font-weight="bold" style:font-weight-asian="bold" fo:color="#000000" fo:font-size="11pt" style:font-size-asian="11pt" style:font-size-complex="11pt"/>
    </style:style>
    <style:style style:name="T500" style:parent-style-name="Fonteparág.padrão" style:family="text">
      <style:text-properties style:font-weight-complex="bold" fo:color="#000000" fo:font-size="11pt" style:font-size-asian="11pt" style:font-size-complex="11pt"/>
    </style:style>
    <style:style style:name="T501" style:parent-style-name="Fonteparág.padrão" style:family="text">
      <style:text-properties style:font-weight-complex="bold" fo:color="#000000" fo:font-size="11pt" style:font-size-asian="11pt" style:font-size-complex="11pt"/>
    </style:style>
    <style:style style:name="T502" style:parent-style-name="Fonteparág.padrão" style:family="text">
      <style:text-properties fo:font-weight="bold" style:font-weight-asian="bold" style:font-weight-complex="bold" fo:font-size="11pt" style:font-size-asian="11pt" style:font-size-complex="11pt"/>
    </style:style>
    <style:style style:name="T50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style:font-weight-complex="bold" fo:font-size="11pt" style:font-size-asian="11pt" style:font-size-complex="11pt"/>
    </style:style>
    <style:style style:name="T507" style:parent-style-name="Fonteparág.padrão" style:family="text">
      <style:text-properties fo:font-weight="bold" style:font-weight-asian="bold" style:font-weight-complex="bold" fo:font-size="11pt" style:font-size-asian="11pt" style:font-size-complex="11pt"/>
    </style:style>
    <style:style style:name="T508" style:parent-style-name="Fonteparág.padrão" style:family="text">
      <style:text-properties fo:font-weight="bold" style:font-weight-asian="bold" style:font-weight-complex="bold" fo:font-size="11pt" style:font-size-asian="11pt" style:font-size-complex="11pt"/>
    </style:style>
    <style:style style:name="T509" style:parent-style-name="Fonteparág.padrão" style:family="text">
      <style:text-properties fo:font-weight="bold" style:font-weight-asian="bold" style:font-weight-complex="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style:font-weight-complex="bold"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color="#000000"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style:font-weight-complex="bold"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weight="bold" style:font-weight-asian="bold" fo:font-style="italic" style:font-style-asian="italic"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weight="bold" style:font-weight-asian="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color="#000000" fo:font-size="11pt" style:font-size-asian="11pt" style:font-size-complex="11pt" fo:background-color="#FFFFFF"/>
    </style:style>
    <style:style style:name="T5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34" style:parent-style-name="Fonteparág.padrão" style:family="text">
      <style:text-properties fo:font-weight="bold" style:font-weight-asian="bold" fo:color="#000000" fo:font-size="11pt" style:font-size-asian="11pt" style:font-size-complex="11pt"/>
    </style:style>
    <style:style style:name="T535" style:parent-style-name="Fonteparág.padrão" style:family="text">
      <style:text-properties fo:font-weight="bold" style:font-weight-asian="bold" fo:color="#000000"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fo:color="#000000" fo:font-size="11pt" style:font-size-asian="11pt" style:font-size-complex="11pt"/>
    </style:style>
    <style:style style:name="T5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8" style:parent-style-name="Fonteparág.padrão" style:family="text">
      <style:text-properties fo:font-weight="bold" style:font-weight-asian="bold" fo:color="#000000" fo:font-size="11pt" style:font-size-asian="11pt" style:font-size-complex="11pt"/>
    </style:style>
    <style:style style:name="T549" style:parent-style-name="Fonteparág.padrão" style:family="text">
      <style:text-properties style:font-weight-complex="bold" fo:color="#000000" fo:font-size="11pt" style:font-size-asian="11pt" style:font-size-complex="11pt"/>
    </style:style>
    <style:style style:name="T550" style:parent-style-name="Fonteparág.padrão" style:family="text">
      <style:text-properties style:font-weight-complex="bold" fo:color="#000000" fo:font-size="11pt" style:font-size-asian="11pt" style:font-size-complex="11pt"/>
    </style:style>
    <style:style style:name="T551" style:parent-style-name="Fonteparág.padrão" style:family="text">
      <style:text-properties style:font-weight-complex="bold" fo:color="#000000" fo:font-size="11pt" style:font-size-asian="11pt" style:font-size-complex="11pt"/>
    </style:style>
    <style:style style:name="T552" style:parent-style-name="Fonteparág.padrão" style:family="text">
      <style:text-properties style:font-weight-complex="bold" fo:color="#000000" fo:font-size="11pt" style:font-size-asian="11pt" style:font-size-complex="11pt"/>
    </style:style>
    <style:style style:name="T553" style:parent-style-name="Fonteparág.padrão" style:family="text">
      <style:text-properties style:font-weight-complex="bold" fo:color="#000000" fo:font-size="11pt" style:font-size-asian="11pt" style:font-size-complex="11pt"/>
    </style:style>
    <style:style style:name="T554" style:parent-style-name="Fonteparág.padrão" style:family="text">
      <style:text-properties style:font-weight-complex="bold" fo:color="#000000" fo:font-size="11pt" style:font-size-asian="11pt" style:font-size-complex="11pt"/>
    </style:style>
    <style:style style:name="T555" style:parent-style-name="Fonteparág.padrão" style:family="text">
      <style:text-properties fo:color="#000000" fo:font-size="11pt" style:font-size-asian="11pt" style:font-size-complex="11pt" fo:background-color="#FFFFFF"/>
    </style:style>
    <style:style style:name="T556" style:parent-style-name="Fonteparág.padrão"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style:font-weight-complex="bold" fo:font-size="11pt" style:font-size-asian="11pt" style:font-size-complex="11pt"/>
    </style:style>
    <style:style style:name="T566" style:parent-style-name="Fonteparág.padrão" style:family="text">
      <style:text-properties style:font-weight-complex="bold" fo:font-size="11pt" style:font-size-asian="11pt" style:font-size-complex="11pt"/>
    </style:style>
    <style:style style:name="T567" style:parent-style-name="Fonteparág.padrão" style:family="text">
      <style:text-properties style:font-weight-complex="bold" fo:color="#000000" fo:font-size="11pt" style:font-size-asian="11pt" style:font-size-complex="11pt"/>
    </style:style>
    <style:style style:name="T568" style:parent-style-name="Fonteparág.padrão" style:family="text">
      <style:text-properties style:font-weight-complex="bold" fo:color="#000000" fo:font-size="11pt" style:font-size-asian="11pt" style:font-size-complex="11pt"/>
    </style:style>
    <style:style style:name="T569" style:parent-style-name="Fonteparág.padrão" style:family="text">
      <style:text-properties style:font-weight-complex="bold" fo:color="#000000" fo:font-size="11pt" style:font-size-asian="11pt" style:font-size-complex="11pt"/>
    </style:style>
    <style:style style:name="T570" style:parent-style-name="Fonteparág.padrão" style:family="text">
      <style:text-properties style:font-weight-complex="bold"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style:font-weight-complex="bold" fo:font-size="11pt" style:font-size-asian="11pt" style:font-size-complex="11pt"/>
    </style:style>
    <style:style style:name="T578" style:parent-style-name="Fonteparág.padrão" style:family="text">
      <style:text-properties style:font-weight-complex="bold" fo:font-size="11pt" style:font-size-asian="11pt" style:font-size-complex="11pt"/>
    </style:style>
    <style:style style:name="T579" style:parent-style-name="Fonteparág.padrão" style:family="text">
      <style:text-properties style:font-weight-complex="bold"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text:span><text:span text:style-name="T27">7</text:span><text:span text:style-name="T28">ª</text:span><text:span text:style-name="T29"><text:s/>SESSÃ</text:span><text:span text:style-name="T30">O ADMINISTRATIVA</text:span><text:span text:style-name="T31"><text:s/></text:span><text:span text:style-name="T32">REALIZADA EM<text:s/></text:span><text:span text:style-name="T33">1</text:span><text:span text:style-name="T34">7</text:span><text:span text:style-name="T35"><text:s/>DE<text:s/></text:span><text:span text:style-name="T36">OUTU</text:span><text:span text:style-name="T37">BR</text:span><text:span text:style-name="T38">O</text:span><text:span text:style-name="T39"><text:s/>DE 2022</text:span><text:span text:style-name="T40">.</text:span><text:span text:style-name="T41"><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ATA DA<text:s/>37ª SESSÃO ADMINISTRATIVA DO PLENO DO TRIBUNAL REGIONAL DO<text:s/>TRABALHO DA SEXTA REGIÃO, EM 2022.<text:s/></text:p>
      <text:p text:style-name="P61"/>
      <text:p text:style-name="P62"><text:span text:style-name="T63">Ao</text:span><text:span text:style-name="T64">s</text:span><text:span text:style-name="T65"><text:s/></text:span><text:span text:style-name="T66">(</text:span><text:span text:style-name="T67">17</text:span><text:span text:style-name="T68">)<text:s/></text:span><text:span text:style-name="T69">d</text:span><text:span text:style-name="T70">ezessete</text:span><text:span text:style-name="T71"><text:s/></text:span><text:span text:style-name="T72">dia</text:span><text:span text:style-name="T73">s</text:span><text:span text:style-name="T74"><text:s/>do mês de<text:s/></text:span><text:span text:style-name="T75">outu</text:span><text:span text:style-name="T76">br</text:span><text:span text:style-name="T77">o</text:span><text:span text:style-name="T78"><text:s/></text:span><text:span text:style-name="T79">do ano de<text:s/></text:span><text:span text:style-name="T80">dois mil e<text:s/></text:span><text:span text:style-name="T81">vinte<text:s/></text:span><text:span text:style-name="T82">e dois (2022</text:span><text:span text:style-name="T83">), às</text:span><text:span text:style-name="T84"><text:s/></text:span><text:span text:style-name="T85">1</text:span><text:span text:style-name="T86">2h07</text:span><text:span text:style-name="T87">,<text:s/></text:span><text:span text:style-name="T88">foi instalada a<text:s/></text:span><text:span text:style-name="T89">3</text:span><text:span text:style-name="T90">7</text:span><text:span text:style-name="T91">ª Sessão Administrativa do Tribunal Pleno da Sexta Região,<text:s/></text:span><text:span text:style-name="T92">nesta Cidade do Recife, capital do Estado de Pernambuco e sede da Sexta Região da Justiça do Trabalho,<text:s/></text:span><text:span text:style-name="T93">sob a presidência da Excelentíssima Desembargadora Presidente<text:s/></text:span><text:span text:style-name="T94">MARIA CLARA SABOYA ALBUQUERQUE BERNARDINO</text:span><text:span text:style-name="T95">, com a presença de Suas Excelências<text:s/></text:span><text:span text:style-name="T96">a Desembargadora Vice-Presidente Nise Pedroso Lins de Sousa, o Desembargador Corregedor Ruy Salathiel de Albuquerque e Mello Ventura,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Fábio André de Farias, o Desembargador<text:s/></text:span><text:span text:style-name="T97">José Luciano Alexo da Silva</text:span><text:span text:style-name="T98">,<text:s/></text:span><text:span text:style-name="T99">o Desembargador Eduardo Pugliesi, a Desembargadora Ana Cláudia Petruccelli de Lima, o Desembargador Milton Gouveia da Silva Filho e o Desembargador Larry da Silva Oliveira Filho, e a Excelentíssima Procuradora da Procuradoria Regional do Trabalho da 6ª Região, Dra</text:span><text:span text:style-name="T100">.<text:s/></text:span><text:span text:style-name="T101">Gabriela Tavares Miranda Maciel</text:span><text:span text:style-name="T102">.<text:s/></text:span><text:span text:style-name="T103">Abertos os trabalhos, foram registradas as ausências justificadas<text:s/></text:span><text:span text:style-name="T104">dos Excelentíssimos Desembargadores Eneida Melo Correia de Araújo,<text:s/></text:span><text:span text:style-name="T105">Gisane Barbosa de Araújo,<text:s/></text:span><text:span text:style-name="T106">Paulo Alcântara<text:s/></text:span><text:span text:style-name="T107">e Solange Moura de Andrade,<text:s/></text:span><text:span text:style-name="T108">em razão de férias.</text:span><text:span text:style-name="T109"><text:s/>Registrou-se, ainda,<text:s/></text:span><text:span text:style-name="T110">que<text:s/></text:span><text:span text:style-name="T111">a Exma. Desembargadora</text:span><text:span text:style-name="T112"><text:s/></text:span><text:span text:style-name="T113">Dione Nunes Furtado da Silva,<text:s/></text:span><text:span text:style-name="T114">mesmo estando em gozo de férias, compareceu à presente sessão por força da convocação do Ofício TRT6 - STP - Nº 027/2022-(Circular).</text:span><text:span text:style-name="T115"><text:s/></text:span><text:span text:style-name="T116">Por fim, f</text:span><text:span text:style-name="T117">oi</text:span><text:span text:style-name="T118"><text:s/>registrada</text:span><text:span text:style-name="T119"><text:s/></text:span><text:span text:style-name="T120">a presença d</text:span><text:span text:style-name="T121">o</text:span><text:span text:style-name="T122"><text:s/>Excelentíssim</text:span><text:span text:style-name="T123">o</text:span><text:span text:style-name="T124"><text:s/>Magistrad</text:span><text:span text:style-name="T125">o</text:span><text:span text:style-name="T126"><text:s/></text:span><text:span text:style-name="T127">Sergio Vaisman</text:span><text:span text:style-name="T128">–<text:s/></text:span><text:span text:style-name="T129">Diretor</text:span><text:span text:style-name="T130"><text:s/>da AMATRA VI</text:span><text:span text:style-name="T131">.</text:span><text:span text:style-name="T132"><text:s/></text:span><text:span text:style-name="T133">I</text:span><text:span text:style-name="T134"><text:s/>–<text:s/></text:span><text:span text:style-name="T135">Ini</text:span><text:span text:style-name="T136">cialmente</text:span><text:span text:style-name="T137">,<text:s/></text:span><text:span text:style-name="T138">foi<text:s/></text:span><text:span text:style-name="T139">aprovada a ata da<text:s/></text:span><text:span text:style-name="T140">sessão administrativa</text:span><text:span text:style-name="T141"><text:s/>do dia</text:span><text:span text:style-name="T142"><text:s/></text:span><text:span text:style-name="T143">10</text:span><text:span text:style-name="T144">/</text:span><text:span text:style-name="T145">10</text:span><text:span text:style-name="T146">/202</text:span><text:span text:style-name="T147">2</text:span><text:span text:style-name="T148">.</text:span><text:span text:style-name="T149"><text:s/></text:span><text:span text:style-name="T150">II</text:span><text:span text:style-name="T151"><text:s/>–</text:span><text:span text:style-name="T152"><text:s/></text:span><text:span text:style-name="T153">Na Sequência, a Corte Trabalhista</text:span><text:span text:style-name="T154">,<text:s/></text:span><text:span text:style-name="T155">apreciando</text:span><text:span text:style-name="T156"><text:s/>as informações prestadas pela Corregedoria Regional, a respeito dos Magistrados que receberão a Gratificação por Exercício Cumulativo de Jurisdição – GECJ, no mês de<text:s/></text:span><text:span text:style-name="T157">setembro de 2022</text:span><text:span text:style-name="T158">, em conformidade com o art. 4º da Resolução CSJT nº 155/2015,</text:span><text:span text:style-name="T159"><text:s/></text:span><text:span text:style-name="T160">resolveu</text:span><text:span text:style-name="T161">,<text:s/></text:span><text:span text:style-name="T162">por unanimidade</text:span><text:span text:style-name="T163">, (I)<text:s/></text:span><text:span text:style-name="T164">homologar</text:span><text:span text:style-name="T165"><text:s/>o recebimento da GECJ, do mês de<text:s/></text:span><text:span text:style-name="T166">setembro</text:span><text:span text:style-name="T167"><text:s/></text:span><text:span text:style-name="T168">de 2022</text:span><text:span text:style-name="T169">, pelos Juízes<text:s/></text:span><text:span text:style-name="T170">RODRIGO SAMICO CARNEIRO, JOSÉ AUGUSTO SEGUNDO NETO, ALEXSANDRO DE OLIVEIRA VALÉRIO e ARMANDO DA CUNHA RABELO NETO</text:span><text:span text:style-name="T171">, com fundamento no<text:s/></text:span><text:span text:style-name="T172">art. 3º, §1º, inciso II,<text:s/></text:span><text:span text:style-name="T173">da Resolução<text:s/></text:span><text:span text:style-name="T174">CSJT n.º 155/2015; e (II)</text:span><text:span text:style-name="T175"><text:s/></text:span><text:span text:style-name="T176">homologar</text:span><text:span text:style-name="T177"><text:s/>o recebimento da gratificação em referência, relativa ao mês de<text:s/></text:span><text:span text:style-name="T178">setembro</text:span><text:span text:style-name="T179"><text:s/></text:span><text:span text:style-name="T180">de 2022</text:span><text:span text:style-name="T181">, pelos Magistrados<text:s/></text:span><text:span text:style-name="T182">JULIANA LYRA BARBOSA, REGINA MAURA MACIEL LEMOS, PATRÍCIA COELHO BRANDÃO VIEIRA, GILVANILDO DE ARAÚJO LIMA, FERNANDO CABRAL DE ANDRADE FILHO, ANA CRISTINA DA SILVA, NECY LAPENDA PESSOA DE ALBUQUERQUE DE AZEVEDO, ANTONIO AUGUSTO SERRA SECA NETO, VIRGÍNIO HENRIQUES DE SÁ E BENEVIDES, CÁSSIA BARATA DE MORAES SANTOS, KÁTIA KEITIANE DA ROCHA PORTER e KÉVIA DUARTE MUNIZ</text:span><text:span text:style-name="T183">, nos termos do art. 3º, §1º, inciso III, “b”, da Resolução CSJT n.º 155/2015 e do Acórdão<text:s/></text:span><text:span text:style-name="T184">Processo n.º CSJT-A-4607-75.2016.5.90.0000</text:span><text:span text:style-name="T185">.</text:span><text:span text:style-name="T186"><text:s/></text:span><text:span text:style-name="T187">III</text:span><text:span text:style-name="T188"><text:s/>–<text:s/></text:span><text:span text:style-name="T189">Dando continuidade,<text:s/></text:span><text:span text:style-name="T190">o<text:s/></text:span><text:span text:style-name="T191">Colegiado</text:span><text:span text:style-name="T192">,<text:s/></text:span><text:span text:style-name="T193">apreciando</text:span><text:span text:style-name="T194"><text:s/>o requerimento da<text:s/></text:span><text:span text:style-name="T195">Exma. Juíza do Trabalho Substituta<text:s/></text:span><text:span text:style-name="T196">MARIA ODETE FREIRE DE ARAÚJO</text:span><text:span text:style-name="T197"><text:s/></text:span><text:span text:style-name="T198">que<text:s/></text:span><text:span text:style-name="T199">solicita afastamento da jurisdição<text:s/></text:span><text:span text:style-name="T200">no período de 16 a 18/11/2022, a fim de apresentar trabalho na 15ª Reunião Científica do Grupo de Pesquisa Trabalho Escravo Contemporâneo e questões correlatas - GPTEC, a ser realizado em Aracaju/SE</text:span><text:span text:style-name="T201">,<text:s/></text:span><text:span text:style-name="T202">resolve</text:span><text:span text:style-name="T203">u,<text:s/></text:span><text:span text:style-name="T204">por unanimidade</text:span><text:span text:style-name="T205">, após o parecer favorável da<text:s/></text:span><text:span text:style-name="T206">Corregedoria Regional</text:span><text:span text:style-name="T207">,</text:span><text:span text:style-name="T208"><text:s/></text:span><text:span text:style-name="T209">deferir o pedido</text:span><text:span text:style-name="T210"><text:s/></text:span><text:span text:style-name="T211">e<text:s/></text:span><text:span text:style-name="T212">autorizar</text:span><text:span text:style-name="T213"><text:s/>a Juíza Substituta</text:span><text:span text:style-name="T214"><text:s/>MARIA ODETE FREIRE DE ARAÚJO</text:span><text:span text:style-name="T215"><text:s/>a afastar-se da jurisdição<text:s/></text:span><text:span text:style-name="T216">no período de<text:s/></text:span><text:span text:style-name="T217">16 a 18/11/2022</text:span><text:span text:style-name="T218">, a fim de apresentar trabalho na 15ª Reunião Científica do Grupo de Pesquisa Trabalho Escravo Contemporâneo e questões correlatas - GPTEC, a ser realizado em Aracaju/SE, com<text:s/></text:span><text:span text:style-name="T219">fundamento no art. 23, II, “h”, do Regimento Interno deste Tribunal e Resolução Administrativa TRT nº 18/2017</text:span><text:span text:style-name="T220">. A Magistrada requerente deverá comprovar,<text:s/></text:span><text:span text:style-name="T221">no prazo de 15 dias a contar do término<text:s/></text:span><text:soft-page-break/><text:span text:style-name="T222">do evento, a sua efetiva participação, mediante envio da documentação correspondente à Corregedoria deste E. Regional, nos termos do art. 10, §3º, da mencionada Resolução.</text:span><text:span text:style-name="T223"><text:s/></text:span><text:span text:style-name="T224">IV</text:span><text:span text:style-name="T225"><text:s/>–</text:span><text:span text:style-name="T226"><text:s/></text:span><text:span text:style-name="T227">Logo após,</text:span><text:span text:style-name="T228"><text:s/></text:span><text:span text:style-name="T229">a Corte</text:span><text:span text:style-name="T230">,<text:s/></text:span><text:span text:style-name="T231">apreciando</text:span><text:span text:style-name="T232"><text:s/>o<text:s/></text:span><text:span text:style-name="T233">PEDIDO DE RECONSIDERAÇÃO/EMBARGOS DE DECLARAÇÃO</text:span><text:span text:style-name="T234"><text:s/>apresentados pela MM.<text:s/></text:span><text:span text:style-name="T235">Juíza Substituta</text:span><text:span text:style-name="T236"><text:s/></text:span><text:span text:style-name="T237">ANA PAULA MENDONÇA MONTALVÃO</text:span><text:span text:style-name="T238">, em face da decisão proferida por este Plenário, que indeferiu o seu pedido de remoção para o Tribunal Regional do T</text:span><text:span text:style-name="T239">rabalho da 20ª Região (Sergipe),<text:s/></text:span><text:span text:style-name="T240">e, considerando<text:s/></text:span><text:span text:style-name="T241">que<text:s/></text:span><text:span text:style-name="T242">não existe omissão, obscuridade ou contradição, a justificar o manejo de Embargos de Declaração, tampouco Pedido de Reconsideração, porquanto devidamente fundamentada a<text:s/></text:span><text:span text:style-name="T243">decisão deste Plenário, que indeferiu a remoção da Juíza Substituta</text:span><text:span text:style-name="T244"><text:s/>ANA PAULA MENDONÇA MONTALVÃO,<text:s/></text:span><text:span text:style-name="T245">em face do não preenchimento dos critérios objetivos, fixados na Resolução n.º 182/2017, do CSJT,</text:span><text:span text:style-name="T246"><text:s/></text:span><text:span text:style-name="T247">e que regem todos os processos de remoção de Magi</text:span><text:span text:style-name="T248">strados na Justiça Trabalho,<text:s/></text:span><text:span text:style-name="T249">resolveu,<text:s/></text:span><text:span text:style-name="T250">por unanimidade</text:span><text:span text:style-name="T251">,<text:s/></text:span><text:span text:style-name="T252">preliminarmente</text:span><text:span text:style-name="T253">,<text:s/></text:span><text:span text:style-name="T254">não conhecer das alegações</text:span><text:span text:style-name="T255"><text:s/>de que a remoção seja deferida com condicionantes, de que a apresentação do PROAD se deu<text:s/></text:span><text:span text:style-name="T256">“por imposição editalícia”<text:s/></text:span><text:span text:style-name="T257">e de que seu julgamento deveria ficar suspenso, por constituírem inovações, e que não se coadunam com os exatos termos constantes do requerimento apresentado pela Magistrada e,<text:s/></text:span><text:span text:style-name="T258">no mérito</text:span><text:span text:style-name="T259">,<text:s/></text:span><text:span text:style-name="T260">por unanimidade</text:span><text:span text:style-name="T261">,</text:span><text:span text:style-name="T262"><text:s/></text:span><text:span text:style-name="T263">REJEITAR</text:span><text:span text:style-name="T264"><text:s/>o Pedido de Reconsideração/Embargos de Declaração</text:span><text:span text:style-name="T265">, tudo conforme fund</text:span><text:span text:style-name="T266">amentação</text:span><text:span text:style-name="T267">, que integra o presente dispositivo para todos os efeitos legais.</text:span><text:span text:style-name="T268"><text:s/></text:span><text:span text:style-name="T269">V</text:span><text:span text:style-name="T270"><text:s/>–<text:s/></text:span><text:span text:style-name="T271">Nesse momento, a<text:s/></text:span><text:span text:style-name="T272">Excelentíssima</text:span><text:span text:style-name="T273"><text:s/>Desembargadora Vice-Presidente Nise Pedroso Lins de Sousa</text:span><text:span text:style-name="T274"><text:s/></text:span><text:span text:style-name="T275">passou a presidir a sess</text:span><text:span text:style-name="T276">ão, tendo em vista que<text:s/></text:span><text:span text:style-name="T277">a<text:s/></text:span><text:span text:style-name="T278">Excelentíssima Desembargadora Presidente Maria Clara Saboya Albuquerque Bernardino declarou-se impedida para apreciar<text:s/></text:span><text:span text:style-name="T279">os próximos expedientes.</text:span><text:span text:style-name="T280"><text:s/></text:span><text:span text:style-name="T281">V</text:span><text:span text:style-name="T282">I</text:span><text:span text:style-name="T283"><text:s/>–</text:span><text:span text:style-name="T284"><text:s/></text:span><text:span text:style-name="T285">Dando continuidade</text:span><text:span text:style-name="T286">,</text:span><text:span text:style-name="T287"><text:s/>o Tribunal Pleno</text:span><text:span text:style-name="T288"><text:s/></text:span><text:span text:style-name="T289">referendou,<text:s/></text:span><text:span text:style-name="T290">por unanimidade</text:span><text:span text:style-name="T291">,</text:span><text:span text:style-name="T292"><text:s/>a</text:span><text:span text:style-name="T293"><text:s/></text:span><text:span text:style-name="T294">ORDEM DE SERVIÇO TRT6–GP nº 309/2022</text:span><text:span text:style-name="T295"><text:s/>mediante a qual a DESEMBARGADORA VICE-PRESIDENTE NO EXERCÍCIO DA PRESIDÊNCIA DO TRIBUNAL REGIONAL DO TRABALHO DA SEXTA REGIÃO, no uso de suas atribuições legais e regimentais, previstas no art. 18, incisos XVI, XXII e XL, do Regimento Interno deste Sexto Regional,<text:s/></text:span><text:span text:style-name="T296">CONSIDERANDO<text:s/></text:span><text:span text:style-name="T297">o previsto no Ato TRT-GP nº 425/2013 e conforme PROAD nº 18867/2022, RESOLVEU:<text:s/></text:span><text:span text:style-name="T298">I. COMUNICAR<text:s/></text:span><text:span text:style-name="T299">o deslocamento da Desembargadora Presidente do Tribunal Regional do Trabalho da 6ª Região,<text:s/></text:span><text:span text:style-name="T300">MARIA CLARA SABOYA ALBUQUERQUE BERNARDINO</text:span><text:span text:style-name="T301">, para<text:s/></text:span><text:span text:style-name="T302">BRASÍLIA/DF</text:span><text:span text:style-name="T303">, no período de 13 a 14 de outubro de 2022, a fim de participar da<text:s/></text:span><text:span text:style-name="T304">Sessão de Solenidade de Posse da nova direção do Tribunal Superior do Trabalho, para o biênio 2022/2024</text:span><text:span text:style-name="T305">, que acontecerá no Plenário Ministro Arnaldo Süssekind, na sede do C. Tribunal Superior do Trabalho, na referida localidade, ficando afastada da jurisdição no respectivo período;<text:s/></text:span><text:span text:style-name="T306">II. AUTORIZAR a aquisição de passagens aéreas</text:span><text:span text:style-name="T307"><text:s/>em favor da referida Desembargadora, relativas ao percurso<text:s/></text:span><text:span text:style-name="T308">Recife/Brasília/Recife</text:span><text:span text:style-name="T309">, observando-se as seguintes datas:<text:s/></text:span><text:span text:style-name="T310">13/10/2022</text:span><text:span text:style-name="T311"><text:s/>(quinta-feira) – ida e<text:s/></text:span><text:span text:style-name="T312">14/10/2022</text:span><text:span text:style-name="T313"><text:s/>(sexta-feira) – retorno;<text:s/></text:span><text:span text:style-name="T314">III. CONCEDER 1 (uma) diária integral e 1 (uma) meia diária</text:span><text:span text:style-name="T315">, relativas ao período de 13 a 14/10/2022, sendo a diária integral relativa ao pernoite (13/10/2022) e a meia diária referente ao retorno (14/10/2022), nos termos do art. 2º, incisos I e II, “c” e art. 8º, §2º do Ato TRT-GP nº 425/2013, bem como<text:s/></text:span><text:span text:style-name="T316">1 (um) adicional de deslocamento</text:span><text:span text:style-name="T317">, correspondente às localidades de origem e de destino, conforme art. 3º do referido Ato, à Desembargadora, que viajará no dia<text:s/></text:span><text:span text:style-name="T318">13/10/2022</text:span><text:span text:style-name="T319"><text:s/>(quinta-feira) e retornará no dia<text:s/></text:span><text:span text:style-name="T320">14/10/2022</text:span><text:span text:style-name="T321"><text:s/>(sexta-feira).<text:s/></text:span><text:span text:style-name="T322">Publique-se. Cumpra-se.</text:span><text:span text:style-name="T323"><text:s/></text:span><text:span text:style-name="T324">VII</text:span><text:span text:style-name="T325"><text:s/>–<text:s/></text:span><text:span text:style-name="T326">Após isso</text:span><text:span text:style-name="T327">, a Corte Trabalhista</text:span><text:span text:style-name="T328"><text:s/></text:span><text:span text:style-name="T329">referendou,<text:s/></text:span><text:span text:style-name="T330">por unanimidade</text:span><text:span text:style-name="T331">,</text:span><text:span text:style-name="T332"><text:s/>a</text:span><text:span text:style-name="T333"><text:s/></text:span><text:span text:style-name="T334">ORDEM DE SERVIÇO TRT6–GP nº 3</text:span><text:span text:style-name="T335">13</text:span><text:span text:style-name="T336">/2022</text:span><text:span text:style-name="T337"><text:s/>mediante a qual a</text:span><text:span text:style-name="T338"><text:s/></text:span><text:span text:style-name="T339">DESEMBARGADORA VICE-PRESIDENTE NO EXERCÍCIO DA PRESIDÊNCIA DO TRIBUNAL REGIONAL DO TRABALHO DA SEXTA REGIÃO, no uso de suas atribuições legais e regimentais, previstas no art. 18, incisos XVI, XXII e XL, do Regimento Interno deste Sexto Regional,</text:span><text:span text:style-name="T340"><text:s/></text:span><text:span text:style-name="T341">CONSIDERANDO<text:s/></text:span><text:span text:style-name="T342">o previsto no Ato TRT-GP nº 425/2013 e conforme PROAD nº 19079/2022,</text:span><text:span text:style-name="T343"><text:s/></text:span><text:span text:style-name="T344">RESOLVEU:</text:span><text:span text:style-name="T345"><text:s/></text:span><text:span text:style-name="T346">I. COMUNICAR<text:s/></text:span><text:span text:style-name="T347">o deslocamento da Desembargadora Presidente do Tribunal Regional do Trabalho da 6ª Região,<text:s/></text:span><text:span text:style-name="T348">MARIA CLARA SABOYA ALBUQUERQUE BERNARDINO</text:span><text:span text:style-name="T349">, para<text:s/></text:span><text:span text:style-name="T350">BRASÍLIA/DF</text:span><text:span text:style-name="T351">, a fim de participar da<text:s/></text:span><text:span text:style-name="T352">8ª Reunião Ordinária do Colégio de Presidentes e Corregedores dos TRTs (COLEPRECOR)</text:span><text:span text:style-name="T353">, que acontecerá nos dias 18 e 19 de<text:s/></text:span><text:soft-page-break/><text:span text:style-name="T354">outubro de 2022, no edifício-sede do C. Tribunal Superior do Trabalho, na referida localidade, ficando afastada da jurisdição no respectivo período;</text:span><text:span text:style-name="T355"><text:s/></text:span><text:span text:style-name="T356">II. AUTORIZAR a aquisição de passagens aéreas</text:span><text:span text:style-name="T357"><text:s/>em favor da referida Desembargadora, relativas ao percurso<text:s/></text:span><text:span text:style-name="T358">Recife/Brasília/Recife</text:span><text:span text:style-name="T359">, observando-se as seguintes datas:<text:s/></text:span><text:span text:style-name="T360">17/10/2022</text:span><text:span text:style-name="T361"><text:s/>(segunda-feira) - ida, em virtude da incompatibilidade de horários de voos em relação ao horário de início da reunião (18/10/2022), e<text:s/></text:span><text:span text:style-name="T362">19/10/2022</text:span><text:span text:style-name="T363"><text:s/>(quarta-feira) – retorno;</text:span><text:span text:style-name="T364"><text:s/></text:span><text:span text:style-name="T365">III. CONCEDER 2 (duas) diárias integrais e 1 (uma) meia diária</text:span><text:span text:style-name="T366">, relativas ao período de 17 a 19/10/2022, sendo as diárias integrais relativas aos pernoites (17 e 18/10/2022) e a meia diária referente ao retorno (19/10/2022), nos termos do art. 2º, incisos I e II, “c” e art. 8º, §2º do Ato TRT-GP nº 425/2013, bem como<text:s/></text:span><text:span text:style-name="T367">1 (um) adicional de deslocamento</text:span><text:span text:style-name="T368">, correspondente às localidades de origem e de destino, conforme art. 3º do referido Ato, à Desembargadora, que viajará no dia<text:s/></text:span><text:span text:style-name="T369">17/10/2022</text:span><text:span text:style-name="T370"><text:s/>(segunda-feira) e retornará no dia<text:s/></text:span><text:span text:style-name="T371">19/10/2022</text:span><text:span text:style-name="T372"><text:s/>(quarta-feira).</text:span><text:span text:style-name="T373"><text:s/></text:span><text:span text:style-name="T374">Publique-se. Cumpra-se.</text:span><text:span text:style-name="T375"><text:s/></text:span><text:span text:style-name="T376">VIII</text:span><text:span text:style-name="T377"><text:s/></text:span><text:span text:style-name="T378">–</text:span><text:span text:style-name="T379"><text:s/>Após isso</text:span><text:span text:style-name="T380">,<text:s/></text:span><text:span text:style-name="T381">a<text:s/></text:span><text:span text:style-name="T382">Excelentíssima Desembargadora Presidente Maria Clara Saboya Albuquerque Bernardino</text:span><text:span text:style-name="T383"><text:s/>voltou a presidir a presente sessão plenária.</text:span><text:span text:style-name="T384"><text:s/></text:span><text:span text:style-name="T385">IX</text:span><text:span text:style-name="T386"><text:s/>–</text:span><text:span text:style-name="T387"><text:s/></text:span><text:span text:style-name="T388">Ato contínuo, o Pleno</text:span><text:span text:style-name="T389"><text:s/></text:span><text:span text:style-name="T390">referendou,<text:s/></text:span><text:span text:style-name="T391">por unanimidade</text:span><text:span text:style-name="T392">,</text:span><text:span text:style-name="T393"><text:s/>a</text:span><text:span text:style-name="T394"><text:s/></text:span><text:span text:style-name="T395">ORDEM DE SERVIÇO TRT6–GP nº 3</text:span><text:span text:style-name="T396">10</text:span><text:span text:style-name="T397">/2022</text:span><text:span text:style-name="T398"><text:s/>mediante a qual a</text:span><text:span text:style-name="T399"><text:s/></text:span><text:span text:style-name="T400">DESEMBARGADORA PRESIDENTE DO TRIBUNAL REGIONAL DO TRABALHO DA SEXTA REGIÃO,</text:span><text:span text:style-name="T401"><text:s/>no uso de suas atribuições legais e regimentais, tendo em vista o que consta do PROAD TRT nº 18687/2022,</text:span><text:span text:style-name="T402"><text:s/></text:span><text:span text:style-name="T403">RESOLVEU: AUTORIZAR</text:span><text:span text:style-name="T404"><text:s/>a Exma. Juíza<text:s/></text:span><text:span text:style-name="T405">REGINA MAURA MACIEL LEMOS</text:span><text:span text:style-name="T406">, Titular da 2ª Vara do Trabalho de Caruaru e Coordenadora do CEJUSC Caruaru, a afastar-se das suas atividades jurisdicionais,<text:s/></text:span><text:span text:style-name="T407">nos dias</text:span><text:span text:style-name="T408"><text:s/>6 e 7/10/2022</text:span><text:span text:style-name="T409"><text:s/>- considerando prejudicado o pedido com relação ao dia 5/10/2022, que coincide com o último dia das férias da magistrada -, a fim de participar<text:s/></text:span><text:span text:style-name="T410">do Seminário Internacional sobre Métodos Consensuais de Resolução de Disputas, a ser realizado pela ENAMAT, de forma presencial, no Pleno do TST, em Brasília-DF</text:span><text:span text:style-name="T411">, com<text:s/></text:span><text:span text:style-name="T412">fundamento no art. 23, II, “h”, do Regimento Interno deste Tribunal, no art. 73, inciso I, da Lei Complementar n.º 35/1979 (LOMAN) e na Resolução Administrativa TRT6 n.º 18/2017</text:span><text:span text:style-name="T413">. A Magistrada requerente deverá comprovar,<text:s/></text:span><text:span text:style-name="T414">no prazo de 15 dias a contar do término do evento, a sua efetiva participação, mediante envio da documentação correspondente à Corregedoria deste E. Regional,<text:s/></text:span><text:span text:style-name="T415">nos termos do §3º do art. 10 da mesma Resolução</text:span><text:span text:style-name="T416">.</text:span><text:span text:style-name="T417"><text:s/></text:span><text:span text:style-name="T418">X</text:span><text:span text:style-name="T419"><text:s/>–<text:s/></text:span><text:span text:style-name="T420">Na sequência, o Tribunal Pleno</text:span><text:span text:style-name="T421"><text:s/></text:span><text:span text:style-name="T422">referendou,<text:s/></text:span><text:span text:style-name="T423">por unanimidade</text:span><text:span text:style-name="T424">,</text:span><text:span text:style-name="T425"><text:s/>a</text:span><text:span text:style-name="T426"><text:s/></text:span><text:span text:style-name="T427">ORDEM DE SERVIÇO TRT6–GP nº 3</text:span><text:span text:style-name="T428">12</text:span><text:span text:style-name="T429">/2022</text:span><text:span text:style-name="T430"><text:s/>mediante a qual a</text:span><text:span text:style-name="T431"><text:s/></text:span><text:span text:style-name="T432">DESEMBARGADORA PRESIDENTE DO TRIBUNAL REGIONAL DO TRABALHO DA SEXTA REGIÃO,</text:span><text:span text:style-name="T433"><text:s/>no uso de suas atribuições legais e regimentais,</text:span><text:span text:style-name="T434"><text:s/></text:span><text:span text:style-name="T435">previstas no art. 18, incisos XVI, XXII e XL, do Regimento Interno deste Sexto Regional,<text:s/></text:span><text:span text:style-name="T436">CONSIDERANDO<text:s/></text:span><text:span text:style-name="T437">o previsto no Ato TRT-GP nº 425/2013 e conforme PROAD nº 19078/2022,</text:span><text:span text:style-name="T438"><text:s/></text:span><text:span text:style-name="T439">RESOLVEU:<text:s/></text:span><text:span text:style-name="T440">I. AUTORIZAR<text:s/></text:span><text:span text:style-name="T441">o deslocamento do Desembargador Corregedor do Tribunal Regional do Trabalho da 6ª Região,<text:s/></text:span><text:span text:style-name="T442">RUY SALATHIEL DE ALBUQUERQUE E MELLO VENTURA</text:span><text:span text:style-name="T443">, para<text:s/></text:span><text:span text:style-name="T444">BRASÍLIA/DF</text:span><text:span text:style-name="T445">, a fim de participar da<text:s/></text:span><text:span text:style-name="T446">8ª Reunião Ordinária do Colégio de Presidentes e Corregedores dos TRTs (COLEPRECOR)</text:span><text:span text:style-name="T447">, que acontecerá nos dias 18 e 19 de outubro de 2022, no edifício-sede do C. Tribunal Superior do Trabalho, na referida localidade, ficando afastado da jurisdição no respectivo período;</text:span><text:span text:style-name="T448"><text:s/></text:span><text:span text:style-name="T449">II. AUTORIZAR a aquisição de passagens aéreas</text:span><text:span text:style-name="T450"><text:s/>em favor do referido Desembargador, relativas ao percurso<text:s/></text:span><text:span text:style-name="T451">Recife/Brasília/Recife</text:span><text:span text:style-name="T452">, observando-se as seguintes datas:<text:s/></text:span><text:span text:style-name="T453">17/10/2022</text:span><text:span text:style-name="T454"><text:s/>(segunda-feira) - ida, em virtude da justificativa da<text:s/></text:span><text:span text:style-name="T455">“incompatibilidade de horário com a agenda de trabalho do desembargador corregedor”</text:span><text:span text:style-name="T456">, e<text:s/></text:span><text:span text:style-name="T457">19/10/2022</text:span><text:span text:style-name="T458"><text:s/>(quarta-feira) – retorno;</text:span><text:span text:style-name="T459"><text:s/></text:span><text:span text:style-name="T460">III. CONCEDER 2 (duas) diárias integrais e 1 (uma) meia diária</text:span><text:span text:style-name="T461">, relativas ao período de 17 a 19/10/2022, sendo as diárias integrais relativas aos pernoites (17 e 18/10/2022) e a meia diária referente ao retorno (19/10/2022), nos termos do art. 2º, incisos I e II, “c” e art. 8º, §2º do Ato TRT-GP nº 425/2013, bem como<text:s/></text:span><text:span text:style-name="T462">1/2 (meio) adicional de deslocamento</text:span><text:span text:style-name="T463">, correspondente à localidade de destino, conforme art. 3º do referido Ato, ao Desembargador, que viajará no dia<text:s/></text:span><text:span text:style-name="T464">17/10/2022</text:span><text:span text:style-name="T465"><text:s/>(segunda-feira) e retornará no dia<text:s/></text:span><text:span text:style-name="T466">19/10/2022</text:span><text:span text:style-name="T467"><text:s/>(quarta-feira).</text:span><text:span text:style-name="T468"><text:s/></text:span><text:span text:style-name="T469">Publique-se. Cumpra-se.</text:span><text:span text:style-name="T470"><text:s/></text:span><text:span text:style-name="T471">XI</text:span><text:span text:style-name="T472"><text:s/>–</text:span><text:span text:style-name="T473"><text:s/></text:span><text:span text:style-name="T474">Logo após,</text:span><text:span text:style-name="T475"><text:s/></text:span><text:span text:style-name="T476">a<text:s/></text:span><text:span text:style-name="T477">E</text:span><text:span text:style-name="T478">grégia Corte</text:span><text:span text:style-name="T479"><text:s/></text:span><text:span text:style-name="T480">referendou,<text:s/></text:span><text:span text:style-name="T481">por unanimidade</text:span><text:span text:style-name="T482">,</text:span><text:span text:style-name="T483"><text:s/>a</text:span><text:span text:style-name="T484"><text:s/></text:span><text:span text:style-name="T485">ORDEM DE SERVIÇO TRT6–GP nº 3</text:span><text:span text:style-name="T486">14</text:span><text:span text:style-name="T487">/2022</text:span><text:span text:style-name="T488"><text:s/>mediante a qual a</text:span><text:span text:style-name="T489"><text:s/></text:span><text:span text:style-name="T490">DESEMBARGADORA PRESIDENTE DO TRIBUNAL REGIONAL DO TRABALHO DA SEXTA<text:s/></text:span><text:soft-page-break/><text:span text:style-name="T491">REGIÃO,</text:span><text:span text:style-name="T492"><text:s/>no uso de suas atribuições legais e regimentais, tendo em vista o que consta do PROAD TRT nº 18692/2022,<text:s/></text:span><text:span text:style-name="T493">RESOLVEU: AUTORIZAR</text:span><text:span text:style-name="T494"><text:s/>o Exmo. Juiz Titular<text:s/></text:span><text:span text:style-name="T495">VIRGÍNIO HENRIQUES DE SÁ E BENEVIDES</text:span><text:span text:style-name="T496"><text:s/>a compensar, nos dias 7 e 11/10/2022, 2 (dois) dias trabalhados no plantão judiciário, com fundamento nos arts. 23, inciso II, “h”, do Regimento Interno deste Tribunal, e 13, da Resolução Administrativa TRT6 n.º 20/2021. Publique-se. Cumpra-se.</text:span><text:span text:style-name="T497"><text:s/></text:span><text:span text:style-name="T498">XII</text:span><text:span text:style-name="T499"><text:s/>–<text:s/></text:span><text:span text:style-name="T500">Ato contínuo, o Pleno</text:span><text:span text:style-name="T501"><text:s/></text:span><text:span text:style-name="T502">referendou,<text:s/></text:span><text:span text:style-name="T503">por unanimidade</text:span><text:span text:style-name="T504">,</text:span><text:span text:style-name="T505"><text:s/>a</text:span><text:span text:style-name="T506"><text:s/></text:span><text:span text:style-name="T507">ORDEM DE SERVIÇO TRT6–GP nº 3</text:span><text:span text:style-name="T508">20</text:span><text:span text:style-name="T509">/2022</text:span><text:span text:style-name="T510"><text:s/>mediante a qual a</text:span><text:span text:style-name="T511"><text:s/></text:span><text:span text:style-name="T512">DESEMBARGADORA PRESIDENTE DO TRIBUNAL REGIONAL DO TRABALHO DA SEXTA REGIÃO,</text:span><text:span text:style-name="T513"><text:s/>no uso de suas atribuições legais e regimentais</text:span><text:span text:style-name="T514">,<text:s/></text:span><text:span text:style-name="T515">tendo em vista o que consta do PROAD TRT nº 18692/2022,</text:span><text:span text:style-name="T516"><text:s/></text:span><text:span text:style-name="T517">RESOLVEU: I- TORNAR SEM EFEITO</text:span><text:span text:style-name="T518"><text:s/></text:span><text:span text:style-name="T519">a Ordem de Serviço TRT6-GP Nº 314/2022, disponibilizada no DEJT de 06/10/2022</text:span><text:span text:style-name="T520">;</text:span><text:span text:style-name="T521"><text:s/></text:span><text:span text:style-name="T522">II<text:s/></text:span><text:span text:style-name="T523">- AUTORIZAR o Exmo. Juiz Titular<text:s/></text:span><text:span text:style-name="T524">VIRGÍNIO HENRIQUES DE SÁ E BENEVIDES</text:span><text:span text:style-name="T525"><text:s/>a compensar,<text:s/></text:span><text:span text:style-name="T526">nos dias 7 e 10/10/2022</text:span><text:span text:style-name="T527">, 2 (dois) dias trabalhados no plantão judiciário, com fundamento nos arts. 23, inciso II, “h”, do Regimento Interno deste Tribunal, e 13, da Resolução Administrativa TRT6 n.º 20/2021.</text:span><text:span text:style-name="T528"><text:s/></text:span><text:span text:style-name="T529">Publique-se. Cumpra-se.</text:span><text:span text:style-name="T530"><text:s/></text:span><text:span text:style-name="T531">X</text:span><text:span text:style-name="T532">II</text:span><text:span text:style-name="T533">I</text:span><text:span text:style-name="T534"><text:s/>–</text:span><text:span text:style-name="T535"><text:s/></text:span><text:span text:style-name="T536">Em seguida, a Excelentíssima Desembargadora Presidente Maria Clara Saboya c</text:span><text:span text:style-name="T537">omunicou que irá participar da 8</text:span><text:span text:style-name="T538">ª Reunião Ordinária do Colégio de Presidentes e Corregedores dos TRTs (COLEPRECOR), juntamente com o Excelentíssimo Desembargador Corregedor, Ruy Salathiel. O evento<text:s/></text:span><text:span text:style-name="T539">acontecerá</text:span><text:span text:style-name="T540"><text:s/>em Brasília, nos dias<text:s/></text:span><text:span text:style-name="T541">18</text:span><text:span text:style-name="T542"><text:s/>e<text:s/></text:span><text:span text:style-name="T543">19 de outubro.</text:span><text:span text:style-name="T544"><text:s/></text:span><text:span text:style-name="T545">X</text:span><text:span text:style-name="T546">I</text:span><text:span text:style-name="T547">X</text:span><text:span text:style-name="T548"><text:s/>–<text:s/></text:span><text:span text:style-name="T549">Ao final</text:span><text:span text:style-name="T550">, o diretor financeiro da Associação dos Magistrados da Justiça do Trabalho da 6ª Região,<text:s/></text:span><text:span text:style-name="T551">Excelentíssimo<text:s/></text:span><text:span text:style-name="T552">juiz Sérgio Vaisman, divulgou a culminância do projeto Trabalho, Justiça e Cidadania, que ocorre no dia 21 de outubro, às 14h, no auditório da Fiepe (Santo Amaro – Recife). O programa trabalha assuntos do universo jurídico como: Direito do Trabalho, da Criança e do Adolescente e Humanos em escolas públicas de Pernambuco. Na culminância, os jovens expõem o que aprenderam através de apresentações com peças teatrais, vídeos e músicas. “É um trabalho muito bonito”, destacou a<text:s/></text:span><text:span text:style-name="T553">Excelentíssima Desembargadora P</text:span><text:span text:style-name="T554">residente Maria Clara Saboya.</text:span><text:span text:style-name="T555"><text:s/></text:span><text:span text:style-name="T556">Nada mais havendo a tratar, foi encerrada a presente sessão, e, para constar, foi lavrada a presente ata,</text:span><text:span text:style-name="T557"><text:s/></text:span><text:span text:style-name="T558">que depois de lida e ac</text:span><text:span text:style-name="T559">hada conforme, vai assinada pela</text:span><text:span text:style-name="T560"><text:s/></text:span><text:span text:style-name="T561">Excelentíssima</text:span><text:span text:style-name="T562"><text:s/>De</text:span><text:span text:style-name="T563">sembargador</text:span><text:span text:style-name="T564">a</text:span><text:span text:style-name="T565"><text:s/>Presidente</text:span><text:span text:style-name="T566"><text:s/></text:span><text:span text:style-name="T567">(</text:span><text:span text:style-name="T568">Maria Clara Saboya Albuquerque Bernardino</text:span><text:span text:style-name="T569">)</text:span><text:span text:style-name="T570">,<text:s/></text:span><text:span text:style-name="T571">e por</text:span><text:span text:style-name="T572"><text:s/></text:span><text:span text:style-name="T573">mim</text:span><text:span text:style-name="T574">,</text:span><text:span text:style-name="T575"><text:s/></text:span><text:span text:style-name="T576">(</text:span><text:span text:style-name="T577">Karina<text:s/></text:span><text:span text:style-name="T578">d</text:span><text:span text:style-name="T579">e Possídio Marques Lustosa</text:span><text:span text:style-name="T580">), Secretária do Tribunal<text:s/></text:span><text:span text:style-name="T581">Pleno</text:span><text:span text:style-name="T582"><text:s/></text:span><text:span text:style-name="T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7in" svg:height="0.7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66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1-18T10:54:00Z</meta:creation-date>
    <dc:date>2022-11-18T10:54:00Z</dc:date>
    <meta:print-date>2022-10-21T10:47: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0" meta:word-count="2412" meta:character-count="15410" meta:row-count="108" meta:non-whitespace-character-count="13028"/>
  </office:meta>
</office:document-meta>
</file>