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9" style:parent-style-name="BlockText" style:family="paragraph">
      <style:paragraph-properties fo:break-before="page" fo:margin-right="-0.002in" fo:text-indent="0.0159in"/>
      <style:text-properties fo:color="#000000" fo:font-size="11pt" style:font-size-asian="11pt" style:font-size-complex="11pt"/>
    </style:style>
    <style:style style:name="P60" style:parent-style-name="Normal" style:family="paragraph">
      <style:paragraph-properties style:text-autospace="none" fo:text-align="justify"/>
      <style:text-properties fo:color="#000000" fo:font-size="11pt" style:font-size-asian="11pt" style:font-size-complex="11pt" fo:hyphenate="false"/>
    </style:style>
    <style:style style:name="P61" style:parent-style-name="NormalWeb" style:family="paragraph">
      <style:paragraph-properties fo:text-align="justify" fo:margin-top="0in" fo:margin-bottom="0in" fo:background-color="#FFFFFF"/>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weight="bold" style:font-weight-asian="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style:font-weight-complex="bold" fo:font-size="11pt" style:font-size-asian="11pt" style:font-size-complex="11pt"/>
    </style:style>
    <style:style style:name="T97" style:parent-style-name="Fonteparág.padrão" style:family="text">
      <style:text-properties fo:font-weight="bold" style:font-weight-asian="bold"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weight-complex="bold"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style:font-weight-complex="bold"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weight="bold" style:font-weight-asian="bold" style:font-weight-complex="bold" fo:font-size="11pt" style:font-size-asian="11pt" style:font-size-complex="11pt"/>
    </style:style>
    <style:style style:name="T104" style:parent-style-name="Forte" style:family="text">
      <style:text-properties fo:font-weight="normal" style:font-weight-asian="normal" style:font-weight-complex="normal" fo:color="#222222" fo:font-size="11pt" style:font-size-asian="11pt" style:font-size-complex="11pt" fo:background-color="#FFFFFF"/>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style:font-weight-complex="bold"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37" style:parent-style-name="Fonteparág.padrão" style:family="text">
      <style:text-properties fo:font-weight="bold" style:font-weight-asian="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style:font-weight-complex="bold"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weight-complex="bold" fo:font-size="11pt" style:font-size-asian="11pt" style:font-size-complex="11pt" fo:background-color="#FFFFFF" style:text-underline-type="single" style:text-underline-style="solid" style:text-underline-width="auto" style:text-underline-mode="continuous"/>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style:font-weight-complex="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fo:background-color="#FFFFFF" style:text-underline-type="single" style:text-underline-style="solid" style:text-underline-width="auto" style:text-underline-mode="continuous"/>
    </style:style>
    <style:style style:name="T263" style:parent-style-name="Fonteparág.padrão" style:family="text">
      <style:text-properties fo:font-size="11pt" style:font-size-asian="11pt" style:font-size-complex="11pt" fo:background-color="#FFFFFF"/>
    </style:style>
    <style:style style:name="T264" style:parent-style-name="Fonteparág.padrão" style:family="text">
      <style:text-properties fo:font-size="11pt" style:font-size-asian="11pt" style:font-size-complex="11pt" fo:background-color="#FFFFFF" style:text-underline-type="single" style:text-underline-style="solid" style:text-underline-width="auto" style:text-underline-mode="continuous"/>
    </style:style>
    <style:style style:name="T265" style:parent-style-name="Fonteparág.padrão" style:family="text">
      <style:text-properties fo:font-size="11pt" style:font-size-asian="11pt" style:font-size-complex="11pt" fo:background-color="#FFFFFF"/>
    </style:style>
    <style:style style:name="T266" style:parent-style-name="Fonteparág.padrão" style:family="text">
      <style:text-properties fo:font-weight="bold" style:font-weight-asian="bold" fo:font-size="11pt" style:font-size-asian="11pt" style:font-size-complex="11pt" fo:background-color="#FFFFFF"/>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style:font-weight-complex="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fo:background-color="#FFFFFF" style:text-underline-type="single" style:text-underline-style="solid" style:text-underline-width="auto" style:text-underline-mode="continuous"/>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fo:background-color="#FFFFFF" style:text-underline-type="single" style:text-underline-style="solid" style:text-underline-width="auto" style:text-underline-mode="continuous"/>
    </style:style>
    <style:style style:name="T326" style:parent-style-name="Fonteparág.padrão" style:family="text">
      <style:text-properties fo:font-size="11pt" style:font-size-asian="11pt" style:font-size-complex="11pt" fo:background-color="#FFFFFF"/>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tyle="italic" style:font-style-asian="italic" style:font-style-complex="italic"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style:font-weight-complex="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fo:background-color="#FFFFFF" style:text-underline-type="single" style:text-underline-style="solid" style:text-underline-width="auto" style:text-underline-mode="continuous"/>
    </style:style>
    <style:style style:name="T342" style:parent-style-name="Fonteparág.padrão" style:family="text">
      <style:text-properties fo:font-size="11pt" style:font-size-asian="11pt" style:font-size-complex="11pt" fo:background-color="#FFFFFF"/>
    </style:style>
    <style:style style:name="T343" style:parent-style-name="Fonteparág.padrão" style:family="text">
      <style:text-properties fo:font-size="11pt" style:font-size-asian="11pt" style:font-size-complex="11pt" fo:background-color="#FFFFFF" style:text-underline-type="single" style:text-underline-style="solid" style:text-underline-width="auto" style:text-underline-mode="continuous"/>
    </style:style>
    <style:style style:name="T344" style:parent-style-name="Fonteparág.padrão" style:family="text">
      <style:text-properties fo:font-size="11pt" style:font-size-asian="11pt" style:font-size-complex="11pt" fo:background-color="#FFFFFF"/>
    </style:style>
    <style:style style:name="T345" style:parent-style-name="Fonteparág.padrão" style:family="text">
      <style:text-properties fo:font-weight="bold" style:font-weight-asian="bold" fo:font-size="11pt" style:font-size-asian="11pt" style:font-size-complex="11pt" fo:background-color="#FFFFFF"/>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fo:background-color="#FFFFFF"/>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size="11pt" style:font-size-asian="11pt" style:font-size-complex="11pt" fo:background-color="#FFFFFF"/>
    </style:style>
    <style:style style:name="T354" style:parent-style-name="Fonteparág.padrão" style:family="text">
      <style:text-properties fo:font-weight="bold" style:font-weight-asian="bold" style:font-weight-complex="bold" fo:font-size="11pt" style:font-size-asian="11pt" style:font-size-complex="11pt" fo:background-color="#FFFFFF"/>
    </style:style>
    <style:style style:name="T355" style:parent-style-name="Fonteparág.padrão" style:family="text">
      <style:text-properties fo:font-size="11pt" style:font-size-asian="11pt" style:font-size-complex="11pt" fo:background-color="#FFFFFF"/>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fo:background-color="#FFFFFF"/>
    </style:style>
    <style:style style:name="T358" style:parent-style-name="Fonteparág.padrão" style:family="text">
      <style:text-properties fo:font-weight="bold" style:font-weight-asian="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style:font-weight-complex="bold"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style:font-weight-complex="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style:font-weight-complex="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style:font-weight-complex="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style:font-weight-complex="bold"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style:font-weight-complex="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style>
    <style:style style:name="T436" style:parent-style-name="Fonteparág.padrão" style:family="text">
      <style:text-properties style:font-weight-complex="bold"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style:font-weight-complex="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style:text-position="super 63.6%"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weight="bold" style:font-weight-asian="bold"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fo:background-color="#FFFFFF" fo:language="en" fo:country="US" style:language-asian="en" style:country-asian="US"/>
    </style:style>
    <style:style style:name="T45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style>
    <style:style style:name="T457" style:parent-style-name="Fonteparág.padrão" style:family="text">
      <style:text-properties style:font-weight-complex="bold" fo:font-size="11pt" style:font-size-asian="11pt" style:font-size-complex="11pt"/>
    </style:style>
    <style:style style:name="T458" style:parent-style-name="Fonteparág.padrão" style:family="text">
      <style:text-properties fo:font-weight="bold" style:font-weight-asian="bold"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style:font-weight-complex="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weight-complex="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style="italic" style:font-style-asian="italic"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weight="bold" style:font-weight-asian="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style:font-weight-complex="bold" fo:font-size="11pt" style:font-size-asian="11pt" style:font-size-complex="11pt"/>
    </style:style>
    <style:style style:name="T481" style:parent-style-name="Fonteparág.padrão" style:family="text">
      <style:text-properties style:font-weight-complex="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style:font-weight-complex="bold"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style:font-weight-complex="bold" fo:font-size="11pt" style:font-size-asian="11pt" style:font-size-complex="11pt"/>
    </style:style>
    <style:style style:name="T494" style:parent-style-name="Fonteparág.padrão" style:family="text">
      <style:text-properties fo:font-weight="bold" style:font-weight-asian="bold" fo:font-size="11pt" style:font-size-asian="11pt" style:font-size-complex="11pt"/>
    </style:style>
    <style:style style:name="T4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tyle="italic" style:font-style-asian="italic"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fo:font-size="11pt" style:font-size-asian="11pt" style:font-size-complex="11pt"/>
    </style:style>
    <style:style style:name="T50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507"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508" style:parent-style-name="Fonteparág.padrão" style:family="text">
      <style:text-properties fo:font-weight="bold" style:font-weight-asian="bold"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style:font-weight-complex="bold"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weight="bold" style:font-weight-asian="bold"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style:font-weight-complex="bold"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style:font-weight-complex="bold"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style:font-weight-complex="bold" fo:font-size="11pt" style:font-size-asian="11pt" style:font-size-complex="11pt"/>
    </style:style>
    <style:style style:name="T52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style:font-weight-complex="bold" fo:font-size="11pt" style:font-size-asian="11pt" style:font-size-complex="11pt"/>
    </style:style>
    <style:style style:name="T5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8" style:parent-style-name="Fonteparág.padrão" style:family="text">
      <style:text-properties style:font-weight-complex="bold"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style:font-weight-complex="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style:font-weight-complex="bold" fo:font-size="11pt" style:font-size-asian="11pt" style:font-size-complex="11pt"/>
    </style:style>
    <style:style style:name="T53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53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fo:font-weight="bold" style:font-weight-asian="bold"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weight="bold" style:font-weight-asian="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style:font-weight-complex="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style:font-weight-complex="bold" fo:font-size="11pt" style:font-size-asian="11pt" style:font-size-complex="11pt"/>
    </style:style>
    <style:style style:name="T545" style:parent-style-name="Fonteparág.padrão" style:family="text">
      <style:text-properties fo:font-weight="bold" style:font-weight-asian="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style:font-weight-complex="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style:font-weight-complex="bold"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style:font-weight-complex="bold" fo:font-size="11pt" style:font-size-asian="11pt" style:font-size-complex="11pt"/>
    </style:style>
    <style:style style:name="T554" style:parent-style-name="Fonteparág.padrão" style:family="text">
      <style:text-properties fo:font-weight="bold" style:font-weight-asian="bold"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weight="bold" style:font-weight-asian="bold"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tyle="italic" style:font-style-asian="italic"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566" style:parent-style-name="Fonteparág.padrão" style:family="text">
      <style:text-properties fo:font-weight="bold" style:font-weight-asian="bold" fo:font-size="11pt" style:font-size-asian="11pt" style:font-size-complex="11pt"/>
    </style:style>
    <style:style style:name="T567" style:parent-style-name="Fonteparág.padrão" style:family="text">
      <style:text-properties fo:font-weight="bold" style:font-weight-asian="bold"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2" style:parent-style-name="Fonteparág.padrão" style:family="text">
      <style:text-properties style:font-weight-complex="bold" fo:font-size="11pt" style:font-size-asian="11pt" style:font-size-complex="11pt"/>
    </style:style>
    <style:style style:name="T573" style:parent-style-name="Fonteparág.padrão" style:family="text">
      <style:text-properties fo:font-weight="bold" style:font-weight-asian="bold" style:font-weight-complex="bold"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weight="bold" style:font-weight-asian="bold" style:font-weight-complex="bold"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weight="bold" style:font-weight-asian="bold" style:font-weight-complex="bold"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weight="bold" style:font-weight-asian="bold"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weight="bold" style:font-weight-asian="bold" fo:font-size="11pt" style:font-size-asian="11pt" style:font-size-complex="11pt"/>
    </style:style>
    <style:style style:name="T584" style:parent-style-name="Fonteparág.padrão" style:family="text">
      <style:text-properties style:font-weight-complex="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style:font-weight-complex="bold"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weight="bold" style:font-weight-asian="bold" style:font-weight-complex="bold"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weight="bold" style:font-weight-asian="bold" fo:font-size="11pt" style:font-size-asian="11pt" style:font-size-complex="11pt"/>
    </style:style>
    <style:style style:name="T591" style:parent-style-name="Fonteparág.padrão" style:family="text">
      <style:text-properties fo:font-weight="bold" style:font-weight-asian="bold" style:font-weight-complex="bold" style:font-style-complex="italic"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weight="bold" style:font-weight-asian="bold"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weight="bold" style:font-weight-asian="bold" style:font-weight-complex="bold"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weight="bold" style:font-weight-asian="bold" style:font-weight-complex="bold"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style>
    <style:style style:name="T600" style:parent-style-name="Fonteparág.padrão" style:family="text">
      <style:text-properties fo:font-weight="bold" style:font-weight-asian="bold" style:font-weight-complex="bold"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style="italic" style:font-style-asian="italic"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weight="bold" style:font-weight-asian="bold" style:font-weight-complex="bold"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tyle="italic" style:font-style-asian="italic"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weight="bold" style:font-weight-asian="bold" style:font-weight-complex="bold"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weight="bold" style:font-weight-asian="bold" style:font-weight-complex="bold"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weight="bold" style:font-weight-asian="bold" fo:font-size="11pt" style:font-size-asian="11pt" style:font-size-complex="11pt"/>
    </style:style>
    <style:style style:name="T614" style:parent-style-name="Fonteparág.padrão" style:family="text">
      <style:text-properties fo:font-weight="bold" style:font-weight-asian="bold" style:font-weight-complex="bold" fo:font-size="11pt" style:font-size-asian="11pt" style:font-size-complex="11pt"/>
    </style:style>
    <style:style style:name="T615" style:parent-style-name="Fonteparág.padrão" style:family="text">
      <style:text-properties fo:font-weight="bold" style:font-weight-asian="bold"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weight="bold" style:font-weight-asian="bold" style:font-weight-complex="bold"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62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622" style:parent-style-name="Fonteparág.padrão" style:family="text">
      <style:text-properties fo:font-weight="bold" style:font-weight-asian="bold"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weight="bold" style:font-weight-asian="bold"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weight="bold" style:font-weight-asian="bold" fo:font-size="11pt" style:font-size-asian="11pt" style:font-size-complex="11pt"/>
    </style:style>
    <style:style style:name="T627" style:parent-style-name="Fonteparág.padrão" style:family="text">
      <style:text-properties fo:font-weight="bold" style:font-weight-asian="bold" fo:font-size="11pt" style:font-size-asian="11pt" style:font-size-complex="11pt"/>
    </style:style>
    <style:style style:name="T6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 style:parent-style-name="Fonteparág.padrão" style:family="text">
      <style:text-properties style:font-weight-complex="bold" fo:font-size="11pt" style:font-size-asian="11pt" style:font-size-complex="11pt"/>
    </style:style>
    <style:style style:name="T630" style:parent-style-name="Fonteparág.padrão" style:family="text">
      <style:text-properties fo:font-weight="bold" style:font-weight-asian="bold" style:font-weight-complex="bold"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style:font-weight-complex="bold"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weight="bold" style:font-weight-asian="bold"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weight="bold" style:font-weight-asian="bold"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weight="bold" style:font-weight-asian="bold"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642" style:parent-style-name="Fonteparág.padrão" style:family="text">
      <style:text-properties fo:font-weight="bold" style:font-weight-asian="bold"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weight="bold" style:font-weight-asian="bold" fo:font-size="11pt" style:font-size-asian="11pt" style:font-size-complex="11pt"/>
    </style:style>
    <style:style style:name="T646" style:parent-style-name="Fonteparág.padrão" style:family="text">
      <style:text-properties fo:font-weight="bold" style:font-weight-asian="bold" fo:font-size="11pt" style:font-size-asian="11pt" style:font-size-complex="11pt"/>
    </style:style>
    <style:style style:name="T6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8" style:parent-style-name="Fonteparág.padrão" style:family="text">
      <style:text-properties style:font-weight-complex="bold" fo:font-size="11pt" style:font-size-asian="11pt" style:font-size-complex="11pt"/>
    </style:style>
    <style:style style:name="T649" style:parent-style-name="Fonteparág.padrão" style:family="text">
      <style:text-properties fo:font-weight="bold" style:font-weight-asian="bold" style:font-weight-complex="bold"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weight="bold" style:font-weight-asian="bold" style:font-weight-complex="bold"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weight="bold" style:font-weight-asian="bold" style:font-weight-complex="bold"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weight="bold" style:font-weight-asian="bold"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weight="bold" style:font-weight-asian="bold" style:font-weight-complex="bold"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weight="bold" style:font-weight-asian="bold"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weight="bold" style:font-weight-asian="bold" style:font-weight-complex="bold"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weight="bold" style:font-weight-asian="bold" style:font-weight-complex="bold"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weight="bold" style:font-weight-asian="bold" style:font-weight-complex="bold"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weight="bold" style:font-weight-asian="bold" style:font-weight-complex="bold"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weight="bold" style:font-weight-asian="bold" style:font-weight-complex="bold"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weight="bold" style:font-weight-asian="bold" style:font-weight-complex="bold"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weight="bold" style:font-weight-asian="bold" style:font-weight-complex="bold"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weight="bold" style:font-weight-asian="bold" style:font-weight-complex="bold"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679" style:parent-style-name="Fonteparág.padrão" style:family="text">
      <style:text-properties fo:font-weight="bold" style:font-weight-asian="bold"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weight="bold" style:font-weight-asian="bold" fo:font-size="11pt" style:font-size-asian="11pt" style:font-size-complex="11pt"/>
    </style:style>
    <style:style style:name="T6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 style:parent-style-name="Fonteparág.padrão" style:family="text">
      <style:text-properties style:font-weight-complex="bold" fo:font-size="11pt" style:font-size-asian="11pt" style:font-size-complex="11pt"/>
    </style:style>
    <style:style style:name="T686" style:parent-style-name="Fonteparág.padrão" style:family="text">
      <style:text-properties fo:font-weight="bold" style:font-weight-asian="bold" style:font-weight-complex="bold"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style:font-weight-complex="bold"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weight="bold" style:font-weight-asian="bold" style:font-style-complex="italic"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weight="bold" style:font-weight-asian="bold" fo:font-size="11pt" style:font-size-asian="11pt" style:font-size-complex="11pt"/>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fo:font-weight="bold" style:font-weight-asian="bold" fo:font-size="11pt" style:font-size-asian="11pt" style:font-size-complex="11pt"/>
    </style:style>
    <style:style style:name="T6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style:font-weight-complex="bold" fo:font-size="11pt" style:font-size-asian="11pt" style:font-size-complex="11pt"/>
    </style:style>
    <style:style style:name="T707" style:parent-style-name="Fonteparág.padrão" style:family="text">
      <style:text-properties style:font-weight-complex="bold" fo:font-size="11pt" style:font-size-asian="11pt" style:font-size-complex="11pt"/>
    </style:style>
    <style:style style:name="T708" style:parent-style-name="Fonteparág.padrão" style:family="text">
      <style:text-properties fo:font-size="11pt" style:font-size-asian="11pt" style:font-size-complex="11pt"/>
    </style:style>
    <style:style style:name="T709" style:parent-style-name="Fonteparág.padrão" style:family="text">
      <style:text-properties style:font-weight-complex="bold" fo:font-size="11pt" style:font-size-asian="11pt" style:font-size-complex="11pt"/>
    </style:style>
    <style:style style:name="T710" style:parent-style-name="Fonteparág.padrão" style:family="text">
      <style:text-properties style:font-weight-complex="bold" fo:font-size="11pt" style:font-size-asian="11pt" style:font-size-complex="11pt"/>
    </style:style>
    <style:style style:name="T711" style:parent-style-name="Fonteparág.padrão" style:family="text">
      <style:text-properties style:font-weight-complex="bold"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font-size="11pt" style:font-size-asian="11pt" style:font-size-complex="11pt"/>
    </style:style>
    <style:style style:name="T716" style:parent-style-name="Fonteparág.padrão" style:family="text">
      <style:text-properties fo:font-size="11pt" style:font-size-asian="11pt" style:font-size-complex="11pt"/>
    </style:style>
    <style:style style:name="T717" style:parent-style-name="Fonteparág.padrão" style:family="text">
      <style:text-properties fo:font-size="11pt" style:font-size-asian="11pt" style:font-size-complex="11pt"/>
    </style:style>
    <style:style style:name="T718" style:parent-style-name="Fonteparág.padrão" style:family="text">
      <style:text-properties fo:font-size="11pt" style:font-size-asian="11pt" style:font-size-complex="11pt"/>
    </style:style>
    <style:style style:name="T719" style:parent-style-name="Fonteparág.padrão" style:family="text">
      <style:text-properties fo:font-size="11pt" style:font-size-asian="11pt" style:font-size-complex="11pt"/>
    </style:style>
    <style:style style:name="T720" style:parent-style-name="Fonteparág.padrão" style:family="text">
      <style:text-properties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size="11pt" style:font-size-asian="11pt" style:font-size-complex="11pt"/>
    </style:style>
    <style:style style:name="T723" style:parent-style-name="Fonteparág.padrão" style:family="text">
      <style:text-properties fo:font-size="11pt" style:font-size-asian="11pt" style:font-size-complex="11pt"/>
    </style:style>
    <style:style style:name="T724"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3</text:span><text:span text:style-name="T27">8</text:span><text:span text:style-name="T28">ª</text:span><text:span text:style-name="T29"><text:s/>SESSÃ</text:span><text:span text:style-name="T30">O ADMINISTRATIVA</text:span><text:span text:style-name="T31"><text:s/></text:span><text:span text:style-name="T32">REALIZADA EM<text:s/></text:span><text:span text:style-name="T33">24</text:span><text:span text:style-name="T34"><text:s/>DE<text:s/></text:span><text:span text:style-name="T35">OUTU</text:span><text:span text:style-name="T36">BR</text:span><text:span text:style-name="T37">O</text:span><text:span text:style-name="T38"><text:s/>DE 2022</text:span><text:span text:style-name="T39">.</text:span><text:span text:style-name="T40"><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ATA DA<text:s/>38ª SESSÃO ADMINISTRATIVA DO PLENO DO TRIBUNAL REGIONAL DO<text:s/>TRABALHO DA SEXTA REGIÃO, EM 2022.<text:s/></text:p>
      <text:p text:style-name="P60"/>
      <text:p text:style-name="P61"><text:span text:style-name="T62">Ao</text:span><text:span text:style-name="T63">s</text:span><text:span text:style-name="T64"><text:s/></text:span><text:span text:style-name="T65">(</text:span><text:span text:style-name="T66">24</text:span><text:span text:style-name="T67">)<text:s/></text:span><text:span text:style-name="T68">vinte e quatro</text:span><text:span text:style-name="T69"><text:s/></text:span><text:span text:style-name="T70">dia</text:span><text:span text:style-name="T71">s</text:span><text:span text:style-name="T72"><text:s/>do mês de<text:s/></text:span><text:span text:style-name="T73">outu</text:span><text:span text:style-name="T74">br</text:span><text:span text:style-name="T75">o</text:span><text:span text:style-name="T76"><text:s/></text:span><text:span text:style-name="T77">do ano de<text:s/></text:span><text:span text:style-name="T78">dois mil e<text:s/></text:span><text:span text:style-name="T79">vinte<text:s/></text:span><text:span text:style-name="T80">e dois (2022</text:span><text:span text:style-name="T81">), às</text:span><text:span text:style-name="T82"><text:s/></text:span><text:span text:style-name="T83">11:4</text:span><text:span text:style-name="T84">0</text:span><text:span text:style-name="T85">h</text:span><text:span text:style-name="T86">,<text:s/></text:span><text:span text:style-name="T87">foi instalada a<text:s/></text:span><text:span text:style-name="T88">3</text:span><text:span text:style-name="T89">8</text:span><text:span text:style-name="T90">ª Sessão Administrativa do Tribunal Pleno da Sexta Região,<text:s/></text:span><text:span text:style-name="T91">nesta Cidade do Recife, capital do Estado de Pernambuco e sede da Sexta Região da Justiça do Trabalho,<text:s/></text:span><text:span text:style-name="T92">sob a presidência da Excelentíssima Desembargadora Presidente<text:s/></text:span><text:span text:style-name="T93">MARIA CLARA SABOYA ALBUQUERQUE BERNARDINO</text:span><text:span text:style-name="T94">,<text:s/></text:span><text:span text:style-name="T95">com a presença de Suas Excelências a Desembargadora Vice-Presidente Nise Pedroso Lins de Sousa, o Desembargador Corregedor Ruy Salathiel de Albuquerque e Mello Ventura, a Desembargadora<text:s/></text:span><text:span text:style-name="T96">Gisane Barbosa de Araújo,</text:span><text:span text:style-name="T97"><text:s/></text:span><text:span text:style-name="T98">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text:s/></text:span><text:span text:style-name="T99">José Luciano Alexo da Silva,<text:s/></text:span><text:span text:style-name="T100">a Desembargadora Ana Cláudia Petruccelli de Lima, a Desembargadora<text:s/></text:span><text:span text:style-name="T101">Solange Moura de Andrade,<text:s/></text:span><text:span text:style-name="T102">o Desembargador Milton Gouveia da Silva Filho e o Desembargador Larry da Silva Oliveira Filho, e a Excelentíssima Procuradora da Procuradoria Regional do Trabalho da 6ª Região, Dra</text:span><text:span text:style-name="T103">.<text:s/></text:span><text:span text:style-name="T104">Gabriela Tavares Miranda Maciel</text:span><text:span text:style-name="T105">.<text:s/></text:span><text:span text:style-name="T106">Abertos os trabalhos,<text:s/></text:span><text:span text:style-name="T107">foram</text:span><text:span text:style-name="T108"><text:s/>registrada</text:span><text:span text:style-name="T109">s</text:span><text:span text:style-name="T110"><text:s/></text:span><text:span text:style-name="T111">as a</text:span><text:span text:style-name="T112">usências justificadas dos Excelentíssimos Desembargadores<text:s/></text:span><text:span text:style-name="T113">Eneida Melo Correia de Araújo e</text:span><text:span text:style-name="T114"><text:s/></text:span><text:span text:style-name="T115">Paulo Alcântara em razão de féri</text:span><text:span text:style-name="T116">as; e, a ausência justificada do Excelentíssimo Desembargador Eduardo Pugliesi</text:span><text:span text:style-name="T117">.<text:s/></text:span><text:span text:style-name="T118">Registrou-se ainda que,<text:s/></text:span><text:span text:style-name="T119">as Exmas. Desembargadoras<text:s/></text:span><text:span text:style-name="T120">Gisane Barbosa de Araújo,<text:s/></text:span><text:span text:style-name="T121">Dione Nunes Furtado da Silva e</text:span><text:span text:style-name="T122"><text:s/>Solange Moura de Andrade</text:span><text:span text:style-name="T123">,</text:span><text:span text:style-name="T124"><text:s/>mesmo estando em gozo de férias, compareceram à presente sessão por meio da convocaç</text:span><text:span text:style-name="T125">ão do Ofício TRT6 - STP - Nº 029</text:span><text:span text:style-name="T126">/2022-(Circular).<text:s/></text:span><text:span text:style-name="T127">Por fim, f</text:span><text:span text:style-name="T128">oi</text:span><text:span text:style-name="T129"><text:s/>registrada</text:span><text:span text:style-name="T130"><text:s/></text:span><text:span text:style-name="T131">a presença da Excelentíssima Magistrada</text:span><text:span text:style-name="T132"><text:s/>Ana Maria Aparecida de Freitas<text:s/></text:span><text:span text:style-name="T133">– Presidente da AMATRA VI</text:span><text:span text:style-name="T134">.</text:span><text:span text:style-name="T135"><text:s/></text:span><text:span text:style-name="T136">I</text:span><text:span text:style-name="T137"><text:s/>–<text:s/></text:span><text:span text:style-name="T138">Ini</text:span><text:span text:style-name="T139">cialmente</text:span><text:span text:style-name="T140">,<text:s/></text:span><text:span text:style-name="T141">foi aprovada a ata da</text:span><text:span text:style-name="T142"><text:s/></text:span><text:span text:style-name="T143">sessão</text:span><text:span text:style-name="T144"><text:s/>admi</text:span><text:span text:style-name="T145">nistrativa do dia 17</text:span><text:span text:style-name="T146">/10</text:span><text:span text:style-name="T147">/2022</text:span><text:span text:style-name="T148">.</text:span><text:span text:style-name="T149"><text:s/></text:span><text:span text:style-name="T150">II</text:span><text:span text:style-name="T151"><text:s/>–</text:span><text:span text:style-name="T152"><text:s/></text:span><text:span text:style-name="T153">Na Sequência, a Corte Trabalhista</text:span><text:span text:style-name="T154">,<text:s/></text:span><text:span text:style-name="T155">resolveu</text:span><text:span text:style-name="T156">,<text:s/></text:span><text:span text:style-name="T157">por unanimidade</text:span><text:span text:style-name="T158">, com amparo nos artigos 66 e 67 da LC-35/79 (LOMAN), c/c o art. 23, inciso II, “h”, do Regimento Interno,<text:s/></text:span><text:span text:style-name="T159">homologar</text:span><text:span text:style-name="T160"><text:s/>a ESCALA DE FÉRIAS PARA O EXERCÍCIO 2023</text:span><text:span text:style-name="T161">,</text:span><text:span text:style-name="T162"><text:s/></text:span><text:span text:style-name="T163">nos períodos solicitados pelos Exmos. Desembargadores GISANE BARBOSA DE ARAÚJO, VIRGÍNIA MALTA CANAVARRO, IVAN DE SOUZA VALENÇA ALVES, VALDIR JOSÉ SILVA DE CARVALHO, DIONE NUNES FURTADO DA SILVA, MARIA CLARA SABOYA ALBUQUERQUE BERNARDINO, NISE PEDROSO LINS DE SOUSA, RUY SALATHIEL DE ALBUQUERQUE E MELLO VENTURA, SÉRGIO TORRES TEIXEIRA, FÁBIO ANDRÉ DE FARIAS, PAULO ALCÂNTARA, JOSÉ LUCIANO ALEXO DA SILVA, CARLOS EDUARDO GOMES PUGLIESI, ANA CLÁUDIA PETRUCCELLI DE LIMA, SOLANGE MOURA DE ANDRADE, MILTON GOUVEIA DA SILVA FILHO E LARRY DA SILVA OLIVEIRA FILHO, e,<text:s/></text:span><text:span text:style-name="T164">homologar os pedidos de conversão em pecúnia de 1/3 dos períodos de férias</text:span><text:span text:style-name="T165">, com amparo no art. 23, inciso II, alíneas “h” e “u”, do Regimento Interno deste Regional, art. 1º, §3º da Resolução nº 293/2019 do CNJ, e art. 17, §1º da Resolução nº 253/2019 do CSJT, nos seguintes termos:<text:s/></text:span><text:span text:style-name="T166">GISANE BARBOSA DE ARAÚJO</text:span><text:span text:style-name="T167"><text:s/>-<text:s/></text:span><text:span text:style-name="T168">13/01 a 11/02/2023</text:span><text:span text:style-name="T169">, 2</text:span><text:span text:style-name="T170">3/05 a 21/06/2023</text:span><text:span text:style-name="T171">,<text:s/></text:span><text:span text:style-name="T172">01/09 a 30/09/2023</text:span><text:span text:style-name="T173"><text:s/>e<text:s/></text:span><text:span text:style-name="T174">20/11 a 19/12/2023</text:span><text:span text:style-name="T175"><text:s/>(</text:span><text:span text:style-name="T176">com<text:s/></text:span><text:span text:style-name="T177">antecipação salarial e<text:s/></text:span><text:span text:style-name="T178">com</text:span><text:span text:style-name="T179"><text:s/>antecipação de 50% da gratificação natalina,<text:s/></text:span><text:span text:style-name="T180">com<text:s/></text:span><text:span text:style-name="T181">conversão do<text:s/></text:span><text:span text:style-name="T182">terço inicial</text:span><text:span text:style-name="T183"><text:s/>de todos os períodos indicados);<text:s/></text:span><text:span text:style-name="T184">VIRGÍNIA MALTA CANAVARRO</text:span><text:span text:style-name="T185"><text:s/>–<text:s/></text:span><text:span text:style-name="T186">02/10 a 30/11/2023</text:span><text:span text:style-name="T187"><text:s/>(</text:span><text:span text:style-name="T188">sem<text:s/></text:span><text:span text:style-name="T189">antecipação salarial e<text:s/></text:span><text:span text:style-name="T190">sem</text:span><text:span text:style-name="T191"><text:s/>antecipação de 50% da gratificação natalina);<text:s/></text:span><text:span text:style-name="T192">IVAN DE SOUZA VALENÇA ALVES</text:span><text:span text:style-name="T193"><text:s/>–<text:s/></text:span><text:span text:style-name="T194">10/04 a 09/05/2023</text:span><text:span text:style-name="T195"><text:s/>e<text:s/></text:span><text:span text:style-name="T196">11/09 a 10/10/2023</text:span><text:span text:style-name="T197">(</text:span><text:span text:style-name="T198">sem<text:s/></text:span><text:span text:style-name="T199">antecipação salarial e<text:s/></text:span><text:span text:style-name="T200">sem<text:s/></text:span><text:span text:style-name="T201">antecipação de 50% da gratificação natalina);<text:s/></text:span><text:span text:style-name="T202">VALDIR JOSÉ SILVA DE CARVALHO</text:span><text:span text:style-name="T203"><text:s/>–<text:s/></text:span><text:span text:style-name="T204">17/07 a 15/08/2023,</text:span><text:span text:style-name="T205"><text:s/></text:span><text:span text:style-name="T206">11/09 a 10/10/2023</text:span><text:span text:style-name="T207"><text:s/>e<text:s/></text:span><text:span text:style-name="T208">20/11 a 19/12/2023</text:span><text:span text:style-name="T209"><text:s/>(</text:span><text:span text:style-name="T210">sem</text:span><text:span text:style-name="T211"><text:s/>antecipação salarial,<text:s/></text:span><text:span text:style-name="T212">sem<text:s/></text:span><text:span text:style-name="T213">antecipação da gratificação natalina e<text:s/></text:span><text:span text:style-name="T214">com<text:s/></text:span><text:span text:style-name="T215">conversão do<text:s/></text:span><text:span text:style-name="T216">terço final</text:span><text:span text:style-name="T217"><text:s/>de todos os períodos indicados);<text:s/></text:span><text:span text:style-name="T218">DIONE NUNES FURTADO DA SILVA</text:span><text:span text:style-name="T219"><text:s/>–<text:s/></text:span><text:span text:style-name="T220">03/07 a 01/08/2023</text:span><text:span text:style-name="T221"><text:s/>e<text:s/></text:span><text:span text:style-name="T222">02 a 31/10/2023</text:span><text:span text:style-name="T223"><text:s/>(</text:span><text:span text:style-name="T224">sem</text:span><text:span text:style-name="T225"><text:s/>antecipação salarial e<text:s/></text:span><text:span text:style-name="T226">sem</text:span><text:span text:style-name="T227"><text:s/>antecipação de 50% da gratificação natalina);<text:s/></text:span><text:span text:style-name="T228">MARIA CLARA SABOYA<text:s/></text:span><text:soft-page-break/><text:span text:style-name="T229">ALBUQUERQUE BERNARDINO</text:span><text:span text:style-name="T230"><text:s/>–<text:s/></text:span><text:span text:style-name="T231">02 a 31/05/2023</text:span><text:span text:style-name="T232">,<text:s/></text:span><text:span text:style-name="T233">0</text:span><text:span text:style-name="T234">3/07 a 01/08/2023</text:span><text:span text:style-name="T235"><text:s/>e<text:s/></text:span><text:span text:style-name="T236">02 a 31/10/2023</text:span><text:span text:style-name="T237"><text:s/>(</text:span><text:span text:style-name="T238">sem<text:s/></text:span><text:span text:style-name="T239">antecipação salarial e de 50% da gratificação natalina e<text:s/></text:span><text:span text:style-name="T240">com</text:span><text:span text:style-name="T241"><text:s/>conversão em pecúnia do<text:s/></text:span><text:span text:style-name="T242">terço final</text:span><text:span text:style-name="T243"><text:s/>de todos os períodos indicados);<text:s/></text:span><text:span text:style-name="T244">NISE PEDROSO LINS DE SOUSA</text:span><text:span text:style-name="T245"><text:s/>– 0</text:span><text:span text:style-name="T246">4/07 a 02/08/2023</text:span><text:span text:style-name="T247"><text:s/>e<text:s/></text:span><text:span text:style-name="T248">21/11 a 20/12/2023</text:span><text:span text:style-name="T249"><text:s/>(</text:span><text:span text:style-name="T250">sem</text:span><text:span text:style-name="T251"><text:s/>antecipação salarial,<text:s/></text:span><text:span text:style-name="T252">com<text:s/></text:span><text:span text:style-name="T253">antecipação de 50% da gratificação natalina<text:s/></text:span><text:span text:style-name="T254">com<text:s/></text:span><text:span text:style-name="T255">conversão em pecúnia do<text:s/></text:span><text:span text:style-name="T256">terço final</text:span><text:span text:style-name="T257"><text:s/>do primeiro período indicado e do<text:s/></text:span><text:span text:style-name="T258">terço inicial</text:span><text:span text:style-name="T259"><text:s/>do segundo período indicado);<text:s/></text:span><text:span text:style-name="T260">RUY SALATHIEL DE ALBUQUERQUE E MELLO VENTURA</text:span><text:span text:style-name="T261"><text:s/>– 0</text:span><text:span text:style-name="T262">2 a 31/05/2023</text:span><text:span text:style-name="T263"><text:s/>e 0</text:span><text:span text:style-name="T264">2 a 31/10/2023</text:span><text:span text:style-name="T265"><text:s/>(</text:span><text:span text:style-name="T266">s</text:span><text:span text:style-name="T267">em<text:s/></text:span><text:span text:style-name="T268">antecipação salarial e<text:s/></text:span><text:span text:style-name="T269">sem</text:span><text:span text:style-name="T270"><text:s/>antecipação de 50% da gratificação natalina,<text:s/></text:span><text:span text:style-name="T271">com</text:span><text:span text:style-name="T272"><text:s/>conversão em pecúnia do</text:span><text:span text:style-name="T273"><text:s/>terço final</text:span><text:span text:style-name="T274"><text:s/>de todos os períodos indicados);<text:s/></text:span><text:span text:style-name="T275">SERGIO TORRES TEIXEIRA</text:span><text:span text:style-name="T276"><text:s/>–<text:s/></text:span><text:span text:style-name="T277">01 a 30/11/2023</text:span><text:span text:style-name="T278"><text:s/>e<text:s/></text:span><text:span text:style-name="T279">01 a 30/12/2023</text:span><text:span text:style-name="T280"><text:s/>(</text:span><text:span text:style-name="T281">sem<text:s/></text:span><text:span text:style-name="T282">antecipação salarial (todos os períodos),<text:s/></text:span><text:span text:style-name="T283">com<text:s/></text:span><text:span text:style-name="T284">antecipação de 50% da gratificação natalina (no primeiro período indicado), e<text:s/></text:span><text:span text:style-name="T285">com<text:s/></text:span><text:span text:style-name="T286">conversão em pecúnia do<text:s/></text:span><text:span text:style-name="T287">terço inicial</text:span><text:span text:style-name="T288"><text:s/>do primeiro período indicado e do<text:s/></text:span><text:span text:style-name="T289">terço final</text:span><text:span text:style-name="T290"><text:s/>do segundo período indicado);<text:s/></text:span><text:span text:style-name="T291">FÁBIO ANDRÉ DE FARIAS</text:span><text:span text:style-name="T292"><text:s/>–<text:s/></text:span><text:span text:style-name="T293">28/07 a 26/08/2023</text:span><text:span text:style-name="T294"><text:s/>e<text:s/></text:span><text:span text:style-name="T295">27/10 a 25/11/2023</text:span><text:span text:style-name="T296"><text:s/>(</text:span><text:span text:style-name="T297">com</text:span><text:span text:style-name="T298"><text:s/>antecipação salarial e<text:s/></text:span><text:span text:style-name="T299">com<text:s/></text:span><text:span text:style-name="T300">antecipação de 50% da gratificação natalina, e ainda<text:s/></text:span><text:span text:style-name="T301">com<text:s/></text:span><text:span text:style-name="T302">conversão em pecúnia do<text:s/></text:span><text:span text:style-name="T303">terço inicial</text:span><text:span text:style-name="T304"><text:s/>de todos os períodos indicados);<text:s/></text:span><text:span text:style-name="T305">PAULO DIAS DE ALCÂNTARA</text:span><text:span text:style-name="T306"><text:s/>–<text:s/></text:span><text:span text:style-name="T307">10/04 a 09/05/2023</text:span><text:span text:style-name="T308"><text:s/>e<text:s/></text:span><text:span text:style-name="T309">01 a 30/08/2023</text:span><text:span text:style-name="T310"><text:s/>(</text:span><text:span text:style-name="T311">sem</text:span><text:span text:style-name="T312"><text:s/>antecipação salarial,<text:s/></text:span><text:span text:style-name="T313">com<text:s/></text:span><text:span text:style-name="T314">antecipação de 50% da gratificação natalina e<text:s/></text:span><text:span text:style-name="T315">com</text:span><text:span text:style-name="T316"><text:s/>conversão em pecúnia do<text:s/></text:span><text:span text:style-name="T317">terço final</text:span><text:span text:style-name="T318"><text:s/>do primeiro período indicado e do<text:s/></text:span><text:span text:style-name="T319">terço inicial</text:span><text:span text:style-name="T320"><text:s/>do segundo período indicado);<text:s/></text:span><text:span text:style-name="T321">JOSÉ LUCIANO ALEXO DA SILVA</text:span><text:span text:style-name="T322"><text:s/>–<text:s/></text:span><text:span text:style-name="T323">18/02 a 19/03/2023</text:span><text:span text:style-name="T324"><text:s/>e<text:s/></text:span><text:span text:style-name="T325">20/03 a 18/04/2023</text:span><text:span text:style-name="T326"><text:s/>(</text:span><text:span text:style-name="T327">com<text:s/></text:span><text:span text:style-name="T328">antecipação salarial (no<text:s/></text:span><text:span text:style-name="T329">primeiro período</text:span><text:span text:style-name="T330"><text:s/>indicado),<text:s/></text:span><text:span text:style-name="T331">com<text:s/></text:span><text:span text:style-name="T332">antecipação de 50% da gratificação natalina e<text:s/></text:span><text:span text:style-name="T333">com<text:s/></text:span><text:span text:style-name="T334">conversão em pecúnia do<text:s/></text:span><text:span text:style-name="T335">terço inicial</text:span><text:span text:style-name="T336"><text:s/>do primeiro período indicado e do<text:s/></text:span><text:span text:style-name="T337">terço final</text:span><text:span text:style-name="T338"><text:s/>do segundo período indicado);<text:s/></text:span><text:span text:style-name="T339">CARLOS EDUARDO GOMES PUGLIESI</text:span><text:span text:style-name="T340"><text:s/>–<text:s/></text:span><text:span text:style-name="T341">22/05 a 20/06/2023</text:span><text:span text:style-name="T342"><text:s/>e<text:s/></text:span><text:span text:style-name="T343">11/09 a 10/10/2023</text:span><text:span text:style-name="T344"><text:s/>(</text:span><text:span text:style-name="T345">c</text:span><text:span text:style-name="T346">om</text:span><text:span text:style-name="T347"><text:s/>antecipação salarial,<text:s/></text:span><text:span text:style-name="T348">com<text:s/></text:span><text:span text:style-name="T349">antecipação de 50% da gratificação natalina e<text:s/></text:span><text:span text:style-name="T350">com</text:span><text:span text:style-name="T351"><text:s/></text:span><text:span text:style-name="T352">conversão em pecúnia<text:s/></text:span><text:span text:style-name="T353">do<text:s/></text:span><text:span text:style-name="T354">terço final</text:span><text:span text:style-name="T355"><text:s/></text:span><text:span text:style-name="T356">de todos os períodos indicados</text:span><text:span text:style-name="T357">);<text:s/></text:span><text:span text:style-name="T358">ANA CLÁUDIA PETRUCCELLI DE LIMA</text:span><text:span text:style-name="T359"><text:s/>–<text:s/></text:span><text:span text:style-name="T360">26/06 a 25/07/2023</text:span><text:span text:style-name="T361"><text:s/>e<text:s/></text:span><text:span text:style-name="T362">06/11 a 05/12/2023</text:span><text:span text:style-name="T363"><text:s/></text:span><text:span text:style-name="T364">(</text:span><text:span text:style-name="T365">sem</text:span><text:span text:style-name="T366"><text:s/>antecipação salarial (todos os períodos),<text:s/></text:span><text:span text:style-name="T367">sem<text:s/></text:span><text:span text:style-name="T368">antecipação de 50% da gratificação natalina e<text:s/></text:span><text:span text:style-name="T369">com<text:s/></text:span><text:span text:style-name="T370">conversão em pecúnia do<text:s/></text:span><text:span text:style-name="T371">terço final</text:span><text:span text:style-name="T372"><text:s/>do segundo período indicado);<text:s/></text:span><text:span text:style-name="T373">SOLANGE MOURA DE ANDRADE<text:s/></text:span><text:span text:style-name="T374">–<text:s/></text:span><text:span text:style-name="T375">10/04 a 09/05/2023</text:span><text:span text:style-name="T376">,<text:s/></text:span><text:span text:style-name="T377">08/08 a 06/09/2023</text:span><text:span text:style-name="T378">,<text:s/></text:span><text:span text:style-name="T379">02 a 31/10/2023</text:span><text:span text:style-name="T380"><text:s/>e<text:s/></text:span><text:span text:style-name="T381">06/11 a 05/12/2023</text:span><text:span text:style-name="T382"><text:s text:c="2"/>(</text:span><text:span text:style-name="T383">sem<text:s/></text:span><text:span text:style-name="T384">antecipação salarial,<text:s/></text:span><text:span text:style-name="T385">sem</text:span><text:span text:style-name="T386"><text:s/>antecipação de 50% da gratificação natalina e<text:s/></text:span><text:span text:style-name="T387">com<text:s/></text:span><text:span text:style-name="T388">conversão em pecúnia do<text:s/></text:span><text:span text:style-name="T389">terço final</text:span><text:span text:style-name="T390"><text:s/>do primeiro período indicado, do<text:s/></text:span><text:span text:style-name="T391">terço inicial</text:span><text:span text:style-name="T392"><text:s/>do segundo período indicado, do<text:s/></text:span><text:span text:style-name="T393">terço final</text:span><text:span text:style-name="T394"><text:s/>do terceiro período indicado e do<text:s/></text:span><text:span text:style-name="T395">terço inicial</text:span><text:span text:style-name="T396"><text:s/>do quarto período indicado);<text:s/></text:span><text:span text:style-name="T397">MILTON GOUVEIA DA SILVA FILHO</text:span><text:span text:style-name="T398"><text:s/>–<text:s/></text:span><text:span text:style-name="T399">30/01 a 28/02/2023</text:span><text:span text:style-name="T400"><text:s/>e<text:s/></text:span><text:span text:style-name="T401">20/11 a 19/12/2023</text:span><text:span text:style-name="T402"><text:s/>(</text:span><text:span text:style-name="T403">com<text:s/></text:span><text:span text:style-name="T404">antecipação salarial (nos 2 períodos indicados),<text:s/></text:span><text:span text:style-name="T405">com</text:span><text:span text:style-name="T406"><text:s/>antecipação de 50% da gratificação natalina e<text:s/></text:span><text:span text:style-name="T407">com<text:s/></text:span><text:span text:style-name="T408">conversão em pecúnia do terço inicial de todos os períodos indicados);<text:s/></text:span><text:span text:style-name="T409">LARRY DA SILVA OLIVEIRA FILHO</text:span><text:span text:style-name="T410"><text:s/>–<text:s/></text:span><text:span text:style-name="T411">31/08 a 29/09/2023</text:span><text:span text:style-name="T412"><text:s/>e<text:s/></text:span><text:span text:style-name="T413">02 a 31/10/2023</text:span><text:span text:style-name="T414"><text:s/>(</text:span><text:span text:style-name="T415">sem<text:s/></text:span><text:span text:style-name="T416">antecipação salarial,<text:s/></text:span><text:span text:style-name="T417">sem</text:span><text:span text:style-name="T418"><text:s/>antecipação de 50% da gratificação natalina e</text:span><text:span text:style-name="T419"><text:s/>com<text:s/></text:span><text:span text:style-name="T420">conversão em pecúnia do<text:s/></text:span><text:span text:style-name="T421">terço final</text:span><text:span text:style-name="T422"><text:s/>do primeiro período indicado e do<text:s/></text:span><text:span text:style-name="T423">terço inicial</text:span><text:span text:style-name="T424"><text:s/>do segundo período indicado).</text:span><text:span text:style-name="T425"><text:s/></text:span><text:span text:style-name="T426">III</text:span><text:span text:style-name="T427"><text:s/>–<text:s/></text:span><text:span text:style-name="T428">Dando continuidade,<text:s/></text:span><text:span text:style-name="T429">o<text:s/></text:span><text:span text:style-name="T430">Colegiado</text:span><text:span text:style-name="T431">,</text:span><text:span text:style-name="T432"><text:s/></text:span><text:span text:style-name="T433">apreciando</text:span><text:span text:style-name="T434"><text:s/>o requerimento do Exmo. Desembargador<text:s/></text:span><text:span text:style-name="T435">VALDIR JOSÉ SILVA DE CARVALHO</text:span><text:span text:style-name="T436"><text:s/>que</text:span><text:span text:style-name="T437"><text:s/></text:span><text:span text:style-name="T438">solicita averbação, para compensação em época oportuna, de 1 (um) dia, por ter comparecido, convocado, à sessão plenária do dia 10/10/2022, durante período de férias, e colaciona, a fim de instruir seu pleito, certidões de julgamento lavradas pela Secretária do Pleno e relatório de férias,<text:s/></text:span><text:span text:style-name="T439">resolveu,<text:s/></text:span><text:span text:style-name="T440">por unanimidade</text:span><text:span text:style-name="T441">,<text:s/></text:span><text:span text:style-name="T442">com amparo nos arts. 23, inciso II, “h” e 66, §2º, do Regimento Interno deste Regional,<text:s/></text:span><text:span text:style-name="T443">deferir o pedido e autorizar</text:span><text:span text:style-name="T444"><text:s/>o Exmo.</text:span><text:span text:style-name="T445"><text:s/></text:span><text:span text:style-name="T446">Desembargador<text:s/></text:span><text:span text:style-name="T447">VALDIR JOSÉ SILVA DE CARVALHO<text:s/></text:span><text:span text:style-name="T448">a</text:span><text:span text:style-name="T449"><text:s/></text:span><text:span text:style-name="T450">compensar, em<text:s/></text:span><text:span text:style-name="T451">época oportuna</text:span><text:span text:style-name="T452">, 1 (um) dia, por haver trabalhado durante suas férias, mediante convocação, na sessão do Tribunal Pleno do dia 10/10/2022.</text:span><text:span text:style-name="T453"><text:s/></text:span><text:span text:style-name="T454">IV</text:span><text:span text:style-name="T455"><text:s/>–</text:span><text:span text:style-name="T456"><text:s/></text:span><text:span text:style-name="T457">Logo após,</text:span><text:span text:style-name="T458"><text:s/></text:span><text:span text:style-name="T459">a Corte</text:span><text:span text:style-name="T460">,<text:s/></text:span><text:span text:style-name="T461">apreciando</text:span><text:span text:style-name="T462"><text:s/>o requerimento da Exma. Desembargadora<text:s/></text:span><text:span text:style-name="T463">ANA CLÁUDIA PETRUCCELLI DE LIMA</text:span><text:span text:style-name="T464"><text:s/>que solicita compensação de 1 (um) dia em que atuou em plantão judiciário, para utilização no dia 19/12/2022,<text:s/></text:span><text:span text:style-name="T465">resolveu,<text:s/></text:span><text:span text:style-name="T466">por unanimidade</text:span><text:span text:style-name="T467">,<text:s/></text:span><text:span text:style-name="T468">com amparo nos arts. 23, inciso II, “h”, do Regimento Interno deste Regional e no art. 13,<text:s/></text:span><text:span text:style-name="T469">caput</text:span><text:span text:style-name="T470">, da Resolução Administrativa TRT6 n.º 20/2021,<text:s/></text:span><text:span text:style-name="T471">deferir o pedido e autorizar</text:span><text:span text:style-name="T472"><text:s/>a Exma. Desembargadora<text:s/></text:span><text:span text:style-name="T473">ANA CLÁUDIA PETRUCCELLI DE LIMA<text:s/></text:span><text:span text:style-name="T474">a compensar, no dia 19/12/2022, 1 (um) dia pelo trabalho realizado em plantão judiciário.</text:span><text:span text:style-name="T475"><text:s/></text:span><text:span text:style-name="T476">V</text:span><text:span text:style-name="T477"><text:s/></text:span><text:span text:style-name="T478">–</text:span><text:span text:style-name="T479"><text:s/></text:span><text:span text:style-name="T480">Dando continuidade</text:span><text:span text:style-name="T481">,</text:span><text:span text:style-name="T482"><text:s/>o Tribunal Pleno</text:span><text:span text:style-name="T483">,</text:span><text:span text:style-name="T484"><text:s/></text:span><text:soft-page-break/><text:span text:style-name="T485">apreciando</text:span><text:span text:style-name="T486"><text:s/>o requerimento da Exma. Desembargadora<text:s/></text:span><text:span text:style-name="T487">VIRGÍNIA MALTA CANAVARRO</text:span><text:span text:style-name="T488"><text:s/>que</text:span><text:span text:style-name="T489"><text:s/></text:span><text:span text:style-name="T490">solicita averbação, para compensação em época oportuna, de 1 (um) dia, por ter participado da sessão de julgamento da 3ª Turma, no dia 18/8/2022, a fim de julgar processos aos quais se encontrava vinculada, na condição de relatora, e à míngua de comprovação do competente ato convocatório devidamente motivado, demonstrando a imperiosa necessidade de serviço, conforme inteligência do art. 66, §1º, da Resolução Administrativa n.º 22/2021 (Regimento Interno do TRT6), c/c art. 23, inciso II, “h”, da mesma resolução,<text:s/></text:span><text:span text:style-name="T491">resolveu,<text:s/></text:span><text:span text:style-name="T492">por unanimidade</text:span><text:span text:style-name="T493">,</text:span><text:span text:style-name="T494"><text:s/></text:span><text:span text:style-name="T495">indeferir o pedido</text:span><text:span text:style-name="T496"><text:s/>da Exma. Desembargadora<text:s/></text:span><text:span text:style-name="T497">VIRGÍNIA MALTA CANAVARRO,<text:s/></text:span><text:span text:style-name="T498">para compensar, em<text:s/></text:span><text:span text:style-name="T499">época oportuna</text:span><text:span text:style-name="T500">, o dia trabalhado durante suas férias, na sessão do dia 18/8/2022, da 3ª Turma</text:span><text:span text:style-name="T501">,<text:s/></text:span><text:span text:style-name="T502">presumindo que o referido comparecimento se deu de forma voluntária, uma vez que sem convocação motivada,<text:s/></text:span><text:span text:style-name="T503">prima facie</text:span><text:span text:style-name="T504">.</text:span><text:span text:style-name="T505"><text:s/></text:span><text:span text:style-name="T506">V</text:span><text:span text:style-name="T507">I</text:span><text:span text:style-name="T508"><text:s/>–<text:s/></text:span><text:span text:style-name="T509">Após isso</text:span><text:span text:style-name="T510">, a Corte Trabalhista</text:span><text:span text:style-name="T511">,<text:s/></text:span><text:span text:style-name="T512">apreciando</text:span><text:span text:style-name="T513"><text:s/>o requerimento da Exma. Juíza<text:s/></text:span><text:span text:style-name="T514">ANDRÉA KEUST BANDEIRA DE MELO</text:span><text:span text:style-name="T515">, Titular da 8ª Vara do Trabalho do Recife, que solicita afastamento das suas atividades jurisdicionais<text:s/></text:span><text:span text:style-name="T516">nos dias 9 e 10/12/2022, a fim de participar do IV Congresso Pernambucano de Bioética e Biodireito, a ser realizado no Marante Plaza Hotel, nesta capital/PE, e após o opinativo favorável da<text:s/></text:span><text:span text:style-name="T517">Corregedoria Regional</text:span><text:span text:style-name="T518">,<text:s/></text:span><text:span text:style-name="T519">resolveu,<text:s/></text:span><text:span text:style-name="T520">por unanimidade</text:span><text:span text:style-name="T521">,<text:s/></text:span><text:span text:style-name="T522">autorizar</text:span><text:span text:style-name="T523"><text:s/>a Exma. Juíza<text:s/></text:span><text:span text:style-name="T524">ANDRÉA KEUST BANDEIRA DE MELO</text:span><text:span text:style-name="T525">, Titular da 8ª Vara do Trabalho do Recife, a afastar-se das suas atividades jurisdicionais<text:s/></text:span><text:span text:style-name="T526">nos<text:s/></text:span><text:span text:style-name="T527">dias 9 e 10/12/2022</text:span><text:span text:style-name="T528">, a fim de participar do IV Congresso Pernambucano de Bioética e Biodireito, a ser realizado no Marante Plaza Hotel, nesta capital/PE, com<text:s/></text:span><text:span text:style-name="T529">fundamento no art. 23, II, “h”, do Regimento Interno deste Tribunal e Resolução Administrativa TRT nº 18/2017</text:span><text:span text:style-name="T530">. A Magistrada requerente deverá comprovar,<text:s/></text:span><text:span text:style-name="T531">no prazo de 15 dias a contar do término do evento, a sua efetiva participação, mediante envio da documentação correspondente à Corregedoria deste E. Regional, nos termos do art. 10, §3º, da mencionada Resolução.</text:span><text:span text:style-name="T532"><text:s/></text:span><text:span text:style-name="T533">V</text:span><text:span text:style-name="T534">II</text:span><text:span text:style-name="T535"><text:s/></text:span><text:span text:style-name="T536">–</text:span><text:span text:style-name="T537"><text:s/>Logo após,</text:span><text:span text:style-name="T538"><text:s/></text:span><text:span text:style-name="T539">o Pleno</text:span><text:span text:style-name="T540">,<text:s/></text:span><text:span text:style-name="T541">apreciando</text:span><text:span text:style-name="T542"><text:s/>o requerimento da Exma. Juíza<text:s/></text:span><text:span text:style-name="T543">RENATA LIMA RODRIGUES</text:span><text:span text:style-name="T544">, Titular da 9ª Vara do Trabalho do Recife, que</text:span><text:span text:style-name="T545"><text:s/></text:span><text:span text:style-name="T546">solicita compensação de 2 (dois) dias em que atuou no plantão judiciário, para utilização em 04/11 e 07/11/2022,<text:s/></text:span><text:span text:style-name="T547">e após o opinativo favorável da<text:s/></text:span><text:span text:style-name="T548">Corregedoria Regional</text:span><text:span text:style-name="T549">,</text:span><text:span text:style-name="T550"><text:s/></text:span><text:span text:style-name="T551">resolveu,<text:s/></text:span><text:span text:style-name="T552">por unanimidade</text:span><text:span text:style-name="T553">,<text:s/></text:span><text:span text:style-name="T554">deferir o pedido</text:span><text:span text:style-name="T555"><text:s/>formulado pela Exma. Juíza<text:s/></text:span><text:span text:style-name="T556">RENATA LIMA RODRIGUES</text:span><text:span text:style-name="T557">, Titular da 9ª Vara do Trabalho do Recife, para</text:span><text:span text:style-name="T558"><text:s/></text:span><text:span text:style-name="T559">compensar 2 (dois) dias em que atuou no plantão judiciário deste Tribunal, a serem utilizados em<text:s/></text:span><text:span text:style-name="T560">04 e 07/11/2022</text:span><text:span text:style-name="T561">, com amparo nos arts. 23, inciso II, “h”, do Regimento Interno deste Regional, e 13,<text:s/></text:span><text:span text:style-name="T562">caput</text:span><text:span text:style-name="T563">, da Resolução Administrativa TRT6 n.º 20/2021.</text:span><text:span text:style-name="T564"><text:s/></text:span><text:span text:style-name="T565">VIII</text:span><text:span text:style-name="T566"><text:s/>–</text:span><text:span text:style-name="T567"><text:s/></text:span><text:span text:style-name="T568">Ato contínuo,<text:s/></text:span><text:span text:style-name="T569">o Plenário<text:s/></text:span><text:span text:style-name="T570">referendou,<text:s/></text:span><text:span text:style-name="T571">por unanimidade</text:span><text:span text:style-name="T572">, a<text:s/></text:span><text:span text:style-name="T573">ORDEM DE SERVIÇO TRT6–GP nº 327/2022</text:span><text:span text:style-name="T574"><text:s/>mediante a qual a DESEMBARGADORA PRESIDENTE DO TRIBUNAL REGIONAL DO TRABALHO DA SEXTA REGIÃO, no uso de suas atribuições legais e regimentais, previstas no art. 18, incisos XVI, XXII e XL, do Regimento Interno deste Sexto Regional,<text:s/></text:span><text:span text:style-name="T575">CONSIDERANDO<text:s/></text:span><text:span text:style-name="T576">o previsto no Ato TRT-GP nº 425/2013 e conforme PROAD nº 19375/2022,<text:s/></text:span><text:span text:style-name="T577">RESOLVEU:</text:span><text:span text:style-name="T578"><text:s/></text:span><text:span text:style-name="T579">I. AUTORIZAR<text:s/></text:span><text:span text:style-name="T580">o deslocamento do Desembargador do Tribunal Regional do Trabalho da 6ª Região,<text:s/></text:span><text:span text:style-name="T581">PAULO ALCÂNTARA</text:span><text:span text:style-name="T582">,</text:span><text:span text:style-name="T583"><text:s/></text:span><text:span text:style-name="T584">Gestor Regional do</text:span><text:span text:style-name="T585"><text:s/></text:span><text:span text:style-name="T586">Programa Regional de Combate ao Trabalho Infantil e de Estímulo à Aprendizagem</text:span><text:span text:style-name="T587">, para<text:s/></text:span><text:span text:style-name="T588">BRASÍLIA/DF</text:span><text:span text:style-name="T589">, a fim de participar do<text:s/></text:span><text:span text:style-name="T590">6</text:span><text:span text:style-name="T591">ª Seminário Nacional de Combate ao Trabalho Infantil e Estímulo à Aprendizagem – “10 anos de Programa: retrospectiva, desafios e um olhar para o futuro”</text:span><text:span text:style-name="T592">, que acontecerá no dia 10 de novembro de 2022, no edifício-sede do C. Tribunal Superior do Trabalho, na referida localidade, ficando afastado da jurisdição no período de<text:s/></text:span><text:span text:style-name="T593">09 a 11/11/2022</text:span><text:span text:style-name="T594">;<text:s/></text:span><text:span text:style-name="T595">II. AUTORIZAR a aquisição de passagens aéreas</text:span><text:span text:style-name="T596"><text:s/>em favor do referido Desembargador, relativas ao percurso<text:s/></text:span><text:span text:style-name="T597">Recife/Brasília/Recife</text:span><text:span text:style-name="T598">, observando-se as seguintes datas:<text:s/></text:span><text:span text:style-name="T599">09</text:span><text:span text:style-name="T600">/11/2022</text:span><text:span text:style-name="T601"><text:s/>(quarta-feira) - ida, em virtude da justificativa:<text:s/></text:span><text:span text:style-name="T602">“o evento começará às 08:30 do dia 10.11.2022, por isso não tem como viajar no mesmo dia, sendo necessário ir no ida anterior (09.11.2022)”</text:span><text:span text:style-name="T603">, e<text:s/></text:span><text:span text:style-name="T604">11/11/2022</text:span><text:span text:style-name="T605"><text:s/>(sexta-feira) – retorno, conforme a justificativa: “<text:s/></text:span><text:span text:style-name="T606">no que se refere ao horário de encerramento, às 17:30, ficará inviável o retorno no mesmo dia, face a necessidade de pagar a mala e deslocamento para o aeroporto, por isso, venho requerer que o retorno ocorra no dia 11.11.2022</text:span><text:span text:style-name="T607">”;<text:s/></text:span><text:span text:style-name="T608">III. CONCEDER 2 (duas) diárias integrais e 1 (uma) meia diária</text:span><text:span text:style-name="T609">, relativas ao período de 09 a 11/11/2022, sendo as diárias integrais<text:s/></text:span><text:soft-page-break/><text:span text:style-name="T610">relativas aos pernoites (09 e 10/11/2022) e a meia diária referente ao retorno (11/11/2022), nos termos do art. 2º, incisos I e II, “c” e art. 8º, §2º do Ato TRT-GP nº 425/2013, bem como<text:s/></text:span><text:span text:style-name="T611">1/2 (meio) adicional de deslocamento</text:span><text:span text:style-name="T612">, correspondente à localidade de destino, conforme art. 3º do referido Ato, ao Desembargador, que viajará no dia<text:s/></text:span><text:span text:style-name="T613">09</text:span><text:span text:style-name="T614">/11/2022</text:span><text:span text:style-name="T615"><text:s/></text:span><text:span text:style-name="T616">(quarta-feira) e retornará no dia<text:s/></text:span><text:span text:style-name="T617">11/11/2022</text:span><text:span text:style-name="T618"><text:s/>(sexta-feira). Publique-se. Cumpra-se.</text:span><text:span text:style-name="T619"><text:s/></text:span><text:span text:style-name="T620">I</text:span><text:span text:style-name="T621">X</text:span><text:span text:style-name="T622"><text:s/>–<text:s/></text:span><text:span text:style-name="T623">Após isso,</text:span><text:span text:style-name="T624"><text:s/></text:span><text:span text:style-name="T625">o Tribunal</text:span><text:span text:style-name="T626"><text:s/></text:span><text:span text:style-name="T627">referendou,<text:s/></text:span><text:span text:style-name="T628">por unanimidade</text:span><text:span text:style-name="T629">, a<text:s/></text:span><text:span text:style-name="T630">ORDEM DE SERVIÇO TRT6–GP nº 328/2022</text:span><text:span text:style-name="T631"><text:s/>mediante a qual a<text:s/></text:span><text:span text:style-name="T632">DESEMBARGADORA VICE-PRESIDENTE DO TRIBUNAL REGIONAL DO TRABALHO DA SEXTA REGIÃO, NO EXERCÍCIO DA PRESIDÊNCIA,</text:span><text:span text:style-name="T633"><text:s/>e no uso de suas atribuições legais e regimentais, tendo em vista o que consta do PROAD TRT nº 7371/2022,<text:s/></text:span><text:span text:style-name="T634">RESOLVEU: I -<text:s/></text:span><text:span text:style-name="T635">DECLARAR CANCELADA a utilização de 2 (dois) dias de folga compensatória pelo trabalho no plantão judiciário, que seriam nos dias 10 e 11/10/2022, conforme solicitado pela Exma. Juíza<text:s/></text:span><text:span text:style-name="T636">ANDRÉA KEUST BANDEIRA DE MELO</text:span><text:span text:style-name="T637">, Titular da 8ª Vara do Trabalho do Recife; e<text:s/></text:span><text:span text:style-name="T638">II<text:s/></text:span><text:span text:style-name="T639">- AUTORIZAR a fruição de 1 (um) dia de compensação, pela referida magistrada, em 7/11/2022, com fundamento nos arts. 23, inciso II, “h”, do Regimento Interno deste Tribunal, e no art. 13, da Resolução Administrativa TRT6 n.º 20/2021. Publique-se. Cumpra-se.</text:span><text:span text:style-name="T640"><text:s/></text:span><text:span text:style-name="T641">X</text:span><text:span text:style-name="T642"><text:s/>–</text:span><text:span text:style-name="T643"><text:s/></text:span><text:span text:style-name="T644">Dando continuidade, a Corte</text:span><text:span text:style-name="T645"><text:s/></text:span><text:span text:style-name="T646">referendou,<text:s/></text:span><text:span text:style-name="T647">por unanimidade</text:span><text:span text:style-name="T648">, a<text:s/></text:span><text:span text:style-name="T649">ORDEM DE SERVIÇO TRT6–GP nº 334/2022</text:span><text:span text:style-name="T650"><text:s/>mediante a qual a DESEMBARGADORA PRESIDENTE DO TRIBUNAL REGIONAL DO TRABALHO DA SEXTA REGIÃO, no uso de suas atribuições legais e regimentais, previstas no art. 18, incisos XVI, XXII e XL, do Regimento Interno deste Sexto Regional;<text:s/></text:span><text:span text:style-name="T651">CONSIDERANDO<text:s/></text:span><text:span text:style-name="T652">o previsto no Ato TRT-GP nº 425/2013 e conforme PROAD nº 19423/2022,<text:s/></text:span><text:span text:style-name="T653">RESOLVEU: I. AUTORIZAR<text:s/></text:span><text:span text:style-name="T654">o deslocamento da Juíza<text:s/></text:span><text:span text:style-name="T655">ANDRÉA KEUST BANDEIRA DE MELO</text:span><text:span text:style-name="T656">, Titular da 8ª Vara do Trabalho do Recife, no período de 9 a 11 de novembro de 2022, para<text:s/></text:span><text:span text:style-name="T657">BRASÍLIA/DF</text:span><text:span text:style-name="T658">, a fim de participar do<text:s/></text:span><text:span text:style-name="T659">“6º Seminário Nacional de Combate ao Trabalho Infantil e de Estímulo à Aprendizagem”</text:span><text:span text:style-name="T660">, que acontecerá no dia 10 de novembro de 2022, na sede do Tribunal Superior do Trabalho, ficando afastada da jurisdição no respectivo intervalo;<text:s/></text:span><text:span text:style-name="T661">II. AUTORIZAR a aquisição de passagens aéreas</text:span><text:span text:style-name="T662"><text:s/>em favor da referida Magistrada, relativas ao percurso<text:s/></text:span><text:span text:style-name="T663">Recife/Brasília/Recife</text:span><text:span text:style-name="T664">, observando-se as seguintes datas:<text:s/></text:span><text:span text:style-name="T665">9/11/2022</text:span><text:span text:style-name="T666"><text:s/>(quarta-feira) - ida, em virtude da incompatibilidade de horários de voos em relação ao horário de início do seminário, e<text:s/></text:span><text:span text:style-name="T667">11/11/2022</text:span><text:span text:style-name="T668"><text:s/>(sexta-feira) – retorno, em virtude da incompatibilidade de horários de voos em relação ao horário de término do seminário;<text:s/></text:span><text:span text:style-name="T669">III. CONCEDER 2 (duas) diárias integrais e 1 (uma) meia diária</text:span><text:span text:style-name="T670">, relativas ao período de 9 a 11/11/2022, sendo as diárias integrais relativas aos pernoites (9 e 10/11/2022) e a meia diária referente ao retorno (11/11/2022), nos termos do art. 2º, incisos I e II, “c” e art. 8º, §2º do Ato TRT-GP nº 425/2013, bem como<text:s/></text:span><text:span text:style-name="T671">1 (um) adicional de deslocamento</text:span><text:span text:style-name="T672">, correspondente às localidades de origem e de destino, conforme art. 3º do referido Ato, à Magistrada, que viajará no dia<text:s/></text:span><text:span text:style-name="T673">9/11/2022</text:span><text:span text:style-name="T674"><text:s/>(quarta-feira) e retornará no dia<text:s/></text:span><text:span text:style-name="T675">11/11/2022</text:span><text:span text:style-name="T676"><text:s/>(sexta-feira). Publique-se. Cumpra-se.</text:span><text:span text:style-name="T677"><text:s/></text:span><text:span text:style-name="T678">XI</text:span><text:span text:style-name="T679"><text:s/>–<text:s/></text:span><text:span text:style-name="T680">E, por fim</text:span><text:span text:style-name="T681">, o Plenário</text:span><text:span text:style-name="T682"><text:s/></text:span><text:span text:style-name="T683">referendou,<text:s/></text:span><text:span text:style-name="T684">por unanimidade</text:span><text:span text:style-name="T685">, a<text:s/></text:span><text:span text:style-name="T686">ORDEM DE SERVIÇO TRT6–GP nº 338/2022</text:span><text:span text:style-name="T687"><text:s/>mediante a qual a<text:s/></text:span><text:span text:style-name="T688">DESEMBARGADORA VICE-PRESIDENTE DO TRIBUNAL REGIONAL DO TRABALHO DA SEXTA REGIÃO, NO EXERCÍCIO DA PRESIDÊNCIA,</text:span><text:span text:style-name="T689"><text:s/>e no uso de suas atribuições legais e regimentais, tendo em vista o que consta do PROAD TRT nº 18862/2022,<text:s/></text:span><text:span text:style-name="T690">RESOLVEU:<text:s/></text:span><text:span text:style-name="T691">AUTORIZAR a Exma. Desembargadora<text:s/></text:span><text:span text:style-name="T692">MARIA DO SOCORRO SILVA EMERENCIANO</text:span><text:span text:style-name="T693">, a compensar, nos dias</text:span><text:span text:style-name="T694"><text:s/></text:span><text:span text:style-name="T695">27 e 28/10/2022</text:span><text:span text:style-name="T696">, 02 (dois) dias trabalhados durante suas férias/recesso forense/plantão judiciário, com fundamento nos arts. 23, inciso II, “h” e 66, §2º do Regimento Interno deste Regional (Resolução Administrativa TRT6 n.º 22/2021), 13, da Resolução Administrativa TRT6 n.º 20/2021 e 5º, da Ordem de Serviço TRT6 GP n.º 115/2021. Dê-se ciência e cumpra-se. Publique-se.<text:s/></text:span><text:span text:style-name="T697">Nada mais havendo a tratar, foi encerrada a presente sessão, e, para constar, foi lavrada a presente ata,</text:span><text:span text:style-name="T698"><text:s/></text:span><text:span text:style-name="T699">que depois de lida e ac</text:span><text:span text:style-name="T700">hada conforme, vai assinada pela</text:span><text:span text:style-name="T701"><text:s/></text:span><text:span text:style-name="T702">Excelentíssima</text:span><text:span text:style-name="T703"><text:s/>De</text:span><text:span text:style-name="T704">sembargador</text:span><text:span text:style-name="T705">a</text:span><text:span text:style-name="T706"><text:s/>Presidente</text:span><text:span text:style-name="T707"><text:s text:c="3"/></text:span><text:span text:style-name="T708">(</text:span><text:span text:style-name="T709">Maria Clara Saboya Albuquerque Bernardino</text:span><text:span text:style-name="T710">)</text:span><text:span text:style-name="T711">,<text:s/></text:span><text:span text:style-name="T712">e por</text:span><text:span text:style-name="T713"><text:s/></text:span><text:span text:style-name="T714">mim</text:span><text:span text:style-name="T715">,</text:span><text:span text:style-name="T716"><text:s text:c="5"/></text:span><text:span text:style-name="T717">(</text:span><text:span text:style-name="T718">Karina de Possídio Marques Lustosa</text:span><text:span text:style-name="T719">), Secretária do Tribunal<text:s/></text:span><text:span text:style-name="T720">Pleno</text:span><text:span text:style-name="T721">.</text:span><text:span text:style-name="T722"><text:s/></text:span><text:span text:style-name="T723">///////////</text:span><text:span text:style-name="T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in" svg:height="0.7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66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11-18T10:54:00Z</meta:creation-date>
    <dc:date>2022-11-18T10:54:00Z</dc:date>
    <meta:print-date>2022-10-28T16:2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5" meta:word-count="2755" meta:character-count="17603" meta:row-count="124" meta:non-whitespace-character-count="14883"/>
  </office:meta>
</office:document-meta>
</file>