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text:list-style style:name="LFO4">
      <text:list-level-style-number text:level="1" text:style-name="WW_CharLFO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3">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4">
      <text:list-level-style-number text:level="1" style:num-prefix="​" style:num-format="">
        <style:list-level-properties text:space-before="0in" text:min-label-width="0in"/>
      </text:list-level-style-number>
      <text:list-level-style-number text:level="2" style:num-prefix="​" style:num-format="">
        <style:list-level-properties text:space-before="0in" text:min-label-width="0in"/>
      </text:list-level-style-number>
      <text:list-level-style-number text:level="3" style:num-prefix="​" style:num-format="">
        <style:list-level-properties text:space-before="0in" text:min-label-width="0in"/>
      </text:list-level-style-number>
      <text:list-level-style-number text:level="4" style:num-prefix="​" style:num-format="">
        <style:list-level-properties text:space-before="0in" text:min-label-width="0in"/>
      </text:list-level-style-number>
      <text:list-level-style-number text:level="5" style:num-prefix="​" style:num-format="">
        <style:list-level-properties text:space-before="0in" text:min-label-width="0in"/>
      </text:list-level-style-number>
      <text:list-level-style-number text:level="6" style:num-prefix="​" style:num-format="">
        <style:list-level-properties text:space-before="0in" text:min-label-width="0in"/>
      </text:list-level-style-number>
      <text:list-level-style-number text:level="7" style:num-prefix="​" style:num-format="">
        <style:list-level-properties text:space-before="0in" text:min-label-width="0in"/>
      </text:list-level-style-number>
      <text:list-level-style-number text:level="8" style:num-prefix="​" style:num-format="">
        <style:list-level-properties text:space-before="0in" text:min-label-width="0in"/>
      </text:list-level-style-number>
      <text:list-level-style-number text:level="9" style:num-prefix="​" style:num-format="">
        <style:list-level-properties text:space-before="0in" text:min-label-width="0in"/>
      </text:list-level-style-number>
    </text:list-style>
    <text:list-style style:name="LFO15">
      <text:list-level-style-number text:level="1" text:style-name="WW_CharLFO15LVL1" style:num-format="I">
        <style:list-level-properties text:space-before="0.8666in" text:min-label-width="0.1034in"/>
      </text:list-level-style-number>
      <text:list-level-style-bullet text:level="2" text:bullet-char="•">
        <style:list-level-properties text:space-before="1.4173in" text:min-label-width="0.1034in"/>
      </text:list-level-style-bullet>
      <text:list-level-style-bullet text:level="3" text:bullet-char="•">
        <style:list-level-properties text:space-before="1.9666in" text:min-label-width="0.1034in"/>
      </text:list-level-style-bullet>
      <text:list-level-style-bullet text:level="4" text:bullet-char="•">
        <style:list-level-properties text:space-before="2.5159in" text:min-label-width="0.1034in"/>
      </text:list-level-style-bullet>
      <text:list-level-style-bullet text:level="5" text:bullet-char="•">
        <style:list-level-properties text:space-before="3.0652in" text:min-label-width="0.1034in"/>
      </text:list-level-style-bullet>
      <text:list-level-style-bullet text:level="6" text:bullet-char="•">
        <style:list-level-properties text:space-before="3.6145in" text:min-label-width="0.1034in"/>
      </text:list-level-style-bullet>
      <text:list-level-style-bullet text:level="7" text:bullet-char="•">
        <style:list-level-properties text:space-before="4.1638in" text:min-label-width="0.1034in"/>
      </text:list-level-style-bullet>
      <text:list-level-style-bullet text:level="8" text:bullet-char="•">
        <style:list-level-properties text:space-before="4.7131in" text:min-label-width="0.1034in"/>
      </text:list-level-style-bullet>
      <text:list-level-style-bullet text:level="9" text:bullet-char="•">
        <style:list-level-properties text:space-before="5.2625in" text:min-label-width="0.1034in"/>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7875in" text:min-label-width="1.1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Corpodetexto" style:master-page-name="MP0" style:family="paragraph">
      <style:paragraph-properties fo:text-align="start" fo:margin-left="0in" style:page-number="1">
        <style:tab-stops/>
      </style:paragraph-properties>
      <style:text-properties fo:font-size="10pt" style:font-size-asian="10pt"/>
    </style:style>
    <style:style style:name="P34" style:parent-style-name="Corpodetexto" style:family="paragraph">
      <style:paragraph-properties fo:text-align="start" fo:margin-left="0in">
        <style:tab-stops/>
      </style:paragraph-properties>
      <style:text-properties fo:font-size="10pt" style:font-size-asian="10pt"/>
    </style:style>
    <style:style style:name="P35" style:parent-style-name="Corpodetexto" style:family="paragraph">
      <style:paragraph-properties fo:text-align="start" fo:margin-left="0in">
        <style:tab-stops/>
      </style:paragraph-properties>
      <style:text-properties fo:font-size="10pt" style:font-size-asian="10pt"/>
    </style:style>
    <style:style style:name="P36" style:parent-style-name="Corpodetexto" style:family="paragraph">
      <style:paragraph-properties fo:text-align="start" fo:margin-left="0in">
        <style:tab-stops/>
      </style:paragraph-properties>
      <style:text-properties fo:font-size="10pt" style:font-size-asian="10pt"/>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left="0in">
        <style:tab-stops/>
      </style:paragraph-properties>
      <style:text-properties fo:font-size="10pt" style:font-size-asian="10pt"/>
    </style:style>
    <style:style style:name="P44" style:parent-style-name="Corpodetexto" style:family="paragraph">
      <style:paragraph-properties fo:text-align="start" fo:margin-left="0in">
        <style:tab-stops/>
      </style:paragraph-properties>
      <style:text-properties fo:font-size="10pt" style:font-size-asian="10pt"/>
    </style:style>
    <style:style style:name="P45" style:parent-style-name="Corpodetexto" style:family="paragraph">
      <style:paragraph-properties fo:text-align="start" fo:margin-top="0.0034in" fo:margin-left="0in">
        <style:tab-stops/>
      </style:paragraph-properties>
      <style:text-properties fo:font-size="8pt" style:font-size-asian="8pt"/>
    </style:style>
    <style:style style:name="T46" style:parent-style-name="Fonteparág.padrão" style:family="text">
      <style:text-properties fo:color="#000009"/>
    </style:style>
    <style:style style:name="T47" style:parent-style-name="Fonteparág.padrão" style:family="text">
      <style:text-properties fo:color="#000009" fo:letter-spacing="0.0506in"/>
    </style:style>
    <style:style style:name="T48" style:parent-style-name="Fonteparág.padrão" style:family="text">
      <style:text-properties fo:color="#000009"/>
    </style:style>
    <style:style style:name="T49" style:parent-style-name="Fonteparág.padrão" style:family="text">
      <style:text-properties fo:color="#000009" fo:letter-spacing="0.0506in"/>
    </style:style>
    <style:style style:name="T50" style:parent-style-name="Fonteparág.padrão" style:family="text">
      <style:text-properties fo:color="#000009"/>
    </style:style>
    <style:style style:name="T51" style:parent-style-name="Fonteparág.padrão" style:family="text">
      <style:text-properties fo:color="#000009" fo:letter-spacing="0.052in"/>
    </style:style>
    <style:style style:name="T52" style:parent-style-name="Fonteparág.padrão" style:family="text">
      <style:text-properties fo:color="#000009"/>
    </style:style>
    <style:style style:name="T53" style:parent-style-name="Fonteparág.padrão" style:family="text">
      <style:text-properties fo:color="#000009"/>
    </style:style>
    <style:style style:name="T54" style:parent-style-name="Fonteparág.padrão" style:family="text">
      <style:text-properties fo:color="#000009"/>
    </style:style>
    <style:style style:name="T55" style:parent-style-name="Fonteparág.padrão" style:family="text">
      <style:text-properties fo:color="#000009" fo:letter-spacing="0.052in"/>
    </style:style>
    <style:style style:name="T56" style:parent-style-name="Fonteparág.padrão" style:family="text">
      <style:text-properties fo:color="#000009"/>
    </style:style>
    <style:style style:name="T57" style:parent-style-name="Fonteparág.padrão" style:family="text">
      <style:text-properties fo:color="#000009" fo:letter-spacing="0.0513in"/>
    </style:style>
    <style:style style:name="T58" style:parent-style-name="Fonteparág.padrão" style:family="text">
      <style:text-properties fo:color="#000009"/>
    </style:style>
    <style:style style:name="T59" style:parent-style-name="Fonteparág.padrão" style:family="text">
      <style:text-properties fo:color="#000009" fo:letter-spacing="-0.0604in"/>
    </style:style>
    <style:style style:name="T60" style:parent-style-name="Fonteparág.padrão" style:family="text">
      <style:text-properties fo:color="#000009"/>
    </style:style>
    <style:style style:name="T61" style:parent-style-name="Fonteparág.padrão" style:family="text">
      <style:text-properties fo:color="#000009" fo:letter-spacing="0.0013in"/>
    </style:style>
    <style:style style:name="T62" style:parent-style-name="Fonteparág.padrão" style:family="text">
      <style:text-properties fo:color="#000009"/>
    </style:style>
    <style:style style:name="T63" style:parent-style-name="Fonteparág.padrão" style:family="text">
      <style:text-properties fo:color="#000009" fo:letter-spacing="0.0006in"/>
    </style:style>
    <style:style style:name="T64" style:parent-style-name="Fonteparág.padrão" style:family="text">
      <style:text-properties fo:color="#000009"/>
    </style:style>
    <style:style style:name="T65" style:parent-style-name="Fonteparág.padrão" style:family="text">
      <style:text-properties fo:color="#000009" fo:letter-spacing="-0.0006in"/>
    </style:style>
    <style:style style:name="T66" style:parent-style-name="Fonteparág.padrão" style:family="text">
      <style:text-properties fo:color="#000009"/>
    </style:style>
    <style:style style:name="T67" style:parent-style-name="Fonteparág.padrão" style:family="text">
      <style:text-properties fo:color="#000009"/>
    </style:style>
    <style:style style:name="T68" style:parent-style-name="Fonteparág.padrão" style:family="text">
      <style:text-properties fo:color="#000009" fo:letter-spacing="0.0013in"/>
    </style:style>
    <style:style style:name="T69" style:parent-style-name="Fonteparág.padrão" style:family="text">
      <style:text-properties fo:color="#000009"/>
    </style:style>
    <style:style style:name="T70" style:parent-style-name="Fonteparág.padrão" style:family="text">
      <style:text-properties fo:color="#000009" fo:letter-spacing="-0.0006in"/>
    </style:style>
    <style:style style:name="T71" style:parent-style-name="Fonteparág.padrão" style:family="text">
      <style:text-properties fo:color="#000009"/>
    </style:style>
    <style:style style:name="P72" style:parent-style-name="Título1" style:master-page-name="MP1" style:family="paragraph">
      <style:paragraph-properties fo:break-before="page" fo:margin-left="2.925in" fo:text-indent="0.0145in">
        <style:tab-stops/>
      </style:paragraph-properties>
    </style:style>
    <style:style style:name="P105" style:parent-style-name="Título1" style:family="paragraph">
      <style:paragraph-properties fo:margin-left="2.925in" fo:text-indent="0.0145in">
        <style:tab-stops/>
      </style:paragraph-properties>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361in"/>
    </style:style>
    <style:style style:name="T117" style:parent-style-name="Fonteparág.padrão" style:family="text">
      <style:text-properties fo:letter-spacing="-0.0006in"/>
    </style:style>
    <style:style style:name="T118" style:parent-style-name="Fonteparág.padrão" style:family="text">
      <style:text-properties fo:letter-spacing="-0.0013in"/>
    </style:style>
    <style:style style:name="P119" style:parent-style-name="Normal" style:family="paragraph">
      <style:paragraph-properties fo:text-align="justify" fo:margin-left="0.0694in" fo:margin-right="0.0784in">
        <style:tab-stops/>
      </style:paragraph-properties>
      <style:text-properties fo:font-size="5pt" style:font-size-asian="5pt" style:font-size-complex="5pt"/>
    </style:style>
    <style:style style:name="P120" style:parent-style-name="Normal" style:family="paragraph">
      <style:paragraph-properties fo:text-align="justify" fo:margin-right="-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font-weight="bold" style:font-weight-asian="bold"/>
    </style:style>
    <style:style style:name="T125" style:parent-style-name="Fonteparág.padrão" style:family="text">
      <style:text-properties fo:color="#000000"/>
    </style:style>
    <style:style style:name="T126" style:parent-style-name="Fonteparág.padrão" style:family="text">
      <style:text-properties fo:color="#000000"/>
    </style:style>
    <style:style style:name="T127" style:parent-style-name="Fonteparág.padrão" style:family="text">
      <style:text-properties style:font-weight-complex="bold" fo:color="#000000"/>
    </style:style>
    <style:style style:name="T128" style:parent-style-name="Fonteparág.padrão" style:family="text">
      <style:text-properties fo:color="#000000"/>
    </style:style>
    <style:style style:name="T129" style:parent-style-name="Fonteparág.padrão" style:family="text">
      <style:text-properties fo:color="#000000"/>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T132" style:parent-style-name="Fonteparág.padrão" style:family="text">
      <style:text-properties fo:color="#000000"/>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color="#000000"/>
    </style:style>
    <style:style style:name="T136" style:parent-style-name="Fonteparág.padrão" style:family="text">
      <style:text-properties fo:color="#000000"/>
    </style:style>
    <style:style style:name="T137" style:parent-style-name="Fonteparág.padrão" style:family="text">
      <style:text-properties fo:color="#000000"/>
    </style:style>
    <style:style style:name="T138" style:parent-style-name="Fonteparág.padrão" style:family="text">
      <style:text-properties fo:color="#000000"/>
    </style:style>
    <style:style style:name="T139" style:parent-style-name="Fonteparág.padrão" style:family="text">
      <style:text-properties fo:color="#000000"/>
    </style:style>
    <style:style style:name="T140" style:parent-style-name="Fonteparág.padrão" style:family="text">
      <style:text-properties fo:color="#000000" fo:language="pt" fo:country="BR" style:language-asian="pt" style:country-asian="BR"/>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fo:color="#000000" fo:language="pt" fo:country="BR" style:language-asian="pt" style:country-asian="BR"/>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color="#000009"/>
    </style:style>
    <style:style style:name="T150" style:parent-style-name="Fonteparág.padrão" style:family="text">
      <style:text-properties fo:color="#000009" fo:letter-spacing="0.0006in"/>
    </style:style>
    <style:style style:name="T151" style:parent-style-name="Fonteparág.padrão" style:family="text">
      <style:text-properties fo:color="#000009"/>
    </style:style>
    <style:style style:name="T152" style:parent-style-name="Fonteparág.padrão" style:family="text">
      <style:text-properties fo:color="#000009" fo:letter-spacing="0.0006in"/>
    </style:style>
    <style:style style:name="T153" style:parent-style-name="Fonteparág.padrão" style:family="text">
      <style:text-properties style:font-weight-complex="bold"/>
    </style:style>
    <style:style style:name="T154" style:parent-style-name="Fonteparág.padrão" style:family="text">
      <style:text-properties style:font-weight-complex="bold" fo:color="#000000"/>
    </style:style>
    <style:style style:name="T155" style:parent-style-name="Fonteparág.padrão" style:family="text">
      <style:text-properties style:font-weight-complex="bold"/>
    </style:style>
    <style:style style:name="T156" style:parent-style-name="Fonteparág.padrão" style:family="text">
      <style:text-properties style:font-weight-complex="bold"/>
    </style:style>
    <style:style style:name="T157" style:parent-style-name="Fonteparág.padrão" style:family="text">
      <style:text-properties style:font-weight-complex="bold"/>
    </style:style>
    <style:style style:name="T158" style:parent-style-name="Fonteparág.padrão" style:family="text">
      <style:text-properties style:font-weight-complex="bold" fo:color="#000000"/>
    </style:style>
    <style:style style:name="T159" style:parent-style-name="Fonteparág.padrão" style:family="text">
      <style:text-properties fo:color="#000000"/>
    </style:style>
    <style:style style:name="T160" style:parent-style-name="Fonteparág.padrão" style:family="text">
      <style:text-properties style:font-weight-complex="bold"/>
    </style:style>
    <style:style style:name="T161" style:parent-style-name="Fonteparág.padrão" style:family="text">
      <style:text-properties style:font-weight-complex="bold"/>
    </style:style>
    <style:style style:name="T162" style:parent-style-name="Fonteparág.padrão" style:family="text">
      <style:text-properties fo:color="#000009"/>
    </style:style>
    <style:style style:name="T163" style:parent-style-name="Fonteparág.padrão" style:family="text">
      <style:text-properties fo:color="#000009" fo:letter-spacing="0.0006in"/>
    </style:style>
    <style:style style:name="T164" style:parent-style-name="Fonteparág.padrão" style:family="text">
      <style:text-properties fo:color="#000009"/>
    </style:style>
    <style:style style:name="T165" style:parent-style-name="Fonteparág.padrão" style:family="text">
      <style:text-properties fo:color="#000009" fo:letter-spacing="0.025in"/>
    </style:style>
    <style:style style:name="T166" style:parent-style-name="Fonteparág.padrão" style:family="text">
      <style:text-properties fo:color="#000009"/>
    </style:style>
    <style:style style:name="T167" style:parent-style-name="Fonteparág.padrão" style:family="text">
      <style:text-properties fo:color="#000009" fo:letter-spacing="0.0277in"/>
    </style:style>
    <style:style style:name="T168" style:parent-style-name="Fonteparág.padrão" style:family="text">
      <style:text-properties fo:color="#000009"/>
    </style:style>
    <style:style style:name="T169" style:parent-style-name="Fonteparág.padrão" style:family="text">
      <style:text-properties fo:color="#000009" fo:letter-spacing="0.025in"/>
    </style:style>
    <style:style style:name="T170" style:parent-style-name="Fonteparág.padrão" style:family="text">
      <style:text-properties fo:color="#000009"/>
    </style:style>
    <style:style style:name="T171" style:parent-style-name="Fonteparág.padrão" style:family="text">
      <style:text-properties fo:color="#000009" fo:letter-spacing="0.0277in"/>
    </style:style>
    <style:style style:name="T172" style:parent-style-name="Fonteparág.padrão" style:family="text">
      <style:text-properties fo:color="#000009"/>
    </style:style>
    <style:style style:name="T173" style:parent-style-name="Fonteparág.padrão" style:family="text">
      <style:text-properties fo:color="#000009"/>
    </style:style>
    <style:style style:name="T174" style:parent-style-name="Fonteparág.padrão" style:family="text">
      <style:text-properties fo:color="#000009"/>
    </style:style>
    <style:style style:name="T175" style:parent-style-name="Fonteparág.padrão" style:family="text">
      <style:text-properties fo:letter-spacing="0.0006in"/>
    </style:style>
    <style:style style:name="T176" style:parent-style-name="Fonteparág.padrão" style:family="text">
      <style:text-properties fo:color="#000009" fo:letter-spacing="0.0006in"/>
    </style:style>
    <style:style style:name="T17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78" style:parent-style-name="Fonteparág.padrão" style:family="text">
      <style:text-properties fo:font-weight="bold" style:font-weight-asian="bold"/>
    </style:style>
    <style:style style:name="T179" style:parent-style-name="Fonteparág.padrão" style:family="text">
      <style:text-properties fo:letter-spacing="0.0006in"/>
    </style:style>
    <style:style style:name="T180" style:parent-style-name="Fonteparág.padrão" style:family="text">
      <style:text-properties style:text-underline-type="single" style:text-underline-style="solid" style:text-underline-width="auto" style:text-underline-mode="continuous"/>
    </style:style>
    <style:style style:name="T181" style:parent-style-name="Fonteparág.padrão" style:family="text">
      <style:text-properties style:text-underline-type="single" style:text-underline-style="solid" style:text-underline-width="auto" style:text-underline-mode="continuous"/>
    </style:style>
    <style:style style:name="T182" style:parent-style-name="Fonteparág.padrão" style:family="text">
      <style:text-properties style:text-underline-type="single" style:text-underline-style="solid" style:text-underline-width="auto" style:text-underline-mode="continuous"/>
    </style:style>
    <style:style style:name="T18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84" style:parent-style-name="Fonteparág.padrão" style:family="text">
      <style:text-properties fo:font-weight="bold" style:font-weight-asian="bold"/>
    </style:style>
    <style:style style:name="T185" style:parent-style-name="Fonteparág.padrão" style:family="text">
      <style:text-properties fo:font-weight="bold" style:font-weight-asian="bold" fo:language="pt" fo:country="BR" style:language-asian="pt" style:country-asian="BR"/>
    </style:style>
    <style:style style:name="T186" style:parent-style-name="Fonteparág.padrão" style:family="text">
      <style:text-properties fo:language="pt" fo:country="BR" style:language-asian="pt" style:country-asian="BR"/>
    </style:style>
    <style:style style:name="T187" style:parent-style-name="Fonteparág.padrão" style:family="text">
      <style:text-properties fo:color="#000000" fo:language="pt" fo:country="BR" style:language-asian="pt" style:country-asian="BR"/>
    </style:style>
    <style:style style:name="T188" style:parent-style-name="Fonteparág.padrão" style:family="text">
      <style:text-properties fo:font-weight="bold" style:font-weight-asian="bold" fo:color="#000000" fo:language="pt" fo:country="BR" style:language-asian="pt" style:country-asian="BR"/>
    </style:style>
    <style:style style:name="T189" style:parent-style-name="Fonteparág.padrão" style:family="text">
      <style:text-properties style:font-weight-complex="bold" fo:color="#000000" fo:language="pt" fo:country="BR" style:language-asian="pt" style:country-asian="BR"/>
    </style:style>
    <style:style style:name="T190" style:parent-style-name="Fonteparág.padrão" style:family="text">
      <style:text-properties fo:font-weight="bold" style:font-weight-asian="bold" fo:color="#000000" fo:language="pt" fo:country="BR" style:language-asian="pt" style:country-asian="BR"/>
    </style:style>
    <style:style style:name="T191" style:parent-style-name="Fonteparág.padrão" style:family="text">
      <style:text-properties fo:color="#000000" fo:language="pt" fo:country="BR" style:language-asian="pt" style:country-asian="BR"/>
    </style:style>
    <style:style style:name="T192" style:parent-style-name="Fonteparág.padrão" style:family="text">
      <style:text-properties fo:font-weight="bold" style:font-weight-asian="bold" style:font-weight-complex="bold" fo:color="#000000" fo:language="pt" fo:country="BR" style:language-asian="pt" style:country-asian="BR"/>
    </style:style>
    <style:style style:name="T193" style:parent-style-name="Fonteparág.padrão" style:family="text">
      <style:text-properties fo:color="#000000" fo:language="pt" fo:country="BR" style:language-asian="pt" style:country-asian="BR"/>
    </style:style>
    <style:style style:name="T194" style:parent-style-name="Fonteparág.padrão" style:family="text">
      <style:text-properties fo:font-weight="bold" style:font-weight-asian="bold" style:text-underline-type="single" style:text-underline-style="solid" style:text-underline-width="auto" style:text-underline-mode="continuous" fo:language="pt" fo:country="BR" style:language-asian="pt" style:country-asian="BR"/>
    </style:style>
    <style:style style:name="T195" style:parent-style-name="Fonteparág.padrão" style:family="text">
      <style:text-properties fo:font-weight="bold" style:font-weight-asian="bold" fo:language="pt" fo:country="BR" style:language-asian="pt" style:country-asian="BR"/>
    </style:style>
    <style:style style:name="T196" style:parent-style-name="Fonteparág.padrão" style:family="text">
      <style:text-properties fo:color="#000000" fo:language="pt" fo:country="BR" style:language-asian="pt" style:country-asian="BR"/>
    </style:style>
    <style:style style:name="T197" style:parent-style-name="Fonteparág.padrão" style:family="text">
      <style:text-properties fo:color="#000000" style:text-position="super 63.6%" fo:language="pt" fo:country="BR" style:language-asian="pt" style:country-asian="BR"/>
    </style:style>
    <style:style style:name="T198" style:parent-style-name="Fonteparág.padrão" style:family="text">
      <style:text-properties fo:color="#000000" fo:language="pt" fo:country="BR" style:language-asian="pt" style:country-asian="BR"/>
    </style:style>
    <style:style style:name="T199" style:parent-style-name="Fonteparág.padrão" style:family="text">
      <style:text-properties fo:font-weight="bold" style:font-weight-asian="bold" fo:language="pt" fo:country="BR" style:language-asian="pt" style:country-asian="BR"/>
    </style:style>
    <style:style style:name="T200" style:parent-style-name="Fonteparág.padrão" style:family="text">
      <style:text-properties fo:font-weight="bold" style:font-weight-asian="bold" style:text-underline-type="single" style:text-underline-style="solid" style:text-underline-width="auto" style:text-underline-mode="continuous" fo:language="pt" fo:country="BR" style:language-asian="pt" style:country-asian="BR"/>
    </style:style>
    <style:style style:name="T201" style:parent-style-name="Fonteparág.padrão" style:family="text">
      <style:text-properties fo:font-weight="bold" style:font-weight-asian="bold" fo:language="pt" fo:country="BR" style:language-asian="pt" style:country-asian="BR"/>
    </style:style>
    <style:style style:name="T202" style:parent-style-name="Fonteparág.padrão" style:family="text">
      <style:text-properties style:font-weight-complex="bold" fo:language="pt" fo:country="BR" style:language-asian="pt" style:country-asian="BR"/>
    </style:style>
    <style:style style:name="T203" style:parent-style-name="Fonteparág.padrão" style:family="text">
      <style:text-properties fo:color="#000000" fo:language="pt" fo:country="BR" style:language-asian="pt" style:country-asian="BR"/>
    </style:style>
    <style:style style:name="T204" style:parent-style-name="Fonteparág.padrão" style:family="text">
      <style:text-properties fo:font-weight="bold" style:font-weight-asian="bold" fo:color="#000000" fo:language="pt" fo:country="BR" style:language-asian="pt" style:country-asian="BR"/>
    </style:style>
    <style:style style:name="T205" style:parent-style-name="Fonteparág.padrão" style:family="text">
      <style:text-properties style:font-weight-complex="bold" fo:language="pt" fo:country="BR" style:language-asian="pt" style:country-asian="BR"/>
    </style:style>
    <style:style style:name="T206" style:parent-style-name="Fonteparág.padrão" style:family="text">
      <style:text-properties fo:color="#000000" fo:language="pt" fo:country="BR" style:language-asian="pt" style:country-asian="BR"/>
    </style:style>
    <style:style style:name="T207" style:parent-style-name="Fonteparág.padrão" style:family="text">
      <style:text-properties fo:color="#000000" style:text-underline-type="single" style:text-underline-style="solid" style:text-underline-width="auto" style:text-underline-mode="continuous" fo:language="pt" fo:country="BR" style:language-asian="pt" style:country-asian="BR"/>
    </style:style>
    <style:style style:name="T208" style:parent-style-name="Fonteparág.padrão" style:family="text">
      <style:text-properties fo:font-weight="bold" style:font-weight-asian="bold" fo:color="#000000" style:text-underline-type="single" style:text-underline-style="solid" style:text-underline-width="auto" style:text-underline-mode="continuous" fo:language="pt" fo:country="BR" style:language-asian="pt" style:country-asian="BR"/>
    </style:style>
    <style:style style:name="T209" style:parent-style-name="Fonteparág.padrão" style:family="text">
      <style:text-properties fo:color="#000000" fo:language="pt" fo:country="BR" style:language-asian="pt" style:country-asian="BR"/>
    </style:style>
    <style:style style:name="T21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11" style:parent-style-name="Fonteparág.padrão" style:family="text">
      <style:text-properties fo:font-weight="bold" style:font-weight-asian="bold"/>
    </style:style>
    <style:style style:name="T212" style:parent-style-name="Fonteparág.padrão" style:family="text">
      <style:text-properties fo:color="#000000"/>
    </style:style>
    <style:style style:name="T213" style:parent-style-name="Fonteparág.padrão" style:family="text">
      <style:text-properties fo:font-weight="bold" style:font-weight-asian="bold" fo:color="#000000"/>
    </style:style>
    <style:style style:name="T214" style:parent-style-name="Fonteparág.padrão" style:family="text">
      <style:text-properties style:font-weight-complex="bold" fo:color="#000000"/>
    </style:style>
    <style:style style:name="T215" style:parent-style-name="Fonteparág.padrão" style:family="text">
      <style:text-properties fo:font-weight="bold" style:font-weight-asian="bold" fo:color="#000000"/>
    </style:style>
    <style:style style:name="T216" style:parent-style-name="Fonteparág.padrão" style:family="text">
      <style:text-properties fo:color="#000000"/>
    </style:style>
    <style:style style:name="T217" style:parent-style-name="Fonteparág.padrão" style:family="text">
      <style:text-properties fo:color="#000000"/>
    </style:style>
    <style:style style:name="T218" style:parent-style-name="Fonteparág.padrão" style:family="text">
      <style:text-properties fo:color="#000000"/>
    </style:style>
    <style:style style:name="T219" style:parent-style-name="Fonteparág.padrão" style:family="text">
      <style:text-properties fo:font-weight="bold" style:font-weight-asian="bold" style:font-weight-complex="bold" fo:color="#000000"/>
    </style:style>
    <style:style style:name="T220" style:parent-style-name="Fonteparág.padrão" style:family="text">
      <style:text-properties fo:color="#000000"/>
    </style:style>
    <style:style style:name="T221" style:parent-style-name="Fonteparág.padrão" style:family="text">
      <style:text-properties fo:font-weight="bold" style:font-weight-asian="bold" style:text-underline-type="single" style:text-underline-style="solid" style:text-underline-width="auto" style:text-underline-mode="continuous"/>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style:style>
    <style:style style:name="T224" style:parent-style-name="Fonteparág.padrão" style:family="text">
      <style:text-properties fo:color="#000000"/>
    </style:style>
    <style:style style:name="T225" style:parent-style-name="Fonteparág.padrão" style:family="text">
      <style:text-properties fo:color="#000000"/>
    </style:style>
    <style:style style:name="T226" style:parent-style-name="Fonteparág.padrão" style:family="text">
      <style:text-properties fo:font-weight="bold" style:font-weight-asian="bold"/>
    </style:style>
    <style:style style:name="T227" style:parent-style-name="Fonteparág.padrão" style:family="text">
      <style:text-properties fo:font-weight="bold" style:font-weight-asian="bold" style:text-underline-type="single" style:text-underline-style="solid" style:text-underline-width="auto" style:text-underline-mode="continuous"/>
    </style:style>
    <style:style style:name="T228" style:parent-style-name="Fonteparág.padrão" style:family="text">
      <style:text-properties fo:font-weight="bold" style:font-weight-asian="bold"/>
    </style:style>
    <style:style style:name="T229" style:parent-style-name="Fonteparág.padrão" style:family="text">
      <style:text-properties fo:color="#000000"/>
    </style:style>
    <style:style style:name="T230" style:parent-style-name="Fonteparág.padrão" style:family="text">
      <style:text-properties fo:font-weight="bold" style:font-weight-asian="bold" fo:color="#000000"/>
    </style:style>
    <style:style style:name="T231" style:parent-style-name="Fonteparág.padrão" style:family="text">
      <style:text-properties fo:font-weight="bold" style:font-weight-asian="bold" fo:color="#000000"/>
    </style:style>
    <style:style style:name="T232" style:parent-style-name="Fonteparág.padrão" style:family="text">
      <style:text-properties fo:color="#000000"/>
    </style:style>
    <style:style style:name="T233" style:parent-style-name="Fonteparág.padrão" style:family="text">
      <style:text-properties fo:color="#000000" style:text-underline-type="single" style:text-underline-style="solid" style:text-underline-width="auto" style:text-underline-mode="continuous"/>
    </style:style>
    <style:style style:name="T234" style:parent-style-name="Fonteparág.padrão" style:family="text">
      <style:text-properties fo:color="#000000"/>
    </style:style>
    <style:style style:name="T235" style:parent-style-name="Fonteparág.padrão" style:family="text">
      <style:text-properties fo:font-weight="bold" style:font-weight-asian="bold" fo:color="#000000"/>
    </style:style>
    <style:style style:name="T23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37" style:parent-style-name="Fonteparág.padrão" style:family="text">
      <style:text-properties fo:font-weight="bold" style:font-weight-asian="bold" fo:letter-spacing="-0.002in"/>
    </style:style>
    <style:style style:name="T238" style:parent-style-name="Fonteparág.padrão" style:family="text">
      <style:text-properties fo:letter-spacing="0.0006in"/>
    </style:style>
    <style:style style:name="T239" style:parent-style-name="Fonteparág.padrão" style:family="text">
      <style:text-properties fo:font-weight="bold" style:font-weight-asian="bold" fo:font-size="10pt" style:font-size-asian="10pt" style:font-size-complex="10pt" fo:language="pt" fo:country="BR" style:language-asian="pt" style:country-asian="BR"/>
    </style:style>
    <style:style style:name="T240" style:parent-style-name="Fonteparág.padrão" style:family="text">
      <style:text-properties fo:font-size="10pt" style:font-size-asian="10pt" style:font-size-complex="10pt" fo:language="pt" fo:country="BR" style:language-asian="pt" style:country-asian="BR"/>
    </style:style>
    <style:style style:name="T241"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t" fo:country="BR" style:language-asian="pt" style:country-asian="BR"/>
    </style:style>
    <style:style style:name="T242" style:parent-style-name="Fonteparág.padrão" style:family="text">
      <style:text-properties style:font-name-complex="Arial" fo:font-size="10pt" style:font-size-asian="10pt" style:font-size-complex="10pt" fo:language="pt" fo:country="BR" style:language-asian="pt" style:country-asian="BR"/>
    </style:style>
    <style:style style:name="T243" style:parent-style-name="Fonteparág.padrão" style:family="text">
      <style:text-properties fo:font-size="10pt" style:font-size-asian="10pt" style:font-size-complex="10pt" fo:language="pt" fo:country="BR" style:language-asian="pt" style:country-asian="BR"/>
    </style:style>
    <style:style style:name="T244" style:parent-style-name="Fonteparág.padrão" style:family="text">
      <style:text-properties fo:font-weight="bold" style:font-weight-asian="bold" fo:font-size="10pt" style:font-size-asian="10pt" style:font-size-complex="10pt" fo:language="pt" fo:country="BR" style:language-asian="pt" style:country-asian="BR"/>
    </style:style>
    <style:style style:name="T245" style:parent-style-name="Fonteparág.padrão" style:family="text">
      <style:text-properties fo:font-size="10pt" style:font-size-asian="10pt" style:font-size-complex="10pt" fo:language="pt" fo:country="BR" style:language-asian="pt" style:country-asian="BR"/>
    </style:style>
    <style:style style:name="T246"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fo:language="pt" fo:country="BR" style:language-asian="pt" style:country-asian="BR"/>
    </style:style>
    <style:style style:name="T247" style:parent-style-name="Fonteparág.padrão" style:family="text">
      <style:text-properties fo:font-size="10pt" style:font-size-asian="10pt" style:font-size-complex="10pt" fo:language="pt" fo:country="BR" style:language-asian="pt" style:country-asian="BR"/>
    </style:style>
    <style:style style:name="T248"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fo:language="pt" fo:country="BR" style:language-asian="pt" style:country-asian="BR"/>
    </style:style>
    <style:style style:name="T249" style:parent-style-name="Fonteparág.padrão" style:family="text">
      <style:text-properties fo:font-size="10pt" style:font-size-asian="10pt" style:font-size-complex="10pt" fo:language="pt" fo:country="BR" style:language-asian="pt" style:country-asian="BR"/>
    </style:style>
    <style:style style:name="T250" style:parent-style-name="Fonteparág.padrão" style:family="text">
      <style:text-properties fo:color="#000000" fo:font-size="10pt" style:font-size-asian="10pt" style:font-size-complex="10pt" fo:language="pt" fo:country="BR" style:language-asian="pt" style:country-asian="BR"/>
    </style:style>
    <style:style style:name="T251" style:parent-style-name="Fonteparág.padrão" style:family="text">
      <style:text-properties fo:font-weight="bold" style:font-weight-asian="bold" fo:color="#000000" fo:font-size="10pt" style:font-size-asian="10pt" style:font-size-complex="10pt" style:text-underline-type="single" style:text-underline-style="solid" style:text-underline-width="auto" style:text-underline-mode="continuous" fo:language="pt" fo:country="BR" style:language-asian="pt" style:country-asian="BR"/>
    </style:style>
    <style:style style:name="T252" style:parent-style-name="Fonteparág.padrão" style:family="text">
      <style:text-properties fo:color="#000000" fo:font-size="10pt" style:font-size-asian="10pt" style:font-size-complex="10pt" fo:language="pt" fo:country="BR" style:language-asian="pt" style:country-asian="BR"/>
    </style:style>
    <style:style style:name="T253" style:parent-style-name="Fonteparág.padrão" style:family="text">
      <style:text-properties style:font-weight-complex="bold" fo:color="#000000" fo:font-size="10pt" style:font-size-asian="10pt" style:font-size-complex="10pt" fo:language="pt" fo:country="BR" style:language-asian="pt" style:country-asian="BR"/>
    </style:style>
    <style:style style:name="T254" style:parent-style-name="Fonteparág.padrão" style:family="text">
      <style:text-properties fo:color="#000000" fo:font-size="10pt" style:font-size-asian="10pt" style:font-size-complex="10pt" fo:language="pt" fo:country="BR" style:language-asian="pt" style:country-asian="BR"/>
    </style:style>
    <style:style style:name="T255" style:parent-style-name="Fonteparág.padrão" style:family="text">
      <style:text-properties style:font-weight-complex="bold" fo:color="#000000" fo:font-size="10pt" style:font-size-asian="10pt" style:font-size-complex="10pt" fo:language="pt" fo:country="BR" style:language-asian="pt" style:country-asian="BR"/>
    </style:style>
    <style:style style:name="T256" style:parent-style-name="Fonteparág.padrão" style:family="text">
      <style:text-properties fo:color="#000000" fo:font-size="10pt" style:font-size-asian="10pt" style:font-size-complex="10pt" fo:language="pt" fo:country="BR" style:language-asian="pt" style:country-asian="BR"/>
    </style:style>
    <style:style style:name="T257" style:parent-style-name="Fonteparág.padrão" style:family="text">
      <style:text-properties fo:font-weight="bold" style:font-weight-asian="bold" fo:color="#000000" fo:font-size="10pt" style:font-size-asian="10pt" style:font-size-complex="10pt" style:text-underline-type="single" style:text-underline-style="solid" style:text-underline-width="auto" style:text-underline-mode="continuous" fo:language="pt" fo:country="BR" style:language-asian="pt" style:country-asian="BR"/>
    </style:style>
    <style:style style:name="T258" style:parent-style-name="Fonteparág.padrão" style:family="text">
      <style:text-properties fo:color="#000000" fo:font-size="10pt" style:font-size-asian="10pt" style:font-size-complex="10pt" fo:language="pt" fo:country="BR" style:language-asian="pt" style:country-asian="BR"/>
    </style:style>
    <style:style style:name="T259" style:parent-style-name="Fonteparág.padrão" style:family="text">
      <style:text-properties fo:font-weight="bold" style:font-weight-asian="bold" fo:color="#000000" fo:font-size="10pt" style:font-size-asian="10pt" style:font-size-complex="10pt" style:text-underline-type="single" style:text-underline-style="solid" style:text-underline-width="auto" style:text-underline-mode="continuous" fo:language="pt" fo:country="BR" style:language-asian="pt" style:country-asian="BR"/>
    </style:style>
    <style:style style:name="T260" style:parent-style-name="Fonteparág.padrão" style:family="text">
      <style:text-properties fo:color="#000000" fo:font-size="10pt" style:font-size-asian="10pt" style:font-size-complex="10pt" fo:language="pt" fo:country="BR" style:language-asian="pt" style:country-asian="BR"/>
    </style:style>
    <style:style style:name="T261" style:parent-style-name="Fonteparág.padrão" style:family="text">
      <style:text-properties style:font-weight-complex="bold" fo:color="#000000" fo:font-size="10pt" style:font-size-asian="10pt" style:font-size-complex="10pt" fo:language="pt" fo:country="BR" style:language-asian="pt" style:country-asian="BR"/>
    </style:style>
    <style:style style:name="T262" style:parent-style-name="Fonteparág.padrão" style:family="text">
      <style:text-properties fo:color="#000000" fo:font-size="10pt" style:font-size-asian="10pt" style:font-size-complex="10pt" fo:language="pt" fo:country="BR" style:language-asian="pt" style:country-asian="BR"/>
    </style:style>
    <style:style style:name="P263" style:parent-style-name="Normal" style:family="paragraph">
      <style:paragraph-properties fo:text-align="justify" fo:margin-right="-0.0006in"/>
      <style:text-properties fo:color="#000000" fo:font-size="10pt" style:font-size-asian="10pt" style:font-size-complex="10pt" fo:language="pt" fo:country="BR" style:language-asian="pt" style:country-asian="BR"/>
    </style:style>
    <style:style style:name="P264" style:parent-style-name="Normal" style:family="paragraph">
      <style:paragraph-properties fo:text-align="justify" fo:margin-right="-0.0006in"/>
    </style:style>
    <style:style style:name="T265" style:parent-style-name="Fonteparág.padrão" style:family="text">
      <style:text-properties fo:color="#000000" fo:font-size="10pt" style:font-size-asian="10pt" style:font-size-complex="10pt" fo:language="pt" fo:country="BR" style:language-asian="pt" style:country-asian="BR"/>
    </style:style>
    <style:style style:name="T266" style:parent-style-name="Fonteparág.padrão" style:family="text">
      <style:text-properties style:font-weight-complex="bold" fo:color="#000000" fo:font-size="10pt" style:font-size-asian="10pt" style:font-size-complex="10pt" fo:language="pt" fo:country="BR" style:language-asian="pt" style:country-asian="BR"/>
    </style:style>
    <style:style style:name="T267" style:parent-style-name="Fonteparág.padrão" style:family="text">
      <style:text-properties fo:color="#000000" fo:font-size="10pt" style:font-size-asian="10pt" style:font-size-complex="10pt" fo:language="pt" fo:country="BR" style:language-asian="pt" style:country-asian="BR"/>
    </style:style>
    <style:style style:name="T268" style:parent-style-name="Fonteparág.padrão" style:family="text">
      <style:text-properties style:font-weight-complex="bold" fo:color="#000000" fo:font-size="10pt" style:font-size-asian="10pt" style:font-size-complex="10pt" fo:language="pt" fo:country="BR" style:language-asian="pt" style:country-asian="BR"/>
    </style:style>
    <style:style style:name="T269" style:parent-style-name="Fonteparág.padrão" style:family="text">
      <style:text-properties fo:color="#000000" fo:font-size="10pt" style:font-size-asian="10pt" style:font-size-complex="10pt" fo:language="pt" fo:country="BR" style:language-asian="pt" style:country-asian="BR"/>
    </style:style>
    <style:style style:name="T270" style:parent-style-name="Fonteparág.padrão" style:family="text">
      <style:text-properties style:font-weight-complex="bold" fo:color="#000000" fo:font-size="10pt" style:font-size-asian="10pt" style:font-size-complex="10pt" fo:language="pt" fo:country="BR" style:language-asian="pt" style:country-asian="BR"/>
    </style:style>
    <style:style style:name="T271" style:parent-style-name="Fonteparág.padrão" style:family="text">
      <style:text-properties fo:color="#000000" fo:font-size="10pt" style:font-size-asian="10pt" style:font-size-complex="10pt" fo:language="pt" fo:country="BR" style:language-asian="pt" style:country-asian="BR"/>
    </style:style>
    <style:style style:name="T272" style:parent-style-name="Fonteparág.padrão" style:family="text">
      <style:text-properties style:font-weight-complex="bold" fo:color="#000000" fo:font-size="10pt" style:font-size-asian="10pt" style:font-size-complex="10pt" fo:language="pt" fo:country="BR" style:language-asian="pt" style:country-asian="BR"/>
    </style:style>
    <style:style style:name="T273" style:parent-style-name="Fonteparág.padrão" style:family="text">
      <style:text-properties fo:color="#000000" fo:font-size="10pt" style:font-size-asian="10pt" style:font-size-complex="10pt" fo:language="pt" fo:country="BR" style:language-asian="pt" style:country-asian="BR"/>
    </style:style>
    <style:style style:name="T274" style:parent-style-name="Fonteparág.padrão" style:family="text">
      <style:text-properties style:font-weight-complex="bold" fo:color="#000000" fo:font-size="10pt" style:font-size-asian="10pt" style:font-size-complex="10pt" fo:language="pt" fo:country="BR" style:language-asian="pt" style:country-asian="BR"/>
    </style:style>
    <style:style style:name="T275" style:parent-style-name="Fonteparág.padrão" style:family="text">
      <style:text-properties fo:color="#000000" fo:font-size="10pt" style:font-size-asian="10pt" style:font-size-complex="10pt" fo:language="pt" fo:country="BR" style:language-asian="pt" style:country-asian="BR"/>
    </style:style>
    <style:style style:name="T276" style:parent-style-name="Fonteparág.padrão" style:family="text">
      <style:text-properties style:font-weight-complex="bold" fo:color="#000000" fo:font-size="10pt" style:font-size-asian="10pt" style:font-size-complex="10pt" fo:language="pt" fo:country="BR" style:language-asian="pt" style:country-asian="BR"/>
    </style:style>
    <style:style style:name="T277" style:parent-style-name="Fonteparág.padrão" style:family="text">
      <style:text-properties fo:letter-spacing="0.0006in"/>
    </style:style>
    <style:style style:name="T27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79" style:parent-style-name="Fonteparág.padrão" style:family="text">
      <style:text-properties fo:font-weight="bold" style:font-weight-asian="bold" fo:letter-spacing="-0.002in"/>
    </style:style>
    <style:style style:name="T280" style:parent-style-name="Fonteparág.padrão" style:family="text">
      <style:text-properties fo:font-style="italic" style:font-style-asian="italic"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font-weight="bold" style:font-weight-asian="bold" style:font-weight-complex="bold" fo:color="#000000"/>
    </style:style>
    <style:style style:name="T285" style:parent-style-name="Fonteparág.padrão" style:family="text">
      <style:text-properties fo:color="#000000"/>
    </style:style>
    <style:style style:name="T286" style:parent-style-name="Fonteparág.padrão" style:family="text">
      <style:text-properties fo:font-weight="bold" style:font-weight-asian="bold" style:text-underline-type="single" style:text-underline-style="solid" style:text-underline-width="auto" style:text-underline-mode="continuous"/>
    </style:style>
    <style:style style:name="T287" style:parent-style-name="Fonteparág.padrão" style:family="text">
      <style:text-properties fo:font-weight="bold" style:font-weight-asian="bold"/>
    </style:style>
    <style:style style:name="T288" style:parent-style-name="Fonteparág.padrão" style:family="text">
      <style:text-properties style:font-weight-complex="bold"/>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style:font-weight-complex="bold" fo:color="#000000"/>
    </style:style>
    <style:style style:name="T291" style:parent-style-name="Fonteparág.padrão" style:family="text">
      <style:text-properties fo:color="#000000"/>
    </style:style>
    <style:style style:name="T292" style:parent-style-name="Fonteparág.padrão" style:family="text">
      <style:text-properties fo:font-weight="bold" style:font-weight-asian="bold" style:font-weight-complex="bold" fo:color="#000000"/>
    </style:style>
    <style:style style:name="T293" style:parent-style-name="Fonteparág.padrão" style:family="text">
      <style:text-properties fo:color="#000000"/>
    </style:style>
    <style:style style:name="T294" style:parent-style-name="Fonteparág.padrão" style:family="text">
      <style:text-properties fo:font-weight="bold" style:font-weight-asian="bold" style:font-weight-complex="bold" fo:color="#000000"/>
    </style:style>
    <style:style style:name="T295" style:parent-style-name="Fonteparág.padrão" style:family="text">
      <style:text-properties fo:color="#000000"/>
    </style:style>
    <style:style style:name="T296" style:parent-style-name="Fonteparág.padrão" style:family="text">
      <style:text-properties fo:color="#000000" fo:background-color="#FFFFFF"/>
    </style:style>
    <style:style style:name="T297" style:parent-style-name="Fonteparág.padrão" style:family="text">
      <style:text-properties fo:color="#000000"/>
    </style:style>
    <style:style style:name="T298" style:parent-style-name="Fonteparág.padrão" style:family="text">
      <style:text-properties fo:font-weight="bold" style:font-weight-asian="bold" style:font-weight-complex="bold" fo:color="#000000"/>
    </style:style>
    <style:style style:name="T299" style:parent-style-name="Fonteparág.padrão" style:family="text">
      <style:text-properties fo:color="#000000"/>
    </style:style>
    <style:style style:name="T300" style:parent-style-name="Fonteparág.padrão" style:family="text">
      <style:text-properties fo:font-weight="bold" style:font-weight-asian="bold" style:font-weight-complex="bold" fo:color="#000000"/>
    </style:style>
    <style:style style:name="T301" style:parent-style-name="Fonteparág.padrão" style:family="text">
      <style:text-properties fo:color="#000000"/>
    </style:style>
    <style:style style:name="T302" style:parent-style-name="Fonteparág.padrão" style:family="text">
      <style:text-properties fo:font-weight="bold" style:font-weight-asian="bold" style:font-weight-complex="bold" fo:color="#000000"/>
    </style:style>
    <style:style style:name="T303" style:parent-style-name="Fonteparág.padrão" style:family="text">
      <style:text-properties fo:color="#000000"/>
    </style:style>
    <style:style style:name="T304" style:parent-style-name="Fonteparág.padrão" style:family="text">
      <style:text-properties fo:font-style="italic" style:font-style-asian="italic" style:font-style-complex="italic" fo:color="#000000"/>
    </style:style>
    <style:style style:name="T305" style:parent-style-name="Fonteparág.padrão" style:family="text">
      <style:text-properties fo:color="#000000"/>
    </style:style>
    <style:style style:name="T306" style:parent-style-name="Fonteparág.padrão" style:family="text">
      <style:text-properties fo:font-style="italic" style:font-style-asian="italic" style:font-style-complex="italic" fo:color="#000000"/>
    </style:style>
    <style:style style:name="T307" style:parent-style-name="Fonteparág.padrão" style:family="text">
      <style:text-properties fo:color="#000000"/>
    </style:style>
    <style:style style:name="T308" style:parent-style-name="Fonteparág.padrão" style:family="text">
      <style:text-properties fo:font-style="italic" style:font-style-asian="italic" style:font-style-complex="italic" fo:color="#000000"/>
    </style:style>
    <style:style style:name="T309" style:parent-style-name="Fonteparág.padrão" style:family="text">
      <style:text-properties fo:font-weight="bold" style:font-weight-asian="bold" style:font-weight-complex="bold" fo:font-style="italic" style:font-style-asian="italic" style:font-style-complex="italic" fo:color="#000000"/>
    </style:style>
    <style:style style:name="T310" style:parent-style-name="Fonteparág.padrão" style:family="text">
      <style:text-properties fo:font-style="italic" style:font-style-asian="italic" style:font-style-complex="italic" fo:color="#000000"/>
    </style:style>
    <style:style style:name="T311" style:parent-style-name="Fonteparág.padrão" style:family="text">
      <style:text-properties fo:color="#000000"/>
    </style:style>
    <style:style style:name="T312" style:parent-style-name="Fonteparág.padrão" style:family="text">
      <style:text-properties fo:font-weight="bold" style:font-weight-asian="bold" style:font-weight-complex="bold" fo:font-style="italic" style:font-style-asian="italic" style:font-style-complex="italic" fo:color="#000000"/>
    </style:style>
    <style:style style:name="T313" style:parent-style-name="Fonteparág.padrão" style:family="text">
      <style:text-properties fo:font-style="italic" style:font-style-asian="italic" style:font-style-complex="italic" fo:color="#000000"/>
    </style:style>
    <style:style style:name="T314" style:parent-style-name="Fonteparág.padrão" style:family="text">
      <style:text-properties fo:color="#000000"/>
    </style:style>
    <style:style style:name="T315" style:parent-style-name="Fonteparág.padrão" style:family="text">
      <style:text-properties fo:font-weight="bold" style:font-weight-asian="bold" style:font-weight-complex="bold" fo:color="#000000"/>
    </style:style>
    <style:style style:name="T316" style:parent-style-name="Fonteparág.padrão" style:family="text">
      <style:text-properties fo:color="#000000"/>
    </style:style>
    <style:style style:name="T317" style:parent-style-name="Fonteparág.padrão" style:family="text">
      <style:text-properties fo:font-weight="bold" style:font-weight-asian="bold" style:font-weight-complex="bold" fo:color="#000000"/>
    </style:style>
    <style:style style:name="T318" style:parent-style-name="Fonteparág.padrão" style:family="text">
      <style:text-properties fo:color="#000000"/>
    </style:style>
    <style:style style:name="T319" style:parent-style-name="Fonteparág.padrão" style:family="text">
      <style:text-properties fo:color="#000000"/>
    </style:style>
    <style:style style:name="T320" style:parent-style-name="Fonteparág.padrão" style:family="text">
      <style:text-properties fo:color="#000000"/>
    </style:style>
    <style:style style:name="T32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22" style:parent-style-name="Fonteparág.padrão" style:family="text">
      <style:text-properties fo:font-weight="bold" style:font-weight-asian="bold" fo:letter-spacing="0.0006in"/>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style>
    <style:style style:name="T325" style:parent-style-name="Fonteparág.padrão" style:family="text">
      <style:text-properties fo:color="#000000"/>
    </style:style>
    <style:style style:name="T326" style:parent-style-name="Fonteparág.padrão" style:family="text">
      <style:text-properties fo:color="#000000"/>
    </style:style>
    <style:style style:name="T327" style:parent-style-name="Fonteparág.padrão" style:family="text">
      <style:text-properties fo:font-weight="bold" style:font-weight-asian="bold" fo:color="#000000"/>
    </style:style>
    <style:style style:name="T328" style:parent-style-name="Fonteparág.padrão" style:family="text">
      <style:text-properties fo:color="#000000"/>
    </style:style>
    <style:style style:name="T32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30" style:parent-style-name="Fonteparág.padrão" style:family="text">
      <style:text-properties fo:color="#000000"/>
    </style:style>
    <style:style style:name="T331" style:parent-style-name="Fonteparág.padrão" style:family="text">
      <style:text-properties fo:color="#000000"/>
    </style:style>
    <style:style style:name="T332" style:parent-style-name="Fonteparág.padrão" style:family="text">
      <style:text-properties fo:color="#000000"/>
    </style:style>
    <style:style style:name="T333" style:parent-style-name="Fonteparág.padrão" style:family="text">
      <style:text-properties fo:color="#000000"/>
    </style:style>
    <style:style style:name="T334" style:parent-style-name="Fonteparág.padrão" style:family="text">
      <style:text-properties fo:color="#000000"/>
    </style:style>
    <style:style style:name="T33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36" style:parent-style-name="Fonteparág.padrão" style:family="text">
      <style:text-properties fo:font-weight="bold" style:font-weight-asian="bold" fo:letter-spacing="0.0006in"/>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4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4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44" style:parent-style-name="Fonteparág.padrão" style:family="text">
      <style:text-properties fo:font-weight="bold" style:font-weight-asian="bold" fo:letter-spacing="0.0006in"/>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48" style:parent-style-name="Fonteparág.padrão" style:family="text">
      <style:text-properties fo:font-weight="bold" style:font-weight-asian="bold" fo:letter-spacing="0.0006in"/>
    </style:style>
    <style:style style:name="T349" style:parent-style-name="Fonteparág.padrão" style:family="text">
      <style:text-properties fo:font-weight="bold" style:font-weight-asian="bold"/>
    </style:style>
    <style:style style:name="T350" style:parent-style-name="Fonteparág.padrão" style:family="text">
      <style:text-properties fo:font-weight="bold" style:font-weight-asian="bold" fo:letter-spacing="0.0006in"/>
    </style:style>
    <style:style style:name="T351" style:parent-style-name="Fonteparág.padrão" style:family="text">
      <style:text-properties fo:color="#000000"/>
    </style:style>
    <style:style style:name="T352" style:parent-style-name="Fonteparág.padrão" style:family="text">
      <style:text-properties fo:color="#000000"/>
    </style:style>
    <style:style style:name="T353" style:parent-style-name="Fonteparág.padrão" style:family="text">
      <style:text-properties fo:font-weight="bold" style:font-weight-asian="bold" style:font-weight-complex="bold"/>
    </style:style>
    <style:style style:name="T354" style:parent-style-name="Fonteparág.padrão" style:family="text">
      <style:text-properties style:text-underline-type="single" style:text-underline-style="solid" style:text-underline-width="auto" style:text-underline-mode="continuous"/>
    </style:style>
    <style:style style:name="T355" style:parent-style-name="Fonteparág.padrão" style:family="text">
      <style:text-properties fo:font-weight="bold" style:font-weight-asian="bold" style:font-weight-complex="bold"/>
    </style:style>
    <style:style style:name="T356" style:parent-style-name="Fonteparág.padrão" style:family="text">
      <style:text-properties fo:font-weight="bold" style:font-weight-asian="bold" style:font-weight-complex="bold"/>
    </style:style>
    <style:style style:name="T357" style:parent-style-name="Fonteparág.padrão" style:family="text">
      <style:text-properties fo:font-weight="bold" style:font-weight-asian="bold" style:font-weight-complex="bold"/>
    </style:style>
    <style:style style:name="T358" style:parent-style-name="Fonteparág.padrão" style:family="text">
      <style:text-properties style:font-weight-complex="bold"/>
    </style:style>
    <style:style style:name="T359" style:parent-style-name="Fonteparág.padrão" style:family="text">
      <style:text-properties style:text-underline-type="single" style:text-underline-style="solid" style:text-underline-width="auto" style:text-underline-mode="continuous"/>
    </style:style>
    <style:style style:name="T360" style:parent-style-name="Fonteparág.padrão" style:family="text">
      <style:text-properties style:font-weight-complex="bold"/>
    </style:style>
    <style:style style:name="T361" style:parent-style-name="Fonteparág.padrão" style:family="text">
      <style:text-properties style:text-underline-type="single" style:text-underline-style="solid" style:text-underline-width="auto" style:text-underline-mode="continuous"/>
    </style:style>
    <style:style style:name="T362" style:parent-style-name="Fonteparág.padrão" style:family="text">
      <style:text-properties style:text-position="super 63.6%"/>
    </style:style>
    <style:style style:name="T363" style:parent-style-name="Fonteparág.padrão" style:family="text">
      <style:text-properties style:text-underline-type="single" style:text-underline-style="solid" style:text-underline-width="auto" style:text-underline-mode="continuous"/>
    </style:style>
    <style:style style:name="T364" style:parent-style-name="Fonteparág.padrão" style:family="text">
      <style:text-properties style:font-weight-complex="bold"/>
    </style:style>
    <style:style style:name="T365" style:parent-style-name="Fonteparág.padrão" style:family="text">
      <style:text-properties style:text-underline-type="single" style:text-underline-style="solid" style:text-underline-width="auto" style:text-underline-mode="continuous"/>
    </style:style>
    <style:style style:name="T366" style:parent-style-name="Fonteparág.padrão" style:family="text">
      <style:text-properties style:font-weight-complex="bold"/>
    </style:style>
    <style:style style:name="T367" style:parent-style-name="Fonteparág.padrão" style:family="text">
      <style:text-properties fo:font-style="italic" style:font-style-asian="italic" style:font-style-complex="italic"/>
    </style:style>
    <style:style style:name="T368" style:parent-style-name="Fonteparág.padrão" style:family="text">
      <style:text-properties fo:font-style="italic" style:font-style-asian="italic" style:font-style-complex="italic"/>
    </style:style>
    <style:style style:name="T369" style:parent-style-name="Fonteparág.padrão" style:family="text">
      <style:text-properties fo:font-style="italic" style:font-style-asian="italic" style:font-style-complex="italic"/>
    </style:style>
    <style:style style:name="T370" style:parent-style-name="Fonteparág.padrão" style:family="text">
      <style:text-properties fo:font-style="italic" style:font-style-asian="italic" style:font-style-complex="italic"/>
    </style:style>
    <style:style style:name="T371" style:parent-style-name="Fonteparág.padrão" style:family="text">
      <style:text-properties fo:font-style="italic" style:font-style-asian="italic" style:font-style-complex="italic"/>
    </style:style>
    <style:style style:name="T372" style:parent-style-name="Fonteparág.padrão" style:family="text">
      <style:text-properties fo:background-color="#FFFFFF"/>
    </style:style>
    <style:style style:name="T373" style:parent-style-name="Fonteparág.padrão" style:family="text">
      <style:text-properties fo:background-color="#FFFFFF"/>
    </style:style>
    <style:style style:name="T374" style:parent-style-name="Fonteparág.padrão" style:family="text">
      <style:text-properties fo:background-color="#FFFFFF"/>
    </style:style>
    <style:style style:name="T375" style:parent-style-name="Fonteparág.padrão" style:family="text">
      <style:text-properties fo:background-color="#FFFFFF"/>
    </style:style>
    <style:style style:name="T376" style:parent-style-name="Fonteparág.padrão" style:family="text">
      <style:text-properties fo:background-color="#FFFFFF"/>
    </style:style>
    <style:style style:name="T377" style:parent-style-name="Fonteparág.padrão" style:family="text">
      <style:text-properties style:text-underline-type="single" style:text-underline-style="solid" style:text-underline-width="auto" style:text-underline-mode="continuous"/>
    </style:style>
    <style:style style:name="T378" style:parent-style-name="Fonteparág.padrão" style:family="text">
      <style:text-properties style:font-weight-complex="bold"/>
    </style:style>
    <style:style style:name="T379" style:parent-style-name="Fonteparág.padrão" style:family="text">
      <style:text-properties style:font-weight-complex="bold"/>
    </style:style>
    <style:style style:name="T380" style:parent-style-name="Fonteparág.padrão" style:family="text">
      <style:text-properties style:text-underline-type="single" style:text-underline-style="solid" style:text-underline-width="auto" style:text-underline-mode="continuous"/>
    </style:style>
    <style:style style:name="T381" style:parent-style-name="Fonteparág.padrão" style:family="text">
      <style:text-properties style:font-weight-complex="bold"/>
    </style:style>
    <style:style style:name="T382" style:parent-style-name="Fonteparág.padrão" style:family="text">
      <style:text-properties fo:color="#111111"/>
    </style:style>
    <style:style style:name="T383" style:parent-style-name="Fonteparág.padrão" style:family="text">
      <style:text-properties fo:color="#111111"/>
    </style:style>
    <style:style style:name="T384" style:parent-style-name="Fonteparág.padrão" style:family="text">
      <style:text-properties fo:color="#111111"/>
    </style:style>
    <style:style style:name="T385" style:parent-style-name="Fonteparág.padrão" style:family="text">
      <style:text-properties style:font-weight-complex="bold"/>
    </style:style>
    <style:style style:name="T386" style:parent-style-name="Fonteparág.padrão" style:family="text">
      <style:text-properties style:text-underline-type="single" style:text-underline-style="solid" style:text-underline-width="auto" style:text-underline-mode="continuous"/>
    </style:style>
    <style:style style:name="T387" style:parent-style-name="Fonteparág.padrão" style:family="text">
      <style:text-properties style:font-weight-complex="bold"/>
    </style:style>
    <style:style style:name="T388" style:parent-style-name="Fonteparág.padrão" style:family="text">
      <style:text-properties fo:color="#111111"/>
    </style:style>
    <style:style style:name="T389" style:parent-style-name="Fonteparág.padrão" style:family="text">
      <style:text-properties fo:font-style="italic" style:font-style-asian="italic" style:font-style-complex="italic" fo:color="#111111"/>
    </style:style>
    <style:style style:name="T390" style:parent-style-name="Fonteparág.padrão" style:family="text">
      <style:text-properties fo:color="#111111"/>
    </style:style>
    <style:style style:name="T391" style:parent-style-name="Fonteparág.padrão" style:family="text">
      <style:text-properties style:font-weight-complex="bold"/>
    </style:style>
    <style:style style:name="T392" style:parent-style-name="Fonteparág.padrão" style:family="text">
      <style:text-properties style:text-underline-type="single" style:text-underline-style="solid" style:text-underline-width="auto" style:text-underline-mode="continuous"/>
    </style:style>
    <style:style style:name="T393" style:parent-style-name="Fonteparág.padrão" style:family="text">
      <style:text-properties style:font-weight-complex="bold"/>
    </style:style>
    <style:style style:name="T394" style:parent-style-name="Fonteparág.padrão" style:family="text">
      <style:text-properties fo:color="#111111"/>
    </style:style>
    <style:style style:name="T395" style:parent-style-name="Fonteparág.padrão" style:family="text">
      <style:text-properties fo:color="#111111"/>
    </style:style>
    <style:style style:name="T396" style:parent-style-name="Fonteparág.padrão" style:family="text">
      <style:text-properties fo:font-style="italic" style:font-style-asian="italic" style:font-style-complex="italic" fo:color="#111111"/>
    </style:style>
    <style:style style:name="T397" style:parent-style-name="Fonteparág.padrão" style:family="text">
      <style:text-properties fo:font-style="italic" style:font-style-asian="italic" style:font-style-complex="italic" fo:color="#111111"/>
    </style:style>
    <style:style style:name="T398" style:parent-style-name="Fonteparág.padrão" style:family="text">
      <style:text-properties fo:color="#111111"/>
    </style:style>
    <style:style style:name="T399" style:parent-style-name="Fonteparág.padrão" style:family="text">
      <style:text-properties style:font-weight-complex="bold"/>
    </style:style>
    <style:style style:name="T400" style:parent-style-name="Fonteparág.padrão" style:family="text">
      <style:text-properties style:text-underline-type="single" style:text-underline-style="solid" style:text-underline-width="auto" style:text-underline-mode="continuous"/>
    </style:style>
    <style:style style:name="T401" style:parent-style-name="Fonteparág.padrão" style:family="text">
      <style:text-properties style:font-weight-complex="bold"/>
    </style:style>
    <style:style style:name="T402" style:parent-style-name="Fonteparág.padrão" style:family="text">
      <style:text-properties fo:font-style="italic" style:font-style-asian="italic" style:font-style-complex="italic"/>
    </style:style>
    <style:style style:name="T403" style:parent-style-name="Fonteparág.padrão" style:family="text">
      <style:text-properties style:font-weight-complex="bold"/>
    </style:style>
    <style:style style:name="T404" style:parent-style-name="Fonteparág.padrão" style:family="text">
      <style:text-properties style:text-underline-type="single" style:text-underline-style="solid" style:text-underline-width="auto" style:text-underline-mode="continuous"/>
    </style:style>
    <style:style style:name="T405" style:parent-style-name="Fonteparág.padrão" style:family="text">
      <style:text-properties style:font-weight-complex="bold"/>
    </style:style>
    <style:style style:name="T406" style:parent-style-name="Fonteparág.padrão" style:family="text">
      <style:text-properties style:text-underline-type="single" style:text-underline-style="solid" style:text-underline-width="auto" style:text-underline-mode="continuous"/>
    </style:style>
    <style:style style:name="T407" style:parent-style-name="Fonteparág.padrão" style:family="text">
      <style:text-properties style:font-weight-complex="bold"/>
    </style:style>
    <style:style style:name="T408" style:parent-style-name="Fonteparág.padrão" style:family="text">
      <style:text-properties style:font-weight-complex="bold"/>
    </style:style>
    <style:style style:name="T409" style:parent-style-name="Fonteparág.padrão" style:family="text">
      <style:text-properties fo:font-style="italic" style:font-style-asian="italic" style:font-style-complex="italic"/>
    </style:style>
    <style:style style:name="T410" style:parent-style-name="Fonteparág.padrão" style:family="text">
      <style:text-properties style:font-weight-complex="bold"/>
    </style:style>
    <style:style style:name="T411" style:parent-style-name="Fonteparág.padrão" style:family="text">
      <style:text-properties style:text-underline-type="single" style:text-underline-style="solid" style:text-underline-width="auto" style:text-underline-mode="continuous"/>
    </style:style>
    <style:style style:name="T412" style:parent-style-name="Fonteparág.padrão" style:family="text">
      <style:text-properties style:font-weight-complex="bold"/>
    </style:style>
    <style:style style:name="T413" style:parent-style-name="Fonteparág.padrão" style:family="text">
      <style:text-properties style:font-weight-complex="bold"/>
    </style:style>
    <style:style style:name="T414" style:parent-style-name="Fonteparág.padrão" style:family="text">
      <style:text-properties style:font-weight-complex="bold"/>
    </style:style>
    <style:style style:name="T415" style:parent-style-name="Fonteparág.padrão" style:family="text">
      <style:text-properties style:font-weight-complex="bold"/>
    </style:style>
    <style:style style:name="T416" style:parent-style-name="Fonteparág.padrão" style:family="text">
      <style:text-properties style:text-underline-type="single" style:text-underline-style="solid" style:text-underline-width="auto" style:text-underline-mode="continuous"/>
    </style:style>
    <style:style style:name="T417" style:parent-style-name="Fonteparág.padrão" style:family="text">
      <style:text-properties style:font-weight-complex="bold"/>
    </style:style>
    <style:style style:name="T418" style:parent-style-name="Fonteparág.padrão" style:family="text">
      <style:text-properties fo:font-style="italic" style:font-style-asian="italic" style:font-style-complex="italic"/>
    </style:style>
    <style:style style:name="T419" style:parent-style-name="Fonteparág.padrão" style:family="text">
      <style:text-properties fo:font-style="italic" style:font-style-asian="italic" style:font-style-complex="italic"/>
    </style:style>
    <style:style style:name="T420" style:parent-style-name="Fonteparág.padrão" style:family="text">
      <style:text-properties style:text-underline-type="single" style:text-underline-style="solid" style:text-underline-width="auto" style:text-underline-mode="continuous"/>
    </style:style>
    <style:style style:name="T421" style:parent-style-name="Fonteparág.padrão" style:family="text">
      <style:text-properties style:font-weight-complex="bold"/>
    </style:style>
    <style:style style:name="T422" style:parent-style-name="Fonteparág.padrão" style:family="text">
      <style:text-properties fo:font-style="italic" style:font-style-asian="italic" style:font-style-complex="italic"/>
    </style:style>
    <style:style style:name="T423" style:parent-style-name="Fonteparág.padrão" style:family="text">
      <style:text-properties style:text-underline-type="single" style:text-underline-style="solid" style:text-underline-width="auto" style:text-underline-mode="continuous"/>
    </style:style>
    <style:style style:name="T424" style:parent-style-name="Fonteparág.padrão" style:family="text">
      <style:text-properties style:text-underline-type="single" style:text-underline-style="solid" style:text-underline-width="auto" style:text-underline-mode="continuous"/>
    </style:style>
    <style:style style:name="T425" style:parent-style-name="Fonteparág.padrão" style:family="text">
      <style:text-properties style:text-underline-type="single" style:text-underline-style="solid" style:text-underline-width="auto" style:text-underline-mode="continuous"/>
    </style:style>
    <style:style style:name="T426" style:parent-style-name="Fonteparág.padrão" style:family="text">
      <style:text-properties style:font-weight-complex="bold"/>
    </style:style>
    <style:style style:name="T427" style:parent-style-name="Fonteparág.padrão" style:family="text">
      <style:text-properties style:font-weight-complex="bold"/>
    </style:style>
    <style:style style:name="T428" style:parent-style-name="Fonteparág.padrão" style:family="text">
      <style:text-properties style:font-weight-complex="bold"/>
    </style:style>
    <style:style style:name="T429" style:parent-style-name="Fonteparág.padrão" style:family="text">
      <style:text-properties fo:background-color="#FFFFFF" style:text-underline-type="single" style:text-underline-style="solid" style:text-underline-width="auto" style:text-underline-mode="continuous"/>
    </style:style>
    <style:style style:name="T430" style:parent-style-name="Fonteparág.padrão" style:family="text">
      <style:text-properties style:text-underline-type="single" style:text-underline-style="solid" style:text-underline-width="auto" style:text-underline-mode="continuous"/>
    </style:style>
    <style:style style:name="T431" style:parent-style-name="Fonteparág.padrão" style:family="text">
      <style:text-properties fo:font-style="italic" style:font-style-asian="italic" style:font-style-complex="italic"/>
    </style:style>
    <style:style style:name="T432" style:parent-style-name="Fonteparág.padrão" style:family="text">
      <style:text-properties style:font-weight-complex="bold"/>
    </style:style>
    <style:style style:name="T433" style:parent-style-name="Fonteparág.padrão" style:family="text">
      <style:text-properties style:text-underline-type="single" style:text-underline-style="solid" style:text-underline-width="auto" style:text-underline-mode="continuous"/>
    </style:style>
    <style:style style:name="T434" style:parent-style-name="Fonteparág.padrão" style:family="text">
      <style:text-properties style:text-underline-type="single" style:text-underline-style="solid" style:text-underline-width="auto" style:text-underline-mode="continuous"/>
    </style:style>
    <style:style style:name="T435" style:parent-style-name="Fonteparág.padrão" style:family="text">
      <style:text-properties style:font-weight-complex="bold"/>
    </style:style>
    <style:style style:name="T436" style:parent-style-name="Fonteparág.padrão" style:family="text">
      <style:text-properties style:font-weight-complex="bold"/>
    </style:style>
    <style:style style:name="T437" style:parent-style-name="Fonteparág.padrão" style:family="text">
      <style:text-properties style:text-underline-type="single" style:text-underline-style="solid" style:text-underline-width="auto" style:text-underline-mode="continuous"/>
    </style:style>
    <style:style style:name="T438" style:parent-style-name="Fonteparág.padrão" style:family="text">
      <style:text-properties style:font-weight-complex="bold"/>
    </style:style>
    <style:style style:name="T439" style:parent-style-name="Fonteparág.padrão" style:family="text">
      <style:text-properties style:font-weight-complex="bold"/>
    </style:style>
    <style:style style:name="T440" style:parent-style-name="Fonteparág.padrão" style:family="text">
      <style:text-properties style:text-underline-type="single" style:text-underline-style="solid" style:text-underline-width="auto" style:text-underline-mode="continuous"/>
    </style:style>
    <style:style style:name="T441" style:parent-style-name="Fonteparág.padrão" style:family="text">
      <style:text-properties fo:color="#000000"/>
    </style:style>
    <style:style style:name="T442" style:parent-style-name="Fonteparág.padrão" style:family="text">
      <style:text-properties style:font-weight-complex="bold"/>
    </style:style>
    <style:style style:name="T443" style:parent-style-name="Fonteparág.padrão" style:family="text">
      <style:text-properties style:font-weight-complex="bold"/>
    </style:style>
    <style:style style:name="T444" style:parent-style-name="Fonteparág.padrão" style:family="text">
      <style:text-properties style:font-weight-complex="bold" style:text-underline-type="single" style:text-underline-style="solid" style:text-underline-width="auto" style:text-underline-mode="continuous"/>
    </style:style>
    <style:style style:name="T445" style:parent-style-name="Fonteparág.padrão" style:family="text">
      <style:text-properties style:font-weight-complex="bold"/>
    </style:style>
    <style:style style:name="T446" style:parent-style-name="Fonteparág.padrão" style:family="text">
      <style:text-properties fo:font-style="italic" style:font-style-asian="italic" style:font-style-complex="italic"/>
    </style:style>
    <style:style style:name="T447" style:parent-style-name="Fonteparág.padrão" style:family="text">
      <style:text-properties style:font-weight-complex="bold"/>
    </style:style>
    <style:style style:name="T448" style:parent-style-name="Fonteparág.padrão" style:family="text">
      <style:text-properties style:font-weight-complex="bold"/>
    </style:style>
    <style:style style:name="T449" style:parent-style-name="Fonteparág.padrão" style:family="text">
      <style:text-properties style:font-weight-complex="bold"/>
    </style:style>
    <style:style style:name="T450" style:parent-style-name="Fonteparág.padrão" style:family="text">
      <style:text-properties style:font-weight-complex="bold" style:text-underline-type="single" style:text-underline-style="solid" style:text-underline-width="auto" style:text-underline-mode="continuous"/>
    </style:style>
    <style:style style:name="T451" style:parent-style-name="Fonteparág.padrão" style:family="text">
      <style:text-properties style:font-weight-complex="bold"/>
    </style:style>
    <style:style style:name="T452" style:parent-style-name="Fonteparág.padrão" style:family="text">
      <style:text-properties style:font-weight-complex="bold"/>
    </style:style>
    <style:style style:name="T453" style:parent-style-name="Fonteparág.padrão" style:family="text">
      <style:text-properties style:font-weight-complex="bold"/>
    </style:style>
    <style:style style:name="T454" style:parent-style-name="Fonteparág.padrão" style:family="text">
      <style:text-properties style:text-underline-type="single" style:text-underline-style="solid" style:text-underline-width="auto" style:text-underline-mode="continuous"/>
    </style:style>
    <style:style style:name="T455" style:parent-style-name="Fonteparág.padrão" style:family="text">
      <style:text-properties style:text-underline-type="single" style:text-underline-style="solid" style:text-underline-width="auto" style:text-underline-mode="continuous"/>
    </style:style>
    <style:style style:name="T456" style:parent-style-name="Fonteparág.padrão" style:family="text">
      <style:text-properties style:font-weight-complex="bold"/>
    </style:style>
    <style:style style:name="T457" style:parent-style-name="Fonteparág.padrão" style:family="text">
      <style:text-properties fo:font-style="italic" style:font-style-asian="italic" style:font-style-complex="italic"/>
    </style:style>
    <style:style style:name="T458" style:parent-style-name="Fonteparág.padrão" style:family="text">
      <style:text-properties style:font-weight-complex="bold"/>
    </style:style>
    <style:style style:name="T459" style:parent-style-name="Fonteparág.padrão" style:family="text">
      <style:text-properties style:font-weight-complex="bold"/>
    </style:style>
    <style:style style:name="T460" style:parent-style-name="Fonteparág.padrão" style:family="text">
      <style:text-properties style:font-weight-complex="bold"/>
    </style:style>
    <style:style style:name="T461" style:parent-style-name="Fonteparág.padrão" style:family="text">
      <style:text-properties style:font-weight-complex="bold"/>
    </style:style>
    <style:style style:name="T462" style:parent-style-name="Fonteparág.padrão" style:family="text">
      <style:text-properties style:font-weight-complex="bold" style:text-underline-type="single" style:text-underline-style="solid" style:text-underline-width="auto" style:text-underline-mode="continuous"/>
    </style:style>
    <style:style style:name="T463" style:parent-style-name="Fonteparág.padrão" style:family="text">
      <style:text-properties style:font-weight-complex="bold"/>
    </style:style>
    <style:style style:name="T464" style:parent-style-name="Fonteparág.padrão" style:family="text">
      <style:text-properties fo:font-style="italic" style:font-style-asian="italic" style:font-style-complex="italic"/>
    </style:style>
    <style:style style:name="T465" style:parent-style-name="Fonteparág.padrão" style:family="text">
      <style:text-properties style:text-underline-type="single" style:text-underline-style="solid" style:text-underline-width="auto" style:text-underline-mode="continuous"/>
    </style:style>
    <style:style style:name="T466" style:parent-style-name="Fonteparág.padrão" style:family="text">
      <style:text-properties fo:font-style="italic" style:font-style-asian="italic" style:font-style-complex="italic"/>
    </style:style>
    <style:style style:name="T467" style:parent-style-name="Fonteparág.padrão" style:family="text">
      <style:text-properties style:text-underline-type="single" style:text-underline-style="solid" style:text-underline-width="auto" style:text-underline-mode="continuous"/>
    </style:style>
    <style:style style:name="T468" style:parent-style-name="Fonteparág.padrão" style:family="text">
      <style:text-properties style:font-weight-complex="bold"/>
    </style:style>
    <style:style style:name="T469" style:parent-style-name="Fonteparág.padrão" style:family="text">
      <style:text-properties fo:font-style="italic" style:font-style-asian="italic" style:font-style-complex="italic"/>
    </style:style>
    <style:style style:name="T470" style:parent-style-name="Fonteparág.padrão" style:family="text">
      <style:text-properties fo:font-style="italic" style:font-style-asian="italic" style:font-style-complex="italic"/>
    </style:style>
    <style:style style:name="T471" style:parent-style-name="Fonteparág.padrão" style:family="text">
      <style:text-properties fo:font-style="italic" style:font-style-asian="italic" style:font-style-complex="italic"/>
    </style:style>
    <style:style style:name="T472" style:parent-style-name="Fonteparág.padrão" style:family="text">
      <style:text-properties fo:font-style="italic" style:font-style-asian="italic" style:font-style-complex="italic"/>
    </style:style>
    <style:style style:name="T473" style:parent-style-name="Fonteparág.padrão" style:family="text">
      <style:text-properties style:font-weight-complex="bold"/>
    </style:style>
    <style:style style:name="T474" style:parent-style-name="Fonteparág.padrão" style:family="text">
      <style:text-properties style:font-weight-complex="bold" style:text-underline-type="single" style:text-underline-style="solid" style:text-underline-width="auto" style:text-underline-mode="continuous"/>
    </style:style>
    <style:style style:name="T475" style:parent-style-name="Fonteparág.padrão" style:family="text">
      <style:text-properties style:font-weight-complex="bold"/>
    </style:style>
    <style:style style:name="T476" style:parent-style-name="Fonteparág.padrão" style:family="text">
      <style:text-properties style:font-weight-complex="bold" fo:font-style="italic" style:font-style-asian="italic" style:font-style-complex="italic"/>
    </style:style>
    <style:style style:name="T477" style:parent-style-name="Fonteparág.padrão" style:family="text">
      <style:text-properties fo:font-style="italic" style:font-style-asian="italic" style:font-style-complex="italic"/>
    </style:style>
    <style:style style:name="T478" style:parent-style-name="Fonteparág.padrão" style:family="text">
      <style:text-properties style:font-weight-complex="bold"/>
    </style:style>
    <style:style style:name="T479" style:parent-style-name="Fonteparág.padrão" style:family="text">
      <style:text-properties style:text-underline-type="single" style:text-underline-style="solid" style:text-underline-width="auto" style:text-underline-mode="continuous"/>
    </style:style>
    <style:style style:name="T480" style:parent-style-name="Fonteparág.padrão" style:family="text">
      <style:text-properties style:font-weight-complex="bold"/>
    </style:style>
    <style:style style:name="T481" style:parent-style-name="Fonteparág.padrão" style:family="text">
      <style:text-properties fo:font-style="italic" style:font-style-asian="italic" style:font-style-complex="italic"/>
    </style:style>
    <style:style style:name="T482" style:parent-style-name="Fonteparág.padrão" style:family="text">
      <style:text-properties fo:font-style="italic" style:font-style-asian="italic" style:font-style-complex="italic"/>
    </style:style>
    <style:style style:name="T483" style:parent-style-name="Fonteparág.padrão" style:family="text">
      <style:text-properties fo:font-style="italic" style:font-style-asian="italic" style:font-style-complex="italic"/>
    </style:style>
    <style:style style:name="T484" style:parent-style-name="Fonteparág.padrão" style:family="text">
      <style:text-properties fo:font-style="italic" style:font-style-asian="italic" style:font-style-complex="italic" fo:background-color="#FFFFFF"/>
    </style:style>
    <style:style style:name="T485" style:parent-style-name="Fonteparág.padrão" style:family="text">
      <style:text-properties fo:font-style="italic" style:font-style-asian="italic" style:font-style-complex="italic"/>
    </style:style>
    <style:style style:name="T486" style:parent-style-name="Fonteparág.padrão" style:family="text">
      <style:text-properties fo:font-style="italic" style:font-style-asian="italic" style:font-style-complex="italic"/>
    </style:style>
    <style:style style:name="T487" style:parent-style-name="Fonteparág.padrão" style:family="text">
      <style:text-properties fo:color="#000000"/>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T492" style:parent-style-name="Fonteparág.padrão" style:family="text">
      <style:text-properties style:font-weight-complex="bold"/>
    </style:style>
    <style:style style:name="T493" style:parent-style-name="Fonteparág.padrão" style:family="text">
      <style:text-properties fo:letter-spacing="-0.0006in"/>
    </style:style>
    <style:style style:name="T494" style:parent-style-name="Fonteparág.padrão" style:family="text">
      <style:text-properties fo:letter-spacing="-0.0034in"/>
    </style:style>
    <style:style style:name="T495" style:parent-style-name="Fonteparág.padrão" style:family="text">
      <style:text-properties fo:letter-spacing="0.002in"/>
    </style:style>
  </office:automatic-styles>
  <office:body>
    <office:text text:use-soft-page-breaks="true">
      <text:p text:style-name="P1"/>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Título"><text:span text:style-name="T46">APROVAR</text:span><text:span text:style-name="T47"><text:s/></text:span><text:span text:style-name="T48">ATA</text:span><text:span text:style-name="T49"><text:s/></text:span><text:span text:style-name="T50">DA</text:span><text:span text:style-name="T51"><text:s/></text:span><text:span text:style-name="T52">3</text:span><text:span text:style-name="T53">8</text:span><text:span text:style-name="T54">ª</text:span><text:span text:style-name="T55"><text:s/></text:span><text:span text:style-name="T56">SESSÃO</text:span><text:span text:style-name="T57"><text:s/></text:span><text:span text:style-name="T58">ADMINISTRATIVA</text:span><text:span text:style-name="T59"><text:s/></text:span><text:span text:style-name="T60">REALIZADA EM</text:span><text:span text:style-name="T61"><text:s/></text:span><text:span text:style-name="T62">13</text:span><text:span text:style-name="T63"><text:s/></text:span><text:span text:style-name="T64">DE</text:span><text:span text:style-name="T65"><text:s/></text:span><text:span text:style-name="T66">NOVEM</text:span><text:span text:style-name="T67">BRO</text:span><text:span text:style-name="T68"><text:s/></text:span><text:span text:style-name="T69">DE</text:span><text:span text:style-name="T70"><text:s/></text:span><text:span text:style-name="T71">2023.</text:span></text:p>
      <text:h text:style-name="P72" text:outline-level="1"/>
      <text:h text:style-name="P105" text:outline-level="1">ATA<text:span text:style-name="T106"><text:s/></text:span>DA<text:span text:style-name="T107"><text:s/></text:span>38ª<text:span text:style-name="T108"><text:s/></text:span>SESSÃO<text:span text:style-name="T109"><text:s/></text:span>ADMINISTRATIVA<text:span text:style-name="T110"><text:s/></text:span>DO<text:span text:style-name="T111"><text:s/></text:span>PLENO<text:span text:style-name="T112"><text:s/></text:span>DO<text:span text:style-name="T113"><text:s/></text:span>TRIBUNAL<text:span text:style-name="T114"><text:s/></text:span>REGIONAL<text:span text:style-name="T115"><text:s/></text:span>DO<text:span text:style-name="T116"><text:s/></text:span>TRABALHO DA<text:span text:style-name="T117"><text:s/></text:span>SEXTA<text:span text:style-name="T118"><text:s/></text:span>REGIÃO, EM 2023.</text:h>
      <text:p text:style-name="P119"/>
      <text:p text:style-name="P120">Aos (13)<text:s/>treze<text:s/>dias do mês de<text:s/>novembro do ano de dois mil e vinte e três (2023), às<text:s/>10h00,<text:s/>foi<text:span text:style-name="T121"><text:s/></text:span>instalada a 38ª Sessão Administrativa do Tribunal Pleno da Sexta Região, nesta Cidade do Recife,<text:span text:style-name="T122"><text:s/></text:span>capital do Estado de Pernambuco e sede da Sexta Região da Justiça do Trabalho, sob a presidência da<text:span text:style-name="T123"><text:s/></text:span>Excelentíssima Desembargadora Presidente<text:s/><text:span text:style-name="T124">NISE PEDROSO LINS DE SOUSA</text:span>,<text:s/><text:span text:style-name="T125">com a presença de Suas Excelências<text:s/></text:span><text:span text:style-name="T126">o<text:s/></text:span><text:span text:style-name="T127">Desembargador Vice-Presidente Sergio Torres Teixeira</text:span><text:span text:style-name="T128">;<text:s/></text:span><text:span text:style-name="T129">o<text:s/></text:span>Desembargador Corregedor Fábio André de Farias, a Desembargadora<text:span text:style-name="T130"><text:s/>Gisane Barbosa de Araújo,</text:span><text:s/>Desembargador<text:span text:style-name="T131"><text:s/></text:span>Ivan de Souza Valença Alves,<text:s/>a Desembargadora<text:s/>Dione Nunes Furtado da Silva<text:span text:style-name="T132">, o Desembargador Ruy Salathiel de Albuquerque e Mello Ventura,<text:s/></text:span><text:span text:style-name="T133">o Desembargador<text:s/></text:span><text:span text:style-name="T134">Paulo Alcântara</text:span><text:span text:style-name="T135">,<text:s/></text:span><text:span text:style-name="T136">o Desembargador José Luciano Alexo da Silva,</text:span><text:s/>a Desembargadora<text:s/>Ana Cláudia Petruccelli de Lima,<text:s/><text:span text:style-name="T137">o Desembargador Eduardo<text:s/></text:span>Pugliesi, a Desembargadora<text:span text:style-name="T138"><text:s/></text:span>Solange Moura de Andrade, o Desembargador<text:s/><text:span text:style-name="T139">Milton Gouveia da Silva Filho</text:span>, o Desembargador Larry da Silva Oliveira Filho, o Desembargador Virgínio Henriques de Sá e Benevides; a Dwesembargadora<text:s/>Carmen Lucia Vieira do Nascimento, e a Excelentíssima Procuradora-Chefe<text:s/><text:span text:style-name="T140">da Procuradoria Regional do Trabalho</text:span><text:span text:style-name="T141"><text:s/>da 6ª Região,<text:s/></text:span><text:span text:style-name="T142">Dra. Ana Carolina Lima Vieira Ribemboim</text:span><text:span text:style-name="T143">.<text:s/></text:span><text:s/>Abertos<text:span text:style-name="T144"><text:s/></text:span>os<text:span text:style-name="T145"><text:s/></text:span>trabalhos,<text:span text:style-name="T146"><text:s/></text:span>registrou-se<text:span text:style-name="T147"><text:s/></text:span>a<text:span text:style-name="T148"><text:s/></text:span><text:span text:style-name="T149">ausência</text:span><text:span text:style-name="T150"><text:s/></text:span><text:span text:style-name="T151">justificada</text:span><text:span text:style-name="T152"><text:s/></text:span><text:span text:style-name="T153">d</text:span><text:span text:style-name="T154">o<text:s/></text:span><text:span text:style-name="T155">Excelentíssimo Desembargador<text:s/></text:span>Valdir José Silva de Carvalho;<text:s/><text:span text:style-name="T156">por motivo de férias</text:span><text:span text:style-name="T157">; e da Excelentíssima Desembargadora</text:span><text:span text:style-name="T158"><text:s/></text:span><text:span text:style-name="T159">Maria Clara Saboya Albuquerque<text:s/></text:span><text:span text:style-name="T160">Bernardino em ra</text:span><text:span text:style-name="T161">zão da participação na COLEOUV.<text:s/></text:span><text:span text:style-name="T162">Registrou-se, ainda, que o Gabinete, anteriormente ocupado pela Excelentíssima Desembargadora</text:span><text:span text:style-name="T163"><text:s/></text:span><text:span text:style-name="T164">Virgínia</text:span><text:span text:style-name="T165"><text:s/></text:span><text:span text:style-name="T166">Malta</text:span><text:span text:style-name="T167"><text:s/></text:span><text:span text:style-name="T168">Canavarro,</text:span><text:span text:style-name="T169"><text:s/></text:span><text:span text:style-name="T170">encontra-se</text:span><text:span text:style-name="T171"><text:s/></text:span><text:span text:style-name="T172">vago</text:span><text:span text:style-name="T173">.</text:span><text:span text:style-name="T174"><text:s/></text:span>Por fim, registrou-se a<text:s/>presença<text:s/>da<text:span text:style-name="T175"><text:s/></text:span>Excelentíssima Magistrada Marília Gabriela Mendes Leite de Andrade,<text:s/>1ª Vice-Presidente da AMATRA VI.<text:span text:style-name="T176"><text:s/></text:span><text:span text:style-name="T177">I</text:span><text:span text:style-name="T178"><text:s/>–<text:s/></text:span>Inicialmente, foi<text:span text:style-name="T179"><text:s/></text:span>aprovada a ata da<text:s/><text:span text:style-name="T180">sessão administrativa do dia<text:s/></text:span><text:span text:style-name="T181">06/11</text:span><text:span text:style-name="T182">/2023</text:span>.<text:s/><text:span text:style-name="T183">II</text:span><text:span text:style-name="T184"><text:s/>–<text:s/></text:span>Na Sequência,<text:s/>o Pleno<text:s/>aprovou,<text:s/><text:span text:style-name="T185">apreciando<text:s/></text:span><text:span text:style-name="T186">o requerimento da<text:s/></text:span><text:span text:style-name="T187">Exma. Desembargadora<text:s/></text:span><text:span text:style-name="T188">DIONE NUNES FURTADO DA SILVA</text:span><text:span text:style-name="T189"><text:s/>que</text:span><text:span text:style-name="T190"><text:s/></text:span><text:span text:style-name="T191">solicita compensação de 4 (quatro) dias, a serem usufruídos no período de 21 a 24/11/2023, por ter comparecido, durante suas férias, a sessões da Turma ou do Pleno,<text:s/></text:span><text:span text:style-name="T192">resolveu,</text:span><text:span text:style-name="T193"><text:s/></text:span><text:span text:style-name="T194">por unanimidade</text:span><text:span text:style-name="T195">,<text:s/></text:span><text:span text:style-name="T196">com fundamento no §2º, do art. 66, do Regimento Interno deste Regional e no art. 5º, da Ordem de Serviço TRT6 GP n.</text:span><text:span text:style-name="T197">o</text:span><text:span text:style-name="T198"><text:s/>203/2022</text:span><text:span text:style-name="T199">,<text:s/></text:span><text:span text:style-name="T200">deferir o pedido</text:span><text:span text:style-name="T201"><text:s/></text:span><text:span text:style-name="T202">da<text:s/></text:span><text:span text:style-name="T203">Exma. Desembargadora<text:s/></text:span><text:span text:style-name="T204">DIONE NUNES FURTADO DA SILVA</text:span><text:span text:style-name="T205">,<text:s/></text:span><text:span text:style-name="T206">de compensação de 4 (quatro) dias em que atuou durante férias/recesso forense deste Tribunal,<text:s/></text:span><text:span text:style-name="T207">a serem utilizados no período de<text:s/></text:span><text:span text:style-name="T208">21 a 24/11/2023</text:span><text:span text:style-name="T209">;<text:s/></text:span><text:span text:style-name="T210">III</text:span><text:span text:style-name="T211"><text:s/>–<text:s/></text:span>Dando continuidade, a Corte,<text:s/>apreciando o requerimento da<text:s/><text:span text:style-name="T212">Exma. Desembargadora<text:s/></text:span><text:span text:style-name="T213">CARMEN LUCIA VIEIRA DO NASCIMENTO</text:span><text:span text:style-name="T214"><text:s/>que</text:span><text:span text:style-name="T215"><text:s/></text:span><text:span text:style-name="T216">solicita averbação, para compensação em época oportuna, de 1 (um) dia, por ter participado, convocada, da sessão administrativa do Tribunal Pleno do dia 30/10/2023, não obstante estivesse em gozo de férias</text:span><text:span text:style-name="T217">,</text:span><text:span text:style-name="T218"><text:s/></text:span><text:span text:style-name="T219">resolveu,</text:span><text:span text:style-name="T220"><text:s/></text:span><text:span text:style-name="T221">por unanimidade</text:span><text:span text:style-name="T222">,</text:span><text:span text:style-name="T223"><text:s/></text:span><text:span text:style-name="T224">com fundamento no art. 66, §2º, também do Regimento Intern</text:span><text:span text:style-name="T225">o,</text:span><text:span text:style-name="T226"><text:s/></text:span><text:span text:style-name="T227">deferir</text:span><text:span text:style-name="T228"><text:s/></text:span><text:span text:style-name="T229">o pedido da Exma. Desembargadora<text:s/></text:span><text:span text:style-name="T230">CARMEN LUCIA VIEIRA DO NASCIMENTO</text:span><text:span text:style-name="T231"><text:s/></text:span><text:span text:style-name="T232">para compensar, em<text:s/></text:span><text:span text:style-name="T233">época oportuna</text:span><text:span text:style-name="T234">, o dia trabalhado durante suas férias, por convocação, na sessão plenária do dia 30/10/2023.</text:span><text:span text:style-name="T235"><text:s/></text:span><text:span text:style-name="T236">IV</text:span><text:span text:style-name="T237"><text:s/></text:span>–<text:s/>Em seguida, o Pleno<text:span text:style-name="T238">,<text:s/></text:span><text:span text:style-name="T239">apreciando</text:span><text:span text:style-name="T240"><text:s/>as informações prestadas pela Corregedoria Regional, a respeito dos Magistrados que receberão a Gratificação por Exercício Cumulativo de Jurisdição – GECJ, no mês de<text:s/></text:span><text:span text:style-name="T241">outubro de 2023</text:span><text:span text:style-name="T242">, em conformidade com o art. 4º da Resolução CSJT nº 155/2015,</text:span><text:span text:style-name="T243"><text:s/></text:span><text:span text:style-name="T244">resolveu</text:span><text:span text:style-name="T245">,<text:s/></text:span><text:span text:style-name="T246">por unanimidade</text:span><text:span text:style-name="T247">,<text:s/></text:span><text:span text:style-name="T248">homologar</text:span><text:span text:style-name="T249"><text:s/></text:span><text:span text:style-name="T250">o recebimento da GECJ, do mês de<text:s/></text:span><text:span text:style-name="T251">outubro de 2023</text:span><text:span text:style-name="T252">, pelos(as) Juízes(as) AGENOR MARTINS PEREIRA, ALEXANDRE FRANCO VIEIRA, KÉVIA DUARTE MUNIZ, LAURA CAVALCANTI DE MORAIS BOTELHO, LEVI PEREIRA DE OLIVEIRA e LILIANE MENDONÇA DE MORAES SOUZA, com fundamento no<text:s/></text:span><text:span text:style-name="T253">art. 3º, §1º, inciso II,<text:s/></text:span><text:span text:style-name="T254">da Resolução<text:s/></text:span><text:span text:style-name="T255">CSJT n.º 155/2015; e (II)</text:span><text:span text:style-name="T256"><text:s/></text:span><text:span text:style-name="T257">homologar</text:span><text:span text:style-name="T258"><text:s/>o recebimento da gratificação em referência, relativa ao mês de<text:s/></text:span><text:span text:style-name="T259">outubro de 2023</text:span><text:span text:style-name="T260">, pelos(as) Magistrados(as)<text:s/></text:span><text:span text:style-name="T261">ALINE PIMENTEL GONÇALVES, ANA CATARINA MAGALHÃES DE ANDRADE SÁ LEITÃO,<text:s/></text:span><text:span text:style-name="T262">ANA CRISTINA ARGOLO DE BARROS, ANA CRISTINA DA SILVA, ANA MARIA APARECIDA DE FREITAS, ANTONIO AUGUSTO SERRA<text:s/></text:span></text:p>
      <text:p text:style-name="P263"/>
      <text:p text:style-name="P264"><text:span text:style-name="T265">SECA NETO, ARTHUR FERREIRA SOARES, CASSIA BARATA DE MORAES SANTOS, CRISTINA FIGUEIRA CALLOU DA CRUZ GONCALVES, EVELLYNE FERRAZ CORREIA, FERNANDO CABRAL DE ANDRADE FILHO, GEORGE SIDNEY NEIVA COELHO, GERMANA CAMAROTTI TAVARES, GILVANILDO DE ARAÚJO LIMA, JOSE AUGUSTO SEGUNDO NETO,</text:span><text:span text:style-name="T266"><text:s/>JULIANA LYRA BARBOSA,<text:s/></text:span><text:span text:style-name="T267">KATHARINA VILA NOVA DE CARVALHO OLIVEIRA E SILVA, KATIA KEITIANE DA ROCHA PORTER, LEVI PEREIRA DE OLIVEIRA</text:span><text:span text:style-name="T268">,<text:s/></text:span><text:span text:style-name="T269">MARCELO DA VEIGA PESSOA BACALLA, MARILIA GABRIELA MENDES LEITE DE ANDRADE, MARIANA DE CARVALHO MILET, MARIA DO CARMO VAREJÃO RICHILIN, MARIA ODETE FREIRE DE ARAUJO, MATHEUS RIBEIRO REZENDE,</text:span><text:span text:style-name="T270"><text:s/>MAYARD DE FRANÇA SABOYA ALBUQUERQUE,<text:s/></text:span><text:span text:style-name="T271">MIRIAM SOUTO MAIOR DE MORAIS, NECY LAPENDA PESSOA DE ALBUQUERQUE DE AZEVEDO, PALOMA DANIELE BORGES DOS SANTOS COSTA,</text:span><text:span text:style-name="T272"><text:s/>PATRÍCIA COELHO BRANDÃO VIEIRA,<text:s/></text:span><text:span text:style-name="T273">PEDRO HENRIQUE BARRETO MENEZES, REGINA MAURA MACIEL LEMOS, RENATA LIMA RODRIGUES, RODRIGO SAMICO CARNEIRO, SARAH YOLANDA ALVES DE SOUZA VILLAÇA e SAULO BOSCO SOUZA DE MEDEIROs,<text:s/></text:span><text:span text:style-name="T274">nos termos do art. 3º, §1º, inciso III, “b”, da Resolução CSJT n.º 155/2015 e do<text:s/></text:span><text:span text:style-name="T275">Processo n.º CSJT-PCA-3201-77.2020.5.90.0000</text:span><text:span text:style-name="T276">.</text:span><text:span text:style-name="T277"><text:s/></text:span><text:span text:style-name="T278">V</text:span><text:span text:style-name="T279"><text:s/></text:span>–<text:span text:style-name="T280"><text:s/></text:span>Na<text:span text:style-name="T281"><text:s/></text:span>sequência,<text:span text:style-name="T282"><text:s/></text:span>o<text:span text:style-name="T283"><text:s/></text:span>Colegiado,<text:s/><text:span text:style-name="T284">referendou,</text:span><text:span text:style-name="T285"><text:s/></text:span><text:span text:style-name="T286">por unanimidade</text:span><text:span text:style-name="T287">,</text:span><text:span text:style-name="T288"><text:s/>o</text:span><text:span text:style-name="T289"><text:s/></text:span><text:span text:style-name="T290">ATO CONJUNTO TRT6 –GP–GVP-CRT Nº 17/2023</text:span><text:span text:style-name="T291">, que alterou o Ato Conjunto TRT6–GP–GVP–CRT nº 01/2023, nos seguintes termos: “A DESEMBARGADORA PRESIDENTE, O DESEMBARGADOR VICE-PRESIDENTE E O DESEMBARGADOR CORREGEDOR DO TRIBUNAL REGIONAL DO TRABALHO DA 6ª REGIÃO, no uso de suas atribuições legais e regimentais,<text:s/></text:span><text:span text:style-name="T292">CONSIDERANDO<text:s/></text:span><text:span text:style-name="T293">a suspensão por prazo indeterminado das atividades presenciais no Fórum Advogado José Barbosa de Araújo, promovida por intermédio do Ato Conjunto TRT6 – GP – GVP – CRT nº 10/2022, de 25 de novembro de 2022, em virtude dos laudos técnicos de inspeção e análise estrutural;<text:s/></text:span><text:span text:style-name="T294">CONSIDERANDO<text:s/></text:span><text:span text:style-name="T295">o Ato Conjunto TRT6–GP–GVP–CRT nº 01/2023, de 19 de janeiro de 2023, que estabelece regras temporárias para o funcionamento das 24 Varas do Trabalho do Recife, em face da interdição do Fórum Advogado José Barbosa de Araújo</text:span><text:span text:style-name="T296"><text:s/>e dá outras providências;</text:span><text:span text:style-name="T297"><text:s/></text:span><text:span text:style-name="T298">CONSIDERANDO<text:s/></text:span><text:span text:style-name="T299">o disposto na Resolução Administrativa TRT6 nº 06/2016, de 30 de março de 2016, acerca do horário de funcionamento das Unidades Judiciárias e Administrativas do Tribunal Regional da 6ª Região,<text:s/></text:span><text:span text:style-name="T300">RESOLVEM</text:span><text:bookmark-start text:name="h.gjdgxs"/><text:bookmark-end text:name="h.gjdgxs"/><text:span text:style-name="T301">:<text:s/></text:span><text:span text:style-name="T302">Art. 1º</text:span><text:span text:style-name="T303"><text:s/>Alterar o caput, incluir o inciso IV e alterar o parágrafo único do artigo 9º do Ato Conjunto TRT6–GP–GVP–CRT nº 01/2023, com a seguinte redação:<text:s/></text:span><text:span text:style-name="T304">“Art. 9º. A partir de 23 de janeiro de 2023, e enquanto perdurar a suspensão das atividades presenciais, o atendimento ao público das 24 Varas do Trabalho do Recife realizar-se-á pelos seguintes meios:</text:span><text:span text:style-name="T305"><text:s/></text:span><text:span text:style-name="T306">(...)</text:span><text:span text:style-name="T307"><text:s/></text:span><text:span text:style-name="T308">IV –<text:s/></text:span><text:span text:style-name="T309">Presencial</text:span><text:span text:style-name="T310">, nos postos de trabalho disponibilizados no prédio sede deste Regional para cada uma das 24 Varas do Trabalho do Recife.</text:span><text:span text:style-name="T311"><text:s/></text:span><text:span text:style-name="T312">Parágrafo único</text:span><text:span text:style-name="T313">. O atendimento pelos(as) servidores(as) das 24 Varas do Trabalho do Recife, presencial ou por intermédio das ferramentas acima elencadas, deve ocorrer dentro do horário de funcionamento ao público (8 às 14 horas), estabelecido na Resolução Administrativa TRT6 nº 06/2016.</text:span><text:span text:style-name="T314"><text:s/></text:span><text:span text:style-name="T315">Art. 2º</text:span><text:span text:style-name="T316"><text:s/>Republique-se o Ato Conjunto TRT6–GP–GVP–CRT nº 01/2023, consolidando a alteração ora promovida.<text:s/></text:span><text:span text:style-name="T317">Art. 3º</text:span><text:span text:style-name="T318"><text:s/>Este Ato entra em<text:s/></text:span><text:span text:style-name="T319">vigor na data de sua publicação”.<text:s/></text:span><text:span text:style-name="T320"><text:s/></text:span><text:span text:style-name="T321">VI</text:span><text:span text:style-name="T322"><text:s/></text:span><text:span text:style-name="T323">–</text:span><text:span text:style-name="T324"><text:s/></text:span><text:span text:style-name="T325">Após isso</text:span><text:span text:style-name="T326">, a Excelentíssima Desembargadora Presidente informou aos pares que no dia<text:s/></text:span><text:span text:style-name="T327">27/11/2023</text:span><text:span text:style-name="T328">,<text:s/></text:span><text:span text:style-name="T329">não haverá sessão judiciária e nem administrativa</text:span><text:span text:style-name="T330"><text:s/>no Regional, em virtude da<text:s/></text:span><text:span text:style-name="T331"> reunião<text:s/></text:span><text:span text:style-name="T332">com a</text:span><text:span text:style-name="T333"><text:s/>Excelentíssima Ministra Corregedora-Geral e sua equipe com a Excelentíssima Desembargadora Presidente do TRT6 e os(as) servidores(as) chefes/responsáveis pelos setores do Tribunal envolvidos na Correição Ordinária, para as devidas apresentações,<text:s/></text:span><text:span text:style-name="T334">no Gabinete da Presidência.<text:s/></text:span><text:span text:style-name="T335">VII</text:span><text:span text:style-name="T336"><text:s/></text:span><text:span text:style-name="T337">–</text:span><text:span text:style-name="T338"><text:s/></text:span>Após<text:span text:style-name="T339"><text:s/></text:span>isso,<text:span text:style-name="T340"><text:s/></text:span>o Excelentíssimo Desembargador Paulo Alcântara reforça a importância do botão de pânico, bem assim o cuidado para somente acioná-lo em caso de necessidade.<text:s/><text:span text:style-name="T341">V</text:span><text:span text:style-name="T342">II</text:span><text:span text:style-name="T343">I</text:span><text:span text:style-name="T344"><text:s/></text:span><text:span text:style-name="T345">–</text:span><text:span text:style-name="T346"><text:s/></text:span>Em seguida,<text:s/>o Excelentíssimo Desembargador Fábio Farias<text:s/>informou aos pares que a Refinaria Abreu e Lima (RNEST) iniciará as obras da segunda unidade da, quando haverá um grande aporte de funcionários, de modo que o Tribunal precisará pensar em uma nova unidade judiciária em Ipojuca em tempo breve.<text:s/><text:span text:style-name="T347">IX</text:span><text:span text:style-name="T348"><text:s/></text:span><text:span text:style-name="T349">–</text:span><text:span text:style-name="T350"><text:s/></text:span><text:span text:style-name="T351">Ao final,</text:span><text:span text:style-name="T352"><text:s/></text:span><text:span text:style-name="T353">considerando</text:span><text:s/>que,<text:s/>hoje,<text:s/>é a última<text:s/><text:soft-page-break/>sessão do Tribunal Pleno em que o Excelentíssimo Desembargador Larry da Silva Oliveira Filho participa, devido a sua aposentadoria, a Excelentíssima Desembargadora Presidente<text:s/><text:span text:style-name="T354">Nise Pedroso Lins de Sousa</text:span><text:s/>franqueou a palavra para<text:span text:style-name="T355"><text:s/>REGISTRO DE HOMENAGENS E CONGRATULAÇÕES</text:span><text:s/>ao<text:span text:style-name="T356"><text:s/></text:span>Excelentíssimo Desembargador<text:s/><text:span text:style-name="T357">LARRY DA SILVA OLIVEIRA FILHO</text:span>, iniciando com a seguinte fala: “Bem, hoje prestaremos nossa homenagem ao Desembargador Larry Oliveira, por ser esta a última sessão em que nosso colega participa. O encaminhamento do processo de aposentadoria já foi realizado na sessão do dia 23/10/2023 neste pleno, de modo que o processo está tramitando em Brasília. No momento, inclusive, se encontra no Ministério da Justiça. Eu saúdo todos os presentes, parentes e amigos, entre eles os operadores de direito que conviverem aqui no TRT com Larry, seja nas Varas, na época em que ele atuava como juiz de primeiro grau, seja, como juiz do tribunal. Sejam todos bem vindos. Eu considero um momento de alegria, apesar de assim não ser entendido por alguns e de fato, diante do tom de despedida que se dá a um evento desses. Mas acredito que a alegria está presente no momento em que temos esta oportunidade para homenageá-lo, para dizer da nossa gratidão por ele ter desenvolvido seu trabalho aqui por longos anos, para dizer também que ele conseguia trazer um clima de descontração em determinadas situações com sua característica de sempre brincar, de ser espirituoso, uma pessoa leve. E considero um momento de alegria também por ele ter cumprido sua missão aqui no Tribunal, com muita dignidade e honradez. Desembargador Larry, saiba que Vossa Excelência tem aqui grandes amigos e a casa continuará sempre de portas abertas para as suas visitas.”.<text:s/><text:span text:style-name="T358">O<text:s/></text:span>Excelentíssimo Desembargador Vice-Presidente<text:s/><text:span text:style-name="T359">Sergio Torres Teixeira</text:span><text:s/>pronunciou-se dizendo: “Tenha certeza absoluta, querido Larry, que sua ausência aqui será sentida. Todas as vezes que você participa de algum grupo, você sempre representa um elemento fora da curva, um destaque. Devo confessar que, sempre quando penso em você, penso num modelo, que nos traz certas dificuldades, pois o seu modelo é que, você consegue mostrar, sempre, quem você é, em qualquer situação. Uma pessoa extremamente leve, sempre com um sorriso, um olhar positivo, o que me encanta muito. Você consegue valorizar, ser a pessoa peculiar que é, em qualquer situação. Você não coloca uma máscara, continua com seu jeito peculiar e engraçado e tão querido, em qualquer situação. E, pra mim, é difícil voltar a uma postura de seriedade, quando olho pra você, até durante os julgamentos, e você sorri e dá aquela piscadela. Quando eu olho pra você eu vejo uma pessoa feliz, alegre em tudo que faz. E isso traz muito bem a todos nós. Vou sentir tremendamente sua falta quando você chega, e sempre tira brincadeiras com o time que você tanto ama. Vou sentir sua falta, viu meu amigo?! Seja feliz!”.<text:s/><text:span text:style-name="T360">O<text:s/></text:span>Excelentíssimo Desembargador Corregedor<text:s/><text:span text:style-name="T361">Fabio André de Farias</text:span><text:s/>disse: “Hoje é um momento contraditório, porque ao mesmo tempo em que nós apreciamos uma carreira eivada de muito sucesso, e de muito bem querer, como vemos aqui pela presença de tantas pessoas hoje aqui; também temos um momento de despedida que sempre é complicado, porque perderemos essa convivência diária com o Desembargador Larry. Apesar de já sabermos do seu desejo de voltar a advocacia, esperamos que possamos desfrutar, num futuro próximo, da sua companhia. Quero destacar a demonstração extremamente carinhosa com que fui recebido por Larry, aqui no Tribunal, desde a 1<text:span text:style-name="T362">a</text:span>. Instancia, com uma relação muito boa. Mas, como a lei permite, o senhor será sempre um Desembargador e isso nos honra. A Excelentíssima Desembargadora<text:s/><text:span text:style-name="T363">Gisane Barbosa de Araújo</text:span><text:s/>disse que: “Ratifica todas as palavras já ditas e deseja ao Desembargador Larry muita felicidade na nova etapa. Saiba que cumpriu o seu dever aqui, no nosso Tribunal, e só temos a agradecer sua participação por tão longos anos. Tivemos sua última sessão também na 4ª. turma, na quinta-feira passada, e ali, vários advogados se manifestaram, e todos destacaram o que já foi dito aqui sobre o Desembargador Larry: sua simplicidade, sua disponibilidade, sua leveza e a convivência sempre com bom trato para com todos, tanto com servidores, advogados e com todos os Magistrados. Sei que não vai ficar no ócio, com esse desejo de voltar a advogar, mas desejo tudo de bom nesse novo objetivo. Quero desejar muita sorte e é com grande alegria que vejo você completar essa etapa. Parabéns!”.<text:s/><text:span text:style-name="T364">O<text:s/></text:span><text:soft-page-break/>Excelentíssimo Desembargador<text:s/><text:span text:style-name="T365">Ivan Valença</text:span><text:s/>continuou dizendo:<text:span text:style-name="T366"><text:s/>“</text:span>Os colegas já destacaram as virtudes e qualidades do amigo Larry, mas, meditando na Bíblia hoje, para tentar enquadrar esse momento, principalmente por você também ser<text:s/>cristão, gostaria de deixar uma mensagem para Vossa Excelência<text:s/>que se encontra no Salmo 111:10: “<text:span text:style-name="T367">O temor do Senhor é o princípio da sabedoria; bom entendimento t</text:span><text:span text:style-name="T368">e</text:span><text:span text:style-name="T369">m todos os que cumprem os<text:s/></text:span><text:span text:style-name="T370">S</text:span><text:span text:style-name="T371">eus mandamentos; o seu louvor permanece para sempre</text:span><text:span text:style-name="T372">.” Identifico num Desembargador Cristão, como é o caso do amigo Larry, a sabedoria, exatamente porque ele teme ao Senhor; e, também, tem bom entendimento, porque cumpre os mandamentos do Senhor. Desejo a V.</text:span><text:span text:style-name="T373"><text:s/></text:span><text:span text:style-name="T374">Excia., muita felicidade nessa nova etapa, e que continue prestando um bom testemunho com</text:span><text:span text:style-name="T375">o</text:span><text:span text:style-name="T376"><text:s/>cristão.</text:span><text:s/>A Excelentíssima Desembargadora<text:s/><text:span text:style-name="T377">Dione Nunes Furtado</text:span><text:s/>disse:<text:span text:style-name="T378"><text:s/>“</text:span>Todos nós aqui conhecemos o agir do colega Larry. Mas eu o conheci quando era servidora da JCJ de Nazaré da Mata, e ele, advogado. E Dr. Larry é tudo isso que os colegas já disseram e sempre foi assim. Um temperamento bem humorado, cristão, leve e despojado de qualquer vaidade. Como advogado,<text:s/>era aguerrido em sua profissão. Lembro de uma ocasião lá em Nazaré que ele falou que, como advogado, defenderia seu cliente até o fim, mas não queria ter qualquer indisposição com algum colega, porque o cliente, quando termina o seu processo, geralmente se perde o contato, mas com os colegas sempre queria estar em paz, pois estavam na mesma profissão, e as lutas eram iguais. Desde então, passei a admirá-lo ainda mais como advogado, e que, após um tempo, passou a ser colega de magistratura. Lembrando ainda que fui uma das pessoas que o ajudaram na aproximação com a colega Solange, em um congresso em Fortaleza, e que vieram a casar. Seja muito feliz!<text:s/><text:span text:style-name="T379">O<text:s/></text:span>Excelentíssimo Desembargador<text:s/><text:span text:style-name="T380">Ruy Salathiel</text:span><text:s/>falou:<text:span text:style-name="T381"><text:s/>“</text:span>Me dirijo ao querido amigo Larry para dizer que a a<text:span text:style-name="T382">legria pra uns é a tristeza para outros. Sua saída é motivo de tristeza pra mim, pessoalmente, e pelo que você representa aqui, para todos nós. Me sinto privilegiado em 3 momentos da minha vida: Primeiro, V. Exa. como Juiz de 1ª. Instancia, e eu na condição de advogado. Ressalto que você tinha a arte de simplificar, e, fazer audiências dirigidas por V.</text:span><text:span text:style-name="T383"><text:s/></text:span><text:span text:style-name="T384">Exa. sempre foi um prazer muito grande, pois conseguia transformar aquele ambiente litigioso, num ambiente extremamente agradável, onde todos aprendiam, e tudo se desenvolvia da melhor forma possível. O segundo momento da minha vida foi com a parceria que fiz, como advogado, por muito tempo com seu filho Matheus. E ali, nós pudemos ver o exemplo que você passou para o seu filho, que é um belo advogado, extremamente ético e responsável. Eu tenho a absoluta convicção de que, muito do que eu presenciei, naquela parceria, veio dos seus ensinamentos. E, por último, aqui no Tribunal, pois é um colega extremamente afável, extremamente democrático, onde discute, diverge, debate, mas sempre com um carinho muito grande. Por tudo isso, amigo, me sinto privilegiado por ter compartilhado momentos diferentes, mas sempre bons momentos com você. Espero que esses momentos não terminem com sua aposentadoria, pois queremos sempre vê-lo aqui pelo Tribunal, seja como advogado ou como visita. Abraços fraternos”.</text:span><text:s/><text:span text:style-name="T385">O<text:s/></text:span>Excelentíssimo Desembargador<text:s/><text:span text:style-name="T386">Paulo Alcântara</text:span><text:s/><text:span text:style-name="T387">continuou: “</text:span><text:span text:style-name="T388">Confirmo e concordo com o que foi falado até agora. Conheço Larry desde que eu era oficial de justiça e ele trabalhava no Sindicato dos Comerciários, como advogado. Sempre tivemos uma história de vida muito parecida, de como criar os filhos, e à época já tínhamos 3 filhos, e conheço os filhos dele desde pequenos. Passado o tempo, tivemos nossas diferenças, mas eu afirmo que, só discuto com quem eu gosto, e quem não gosto, eu ignoro. Como dizia minha mãe, de temperamento forte, que “</text:span><text:span text:style-name="T389">há pessoas que merecem o desprezo, então não discuta com essas</text:span><text:span text:style-name="T390">”. Mas com quem a gente gosta, fica difícil, porque a gente implica, a gente discute, e a gente briga. E posso dizer que tive todas essas experiencias com você, colega Larry, pois sempre lhe tive como uma pessoa muito próxima. Desejo felicidade na nova etapa de vida, que pede mais passimônia, para cuidar da saúde e do equilíbrio psicológico, que é tão importante para todos. Desejo-lhe saúde e muita paz nessa sua nova caminhada.</text:span><text:s/><text:span text:style-name="T391">O<text:s/></text:span>Excelentíssimo Desembargador<text:s/><text:span text:style-name="T392">Luciano Alexo</text:span><text:s/>disse:<text:span text:style-name="T393"><text:s/>“</text:span><text:span text:style-name="T394">Eu e Larry somos do mesmo concurso. No início trabalhamos quase 2 anos em Maceió, pois, na época, o estado de Alagoas estava sob a jurisdição do TRT6. Foi o colega de concurso<text:s/></text:span><text:soft-page-break/><text:span text:style-name="T395">e de magistratura com quem eu convivi mais de perto, desde o início da carreira. A nossa última sessão da 4ª. Turma, quinta-feira passada, foi bem extensa e cansativa, com muitos processos sendo julgados, no entanto, muitos advogados, ao saberem da eminente aposentadoria de Dr. Larry, fizeram vários destaques da Tribuna, enaltecendo a qualidade dele, o perfil como desembargador e como pessoa. E nós que compomos a 4ª. Turma e também o Ministério Público fizemos nossos pronunciamentos e sempre foi lembrado seu temperamento muito afável e muito elegante no trato com os colegas, advogados e partes. O magistrado Larry cumpriu muito bem a sua missão jurisdicional, e desejo a ele muitas felicidades juntamente com seus familiares. E repito aqui o que já disse por mensagem: “</text:span><text:span text:style-name="T396">Ele se aposenta da magistratura, mas não se aposenta da vida!</text:span><text:span text:style-name="T397">”</text:span><text:span text:style-name="T398"><text:s/></text:span><text:span text:style-name="T399">O<text:s/></text:span>Excelentíssimo Desembargador<text:s/><text:span text:style-name="T400">Eduardo Pugliesi</text:span><text:s/>falou:<text:span text:style-name="T401"><text:s/>“</text:span>Todas as semanas eu tenho muito prazer de sentar ao seu lado, colega Larry, e não perco a oportunidade de dizer como gosto de você. Nunca chego na sessão sem dar aquele beijo em sua careca. O Tribunal vai perder muito a partir de hoje em doçura, em delicadeza e em leveza. É muito bom gozar da sua companhia e da sua presença. Há diversos tipos de partida, e a sua deixará muitas saudades. Nem tristeza nem alegria, deixará muitas saudades. Você nos deixa esse exemplo, de que a vida é muito mais fácil com delicadeza e leveza, sem, evidentemente, perder a firmeza. “<text:span text:style-name="T402">Um xêro na careca</text:span>”.<text:s/><text:span text:style-name="T403">A<text:s/></text:span>Excelentíssima Desembargadora<text:s/><text:span text:style-name="T404">Ana Claudia Petruccelli</text:span><text:s/>continuou: “Eu ratifico tudo o que já foi dito. Conheço Larry desde quando eu era servidora e ele já era Juiz. Mas, eu lhe parabenizo pela estrada que percorreu até aqui. Nós somos privilegiados pela convivência tão leve e tão respeitosa que você teve conosco. Sempre elogiando os colegas. E tudo isso permite uma colheita muito rica, com a certeza do dever cumprido que não é para qualquer um. Que essa leveza, que é sua marca, e a sua alegria, continuem presentes nessa sua nova etapa de vida. Que você possa aproveitar tudo que há de melhor na vida com sua família e com os amigos que conquistou ao longo dessa estrada. Deus te abençoe.<text:s/><text:span text:style-name="T405">A<text:s/></text:span>Excelentíssima Desembargadora<text:s/><text:span text:style-name="T406">Solange Andrade</text:span><text:s/>pronunciou-se assim: “Vou falar não só como amiga, colega de trabalho, mas também como companheira e mulher: Larry, hoje comemoramos sua vindoura aposentadoria por tempo de serviço. Esse fato me remete a um misto de nostalgia e de alegria.<text:s/><text:span text:style-name="T407">Nostalgia</text:span><text:s/>porque sei o quanto você ama esta casa, pois, mesmo antes de ser Juiz do Trabalho (e só esse durou 34 anos), você circulava pelas antigas juntas do trabalho e por este Tribunal, como advogado, realizando com afinco e total dedicação a advocacia, me “aperreando” algumas vezes, lá na 1ª Junta, na busca de processos. Depois, como Magistrado, cargo esse ocupado por longos 34 anos, mais uma vez, você demonstrou a plena satisfação nesse mister, presidindo audiências muitas vezes extensas e cansativas, mas o fazendo sempre com bom humor, de forma divertida e descontraída; também se mostrando eficaz nas conciliações, chegando a ficar em 1º lugar nesse ranking, em certa ocasião. Tudo isso, graças a sua leveza e tranquilidade com que conduzia as audiências. Ao galgar a 2ª instância, por antiguidade, mas também com merecida promoção pelos anos de amor e dedicação a este tribunal, você, agora como Desembargador, novamente cumpriu seu dever, com destaque pela excelente produtividade, pelo amável trato aos servidores do seu gabinete, pela cordialidade e urbanidade que sempre tratou os advogados, recebendo só elogios nesse particular. Por tudo isso, sei que esse momento lhe chega nostálgico, mas também, lhe traz<text:s/><text:span text:style-name="T408">alegrias</text:span>,<text:s/>e essas devem ser ressaltadas; alegria pelo dever cumprido com maestria; alegria pelos inúmeros colegas e amigos que você conquistou, cultivou e que irão perdurar por toda a sua vida; alegria por ter a oportunidade de galgar outros sonhos e realizações, com melhor qualidade de vida, tendo ainda saúde, disposição e discernimento para isso. Larry, desejo-lhe – como colega de trabalho e como companheira de vida – que Deus continue abençoando sua vida, lhe proporcionando saúde e ânimo, para que você possa desbravar novos caminhos ainda inexplorados, com a certeza de que nessa caminhada, você nunca estará sozinho, que poderá contar, sempre, com o amor incondicional de sua família, de seus filhos, sua irmã, seus sobrinhos, seus netos, das amizades sinceras que você possui; e, principalmente, do meu amor, do meu carinho e companheirismo. Caminhamos juntos há mais de 30<text:s/><text:soft-page-break/>anos e que essa parceria perdure por toda a nossa existência. E, finalizando, trago aqui trecho da letra da música de Lenine (“Todas elas juntas num só ser”) que, a transformando para o masculino, se encaixa conosco, quando diz:<text:s/><text:span text:style-name="T409">‘...você é para mim o meu amor, crescendo como mato em campos verdes...só você, mais que tudo e todos...só você é todos eles juntos num só ser</text:span>’. Desejo que você seja muito feliz, e saiba que, sempre pode contar comigo. Aliás, seja feliz sempre comigo.”<text:s/><text:span text:style-name="T410">O<text:s/></text:span>Excelentíssimo Desembargador<text:s/><text:span text:style-name="T411">Milton Gouveia</text:span><text:s/>continuou:<text:span text:style-name="T412"><text:s/>“</text:span>Ratifico tudo o que já foi dito pelos colegas que antecederam, numa prova concreta de quão foi salutar a convivência do colega Larry aqui no Tribunal. Mas, eu tenho experiência com o amigo Larry desde o concurso e desde a época de advogado. E ele saiu da advocacia, que é uma atividade de conflitos com os colegas, mas saiu elogiado por todos. Sua fidalguia no trato, um humor e uma verbe sem prejudicar ninguém, sempre de respeito e inteligência. Começamos a conviver mais quando trabalhamos em Alagoas, e a proximidade nos dá a avaliação da qualidade das pessoas que nos cercam. E sempre foi assim com o colega Larry. O mesmo respeito que ele tinha como advogado e como Juiz de 1º Grau, foi transferido aqui para o 2º Grau, quando ele chegou como desembargador do Tribunal. Lembro também que, o CNJ está atentando para a necessidade da preparação do magistrado na “pré” e na “pós” aposentadoria<text:span text:style-name="T413">.<text:s/></text:span>E, ainda, somos torcedores do Sport, colegas de time e de camarote.<text:span text:style-name="T414"><text:s/>Amigo,<text:s/></text:span>você vai levar de todos nós, o amor, o carinho e o desejo da continuação dessa convivência, quando você voltar a ocupar a tribuna, como advogado, trocando a toga pela beca. Que Deus lhe acompanhe, e que Deus faça essa transição da vida ativa para aposentadoria, de uma forma menos traumática pra você. É o que eu desejo meu querido colega Larry.”.<text:s/><text:span text:style-name="T415">O<text:s/></text:span>Excelentíssimo Desembargador<text:s/><text:span text:style-name="T416">Virgínio Henriques</text:span><text:s/>disse:<text:span text:style-name="T417"><text:s/>“</text:span>Desembargador Larry é uma honra imensa participar dessa solenidade. Não tenho, hoje, como despedida, mas como um recomeço na sua vida, em relação a uma nova trajetória que se abre; portas que certamente estarão abertas na advocacia ou quem sabe aqui no Tribunal. A resolução 526 do CNJ, mostra uma possibilidade de integrar os magistrados aposentados nas ações do Tribunal. Então quero citar o político paraibano, José Américo de Almeida, que dizia: “<text:span text:style-name="T418">Ninguém se perde na volta. Voltar é uma forma de renascer.</text:span>”. Por isso, tenho certeza que as portas desse Tribunal sempre estarão abertas para V.<text:s/>Exa., que sempre foi um<text:s/><text:span text:style-name="T419">gentleman</text:span><text:s/>no trato com as pessoas, com afinidade e carinho. Foi responsável pelo meu processo de adaptação quando aqui cheguei, há 30 anos. O conheci quando trabalhei com Dra. Solange na Vara do Cabo, onde ali começaram a se aproximar num namoro, e depois num casamento, tiveram uma linda filha, e sempre com uma relação extremamente harmoniosa. V.<text:s/>Exa.<text:s/>conquistou, não só na atividade judicante, como também na vida pessoal e profissional, todas essas benesses, pelo seu caráter, dignidade, ombridade, pela retidão com todos os colegas e pelo trato com todas as pessoas, que é característica da sua personalidade. Seja feliz e que Deus lhe abençoe hoje e sempre. A Excelentíssima Desembargadora<text:s/><text:span text:style-name="T420">Carmen Vieira</text:span><text:s/>falou:<text:span text:style-name="T421"><text:s/>“</text:span>Conheci Larry como advogado. Fizemos concurso para juiz na mesma época, e sua maior característica é o bom humor, e o bom humor é sempre uma forma de inteligência. A rigidez dos processos e das sessões nunca o impediram de ter um bom humor. Não vou falar em tempo, porque eu cheguei à conclusão que, depois de determinada época, somos atemporais. Por isso, eu resolvi não mais datar minhas pinturas, pois são nas cores e formas que expresso meus sentimentos. Digo então ao colega Larry que, somos atemporais, e não podemos nos furtar à idéia que a vida é formada por círculos, e temos que viver intensamente cada momento. E eu acredito que Larry o fez. Mesmo que haja esse retorno à alguma atividade no Tribunal, agora possíveis aos juízes aposentados, jamais será o mesmo. “<text:span text:style-name="T422">O passarinho nas mãos de uma criança é mais importante para ela do que a Cordilheira dos Andes. O cântico das águas e das rãs nas pedras, são mais importantes para os músicos do que os ruídos da formula 1. A importância de uma coisa há de ser medida pelo encantamento que a coisa produz em nós</text:span>”. Larry, existe vida lá fora! Será um novo momento! Mas não podemos perder a vontade de viver e nos encantarmos com o ‘chiado das rãs’. Seja feliz onde você estiver e mantenha esse bom humor, essa suavidade, essa amizade que você sempre<text:s/><text:soft-page-break/>refletiu pra mim, há algumas décadas.<text:s/>O Excelentíssimo Juiz Convocado<text:s/><text:span text:style-name="T423">Ibrahim</text:span><text:span text:style-name="T424"><text:s/></text:span><text:span text:style-name="T425">Alves</text:span><text:s/>disse:<text:span text:style-name="T426"><text:s/></text:span><text:span text:style-name="T427">“</text:span>Conheço Dr. Larry há mais de 30 anos quando entrei na magistratura. Eu só tenho que parabenizá-lo, pois a carreira da magistratura não é fácil, pois exige dedicação integral e seriedade. O ato de julgar é solitário, ainda que<text:s/>em<text:s/>um Colegiado. E, eu só tenho que desejar ao Desembargador Larry muitas felicidades na nova etapa da sua trajetória de vida. Destaco aqui que, eu nunca vi o Larry triste, sorumbático ou taciturno, pois está sempre alegre e sempre feliz. Mas ele só tem um defeito: torcer para um clube que não vai subir esse ano. Parabéns, Dr. Larry, V. Excia. cumpriu muito bem o seu mister, pois teve uma trajetória coroada de sucessos.<text:span text:style-name="T428"><text:s/></text:span>A Excelentíssima Juíza Convocada<text:s/><text:span text:style-name="T429">Ana Cristina</text:span><text:span text:style-name="T430"><text:s/>da Silva</text:span><text:s/>disse: “Ratifico todas as palavras ditas anteriormente. Parafraseando Sergio Cortella que diz “<text:span text:style-name="T431">a fama passa, mas a importância fica</text:span>”, fica nas nossas ações, nos lugares que nós passamos, e o senhor foi, é, e sempre será importante para o TRT6. E, é importante pra mim também, (pois importar é trazer para dentro do coração), que sempre mirei no seu exemplo e na forma de tratamento que tem com todas as pessoas, e eu sou muito agradecida. Desejo tudo de melhor para o senhor. Felicidades.”.<text:span text:style-name="T432"><text:s/></text:span>A Excelentíssima Juíza Convocada<text:s/><text:span text:style-name="T433">Ana Catarina</text:span><text:s/><text:span text:style-name="T434">Cisneiros</text:span><text:s/>falou:<text:span text:style-name="T435"><text:s/>“</text:span>Endosso todas as palavras já ditas. Conheci o Desembargador Larry quando estagiaria, e ele era advogado do sindicato dos Comerciários, sempre muito aguerrido. E lembro também dele, ainda com filhos pequenos, depois de um dia árduo dia de trabalho com audiências e prazos a cumprir, estudava para fazer o concurso para Juiz. Desejo que sua nova vida seja ainda mais leve e com a certeza de que o dever foi realmente e integralmente cumprido.<text:span text:style-name="T436"><text:s/>A</text:span><text:s/>Excelentíssima Procuradora-Chefe da Procuradoria Regional do Trabalho da 6ª Região, Dra.<text:s/><text:span text:style-name="T437">Ana Carolina Lima Vieira Ribemboim</text:span>, pronunciou-se assim:<text:span text:style-name="T438"><text:s/>“</text:span>Desejo, em nome do MPT, uma nova caminhada repleta de sucesso, de alegrias, de novas conquistas. Foi um imenso prazer conhece-lo de uma forma mais próxima, desde o momento que foi nomeado desembargador. Foi uma experiência incrível trabalhar com o senhor, principalmente pela admiração que tenho por sua pessoa, sempre cortês, alegre, sempre de bem com a vida, com um sorriso no rosto, sempre animado, até quando passou por alguns problemas de saúde. Nunca vi o senhor reclamando, nem se queixando de nada, sempre com uma energia boa e um espirito do bem, e isso contagia todo mundo. E, apesar desse pouco tempo aqui na 2ª. Instancia, vai deixar saudades. Deixa uma marca dessa sua personalidade tão gentil. Muito obrigado por tudo que o senhor prestou ao longo da sua carreira profissional, por seu comprometimento, mas principalmente por ser uma pessoa tão doce.<text:span text:style-name="T439"><text:s/></text:span>A Excelentíssima Juíza<text:s/><text:span text:style-name="T440">Marília Gabriela</text:span>,<text:s/><text:span text:style-name="T441">representando a AMATRA VI, falou:<text:s/></text:span><text:span text:style-name="T442">“</text:span>É impressionante essa marca da leveza, da alegria, da simplicidade, que o senhor deixa com a gente. Quando eu passei no concurso em 2001, fui encaminhada, como parte do treinamento da Amatra, para 13ª. Vara e o senhor me colocou logo para fazer audiência. O senhor é realmente uma figura inesquecível, que vai deixar sua marca no TRT da 6ª Região, e eu agradeço muito por sua influência no início da minha carreira como magistrada.”.<text:span text:style-name="T443"><text:s/>A Ilustríssima advogada Dra.<text:s/></text:span><text:span text:style-name="T444">Silvia Nogueira</text:span><text:span text:style-name="T445">, representando a OAB/PE, disse: “</text:span>Eu era advogada do Sindicato dos metalúrgicos e ele dos comerciários, e sempre nos encontrávamos nos corredores da justiça, e sempre tivemos uma amizade prazerosa. Vim aqui para falar em nome da OAB, como advogada, mas vou repetir o que já foi dito, o Dr. Larry foi advogado por muito tempo, ingressou na magistratura, depois veio promovido a essa Corte para ser desembargador, e, nunca mudou de tratamento com a advocacia e com o jurisdicionado, e isso é a maior grandeza dele. Ele nunca teve problema de quebrar liturgia. Fazer audiência com ele era maravilhoso, pois aquele formalismo do judiciário, ele quebrava de uma forma simples e fazia com que todos nós advogados, gostássemos de fazer audiência. Sempre quebrava o protocolo, mas deixava o ambiente mais saudável e harmonioso, e o mais importante, isso não fazia desmerecer o Poder Judiciário, pelo contrário, sua atitude aproximava a Justiça da advocacia e do jurisdicionado. Essa é a sua grandeza: o tratamento de urbanidade, de acolhimento, de doçura e de cordialidade. Sempre entendeu que não existe hierarquia entre o Poder Judiciário, os membros do MP e a advocacia. E nos sentimos representados aqui<text:s/><text:soft-page-break/>na 2ª. Instancia por ele, por sua trajetória profissional e pelo seu tratamento cordial e respeitoso para com todos os advogados. Hoje, viemos aqui agradecer e aplaudir e desejar Sabedoria. Pois com sabedoria você consegue se colocar onde quer que chegue, inclusive assumindo novos papéis que, a partir de amanhã, V.<text:s/>Exa.<text:s/>irá assumir nesse novo ciclo da sua vida. Que o senhor consiga fazer aquilo que a poetiza Cora Coralina dizia: “<text:span text:style-name="T446">Felicidade é algo que se decide por princípio, quando eu decido ser feliz, eu passo a ser</text:span>”. Muitas felicidades!”<text:span text:style-name="T447"><text:s/></text:span><text:span text:style-name="T448">A Ilustríssima advogada Dra.</text:span><text:span text:style-name="T449"><text:s/></text:span><text:span text:style-name="T450">Alexandra Vilela,</text:span><text:span text:style-name="T451"><text:s/>representando a AATP/PE, disse: “</text:span>É um prazer e uma honra estar aqui para lhe homenagear, e dizer que, realmente a sua marca é a alegria e a leveza em nos atender. Nós, advogados, ficamos muito gratos quando isso acontece conosco, esse acolhimento. Trouxemos uma placa, como singela homenagem da<text:s/>AATP, para que o senhor lembre com muito carinho dos mais de 34 anos de serviços jurisdicionais prestados em prol de toda advocacia. Desejamos muito sucesso nessa nova jornada!”.<text:span text:style-name="T452"><text:s/></text:span><text:span text:style-name="T453">A servidora<text:s/></text:span><text:span text:style-name="T454">Débora Osias</text:span>, em nome dos servidores que compõe o<text:s/><text:span text:style-name="T455">Gabinete do Desembargador Larry Oliveira Filho</text:span>, fez a leitura da seguinte homenagem:<text:span text:style-name="T456"><text:s/>“</text:span>Certamente todos aqui presentes conhecem a trajetória profissional e a enorme contribuição do nosso querido Dr. Larry à Justiça do Trabalho pernambucana. Sua incansável luta para construção da justiça social, o cuidado que empreende na execução do seu papel como magistrado, a sua preocupação com as partes e, principalmente, com o resultado final de cada processo em que atua, não devem ser novidade para ninguém aqui. Mas o que eu vim falar, e que talvez alguns não saibam, é sobre quem é o Dr. Larry dentro do seu gabinete. Uma pessoa carinhosa, compreensiva, brincalhona e atenciosa com todos os servidores; que valoriza e enobrece o trabalho de cada um; que orienta e corrige com respeito e educação. Uma pessoa que preza não apenas pelo bom convívio na sua unidade, mas que efetivamente cria laços de amizade. Nosso dia a dia é sempre leve, divertido. Não existe pressão; menos ainda, temor. Dr. Larry sem dúvida alguma deixará muitas saudades no nosso cotidiano. Mas certamente sua marca ficou gravada em cada um de nós. O abraço de despedida não será mais “<text:span text:style-name="T457">até amanhãnhãnhã</text:span>”, como ele costuma dizer, mas que seja, então, até breve! Muito obrigada, em nome de todos os colegas, por todo o aprendizado. Foi uma grande honra e privilégio termos servido ao lado do senhor!”.<text:span text:style-name="T458"><text:s/></text:span><text:span text:style-name="T459">A seguir</text:span><text:span text:style-name="T460">,</text:span><text:span text:style-name="T461"><text:s/>foi dada a palavra ao Ilustre advogado<text:s/></text:span><text:span text:style-name="T462">Matheus Oliveira</text:span><text:span text:style-name="T463">, filho do Desembargador Larry, que, da tribuna, fez o seguinte pronunciamento: “</text:span>Gostaria de saudar ao Egrégio TRT 6, na pessoa da Presidente, Dra. Nise Pedroso Lins de Sousa e do vice presidente, Dr. Sérgio Torres Teixeira, a todos os Desembargadores, as autoridades presentes, aos colegas advogados e a todos que aqui estão. É um privilégio e uma responsabilidade falar em nome dos filhos e família nesse momento de homenagem. É, pai, há 34 anos atrás, estávamos na sua posse como Juiz Substituto aqui mesmo, no térreo desse prédio. Lembro-me bem, tendo que usar paletó pela primeira vez. Parece que foi ontem. O tempo passou e passou rápido. Naquela época eu nem tinha noção da grandeza que era ter meu pai sendo empossado como Juiz do Trabalho, mas com o passar do tempo e com a decisão de seguir, em parte, a mesma carreira do Direito, pude perceber o quanto você foi e é um exemplo para muitos. Exemplo de amor pelo direito e pela justiça, exemplo de seriedade, de simplicidade, de conhecimento, exemplo de como tratar a todos, independentemente de classe social. Com certeza, todas as homenagens já prestadas e as que ainda irão acontecer só demonstram que, verdadeiramente, você é esse exemplo de profissional e de pessoa. Saiba que para mim você não só é exemplo, mas meu maior referencial de pai, de amigo, de cristão e de profissional dedicado, que sempre desempenhou essa vocação com muito amor e responsabilidade. Assim como minha avó, também tenho muito orgulho de você, da sua história e de toda sua trajetória. É o fim de um ciclo profissional, de forma brilhante e sem retoque, mas também o início de uma nova fase da vida que vai te proporcionar maior dedicação a família, aos netos, aos amigos. Prepare-se para levar e buscar os netos na escola. Que Deus continue a cuidar e usar você para ser exemplo para todos que o cercam. Nosso sentimento é de gratidão a Deus por sua vida. Obrigado por tudo. Por fim, deixo o que Paulo escreveu em II Timóteo 4:7<text:s/><text:soft-page-break/>“<text:span text:style-name="T464">Combati o bom combate, acabei a carreira, guardei a fé</text:span>”. Te amamos.”. Ato contínuo, o Ilmo. Advogado<text:s/><text:span text:style-name="T465">Isaac Oliveira Filho</text:span>,<text:s/>sobrinho do Desembargador homenageado,<text:s/>da tribuna disse: “Em regra, a tarefa de prestar homenagem não é das mais fáceis. Há ocasiões de ser trabalhoso encontrar feitos realmente notáveis do homenageado; ou ainda pior missão tem aqueles que tentam maquiar uma história maculada para dar-lhe contornos de beleza. Entretanto, nessa homenagem de hoje, o obstáculo foi exatamente o oposto. Sintetizar o tanto que se teria a dizer de sua Exa. o Dr. Larry Oliveira, nesse momento especial, foi um dos mais difíceis arrazoados em memoriais que redigi. (Principalmente quando lembrava do exigente cronômetro que sempre está adiante de nós advogados nesta nobre tribuna). O tanto que o judiciário conheceu da atuação do Dr. Larry, primeiramente em peças, recursos, audiências, sustentações, nas tribunas reservadas ao advogado e nos corredores dos fóruns em alguns estados desse país. Mas também depois, em sentenças, presidindo audiências, conduzindo conciliações, elaborando votos, recebendo advogados, sempre com disposição, simpatia, firmeza e profissionalismo, apesar de muito, ainda é pouco do que se pode destacar de sua pessoa. Ainda criança, carrego a viva lembrança de oportunidade de estar neste tribunal no dia da sua posse como Juiz Substituto há mais de 30 anos. Em memória mais recente, sustentava na sessão telepresencial em seu primeiro dia já nesta respeitada Corte, quando ouvi mais uma das suas histórias, desta vez narrada por Sua Exa. Dr. Luciano Alexo, que fez a seguinte menção elogiando seu profissionalismo, a qual peço a devida vênia para parafrasear: “quando conheci o Dr. Larry como juiz no início da carreira, guardo a lembrança de suas palavras ‘mesmo que o processo naturalmente suba para a instância superior, preciso preparar minhas sentenças como se elas fossem a última decisão’. Inúmeras seriam as narrativas e memórias para contar aqui, entretanto o tempo não me permite. Muito se diz do status da cadeira ou do poder da caneta do juiz. Pouco se pensa na história da vida real que existe por trás da toga. Muito se admira da função e posição social do desembargador, mas nem sempre se fala da árdua jornada que, via de regra, não só a precede, mas vem a ela atrelada. Quando um terreno é íngreme, sinuoso, a construção e sustentação de uma casa depende de um muro de arrimo. Na vida e na família não parece ser muito diferente, especialmente quando no caminho há de se transpor serras ou montanhas e, por vezes, alguns que lhe acompanham não suportam e contam com seu socorro. E por isso, o dia de hoje tem um sabor muito especial também porque é um marco de uma longa e árdua jornada vivida. Principalmente para quem se tornou Patriarca aos 15 anos de idade, e vestiu a camisa do arrimo sem ter opção a escolher. Renúncia, doação, serviço, dedicação, muito esforço, uma mãe, três irmãs e dois irmãos mais novos. Horas de trabalho seguidas de noites de estudo, sobrando pouco pra o sono e às vezes até tendo pouco pra se alimentar. Porém, o Deus do céu nunca abandona os seus, Ele escuta as orações, e o dia de hoje é mais um marco histórico dessa verdade. A sua garra, dedicação e inspiração no dia-a-dia atraiu muitos ao universo jurídico - não só da nossa família. Isso atribuo ao fato de que: Quem tem Vocação, trabalha com amor, não por obrigação; e mesmo que se passem 20, 30 e até 40 anos, não se esvai o brilho nos olhos que hoje atestamos aqui. Presto aqui essa singela homenagem em nome dos seus sobrinhos, que se sentem filhos, que tanto o amam e admiram e certamente teriam muito mais a lhe dizer neste momento. Tomo essa palavra também, por todos da minha casa, minha esposa e pelos meus filhos que lhe têm como o querido vovô Larry. Mas ousaria ainda usar dessa menção em nome do meu saudoso pai, que lhe tinha por muito mais que um irmão, e tanto lhe admirava, amava e confiava, o qual certamente endossaria essa honra que hoje lhe fazemos. Com esforço, justiça, honestidade, com dores, mas também muitas alegrias, como alguém que fez o que fez, primeiramente, para honrar a Deus, tenho que hoje lhe seja possível fazer uso das palavras do Apóstolo Paulo na carta ao jovem Timóteo: “<text:span text:style-name="T466">Combati o bom combate, terminei a carreira</text:span>”. Parabéns Tio, somos muito gratos a Deus pela sua vida, por ter apoiado a tantos, por ser uma inspiração para nós, por ser um exemplo de vida, de alguém que se agrada em servir e trabalhar com alegria e dedicação. Nós muito lhe admiramos. Receba nosso abraço.”. Em seguida, a<text:s/><text:soft-page-break/>servidora<text:s/><text:span text:style-name="T467">Scheila Avellar</text:span>,<text:s/>lotada na<text:s/>Secretaria do Pleno e sobrinha do Desembargador Larry,<text:s/>falou:<text:span text:style-name="T468"><text:s/>“</text:span>Sou a mais velha dos sobrinhos, e por causa do meu tio Larry, fui a primeira a seguir a carreira jurídica e assim vieram os demais. Como mais velha, estive presente na vida de toda minha família, em muitos momentos ruins, mas também em muitos momentos bons, porque quando o Senhor está no meio, sempre é benção! Até<text:s/>porque, nós recebemos do Senhor as coisas boas e<text:s/>também<text:s/>as coisas ruins, e louvado seja o nome dEle por isso. Falaram muito das brincadeiras do meu tio aqui, e de seu bom humor, mas um<text:s/>verbete<text:s/>que tornou-se corriqueiro<text:s/>na nossa família é que, ninguém pode chegar perto dele para reclamar de algum ‘privilégio’ de Juiz, que ele logo responde: “<text:span text:style-name="T469">Estude!</text:span>”. E sua vida sempre foi assim, com bom humor, muito estudo e muito trabalho. Um verdadeiro exemplo para todos nós da família. Por fim, quero ler uma verdade que está escrita na Bíblia, no livro do profeta Jeremias 17:7,8 “<text:span text:style-name="T470">Bendito o homem que confia no Senhor, e cuja confiança é o Senhor. Porque será como a árvore plantada junto às águas, que estende as suas raízes para o ribeiro, e não receia quando vem o calor, mas a sua folha fica verde; e no ano de sequidão não se pertu</text:span><text:span text:style-name="T471">r</text:span><text:span text:style-name="T472">ba, nem deixa de dar fruto.”</text:span><text:s/>Passamos calor e sequidão como família, mas os frutos estão aqui. Graças a Deus por isso!”.<text:s/><text:span text:style-name="T473">Após os pronunciamentos, os Excelentíssimos Desembargadores que compõe a<text:s/></text:span><text:span text:style-name="T474">4ª. Turma de Julgamento</text:span><text:span text:style-name="T475"><text:s/>homenagearam o Excelentíssimo Desembargador Larry, com a entrega de uma placa contendo os seguintes dizeres: “</text:span><text:span text:style-name="T476">Ao<text:s/></text:span><text:span text:style-name="T477">Desembargador Larry da Silva Oliveira Filho por ocasião de sua aposentadoria: Expressamos nossa sincera gratidão por sua longa trajetória na carreira jurídica, destacada pela cordialidade, simplicidade e dedicação. Que a nova etapa na vida seja preenchida de felicidade e realização</text:span>.” Ao final das homenagens acima, o<text:s/><text:span text:style-name="T478">Excelentíssimo</text:span><text:s/>Desembargador<text:s/><text:span text:style-name="T479">Larry da Silva Oliveira Filho</text:span><text:s/>fez o seguinte pronunciamento:<text:span text:style-name="T480"><text:s/></text:span>“A todos os colegas, membro do Ministério Público do Trabalho, servidores em geral mormente o pessoal do meu gabinete; advogados, familiares e demais presentes, saúdo-vos na pessoa da Presidente desta Corte – Desembargadora Nise Pedroso: ‘Eita, aí se passaram 60 anos de efetivo labor, e na jurisdição trabalhista – 34 anos, com salutar dedicação e muita felicidade, desde o ingresso – ressalte-se-, e sem nenhum dissabor, conforme promessa de Deus contida na Bíblia: “O Senhor guardará a tua entrada e a tua saída, desde agora e para sempre” (Salmos 121:8). A partir da posse, sucederam-se as viagens e deslocamentos às diversas Varas do Trabalho (à época, Juntas), trabalhando muito, mas com imenso prazer. E, simultaneamente, cuidando sozinho dos, então, três filhos, os quais, sempre expressaram orgulho e verdadeira veneração a este “<text:span text:style-name="T481">pãe</text:span>”. Digo três, porque ainda não havia minha petiz Bárbara (que tive com Solange), e Christopher – este resultado das audiências em Barreiros- o qual eu, Solange e todos os demais filhos, irmãos seus muito amamos. Ressalto, também, os meus familiares presentes, tais como minha irmã – carinhosamente chamamos de Galeguinha-, além dos filhos e filha, minhas 3 netas, meu lindo neto Bernardo, sobrinhos que os tenho como filhos, afora as minhas noras que também amo. Sim....E assim foi, ressalto a união que aprouve a Deus realizar com Solange, essa magnífica mulher e companheira que Deus me deu, com a qual ´paquerava´ no balcão da 1ª Junta, quando ainda era advogado. A propósito, certa vez uma colega magistrada me indagou: “<text:span text:style-name="T482">O que eu havia visto em Solange</text:span>?”, e, de pronto respondi: “O mocotó!”. Alçado ao cargo de Desembargador, tive o privilégio de encontrar um gabinete bem formado pela colega Graça Arruda, ora aposentada, onde sempre reinou completa harmonia. Todos os componentes de excelente capacidade jurídica, técnica e funcional, de modo que, de início, bastava lhes passar a minha linha de entendimento, para que a sugestão de voto fosse feita, de modo eficaz e a me agradar. Entretanto, nas minhas orações, não esquecia de nenhum deles, pedindo sempre a Deus que lhes acrescentasse sabedoria em geral, e, principalmente, saber jurídico. Pois é, pessoal, feitas essas ligeiras narrativas da minha vida, encerro a minha fala agradecendo todo carinho com que fui aquinhoado durante esses anos todos, pedindo perdão por algum cometimento de injustiça, que proporcionei a alguém, deixando para meditação de cada um, a oração que consta no livro de Números, cap.6, versículos 24 a 26: “<text:span text:style-name="T483">O Senhor te abençoe e te guarde;</text:span><text:span text:style-name="T484"><text:s/></text:span><text:span text:style-name="T485">O Senhor faça<text:s/></text:span><text:soft-page-break/><text:span text:style-name="T486">resplandecer o Seu rosto sobre ti, e tenha misericórdia de ti; O Senhor sobre ti levante o Seu rosto, e te dê a paz.”</text:span><text:s/>Todos podem dizer AMÉM?”.<text:span text:style-name="T487"><text:s/></text:span>Nada mais havendo a tratar, foi encerrada a presente sessão, e, para constar, foi<text:span text:style-name="T488"><text:s/></text:span>lavrada a presente ata,<text:span text:style-name="T489"><text:s/></text:span>que depois de lida e achada conforme, vai assinada pela<text:span text:style-name="T490"><text:s/></text:span>Excelentíssima<text:span text:style-name="T491"><text:s/></text:span>Desembargadora Presidente (Nise Pedroso Lins de Sousa), e por mim, (<text:span text:style-name="T492">Karina de Possídio Marques Lustosa</text:span>),<text:span text:style-name="T493"><text:s/></text:span>Secretária do<text:span text:style-name="T494"><text:s/></text:span>Tribunal<text:span text:style-name="T495"><text:s/></text:span>Pl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ideograph-alpha" fo:text-align="justify" fo:text-indent="0.8659in"/>
      <style:text-properties fo:font-weight="bold" style:font-weight-asian="bold" fo:font-size="12pt" style:font-size-asian="12pt" style:font-size-complex="10pt" fo:language="pt" fo:country="BR" style:language-asian="pt" style:country-asian="BR" fo:hyphenate="false"/>
    </style:style>
    <style:style style:name="Título3" style:display-name="Título 3" style:family="paragraph" style:parent-style-name="Normal" style:next-style-name="Normal" style:default-outline-level="3">
      <style:paragraph-properties fo:keep-with-next="always" fo:widows="2" fo:orphans="2" style:text-autospace="ideograph-alpha" fo:text-align="center" fo:margin-right="-0.727in">
        <style:tab-stops>
          <style:tab-stop style:type="left" style:position="6.595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4" style:display-name="Título 4" style:family="paragraph" style:parent-style-name="Normal" style:next-style-name="Normal" style:default-outline-level="4">
      <style:paragraph-properties fo:keep-with-next="always" fo:widows="2" fo:orphans="2" style:text-autospace="ideograph-alpha" fo:text-align="justify" fo:margin-right="-0.0041in" fo:text-indent="0.9055in"/>
      <style:text-properties fo:font-weight="bold" style:font-weight-asian="bold" fo:font-size="12pt" style:font-size-asian="12pt" style:font-size-complex="10pt" fo:language="pt" fo:country="BR" style:language-asian="pt" style:country-asian="BR" fo:hyphenate="false"/>
    </style:style>
    <style:style style:name="Título5" style:display-name="Título 5" style:family="paragraph" style:parent-style-name="Normal" style:next-style-name="Normal" style:default-outline-level="5">
      <style:paragraph-properties fo:keep-with-next="always" fo:widows="2" fo:orphans="2" style:text-autospace="ideograph-alpha" fo:text-align="justify" fo:margin-right="-0.002in" fo:text-indent="0.9847in"/>
      <style:text-properties fo:font-weight="bold" style:font-weight-asian="bold" fo:font-size="12pt" style:font-size-asian="12pt" style:font-size-complex="10pt" fo:language="pt" fo:country="BR" style:language-asian="pt" style:country-asian="BR" fo:hyphenate="false"/>
    </style:style>
    <style:style style:name="Título6" style:display-name="Título 6" style:family="paragraph" style:parent-style-name="Normal" style:next-style-name="Normal" style:default-outline-level="6">
      <style:paragraph-properties fo:keep-with-next="always" fo:widows="2" fo:orphans="2" style:text-autospace="ideograph-alpha"/>
      <style:text-properties fo:font-weight="bold" style:font-weight-asian="bold" fo:font-size="12pt" style:font-size-asian="12pt" style:font-size-complex="10pt" fo:language="pt" fo:country="BR" style:language-asian="pt" style:country-asian="BR" fo:hyphenate="false"/>
    </style:style>
    <style:style style:name="Título7" style:display-name="Título 7" style:family="paragraph" style:parent-style-name="Normal" style:next-style-name="Normal" style:default-outline-level="7">
      <style:paragraph-properties fo:keep-with-next="always" fo:widows="2" fo:orphans="2" style:text-autospace="ideograph-alpha" fo:text-align="justify" fo:margin-lef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8" style:display-name="Título 8" style:family="paragraph" style:parent-style-name="Normal" style:next-style-name="Normal" style:default-outline-level="8">
      <style:paragraph-properties fo:keep-with-next="always" fo:widows="2" fo:orphans="2" style:text-autospace="ideograph-alpha" fo:text-align="justify" fo:margin-left="0.886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9" style:display-name="Título 9" style:family="paragraph" style:parent-style-name="Normal" style:next-style-name="Normal" style:default-outline-level="9">
      <style:paragraph-properties fo:keep-with-next="always" fo:widows="2" fo:orphans="2" style:text-autospace="ideograph-alpha" fo:text-align="center" fo:margin-right="-0.0006in">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9Char" style:display-name="Título 9 Char" style:family="text" style:parent-style-name="Fonteparág.padrão">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nteparág.padrão1" style:display-name="Fonte parág. padrão1" style:family="text"/>
    <style:style style:name="Númerodepágina1" style:display-name="Número de página1" style:family="text" style:parent-style-name="Fonteparág.padrão1"/>
    <style:style style:name="CabeçalhoChar1" style:display-name="Cabeçalho Char1" style:family="text">
      <style:text-properties fo:font-size="12pt" style:font-size-asian="12pt" fo:language="pt" fo:country="BR" style:language-asian="pt" style:country-asian="BR" style:language-complex="ar" style:country-complex="SA"/>
    </style:style>
    <style:style style:name="Normal12ptChar" style:display-name="Normal + 12 pt Char" style:family="text">
      <style:text-properties fo:font-weight="bold" style:font-weight-asian="bold" style:font-weight-complex="bold" style:font-style-complex="italic" fo:color="#000000" fo:font-size="11pt" style:font-size-asian="11pt" style:font-size-complex="11pt" fo:language="pt" fo:country="BR" style:language-asian="pt" style:country-asian="BR" style:language-complex="ar" style:country-complex="SA"/>
    </style:style>
    <style:style style:name="Normal12ptChar1" style:display-name="Normal + 12 pt Char1" style:family="text">
      <style:text-properties style:font-name="Verdana" style:font-name-complex="Verdana" fo:font-size="12pt" style:font-size-asian="12pt" style:font-size-complex="12pt" fo:language="pt" fo:country="BR" style:language-asian="ar" style:country-asian="SA" style:language-complex="ar" style:country-complex="SA"/>
    </style:style>
    <style:style style:name="Ref.decomentário1" style:display-name="Ref. de comentário1" style:family="text">
      <style:text-properties fo:font-size="8pt" style:font-size-asian="8pt" style:font-size-complex="8pt"/>
    </style:style>
    <style:style style:name="Cabeçalho1" style:display-name="Cabeçalho1" style:family="text">
      <style:text-properties fo:font-size="12pt" style:font-size-asian="12pt" fo:language="pt" fo:country="BR" style:language-asian="pt" style:country-asian="BR" style:language-complex="ar" style:country-complex="SA"/>
    </style:style>
    <style:style style:name="Forte1" style:display-name="Forte1" style:family="text">
      <style:text-properties fo:font-weight="bold" style:font-weight-asian="bold" style:font-weight-complex="bold"/>
    </style:style>
    <style:style style:name="A1" style:display-name="A1" style:family="text">
      <style:text-properties fo:color="#000000"/>
    </style:style>
    <style:style style:name="Cabeçalho.cabeçalho.JustificadonormalCharChar" style:display-name="Cabeçalho.cabeçalho.Justificadonormal Char Char" style:family="text">
      <style:text-properties fo:font-size="12pt" style:font-size-asian="12pt" fo:language="pt" fo:country="BR" style:language-asian="pt" style:country-asian="BR" style:language-complex="ar" style:country-complex="SA"/>
    </style:style>
    <style:style style:name="apple-converted-space" style:display-name="apple-converted-space" style:family="text" style:parent-style-name="Fonteparág.padrão1"/>
    <style:style style:name="Ênfase" style:display-name="Ênfase" style:family="text">
      <style:text-properties fo:font-style="italic" style:font-style-asian="italic" style:font-style-complex="italic"/>
    </style:style>
    <style:style style:name="Normal12ptChar0" style:display-name="Normal +12pt Char" style:family="text">
      <style:text-properties fo:font-size="12pt" style:font-size-asian="12pt" style:font-size-complex="12pt" fo:language="pt" fo:country="BR" style:language-asian="pt" style:country-asian="BR" style:language-complex="ar" style:country-complex="SA"/>
    </style:style>
    <style:style style:name="ListLabel1" style:display-name="ListLabel 1" style:family="text">
      <style:text-properties fo:font-size="12pt" style:font-size-asian="12pt"/>
    </style:style>
    <style:style style:name="ListLabel2" style:display-name="ListLabel 2" style:family="text">
      <style:text-properties style:font-name-complex="Arial" fo:font-weight="bold" style:font-weight-asian="bold" fo:color="#FF0000"/>
    </style:style>
    <style:style style:name="ListLabel3" style:display-name="ListLabel 3" style:family="text">
      <style:text-properties style:font-name-complex="Times New Roman" fo:font-weight="bold" style:font-weight-asian="bold" style:font-weight-complex="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bold" style:font-weight-asian="bold" style:font-weight-complex="bold" fo:color="#00000A"/>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font-weight="bold" style:font-weight-asian="bold" style:font-weight-complex="bold"/>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Título10" style:display-name="Título1" style:family="paragraph" style:parent-style-name="Normal" style:next-style-name="Corpodetexto">
      <style:paragraph-properties fo:keep-with-next="always" fo:widows="2" fo:orphans="2" style:text-autospace="ideograph-alpha" fo:margin-top="0.1666in" fo:margin-bottom="0.0833in"/>
      <style:text-properties style:font-name="Liberation Sans" style:font-name-asian="Microsoft YaHei" style:font-name-complex="Lucida Sans" fo:font-size="14pt" style:font-size-asian="14pt" style:font-size-complex="14pt" fo:language="pt" fo:country="BR" style:language-asian="pt" style:country-asian="BR" fo:hyphenate="false"/>
    </style:style>
    <style:style style:name="Lista" style:display-name="Lista" style:family="paragraph" style:parent-style-name="Corpodetexto">
      <style:paragraph-properties style:text-autospace="ideograph-alpha" fo:margin-left="0in">
        <style:tab-stops/>
      </style:paragraph-properties>
      <style:text-properties style:font-name-complex="Lucida Sans" fo:font-weight="bold" style:font-weight-asian="bold" fo:font-size="10pt" style:font-size-asian="10pt" style:font-size-complex="10pt" fo:language="pt" fo:country="BR" style:language-asian="pt" style:country-asian="BR" fo:hyphenate="false"/>
    </style:style>
    <style:style style:name="Legenda" style:display-name="Legenda" style:family="paragraph" style:parent-style-name="Normal">
      <style:paragraph-properties fo:widows="2" fo:orphans="2" text:number-lines="false" style:text-autospace="ideograph-alpha" fo:margin-top="0.0833in" fo:margin-bottom="0.0833in"/>
      <style:text-properties style:font-name-complex="Lucida Sans" fo:font-style="italic" style:font-style-asian="italic" style:font-style-complex="italic" fo:font-size="12pt" style:font-size-asian="12pt" style:font-size-complex="12pt" fo:language="pt" fo:country="BR" style:language-asian="pt" style:country-asian="BR" fo:hyphenate="false"/>
    </style:style>
    <style:style style:name="Índice" style:display-name="Índice" style:family="paragraph" style:parent-style-name="Normal">
      <style:paragraph-properties fo:widows="2" fo:orphans="2" text:number-lines="false" style:text-autospace="ideograph-alpha"/>
      <style:text-properties style:font-name-complex="Lucida Sans" fo:font-size="10pt" style:font-size-asian="10pt" style:font-size-complex="10pt" fo:language="pt" fo:country="BR" style:language-asian="pt" style:country-asian="BR" fo:hyphenate="false"/>
    </style:style>
    <style:style style:name="Recuodecorpodetexto31" style:display-name="Recuo de corpo de texto 31" style:family="paragraph" style:parent-style-name="Normal">
      <style:paragraph-properties style:text-autospace="ideograph-alpha" fo:text-align="justify" fo:margin-left="0.8659in" fo:text-indent="-0.8659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Corpodetexto21" style:display-name="Corpo de texto 21" style:family="paragraph" style:parent-style-name="Normal">
      <style:paragraph-properties fo:widows="2" fo:orphans="2" style:text-autospace="ideograph-alpha"/>
      <style:text-properties fo:font-weight="bold" style:font-weight-asian="bold" fo:font-size="10pt" style:font-size-asian="10pt" style:font-size-complex="10pt" fo:language="pt" fo:country="BR" style:language-asian="pt" style:country-asian="BR" fo:hyphenate="false"/>
    </style:style>
    <style:style style:name="Corpodetexto31" style:display-name="Corpo de texto 31" style:family="paragraph" style:parent-style-name="Normal">
      <style:paragraph-properties fo:widows="2" fo:orphans="2" style:text-autospace="ideograph-alpha" fo:text-align="justify"/>
      <style:text-properties fo:font-weight="bold" style:font-weight-asian="bold" fo:font-size="8pt" style:font-size-asian="8pt" style:font-size-complex="10pt" fo:language="pt" fo:country="BR" style:language-asian="pt" style:country-asian="BR" fo:hyphenate="false"/>
    </style:style>
    <style:style style:name="Legenda1" style:display-name="Legenda1" style:family="paragraph" style:parent-style-name="Normal" style:next-style-name="Normal">
      <style:paragraph-properties fo:widows="2" fo:orphans="2" style:text-autospace="ideograph-alpha" fo:text-align="center"/>
      <style:text-properties fo:font-weight="bold" style:font-weight-asian="bold" fo:font-size="10pt" style:font-size-asian="10pt" style:font-size-complex="10pt" fo:language="pt" fo:country="BR" style:language-asian="pt" style:country-asian="BR" fo:hyphenate="false"/>
    </style:style>
    <style:style style:name="BodyText21" style:display-name="Body Text 21" style:family="paragraph" style:parent-style-name="Normal">
      <style:paragraph-properties fo:widows="2" fo:orphans="2" style:text-autospace="ideograph-alpha" fo:text-align="justify">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Recuodecorpodetexto" style:display-name="Recuo de corpo de texto" style:family="paragraph" style:parent-style-name="Normal">
      <style:paragraph-properties fo:widows="2" fo:orphans="2" style:text-autospace="ideograph-alpha" fo:margin-left="0.6895in" fo:text-indent="-0.6895in">
        <style:tab-stops/>
      </style:paragraph-properties>
      <style:text-properties fo:font-weight="bold" style:font-weight-asian="bold" fo:font-size="12pt" style:font-size-asian="12pt" style:font-size-complex="12pt" fo:language="pt" fo:country="BR"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2pt" fo:language="pt" fo:country="BR" style:language-asian="pt" style:country-asian="BR"/>
    </style:style>
    <style:style style:name="MapadoDocumento1" style:display-name="Mapa do Documento1" style:family="paragraph" style:parent-style-name="Normal">
      <style:paragraph-properties fo:widows="2" fo:orphans="2" style:text-autospace="ideograph-alpha" fo:background-color="#000080"/>
      <style:text-properties style:font-name="Tahoma" fo:font-size="10pt" style:font-size-asian="10pt" style:font-size-complex="10pt" fo:language="pt" fo:country="BR" style:language-asian="pt" style:country-asian="BR" fo:hyphenate="false"/>
    </style:style>
    <style:style style:name="Corpodetexto23" style:display-name="Corpo de texto 23" style:family="paragraph" style:parent-style-name="Normal">
      <style:paragraph-properties fo:widows="2" fo:orphans="2" style:text-autospace="ideograph-alpha" fo:text-align="justify" fo:margin-right="-0.727in"/>
      <style:text-properties fo:font-size="12pt" style:font-size-asian="12pt" style:font-size-complex="10pt" fo:language="pt" fo:country="BR" style:language-asian="pt" style:country-asian="BR" fo:hyphenate="false"/>
    </style:style>
    <style:style style:name="Recuodecorpodetexto21" style:display-name="Recuo de corpo de texto 21" style:family="paragraph" style:parent-style-name="Normal">
      <style:paragraph-properties fo:widows="2" fo:orphans="2" style:text-autospace="ideograph-alpha" fo:text-align="justify" fo:margin-left="-0.1972in" fo:text-indent="0.1972in">
        <style:tab-stops/>
      </style:paragraph-properties>
      <style:text-properties fo:font-size="12pt" style:font-size-asian="12pt" style:font-size-complex="10pt" fo:language="pt" fo:country="BR" style:language-asian="pt" style:country-asian="BR" fo:hyphenate="false"/>
    </style:style>
    <style:style style:name="Textoembloco1"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fo:font-size="10pt" style:font-size-asian="10pt" style:font-size-complex="10pt" fo:language="pt" fo:country="BR" style:language-asian="pt" style:country-asian="BR" fo:hyphenate="false"/>
    </style:style>
    <style:style style:name="Corpodetexto32" style:display-name="Corpo de texto 32" style:family="paragraph" style:parent-style-name="Normal">
      <style:paragraph-properties fo:widows="2" fo:orphans="2" style:text-autospace="ideograph-alpha" fo:text-align="justify" fo:line-height="0.2222in" fo:margin-right="-0.0277in"/>
      <style:text-properties fo:font-size="12pt" style:font-size-asian="12pt" style:font-size-complex="10pt" fo:language="pt" fo:country="BR" style:language-asian="pt" style:country-asian="BR" fo:hyphenate="false"/>
    </style:style>
    <style:style style:name="Recuodecorpodetexto32" style:display-name="Recuo de corpo de texto 32" style:family="paragraph" style:parent-style-name="Normal">
      <style:paragraph-properties fo:widows="2" fo:orphans="2" style:text-autospace="ideograph-alpha" fo:text-align="justify" fo:margin-left="0.9847in">
        <style:tab-stops/>
      </style:paragraph-properties>
      <style:text-properties fo:font-weight="bold" style:font-weight-asian="bold" style:font-size-complex="10pt" fo:language="pt" fo:country="BR" style:language-asian="pt" style:country-asian="BR" fo:hyphenate="false"/>
    </style:style>
    <style:style style:name="BodyTextIndent31" style:display-name="Body Text Indent 31" style:family="paragraph" style:parent-style-name="Normal">
      <style:paragraph-properties style:text-autospace="ideograph-alpha" fo:text-align="justify" fo:margin-left="0.9847in" fo:text-inden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extodebalão1" style:display-name="Texto de balão1" style:family="paragraph" style:parent-style-name="Normal">
      <style:paragraph-properties fo:widows="2" fo:orphans="2" style:text-autospace="ideograph-alpha"/>
      <style:text-properties style:font-name="Tahoma" style:font-name-complex="Tahoma" fo:font-size="8pt" style:font-size-asian="8pt" style:font-size-complex="8pt" fo:language="pt" fo:country="BR" style:language-asian="pt" style:country-asian="BR" fo:hyphenate="false"/>
    </style:style>
    <style:style style:name="TextosemFormatação1" style:display-name="Texto sem Formatação1" style:family="paragraph" style:parent-style-name="Normal">
      <style:paragraph-properties fo:widows="2" fo:orphans="2" style:text-autospace="ideograph-alpha"/>
      <style:text-properties style:font-name="Courier New" fo:font-size="10pt" style:font-size-asian="10pt" style:font-size-complex="10pt" fo:language="pt" fo:country="BR" style:language-asian="pt" style:country-asian="BR" fo:hyphenate="false"/>
    </style:style>
    <style:style style:name="western" style:display-name="western" style:family="paragraph" style:parent-style-name="Normal">
      <style:paragraph-properties fo:widows="2" fo:orphans="2" style:text-autospace="ideograph-alpha" fo:margin-top="0.1944in" fo:margin-bottom="0.0826in"/>
      <style:text-properties fo:font-size="12pt" style:font-size-asian="12pt" style:font-size-complex="12pt" fo:language="pt" fo:country="BR" style:language-asian="pt" style:country-asian="BR" fo:hyphenate="false"/>
    </style:style>
    <style:style style:name="Normal12pt" style:display-name="Normal + 12pt" style:family="paragraph" style:parent-style-name="Corpodetexto">
      <style:paragraph-properties style:text-autospace="ideograph-alpha" fo:margin-left="0in" fo:margin-right="-0.0993in">
        <style:tab-stops>
          <style:tab-stop style:type="left" style:position="0.625in"/>
        </style:tab-stops>
      </style:paragraph-properties>
      <style:text-properties style:font-weight-complex="bold" fo:font-size="12pt" style:font-size-asian="12pt" style:font-size-complex="12pt" fo:language="pt" fo:country="BR" style:language-asian="pt" style:country-asian="BR" fo:hyphenate="false"/>
    </style:style>
    <style:style style:name="Padrão" style:display-name="Padrão"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pt" fo:country="BR" style:language-asian="zh" style:country-asian="CN" fo:hyphenate="false"/>
    </style:style>
    <style:style style:name="Normal12pt0" style:display-name="Normal + 12 pt" style:family="paragraph" style:parent-style-name="Normal">
      <style:paragraph-properties style:text-autospace="ideograph-alpha" fo:text-align="justify"/>
      <style:text-properties fo:font-weight="bold" style:font-weight-asian="bold" style:font-weight-complex="bold" style:font-style-complex="italic" fo:color="#000000" fo:language="pt" fo:country="BR" style:language-asian="pt" style:country-asian="BR" fo:hyphenate="false"/>
    </style:style>
    <style:style style:name="Textodecomentário1" style:display-name="Texto de comentário1" style:family="paragraph" style:parent-style-name="Normal">
      <style:paragraph-properties fo:widows="2" fo:orphans="2" style:text-autospace="ideograph-alpha"/>
      <style:text-properties fo:font-size="10pt" style:font-size-asian="10pt" style:font-size-complex="10pt" fo:language="pt" fo:country="BR" style:language-asian="pt" style:country-asian="BR"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Normal11" style:display-name="Normal + 11" style:family="paragraph" style:parent-style-name="Corpodetexto32">
      <style:paragraph-properties fo:margin-right="-0.027in">
        <style:tab-stops>
          <style:tab-stop style:type="left" style:position="6.5951in"/>
        </style:tab-stops>
      </style:paragraph-properties>
      <style:text-properties fo:font-size="11pt" style:font-size-asian="11pt" style:font-size-complex="11pt" fo:hyphenate="false"/>
    </style:style>
    <style:style style:name="Normal12pt1" style:display-name="Normal  + 12 pt" style:family="paragraph" style:parent-style-name="Normal11">
      <style:text-properties fo:font-size="12pt" style:font-size-asian="12pt" style:font-size-complex="12pt" fo:hyphenate="false"/>
    </style:style>
    <style:style style:name="Pa1" style:display-name="Pa1" style:family="paragraph" style:parent-style-name="Normal" style:next-style-name="Normal">
      <style:paragraph-properties fo:widows="2" fo:orphans="2" style:text-autospace="ideograph-alpha" style:line-height-at-least="0.1395in"/>
      <style:text-properties fo:font-size="12pt" style:font-size-asian="12pt" style:font-size-complex="12pt" fo:language="pt" fo:country="BR" style:language-asian="pt" style:country-asian="BR" fo:hyphenate="false"/>
    </style:style>
    <style:style style:name="Normal12pt2" style:display-name="Normal +12pt" style:family="paragraph" style:parent-style-name="Normal">
      <style:paragraph-properties style:text-autospace="ideograph-alpha" fo:text-align="justify"/>
      <style:text-properties fo:font-size="12pt" style:font-size-asian="12pt" style:font-size-complex="12pt" fo:language="pt" fo:country="BR" style:language-asian="pt" style:country-asian="BR" fo:hyphenate="false"/>
    </style:style>
    <style:style style:name="Textodebalão" style:display-name="Texto de balão" style:family="paragraph" style:parent-style-name="Normal">
      <style:paragraph-properties fo:widows="2" fo:orphans="2" style:text-autospace="ideograph-alpha"/>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imes New Roman" fo:font-size="8pt" style:font-size-asian="8pt" style:font-size-complex="8pt"/>
    </style:style>
    <style:style style:name="Standard" style:display-name="Standard" style:family="paragraph">
      <style:paragraph-properties fo:widows="2" fo:orphans="2" style:text-autospace="ideograph-alpha" style:vertical-align="baseline" fo:margin-bottom="0.1388in" fo:line-height="115%"/>
      <style:text-properties style:font-name="Calibri" style:font-name-asian="Calibri" style:font-name-complex="Calibri" fo:color="#00000A" style:letter-kerning="true" fo:language="pt" fo:country="BR" style:language-asian="zh" style:country-asian="CN" fo:hyphenate="false"/>
    </style:style>
    <style:style style:name="Textoembloco" style:display-name="Texto em bloco" style:family="paragraph" style:parent-style-name="Normal">
      <style:paragraph-properties fo:widows="2" fo:orphans="2" style:text-autospace="ideograph-alpha" fo:text-align="justify" fo:line-height="0.2222in" fo:margin-left="1in" fo:margin-right="0.9847in">
        <style:tab-stops>
          <style:tab-stop style:type="left" style:position="0in"/>
        </style:tab-stops>
      </style:paragraph-properties>
      <style:text-properties style:font-name="Verdana" style:font-name-complex="Verdana" fo:font-size="9.5pt" style:font-size-asian="9.5pt" style:font-size-complex="9.5pt" fo:language="pt" fo:country="BR" style:language-asian="pt" style:country-asian="BR" fo:hyphenate="false"/>
    </style:style>
    <style:style style:name="Recuodecorpodetexto3" style:display-name="Recuo de corpo de texto 3" style:family="paragraph" style:parent-style-name="Normal">
      <style:paragraph-properties fo:widows="2" fo:orphans="2" style:text-autospace="ideograph-alpha" fo:margin-bottom="0.0833in" fo:margin-left="0.25in">
        <style:tab-stops/>
      </style:paragraph-properties>
      <style:text-properties fo:font-size="8pt" style:font-size-asian="8pt" style:font-size-complex="8pt" fo:language="pt" fo:country="BR" style:language-asian="pt" style:country-asian="BR"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fo:language="pt" fo:country="BR" style:language-asian="pt" style:country-asian="BR"/>
    </style:style>
    <style:style style:name="Default" style:display-name="Default" style:family="paragraph">
      <style:paragraph-properties fo:widows="2" fo:orphans="2"/>
      <style:text-properties style:font-name="Verdana" style:font-name-asian="Times New Roman" style:font-name-complex="Verdana" fo:color="#000000" fo:font-size="12pt" style:font-size-asian="12pt" style:font-size-complex="12pt" fo:hyphenate="false"/>
    </style:style>
    <style:style style:name="Textoembloco10"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style:font-name-complex="Arial" fo:font-size="10pt" style:font-size-asian="10pt" style:font-size-complex="10pt" fo:language="pt" fo:country="BR" style:language-asian="ar" style:country-asian="SA" fo:hyphenate="false"/>
    </style:style>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Subtítulo" style:display-name="Subtítulo" style:family="paragraph" style:parent-style-name="Normal" style:next-style-name="Normal" style:default-outline-level="2">
      <style:paragraph-properties fo:widows="2" fo:orphans="2" style:text-autospace="ideograph-alpha" fo:text-align="center" fo:margin-bottom="0.0416in"/>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emEspaçamento1" style:display-name="Sem Espaçamento1" style:family="paragraph">
      <style:paragraph-properties style:punctuation-wrap="simple" style:vertical-align="baseline" fo:margin-bottom="0.1388in" fo:line-height="115%"/>
      <style:text-properties style:font-name="Calibri" style:font-name-asian="Times New Roman" style:font-name-complex="Times New Roman" style:letter-kerning="true" style:font-size-complex="10pt" fo:language="pt" fo:country="BR" style:language-asian="pt" style:country-asian="BR" fo:hyphenate="false"/>
    </style:style>
    <style:style style:name="Normal1" style:display-name="Normal1" style:family="paragraph">
      <style:paragraph-properties fo:widows="2" fo:orphans="2" style:text-autospace="ideograph-alpha"/>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Fonteparág.padrão10" style:display-name="Fonte parág. padrão1" style:family="text"/>
    <style:style style:name="TítuloChar" style:display-name="Título Char" style:family="text">
      <style:text-properties style:font-name="Times New Roman" style:font-name-asian="Times New Roman" style:font-name-complex="Times New Roman" fo:font-weight="bold" style:font-weight-asian="bold" style:font-weight-complex="bold" fo:font-size="18pt" style:font-size-asian="18pt" style:font-size-complex="18pt" fo:language="pt" fo:country="PT"/>
    </style:style>
    <style:style style:name="ui-outputpanel" style:display-name="ui-outputpanel" style:family="text"/>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style:use-window-font-color="true" style:letter-kerning="true" fo:font-size="12pt" style:font-size-asian="12pt" style:font-size-complex="12pt" style:language-asian="ar" style:country-asian="SA"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Standarduser" style:display-name="Standard (user)" style:family="paragraph">
      <style:paragraph-properties style:text-autospace="ideograph-alpha"/>
      <style:text-properties style:font-name="Verdana" style:font-name-asian="Verdana" style:font-name-complex="Verdana" style:letter-kerning="true" fo:font-size="10pt" style:font-size-asian="10pt" style:font-size-complex="10pt" fo:language="pt" fo:country="BR" style:language-asian="zh" style:country-asian="CN" style:language-complex="hi" style:country-complex="IN" fo:hyphenate="false"/>
    </style:style>
    <style:style style:name="Fonteparáe1g.padrãe3o" style:display-name="Fonte paráe1g. padrãe3o" style:family="text"/>
    <style:style style:name="Tíedtulo1" style:display-name="Tíedtulo 1" style:family="paragraph" style:parent-style-name="Normal" style:next-style-name="Corpodetexto"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language="pt" fo:country="BR" style:language-asian="pt" style:country-asian="BR" fo:hyphenate="false"/>
    </style:style>
    <style:style style:name="ng-star-inserted" style:display-name="ng-star-inserted" style:family="text" style:parent-style-name="Fonteparág.padrão"/>
    <style:style style:name="LO-Normal" style:display-name="LO-Normal" style:family="paragraph">
      <style:paragraph-properties fo:widows="2" fo:orphans="2" fo:border="0in none #000000" fo:padding="0in" style:shadow="none" style:text-autospace="ideograph-alpha"/>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Forte10" style:display-name="Forte1"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eparág.padrão2" style:display-name="Fonte parág. padrão2" style:family="text"/>
    <style:style style:name="Tíedtulo2" style:display-name="Tíedtulo 2" style:family="paragraph" style:parent-style-name="Normal">
      <style:paragraph-properties fo:keep-with-next="always" fo:widows="2" fo:orphans="2" style:text-autospace="ideograph-alpha" fo:margin-top="0.1666in" fo:margin-bottom="0.0416in"/>
      <style:text-properties style:font-name="Cambria" style:font-name-complex="Cambria" fo:font-weight="bold" style:font-weight-asian="bold" style:font-weight-complex="bold" fo:font-style="italic" style:font-style-asian="italic" style:font-style-complex="italic" style:letter-kerning="true" fo:font-size="14pt" style:font-size-asian="14pt" style:font-size-complex="14pt" fo:language="pt" fo:country="BR" style:language-asian="pt" style:country-asian="BR" fo:hyphenate="false"/>
    </style:style>
    <style:style style:name="gd" style:display-name="gd" style:family="text" style:parent-style-name="Fonteparág.padrão10"/>
    <style:style style:name="Standarduseruser" style:display-name="Standard (user) (user)" style:family="paragraph">
      <style:paragraph-properties fo:widows="2" fo:orphans="2" style:text-autospace="ideograph-alpha" style:vertical-align="baseline"/>
      <style:text-properties style:font-name="Times New Roman" style:font-name-asian="Times New Roman" style:font-name-complex="Times New Roman" style:letter-kerning="true" fo:font-size="12pt" style:font-size-asian="12pt" style:font-size-complex="12pt" fo:language="pt" fo:country="BR" style:language-asian="zh" style:country-asian="CN" fo:hyphenate="false"/>
    </style:style>
    <style:style style:name="Normal2" style:display-name="Normal2" style:family="paragraph">
      <style:paragraph-properties fo:widows="2" fo:orphans="2" style:text-autospace="ideograph-alpha" fo:line-height="115%"/>
      <style:text-properties style:font-name="Arial" style:font-name-asian="Times New Roman" style:font-name-complex="Arial" fo:language="pt" fo:country="BR" style:language-asian="pt" style:country-asian="BR" fo:hyphenate="false"/>
    </style:style>
    <style:style style:name="x_msonormal" style:display-name="x_msonormal"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markedcontent" style:display-name="marked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fo:font-weight="bold" style:font-weight-asian="bold" style:font-weight-complex="bold" fo:color="#000009"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color="#000009" fo:letter-spacing="-0.0013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000009"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Verdana" style:font-name-asian="Times New Roman" style:text-scale="101%" fo:font-size="9pt" style:font-size-asian="9pt" style:font-size-complex="9pt"/>
    </style:style>
    <style:style style:name="WW_CharLFO1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text:list-style style:name="LFO4">
      <text:list-level-style-number text:level="1" text:style-name="WW_CharLFO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3">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4">
      <text:list-level-style-number text:level="1" style:num-prefix="​" style:num-format="">
        <style:list-level-properties text:space-before="0in" text:min-label-width="0in"/>
      </text:list-level-style-number>
      <text:list-level-style-number text:level="2" style:num-prefix="​" style:num-format="">
        <style:list-level-properties text:space-before="0in" text:min-label-width="0in"/>
      </text:list-level-style-number>
      <text:list-level-style-number text:level="3" style:num-prefix="​" style:num-format="">
        <style:list-level-properties text:space-before="0in" text:min-label-width="0in"/>
      </text:list-level-style-number>
      <text:list-level-style-number text:level="4" style:num-prefix="​" style:num-format="">
        <style:list-level-properties text:space-before="0in" text:min-label-width="0in"/>
      </text:list-level-style-number>
      <text:list-level-style-number text:level="5" style:num-prefix="​" style:num-format="">
        <style:list-level-properties text:space-before="0in" text:min-label-width="0in"/>
      </text:list-level-style-number>
      <text:list-level-style-number text:level="6" style:num-prefix="​" style:num-format="">
        <style:list-level-properties text:space-before="0in" text:min-label-width="0in"/>
      </text:list-level-style-number>
      <text:list-level-style-number text:level="7" style:num-prefix="​" style:num-format="">
        <style:list-level-properties text:space-before="0in" text:min-label-width="0in"/>
      </text:list-level-style-number>
      <text:list-level-style-number text:level="8" style:num-prefix="​" style:num-format="">
        <style:list-level-properties text:space-before="0in" text:min-label-width="0in"/>
      </text:list-level-style-number>
      <text:list-level-style-number text:level="9" style:num-prefix="​" style:num-format="">
        <style:list-level-properties text:space-before="0in" text:min-label-width="0in"/>
      </text:list-level-style-number>
    </text:list-style>
    <text:list-style style:name="LFO15">
      <text:list-level-style-number text:level="1" text:style-name="WW_CharLFO15LVL1" style:num-format="I">
        <style:list-level-properties text:space-before="0.8666in" text:min-label-width="0.1034in"/>
      </text:list-level-style-number>
      <text:list-level-style-bullet text:level="2" text:bullet-char="•">
        <style:list-level-properties text:space-before="1.4173in" text:min-label-width="0.1034in"/>
      </text:list-level-style-bullet>
      <text:list-level-style-bullet text:level="3" text:bullet-char="•">
        <style:list-level-properties text:space-before="1.9666in" text:min-label-width="0.1034in"/>
      </text:list-level-style-bullet>
      <text:list-level-style-bullet text:level="4" text:bullet-char="•">
        <style:list-level-properties text:space-before="2.5159in" text:min-label-width="0.1034in"/>
      </text:list-level-style-bullet>
      <text:list-level-style-bullet text:level="5" text:bullet-char="•">
        <style:list-level-properties text:space-before="3.0652in" text:min-label-width="0.1034in"/>
      </text:list-level-style-bullet>
      <text:list-level-style-bullet text:level="6" text:bullet-char="•">
        <style:list-level-properties text:space-before="3.6145in" text:min-label-width="0.1034in"/>
      </text:list-level-style-bullet>
      <text:list-level-style-bullet text:level="7" text:bullet-char="•">
        <style:list-level-properties text:space-before="4.1638in" text:min-label-width="0.1034in"/>
      </text:list-level-style-bullet>
      <text:list-level-style-bullet text:level="8" text:bullet-char="•">
        <style:list-level-properties text:space-before="4.7131in" text:min-label-width="0.1034in"/>
      </text:list-level-style-bullet>
      <text:list-level-style-bullet text:level="9" text:bullet-char="•">
        <style:list-level-properties text:space-before="5.2625in" text:min-label-width="0.1034in"/>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7875in" text:min-label-width="1.1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708in" fo:page-height="11.6944in" style:print-orientation="portrait" fo:margin-top="0.4916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0916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text-properties fo:font-size="10pt" style:font-size-asian="10pt"/>
    </style:style>
    <style:style style:name="P3" style:parent-style-name="Corpodetexto" style:family="paragraph">
      <style:paragraph-properties fo:text-align="start" fo:line-height="5%" fo:margin-left="0in">
        <style:tab-stops/>
      </style:paragraph-properties>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margin-top="0.0083in" fo:margin-left="0.8069in" fo:margin-right="0.9326in" fo:text-indent="0.1361in">
        <style:tab-stops/>
      </style:paragraph-properties>
    </style:style>
    <style:style style:name="T8" style:parent-style-name="Fonteparág.padrão" style:family="text">
      <style:text-properties fo:font-weight="bold" style:font-weight-asian="bold" fo:font-size="9pt" style:font-size-asian="9pt"/>
    </style:style>
    <style:style style:name="T9" style:parent-style-name="Fonteparág.padrão" style:family="text">
      <style:text-properties fo:font-weight="bold" style:font-weight-asian="bold" fo:letter-spacing="0.0006in" fo:font-size="9pt" style:font-size-asian="9pt"/>
    </style:style>
    <style:style style:name="T10" style:parent-style-name="Fonteparág.padrão" style:family="text">
      <style:text-properties fo:font-weight="bold" style:font-weight-asian="bold" fo:font-size="9pt" style:font-size-asian="9pt"/>
    </style:style>
    <style:style style:name="T11" style:parent-style-name="Fonteparág.padrão" style:family="text">
      <style:text-properties fo:font-weight="bold" style:font-weight-asian="bold" fo:letter-spacing="-0.0055in" fo:font-size="9pt" style:font-size-asian="9pt"/>
    </style:style>
    <style:style style:name="T12" style:parent-style-name="Fonteparág.padrão" style:family="text">
      <style:text-properties fo:font-weight="bold" style:font-weight-asian="bold" fo:font-size="9pt" style:font-size-asian="9pt"/>
    </style:style>
    <style:style style:name="T13" style:parent-style-name="Fonteparág.padrão" style:family="text">
      <style:text-properties fo:font-weight="bold" style:font-weight-asian="bold" fo:letter-spacing="-0.0048in" fo:font-size="9pt" style:font-size-asian="9pt"/>
    </style:style>
    <style:style style:name="T14" style:parent-style-name="Fonteparág.padrão" style:family="text">
      <style:text-properties fo:font-weight="bold" style:font-weight-asian="bold" fo:font-size="9pt" style:font-size-asian="9pt"/>
    </style:style>
    <style:style style:name="P15" style:parent-style-name="Normal" style:family="paragraph">
      <style:paragraph-properties fo:line-height="0.143in" fo:margin-left="0.0138in">
        <style:tab-stops/>
      </style:paragraph-properties>
    </style:style>
    <style:style style:name="T16" style:parent-style-name="Fonteparág.padrão" style:family="text">
      <style:text-properties fo:font-weight="bold" style:font-weight-asian="bold" fo:font-size="9pt" style:font-size-asian="9pt"/>
    </style:style>
    <style:style style:name="T17" style:parent-style-name="Fonteparág.padrão" style:family="text">
      <style:text-properties fo:font-weight="bold" style:font-weight-asian="bold" fo:letter-spacing="-0.0006in" fo:font-size="9pt" style:font-size-asian="9pt"/>
    </style:style>
    <style:style style:name="T18" style:parent-style-name="Fonteparág.padrão" style:family="text">
      <style:text-properties fo:font-weight="bold" style:font-weight-asian="bold" fo:font-size="9pt" style:font-size-asian="9pt"/>
    </style:style>
    <style:style style:name="T19" style:parent-style-name="Fonteparág.padrão" style:family="text">
      <style:text-properties fo:font-weight="bold" style:font-weight-asian="bold" fo:letter-spacing="-0.0006in" fo:font-size="9pt" style:font-size-asian="9pt"/>
    </style:style>
    <style:style style:name="T20" style:parent-style-name="Fonteparág.padrão" style:family="text">
      <style:text-properties fo:font-weight="bold" style:font-weight-asian="bold" fo:font-size="9pt" style:font-size-asian="9pt"/>
    </style:style>
    <style:style style:name="T21" style:parent-style-name="Fonteparág.padrão" style:family="text">
      <style:text-properties fo:font-weight="bold" style:font-weight-asian="bold" fo:letter-spacing="-0.0013in" fo:font-size="9pt" style:font-size-asian="9pt"/>
    </style:style>
    <style:style style:name="T22" style:parent-style-name="Fonteparág.padrão" style:family="text">
      <style:text-properties fo:font-weight="bold" style:font-weight-asian="bold" fo:font-size="9pt" style:font-size-asian="9pt"/>
    </style:style>
    <style:style style:name="T23" style:parent-style-name="Fonteparág.padrão" style:family="text">
      <style:text-properties fo:font-weight="bold" style:font-weight-asian="bold" fo:letter-spacing="-0.0013in" fo:font-size="9pt" style:font-size-asian="9pt"/>
    </style:style>
    <style:style style:name="T24" style:parent-style-name="Fonteparág.padrão" style:family="text">
      <style:text-properties fo:font-weight="bold" style:font-weight-asian="bold" fo:font-size="9pt" style:font-size-asian="9pt"/>
    </style:style>
    <style:style style:name="T25" style:parent-style-name="Fonteparág.padrão" style:family="text">
      <style:text-properties fo:font-weight="bold" style:font-weight-asian="bold" fo:letter-spacing="-0.0013in" fo:font-size="9pt" style:font-size-asian="9pt"/>
    </style:style>
    <style:style style:name="T26" style:parent-style-name="Fonteparág.padrão" style:family="text">
      <style:text-properties fo:font-weight="bold" style:font-weight-asian="bold" fo:font-size="9pt" style:font-size-asian="9pt"/>
    </style:style>
    <style:style style:name="T27" style:parent-style-name="Fonteparág.padrão" style:family="text">
      <style:text-properties fo:font-weight="bold" style:font-weight-asian="bold" fo:letter-spacing="-0.0013in" fo:font-size="9pt" style:font-size-asian="9pt"/>
    </style:style>
    <style:style style:name="T28" style:parent-style-name="Fonteparág.padrão" style:family="text">
      <style:text-properties fo:font-weight="bold" style:font-weight-asian="bold" fo:font-size="9pt" style:font-size-asian="9pt"/>
    </style:style>
    <style:style style:name="P29" style:parent-style-name="Corpodetexto" style:family="paragraph">
      <style:paragraph-properties fo:text-align="start" fo:line-height="5%" fo:margin-left="0in">
        <style:tab-stops/>
      </style:paragraph-properties>
      <style:text-properties fo:font-size="10pt" style:font-size-asian="10pt"/>
    </style:style>
    <style:style style:name="P30" style:parent-style-name="Corpodetexto" style:family="paragraph">
      <style:paragraph-properties fo:text-align="start" fo:line-height="5%" fo:margin-left="0in">
        <style:tab-stops/>
      </style:paragraph-properties>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69in" fo:margin-left="0.0416in">
        <style:tab-stops/>
      </style:paragraph-properties>
    </style:style>
    <style:style style:name="T33" style:parent-style-name="Fonteparág.padrão" style:family="text">
      <style:text-properties fo:color="#000009" fo:font-size="12pt" style:font-size-asian="12pt"/>
    </style:style>
    <style:page-layout style:name="PL1">
      <style:page-layout-properties fo:page-width="8.2708in" fo:page-height="11.6944in" style:print-orientation="portrait" fo:margin-top="2.5833in" fo:margin-left="0.9305in" fo:margin-bottom="0.8611in" fo:margin-right="0.9166in" style:num-format="1" style:writing-mode="lr-tb">
        <style:footnote-sep style:width="0.007in" style:rel-width="33%" style:color="#000000" style:line-style="solid" style:adjustment="left"/>
      </style:page-layout-properties>
    </style:page-layout>
    <style:style style:name="P73" style:parent-style-name="Corpodetexto" style:family="paragraph">
      <style:paragraph-properties fo:text-align="start" fo:line-height="5%" fo:margin-left="0in">
        <style:tab-stops/>
      </style:paragraph-properties>
      <style:text-properties fo:font-size="10pt" style:font-size-asian="10pt"/>
    </style:style>
    <style:style style:name="P74" style:parent-style-name="Corpodetexto" style:family="paragraph">
      <style:paragraph-properties fo:text-align="start" fo:line-height="5%" fo:margin-left="0in">
        <style:tab-stops/>
      </style:paragraph-properties>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language="pt" fo:country="BR" style:language-asian="pt" style:country-asian="BR"/>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margin-top="0.0083in" fo:margin-left="0.8069in" fo:margin-right="0.9326in" fo:text-indent="0.1361in">
        <style:tab-stops/>
      </style:paragraph-properties>
    </style:style>
    <style:style style:name="T79" style:parent-style-name="Fonteparág.padrão" style:family="text">
      <style:text-properties fo:font-weight="bold" style:font-weight-asian="bold" fo:font-size="9pt" style:font-size-asian="9pt"/>
    </style:style>
    <style:style style:name="T80" style:parent-style-name="Fonteparág.padrão" style:family="text">
      <style:text-properties fo:font-weight="bold" style:font-weight-asian="bold" fo:letter-spacing="0.0006in" fo:font-size="9pt" style:font-size-asian="9pt"/>
    </style:style>
    <style:style style:name="T81" style:parent-style-name="Fonteparág.padrão" style:family="text">
      <style:text-properties fo:font-weight="bold" style:font-weight-asian="bold" fo:font-size="9pt" style:font-size-asian="9pt"/>
    </style:style>
    <style:style style:name="T82" style:parent-style-name="Fonteparág.padrão" style:family="text">
      <style:text-properties fo:font-weight="bold" style:font-weight-asian="bold" fo:letter-spacing="-0.0055in" fo:font-size="9pt" style:font-size-asian="9pt"/>
    </style:style>
    <style:style style:name="T83" style:parent-style-name="Fonteparág.padrão" style:family="text">
      <style:text-properties fo:font-weight="bold" style:font-weight-asian="bold" fo:font-size="9pt" style:font-size-asian="9pt"/>
    </style:style>
    <style:style style:name="T84" style:parent-style-name="Fonteparág.padrão" style:family="text">
      <style:text-properties fo:font-weight="bold" style:font-weight-asian="bold" fo:letter-spacing="-0.0048in" fo:font-size="9pt" style:font-size-asian="9pt"/>
    </style:style>
    <style:style style:name="T85" style:parent-style-name="Fonteparág.padrão" style:family="text">
      <style:text-properties fo:font-weight="bold" style:font-weight-asian="bold" fo:font-size="9pt" style:font-size-asian="9pt"/>
    </style:style>
    <style:style style:name="P86" style:parent-style-name="Normal" style:family="paragraph">
      <style:paragraph-properties fo:line-height="0.143in" fo:margin-left="0.0138in">
        <style:tab-stops/>
      </style:paragraph-properties>
    </style:style>
    <style:style style:name="T87" style:parent-style-name="Fonteparág.padrão" style:family="text">
      <style:text-properties fo:font-weight="bold" style:font-weight-asian="bold" fo:font-size="9pt" style:font-size-asian="9pt"/>
    </style:style>
    <style:style style:name="T88" style:parent-style-name="Fonteparág.padrão" style:family="text">
      <style:text-properties fo:font-weight="bold" style:font-weight-asian="bold" fo:letter-spacing="-0.0006in" fo:font-size="9pt" style:font-size-asian="9pt"/>
    </style:style>
    <style:style style:name="T89" style:parent-style-name="Fonteparág.padrão" style:family="text">
      <style:text-properties fo:font-weight="bold" style:font-weight-asian="bold" fo:font-size="9pt" style:font-size-asian="9pt"/>
    </style:style>
    <style:style style:name="T90" style:parent-style-name="Fonteparág.padrão" style:family="text">
      <style:text-properties fo:font-weight="bold" style:font-weight-asian="bold" fo:letter-spacing="-0.0006in" fo:font-size="9pt" style:font-size-asian="9pt"/>
    </style:style>
    <style:style style:name="T91" style:parent-style-name="Fonteparág.padrão" style:family="text">
      <style:text-properties fo:font-weight="bold" style:font-weight-asian="bold" fo:font-size="9pt" style:font-size-asian="9pt"/>
    </style:style>
    <style:style style:name="T92" style:parent-style-name="Fonteparág.padrão" style:family="text">
      <style:text-properties fo:font-weight="bold" style:font-weight-asian="bold" fo:letter-spacing="-0.0013in" fo:font-size="9pt" style:font-size-asian="9pt"/>
    </style:style>
    <style:style style:name="T93" style:parent-style-name="Fonteparág.padrão" style:family="text">
      <style:text-properties fo:font-weight="bold" style:font-weight-asian="bold" fo:font-size="9pt" style:font-size-asian="9pt"/>
    </style:style>
    <style:style style:name="T94" style:parent-style-name="Fonteparág.padrão" style:family="text">
      <style:text-properties fo:font-weight="bold" style:font-weight-asian="bold" fo:letter-spacing="-0.0013in" fo:font-size="9pt" style:font-size-asian="9pt"/>
    </style:style>
    <style:style style:name="T95" style:parent-style-name="Fonteparág.padrão" style:family="text">
      <style:text-properties fo:font-weight="bold" style:font-weight-asian="bold" fo:font-size="9pt" style:font-size-asian="9pt"/>
    </style:style>
    <style:style style:name="T96" style:parent-style-name="Fonteparág.padrão" style:family="text">
      <style:text-properties fo:font-weight="bold" style:font-weight-asian="bold" fo:letter-spacing="-0.0013in" fo:font-size="9pt" style:font-size-asian="9pt"/>
    </style:style>
    <style:style style:name="T97" style:parent-style-name="Fonteparág.padrão" style:family="text">
      <style:text-properties fo:font-weight="bold" style:font-weight-asian="bold" fo:font-size="9pt" style:font-size-asian="9pt"/>
    </style:style>
    <style:style style:name="T98" style:parent-style-name="Fonteparág.padrão" style:family="text">
      <style:text-properties fo:font-weight="bold" style:font-weight-asian="bold" fo:letter-spacing="-0.0013in" fo:font-size="9pt" style:font-size-asian="9pt"/>
    </style:style>
    <style:style style:name="T99" style:parent-style-name="Fonteparág.padrão" style:family="text">
      <style:text-properties fo:font-weight="bold" style:font-weight-asian="bold" fo:font-size="9pt" style:font-size-asian="9pt"/>
    </style:style>
    <style:style style:name="P100" style:parent-style-name="Corpodetexto" style:family="paragraph">
      <style:paragraph-properties fo:text-align="start" fo:line-height="5%" fo:margin-left="0in">
        <style:tab-stops/>
      </style:paragraph-properties>
      <style:text-properties fo:font-size="10pt" style:font-size-asian="10pt"/>
    </style:style>
    <style:style style:name="P101" style:parent-style-name="Corpodetexto" style:family="paragraph">
      <style:paragraph-properties fo:text-align="start" fo:line-height="5%" fo:margin-left="0in">
        <style:tab-stops/>
      </style:paragraph-properties>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margin-top="0.0069in" fo:margin-left="0.0416in">
        <style:tab-stops/>
      </style:paragraph-properties>
    </style:style>
    <style:style style:name="T104" style:parent-style-name="Fonteparág.padrão" style:family="text">
      <style:text-properties fo:color="#000009"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
        <text:p text:style-name="P3"><text:span text:style-name="T4"><draw:frame draw:z-index="487523328" draw:style-name="a0" draw:name="image1.png" text:anchor-type="paragraph" svg:x="6.01679in" svg:y="0.49167in" svg:width="1.25126in" svg:height="0.84359in" style:rel-width="scale" style:rel-height="scale"><draw:image xlink:href="media/image1.png" xlink:type="simple" xlink:show="embed" xlink:actuate="onLoad"/><svg:title/><svg:desc/></draw:frame></text:span><text:span text:style-name="T5"><draw:frame draw:z-index="487523840" draw:style-name="a1" draw:name="image2.png" text:anchor-type="paragraph" svg:x="3.67093in" svg:y="1.4831in" svg:width="0.64518in" svg:height="0.66822in" style:rel-width="scale" style:rel-height="scale"><draw:image xlink:href="media/image2.png" xlink:type="simple" xlink:show="embed" xlink:actuate="onLoad"/><svg:title/><svg:desc/></draw:frame></text:span><text:span text:style-name="T6"><draw:frame draw:z-index="487524352" draw:id="id0" draw:style-name="a2" draw:name="Text Box 2" text:anchor-type="paragraph" svg:x="2.51181in" svg:y="2.15486in" svg:width="3.24375in" svg:height="0.45347in" style:rel-width="scale" style:rel-height="scale"><draw:text-box><text:p text:style-name="P7"><text:span text:style-name="T8">PODER JUDICIÁRIO</text:span><text:span text:style-name="T9"><text:s/></text:span><text:span text:style-name="T10">JUSTIÇA</text:span><text:span text:style-name="T11"><text:s/></text:span><text:span text:style-name="T12">DO</text:span><text:span text:style-name="T13"><text:s/></text:span><text:span text:style-name="T14">TRABALHO</text:span></text:p><text:p text:style-name="P15"><text:span text:style-name="T16">TRIBUNAL</text:span><text:span text:style-name="T17"><text:s/></text:span><text:span text:style-name="T18">REGIONAL</text:span><text:span text:style-name="T19"><text:s/></text:span><text:span text:style-name="T20">DO</text:span><text:span text:style-name="T21"><text:s/></text:span><text:span text:style-name="T22">TRABALHO</text:span><text:span text:style-name="T23"><text:s/></text:span><text:span text:style-name="T24">DA</text:span><text:span text:style-name="T25"><text:s/></text:span><text:span text:style-name="T26">6ª</text:span><text:span text:style-name="T27"><text:s/></text:span><text:span text:style-name="T28">REGIÃO</text:span></text:p></draw:text-box><svg:title/><svg:desc/></draw:frame></text:span></text:p>
        <text:p text:style-name="P29"/>
      </style:header>
      <style:footer>
        <text:p text:style-name="P30"><text:span text:style-name="T31"><draw:frame draw:z-index="487524864" draw:id="id1" draw:style-name="a3" draw:name="Text Box 1" text:anchor-type="paragraph" svg:x="7.06181in" svg:y="10.80694in" svg:width="0.25in" svg:height="0.2125in" style:rel-width="scale" style:rel-height="scale"><draw:text-box><text:p text:style-name="P32"><text:span text:style-name="T33"><text:page-number text:fixed="false">1</text:page-number></text:span></text:p></draw:text-box><svg:title/><svg:desc/></draw:frame></text:span></text:p>
      </style:footer>
    </style:master-page>
    <style:master-page style:name="MP1" style:page-layout-name="PL1">
      <style:header>
        <text:p text:style-name="P73"/>
        <text:p text:style-name="P74"><text:span text:style-name="T75"><draw:frame draw:z-index="487523328" draw:style-name="a4" draw:name="image1.png" text:anchor-type="paragraph" svg:x="6.01679in" svg:y="0.49167in" svg:width="1.25126in" svg:height="0.84359in" style:rel-width="scale" style:rel-height="scale"><draw:image xlink:href="media/image1.png" xlink:type="simple" xlink:show="embed" xlink:actuate="onLoad"/><svg:title/><svg:desc/></draw:frame></text:span><text:span text:style-name="T76"><draw:frame draw:z-index="487523840" draw:style-name="a5" draw:name="image2.png" text:anchor-type="paragraph" svg:x="3.67093in" svg:y="1.4831in" svg:width="0.64518in" svg:height="0.66822in" style:rel-width="scale" style:rel-height="scale"><draw:image xlink:href="media/image2.png" xlink:type="simple" xlink:show="embed" xlink:actuate="onLoad"/><svg:title/><svg:desc/></draw:frame></text:span><text:span text:style-name="T77"><draw:frame draw:z-index="487524352" draw:id="id2" draw:style-name="a6" draw:name="Text Box 2" text:anchor-type="paragraph" svg:x="2.51181in" svg:y="2.15486in" svg:width="3.24375in" svg:height="0.45347in" style:rel-width="scale" style:rel-height="scale"><draw:text-box><text:p text:style-name="P78"><text:span text:style-name="T79">PODER JUDICIÁRIO</text:span><text:span text:style-name="T80"><text:s/></text:span><text:span text:style-name="T81">JUSTIÇA</text:span><text:span text:style-name="T82"><text:s/></text:span><text:span text:style-name="T83">DO</text:span><text:span text:style-name="T84"><text:s/></text:span><text:span text:style-name="T85">TRABALHO</text:span></text:p><text:p text:style-name="P86"><text:span text:style-name="T87">TRIBUNAL</text:span><text:span text:style-name="T88"><text:s/></text:span><text:span text:style-name="T89">REGIONAL</text:span><text:span text:style-name="T90"><text:s/></text:span><text:span text:style-name="T91">DO</text:span><text:span text:style-name="T92"><text:s/></text:span><text:span text:style-name="T93">TRABALHO</text:span><text:span text:style-name="T94"><text:s/></text:span><text:span text:style-name="T95">DA</text:span><text:span text:style-name="T96"><text:s/></text:span><text:span text:style-name="T97">6ª</text:span><text:span text:style-name="T98"><text:s/></text:span><text:span text:style-name="T99">REGIÃO</text:span></text:p></draw:text-box><svg:title/><svg:desc/></draw:frame></text:span></text:p>
        <text:p text:style-name="P100"/>
      </style:header>
      <style:footer>
        <text:p text:style-name="P101"><text:span text:style-name="T102"><draw:frame draw:z-index="487524864" draw:id="id3" draw:style-name="a7" draw:name="Text Box 1" text:anchor-type="paragraph" svg:x="7.06181in" svg:y="10.80694in" svg:width="0.25in" svg:height="0.2125in" style:rel-width="scale" style:rel-height="scale"><draw:text-box><text:p text:style-name="P103"><text:span text:style-name="T10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12-04T19:30:00Z</meta:creation-date>
    <dc:date>2023-12-04T19:30:00Z</dc:date>
    <meta:print-date>2023-11-20T10:48: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12" meta:paragraph-count="90" meta:word-count="7074" meta:character-count="45189" meta:row-count="318" meta:non-whitespace-character-count="38205"/>
  </office:meta>
</office:document-meta>
</file>