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28" style:parent-style-name="Corpodetexto" style:family="paragraph">
      <style:text-properties fo:font-size="10pt" style:font-size-asian="10pt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paragraph-properties fo:margin-top="0.0062in"/>
      <style:text-properties fo:font-size="8pt" style:font-size-asian="8pt"/>
    </style:style>
    <style:style style:name="T40" style:parent-style-name="Fonteparág.padrão" style:family="text">
      <style:text-properties fo:color="#000009"/>
    </style:style>
    <style:style style:name="T41" style:parent-style-name="Fonteparág.padrão" style:family="text">
      <style:text-properties fo:color="#000009" fo:letter-spacing="0.05in"/>
    </style:style>
    <style:style style:name="T42" style:parent-style-name="Fonteparág.padrão" style:family="text">
      <style:text-properties fo:color="#000009"/>
    </style:style>
    <style:style style:name="T43" style:parent-style-name="Fonteparág.padrão" style:family="text">
      <style:text-properties fo:color="#000009" fo:letter-spacing="0.0506in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0.052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0.05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06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-0.0604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-0.0006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0.0055in"/>
    </style:style>
    <style:style style:name="T56" style:parent-style-name="Fonteparág.padrão" style:family="text">
      <style:text-properties fo:color="#000009"/>
    </style:style>
    <style:style style:name="T57" style:parent-style-name="Fonteparág.padrão" style:family="text">
      <style:text-properties fo:color="#000009" fo:letter-spacing="0.002in"/>
    </style:style>
    <style:style style:name="T58" style:parent-style-name="Fonteparág.padrão" style:family="text">
      <style:text-properties fo:color="#000009"/>
    </style:style>
    <style:style style:name="T59" style:parent-style-name="Fonteparág.padrão" style:family="text">
      <style:text-properties fo:color="#000009" fo:letter-spacing="-0.0006in"/>
    </style:style>
    <style:style style:name="T60" style:parent-style-name="Fonteparág.padrão" style:family="text">
      <style:text-properties fo:color="#000009"/>
    </style:style>
    <style:style style:name="T61" style:parent-style-name="Fonteparág.padrão" style:family="text">
      <style:text-properties fo:color="#000009" fo:letter-spacing="-0.0041in"/>
    </style:style>
    <style:style style:name="T62" style:parent-style-name="Fonteparág.padrão" style:family="text">
      <style:text-properties fo:color="#000009"/>
    </style:style>
    <style:style style:name="P63" style:parent-style-name="Normal" style:master-page-name="MP1" style:family="paragraph">
      <style:paragraph-properties fo:break-before="page" fo:text-align="justify" fo:margin-left="2.9236in" fo:margin-right="0.0756in" fo:text-indent="0.016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fo:letter-spacing="0.0006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006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0.000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0.0006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006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0.0006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-0.0361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0.0013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27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06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06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Corpodetexto" style:family="paragraph">
      <style:paragraph-properties fo:margin-top="0.0048in"/>
      <style:text-properties fo:font-weight="bold" style:font-weight-asian="bold" fo:font-size="10.5pt" style:font-size-asian="10.5pt"/>
    </style:style>
    <style:style style:name="P122" style:parent-style-name="Corpodetexto" style:family="paragraph">
      <style:paragraph-properties fo:text-align="justify" fo:margin-top="0.0006in" fo:margin-left="0.0694in" fo:margin-right="0.0743in">
        <style:tab-stops/>
      </style:paragraph-properties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361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381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fo:font-weight="bold" style:font-weight-asian="bold" fo:letter-spacing="0.0006in"/>
    </style:style>
    <style:style style:name="T210" style:parent-style-name="Fonteparág.padrão" style:family="text">
      <style:text-properties fo:font-weight="bold" style:font-weight-asian="bold"/>
    </style:style>
    <style:style style:name="T211" style:parent-style-name="Fonteparág.padrão" style:family="text">
      <style:text-properties fo:font-weight="bold" style:font-weight-asian="bold"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 fo:letter-spacing="0.0006in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 fo:letter-spacing="0.0006in"/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fo:letter-spacing="0.0006in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letter-spacing="0.0006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381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 fo:letter-spacing="0.0006in"/>
    </style:style>
    <style:style style:name="T251" style:parent-style-name="Fonteparág.padrão" style:family="text">
      <style:text-properties fo:font-weight="bold" style:font-weight-asian="bold"/>
    </style:style>
    <style:style style:name="T252" style:parent-style-name="Fonteparág.padrão" style:family="text">
      <style:text-properties fo:font-weight="bold" style:font-weight-asian="bold"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381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fo:font-weight="bold" style:font-weight-asian="bold" fo:letter-spacing="0.0006in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fo:font-weight="bold" style:font-weight-asian="bold"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fo:letter-spacing="0.0006in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fo:letter-spacing="0.0006in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fo:letter-spacing="0.0006in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 fo:letter-spacing="0.0006in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 fo:letter-spacing="0.0006in"/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208in"/>
    </style:style>
    <style:style style:name="T337" style:parent-style-name="Fonteparág.padrão" style:family="text">
      <style:text-properties fo:letter-spacing="0.0229in"/>
    </style:style>
    <style:style style:name="T338" style:parent-style-name="Fonteparág.padrão" style:family="text">
      <style:text-properties fo:letter-spacing="0.027in"/>
    </style:style>
    <style:style style:name="T339" style:parent-style-name="Fonteparág.padrão" style:family="text">
      <style:text-properties fo:font-style="italic" style:font-style-asian="italic"/>
    </style:style>
    <style:style style:name="T340" style:parent-style-name="Fonteparág.padrão" style:family="text">
      <style:text-properties fo:font-style="italic" style:font-style-asian="italic" fo:letter-spacing="0.0222in"/>
    </style:style>
    <style:style style:name="T341" style:parent-style-name="Fonteparág.padrão" style:family="text">
      <style:text-properties fo:font-style="italic" style:font-style-asian="italic"/>
    </style:style>
    <style:style style:name="T342" style:parent-style-name="Fonteparág.padrão" style:family="text">
      <style:text-properties fo:font-style="italic" style:font-style-asian="italic" fo:letter-spacing="0.0222in"/>
    </style:style>
    <style:style style:name="T343" style:parent-style-name="Fonteparág.padrão" style:family="text">
      <style:text-properties fo:font-style="italic" style:font-style-asian="italic"/>
    </style:style>
    <style:style style:name="T344" style:parent-style-name="Fonteparág.padrão" style:family="text">
      <style:text-properties fo:font-style="italic" style:font-style-asian="italic" fo:letter-spacing="0.0222in"/>
    </style:style>
    <style:style style:name="T345" style:parent-style-name="Fonteparág.padrão" style:family="text">
      <style:text-properties fo:font-style="italic" style:font-style-asian="italic"/>
    </style:style>
    <style:style style:name="T346" style:parent-style-name="Fonteparág.padrão" style:family="text">
      <style:text-properties fo:font-style="italic" style:font-style-asian="italic" fo:letter-spacing="0.0222in"/>
    </style:style>
    <style:style style:name="T347" style:parent-style-name="Fonteparág.padrão" style:family="text">
      <style:text-properties fo:font-style="italic" style:font-style-asian="italic"/>
    </style:style>
    <style:style style:name="T348" style:parent-style-name="Fonteparág.padrão" style:family="text">
      <style:text-properties fo:font-style="italic" style:font-style-asian="italic" fo:letter-spacing="0.0229in"/>
    </style:style>
    <style:style style:name="T349" style:parent-style-name="Fonteparág.padrão" style:family="text">
      <style:text-properties fo:font-style="italic" style:font-style-asian="italic"/>
    </style:style>
    <style:style style:name="T350" style:parent-style-name="Fonteparág.padrão" style:family="text">
      <style:text-properties fo:font-style="italic" style:font-style-asian="italic" fo:letter-spacing="0.0222in"/>
    </style:style>
    <style:style style:name="T351" style:parent-style-name="Fonteparág.padrão" style:family="text">
      <style:text-properties fo:font-style="italic" style:font-style-asian="italic"/>
    </style:style>
    <style:style style:name="P352" style:parent-style-name="Normal" style:master-page-name="MP2" style:family="paragraph">
      <style:paragraph-properties fo:break-before="page" fo:text-align="justify" fo:margin-left="0.0694in" fo:margin-right="0.0756in">
        <style:tab-stops/>
      </style:paragraph-properties>
    </style:style>
    <style:style style:name="T379" style:parent-style-name="Fonteparág.padrão" style:family="text">
      <style:text-properties fo:font-style="italic" style:font-style-asian="italic"/>
    </style:style>
    <style:style style:name="T38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fo:letter-spacing="0.0006in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T391" style:parent-style-name="Fonteparág.padrão" style:family="text">
      <style:text-properties fo:font-weight="bold" style:font-weight-asian="bold" fo:letter-spacing="0.0006in"/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 fo:letter-spacing="0.0006in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 fo:letter-spacing="0.0006in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 fo:letter-spacing="0.0006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381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letter-spacing="-0.0361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font-weight="bold" style:font-weight-asian="bold" fo:letter-spacing="0.0006in"/>
    </style:style>
    <style:style style:name="T4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-0.0361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fo:letter-spacing="0.0006in"/>
    </style:style>
    <style:style style:name="T4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381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006in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0.0006in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 fo:letter-spacing="0.0006in"/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 fo:letter-spacing="0.0006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 fo:letter-spacing="0.0673in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 fo:letter-spacing="0.0694in"/>
    </style:style>
    <style:style style:name="T475" style:parent-style-name="Fonteparág.padrão" style:family="text">
      <style:text-properties fo:letter-spacing="0.0645in"/>
    </style:style>
    <style:style style:name="T476" style:parent-style-name="Fonteparág.padrão" style:family="text">
      <style:text-properties fo:letter-spacing="0.0722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 fo:letter-spacing="0.0673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0.0659in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 fo:letter-spacing="0.0645in"/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 fo:letter-spacing="0.0666in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 fo:letter-spacing="0.0666in"/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Corpodetexto" style:family="paragraph">
      <style:paragraph-properties fo:text-align="justify" fo:margin-left="0.0694in" fo:margin-right="0.077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381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0.0006in"/>
    </style:style>
    <style:style style:name="T500" style:parent-style-name="Fonteparág.padrão" style:family="text">
      <style:text-properties fo:letter-spacing="0.0006in"/>
    </style:style>
    <style:style style:name="T501" style:parent-style-name="Fonteparág.padrão" style:family="text">
      <style:text-properties fo:letter-spacing="0.0381in"/>
    </style:style>
    <style:style style:name="T502" style:parent-style-name="Fonteparág.padrão" style:family="text">
      <style:text-properties fo:letter-spacing="0.0381in"/>
    </style:style>
    <style:style style:name="T503" style:parent-style-name="Fonteparág.padrão" style:family="text">
      <style:text-properties fo:letter-spacing="0.0006in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letter-spacing="0.0006in"/>
    </style:style>
    <style:style style:name="T506" style:parent-style-name="Fonteparág.padrão" style:family="text">
      <style:text-properties fo:letter-spacing="0.0006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361in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fo:font-weight="bold" style:font-weight-asian="bold" fo:letter-spacing="0.0006in"/>
    </style:style>
    <style:style style:name="T522" style:parent-style-name="Fonteparág.padrão" style:family="text">
      <style:text-properties fo:font-weight="bold" style:font-weight-asian="bold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006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0.0048in"/>
    </style:style>
    <style:style style:name="T549" style:parent-style-name="Fonteparág.padrão" style:family="text">
      <style:text-properties fo:letter-spacing="0.0027in"/>
    </style:style>
    <style:style style:name="T550" style:parent-style-name="Fonteparág.padrão" style:family="text">
      <style:text-properties fo:letter-spacing="0.0013in"/>
    </style:style>
    <style:style style:name="T551" style:parent-style-name="Fonteparág.padrão" style:family="text">
      <style:text-properties fo:letter-spacing="0.0048in"/>
    </style:style>
    <style:style style:name="T552" style:parent-style-name="Fonteparág.padrão" style:family="text">
      <style:text-properties fo:letter-spacing="0.0027in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 fo:letter-spacing="0.0034in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 fo:letter-spacing="0.002in"/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 fo:letter-spacing="0.0048in"/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master-page-name="MP3" style:family="paragraph">
      <style:paragraph-properties fo:break-before="page" fo:text-align="justify" fo:margin-left="0.0694in" fo:margin-right="0.075in">
        <style:tab-stops/>
      </style:paragraph-properties>
    </style:style>
    <style:style style:name="T587" style:parent-style-name="Fonteparág.padrão" style:family="text">
      <style:text-properties fo:font-style="italic" style:font-style-asian="italic"/>
    </style:style>
    <style:style style:name="T588" style:parent-style-name="Fonteparág.padrão" style:family="text">
      <style:text-properties fo:font-style="italic" style:font-style-asian="italic" fo:letter-spacing="0.0006in"/>
    </style:style>
    <style:style style:name="T589" style:parent-style-name="Fonteparág.padrão" style:family="text">
      <style:text-properties fo:font-style="italic" style:font-style-asian="italic"/>
    </style:style>
    <style:style style:name="T590" style:parent-style-name="Fonteparág.padrão" style:family="text">
      <style:text-properties fo:font-style="italic" style:font-style-asian="italic" fo:letter-spacing="0.0006in"/>
    </style:style>
    <style:style style:name="T591" style:parent-style-name="Fonteparág.padrão" style:family="text">
      <style:text-properties fo:font-style="italic" style:font-style-asian="italic"/>
    </style:style>
    <style:style style:name="T592" style:parent-style-name="Fonteparág.padrão" style:family="text">
      <style:text-properties fo:font-style="italic" style:font-style-asian="italic" fo:letter-spacing="0.0006in"/>
    </style:style>
    <style:style style:name="T593" style:parent-style-name="Fonteparág.padrão" style:family="text">
      <style:text-properties fo:font-style="italic" style:font-style-asian="italic"/>
    </style:style>
    <style:style style:name="T594" style:parent-style-name="Fonteparág.padrão" style:family="text">
      <style:text-properties fo:font-style="italic" style:font-style-asian="italic" fo:letter-spacing="0.0006in"/>
    </style:style>
    <style:style style:name="T595" style:parent-style-name="Fonteparág.padrão" style:family="text">
      <style:text-properties fo:font-style="italic" style:font-style-asian="italic"/>
    </style:style>
    <style:style style:name="T596" style:parent-style-name="Fonteparág.padrão" style:family="text">
      <style:text-properties fo:font-style="italic" style:font-style-asian="italic" fo:letter-spacing="0.0006in"/>
    </style:style>
    <style:style style:name="T597" style:parent-style-name="Fonteparág.padrão" style:family="text">
      <style:text-properties fo:font-style="italic" style:font-style-asian="italic"/>
    </style:style>
    <style:style style:name="T598" style:parent-style-name="Fonteparág.padrão" style:family="text">
      <style:text-properties fo:font-style="italic" style:font-style-asian="italic" fo:letter-spacing="0.0006in"/>
    </style:style>
    <style:style style:name="T599" style:parent-style-name="Fonteparág.padrão" style:family="text">
      <style:text-properties fo:font-style="italic" style:font-style-asian="italic"/>
    </style:style>
    <style:style style:name="T600" style:parent-style-name="Fonteparág.padrão" style:family="text">
      <style:text-properties fo:font-style="italic" style:font-style-asian="italic" fo:letter-spacing="0.0006in"/>
    </style:style>
    <style:style style:name="T601" style:parent-style-name="Fonteparág.padrão" style:family="text">
      <style:text-properties fo:font-style="italic" style:font-style-asian="italic"/>
    </style:style>
    <style:style style:name="T602" style:parent-style-name="Fonteparág.padrão" style:family="text">
      <style:text-properties fo:font-style="italic" style:font-style-asian="italic" fo:letter-spacing="0.0006in"/>
    </style:style>
    <style:style style:name="T603" style:parent-style-name="Fonteparág.padrão" style:family="text">
      <style:text-properties fo:font-style="italic" style:font-style-asian="italic"/>
    </style:style>
    <style:style style:name="T604" style:parent-style-name="Fonteparág.padrão" style:family="text">
      <style:text-properties fo:font-style="italic" style:font-style-asian="italic" fo:letter-spacing="0.0006in"/>
    </style:style>
    <style:style style:name="T605" style:parent-style-name="Fonteparág.padrão" style:family="text">
      <style:text-properties fo:font-style="italic" style:font-style-asian="italic"/>
    </style:style>
    <style:style style:name="T606" style:parent-style-name="Fonteparág.padrão" style:family="text">
      <style:text-properties fo:font-style="italic" style:font-style-asian="italic" fo:letter-spacing="0.0006in"/>
    </style:style>
    <style:style style:name="T607" style:parent-style-name="Fonteparág.padrão" style:family="text">
      <style:text-properties fo:font-style="italic" style:font-style-asian="italic"/>
    </style:style>
    <style:style style:name="T608" style:parent-style-name="Fonteparág.padrão" style:family="text">
      <style:text-properties fo:font-style="italic" style:font-style-asian="italic" fo:letter-spacing="0.0006in"/>
    </style:style>
    <style:style style:name="T609" style:parent-style-name="Fonteparág.padrão" style:family="text">
      <style:text-properties fo:font-style="italic" style:font-style-asian="italic"/>
    </style:style>
    <style:style style:name="T610" style:parent-style-name="Fonteparág.padrão" style:family="text">
      <style:text-properties fo:font-style="italic" style:font-style-asian="italic" fo:letter-spacing="0.0006in"/>
    </style:style>
    <style:style style:name="T611" style:parent-style-name="Fonteparág.padrão" style:family="text">
      <style:text-properties fo:font-style="italic" style:font-style-asian="italic"/>
    </style:style>
    <style:style style:name="T612" style:parent-style-name="Fonteparág.padrão" style:family="text">
      <style:text-properties fo:font-style="italic" style:font-style-asian="italic" fo:letter-spacing="0.0006in"/>
    </style:style>
    <style:style style:name="T613" style:parent-style-name="Fonteparág.padrão" style:family="text">
      <style:text-properties fo:font-style="italic" style:font-style-asian="italic"/>
    </style:style>
    <style:style style:name="T614" style:parent-style-name="Fonteparág.padrão" style:family="text">
      <style:text-properties fo:font-style="italic" style:font-style-asian="italic" fo:letter-spacing="0.0006in"/>
    </style:style>
    <style:style style:name="T615" style:parent-style-name="Fonteparág.padrão" style:family="text">
      <style:text-properties fo:font-style="italic" style:font-style-asian="italic"/>
    </style:style>
    <style:style style:name="T616" style:parent-style-name="Fonteparág.padrão" style:family="text">
      <style:text-properties fo:font-style="italic" style:font-style-asian="italic" fo:letter-spacing="0.0006in"/>
    </style:style>
    <style:style style:name="T617" style:parent-style-name="Fonteparág.padrão" style:family="text">
      <style:text-properties fo:font-style="italic" style:font-style-asian="italic"/>
    </style:style>
    <style:style style:name="T618" style:parent-style-name="Fonteparág.padrão" style:family="text">
      <style:text-properties fo:font-style="italic" style:font-style-asian="italic" fo:letter-spacing="0.0006in"/>
    </style:style>
    <style:style style:name="T619" style:parent-style-name="Fonteparág.padrão" style:family="text">
      <style:text-properties fo:font-style="italic" style:font-style-asian="italic"/>
    </style:style>
    <style:style style:name="T620" style:parent-style-name="Fonteparág.padrão" style:family="text">
      <style:text-properties fo:font-style="italic" style:font-style-asian="italic" fo:letter-spacing="0.0006in"/>
    </style:style>
    <style:style style:name="T621" style:parent-style-name="Fonteparág.padrão" style:family="text">
      <style:text-properties fo:font-style="italic" style:font-style-asian="italic"/>
    </style:style>
    <style:style style:name="T622" style:parent-style-name="Fonteparág.padrão" style:family="text">
      <style:text-properties fo:font-style="italic" style:font-style-asian="italic" fo:letter-spacing="0.0006in"/>
    </style:style>
    <style:style style:name="T62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weight="bold" style:font-weight-asian="bold" fo:letter-spacing="0.0006in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 fo:letter-spacing="0.0006in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0.0097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 fo:letter-spacing="0.0076in"/>
    </style:style>
    <style:style style:name="T640" style:parent-style-name="Fonteparág.padrão" style:family="text">
      <style:text-properties fo:font-weight="bold" style:font-weight-asian="bold"/>
    </style:style>
    <style:style style:name="T641" style:parent-style-name="Fonteparág.padrão" style:family="text">
      <style:text-properties fo:font-weight="bold" style:font-weight-asian="bold" fo:letter-spacing="0.0076in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 fo:letter-spacing="0.0048in"/>
    </style:style>
    <style:style style:name="T644" style:parent-style-name="Fonteparág.padrão" style:family="text">
      <style:text-properties fo:letter-spacing="0.0069in"/>
    </style:style>
    <style:style style:name="T645" style:parent-style-name="Fonteparág.padrão" style:family="text">
      <style:text-properties fo:font-weight="bold" style:font-weight-asian="bold"/>
    </style:style>
    <style:style style:name="T646" style:parent-style-name="Fonteparág.padrão" style:family="text">
      <style:text-properties fo:font-weight="bold" style:font-weight-asian="bold" fo:letter-spacing="0.0104in"/>
    </style:style>
    <style:style style:name="T647" style:parent-style-name="Fonteparág.padrão" style:family="text">
      <style:text-properties fo:font-weight="bold" style:font-weight-asian="bold"/>
    </style:style>
    <style:style style:name="T648" style:parent-style-name="Fonteparág.padrão" style:family="text">
      <style:text-properties fo:font-weight="bold" style:font-weight-asian="bold" fo:letter-spacing="0.0097in"/>
    </style:style>
    <style:style style:name="T649" style:parent-style-name="Fonteparág.padrão" style:family="text">
      <style:text-properties fo:font-weight="bold" style:font-weight-asian="bold"/>
    </style:style>
    <style:style style:name="T650" style:parent-style-name="Fonteparág.padrão" style:family="text">
      <style:text-properties fo:font-weight="bold" style:font-weight-asian="bold" fo:letter-spacing="0.0076in"/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 fo:letter-spacing="0.0118in"/>
    </style:style>
    <style:style style:name="T653" style:parent-style-name="Fonteparág.padrão" style:family="text">
      <style:text-properties fo:letter-spacing="0.0041in"/>
    </style:style>
    <style:style style:name="T654" style:parent-style-name="Fonteparág.padrão" style:family="text">
      <style:text-properties fo:letter-spacing="0.009in"/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 fo:letter-spacing="0.0097in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Corpodetexto" style:family="paragraph">
      <style:paragraph-properties fo:text-align="justify" fo:margin-left="0.0694in" fo:margin-right="0.0743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660" style:parent-style-name="Fonteparág.padrão" style:family="text">
      <style:text-properties fo:font-weight="bold" style:font-weight-asian="bold" fo:letter-spacing="0.0138in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 fo:letter-spacing="0.0111in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 fo:letter-spacing="0.0138in"/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 fo:letter-spacing="0.0152in"/>
    </style:style>
    <style:style style:name="T667" style:parent-style-name="Fonteparág.padrão" style:family="text">
      <style:text-properties fo:letter-spacing="0.0104in"/>
    </style:style>
    <style:style style:name="T668" style:parent-style-name="Fonteparág.padrão" style:family="text">
      <style:text-properties fo:letter-spacing="0.0125in"/>
    </style:style>
    <style:style style:name="T669" style:parent-style-name="Fonteparág.padrão" style:family="text">
      <style:text-properties fo:letter-spacing="0.0152in"/>
    </style:style>
    <style:style style:name="T670" style:parent-style-name="Fonteparág.padrão" style:family="text">
      <style:text-properties fo:letter-spacing="0.0152in"/>
    </style:style>
    <style:style style:name="T671" style:parent-style-name="Fonteparág.padrão" style:family="text">
      <style:text-properties fo:letter-spacing="0.0104in"/>
    </style:style>
    <style:style style:name="T672" style:parent-style-name="Fonteparág.padrão" style:family="text">
      <style:text-properties fo:letter-spacing="0.0097in"/>
    </style:style>
    <style:style style:name="T673" style:parent-style-name="Fonteparág.padrão" style:family="text">
      <style:text-properties fo:letter-spacing="0.0145in"/>
    </style:style>
    <style:style style:name="T674" style:parent-style-name="Fonteparág.padrão" style:family="text">
      <style:text-properties fo:letter-spacing="0.0097in"/>
    </style:style>
    <style:style style:name="T675" style:parent-style-name="Fonteparág.padrão" style:family="text">
      <style:text-properties fo:letter-spacing="-0.0361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361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fo:font-weight="bold" style:font-weight-asian="bold" fo:letter-spacing="0.0006in"/>
    </style:style>
    <style:style style:name="T687" style:parent-style-name="Fonteparág.padrão" style:family="text">
      <style:text-properties fo:font-weight="bold" style:font-weight-asian="bold"/>
    </style:style>
    <style:style style:name="T688" style:parent-style-name="Fonteparág.padrão" style:family="text">
      <style:text-properties fo:font-weight="bold" style:font-weight-asian="bold" fo:letter-spacing="0.0006in"/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0.0006in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letter-spacing="0.0006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0.0006in"/>
    </style:style>
    <style:style style:name="T6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weight="bold" style:font-weight-asian="bold" fo:letter-spacing="0.0006in"/>
    </style:style>
    <style:style style:name="T6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381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381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/>
    </style:style>
    <style:style style:name="T7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font-weight="bold" style:font-weight-asian="bold"/>
    </style:style>
    <style:style style:name="T730" style:parent-style-name="Fonteparág.padrão" style:family="text">
      <style:text-properties fo:font-weight="bold" style:font-weight-asian="bold" fo:letter-spacing="0.0006in"/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letter-spacing="-0.0361in"/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letter-spacing="0.0006in"/>
    </style:style>
    <style:style style:name="T735" style:parent-style-name="Fonteparág.padrão" style:family="text">
      <style:text-properties fo:letter-spacing="0.0006in"/>
    </style:style>
    <style:style style:name="T736" style:parent-style-name="Fonteparág.padrão" style:family="text">
      <style:text-properties fo:letter-spacing="0.0006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06in"/>
    </style:style>
    <style:style style:name="T740" style:parent-style-name="Fonteparág.padrão" style:family="text">
      <style:text-properties fo:letter-spacing="0.0006in"/>
    </style:style>
    <style:style style:name="T741" style:parent-style-name="Fonteparág.padrão" style:family="text">
      <style:text-properties fo:letter-spacing="0.0006in"/>
    </style:style>
    <style:style style:name="T742" style:parent-style-name="Fonteparág.padrão" style:family="text">
      <style:text-properties fo:letter-spacing="0.0006in"/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0.0006in"/>
    </style:style>
    <style:style style:name="T746" style:parent-style-name="Fonteparág.padrão" style:family="text">
      <style:text-properties fo:letter-spacing="0.0006in"/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06in"/>
    </style:style>
    <style:style style:name="T761" style:parent-style-name="Fonteparág.padrão" style:family="text">
      <style:text-properties fo:letter-spacing="0.0381in"/>
    </style:style>
    <style:style style:name="T762" style:parent-style-name="Fonteparág.padrão" style:family="text">
      <style:text-properties fo:letter-spacing="0.0006in"/>
    </style:style>
    <style:style style:name="T763" style:parent-style-name="Fonteparág.padrão" style:family="text">
      <style:text-properties fo:letter-spacing="0.0006in"/>
    </style:style>
    <style:style style:name="T764" style:parent-style-name="Fonteparág.padrão" style:family="text">
      <style:text-properties fo:letter-spacing="-0.0361in"/>
    </style:style>
    <style:style style:name="T765" style:parent-style-name="Fonteparág.padrão" style:family="text">
      <style:text-properties fo:letter-spacing="0.002in"/>
    </style:style>
    <style:style style:name="T766" style:parent-style-name="Fonteparág.padrão" style:family="text">
      <style:text-properties fo:letter-spacing="-0.0041in"/>
    </style:style>
    <style:style style:name="T767" style:parent-style-name="Fonteparág.padrão" style:family="text">
      <style:text-properties fo:letter-spacing="0.0034in"/>
    </style:style>
    <style:style style:name="T768" style:parent-style-name="Fonteparág.padrão" style:family="text">
      <style:text-properties fo:letter-spacing="0.0027in"/>
    </style:style>
    <style:style style:name="T769" style:parent-style-name="Fonteparág.padrão" style:family="text">
      <style:text-properties fo:letter-spacing="0.0027in"/>
    </style:style>
    <style:style style:name="T770" style:parent-style-name="Fonteparág.padrão" style:family="text">
      <style:text-properties fo:letter-spacing="-0.0041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0.0027in"/>
    </style:style>
    <style:style style:name="T774" style:parent-style-name="Fonteparág.padrão" style:family="text">
      <style:text-properties fo:letter-spacing="-0.0027in"/>
    </style:style>
    <style:style style:name="T775" style:parent-style-name="Fonteparág.padrão" style:family="text">
      <style:text-properties fo:letter-spacing="0.0006in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Título"><text:span text:style-name="T40">APROVAR</text:span><text:span text:style-name="T41"><text:s/></text:span><text:span text:style-name="T42">ATA</text:span><text:span text:style-name="T43"><text:s/></text:span><text:span text:style-name="T44">DA</text:span><text:span text:style-name="T45"><text:s/></text:span><text:span text:style-name="T46">41ª</text:span><text:span text:style-name="T47"><text:s/></text:span><text:span text:style-name="T48">SESSÃO</text:span><text:span text:style-name="T49"><text:s/></text:span><text:span text:style-name="T50">ADMINISTRATIVA</text:span><text:span text:style-name="T51"><text:s/></text:span><text:span text:style-name="T52">REALIZADA</text:span><text:span text:style-name="T53"><text:s/></text:span><text:span text:style-name="T54">EM</text:span><text:span text:style-name="T55"><text:s/></text:span><text:span text:style-name="T56">11</text:span><text:span text:style-name="T57"><text:s/></text:span><text:span text:style-name="T58">DE DEZEMBRO</text:span><text:span text:style-name="T59"><text:s/></text:span><text:span text:style-name="T60">DE</text:span><text:span text:style-name="T61"><text:s/></text:span><text:span text:style-name="T62">2023.</text:span></text:p>
      <text:soft-page-break/>
      <text:p text:style-name="P63"><text:span text:style-name="T90">ATA</text:span><text:span text:style-name="T91"><text:s/></text:span><text:span text:style-name="T92">DA</text:span><text:span text:style-name="T93"><text:s/></text:span><text:span text:style-name="T94">41ª</text:span><text:span text:style-name="T95"><text:s/></text:span><text:span text:style-name="T96">SESSÃO</text:span><text:span text:style-name="T97"><text:s/></text:span><text:span text:style-name="T98">ADMINISTRATIVA</text:span><text:span text:style-name="T99"><text:s/></text:span><text:span text:style-name="T100">DO</text:span><text:span text:style-name="T101"><text:s/></text:span><text:span text:style-name="T102">PLENO</text:span><text:span text:style-name="T103"><text:s/></text:span><text:span text:style-name="T104">DO</text:span><text:span text:style-name="T105"><text:s/></text:span><text:span text:style-name="T106">TRIBUNAL</text:span><text:span text:style-name="T107"><text:s/></text:span><text:span text:style-name="T108">REGIONAL</text:span><text:span text:style-name="T109"><text:s/></text:span><text:span text:style-name="T110">DO</text:span><text:span text:style-name="T111"><text:s/></text:span><text:span text:style-name="T112">TRABALHO</text:span><text:span text:style-name="T113"><text:s/></text:span><text:span text:style-name="T114">DA</text:span><text:span text:style-name="T115"><text:s/></text:span><text:span text:style-name="T116">SEXTA REGIÃO,</text:span><text:span text:style-name="T117"><text:s/></text:span><text:span text:style-name="T118">EM</text:span><text:span text:style-name="T119"><text:s/></text:span><text:span text:style-name="T120">2023.</text:span></text:p>
      <text:p text:style-name="P121"/>
      <text:p text:style-name="P122">Aos (11) onze dias do mês de dezembro do ano de dois mil e vinte e três (2023), às 10h00, foi<text:span text:style-name="T123"><text:s/></text:span>instalada a 41ª Sessão Administrativa do Tribunal Pleno da Sexta Região, nesta Cidade do Recife,<text:span text:style-name="T124"><text:s/></text:span>capital do Estado de Pernambuco e sede da Sexta Região da Justiça do Trabalho, sob a presidência da<text:span text:style-name="T125"><text:s/></text:span>Excelentíssima Desembargadora Presidente<text:s/><text:span text:style-name="T126">NISE PEDROSO LINS<text:s/></text:span><text:span text:style-name="T127">DE SOUSA</text:span>, com a presença de<text:span text:style-name="T128"><text:s/></text:span>Suas<text:span text:style-name="T129"><text:s/></text:span>Excelências<text:span text:style-name="T130"><text:s/></text:span>o<text:span text:style-name="T131"><text:s/></text:span>Desembargador<text:span text:style-name="T132"><text:s/></text:span>Vice-Presidente<text:span text:style-name="T133"><text:s/></text:span>Sergio<text:span text:style-name="T134"><text:s/></text:span>Torres<text:span text:style-name="T135"><text:s/></text:span>Teixeira,<text:span text:style-name="T136"><text:s/></text:span>o<text:span text:style-name="T137"><text:s/></text:span>Desembargador<text:span text:style-name="T138"><text:s/></text:span>Corregedor Fábio André de Farias, a Desembargadora Gisane Barbosa de Araújo, o Desembargador<text:span text:style-name="T139"><text:s/></text:span>Ivan de Souza Valença Alves, o Desembargador Valdir José Silva de Carvalho, a Desembargadora<text:span text:style-name="T140"><text:s/></text:span>Dione Nunes Furtado da Silva, a Desembargadora Maria Clara Saboya Albuquerque Bernardino, o<text:span text:style-name="T141"><text:s/></text:span>Desembargador Ruy Salathiel de Albuquerque e Mello Ventura, o Desembargador Paulo Alcântara, o<text:span text:style-name="T142"><text:s/></text:span>Desembargador José Luciano Alexo da Silva, o Desembargador Eduardo Pugliesi, a Desembargadora<text:span text:style-name="T143"><text:s/></text:span>Ana Cláudia Petruccelli de Lima, a Desembargadora Solange Moura de Andrade, o Desembargador<text:span text:style-name="T144"><text:s/></text:span>Virgínio<text:span text:style-name="T145"><text:s/></text:span>Henriques<text:span text:style-name="T146"><text:s/></text:span>de<text:span text:style-name="T147"><text:s/></text:span>Sá<text:span text:style-name="T148"><text:s/></text:span>e<text:span text:style-name="T149"><text:s/></text:span>Benevides,<text:span text:style-name="T150"><text:s/></text:span>e<text:span text:style-name="T151"><text:s/></text:span>a<text:span text:style-name="T152"><text:s/></text:span>Excelentíssima<text:span text:style-name="T153"><text:s/></text:span>Procuradora-Chefe<text:span text:style-name="T154"><text:s/></text:span>da<text:span text:style-name="T155"><text:s/></text:span>Procuradoria<text:span text:style-name="T156"><text:s/></text:span>Regional do Trabalho da 6ª Região, Dra. Ana Carolina Lima Vieira Ribemboim. Abertos os trabalhos,<text:span text:style-name="T157"><text:s/></text:span>registrou-se a ausência justificada dos Excelentíssimos Desembargadores Milton Gouveia da Silva<text:span text:style-name="T158"><text:s/></text:span>Filho<text:span text:style-name="T159"><text:s/></text:span>e Carmen Lucia<text:span text:style-name="T160"><text:s/></text:span>Vieira<text:span text:style-name="T161"><text:s/></text:span>do Nascimento,<text:span text:style-name="T162"><text:s/></text:span>por motivo de férias.<text:span text:style-name="T163"><text:s/></text:span>Registrou-se,<text:span text:style-name="T164"><text:s/></text:span>ainda,<text:span text:style-name="T165"><text:s/></text:span>que os<text:span text:style-name="T166"><text:s/></text:span>Gabinetes, anteriormente ocupados pela Excelentíssima Desembargadora Virgínia Malta Canavarro e<text:span text:style-name="T167"><text:s/></text:span>pelo Excelentíssimo Desembargador Larry da Silva Oliveira Filho,<text:span text:style-name="T168"><text:s/></text:span>encontram-se vagos, e que a<text:span text:style-name="T169"><text:s/></text:span>Excelentíssima<text:span text:style-name="T170"><text:s/></text:span>Desembargadora<text:span text:style-name="T171"><text:s/></text:span>Gisane<text:s/>Barbosa<text:span text:style-name="T172"><text:s/></text:span>de<text:span text:style-name="T173"><text:s/></text:span>Araújo,<text:span text:style-name="T174"><text:s/></text:span>mesmo<text:span text:style-name="T175"><text:s/></text:span>estando<text:span text:style-name="T176"><text:s/></text:span>em<text:span text:style-name="T177"><text:s/></text:span>gozo<text:span text:style-name="T178"><text:s/></text:span>de férias,<text:span text:style-name="T179"><text:s/></text:span>compareceu<text:span text:style-name="T180"><text:s/></text:span>à<text:span text:style-name="T181"><text:s/></text:span>presente<text:span text:style-name="T182"><text:s/></text:span>sessão<text:span text:style-name="T183"><text:s/></text:span>por<text:span text:style-name="T184"><text:s/></text:span>meio<text:span text:style-name="T185"><text:s/></text:span>da<text:span text:style-name="T186"><text:s/></text:span>convocação<text:span text:style-name="T187"><text:s/></text:span>do<text:span text:style-name="T188"><text:s/></text:span>Ofício<text:span text:style-name="T189"><text:s/></text:span>TRT6<text:span text:style-name="T190"><text:s/></text:span>-<text:span text:style-name="T191"><text:s/></text:span>STP<text:span text:style-name="T192"><text:s/></text:span>-<text:span text:style-name="T193"><text:s/></text:span>Nº<text:span text:style-name="T194"><text:s/></text:span>42/2023-<text:span text:style-name="T195"><text:s/></text:span>(Circular).<text:span text:style-name="T196"><text:s/></text:span>Por<text:span text:style-name="T197"><text:s/></text:span>fim,<text:span text:style-name="T198"><text:s/></text:span>registrou-se a<text:span text:style-name="T199"><text:s/></text:span>presença<text:span text:style-name="T200"><text:s/></text:span>do Excelentíssimo Magistrado Rafael Val Nogueira,<text:span text:style-name="T201"><text:s/></text:span>Presidente da AMATRA VI.<text:s/><text:span text:style-name="T202">I</text:span><text:span text:style-name="T203"><text:s/>–<text:s/></text:span>Inicialmente, foi aprovada a ata da<text:s/><text:span text:style-name="T204">sessão administrativa do dia</text:span><text:span text:style-name="T205"><text:s/></text:span><text:span text:style-name="T206">04/12/2023</text:span>.<text:span text:style-name="T207"><text:s/></text:span><text:span text:style-name="T208">II</text:span><text:span text:style-name="T209"><text:s/></text:span><text:span text:style-name="T210">–</text:span><text:span text:style-name="T211"><text:s/></text:span>Na<text:span text:style-name="T212"><text:s/></text:span>Sequência,<text:span text:style-name="T213"><text:s/></text:span>o<text:span text:style-name="T214"><text:s/></text:span>Pleno,<text:span text:style-name="T215"><text:s/></text:span><text:span text:style-name="T216">apreciando</text:span><text:span text:style-name="T217"><text:s/></text:span>a<text:span text:style-name="T218"><text:s/></text:span><text:span text:style-name="T219">PROPOSTA</text:span><text:span text:style-name="T220"><text:s/></text:span><text:span text:style-name="T221">DA</text:span><text:span text:style-name="T222"><text:s/></text:span><text:span text:style-name="T223">SECRETARIA</text:span><text:span text:style-name="T224"><text:s/></text:span><text:span text:style-name="T225">DE</text:span><text:span text:style-name="T226"><text:s/></text:span><text:span text:style-name="T227">GESTÃO DE PESSOAS (SGEP),<text:s/></text:span>de abertura de procedimentos para a realização de novo concurso<text:span text:style-name="T228"><text:s/></text:span>público para o provimento de cargos das carreiras judiciárias de Analista e Técnico Judiciários, do<text:span text:style-name="T229"><text:s/></text:span>quadro de pessoal permanente deste Regional,<text:s/><text:span text:style-name="T230">considerando<text:s/></text:span>que se aproxima o término da vigência<text:span text:style-name="T231"><text:s/></text:span>do atual concurso de servidores, cuja a expiração ocorrerá em 29/07/2024, bem como ao esgotamento<text:span text:style-name="T232"><text:s/></text:span>da<text:span text:style-name="T233"><text:s/></text:span>lista<text:span text:style-name="T234"><text:s/></text:span>de<text:span text:style-name="T235"><text:s/></text:span>aprovados,<text:span text:style-name="T236"><text:s/></text:span>no<text:span text:style-name="T237"><text:s/></text:span>concurso<text:span text:style-name="T238"><text:s/></text:span>em<text:span text:style-name="T239"><text:s/></text:span>vigência,<text:span text:style-name="T240"><text:s/></text:span>para<text:span text:style-name="T241"><text:s/></text:span>o<text:span text:style-name="T242"><text:s/></text:span>cargo<text:span text:style-name="T243"><text:s/></text:span>de<text:span text:style-name="T244"><text:s/></text:span>técnico<text:span text:style-name="T245"><text:s/></text:span>judiciário,<text:span text:style-name="T246"><text:s/></text:span>área<text:span text:style-name="T247"><text:s/></text:span>administrativa, sem especialidade e a finalização de todas as listas<text:s/>de candidatos aprovados para o<text:span text:style-name="T248"><text:s/></text:span>cargo de Analista Judiciário, área apoio especializado, especialidade tecnologia da informação;<text:s/><text:span text:style-name="T249">e,</text:span><text:span text:style-name="T250"><text:s/></text:span><text:span text:style-name="T251">considerando</text:span><text:span text:style-name="T252"><text:s/></text:span>as<text:span text:style-name="T253"><text:s/></text:span>demais<text:span text:style-name="T254"><text:s/></text:span>informações<text:span text:style-name="T255"><text:s/></text:span>prestadas<text:span text:style-name="T256"><text:s/></text:span>pela<text:span text:style-name="T257"><text:s/></text:span>Secretaria<text:span text:style-name="T258"><text:s/></text:span>de<text:span text:style-name="T259"><text:s/></text:span>Gestão<text:span text:style-name="T260"><text:s/></text:span>de<text:span text:style-name="T261"><text:s/></text:span>Pessoas<text:span text:style-name="T262"><text:s/></text:span>(SGEP),<text:span text:style-name="T263"><text:s/></text:span>Diretoria Geral e a legislação pertinente,<text:s/><text:span text:style-name="T264">resolveu,<text:s/></text:span><text:span text:style-name="T265">por unanimidade</text:span><text:span text:style-name="T266">,<text:s/></text:span><text:span text:style-name="T267">autorizar a abertura</text:span><text:span text:style-name="T268"><text:s/></text:span>dos<text:span text:style-name="T269"><text:s/></text:span>procedimentos administrativos para realização de novo concurso público para provimento dos cargos<text:span text:style-name="T270"><text:s/></text:span>efetivos<text:span text:style-name="T271"><text:s/></text:span>do<text:span text:style-name="T272"><text:s/></text:span>quadro<text:span text:style-name="T273"><text:s/></text:span>de<text:span text:style-name="T274"><text:s/></text:span>pessoal<text:span text:style-name="T275"><text:s/></text:span>permanente<text:span text:style-name="T276"><text:s/></text:span>do<text:span text:style-name="T277"><text:s/></text:span>TRT6,<text:span text:style-name="T278"><text:s/></text:span>de<text:span text:style-name="T279"><text:s/></text:span>acordo<text:span text:style-name="T280"><text:s/></text:span>com<text:span text:style-name="T281"><text:s/></text:span>o<text:span text:style-name="T282"><text:s/></text:span>art.<text:span text:style-name="T283"><text:s/></text:span>37,<text:span text:style-name="T284"><text:s/></text:span>inciso<text:span text:style-name="T285"><text:s/></text:span>II,<text:span text:style-name="T286"><text:s/></text:span>da<text:span text:style-name="T287"><text:s/></text:span>Constituição Federal c/c os arts. 18, inciso XXVIII e 23, inciso II, alínea k, ambos do Regimento<text:span text:style-name="T288"><text:s/></text:span>Interno deste Tribunal.<text:s/><text:span text:style-name="T289">III</text:span><text:span text:style-name="T290"><text:s/>–<text:s/></text:span>Dando prosseguimento, a Corte<text:s/><text:span text:style-name="T291">resolveu,<text:s/></text:span><text:span text:style-name="T292">por unanimidade</text:span><text:span text:style-name="T293">,<text:s/></text:span><text:span text:style-name="T294">retirar de</text:span><text:span text:style-name="T295"><text:s/></text:span><text:span text:style-name="T296">pauta</text:span><text:span text:style-name="T297"><text:s/></text:span>o<text:span text:style-name="T298"><text:s/></text:span>expediente<text:span text:style-name="T299"><text:s/></text:span>referente<text:span text:style-name="T300"><text:s/></text:span>aos<text:span text:style-name="T301"><text:s/></text:span>MAGISTRADOS<text:span text:style-name="T302"><text:s/></text:span>QUE<text:span text:style-name="T303"><text:s/></text:span>RECEBERÃO<text:span text:style-name="T304"><text:s/></text:span>GECJ<text:span text:style-name="T305"><text:s/></text:span>NO<text:span text:style-name="T306"><text:s/></text:span>MÊS<text:span text:style-name="T307"><text:s/></text:span>DE<text:span text:style-name="T308"><text:s/></text:span>NOVEMBRO DE 2023.<text:s/><text:span text:style-name="T309">IV</text:span><text:span text:style-name="T310"><text:s/>–<text:s/></text:span>A seguir, o Plenário apreciando os Embargos Declaratórios do<text:s/><text:span text:style-name="T311">Exmo.</text:span><text:span text:style-name="T312"><text:s/></text:span><text:span text:style-name="T313">Sr.</text:span><text:span text:style-name="T314"><text:s/></text:span><text:span text:style-name="T315">GUSTAVO</text:span><text:span text:style-name="T316"><text:s/></text:span><text:span text:style-name="T317">HENRIQUE</text:span><text:span text:style-name="T318"><text:s/></text:span><text:span text:style-name="T319">CISNEIROS</text:span><text:span text:style-name="T320"><text:s/></text:span><text:span text:style-name="T321">BARBOSA</text:span>,<text:span text:style-name="T322"><text:s/></text:span>Juiz<text:span text:style-name="T323"><text:s/></text:span>do<text:span text:style-name="T324"><text:s/></text:span>Trabalho<text:span text:style-name="T325"><text:s/></text:span>do<text:span text:style-name="T326"><text:s/></text:span>TRT<text:span text:style-name="T327"><text:s/></text:span>da<text:span text:style-name="T328"><text:s/></text:span>6ª<text:span text:style-name="T329"><text:s/></text:span>Região<text:span text:style-name="T330">resolveu,<text:s/></text:span><text:span text:style-name="T331">por unanimidade</text:span><text:span text:style-name="T332">, dar provimento parcial<text:s/></text:span>aos presentes Embargos de<text:s/>Declaração,<text:span text:style-name="T333"><text:s/></text:span>sem efeito modificativo, a fim de prestar os esclarecimentos constantes da fundamentação deste voto;<text:span text:style-name="T334"><text:s/></text:span>sendo que o Excelentíssimo Desembargador Virgínio Henriques de Sá e Benevides acompanhou com<text:span text:style-name="T335"><text:s/></text:span>amplitude<text:span text:style-name="T336"><text:s/></text:span>nos<text:span text:style-name="T337"><text:s/></text:span>fundamentos.<text:span text:style-name="T338"><text:s/></text:span><text:span text:style-name="T339">A</text:span><text:span text:style-name="T340"><text:s/></text:span><text:span text:style-name="T341">Excelentíssima</text:span><text:span text:style-name="T342"><text:s/></text:span><text:span text:style-name="T343">Desembargadora</text:span><text:span text:style-name="T344"><text:s/></text:span><text:span text:style-name="T345">Maria</text:span><text:span text:style-name="T346"><text:s/></text:span><text:span text:style-name="T347">Clara</text:span><text:span text:style-name="T348"><text:s/></text:span><text:span text:style-name="T349">Saboya</text:span><text:span text:style-name="T350"><text:s/></text:span><text:span text:style-name="T351">Albuquerque</text:span></text:p>
      <text:soft-page-break/>
      <text:p text:style-name="P352"><text:span text:style-name="T379">Bernardino averbou suspeição neste expediente.<text:s/></text:span><text:span text:style-name="T380">V</text:span><text:span text:style-name="T381"><text:s/>–<text:s/></text:span>Após isso, a Corte Trabalhista,<text:s/><text:span text:style-name="T382">apreciando</text:span><text:span text:style-name="T383"><text:s/></text:span>o<text:span text:style-name="T384"><text:s/></text:span>presente processo, cuja abertura foi solicitada por<text:span text:style-name="T385"><text:s/></text:span><text:span text:style-name="T386">ZIHUATANEJO DO BRASIL AÇÚCAR E</text:span><text:span text:style-name="T387"><text:s/></text:span><text:span text:style-name="T388">ÁLCOOL (em Re</text:span><text:span text:style-name="T389">cuperação Judicial)<text:s/></text:span>e<text:s/><text:span text:style-name="T390">COMPANHIA GERAL DE MELHORAMENTOS EM</text:span><text:span text:style-name="T391"><text:s/></text:span><text:span text:style-name="T392">PERNAMBUCO</text:span><text:span text:style-name="T393"><text:s/></text:span><text:span text:style-name="T394">(em</text:span><text:span text:style-name="T395"><text:s/></text:span><text:span text:style-name="T396">Recuperação</text:span><text:span text:style-name="T397"><text:s/></text:span><text:span text:style-name="T398">Judicial)</text:span>,<text:span text:style-name="T399"><text:s/></text:span>requerendo<text:span text:style-name="T400"><text:s/></text:span>a<text:span text:style-name="T401"><text:s/></text:span>prorrogação<text:span text:style-name="T402"><text:s/></text:span>de<text:span text:style-name="T403"><text:s/></text:span>Procedimento<text:span text:style-name="T404"><text:s/></text:span>de<text:span text:style-name="T405"><text:s/></text:span>Reunião de Execuções (PRE), na modalidade de Plano Especial de Pagamento Trabalhista (PEPT),<text:span text:style-name="T406"><text:s/></text:span>com fundamento no artigo 151-A,<text:span text:style-name="T407"><text:s/></text:span>§§ 1º e 2º,<text:span text:style-name="T408"><text:s/></text:span>da<text:span text:style-name="T409"><text:s/></text:span>Consolidação dos Provimentos da<text:span text:style-name="T410"><text:s/></text:span>Corregedoria-<text:span text:style-name="T411"><text:s/></text:span>Geral da Justiça do Trabalho – CGJT (atual artigo 160, §§ 1º e 2º, após alteração promovida pelo<text:span text:style-name="T412"><text:s/></text:span>Provimento n. 04/GCGJT, de 26/9/2023), com o objetivo de incluir 632 novos processos ao PEPT<text:span text:style-name="T413"><text:s/></text:span>original, com a devida e repactuada dívida e reforço de garantias, bem como prorrogar sua vigência<text:span text:style-name="T414"><text:s/></text:span>por mais 36 meses (págs. 11.043/11.049 do PDF). Junta documentos<text:s/>(págs. 11.050/11.263 do PDF),<text:span text:style-name="T415"><text:s/></text:span><text:span text:style-name="T416">após as sustentações orais<text:s/></text:span>dos Advogados: Dr. Fernando Carvalho, OAB/PE 26.784, representado os<text:span text:style-name="T417"><text:s/></text:span>requerentes; Dr. Antonio Bandeira, OAB/PE 17.504, representando o Sindicato dos Trabalhadores de<text:span text:style-name="T418"><text:s/></text:span>Gameleira;<text:span text:style-name="T419"><text:s/></text:span>e Dra. Carolina<text:span text:style-name="T420"><text:s/></text:span>Silvestre de Matos,<text:span text:style-name="T421"><text:s/></text:span>OAB/PE<text:span text:style-name="T422"><text:s/></text:span>26.142, representando o Sindicato dos<text:span text:style-name="T423"><text:s/></text:span>Trabalhadores<text:span text:style-name="T424"><text:s/></text:span>da<text:span text:style-name="T425"><text:s/></text:span>Indústria<text:span text:style-name="T426"><text:s/></text:span>do Açúcar<text:span text:style-name="T427"><text:s/></text:span>e do Alcool;<text:span text:style-name="T428"><text:s/></text:span><text:span text:style-name="T429">após a leitura do voto do Excelentíssimo</text:span><text:span text:style-name="T430"><text:s/></text:span><text:span text:style-name="T431">Desembargador Corregedor Fábio Farias</text:span>, no sentido da rejeição do pleito ora formulado devendo<text:span text:style-name="T432"><text:s/></text:span>ser instaurado Regime Especial de Execução Forçada – REEF, conforme autorizam o art. 160, § 3º e o<text:span text:style-name="T433"><text:s/></text:span>art. 172, § 1º, inciso I, da Consolidação dos Provimentos da CGJT (Provimento n. 04/GCGJT, de<text:span text:style-name="T434"><text:s/></text:span>26/9/2023) e, no caso da não manutenção do PEPT, não prorrogá-lo com base<text:s/>no artigo 160 da<text:span text:style-name="T435"><text:s/></text:span>Consolidação dos Provimentos da Corregedoria-Geral da Justiça do Trabalho – CGJT; e após o<text:s/><text:span text:style-name="T436">voto</text:span><text:span text:style-name="T437"><text:s/></text:span><text:span text:style-name="T438">divergente da Excelentíssima Desembargadora Presidente Nise Pedroso</text:span><text:span text:style-name="T439"><text:s/></text:span>aprovando o pedido, nos<text:span text:style-name="T440"><text:s/></text:span>termos requeridos, pois julgou importante prestigiar o opinativo emitido pelo juízo centralizador, que<text:span text:style-name="T441"><text:s/></text:span>possui pleno conhecimento sobre os desdobramentos<text:span text:style-name="T442"><text:s/></text:span>do PEPT (em especial o efetivo cumprimento<text:span text:style-name="T443"><text:s/></text:span>das obrigações), anuindo pelo deferimento do pedido de prorrogação de vigência do plano, com<text:span text:style-name="T444"><text:s/></text:span>inclusão de novos<text:s/>processos e repactuação da dívida, notadamente porque presentes os requisitos<text:span text:style-name="T445"><text:s/></text:span>previstos no art. 160, §1º, I, II e III, da Consolidação dos Provimentos da Corregedoria-Geral da<text:span text:style-name="T446"><text:s/></text:span>Justiça do Trabalho,<text:s/><text:span text:style-name="T447">resolveu, por unanimidade, conceder vista regimental<text:s/></text:span>para o<text:s/>Excelentíssimo<text:span text:style-name="T448"><text:s/></text:span>Desembargador Vice-Presidente Sergio Torres, ficando agendado o julgamento para<text:s/><text:span text:style-name="T449">18 de dezembro</text:span><text:span text:style-name="T450"><text:s/></text:span><text:span text:style-name="T451">de 2023</text:span>.<text:s/><text:span text:style-name="T452">VI</text:span><text:span text:style-name="T453"><text:s/>–<text:s/></text:span>Na sequência, o Colegiado,<text:s/><text:span text:style-name="T454">após sustentação oral</text:span><text:span text:style-name="T455"><text:s/></text:span>da Advogada, Dra. Carla Elisangela<text:span text:style-name="T456"><text:s/></text:span>Ferreira<text:span text:style-name="T457"><text:s/></text:span>Alves<text:span text:style-name="T458"><text:s/></text:span>Teixeira,<text:span text:style-name="T459"><text:s/></text:span>OAB/PE<text:span text:style-name="T460"><text:s/></text:span>18.855,<text:span text:style-name="T461"><text:s/></text:span>representando<text:span text:style-name="T462"><text:s/></text:span>os<text:span text:style-name="T463"><text:s/></text:span>requerentes;<text:span text:style-name="T464"><text:s/></text:span><text:span text:style-name="T465">apreciando</text:span><text:span text:style-name="T466"><text:s/></text:span>o<text:span text:style-name="T467"><text:s/></text:span>pedido<text:span text:style-name="T468"><text:s/></text:span>formulado pela<text:s/><text:span text:style-name="T469">ABRIL COMUNICAÇÕES S/A, DINAP - DISTRIBUIDORA NACIONAL DE</text:span><text:span text:style-name="T470"><text:s/></text:span><text:span text:style-name="T471">PUBLICAÇÕES</text:span><text:span text:style-name="T472"><text:s/></text:span><text:span text:style-name="T473">LTDA.</text:span><text:span text:style-name="T474"><text:s/></text:span>e<text:span text:style-name="T475"><text:s/></text:span>pela<text:span text:style-name="T476"><text:s/></text:span><text:span text:style-name="T477">TREELOG</text:span><text:span text:style-name="T478"><text:s/></text:span><text:span text:style-name="T479">-</text:span><text:span text:style-name="T480"><text:s/></text:span><text:span text:style-name="T481">LOGÍSTICA</text:span><text:span text:style-name="T482"><text:s/></text:span><text:span text:style-name="T483">E</text:span><text:span text:style-name="T484"><text:s/></text:span><text:span text:style-name="T485">DISTRIBUIÇÃO</text:span><text:span text:style-name="T486"><text:s/></text:span><text:span text:style-name="T487">LTDA.</text:span>,</text:p>
      <text:p text:style-name="P488">requerendo a instauração de<text:s/><text:span text:style-name="T489">PLANO ESPECIAL DE PAGAMENTO TRABALHIST</text:span><text:span text:style-name="T490">A – PEPT</text:span>,<text:span text:style-name="T491"><text:s/></text:span>com fulcro no que preveem os<text:span text:style-name="T492"><text:s/></text:span>arts. 154 a 169 da Consolidação dos<text:span text:style-name="T493"><text:s/></text:span>Provimentos<text:span text:style-name="T494"><text:s/></text:span>da<text:span text:style-name="T495"><text:s/></text:span>Corregedoria<text:span text:style-name="T496"><text:s/></text:span>Geral da Justiça do Trabalho, visando à quitação do débito trabalhista constituído em 27 processos<text:span text:style-name="T497"><text:s/></text:span>com tramitação das Regiões Norte,<text:span text:style-name="T498"><text:s/></text:span>Nordeste e Centro-Oeste,<text:span text:style-name="T499"><text:s/></text:span>dentre os<text:span text:style-name="T500"><text:s/></text:span>quais,<text:span text:style-name="T501"><text:s/></text:span>apenas um,<text:span text:style-name="T502"><text:s/></text:span>tramita<text:span text:style-name="T503"><text:s/></text:span>neste Regional (processo número 0000302-04.2017.5.06.0014);<text:s/><text:span text:style-name="T504">considerando<text:s/></text:span>que, a pretensão das<text:span text:style-name="T505"><text:s/></text:span>requerentes,<text:span text:style-name="T506"><text:s/></text:span>dessa<text:span text:style-name="T507"><text:s/></text:span>feita,<text:span text:style-name="T508"><text:s/></text:span>encontra<text:span text:style-name="T509"><text:s/></text:span>óbice<text:span text:style-name="T510"><text:s/></text:span>na<text:span text:style-name="T511"><text:s/></text:span>inteligência<text:span text:style-name="T512"><text:s/></text:span>do<text:span text:style-name="T513"><text:s/></text:span>artigo<text:span text:style-name="T514"><text:s/></text:span>162<text:span text:style-name="T515"><text:s/></text:span>da<text:span text:style-name="T516"><text:s/></text:span>Consolidação<text:span text:style-name="T517"><text:s/></text:span>dos<text:span text:style-name="T518"><text:s/></text:span>Provimentos, no sentido de que havendo processos com tramitação em mais de um Regional, o pedido<text:span text:style-name="T519"><text:s/></text:span>deverá ser apresentado àquele com maior número de processos em fase de execução definitiva;<text:s/><text:span text:style-name="T520">e,</text:span><text:span text:style-name="T521"><text:s/></text:span><text:span text:style-name="T522">acompanhando<text:s/></text:span>o parecer da Coordenadora da Divisão de Pesquisa Patrimonial que entedeu que o<text:span text:style-name="T523"><text:s/></text:span>requerimento<text:span text:style-name="T524"><text:s/></text:span>deveria<text:span text:style-name="T525"><text:s/></text:span>ser<text:span text:style-name="T526"><text:s/></text:span>dirigido<text:span text:style-name="T527"><text:s/></text:span>ao<text:span text:style-name="T528"><text:s/></text:span>Tribunal<text:span text:style-name="T529"><text:s/></text:span>com<text:span text:style-name="T530"><text:s/></text:span>o<text:span text:style-name="T531"><text:s/></text:span>maior<text:span text:style-name="T532"><text:s/></text:span>número<text:span text:style-name="T533"><text:s/></text:span>de<text:span text:style-name="T534"><text:s/></text:span>ações<text:span text:style-name="T535"><text:s/></text:span>e,<text:span text:style-name="T536"><text:s/></text:span>pela<text:span text:style-name="T537"><text:s/></text:span>planilha<text:span text:style-name="T538"><text:s/></text:span>apresentada, seria o Tribunal do Trabalho da 13ª Região/ Paraíba, a quem caberia a análise dos<text:span text:style-name="T539"><text:s/></text:span>requisitos e decisão sobre a instauração do PEPT, e em razão do contido no art. 162 da Consolidação<text:span text:style-name="T540"><text:s/></text:span>dos Provimentos da CGJT (Provimento 04/2023),opinou pelo arquivamento preliminar do pedido,<text:span text:style-name="T541"><text:s/></text:span><text:span text:style-name="T542">resolveu,<text:s/></text:span><text:span text:style-name="T543">por unanimidade</text:span><text:span text:style-name="T544">, ACOLHER<text:s/></text:span>o parecer apresentado pela Exma. Juíza Coordenadora da<text:span text:style-name="T545"><text:s/></text:span>Divisão<text:span text:style-name="T546"><text:s/></text:span>de<text:span text:style-name="T547"><text:s/></text:span>Pesquisa<text:span text:style-name="T548"><text:s/></text:span>Patrimonial<text:span text:style-name="T549"><text:s/></text:span>e<text:span text:style-name="T550"><text:s/></text:span>determinar<text:span text:style-name="T551"><text:s/></text:span>o<text:span text:style-name="T552"><text:s/></text:span><text:span text:style-name="T553">ARQUIVAMENTO</text:span><text:span text:style-name="T554"><text:s/></text:span><text:span text:style-name="T555">PRELIMINAR</text:span><text:span text:style-name="T556"><text:s/></text:span><text:span text:style-name="T557">DO</text:span><text:span text:style-name="T558"><text:s/></text:span><text:span text:style-name="T559">PEDIDO.</text:span></text:p>
      <text:soft-page-break/>
      <text:p text:style-name="P560"><text:span text:style-name="T587">Registrou-se,</text:span><text:span text:style-name="T588"><text:s/></text:span><text:span text:style-name="T589">durante</text:span><text:span text:style-name="T590"><text:s/></text:span><text:span text:style-name="T591">a</text:span><text:span text:style-name="T592"><text:s/></text:span><text:span text:style-name="T593">apreciação</text:span><text:span text:style-name="T594"><text:s/></text:span><text:span text:style-name="T595">desse</text:span><text:span text:style-name="T596"><text:s/></text:span><text:span text:style-name="T597">expediente,</text:span><text:span text:style-name="T598"><text:s/></text:span><text:span text:style-name="T599">a</text:span><text:span text:style-name="T600"><text:s/></text:span><text:span text:style-name="T601">ausência</text:span><text:span text:style-name="T602"><text:s/></text:span><text:span text:style-name="T603">ocasional</text:span><text:span text:style-name="T604"><text:s/></text:span><text:span text:style-name="T605">e</text:span><text:span text:style-name="T606"><text:s/></text:span><text:span text:style-name="T607">justificada</text:span><text:span text:style-name="T608"><text:s/></text:span><text:span text:style-name="T609">do</text:span><text:span text:style-name="T610"><text:s/></text:span><text:span text:style-name="T611">Excelentíssimo</text:span><text:span text:style-name="T612"><text:s/></text:span><text:span text:style-name="T613">Desembargador</text:span><text:span text:style-name="T614"><text:s/></text:span><text:span text:style-name="T615">Vice-Presidente</text:span><text:span text:style-name="T616"><text:s/></text:span><text:span text:style-name="T617">Sergio</text:span><text:span text:style-name="T618"><text:s/></text:span><text:span text:style-name="T619">Torres</text:span><text:span text:style-name="T620"><text:s/></text:span><text:span text:style-name="T621">Teixeira.</text:span><text:span text:style-name="T622"><text:s/></text:span><text:span text:style-name="T623">VII</text:span><text:span text:style-name="T624"><text:s/></text:span><text:span text:style-name="T625">–</text:span><text:span text:style-name="T626"><text:s/></text:span>Ato<text:span text:style-name="T627"><text:s/></text:span>contínuo,<text:span text:style-name="T628"><text:s/></text:span>o<text:span text:style-name="T629"><text:s/></text:span>Tribunal Pleno<text:s/><text:span text:style-name="T630">aprovou,<text:s/></text:span><text:span text:style-name="T631">por unanimidade</text:span><text:span text:style-name="T632">, VOTO DE ELOGIO<text:s/></text:span>proposto pelo Excelentíssima<text:span text:style-name="T633"><text:s/></text:span>Desembargador Ivan de Souza Valença Alves à Excelentíssima Desembargadora Presidente<text:s/><text:span text:style-name="T634">NISE</text:span><text:span text:style-name="T635"><text:s/></text:span><text:span text:style-name="T636">PEDROSO</text:span><text:span text:style-name="T637"><text:s/></text:span><text:span text:style-name="T638">LINS</text:span><text:span text:style-name="T639"><text:s/></text:span><text:span text:style-name="T640">DE</text:span><text:span text:style-name="T641"><text:s/></text:span><text:span text:style-name="T642">SOUSA,</text:span><text:span text:style-name="T643"><text:s/></text:span>ao<text:span text:style-name="T644"><text:s/></text:span><text:span text:style-name="T645">CORPO</text:span><text:span text:style-name="T646"><text:s/></text:span><text:span text:style-name="T647">DIRETIVO</text:span><text:span text:style-name="T648"><text:s/></text:span><text:span text:style-name="T649">DO</text:span><text:span text:style-name="T650"><text:s/></text:span><text:span text:style-name="T651">TRT6</text:span><text:span text:style-name="T652"><text:s/></text:span>e<text:span text:style-name="T653"><text:s/></text:span>à<text:span text:style-name="T654"><text:s/></text:span><text:span text:style-name="T655">COORDENADORIA</text:span><text:span text:style-name="T656"><text:s/></text:span><text:span text:style-name="T657">DE</text:span></text:p>
      <text:p text:style-name="P658"><text:span text:style-name="T659">COMUNICAÇÃO</text:span><text:span text:style-name="T660"><text:s/></text:span><text:span text:style-name="T661">SOCIAL</text:span><text:span text:style-name="T662"><text:s/></text:span><text:span text:style-name="T663">DO</text:span><text:span text:style-name="T664"><text:s/></text:span><text:span text:style-name="T665">TRT6,</text:span><text:span text:style-name="T666"><text:s/></text:span>em<text:span text:style-name="T667"><text:s/></text:span>virtude<text:span text:style-name="T668"><text:s/></text:span>da<text:span text:style-name="T669"><text:s/></text:span>publicação,<text:span text:style-name="T670"><text:s/></text:span>no<text:span text:style-name="T671"><text:s/></text:span>Caderno<text:span text:style-name="T672"><text:s/></text:span>Especial<text:span text:style-name="T673"><text:s/></text:span>do<text:span text:style-name="T674"><text:s/></text:span>Jornal<text:span text:style-name="T675"><text:s/></text:span>do Comercio, no último dia 10 de dezembro, da extraordinária matéria que destaca os avanços e<text:span text:style-name="T676"><text:s/></text:span>projetos do Tribunal Regional do Trabalho da 6ª Região. Os demais Desembargadores deste Regional,<text:span text:style-name="T677"><text:s/></text:span>o Ministério Público do Trabalho e o Excelentíssimo Magistrado Presidente da<text:span text:style-name="T678"><text:s/></text:span>AMATRA VI<text:span text:style-name="T679"><text:s/></text:span>–<text:span text:style-name="T680"><text:s/></text:span>associaram-se<text:span text:style-name="T681"><text:s/></text:span>ao<text:span text:style-name="T682"><text:s/></text:span>presente<text:span text:style-name="T683"><text:s/></text:span>voto.<text:span text:style-name="T684"><text:s/></text:span><text:span text:style-name="T685">VIII</text:span><text:span text:style-name="T686"><text:s/></text:span><text:span text:style-name="T687">–</text:span><text:span text:style-name="T688"><text:s/></text:span>Nesse<text:span text:style-name="T689"><text:s/></text:span>momento,<text:span text:style-name="T690"><text:s/></text:span>a<text:span text:style-name="T691"><text:s/></text:span>Corte<text:span text:style-name="T692"><text:s/></text:span>Trabalhista<text:span text:style-name="T693"><text:s/></text:span><text:span text:style-name="T694">aprovou,</text:span><text:span text:style-name="T695"><text:s/></text:span><text:span text:style-name="T696">por</text:span><text:span text:style-name="T697"><text:s/></text:span><text:span text:style-name="T698">unanimidade</text:span><text:span text:style-name="T699">, VOTO DE ELOGIO<text:s/></text:span>proposto pela Excelentíssima Desembargadora Presidente Nise<text:span text:style-name="T700"><text:s/></text:span>Pedroso Lins de Sousa à<text:s/><text:span text:style-name="T701">COORDENADORIA DE COMUNICAÇÃO SOCIAL DO TRT6<text:s/></text:span>pela<text:span text:style-name="T702"><text:s/></text:span>elaboração e produção do Calendário 2024 do nosso Tribunal, que trata do tema “Trabalho Escravo e<text:span text:style-name="T703"><text:s/></text:span>Tráfico de Pessoas”. Sua<text:s/>Excelência<text:span text:style-name="T704"><text:s/></text:span>destacou a relevância<text:span text:style-name="T705"><text:s/></text:span>do tema<text:span text:style-name="T706"><text:s/></text:span>e a beleza<text:span text:style-name="T707"><text:s/></text:span>do calendário,<text:span text:style-name="T708"><text:s/></text:span>que,<text:span text:style-name="T709"><text:s/></text:span>nesta<text:span text:style-name="T710"><text:s/></text:span>edição,<text:span text:style-name="T711"><text:s/></text:span>está<text:span text:style-name="T712"><text:s/></text:span>todo<text:span text:style-name="T713"><text:s/></text:span>em<text:span text:style-name="T714"><text:s/></text:span>preto<text:span text:style-name="T715"><text:s/></text:span>e<text:span text:style-name="T716"><text:s/></text:span>branco.<text:span text:style-name="T717"><text:s/></text:span>O<text:span text:style-name="T718"><text:s/></text:span>Corpo<text:span text:style-name="T719"><text:s/></text:span>Diretivo,<text:span text:style-name="T720"><text:s/></text:span>demais<text:span text:style-name="T721"><text:s/></text:span>Desembargadores<text:span text:style-name="T722"><text:s/></text:span>deste<text:span text:style-name="T723"><text:s/></text:span>Regional, o Ministério Público do Trabalho e o Excelentíssimo Magistrado Presidente da AMATRA<text:span text:style-name="T724"><text:s/></text:span>VI – associaram-se ao presente voto.<text:s/><text:span text:style-name="T725">IX</text:span><text:span text:style-name="T726"><text:s/>–<text:s/></text:span>Ao final, o Plenário<text:s/><text:span text:style-name="T727">aprovou,<text:s/></text:span><text:span text:style-name="T728">por unanimidade</text:span><text:span text:style-name="T729">, VOTO</text:span><text:span text:style-name="T730"><text:s/></text:span><text:span text:style-name="T731">DE PESAR<text:s/></text:span>proposto Pela Excelentíssima Desembargadora Presidente Nise Pedroso pelo falecimento<text:span text:style-name="T732"><text:s/></text:span>do Ilustríssimo advogado<text:s/><text:span text:style-name="T733">JAIRO CAVALCANTI DE AQUINO,<text:s/></text:span>que dedicou sua<text:s/>vida à advocacia,<text:span text:style-name="T734"><text:s/></text:span>atuando,<text:span text:style-name="T735"><text:s/></text:span>principalmente,<text:span text:style-name="T736"><text:s/></text:span>na<text:span text:style-name="T737"><text:s/></text:span>Justiça<text:span text:style-name="T738"><text:s/></text:span>do<text:span text:style-name="T739"><text:s/></text:span>Trabalho.<text:span text:style-name="T740"><text:s/></text:span>O<text:span text:style-name="T741"><text:s/></text:span>Ilustre<text:span text:style-name="T742"><text:s/></text:span>causídico<text:span text:style-name="T743"><text:s/></text:span>destacou-se<text:span text:style-name="T744"><text:s/></text:span>por<text:span text:style-name="T745"><text:s/></text:span>ser<text:span text:style-name="T746"><text:s/></text:span>um<text:span text:style-name="T747"><text:s/></text:span>profissional íntegro e sempre foi muito admirado no meio jurídico trabalhista. O Corpo Diretivo,<text:span text:style-name="T748"><text:s/></text:span>demais<text:span text:style-name="T749"><text:s/></text:span>Desembargadores<text:span text:style-name="T750"><text:s/></text:span>deste<text:span text:style-name="T751"><text:s/></text:span>Regional,<text:span text:style-name="T752"><text:s/></text:span>o<text:span text:style-name="T753"><text:s/></text:span>Ministério<text:span text:style-name="T754"><text:s/></text:span>Público<text:span text:style-name="T755"><text:s/></text:span>do<text:span text:style-name="T756"><text:s/></text:span>Trabalho<text:span text:style-name="T757"><text:s/></text:span>e<text:span text:style-name="T758"><text:s/></text:span>o<text:span text:style-name="T759"><text:s/></text:span>Excelentíssimo<text:span text:style-name="T760"><text:s/></text:span>Magistrado Presidente da AMATRA VI – associaram-se ao presente voto.<text:span text:style-name="T761"><text:s/></text:span>Nada mais havendo a<text:span text:style-name="T762"><text:s/></text:span>tratar, foi encerrada a presente sessão, e, para constar, foi lavrada a presente ata, que, depois de lida e<text:span text:style-name="T763"><text:s/></text:span>achada conforme, vai assinada pela Excelentíssima Desembargadora Presidente (Nise Pedroso Lins de<text:span text:style-name="T764"><text:s/></text:span>Sousa),<text:span text:style-name="T765"><text:s/></text:span>e<text:span text:style-name="T766"><text:s/></text:span>por<text:span text:style-name="T767"><text:s/></text:span>mim,<text:span text:style-name="T768"><text:s/></text:span>(Karina<text:span text:style-name="T769"><text:s/></text:span>de<text:span text:style-name="T770"><text:s/></text:span>Possídio<text:span text:style-name="T771"><text:s/></text:span>Marques Lustosa),<text:span text:style-name="T772"><text:s/></text:span>Secretária<text:span text:style-name="T773"><text:s/></text:span>do<text:span text:style-name="T774"><text:s/></text:span>Tribunal<text:span text:style-name="T775"><text:s/></text:span>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02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3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8076in" fo:margin-right="0.9326in" fo:text-indent="0.1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0.0006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41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line-height="0.1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17" style:parent-style-name="Fonteparág.padrão" style:family="text">
      <style:text-properties fo:font-weight="bold" style:font-weight-asian="bold" fo:letter-spacing="0.0006in" fo:font-size="9pt" style:font-size-asian="9pt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23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P25" style:parent-style-name="Corpodetexto" style:family="paragraph">
      <style:paragraph-properties fo:line-height="5%"/>
    </style:style>
    <style:style style:name="P26" style:parent-style-name="Normal" style:family="paragraph">
      <style:paragraph-properties fo:margin-top="0.0069in" fo:margin-left="0.0416in">
        <style:tab-stops/>
      </style:paragraph-properties>
    </style:style>
    <style:style style:name="T27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Corpodetexto" style:family="paragraph">
      <style:paragraph-properties fo:line-height="5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margin-top="0.0097in" fo:margin-left="0.8076in" fo:margin-right="0.9326in" fo:text-indent="0.1361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0.0006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-0.0041in" fo:font-size="9pt" style:font-size-asian="9pt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line-height="0.143in" fo:margin-left="0.0138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T7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T79" style:parent-style-name="Fonteparág.padrão" style:family="text">
      <style:text-properties fo:font-weight="bold" style:font-weight-asian="bold" fo:letter-spacing="0.0006in" fo:font-size="9pt" style:font-size-asian="9pt"/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P87" style:parent-style-name="Corpodetexto" style:family="paragraph">
      <style:paragraph-properties fo:line-height="5%"/>
    </style:style>
    <style:style style:name="P88" style:parent-style-name="Normal" style:family="paragraph">
      <style:paragraph-properties fo:margin-top="0.0069in" fo:margin-left="0.0416in">
        <style:tab-stops/>
      </style:paragraph-properties>
    </style:style>
    <style:style style:name="T89" style:parent-style-name="Fonteparág.padrão" style:family="text">
      <style:text-properties fo:color="#000009" fo:font-size="12pt" style:font-size-asian="12pt"/>
    </style:style>
    <style:page-layout style:name="PL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Corpodetexto" style:family="paragraph">
      <style:paragraph-properties fo:line-height="5%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Normal" style:family="paragraph">
      <style:paragraph-properties fo:margin-top="0.0097in" fo:margin-left="0.8076in" fo:margin-right="0.9326in" fo:text-indent="0.1361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T358" style:parent-style-name="Fonteparág.padrão" style:family="text">
      <style:text-properties fo:font-weight="bold" style:font-weight-asian="bold" fo:letter-spacing="0.0006in" fo:font-size="9pt" style:font-size-asian="9pt"/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T36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61" style:parent-style-name="Fonteparág.padrão" style:family="text">
      <style:text-properties fo:font-weight="bold" style:font-weight-asian="bold" fo:font-size="9pt" style:font-size-asian="9pt"/>
    </style:style>
    <style:style style:name="T362" style:parent-style-name="Fonteparág.padrão" style:family="text">
      <style:text-properties fo:font-weight="bold" style:font-weight-asian="bold" fo:letter-spacing="-0.0041in" fo:font-size="9pt" style:font-size-asian="9pt"/>
    </style:style>
    <style:style style:name="T363" style:parent-style-name="Fonteparág.padrão" style:family="text">
      <style:text-properties fo:font-weight="bold" style:font-weight-asian="bold" fo:font-size="9pt" style:font-size-asian="9pt"/>
    </style:style>
    <style:style style:name="P364" style:parent-style-name="Normal" style:family="paragraph">
      <style:paragraph-properties fo:line-height="0.143in" fo:margin-left="0.0138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9pt" style:font-size-asian="9pt"/>
    </style:style>
    <style:style style:name="T366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67" style:parent-style-name="Fonteparág.padrão" style:family="text">
      <style:text-properties fo:font-weight="bold" style:font-weight-asian="bold" fo:font-size="9pt" style:font-size-asian="9pt"/>
    </style:style>
    <style:style style:name="T368" style:parent-style-name="Fonteparág.padrão" style:family="text">
      <style:text-properties fo:font-weight="bold" style:font-weight-asian="bold" fo:letter-spacing="0.0006in" fo:font-size="9pt" style:font-size-asian="9pt"/>
    </style:style>
    <style:style style:name="T369" style:parent-style-name="Fonteparág.padrão" style:family="text">
      <style:text-properties fo:font-weight="bold" style:font-weight-asian="bold" fo:font-size="9pt" style:font-size-asian="9pt"/>
    </style:style>
    <style:style style:name="T37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1" style:parent-style-name="Fonteparág.padrão" style:family="text">
      <style:text-properties fo:font-weight="bold" style:font-weight-asian="bold" fo:font-size="9pt" style:font-size-asian="9pt"/>
    </style:style>
    <style:style style:name="T37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374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75" style:parent-style-name="Fonteparág.padrão" style:family="text">
      <style:text-properties fo:font-weight="bold" style:font-weight-asian="bold" fo:font-size="9pt" style:font-size-asian="9pt"/>
    </style:style>
    <style:style style:name="P376" style:parent-style-name="Corpodetexto" style:family="paragraph">
      <style:paragraph-properties fo:line-height="5%"/>
    </style:style>
    <style:style style:name="P377" style:parent-style-name="Normal" style:family="paragraph">
      <style:paragraph-properties fo:margin-top="0.0069in" fo:margin-left="0.0416in">
        <style:tab-stops/>
      </style:paragraph-properties>
    </style:style>
    <style:style style:name="T378" style:parent-style-name="Fonteparág.padrão" style:family="text">
      <style:text-properties fo:color="#000009" fo:font-size="12pt" style:font-size-asian="12pt"/>
    </style:style>
    <style:page-layout style:name="PL3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1" style:parent-style-name="Corpodetexto" style:family="paragraph">
      <style:paragraph-properties fo:line-height="5%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P564" style:parent-style-name="Normal" style:family="paragraph">
      <style:paragraph-properties fo:margin-top="0.0097in" fo:margin-left="0.8076in" fo:margin-right="0.9326in" fo:text-indent="0.1361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9pt" style:font-size-asian="9pt"/>
    </style:style>
    <style:style style:name="T566" style:parent-style-name="Fonteparág.padrão" style:family="text">
      <style:text-properties fo:font-weight="bold" style:font-weight-asian="bold" fo:letter-spacing="0.0006in" fo:font-size="9pt" style:font-size-asian="9pt"/>
    </style:style>
    <style:style style:name="T567" style:parent-style-name="Fonteparág.padrão" style:family="text">
      <style:text-properties fo:font-weight="bold" style:font-weight-asian="bold" fo:font-size="9pt" style:font-size-asian="9pt"/>
    </style:style>
    <style:style style:name="T56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69" style:parent-style-name="Fonteparág.padrão" style:family="text">
      <style:text-properties fo:font-weight="bold" style:font-weight-asian="bold" fo:font-size="9pt" style:font-size-asian="9pt"/>
    </style:style>
    <style:style style:name="T570" style:parent-style-name="Fonteparág.padrão" style:family="text">
      <style:text-properties fo:font-weight="bold" style:font-weight-asian="bold" fo:letter-spacing="-0.0041in" fo:font-size="9pt" style:font-size-asian="9pt"/>
    </style:style>
    <style:style style:name="T571" style:parent-style-name="Fonteparág.padrão" style:family="text">
      <style:text-properties fo:font-weight="bold" style:font-weight-asian="bold" fo:font-size="9pt" style:font-size-asian="9pt"/>
    </style:style>
    <style:style style:name="P572" style:parent-style-name="Normal" style:family="paragraph">
      <style:paragraph-properties fo:line-height="0.143in" fo:margin-left="0.0138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9pt" style:font-size-asian="9pt"/>
    </style:style>
    <style:style style:name="T574" style:parent-style-name="Fonteparág.padrão" style:family="text">
      <style:text-properties fo:font-weight="bold" style:font-weight-asian="bold" fo:letter-spacing="-0.0034in" fo:font-size="9pt" style:font-size-asian="9pt"/>
    </style:style>
    <style:style style:name="T575" style:parent-style-name="Fonteparág.padrão" style:family="text">
      <style:text-properties fo:font-weight="bold" style:font-weight-asian="bold" fo:font-size="9pt" style:font-size-asian="9pt"/>
    </style:style>
    <style:style style:name="T576" style:parent-style-name="Fonteparág.padrão" style:family="text">
      <style:text-properties fo:font-weight="bold" style:font-weight-asian="bold" fo:letter-spacing="0.0006in" fo:font-size="9pt" style:font-size-asian="9pt"/>
    </style:style>
    <style:style style:name="T577" style:parent-style-name="Fonteparág.padrão" style:family="text">
      <style:text-properties fo:font-weight="bold" style:font-weight-asian="bold" fo:font-size="9pt" style:font-size-asian="9pt"/>
    </style:style>
    <style:style style:name="T57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79" style:parent-style-name="Fonteparág.padrão" style:family="text">
      <style:text-properties fo:font-weight="bold" style:font-weight-asian="bold" fo:font-size="9pt" style:font-size-asian="9pt"/>
    </style:style>
    <style:style style:name="T58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81" style:parent-style-name="Fonteparág.padrão" style:family="text">
      <style:text-properties fo:font-weight="bold" style:font-weight-asian="bold" fo:font-size="9pt" style:font-size-asian="9pt"/>
    </style:style>
    <style:style style:name="T58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583" style:parent-style-name="Fonteparág.padrão" style:family="text">
      <style:text-properties fo:font-weight="bold" style:font-weight-asian="bold" fo:font-size="9pt" style:font-size-asian="9pt"/>
    </style:style>
    <style:style style:name="P584" style:parent-style-name="Corpodetexto" style:family="paragraph">
      <style:paragraph-properties fo:line-height="5%"/>
    </style:style>
    <style:style style:name="P585" style:parent-style-name="Normal" style:family="paragraph">
      <style:paragraph-properties fo:margin-top="0.0069in" fo:margin-left="0.0416in">
        <style:tab-stops/>
      </style:paragraph-properties>
    </style:style>
    <style:style style:name="T586" style:parent-style-name="Fonteparág.padrão" style:family="text">
      <style:text-properties fo:color="#000009" fo:font-size="12pt" style:font-size-asian="12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5486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5486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5486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5486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552000" draw:style-name="a0" draw:name="image1.png" text:anchor-type="paragraph" svg:x="6.0154in" svg:y="0.49028in" svg:width="1.25126in" svg:height="0.84497in" style:rel-width="scale" style:rel-height="scale"><draw:image xlink:href="media/image1.png" xlink:type="simple" xlink:show="embed" xlink:actuate="onLoad"/><svg:title/><svg:desc/></draw:frame></text:span><text:span text:style-name="T4"><draw:frame draw:z-index="487552512" draw:style-name="a1" draw:name="image2.png" text:anchor-type="paragraph" svg:x="3.67103in" svg:y="1.48107in" svg:width="0.64711in" svg:height="0.67021in" style:rel-width="scale" style:rel-height="scale"><draw:image xlink:href="media/image2.png" xlink:type="simple" xlink:show="embed" xlink:actuate="onLoad"/><svg:title/><svg:desc/></draw:frame></text:span><draw:frame draw:z-index="487553024" draw:id="id0" draw:style-name="a2" draw:name="Text Box 2" text:anchor-type="paragraph" svg:x="2.51042in" svg:y="2.15417in" svg:width="3.24583in" svg:height="0.45486in" style:rel-width="scale" style:rel-height="scale"><draw:text-box>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 6ª</text:span><text:span text:style-name="T23"><text:s/></text:span><text:span text:style-name="T24">REGIÃO</text:span></text:p></draw:text-box><svg:title/><svg:desc/></draw:frame></text:p>
      </style:header>
      <style:footer>
        <text:p text:style-name="P25"><draw:frame draw:z-index="487553536" draw:id="id1" draw:style-name="a3" draw:name="Text Box 1" text:anchor-type="paragraph" svg:x="7.14444in" svg:y="10.80694in" svg:width="0.16667in" svg:height="0.2125in" style:rel-width="scale" style:rel-height="scale"><draw:text-box><text:p text:style-name="P26"><text:span text:style-name="T27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64"><text:span text:style-name="T65"><draw:frame draw:z-index="487552000" draw:style-name="a4" draw:name="image1.png" text:anchor-type="paragraph" svg:x="6.0154in" svg:y="0.49028in" svg:width="1.25126in" svg:height="0.84497in" style:rel-width="scale" style:rel-height="scale"><draw:image xlink:href="media/image1.png" xlink:type="simple" xlink:show="embed" xlink:actuate="onLoad"/><svg:title/><svg:desc/></draw:frame></text:span><text:span text:style-name="T66"><draw:frame draw:z-index="487552512" draw:style-name="a5" draw:name="image2.png" text:anchor-type="paragraph" svg:x="3.67103in" svg:y="1.48107in" svg:width="0.64711in" svg:height="0.67021in" style:rel-width="scale" style:rel-height="scale"><draw:image xlink:href="media/image2.png" xlink:type="simple" xlink:show="embed" xlink:actuate="onLoad"/><svg:title/><svg:desc/></draw:frame></text:span><draw:frame draw:z-index="487553024" draw:id="id2" draw:style-name="a6" draw:name="Text Box 2" text:anchor-type="paragraph" svg:x="2.51042in" svg:y="2.15417in" svg:width="3.24583in" svg:height="0.45486in" style:rel-width="scale" style:rel-height="scale"><draw:text-box><text:p text:style-name="P67"><text:span text:style-name="T68">PODER JUDICIÁRIO</text:span><text:span text:style-name="T69"><text:s/></text:span><text:span text:style-name="T70">JUSTIÇA</text:span><text:span text:style-name="T71"><text:s/></text:span><text:span text:style-name="T72">DO</text:span><text:span text:style-name="T73"><text:s/></text:span><text:span text:style-name="T74">TRABALHO</text:span></text:p><text:p text:style-name="P75"><text:span text:style-name="T76">TRIBUNAL</text:span><text:span text:style-name="T77"><text:s/></text:span><text:span text:style-name="T78">REGIONAL</text:span><text:span text:style-name="T79"><text:s/></text:span><text:span text:style-name="T80">DO</text:span><text:span text:style-name="T81"><text:s/></text:span><text:span text:style-name="T82">TRABALHO</text:span><text:span text:style-name="T83"><text:s/></text:span><text:span text:style-name="T84">DA 6ª</text:span><text:span text:style-name="T85"><text:s/></text:span><text:span text:style-name="T86">REGIÃO</text:span></text:p></draw:text-box><svg:title/><svg:desc/></draw:frame></text:p>
      </style:header>
      <style:footer>
        <text:p text:style-name="P87"><draw:frame draw:z-index="487553536" draw:id="id3" draw:style-name="a7" draw:name="Text Box 1" text:anchor-type="paragraph" svg:x="7.14444in" svg:y="10.80694in" svg:width="0.16667in" svg:height="0.2125in" style:rel-width="scale" style:rel-height="scale"><draw:text-box><text:p text:style-name="P88"><text:span text:style-name="T89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353"><text:span text:style-name="T354"><draw:frame draw:z-index="487552000" draw:style-name="a8" draw:name="image1.png" text:anchor-type="paragraph" svg:x="6.0154in" svg:y="0.49028in" svg:width="1.25126in" svg:height="0.84497in" style:rel-width="scale" style:rel-height="scale"><draw:image xlink:href="media/image1.png" xlink:type="simple" xlink:show="embed" xlink:actuate="onLoad"/><svg:title/><svg:desc/></draw:frame></text:span><text:span text:style-name="T355"><draw:frame draw:z-index="487552512" draw:style-name="a9" draw:name="image2.png" text:anchor-type="paragraph" svg:x="3.67103in" svg:y="1.48107in" svg:width="0.64711in" svg:height="0.67021in" style:rel-width="scale" style:rel-height="scale"><draw:image xlink:href="media/image2.png" xlink:type="simple" xlink:show="embed" xlink:actuate="onLoad"/><svg:title/><svg:desc/></draw:frame></text:span><draw:frame draw:z-index="487553024" draw:id="id4" draw:style-name="a10" draw:name="Text Box 2" text:anchor-type="paragraph" svg:x="2.51042in" svg:y="2.15417in" svg:width="3.24583in" svg:height="0.45486in" style:rel-width="scale" style:rel-height="scale"><draw:text-box><text:p text:style-name="P356"><text:span text:style-name="T357">PODER JUDICIÁRIO</text:span><text:span text:style-name="T358"><text:s/></text:span><text:span text:style-name="T359">JUSTIÇA</text:span><text:span text:style-name="T360"><text:s/></text:span><text:span text:style-name="T361">DO</text:span><text:span text:style-name="T362"><text:s/></text:span><text:span text:style-name="T363">TRABALHO</text:span></text:p><text:p text:style-name="P364"><text:span text:style-name="T365">TRIBUNAL</text:span><text:span text:style-name="T366"><text:s/></text:span><text:span text:style-name="T367">REGIONAL</text:span><text:span text:style-name="T368"><text:s/></text:span><text:span text:style-name="T369">DO</text:span><text:span text:style-name="T370"><text:s/></text:span><text:span text:style-name="T371">TRABALHO</text:span><text:span text:style-name="T372"><text:s/></text:span><text:span text:style-name="T373">DA 6ª</text:span><text:span text:style-name="T374"><text:s/></text:span><text:span text:style-name="T375">REGIÃO</text:span></text:p></draw:text-box><svg:title/><svg:desc/></draw:frame></text:p>
      </style:header>
      <style:footer>
        <text:p text:style-name="P376"><draw:frame draw:z-index="487553536" draw:id="id5" draw:style-name="a11" draw:name="Text Box 1" text:anchor-type="paragraph" svg:x="7.14444in" svg:y="10.80694in" svg:width="0.16667in" svg:height="0.2125in" style:rel-width="scale" style:rel-height="scale"><draw:text-box><text:p text:style-name="P377"><text:span text:style-name="T378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561"><text:span text:style-name="T562"><draw:frame draw:z-index="487552000" draw:style-name="a12" draw:name="image1.png" text:anchor-type="paragraph" svg:x="6.0154in" svg:y="0.49028in" svg:width="1.25126in" svg:height="0.84497in" style:rel-width="scale" style:rel-height="scale"><draw:image xlink:href="media/image1.png" xlink:type="simple" xlink:show="embed" xlink:actuate="onLoad"/><svg:title/><svg:desc/></draw:frame></text:span><text:span text:style-name="T563"><draw:frame draw:z-index="487552512" draw:style-name="a13" draw:name="image2.png" text:anchor-type="paragraph" svg:x="3.67103in" svg:y="1.48107in" svg:width="0.64711in" svg:height="0.67021in" style:rel-width="scale" style:rel-height="scale"><draw:image xlink:href="media/image2.png" xlink:type="simple" xlink:show="embed" xlink:actuate="onLoad"/><svg:title/><svg:desc/></draw:frame></text:span><draw:frame draw:z-index="487553024" draw:id="id6" draw:style-name="a14" draw:name="Text Box 2" text:anchor-type="paragraph" svg:x="2.51042in" svg:y="2.15417in" svg:width="3.24583in" svg:height="0.45486in" style:rel-width="scale" style:rel-height="scale"><draw:text-box><text:p text:style-name="P564"><text:span text:style-name="T565">PODER JUDICIÁRIO</text:span><text:span text:style-name="T566"><text:s/></text:span><text:span text:style-name="T567">JUSTIÇA</text:span><text:span text:style-name="T568"><text:s/></text:span><text:span text:style-name="T569">DO</text:span><text:span text:style-name="T570"><text:s/></text:span><text:span text:style-name="T571">TRABALHO</text:span></text:p><text:p text:style-name="P572"><text:span text:style-name="T573">TRIBUNAL</text:span><text:span text:style-name="T574"><text:s/></text:span><text:span text:style-name="T575">REGIONAL</text:span><text:span text:style-name="T576"><text:s/></text:span><text:span text:style-name="T577">DO</text:span><text:span text:style-name="T578"><text:s/></text:span><text:span text:style-name="T579">TRABALHO</text:span><text:span text:style-name="T580"><text:s/></text:span><text:span text:style-name="T581">DA 6ª</text:span><text:span text:style-name="T582"><text:s/></text:span><text:span text:style-name="T583">REGIÃO</text:span></text:p></draw:text-box><svg:title/><svg:desc/></draw:frame></text:p>
      </style:header>
      <style:footer>
        <text:p text:style-name="P584"><draw:frame draw:z-index="487553536" draw:id="id7" draw:style-name="a15" draw:name="Text Box 1" text:anchor-type="paragraph" svg:x="7.14444in" svg:y="10.80694in" svg:width="0.16667in" svg:height="0.2125in" style:rel-width="scale" style:rel-height="scale"><draw:text-box><text:p text:style-name="P585"><text:span text:style-name="T586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3-12-19T16:48:00Z</meta:creation-date>
    <dc:date>2023-12-19T16:48:00Z</dc:date>
    <meta:template xlink:href="Normal" xlink:type="simple"/>
    <meta:editing-cycles>2</meta:editing-cycles>
    <meta:editing-duration>PT0S</meta:editing-duration>
    <meta:user-defined meta:name="Created" meta:value-type="date">2023-12-14T00:00:00Z</meta:user-defined>
    <meta:user-defined meta:name="Creator">Microsoft® Word 2016</meta:user-defined>
    <meta:user-defined meta:name="LastSaved" meta:value-type="date">2023-12-19T00:00:00Z</meta:user-defined>
    <meta:document-statistic meta:page-count="4" meta:paragraph-count="21" meta:word-count="1667" meta:character-count="10648" meta:row-count="75" meta:non-whitespace-character-count="9002"/>
  </office:meta>
</office:document-meta>
</file>