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/>
      <style:text-properties fo:font-weight="bold" style:font-weight-asian="bold" fo:font-size="18pt" style:font-size-asian="18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3" style:parent-style-name="BlockText" style:family="paragraph">
      <style:paragraph-properties fo:break-before="page" fo:margin-right="-0.002in" fo:text-indent="0.0159in"/>
      <style:text-properties fo:color="#000000" fo:font-size="11pt" style:font-size-asian="11pt" style:font-size-complex="11pt"/>
    </style:style>
    <style:style style:name="P44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hyphenate="false"/>
    </style:style>
    <style:style style:name="P45" style:parent-style-name="NormalWeb" style:family="paragraph">
      <style:paragraph-properties fo:text-align="justify" fo:margin-top="0in" fo:margin-bottom="0in" fo:background-color="#FFFFFF"/>
    </style:style>
    <style:style style:name="T46" style:parent-style-name="Fonteparág.padrão" style:family="text">
      <style:text-properties fo:color="#000000" fo:font-size="11pt" style:font-size-asian="11pt" style:font-size-complex="11pt"/>
    </style:style>
    <style:style style:name="T47" style:parent-style-name="Fonteparág.padrão" style:family="text">
      <style:text-properties fo:color="#000000" fo:font-size="11pt" style:font-size-asian="11pt" style:font-size-complex="11pt"/>
    </style:style>
    <style:style style:name="T48" style:parent-style-name="Fonteparág.padrão" style:family="text">
      <style:text-properties fo:color="#000000" fo:font-size="11pt" style:font-size-asian="11pt" style:font-size-complex="11pt"/>
    </style:style>
    <style:style style:name="T49" style:parent-style-name="Fonteparág.padrão" style:family="text">
      <style:text-properties fo:color="#000000" fo:font-size="11pt" style:font-size-asian="11pt" style:font-size-complex="11pt"/>
    </style:style>
    <style:style style:name="T50" style:parent-style-name="Fonteparág.padrão" style:family="text">
      <style:text-properties fo:color="#000000" fo:font-size="11pt" style:font-size-asian="11pt" style:font-size-complex="11pt"/>
    </style:style>
    <style:style style:name="T51" style:parent-style-name="Fonteparág.padrão" style:family="text">
      <style:text-properties fo:color="#000000" fo:font-size="11pt" style:font-size-asian="11pt" style:font-size-complex="11pt"/>
    </style:style>
    <style:style style:name="T52" style:parent-style-name="Fonteparág.padrão" style:family="text">
      <style:text-properties fo:color="#000000" fo:font-size="11pt" style:font-size-asian="11pt" style:font-size-complex="11pt"/>
    </style:style>
    <style:style style:name="T53" style:parent-style-name="Fonteparág.padrão" style:family="text">
      <style:text-properties fo:color="#000000" fo:font-size="11pt" style:font-size-asian="11pt" style:font-size-complex="11pt"/>
    </style:style>
    <style:style style:name="T54" style:parent-style-name="Fonteparág.padrão" style:family="text">
      <style:text-properties fo:color="#000000" fo:font-size="11pt" style:font-size-asian="11pt" style:font-size-complex="11pt"/>
    </style:style>
    <style:style style:name="T55" style:parent-style-name="Fonteparág.padrão" style:family="text">
      <style:text-properties fo:color="#000000" fo:font-size="11pt" style:font-size-asian="11pt" style:font-size-complex="11pt"/>
    </style:style>
    <style:style style:name="T56" style:parent-style-name="Fonteparág.padrão" style:family="text">
      <style:text-properties fo:color="#000000" fo:font-size="11pt" style:font-size-asian="11pt" style:font-size-complex="11pt"/>
    </style:style>
    <style:style style:name="T57" style:parent-style-name="Fonteparág.padrão" style:family="text">
      <style:text-properties fo:color="#000000" fo:font-size="11pt" style:font-size-asian="11pt" style:font-size-complex="11pt"/>
    </style:style>
    <style:style style:name="T58" style:parent-style-name="Fonteparág.padrão" style:family="text">
      <style:text-properties fo:color="#000000" fo:font-size="11pt" style:font-size-asian="11pt" style:font-size-complex="11pt"/>
    </style:style>
    <style:style style:name="T59" style:parent-style-name="Fonteparág.padrão" style:family="text">
      <style:text-properties fo:color="#000000" fo:font-size="11pt" style:font-size-asian="11pt" style:font-size-complex="11pt"/>
    </style:style>
    <style:style style:name="T60" style:parent-style-name="Fonteparág.padrão" style:family="text">
      <style:text-properties fo:color="#000000" fo:font-size="11pt" style:font-size-asian="11pt" style:font-size-complex="11pt"/>
    </style:style>
    <style:style style:name="T61" style:parent-style-name="Fonteparág.padrão" style:family="text">
      <style:text-properties fo:color="#000000" fo:font-size="11pt" style:font-size-asian="11pt" style:font-size-complex="11pt"/>
    </style:style>
    <style:style style:name="T62" style:parent-style-name="Fonteparág.padrão" style:family="text">
      <style:text-properties fo:color="#000000" fo:font-size="11pt" style:font-size-asian="11pt" style:font-size-complex="11pt"/>
    </style:style>
    <style:style style:name="T63" style:parent-style-name="Fonteparág.padrão" style:family="text">
      <style:text-properties fo:color="#000000" fo:font-size="11pt" style:font-size-asian="11pt" style:font-size-complex="11pt"/>
    </style:style>
    <style:style style:name="T64" style:parent-style-name="Fonteparág.padrão" style:family="text">
      <style:text-properties fo:color="#000000" fo:font-size="11pt" style:font-size-asian="11pt" style:font-size-complex="11pt"/>
    </style:style>
    <style:style style:name="T65" style:parent-style-name="Fonteparág.padrão" style:family="text">
      <style:text-properties fo:color="#000000" fo:font-size="11pt" style:font-size-asian="11pt" style:font-size-complex="11pt"/>
    </style:style>
    <style:style style:name="T66" style:parent-style-name="Fonteparág.padrão" style:family="text">
      <style:text-properties fo:color="#000000" fo:font-size="11pt" style:font-size-asian="11pt" style:font-size-complex="11pt"/>
    </style:style>
    <style:style style:name="T67" style:parent-style-name="Fonteparág.padrão" style:family="text">
      <style:text-properties fo:color="#000000" fo:font-size="11pt" style:font-size-asian="11pt" style:font-size-complex="11pt"/>
    </style:style>
    <style:style style:name="T68" style:parent-style-name="Fonteparág.padrão" style:family="text">
      <style:text-properties fo:color="#000000" fo:font-size="11pt" style:font-size-asian="11pt" style:font-size-complex="11pt"/>
    </style:style>
    <style:style style:name="T69" style:parent-style-name="Fonteparág.padrão" style:family="text">
      <style:text-properties fo:color="#000000" fo:font-size="11pt" style:font-size-asian="11pt" style:font-size-complex="11pt"/>
    </style:style>
    <style:style style:name="T70" style:parent-style-name="Fonteparág.padrão" style:family="text">
      <style:text-properties fo:color="#000000" fo:font-size="11pt" style:font-size-asian="11pt" style:font-size-complex="11pt"/>
    </style:style>
    <style:style style:name="T71" style:parent-style-name="Fonteparág.padrão" style:family="text">
      <style:text-properties fo:color="#000000" fo:font-size="11pt" style:font-size-asian="11pt" style:font-size-complex="11pt"/>
    </style:style>
    <style:style style:name="T72" style:parent-style-name="Fonteparág.padrão" style:family="text">
      <style:text-properties fo:color="#000000" fo:font-size="11pt" style:font-size-asian="11pt" style:font-size-complex="11pt"/>
    </style:style>
    <style:style style:name="T73" style:parent-style-name="Fonteparág.padrão" style:family="text">
      <style:text-properties fo:color="#000000" fo:font-size="11pt" style:font-size-asian="11pt" style:font-size-complex="11pt"/>
    </style:style>
    <style:style style:name="T74" style:parent-style-name="Fonteparág.padrão" style:family="text">
      <style:text-properties fo:color="#000000" fo:font-size="11pt" style:font-size-asian="11pt" style:font-size-complex="11pt"/>
    </style:style>
    <style:style style:name="T75" style:parent-style-name="Fonteparág.padrão" style:family="text">
      <style:text-properties fo:color="#000000" fo:font-size="11pt" style:font-size-asian="11pt" style:font-size-complex="11pt"/>
    </style:style>
    <style:style style:name="T76" style:parent-style-name="Fonteparág.padrão" style:family="text">
      <style:text-properties fo:color="#000000" fo:font-size="11pt" style:font-size-asian="11pt" style:font-size-complex="11pt"/>
    </style:style>
    <style:style style:name="T77" style:parent-style-name="Fonteparág.padrão" style:family="text">
      <style:text-properties fo:color="#000000" fo:font-size="11pt" style:font-size-asian="11pt" style:font-size-complex="11pt"/>
    </style:style>
    <style:style style:name="T78" style:parent-style-name="Fonteparág.padrão" style:family="text">
      <style:text-properties fo:color="#000000" fo:font-size="11pt" style:font-size-asian="11pt" style:font-size-complex="11pt"/>
    </style:style>
    <style:style style:name="T7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80" style:parent-style-name="Fonteparág.padrão" style:family="text">
      <style:text-properties fo:color="#000000" fo:font-size="11pt" style:font-size-asian="11pt" style:font-size-complex="11pt"/>
    </style:style>
    <style:style style:name="T81" style:parent-style-name="Fonteparág.padrão" style:family="text">
      <style:text-properties fo:color="#000000"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color="#000000" fo:font-size="11pt" style:font-size-asian="11pt" style:font-size-complex="11pt"/>
    </style:style>
    <style:style style:name="T84" style:parent-style-name="Fonteparág.padrão" style:family="text">
      <style:text-properties fo:color="#000000" fo:font-size="11pt" style:font-size-asian="11pt" style:font-size-complex="11pt"/>
    </style:style>
    <style:style style:name="T85" style:parent-style-name="Fonteparág.padrão" style:family="text">
      <style:text-properties style:font-weight-complex="bold" fo:font-size="11pt" style:font-size-asian="11pt" style:font-size-complex="11pt"/>
    </style:style>
    <style:style style:name="T86" style:parent-style-name="Fonteparág.padrão" style:family="text">
      <style:text-properties fo:color="#000000" fo:font-size="11pt" style:font-size-asian="11pt" style:font-size-complex="11pt"/>
    </style:style>
    <style:style style:name="T8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8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89" style:parent-style-name="Fonteparág.padrão" style:family="text">
      <style:text-properties fo:color="#000000"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fo:color="#000000" fo:font-size="11pt" style:font-size-asian="11pt" style:font-size-complex="11pt"/>
    </style:style>
    <style:style style:name="T92" style:parent-style-name="Fonteparág.padrão" style:family="text">
      <style:text-properties fo:font-size="11pt" style:font-size-asian="11pt" style:font-size-complex="11pt"/>
    </style:style>
    <style:style style:name="T93" style:parent-style-name="Fonteparág.padrão" style:family="text">
      <style:text-properties fo:color="#000000" fo:font-size="11pt" style:font-size-asian="11pt" style:font-size-complex="11pt"/>
    </style:style>
    <style:style style:name="T94" style:parent-style-name="Fonteparág.padrão" style:family="text">
      <style:text-properties fo:font-size="11pt" style:font-size-asian="11pt" style:font-size-complex="11pt"/>
    </style:style>
    <style:style style:name="T95" style:parent-style-name="Fonteparág.padrão" style:family="text">
      <style:text-properties fo:color="#000000" fo:font-size="11pt" style:font-size-asian="11pt" style:font-size-complex="11pt"/>
    </style:style>
    <style:style style:name="T9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97" style:parent-style-name="Fonteparág.padrão" style:family="text">
      <style:text-properties fo:color="#000000" fo:font-size="11pt" style:font-size-asian="11pt" style:font-size-complex="11pt"/>
    </style:style>
    <style:style style:name="T9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99" style:parent-style-name="Fonteparág.padrão" style:family="text">
      <style:text-properties fo:color="#000000"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101" style:parent-style-name="Fonteparág.padrão" style:family="text">
      <style:text-properties fo:color="#000000" fo:font-size="11pt" style:font-size-asian="11pt" style:font-size-complex="11pt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103" style:parent-style-name="Fonteparág.padrão" style:family="text">
      <style:text-properties fo:color="#000000" fo:font-size="11pt" style:font-size-asian="11pt" style:font-size-complex="11pt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105" style:parent-style-name="Fonteparág.padrão" style:family="text">
      <style:text-properties fo:color="#000000"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fo:color="#000000"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fo:color="#000000" fo:font-size="11pt" style:font-size-asian="11pt" style:font-size-complex="11pt"/>
    </style:style>
    <style:style style:name="T111" style:parent-style-name="Fonteparág.padrão" style:family="text">
      <style:text-properties fo:color="#000000" fo:font-size="11pt" style:font-size-asian="11pt" style:font-size-complex="11pt"/>
    </style:style>
    <style:style style:name="T112" style:parent-style-name="Fonteparág.padrão" style:family="text">
      <style:text-properties fo:color="#000000" fo:font-size="11pt" style:font-size-asian="11pt" style:font-size-complex="11pt"/>
    </style:style>
    <style:style style:name="T113" style:parent-style-name="Fonteparág.padrão" style:family="text">
      <style:text-properties style:font-weight-complex="bold" fo:font-size="11pt" style:font-size-asian="11pt" style:font-size-complex="11pt"/>
    </style:style>
    <style:style style:name="T114" style:parent-style-name="Fonteparág.padrão" style:family="text">
      <style:text-properties style:font-weight-complex="bold" fo:font-size="11pt" style:font-size-asian="11pt" style:font-size-complex="11pt"/>
    </style:style>
    <style:style style:name="T115" style:parent-style-name="Fonteparág.padrão" style:family="text">
      <style:text-properties style:font-weight-complex="bold" fo:font-size="11pt" style:font-size-asian="11pt" style:font-size-complex="11pt"/>
    </style:style>
    <style:style style:name="T116" style:parent-style-name="Fonteparág.padrão" style:family="text">
      <style:text-properties fo:color="#000000" fo:font-size="11pt" style:font-size-asian="11pt" style:font-size-complex="11pt"/>
    </style:style>
    <style:style style:name="T11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Fonteparág.padrão" style:family="text">
      <style:text-properties fo:font-size="11pt" style:font-size-asian="11pt" style:font-size-complex="11pt"/>
    </style:style>
    <style:style style:name="T119" style:parent-style-name="Fonteparág.padrão" style:family="text">
      <style:text-properties fo:color="#000000" fo:font-size="11pt" style:font-size-asian="11pt" style:font-size-complex="11pt"/>
    </style:style>
    <style:style style:name="T120" style:parent-style-name="Fonteparág.padrão" style:family="text">
      <style:text-properties fo:color="#000000" fo:font-size="11pt" style:font-size-asian="11pt" style:font-size-complex="11pt"/>
    </style:style>
    <style:style style:name="T121" style:parent-style-name="Fonteparág.padrão" style:family="text">
      <style:text-properties fo:color="#000000" fo:font-size="11pt" style:font-size-asian="11pt" style:font-size-complex="11pt"/>
    </style:style>
    <style:style style:name="T122" style:parent-style-name="Fonteparág.padrão" style:family="text">
      <style:text-properties style:font-weight-complex="bold" fo:font-size="11pt" style:font-size-asian="11pt" style:font-size-complex="11pt"/>
    </style:style>
    <style:style style:name="T123" style:parent-style-name="Fonteparág.padrão" style:family="text">
      <style:text-properties style:font-weight-complex="bold" fo:font-size="11pt" style:font-size-asian="11pt" style:font-size-complex="11pt"/>
    </style:style>
    <style:style style:name="T124" style:parent-style-name="Fonteparág.padrão" style:family="text">
      <style:text-properties style:font-weight-complex="bold" fo:font-size="11pt" style:font-size-asian="11pt" style:font-size-complex="11pt"/>
    </style:style>
    <style:style style:name="T125" style:parent-style-name="Fonteparág.padrão" style:family="text">
      <style:text-properties style:font-weight-complex="bold" fo:font-size="11pt" style:font-size-asian="11pt" style:font-size-complex="11pt"/>
    </style:style>
    <style:style style:name="T126" style:parent-style-name="Fonteparág.padrão" style:family="text">
      <style:text-properties style:font-weight-complex="bold" fo:font-size="11pt" style:font-size-asian="11pt" style:font-size-complex="11pt"/>
    </style:style>
    <style:style style:name="T12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2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2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3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3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32" style:parent-style-name="Fonteparág.padrão" style:family="text">
      <style:text-properties style:font-weight-complex="bold" fo:font-size="11pt" style:font-size-asian="11pt" style:font-size-complex="11pt"/>
    </style:style>
    <style:style style:name="T13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34" style:parent-style-name="Fonteparág.padrão" style:family="text">
      <style:text-properties style:font-weight-complex="bold" fo:font-size="11pt" style:font-size-asian="11pt" style:font-size-complex="11pt"/>
    </style:style>
    <style:style style:name="T135" style:parent-style-name="Fonteparág.padrã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36" style:parent-style-name="Fonteparág.padrão" style:family="text">
      <style:text-properties style:font-weight-complex="bold" fo:font-size="11pt" style:font-size-asian="11pt" style:font-size-complex="11pt"/>
    </style:style>
    <style:style style:name="T137" style:parent-style-name="Fonteparág.padrã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38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139" style:parent-style-name="Fonteparág.padrão" style:family="text">
      <style:text-properties style:font-weight-complex="bold" fo:font-size="11pt" style:font-size-asian="11pt" style:font-size-complex="11pt"/>
    </style:style>
    <style:style style:name="T140" style:parent-style-name="Fonteparág.padrão" style:family="text">
      <style:text-properties style:font-weight-complex="bold" fo:font-size="11pt" style:font-size-asian="11pt" style:font-size-complex="11pt"/>
    </style:style>
    <style:style style:name="T14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4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43" style:parent-style-name="Fonteparág.padrão" style:family="text">
      <style:text-properties style:font-weight-complex="bold" fo:font-size="11pt" style:font-size-asian="11pt" style:font-size-complex="11pt"/>
    </style:style>
    <style:style style:name="T144" style:parent-style-name="Fonteparág.padrão" style:family="text">
      <style:text-properties style:font-weight-complex="bold" fo:font-size="11pt" style:font-size-asian="11pt" style:font-size-complex="11pt"/>
    </style:style>
    <style:style style:name="T145" style:parent-style-name="Fonteparág.padrão" style:family="text">
      <style:text-properties style:font-weight-complex="bold" fo:font-size="11pt" style:font-size-asian="11pt" style:font-size-complex="11pt"/>
    </style:style>
    <style:style style:name="T146" style:parent-style-name="Fonteparág.padrão" style:family="text">
      <style:text-properties style:font-weight-complex="bold" fo:font-size="11pt" style:font-size-asian="11pt" style:font-size-complex="11pt"/>
    </style:style>
    <style:style style:name="T14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48" style:parent-style-name="Fonteparág.padrão" style:family="text">
      <style:text-properties style:font-weight-complex="bold" fo:font-size="11pt" style:font-size-asian="11pt" style:font-size-complex="11pt"/>
    </style:style>
    <style:style style:name="T149" style:parent-style-name="Fonteparág.padrão" style:family="text">
      <style:text-properties style:font-weight-complex="bold" fo:font-size="11pt" style:font-size-asian="11pt" style:font-size-complex="11pt"/>
    </style:style>
    <style:style style:name="T150" style:parent-style-name="Fonteparág.padrão" style:family="text">
      <style:text-properties fo:color="#000000" fo:font-size="11pt" style:font-size-asian="11pt" style:font-size-complex="11pt"/>
    </style:style>
    <style:style style:name="T151" style:parent-style-name="Fonteparág.padrão" style:family="text">
      <style:text-properties fo:color="#000000" fo:font-size="11pt" style:font-size-asian="11pt" style:font-size-complex="11pt"/>
    </style:style>
    <style:style style:name="T152" style:parent-style-name="Fonteparág.padrão" style:family="text">
      <style:text-properties style:font-weight-complex="bold" fo:font-size="11pt" style:font-size-asian="11pt" style:font-size-complex="11pt"/>
    </style:style>
    <style:style style:name="T153" style:parent-style-name="Fonteparág.padrão" style:family="text">
      <style:text-properties style:font-weight-complex="bold" fo:font-size="11pt" style:font-size-asian="11pt" style:font-size-complex="11pt"/>
    </style:style>
    <style:style style:name="T154" style:parent-style-name="Fonteparág.padrão" style:family="text">
      <style:text-properties style:font-weight-complex="bold" fo:font-size="11pt" style:font-size-asian="11pt" style:font-size-complex="11pt"/>
    </style:style>
    <style:style style:name="T155" style:parent-style-name="Fonteparág.padrão" style:family="text">
      <style:text-properties style:font-weight-complex="bold" fo:font-size="11pt" style:font-size-asian="11pt" style:font-size-complex="11pt"/>
    </style:style>
    <style:style style:name="T156" style:parent-style-name="Fonteparág.padrão" style:family="text">
      <style:text-properties fo:color="#000000" fo:font-size="11pt" style:font-size-asian="11pt" style:font-size-complex="11pt"/>
    </style:style>
    <style:style style:name="T15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8" style:parent-style-name="Fonteparág.padrão" style:family="text">
      <style:text-properties fo:font-size="11pt" style:font-size-asian="11pt" style:font-size-complex="11pt"/>
    </style:style>
    <style:style style:name="T159" style:parent-style-name="Fonteparág.padrão" style:family="text">
      <style:text-properties fo:color="#000000" fo:font-size="11pt" style:font-size-asian="11pt" style:font-size-complex="11pt"/>
    </style:style>
    <style:style style:name="T160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62" style:parent-style-name="Fonteparág.padrão" style:family="text">
      <style:text-properties fo:color="#000000" fo:font-size="11pt" style:font-size-asian="11pt" style:font-size-complex="11pt"/>
    </style:style>
    <style:style style:name="T163" style:parent-style-name="Fonteparág.padrão" style:family="text">
      <style:text-properties fo:color="#000000" fo:font-size="11pt" style:font-size-asian="11pt" style:font-size-complex="11pt"/>
    </style:style>
    <style:style style:name="T164" style:parent-style-name="Fonteparág.padrão" style:family="text">
      <style:text-properties fo:color="#000000" fo:font-size="11pt" style:font-size-asian="11pt" style:font-size-complex="11pt"/>
    </style:style>
    <style:style style:name="T165" style:parent-style-name="Fonteparág.padrão" style:family="text">
      <style:text-properties fo:color="#000000" fo:font-size="11pt" style:font-size-asian="11pt" style:font-size-complex="11pt"/>
    </style:style>
    <style:style style:name="T166" style:parent-style-name="Fonteparág.padrão" style:family="text">
      <style:text-properties fo:color="#000000" fo:font-size="11pt" style:font-size-asian="11pt" style:font-size-complex="11pt"/>
    </style:style>
    <style:style style:name="T167" style:parent-style-name="Fonteparág.padrão" style:family="text">
      <style:text-properties fo:color="#000000" fo:font-size="11pt" style:font-size-asian="11pt" style:font-size-complex="11pt"/>
    </style:style>
    <style:style style:name="T168" style:parent-style-name="Fonteparág.padrão" style:family="text">
      <style:text-properties fo:color="#000000" fo:font-size="11pt" style:font-size-asian="11pt" style:font-size-complex="11pt"/>
    </style:style>
    <style:style style:name="T169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fo:color="#000000" fo:font-size="11pt" style:font-size-asian="11pt" style:font-size-complex="11pt"/>
    </style:style>
    <style:style style:name="T180" style:parent-style-name="Fonteparág.padrão" style:family="text">
      <style:text-properties fo:color="#000000" fo:font-size="11pt" style:font-size-asian="11pt" style:font-size-complex="11pt"/>
    </style:style>
    <style:style style:name="T181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8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84" style:parent-style-name="Fonteparág.padrão" style:family="text">
      <style:text-properties fo:color="#000000" fo:font-size="11pt" style:font-size-asian="11pt" style:font-size-complex="11pt"/>
    </style:style>
    <style:style style:name="T185" style:parent-style-name="Fonteparág.padrão" style:family="text">
      <style:text-properties fo:color="#000000" fo:font-size="11pt" style:font-size-asian="11pt" style:font-size-complex="11pt"/>
    </style:style>
    <style:style style:name="T18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fo:font-size="11pt" style:font-size-asian="11pt" style:font-size-complex="11pt"/>
    </style:style>
    <style:style style:name="T190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fo:font-size="11pt" style:font-size-asian="11pt" style:font-size-complex="11pt"/>
    </style:style>
    <style:style style:name="T192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fo:font-size="11pt" style:font-size-asian="11pt" style:font-size-complex="11pt"/>
    </style:style>
    <style:style style:name="T194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fo:font-size="11pt" style:font-size-asian="11pt" style:font-size-complex="11pt"/>
    </style:style>
    <style:style style:name="T196" style:parent-style-name="Fonteparág.padrão" style:family="text">
      <style:text-properties fo:color="#000000" fo:font-size="11pt" style:font-size-asian="11pt" style:font-size-complex="11pt"/>
    </style:style>
    <style:style style:name="T197" style:parent-style-name="Fonteparág.padrão" style:family="text">
      <style:text-properties fo:font-size="11pt" style:font-size-asian="11pt" style:font-size-complex="11pt"/>
    </style:style>
    <style:style style:name="T198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fo:color="#000000" fo:font-size="11pt" style:font-size-asian="11pt" style:font-size-complex="11pt"/>
    </style:style>
    <style:style style:name="T200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02" style:parent-style-name="Fonteparág.padrão" style:family="text">
      <style:text-properties fo:color="#000000" fo:font-size="11pt" style:font-size-asian="11pt" style:font-size-complex="11pt"/>
    </style:style>
    <style:style style:name="T203" style:parent-style-name="Fonteparág.padrão" style:family="text">
      <style:text-properties fo:color="#000000" fo:font-size="11pt" style:font-size-asian="11pt" style:font-size-complex="11pt"/>
    </style:style>
    <style:style style:name="T204" style:parent-style-name="Fonteparág.padrão" style:family="text">
      <style:text-properties fo:color="#000000" fo:font-size="11pt" style:font-size-asian="11pt" style:font-size-complex="11pt"/>
    </style:style>
    <style:style style:name="T205" style:parent-style-name="Fonteparág.padrão" style:family="text">
      <style:text-properties fo:color="#000000" fo:font-size="11pt" style:font-size-asian="11pt" style:font-size-complex="11pt"/>
    </style:style>
    <style:style style:name="T20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fo:font-size="11pt" style:font-size-asian="11pt" style:font-size-complex="11pt"/>
    </style:style>
    <style:style style:name="T218" style:parent-style-name="Fonteparág.padrão" style:family="text">
      <style:text-properties fo:font-size="11pt" style:font-size-asian="11pt" style:font-size-complex="11pt"/>
    </style:style>
    <style:style style:name="T219" style:parent-style-name="Fonteparág.padrão" style:family="text">
      <style:text-properties fo:font-size="11pt" style:font-size-asian="11pt" style:font-size-complex="11pt"/>
    </style:style>
    <style:style style:name="T220" style:parent-style-name="Fonteparág.padrão" style:family="text">
      <style:text-properties fo:font-size="11pt" style:font-size-asian="11pt" style:font-size-complex="11pt"/>
    </style:style>
    <style:style style:name="T221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fo:font-size="11pt" style:font-size-asian="11pt" style:font-size-complex="11pt"/>
    </style:style>
    <style:style style:name="T223" style:parent-style-name="Fonteparág.padrão" style:family="text">
      <style:text-properties fo:font-size="11pt" style:font-size-asian="11pt" style:font-size-complex="11pt"/>
    </style:style>
    <style:style style:name="T224" style:parent-style-name="Fonteparág.padrão" style:family="text">
      <style:text-properties fo:font-size="11pt" style:font-size-asian="11pt" style:font-size-complex="11pt"/>
    </style:style>
    <style:style style:name="T22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fo:font-size="11pt" style:font-size-asian="11pt" style:font-size-complex="11pt"/>
    </style:style>
    <style:style style:name="T227" style:parent-style-name="Fonteparág.padrão" style:family="text">
      <style:text-properties fo:font-size="11pt" style:font-size-asian="11pt" style:font-size-complex="11pt"/>
    </style:style>
    <style:style style:name="T228" style:parent-style-name="Fonteparág.padrão" style:family="text">
      <style:text-properties fo:font-size="11pt" style:font-size-asian="11pt" style:font-size-complex="11pt"/>
    </style:style>
    <style:style style:name="T229" style:parent-style-name="Fonteparág.padrão" style:family="text">
      <style:text-properties fo:font-size="11pt" style:font-size-asian="11pt" style:font-size-complex="11pt"/>
    </style:style>
    <style:style style:name="T230" style:parent-style-name="Fonteparág.padrão" style:family="text">
      <style:text-properties fo:font-size="11pt" style:font-size-asian="11pt" style:font-size-complex="11pt"/>
    </style:style>
    <style:style style:name="T231" style:parent-style-name="Fonteparág.padrão" style:family="text"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fo:font-size="11pt" style:font-size-asian="11pt" style:font-size-complex="11pt"/>
    </style:style>
    <style:style style:name="T233" style:parent-style-name="Fonteparág.padrão" style:family="text">
      <style:text-properties fo:color="#000000" fo:font-size="11pt" style:font-size-asian="11pt" style:font-size-complex="11pt"/>
    </style:style>
    <style:style style:name="T234" style:parent-style-name="Fonteparág.padrão" style:family="text">
      <style:text-properties fo:font-size="11pt" style:font-size-asian="11pt" style:font-size-complex="11pt"/>
    </style:style>
    <style:style style:name="T235" style:parent-style-name="Fonteparág.padrão" style:family="text">
      <style:text-properties fo:font-size="11pt" style:font-size-asian="11pt" style:font-size-complex="11pt"/>
    </style:style>
    <style:style style:name="T236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37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fo:color="#000000" fo:font-size="11pt" style:font-size-asian="11pt" style:font-size-complex="11pt"/>
    </style:style>
    <style:style style:name="T239" style:parent-style-name="Fonteparág.padrão" style:family="text">
      <style:text-properties fo:color="#000000" fo:font-size="11pt" style:font-size-asian="11pt" style:font-size-complex="11pt"/>
    </style:style>
    <style:style style:name="T240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4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4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4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4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45" style:parent-style-name="Fonteparág.padrão" style:family="text">
      <style:text-properties fo:color="#000000" fo:font-size="11pt" style:font-size-asian="11pt" style:font-size-complex="11pt"/>
    </style:style>
    <style:style style:name="T246" style:parent-style-name="Fonteparág.padrão" style:family="text">
      <style:text-properties fo:color="#000000" fo:font-size="11pt" style:font-size-asian="11pt" style:font-size-complex="11pt"/>
    </style:style>
    <style:style style:name="T24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8" style:parent-style-name="Fonteparág.padrão" style:family="text">
      <style:text-properties fo:font-size="11pt" style:font-size-asian="11pt" style:font-size-complex="11pt"/>
    </style:style>
    <style:style style:name="T249" style:parent-style-name="Fonteparág.padrão" style:family="text">
      <style:text-properties fo:color="#000000" fo:font-size="11pt" style:font-size-asian="11pt" style:font-size-complex="11pt"/>
    </style:style>
    <style:style style:name="T25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1" style:parent-style-name="Fonteparág.padrão" style:family="text">
      <style:text-properties fo:font-size="11pt" style:font-size-asian="11pt" style:font-size-complex="11pt"/>
    </style:style>
    <style:style style:name="T252" style:parent-style-name="Fonteparág.padrão" style:family="text">
      <style:text-properties fo:font-size="11pt" style:font-size-asian="11pt" style:font-size-complex="11pt"/>
    </style:style>
    <style:style style:name="T2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6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fo:font-size="11pt" style:font-size-asian="11pt" style:font-size-complex="11pt"/>
    </style:style>
    <style:style style:name="T2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260" style:parent-style-name="Fonteparág.padrão" style:family="text">
      <style:text-properties style:font-weight-complex="bold" fo:color="#000000" fo:font-size="11pt" style:font-size-asian="11pt" style:font-size-complex="11pt" fo:language="en" fo:country="US" style:language-asian="en" style:country-asian="US"/>
    </style:style>
    <style:style style:name="T26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262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63" style:parent-style-name="Fonteparág.padrão" style:family="text">
      <style:text-properties fo:font-size="11pt" style:font-size-asian="11pt" style:font-size-complex="11pt"/>
    </style:style>
    <style:style style:name="T264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66" style:parent-style-name="Fonteparág.padrão" style:family="text">
      <style:text-properties fo:color="#000000" fo:font-size="11pt" style:font-size-asian="11pt" style:font-size-complex="11pt"/>
    </style:style>
    <style:style style:name="T267" style:parent-style-name="Fonteparág.padrão" style:family="text">
      <style:text-properties fo:color="#000000" fo:font-size="11pt" style:font-size-asian="11pt" style:font-size-complex="11pt"/>
    </style:style>
    <style:style style:name="T268" style:parent-style-name="Fonteparág.padrão" style:family="text">
      <style:text-properties fo:color="#000000" fo:font-size="11pt" style:font-size-asian="11pt" style:font-size-complex="11pt"/>
    </style:style>
    <style:style style:name="T269" style:parent-style-name="Fonteparág.padrão" style:family="text">
      <style:text-properties fo:color="#000000" fo:font-size="11pt" style:font-size-asian="11pt" style:font-size-complex="11pt"/>
    </style:style>
    <style:style style:name="T2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1" style:parent-style-name="Fonteparág.padrão" style:family="text">
      <style:text-properties fo:font-size="11pt" style:font-size-asian="11pt" style:font-size-complex="11pt"/>
    </style:style>
    <style:style style:name="T272" style:parent-style-name="Fonteparág.padrão" style:family="text">
      <style:text-properties fo:color="#000000" fo:font-size="11pt" style:font-size-asian="11pt" style:font-size-complex="11pt"/>
    </style:style>
    <style:style style:name="T273" style:parent-style-name="Fonteparág.padrão" style:family="text">
      <style:text-properties fo:font-size="11pt" style:font-size-asian="11pt" style:font-size-complex="11pt"/>
    </style:style>
    <style:style style:name="T274" style:parent-style-name="Fonteparág.padrão" style:family="text">
      <style:text-properties fo:color="#000000" fo:font-size="11pt" style:font-size-asian="11pt" style:font-size-complex="11pt"/>
    </style:style>
    <style:style style:name="T275" style:parent-style-name="Fonteparág.padrão" style:family="text">
      <style:text-properties fo:color="#000000" fo:font-size="11pt" style:font-size-asian="11pt" style:font-size-complex="11pt"/>
    </style:style>
    <style:style style:name="T276" style:parent-style-name="Fonteparág.padrão" style:family="text">
      <style:text-properties fo:font-size="11pt" style:font-size-asian="11pt" style:font-size-complex="11pt"/>
    </style:style>
    <style:style style:name="T277" style:parent-style-name="Fonteparág.padrão" style:family="text">
      <style:text-properties fo:color="#000000" fo:font-size="11pt" style:font-size-asian="11pt" style:font-size-complex="11pt"/>
    </style:style>
    <style:style style:name="T278" style:parent-style-name="Fonteparág.padrão" style:family="text">
      <style:text-properties fo:font-size="11pt" style:font-size-asian="11pt" style:font-size-complex="11pt"/>
    </style:style>
    <style:style style:name="T27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0" style:parent-style-name="Fonteparág.padrão" style:family="text">
      <style:text-properties fo:font-size="11pt" style:font-size-asian="11pt" style:font-size-complex="11pt"/>
    </style:style>
    <style:style style:name="T28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Fonteparág.padrão" style:family="text">
      <style:text-properties style:font-weight-complex="bold" fo:font-size="11pt" style:font-size-asian="11pt" style:font-size-complex="11pt"/>
    </style:style>
    <style:style style:name="T286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style:font-weight-complex="bold" fo:font-size="11pt" style:font-size-asian="11pt" style:font-size-complex="11pt"/>
    </style:style>
    <style:style style:name="T288" style:parent-style-name="Fonteparág.padrão" style:family="text">
      <style:text-properties fo:font-size="11pt" style:font-size-asian="11pt" style:font-size-complex="11pt"/>
    </style:style>
    <style:style style:name="T289" style:parent-style-name="Fonteparág.padrão" style:family="text">
      <style:text-properties fo:color="#000000" fo:font-size="11pt" style:font-size-asian="11pt" style:font-size-complex="11pt"/>
    </style:style>
    <style:style style:name="T29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9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2" style:parent-style-name="Fonteparág.padrão" style:family="text">
      <style:text-properties fo:color="#000000" fo:font-size="11pt" style:font-size-asian="11pt" style:font-size-complex="11pt"/>
    </style:style>
    <style:style style:name="T29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4" style:parent-style-name="Fonteparág.padrão" style:family="text">
      <style:text-properties fo:font-size="11pt" style:font-size-asian="11pt" style:font-size-complex="11pt"/>
    </style:style>
    <style:style style:name="T29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6" style:parent-style-name="Fonteparág.padrão" style:family="text">
      <style:text-properties fo:font-size="11pt" style:font-size-asian="11pt" style:font-size-complex="11pt"/>
    </style:style>
    <style:style style:name="T297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9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00" style:parent-style-name="Fonteparág.padrão" style:family="text">
      <style:text-properties fo:color="#000000" fo:font-size="11pt" style:font-size-asian="11pt" style:font-size-complex="11pt"/>
    </style:style>
    <style:style style:name="T301" style:parent-style-name="Fonteparág.padrão" style:family="text">
      <style:text-properties fo:color="#000000" fo:font-size="11pt" style:font-size-asian="11pt" style:font-size-complex="11pt"/>
    </style:style>
    <style:style style:name="T30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3" style:parent-style-name="Fonteparág.padrão" style:family="text">
      <style:text-properties fo:font-size="11pt" style:font-size-asian="11pt" style:font-size-complex="11pt"/>
    </style:style>
    <style:style style:name="T30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05" style:parent-style-name="Fonteparág.padrão" style:family="text">
      <style:text-properties fo:font-size="11pt" style:font-size-asian="11pt" style:font-size-complex="11pt"/>
    </style:style>
    <style:style style:name="T30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0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style:font-weight-complex="bold" fo:font-size="11pt" style:font-size-asian="11pt" style:font-size-complex="11pt"/>
    </style:style>
    <style:style style:name="T31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style:font-weight-complex="bold" fo:font-size="11pt" style:font-size-asian="11pt" style:font-size-complex="11pt"/>
    </style:style>
    <style:style style:name="T314" style:parent-style-name="Fonteparág.padrão" style:family="text">
      <style:text-properties fo:font-size="11pt" style:font-size-asian="11pt" style:font-size-complex="11pt"/>
    </style:style>
    <style:style style:name="T315" style:parent-style-name="Fonteparág.padrão" style:family="text">
      <style:text-properties fo:color="#000000" fo:font-size="11pt" style:font-size-asian="11pt" style:font-size-complex="11pt"/>
    </style:style>
    <style:style style:name="T3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7" style:parent-style-name="Fonteparág.padrão" style:family="text">
      <style:text-properties fo:font-size="11pt" style:font-size-asian="11pt" style:font-size-complex="11pt"/>
    </style:style>
    <style:style style:name="T31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9" style:parent-style-name="Fonteparág.padrão" style:family="text">
      <style:text-properties fo:font-size="11pt" style:font-size-asian="11pt" style:font-size-complex="11pt"/>
    </style:style>
    <style:style style:name="T32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1" style:parent-style-name="Fonteparág.padrão" style:family="text">
      <style:text-properties fo:font-size="11pt" style:font-size-asian="11pt" style:font-size-complex="11pt"/>
    </style:style>
    <style:style style:name="T3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3" style:parent-style-name="Fonteparág.padrão" style:family="text">
      <style:text-properties fo:font-size="11pt" style:font-size-asian="11pt" style:font-size-complex="11pt"/>
    </style:style>
    <style:style style:name="T32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25" style:parent-style-name="Fonteparág.padrão" style:family="text">
      <style:text-properties fo:font-size="11pt" style:font-size-asian="11pt" style:font-size-complex="11pt"/>
    </style:style>
    <style:style style:name="T326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2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2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3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3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3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4" style:parent-style-name="Fonteparág.padrão" style:family="text">
      <style:text-properties fo:font-size="11pt" style:font-size-asian="11pt" style:font-size-complex="11pt"/>
    </style:style>
    <style:style style:name="T335" style:parent-style-name="Fonteparág.padrão" style:family="text">
      <style:text-properties style:text-position="super 63.6%" fo:font-size="11pt" style:font-size-asian="11pt" style:font-size-complex="11pt"/>
    </style:style>
    <style:style style:name="T336" style:parent-style-name="Fonteparág.padrão" style:family="text">
      <style:text-properties fo:font-size="11pt" style:font-size-asian="11pt" style:font-size-complex="11pt"/>
    </style:style>
    <style:style style:name="T3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8" style:parent-style-name="Fonteparág.padrão" style:family="text">
      <style:text-properties fo:font-size="11pt" style:font-size-asian="11pt" style:font-size-complex="11pt"/>
    </style:style>
    <style:style style:name="T339" style:parent-style-name="Fonteparág.padrão" style:family="text">
      <style:text-properties style:text-position="super 63.6%" fo:font-size="11pt" style:font-size-asian="11pt" style:font-size-complex="11pt"/>
    </style:style>
    <style:style style:name="T340" style:parent-style-name="Fonteparág.padrão" style:family="text">
      <style:text-properties fo:font-size="11pt" style:font-size-asian="11pt" style:font-size-complex="11pt"/>
    </style:style>
    <style:style style:name="T3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4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fo:font-size="11pt" style:font-size-asian="11pt" style:font-size-complex="11pt"/>
    </style:style>
    <style:style style:name="T346" style:parent-style-name="Fonteparág.padrão" style:family="text">
      <style:text-properties style:text-position="super 63.6%" fo:font-size="11pt" style:font-size-asian="11pt" style:font-size-complex="11pt"/>
    </style:style>
    <style:style style:name="T347" style:parent-style-name="Fonteparág.padrão" style:family="text">
      <style:text-properties fo:font-size="11pt" style:font-size-asian="11pt" style:font-size-complex="11pt"/>
    </style:style>
    <style:style style:name="T34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49" style:parent-style-name="Fonteparág.padrão" style:family="text">
      <style:text-properties fo:font-size="11pt" style:font-size-asian="11pt" style:font-size-complex="11pt"/>
    </style:style>
    <style:style style:name="T350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fo:font-size="11pt" style:font-size-asian="11pt" style:font-size-complex="11pt"/>
    </style:style>
    <style:style style:name="T352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5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5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5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5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5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60" style:parent-style-name="Fonteparág.padrão" style:family="text">
      <style:text-properties fo:font-size="11pt" style:font-size-asian="11pt" style:font-size-complex="11pt"/>
    </style:style>
    <style:style style:name="T36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2" style:parent-style-name="Fonteparág.padrão" style:family="text">
      <style:text-properties fo:font-size="11pt" style:font-size-asian="11pt" style:font-size-complex="11pt"/>
    </style:style>
    <style:style style:name="T36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6" style:parent-style-name="Fonteparág.padrão" style:family="text">
      <style:text-properties fo:font-size="11pt" style:font-size-asian="11pt" style:font-size-complex="11pt"/>
    </style:style>
    <style:style style:name="T367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Fonteparág.padrão" style:family="text">
      <style:text-properties fo:font-size="11pt" style:font-size-asian="11pt" style:font-size-complex="11pt"/>
    </style:style>
    <style:style style:name="T369" style:parent-style-name="Fonteparág.padrão" style:family="text">
      <style:text-properties style:text-position="super 63.6%" fo:font-size="11pt" style:font-size-asian="11pt" style:font-size-complex="11pt"/>
    </style:style>
    <style:style style:name="T370" style:parent-style-name="Fonteparág.padrão" style:family="text">
      <style:text-properties fo:font-size="11pt" style:font-size-asian="11pt" style:font-size-complex="11pt"/>
    </style:style>
    <style:style style:name="T37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2" style:parent-style-name="Fonteparág.padrão" style:family="text">
      <style:text-properties fo:font-size="11pt" style:font-size-asian="11pt" style:font-size-complex="11pt"/>
    </style:style>
    <style:style style:name="T37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4" style:parent-style-name="Fonteparág.padrão" style:family="text">
      <style:text-properties fo:font-size="11pt" style:font-size-asian="11pt" style:font-size-complex="11pt"/>
    </style:style>
    <style:style style:name="T37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Fonteparág.padrão" style:family="text">
      <style:text-properties fo:font-size="11pt" style:font-size-asian="11pt" style:font-size-complex="11pt"/>
    </style:style>
    <style:style style:name="T377" style:parent-style-name="Fonteparág.padrão" style:family="text">
      <style:text-properties fo:font-weight="bold" style:font-weight-asian="bold" fo:font-size="8pt" style:font-size-asian="8pt" style:font-size-complex="8pt"/>
    </style:style>
    <style:style style:name="T378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79" style:parent-style-name="Fonteparág.padrão" style:family="text">
      <style:text-properties fo:font-size="11pt" style:font-size-asian="11pt" style:font-size-complex="11pt"/>
    </style:style>
    <style:style style:name="T380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8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8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8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8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8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8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87" style:parent-style-name="Fonteparág.padrão" style:family="text">
      <style:text-properties fo:font-size="11pt" style:font-size-asian="11pt" style:font-size-complex="11pt"/>
    </style:style>
    <style:style style:name="T388" style:parent-style-name="Fonteparág.padrão" style:family="text">
      <style:text-properties fo:font-size="11pt" style:font-size-asian="11pt" style:font-size-complex="11pt"/>
    </style:style>
    <style:style style:name="T38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9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9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9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93" style:parent-style-name="Fonteparág.padrão" style:family="text">
      <style:text-properties fo:color="#000000" fo:font-size="11pt" style:font-size-asian="11pt" style:font-size-complex="11pt"/>
    </style:style>
    <style:style style:name="T3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5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8" style:parent-style-name="Fonteparág.padrão" style:family="text">
      <style:text-properties fo:color="#000000" fo:font-size="11pt" style:font-size-asian="11pt" style:font-size-complex="11pt"/>
    </style:style>
    <style:style style:name="T399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0" style:parent-style-name="Fonteparág.padrão" style:family="text">
      <style:text-properties fo:color="#000000" fo:font-size="11pt" style:font-size-asian="11pt" style:font-size-complex="11pt"/>
    </style:style>
    <style:style style:name="T401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02" style:parent-style-name="Fonteparág.padrão" style:family="text">
      <style:text-properties fo:color="#000000" fo:font-size="11pt" style:font-size-asian="11pt" style:font-size-complex="11pt"/>
    </style:style>
    <style:style style:name="T40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4" style:parent-style-name="Fonteparág.padrão" style:family="text">
      <style:text-properties fo:color="#000000" fo:font-size="11pt" style:font-size-asian="11pt" style:font-size-complex="11pt"/>
    </style:style>
    <style:style style:name="T40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0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07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8" style:parent-style-name="Fonteparág.padrão" style:family="text">
      <style:text-properties fo:color="#000000" fo:font-size="11pt" style:font-size-asian="11pt" style:font-size-complex="11pt"/>
    </style:style>
    <style:style style:name="T40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10" style:parent-style-name="Fonteparág.padrão" style:family="text">
      <style:text-properties fo:color="#000000" fo:font-size="11pt" style:font-size-asian="11pt" style:font-size-complex="11pt"/>
    </style:style>
    <style:style style:name="T41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12" style:parent-style-name="Fonteparág.padrão" style:family="text">
      <style:text-properties fo:color="#000000" fo:font-size="11pt" style:font-size-asian="11pt" style:font-size-complex="11pt"/>
    </style:style>
    <style:style style:name="T413" style:parent-style-name="Fonteparág.padrão" style:family="text">
      <style:text-properties fo:font-size="11pt" style:font-size-asian="11pt" style:font-size-complex="11pt"/>
    </style:style>
    <style:style style:name="T414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15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416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17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18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19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20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2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2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2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24" style:parent-style-name="Fonteparág.padrão" style:family="text">
      <style:text-properties fo:font-size="11pt" style:font-size-asian="11pt" style:font-size-complex="11pt"/>
    </style:style>
    <style:style style:name="T4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6" style:parent-style-name="Fonteparág.padrão" style:family="text">
      <style:text-properties fo:font-size="11pt" style:font-size-asian="11pt" style:font-size-complex="11pt"/>
    </style:style>
    <style:style style:name="T427" style:parent-style-name="Fonteparág.padrão" style:family="text">
      <style:text-properties fo:font-size="11pt" style:font-size-asian="11pt" style:font-size-complex="11pt"/>
    </style:style>
    <style:style style:name="T428" style:parent-style-name="Fonteparág.padrão" style:family="text">
      <style:text-properties style:font-weight-complex="bold" fo:font-size="11pt" style:font-size-asian="11pt" style:font-size-complex="11pt"/>
    </style:style>
    <style:style style:name="T4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0" style:parent-style-name="Fonteparág.padrão" style:family="text">
      <style:text-properties fo:font-size="11pt" style:font-size-asian="11pt" style:font-size-complex="11pt"/>
    </style:style>
    <style:style style:name="T431" style:parent-style-name="Fonteparág.padrão" style:family="text">
      <style:text-properties style:font-weight-complex="bold" fo:font-size="11pt" style:font-size-asian="11pt" style:font-size-complex="11pt"/>
    </style:style>
    <style:style style:name="T432" style:parent-style-name="Fonteparág.padrão" style:family="text">
      <style:text-properties style:font-weight-complex="bold" fo:font-size="11pt" style:font-size-asian="11pt" style:font-size-complex="11pt"/>
    </style:style>
    <style:style style:name="T433" style:parent-style-name="Fonteparág.padrão" style:family="text">
      <style:text-properties fo:font-size="11pt" style:font-size-asian="11pt" style:font-size-complex="11pt"/>
    </style:style>
    <style:style style:name="T434" style:parent-style-name="Fonteparág.padrão" style:family="text">
      <style:text-properties fo:font-size="11pt" style:font-size-asian="11pt" style:font-size-complex="11pt"/>
    </style:style>
    <style:style style:name="T4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6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8" style:parent-style-name="Fonteparág.padrão" style:family="text">
      <style:text-properties style:font-weight-complex="bold" fo:font-size="11pt" style:font-size-asian="11pt" style:font-size-complex="11pt"/>
    </style:style>
    <style:style style:name="T439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0" style:parent-style-name="Fonteparág.padrão" style:family="text">
      <style:text-properties fo:font-size="11pt" style:font-size-asian="11pt" style:font-size-complex="11pt"/>
    </style:style>
    <style:style style:name="T4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42" style:parent-style-name="Fonteparág.padrão" style:family="text">
      <style:text-properties fo:font-size="11pt" style:font-size-asian="11pt" style:font-size-complex="11pt"/>
    </style:style>
    <style:style style:name="T44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44" style:parent-style-name="Fonteparág.padrão" style:family="text">
      <style:text-properties fo:font-size="11pt" style:font-size-asian="11pt" style:font-size-complex="11pt"/>
    </style:style>
    <style:style style:name="T445" style:parent-style-name="Fonteparág.padrão" style:family="text">
      <style:text-properties fo:font-size="11pt" style:font-size-asian="11pt" style:font-size-complex="11pt"/>
    </style:style>
    <style:style style:name="T446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47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4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4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50" style:parent-style-name="Fonteparág.padrão" style:family="text">
      <style:text-properties fo:color="#000000" fo:font-size="11pt" style:font-size-asian="11pt" style:font-size-complex="11pt"/>
    </style:style>
    <style:style style:name="T451" style:parent-style-name="Fonteparág.padrão" style:family="text">
      <style:text-properties fo:color="#000000" fo:font-size="11pt" style:font-size-asian="11pt" style:font-size-complex="11pt"/>
    </style:style>
    <style:style style:name="T4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53" style:parent-style-name="Fonteparág.padrão" style:family="text">
      <style:text-properties fo:font-size="11pt" style:font-size-asian="11pt" style:font-size-complex="11pt"/>
    </style:style>
    <style:style style:name="T454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455" style:parent-style-name="Fonteparág.padrão" style:family="text"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456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457" style:parent-style-name="Fonteparág.padrão" style:family="text"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45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59" style:parent-style-name="Fonteparág.padrão" style:family="text">
      <style:text-properties fo:font-size="11pt" style:font-size-asian="11pt" style:font-size-complex="11pt"/>
    </style:style>
    <style:style style:name="T460" style:parent-style-name="Fonteparág.padrão" style:family="text">
      <style:text-properties fo:color="#000000" fo:font-size="11pt" style:font-size-asian="11pt" style:font-size-complex="11pt"/>
    </style:style>
    <style:style style:name="T461" style:parent-style-name="Fonteparág.padrão" style:family="text">
      <style:text-properties fo:font-size="11pt" style:font-size-asian="11pt" style:font-size-complex="11pt"/>
    </style:style>
    <style:style style:name="T462" style:parent-style-name="Fonteparág.padrão" style:family="text">
      <style:text-properties fo:color="#000000" fo:font-size="11pt" style:font-size-asian="11pt" style:font-size-complex="11pt"/>
    </style:style>
    <style:style style:name="T463" style:parent-style-name="Fonteparág.padrão" style:family="text"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46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65" style:parent-style-name="Fonteparág.padrão" style:family="text">
      <style:text-properties fo:font-size="11pt" style:font-size-asian="11pt" style:font-size-complex="11pt"/>
    </style:style>
    <style:style style:name="T466" style:parent-style-name="Fonteparág.padrão" style:family="text">
      <style:text-properties fo:color="#000000" fo:font-size="11pt" style:font-size-asian="11pt" style:font-size-complex="11pt"/>
    </style:style>
    <style:style style:name="T467" style:parent-style-name="Fonteparág.padrão" style:family="text">
      <style:text-properties fo:font-size="11pt" style:font-size-asian="11pt" style:font-size-complex="11pt"/>
    </style:style>
    <style:style style:name="T468" style:parent-style-name="Fonteparág.padrão" style:family="text">
      <style:text-properties fo:color="#000000" fo:font-size="11pt" style:font-size-asian="11pt" style:font-size-complex="11pt"/>
    </style:style>
    <style:style style:name="T469" style:parent-style-name="Fonteparág.padrão" style:family="text">
      <style:text-properties fo:font-size="11pt" style:font-size-asian="11pt" style:font-size-complex="11pt"/>
    </style:style>
    <style:style style:name="T47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7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73" style:parent-style-name="Fonteparág.padrão" style:family="text"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474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475" style:parent-style-name="Fonteparág.padrão" style:family="text">
      <style:text-properties fo:font-size="11pt" style:font-size-asian="11pt" style:font-size-complex="11pt"/>
    </style:style>
    <style:style style:name="T476" style:parent-style-name="Fonteparág.padrão" style:family="text">
      <style:text-properties fo:color="#000000" fo:font-size="11pt" style:font-size-asian="11pt" style:font-size-complex="11pt"/>
    </style:style>
    <style:style style:name="T477" style:parent-style-name="Fonteparág.padrão" style:family="text">
      <style:text-properties fo:font-size="11pt" style:font-size-asian="11pt" style:font-size-complex="11pt"/>
    </style:style>
    <style:style style:name="T478" style:parent-style-name="Fonteparág.padrão" style:family="text">
      <style:text-properties fo:color="#000000" fo:font-size="11pt" style:font-size-asian="11pt" style:font-size-complex="11pt"/>
    </style:style>
    <style:style style:name="T479" style:parent-style-name="Fonteparág.padrão" style:family="text">
      <style:text-properties fo:font-size="11pt" style:font-size-asian="11pt" style:font-size-complex="11pt"/>
    </style:style>
    <style:style style:name="T480" style:parent-style-name="Fonteparág.padrão" style:family="text">
      <style:text-properties fo:color="#000000" fo:font-size="11pt" style:font-size-asian="11pt" style:font-size-complex="11pt"/>
    </style:style>
    <style:style style:name="T481" style:parent-style-name="Fonteparág.padrão" style:family="text">
      <style:text-properties fo:font-size="11pt" style:font-size-asian="11pt" style:font-size-complex="11pt"/>
    </style:style>
    <style:style style:name="T482" style:parent-style-name="Fonteparág.padrão" style:family="text">
      <style:text-properties fo:color="#000000" fo:font-size="11pt" style:font-size-asian="11pt" style:font-size-complex="11pt"/>
    </style:style>
    <style:style style:name="T48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84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85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8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8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8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89" style:parent-style-name="Fonteparág.padrão" style:family="text">
      <style:text-properties fo:font-size="11pt" style:font-size-asian="11pt" style:font-size-complex="11pt"/>
    </style:style>
    <style:style style:name="T4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91" style:parent-style-name="Fonteparág.padrão" style:family="text">
      <style:text-properties fo:font-size="11pt" style:font-size-asian="11pt" style:font-size-complex="11pt"/>
    </style:style>
    <style:style style:name="T492" style:parent-style-name="Fonteparág.padrão" style:family="text">
      <style:text-properties style:font-weight-complex="bold" fo:font-size="11pt" style:font-size-asian="11pt" style:font-size-complex="11pt"/>
    </style:style>
    <style:style style:name="T493" style:parent-style-name="Fonteparág.padrão" style:family="text">
      <style:text-properties fo:font-size="11pt" style:font-size-asian="11pt" style:font-size-complex="11pt"/>
    </style:style>
    <style:style style:name="T49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95" style:parent-style-name="Fonteparág.padrão" style:family="text">
      <style:text-properties fo:font-size="11pt" style:font-size-asian="11pt" style:font-size-complex="11pt"/>
    </style:style>
    <style:style style:name="T49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9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99" style:parent-style-name="Fonteparág.padrão" style:family="text">
      <style:text-properties style:font-weight-complex="bold" fo:font-size="11pt" style:font-size-asian="11pt" style:font-size-complex="11pt"/>
    </style:style>
    <style:style style:name="T50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02" style:parent-style-name="Fonteparág.padrão" style:family="text">
      <style:text-properties fo:font-size="11pt" style:font-size-asian="11pt" style:font-size-complex="11pt"/>
    </style:style>
    <style:style style:name="T50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04" style:parent-style-name="Fonteparág.padrão" style:family="text">
      <style:text-properties fo:font-size="11pt" style:font-size-asian="11pt" style:font-size-complex="11pt"/>
    </style:style>
    <style:style style:name="T505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6" style:parent-style-name="Fonteparág.padrão" style:family="text">
      <style:text-properties fo:font-size="11pt" style:font-size-asian="11pt" style:font-size-complex="11pt"/>
    </style:style>
    <style:style style:name="T50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508" style:parent-style-name="Fonteparág.padrão" style:family="text">
      <style:text-properties fo:font-size="11pt" style:font-size-asian="11pt" style:font-size-complex="11pt"/>
    </style:style>
    <style:style style:name="T509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510" style:parent-style-name="Fonteparág.padrão" style:family="text">
      <style:text-properties fo:font-size="11pt" style:font-size-asian="11pt" style:font-size-complex="11pt"/>
    </style:style>
    <style:style style:name="T51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512" style:parent-style-name="Fonteparág.padrão" style:family="text">
      <style:text-properties fo:font-size="11pt" style:font-size-asian="11pt" style:font-size-complex="11pt"/>
    </style:style>
    <style:style style:name="T513" style:parent-style-name="Fonteparág.padrão" style:family="text">
      <style:text-properties fo:font-size="11pt" style:font-size-asian="11pt" style:font-size-complex="11pt"/>
    </style:style>
    <style:style style:name="T514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15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1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1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1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2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22" style:parent-style-name="Fonteparág.padrão" style:family="text">
      <style:text-properties fo:font-size="11pt" style:font-size-asian="11pt" style:font-size-complex="11pt"/>
    </style:style>
    <style:style style:name="T52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24" style:parent-style-name="Fonteparág.padrão" style:family="text">
      <style:text-properties fo:font-size="11pt" style:font-size-asian="11pt" style:font-size-complex="11pt"/>
    </style:style>
    <style:style style:name="T52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26" style:parent-style-name="Fonteparág.padrão" style:family="text">
      <style:text-properties fo:font-size="11pt" style:font-size-asian="11pt" style:font-size-complex="11pt"/>
    </style:style>
    <style:style style:name="T5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28" style:parent-style-name="Fonteparág.padrão" style:family="text">
      <style:text-properties fo:font-size="11pt" style:font-size-asian="11pt" style:font-size-complex="11pt"/>
    </style:style>
    <style:style style:name="T529" style:parent-style-name="Fonteparág.padrão" style:family="text">
      <style:text-properties fo:font-size="11pt" style:font-size-asian="11pt" style:font-size-complex="11pt"/>
    </style:style>
    <style:style style:name="T53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31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5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33" style:parent-style-name="Fonteparág.padrão" style:family="text">
      <style:text-properties style:font-weight-complex="bold" fo:font-size="11pt" style:font-size-asian="11pt" style:font-size-complex="11pt"/>
    </style:style>
    <style:style style:name="T53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35" style:parent-style-name="Fonteparág.padrão" style:family="text">
      <style:text-properties style:font-weight-complex="bold" fo:font-size="11pt" style:font-size-asian="11pt" style:font-size-complex="11pt"/>
    </style:style>
    <style:style style:name="T536" style:parent-style-name="Fonteparág.padrão" style:family="text">
      <style:text-properties style:font-weight-complex="bold" fo:font-size="11pt" style:font-size-asian="11pt" style:font-size-complex="11pt"/>
    </style:style>
    <style:style style:name="T537" style:parent-style-name="Fonteparág.padrão" style:family="text">
      <style:text-properties style:font-weight-complex="bold" fo:font-size="11pt" style:font-size-asian="11pt" style:font-size-complex="11pt"/>
    </style:style>
    <style:style style:name="T5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39" style:parent-style-name="Fonteparág.padrão" style:family="text">
      <style:text-properties style:font-weight-complex="bold" fo:font-size="11pt" style:font-size-asian="11pt" style:font-size-complex="11pt"/>
    </style:style>
    <style:style style:name="T540" style:parent-style-name="Fonteparág.padrão" style:family="text">
      <style:text-properties style:font-weight-complex="bold" fo:font-size="11pt" style:font-size-asian="11pt" style:font-size-complex="11pt"/>
    </style:style>
    <style:style style:name="T541" style:parent-style-name="Fonteparág.padrão" style:family="text">
      <style:text-properties style:font-weight-complex="bold" fo:font-size="11pt" style:font-size-asian="11pt" style:font-size-complex="11pt"/>
    </style:style>
    <style:style style:name="T54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43" style:parent-style-name="Fonteparág.padrão" style:family="text">
      <style:text-properties style:font-weight-complex="bold" fo:font-size="11pt" style:font-size-asian="11pt" style:font-size-complex="11pt"/>
    </style:style>
    <style:style style:name="T544" style:parent-style-name="Fonteparág.padrão" style:family="text">
      <style:text-properties style:font-weight-complex="bold" fo:font-size="11pt" style:font-size-asian="11pt" style:font-size-complex="11pt"/>
    </style:style>
    <style:style style:name="T545" style:parent-style-name="Fonteparág.padrão" style:family="text">
      <style:text-properties style:font-weight-complex="bold" fo:font-size="11pt" style:font-size-asian="11pt" style:font-size-complex="11pt"/>
    </style:style>
    <style:style style:name="T54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47" style:parent-style-name="Fonteparág.padrão" style:family="text">
      <style:text-properties style:font-weight-complex="bold" fo:font-size="11pt" style:font-size-asian="11pt" style:font-size-complex="11pt"/>
    </style:style>
    <style:style style:name="T54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49" style:parent-style-name="Fonteparág.padrão" style:family="text">
      <style:text-properties style:font-weight-complex="bold" fo:font-size="11pt" style:font-size-asian="11pt" style:font-size-complex="11pt"/>
    </style:style>
    <style:style style:name="T55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51" style:parent-style-name="Fonteparág.padrão" style:family="text">
      <style:text-properties style:font-weight-complex="bold" fo:font-size="11pt" style:font-size-asian="11pt" style:font-size-complex="11pt"/>
    </style:style>
    <style:style style:name="T552" style:parent-style-name="Fonteparág.padrão" style:family="text">
      <style:text-properties style:font-weight-complex="bold" fo:font-size="11pt" style:font-size-asian="11pt" style:font-size-complex="11pt"/>
    </style:style>
    <style:style style:name="T553" style:parent-style-name="Fonteparág.padrão" style:family="text">
      <style:text-properties style:font-weight-complex="bold" fo:font-size="11pt" style:font-size-asian="11pt" style:font-size-complex="11pt"/>
    </style:style>
    <style:style style:name="T5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55" style:parent-style-name="Fonteparág.padrão" style:family="text">
      <style:text-properties style:font-weight-complex="bold" fo:font-size="11pt" style:font-size-asian="11pt" style:font-size-complex="11pt"/>
    </style:style>
    <style:style style:name="T556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557" style:parent-style-name="Fonteparág.padrão" style:family="text">
      <style:text-properties style:font-weight-complex="bold" fo:font-size="11pt" style:font-size-asian="11pt" style:font-size-complex="11pt"/>
    </style:style>
    <style:style style:name="T558" style:parent-style-name="Fonteparág.padrão" style:family="text">
      <style:text-properties style:font-weight-complex="bold" fo:font-size="11pt" style:font-size-asian="11pt" style:font-size-complex="11pt"/>
    </style:style>
    <style:style style:name="T559" style:parent-style-name="Fonteparág.padrão" style:family="text">
      <style:text-properties style:font-weight-complex="bold" fo:font-size="11pt" style:font-size-asian="11pt" style:font-size-complex="11pt"/>
    </style:style>
    <style:style style:name="T56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61" style:parent-style-name="Fonteparág.padrão" style:family="text">
      <style:text-properties style:font-weight-complex="bold" fo:font-size="11pt" style:font-size-asian="11pt" style:font-size-complex="11pt"/>
    </style:style>
    <style:style style:name="T562" style:parent-style-name="Fonteparág.padrão" style:family="text">
      <style:text-properties style:font-weight-complex="bold" fo:font-size="11pt" style:font-size-asian="11pt" style:font-size-complex="11pt"/>
    </style:style>
    <style:style style:name="T563" style:parent-style-name="Fonteparág.padrão" style:family="text">
      <style:text-properties style:font-weight-complex="bold" fo:font-size="11pt" style:font-size-asian="11pt" style:font-size-complex="11pt"/>
    </style:style>
    <style:style style:name="T56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65" style:parent-style-name="Fonteparág.padrão" style:family="text">
      <style:text-properties style:font-weight-complex="bold" fo:font-size="11pt" style:font-size-asian="11pt" style:font-size-complex="11pt"/>
    </style:style>
    <style:style style:name="T56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67" style:parent-style-name="Fonteparág.padrão" style:family="text">
      <style:text-properties style:font-weight-complex="bold" fo:font-size="11pt" style:font-size-asian="11pt" style:font-size-complex="11pt"/>
    </style:style>
    <style:style style:name="T568" style:parent-style-name="Fonteparág.padrão" style:family="text">
      <style:text-properties style:font-weight-complex="bold" fo:font-size="11pt" style:font-size-asian="11pt" style:font-size-complex="11pt"/>
    </style:style>
    <style:style style:name="T569" style:parent-style-name="Fonteparág.padrão" style:family="text">
      <style:text-properties style:font-weight-complex="bold" fo:font-size="11pt" style:font-size-asian="11pt" style:font-size-complex="11pt"/>
    </style:style>
    <style:style style:name="T57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71" style:parent-style-name="Fonteparág.padrão" style:family="text">
      <style:text-properties fo:font-size="11pt" style:font-size-asian="11pt" style:font-size-complex="11pt"/>
    </style:style>
    <style:style style:name="T572" style:parent-style-name="Fonteparág.padrão" style:family="text">
      <style:text-properties fo:color="#222222" fo:font-size="11pt" style:font-size-asian="11pt" style:font-size-complex="11pt"/>
    </style:style>
    <style:style style:name="T573" style:parent-style-name="Fonteparág.padrão" style:family="text">
      <style:text-properties fo:color="#222222" fo:font-size="11pt" style:font-size-asian="11pt" style:font-size-complex="11pt"/>
    </style:style>
    <style:style style:name="T574" style:parent-style-name="Fonteparág.padrão" style:family="text">
      <style:text-properties fo:color="#222222" fo:font-size="11pt" style:font-size-asian="11pt" style:font-size-complex="11pt"/>
    </style:style>
    <style:style style:name="T575" style:parent-style-name="Fonteparág.padrão" style:family="text">
      <style:text-properties fo:font-size="11pt" style:font-size-asian="11pt" style:font-size-complex="11pt"/>
    </style:style>
    <style:style style:name="T57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77" style:parent-style-name="Fonteparág.padrão" style:family="text">
      <style:text-properties fo:font-size="11pt" style:font-size-asian="11pt" style:font-size-complex="11pt"/>
    </style:style>
    <style:style style:name="T578" style:parent-style-name="Fonteparág.padrão" style:family="text">
      <style:text-properties fo:font-size="11pt" style:font-size-asian="11pt" style:font-size-complex="11pt"/>
    </style:style>
    <style:style style:name="T579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80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81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8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8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8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8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8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8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8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90" style:parent-style-name="Fonteparág.padrão" style:family="text">
      <style:text-properties fo:font-size="11pt" style:font-size-asian="11pt" style:font-size-complex="11pt"/>
    </style:style>
    <style:style style:name="T591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592" style:parent-style-name="Fonteparág.padrão" style:family="text"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593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594" style:parent-style-name="Fonteparág.padrão" style:family="text">
      <style:text-properties fo:font-style="italic" style:font-style-asian="italic" style:font-style-complex="italic" fo:font-size="11pt" style:font-size-asian="11pt" style:font-size-complex="11pt" fo:language="en" fo:country="US" style:language-asian="en" style:country-asian="US"/>
    </style:style>
    <style:style style:name="T595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596" style:parent-style-name="Fonteparág.padrão" style:family="text"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597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598" style:parent-style-name="Fonteparág.padrão" style:family="text"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599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600" style:parent-style-name="Fonteparág.padrão" style:family="text"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601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602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603" style:parent-style-name="Fonteparág.padrão" style:family="text"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604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605" style:parent-style-name="Fonteparág.padrão" style:family="text"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606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607" style:parent-style-name="Fonteparág.padrão" style:family="text"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608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609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 style:language-asian="en" style:country-asian="US"/>
    </style:style>
    <style:style style:name="T610" style:parent-style-name="Fonteparág.padrão" style:family="text"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611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612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613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1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1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1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1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1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1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22" style:parent-style-name="Fonteparág.padrão" style:family="text">
      <style:text-properties fo:font-size="11pt" style:font-size-asian="11pt" style:font-size-complex="11pt"/>
    </style:style>
    <style:style style:name="T623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624" style:parent-style-name="Fonteparág.padrão" style:family="text">
      <style:text-properties style:font-weight-complex="bold" fo:font-size="11pt" style:font-size-asian="11pt" style:font-size-complex="11pt"/>
    </style:style>
    <style:style style:name="T6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26" style:parent-style-name="Fonteparág.padrão" style:family="text">
      <style:text-properties fo:font-size="11pt" style:font-size-asian="11pt" style:font-size-complex="11pt"/>
    </style:style>
    <style:style style:name="T6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28" style:parent-style-name="Fonteparág.padrão" style:family="text">
      <style:text-properties fo:font-size="11pt" style:font-size-asian="11pt" style:font-size-complex="11pt"/>
    </style:style>
    <style:style style:name="T629" style:parent-style-name="Fonteparág.padrão" style:family="text">
      <style:text-properties style:font-weight-complex="bold" fo:font-size="11pt" style:font-size-asian="11pt" style:font-size-complex="11pt"/>
    </style:style>
    <style:style style:name="T630" style:parent-style-name="Fonteparág.padrão" style:family="text">
      <style:text-properties fo:font-size="11pt" style:font-size-asian="11pt" style:font-size-complex="11pt"/>
    </style:style>
    <style:style style:name="T631" style:parent-style-name="Fonteparág.padrão" style:family="text">
      <style:text-properties style:font-weight-complex="bold" fo:font-size="11pt" style:font-size-asian="11pt" style:font-size-complex="11pt"/>
    </style:style>
    <style:style style:name="T632" style:parent-style-name="Fonteparág.padrão" style:family="text">
      <style:text-properties fo:font-size="11pt" style:font-size-asian="11pt" style:font-size-complex="11pt"/>
    </style:style>
    <style:style style:name="T633" style:parent-style-name="Fonteparág.padrão" style:family="text">
      <style:text-properties style:font-weight-complex="bold" fo:font-size="11pt" style:font-size-asian="11pt" style:font-size-complex="11pt" fo:language="en" fo:country="US" style:language-asian="en" style:country-asian="US"/>
    </style:style>
    <style:style style:name="T634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3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3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3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3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4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42" style:parent-style-name="Fonteparág.padrão" style:family="text">
      <style:text-properties fo:font-size="11pt" style:font-size-asian="11pt" style:font-size-complex="11pt"/>
    </style:style>
    <style:style style:name="T643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644" style:parent-style-name="Fonteparág.padrão" style:family="text">
      <style:text-properties fo:font-size="11pt" style:font-size-asian="11pt" style:font-size-complex="11pt"/>
    </style:style>
    <style:style style:name="T6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46" style:parent-style-name="Fonteparág.padrão" style:family="text">
      <style:text-properties fo:font-size="11pt" style:font-size-asian="11pt" style:font-size-complex="11pt"/>
    </style:style>
    <style:style style:name="T6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48" style:parent-style-name="Fonteparág.padrão" style:family="text">
      <style:text-properties fo:font-size="11pt" style:font-size-asian="11pt" style:font-size-complex="11pt"/>
    </style:style>
    <style:style style:name="T64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50" style:parent-style-name="Fonteparág.padrão" style:family="text">
      <style:text-properties fo:font-size="11pt" style:font-size-asian="11pt" style:font-size-complex="11pt"/>
    </style:style>
    <style:style style:name="T651" style:parent-style-name="Fonteparág.padrão" style:family="text">
      <style:text-properties style:font-weight-complex="bold" fo:font-size="11pt" style:font-size-asian="11pt" style:font-size-complex="11pt"/>
    </style:style>
    <style:style style:name="T652" style:parent-style-name="Fonteparág.padrão" style:family="text">
      <style:text-properties fo:font-size="11pt" style:font-size-asian="11pt" style:font-size-complex="11pt"/>
    </style:style>
    <style:style style:name="T653" style:parent-style-name="Fonteparág.padrão" style:family="text">
      <style:text-properties style:font-weight-complex="bold" fo:font-size="11pt" style:font-size-asian="11pt" style:font-size-complex="11pt"/>
    </style:style>
    <style:style style:name="T654" style:parent-style-name="Fonteparág.padrão" style:family="text">
      <style:text-properties fo:font-size="11pt" style:font-size-asian="11pt" style:font-size-complex="11pt"/>
    </style:style>
    <style:style style:name="T655" style:parent-style-name="Fonteparág.padrão" style:family="text">
      <style:text-properties style:font-weight-complex="bold" fo:font-size="11pt" style:font-size-asian="11pt" style:font-size-complex="11pt"/>
    </style:style>
    <style:style style:name="T656" style:parent-style-name="Fonteparág.padrão" style:family="text">
      <style:text-properties fo:font-size="11pt" style:font-size-asian="11pt" style:font-size-complex="11pt"/>
    </style:style>
    <style:style style:name="T657" style:parent-style-name="Fonteparág.padrão" style:family="text">
      <style:text-properties fo:font-size="11pt" style:font-size-asian="11pt" style:font-size-complex="11pt"/>
    </style:style>
    <style:style style:name="T658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59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60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6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6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6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65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6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68" style:parent-style-name="Fonteparág.padrão" style:family="text">
      <style:text-properties fo:font-size="11pt" style:font-size-asian="11pt" style:font-size-complex="11pt"/>
    </style:style>
    <style:style style:name="T669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670" style:parent-style-name="Fonteparág.padrão" style:family="text">
      <style:text-properties fo:font-size="11pt" style:font-size-asian="11pt" style:font-size-complex="11pt"/>
    </style:style>
    <style:style style:name="T67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72" style:parent-style-name="Fonteparág.padrão" style:family="text">
      <style:text-properties fo:font-size="11pt" style:font-size-asian="11pt" style:font-size-complex="11pt"/>
    </style:style>
    <style:style style:name="T67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74" style:parent-style-name="Fonteparág.padrão" style:family="text">
      <style:text-properties fo:font-size="11pt" style:font-size-asian="11pt" style:font-size-complex="11pt"/>
    </style:style>
    <style:style style:name="T67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76" style:parent-style-name="Fonteparág.padrão" style:family="text">
      <style:text-properties fo:font-size="11pt" style:font-size-asian="11pt" style:font-size-complex="11pt"/>
    </style:style>
    <style:style style:name="T677" style:parent-style-name="Fonteparág.padrão" style:family="text">
      <style:text-properties style:font-weight-complex="bold" fo:font-size="11pt" style:font-size-asian="11pt" style:font-size-complex="11pt"/>
    </style:style>
    <style:style style:name="T678" style:parent-style-name="Fonteparág.padrão" style:family="text">
      <style:text-properties fo:font-size="11pt" style:font-size-asian="11pt" style:font-size-complex="11pt"/>
    </style:style>
    <style:style style:name="T679" style:parent-style-name="Fonteparág.padrão" style:family="text">
      <style:text-properties style:font-weight-complex="bold" fo:font-size="11pt" style:font-size-asian="11pt" style:font-size-complex="11pt"/>
    </style:style>
    <style:style style:name="T680" style:parent-style-name="Fonteparág.padrão" style:family="text">
      <style:text-properties fo:font-size="11pt" style:font-size-asian="11pt" style:font-size-complex="11pt"/>
    </style:style>
    <style:style style:name="T681" style:parent-style-name="Fonteparág.padrão" style:family="text">
      <style:text-properties fo:font-size="11pt" style:font-size-asian="11pt" style:font-size-complex="11pt"/>
    </style:style>
    <style:style style:name="T682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83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84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8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8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8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8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8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9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92" style:parent-style-name="Fonteparág.padrão" style:family="text">
      <style:text-properties fo:font-size="11pt" style:font-size-asian="11pt" style:font-size-complex="11pt"/>
    </style:style>
    <style:style style:name="T693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694" style:parent-style-name="Fonteparág.padrão" style:family="text">
      <style:text-properties fo:font-size="11pt" style:font-size-asian="11pt" style:font-size-complex="11pt"/>
    </style:style>
    <style:style style:name="T69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96" style:parent-style-name="Fonteparág.padrão" style:family="text">
      <style:text-properties fo:font-size="11pt" style:font-size-asian="11pt" style:font-size-complex="11pt"/>
    </style:style>
    <style:style style:name="T69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98" style:parent-style-name="Fonteparág.padrão" style:family="text">
      <style:text-properties fo:font-size="11pt" style:font-size-asian="11pt" style:font-size-complex="11pt"/>
    </style:style>
    <style:style style:name="T699" style:parent-style-name="Fonteparág.padrão" style:family="text">
      <style:text-properties style:font-weight-complex="bold" fo:font-size="11pt" style:font-size-asian="11pt" style:font-size-complex="11pt"/>
    </style:style>
    <style:style style:name="T70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01" style:parent-style-name="Fonteparág.padrão" style:family="text">
      <style:text-properties style:font-weight-complex="bold" fo:font-size="11pt" style:font-size-asian="11pt" style:font-size-complex="11pt"/>
    </style:style>
    <style:style style:name="T702" style:parent-style-name="Fonteparág.padrão" style:family="text">
      <style:text-properties fo:font-size="11pt" style:font-size-asian="11pt" style:font-size-complex="11pt"/>
    </style:style>
    <style:style style:name="T703" style:parent-style-name="Fonteparág.padrão" style:family="text">
      <style:text-properties style:font-weight-complex="bold" fo:font-size="11pt" style:font-size-asian="11pt" style:font-size-complex="11pt"/>
    </style:style>
    <style:style style:name="T704" style:parent-style-name="Fonteparág.padrão" style:family="text">
      <style:text-properties fo:font-size="11pt" style:font-size-asian="11pt" style:font-size-complex="11pt"/>
    </style:style>
    <style:style style:name="T705" style:parent-style-name="Fonteparág.padrão" style:family="text">
      <style:text-properties fo:font-size="11pt" style:font-size-asian="11pt" style:font-size-complex="11pt"/>
    </style:style>
    <style:style style:name="T706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0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0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0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10" style:parent-style-name="Fonteparág.padrão" style:family="text">
      <style:text-properties style:font-weight-complex="bold" fo:font-size="11pt" style:font-size-asian="11pt" style:font-size-complex="11pt"/>
    </style:style>
    <style:style style:name="T71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1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13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1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1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1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1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20" style:parent-style-name="Fonteparág.padrão" style:family="text">
      <style:text-properties fo:font-size="11pt" style:font-size-asian="11pt" style:font-size-complex="11pt"/>
    </style:style>
    <style:style style:name="T721" style:parent-style-name="Fonteparág.padrão" style:family="text">
      <style:text-properties fo:color="#000000" fo:font-size="11pt" style:font-size-asian="11pt" style:font-size-complex="11pt"/>
    </style:style>
    <style:style style:name="T72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23" style:parent-style-name="Fonteparág.padrão" style:family="text">
      <style:text-properties fo:color="#000000" fo:font-size="11pt" style:font-size-asian="11pt" style:font-size-complex="11pt"/>
    </style:style>
    <style:style style:name="T72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25" style:parent-style-name="Fonteparág.padrão" style:family="text">
      <style:text-properties fo:color="#000000" fo:font-size="11pt" style:font-size-asian="11pt" style:font-size-complex="11pt"/>
    </style:style>
    <style:style style:name="T72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27" style:parent-style-name="Fonteparág.padrão" style:family="text">
      <style:text-properties fo:color="#000000" fo:font-size="11pt" style:font-size-asian="11pt" style:font-size-complex="11pt"/>
    </style:style>
    <style:style style:name="T72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29" style:parent-style-name="Fonteparág.padrão" style:family="text">
      <style:text-properties fo:color="#000000" fo:font-size="11pt" style:font-size-asian="11pt" style:font-size-complex="11pt"/>
    </style:style>
    <style:style style:name="T73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31" style:parent-style-name="Fonteparág.padrão" style:family="text">
      <style:text-properties fo:color="#000000" fo:font-size="11pt" style:font-size-asian="11pt" style:font-size-complex="11pt"/>
    </style:style>
    <style:style style:name="T73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33" style:parent-style-name="Fonteparág.padrão" style:family="text">
      <style:text-properties fo:color="#000000" fo:font-size="11pt" style:font-size-asian="11pt" style:font-size-complex="11pt"/>
    </style:style>
    <style:style style:name="T73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35" style:parent-style-name="Fonteparág.padrão" style:family="text">
      <style:text-properties fo:color="#000000" fo:font-size="11pt" style:font-size-asian="11pt" style:font-size-complex="11pt"/>
    </style:style>
    <style:style style:name="T73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3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3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39" style:parent-style-name="Fonteparág.padrão" style:family="text">
      <style:text-properties fo:color="#000000" fo:font-size="11pt" style:font-size-asian="11pt" style:font-size-complex="11pt"/>
    </style:style>
    <style:style style:name="T74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4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42" style:parent-style-name="Fonteparág.padrão" style:family="text">
      <style:text-properties fo:color="#000000" fo:font-size="11pt" style:font-size-asian="11pt" style:font-size-complex="11pt"/>
    </style:style>
    <style:style style:name="T74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44" style:parent-style-name="Fonteparág.padrão" style:family="text">
      <style:text-properties fo:color="#000000" fo:font-size="11pt" style:font-size-asian="11pt" style:font-size-complex="11pt"/>
    </style:style>
    <style:style style:name="T74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46" style:parent-style-name="Fonteparág.padrão" style:family="text">
      <style:text-properties fo:color="#000000" fo:font-size="11pt" style:font-size-asian="11pt" style:font-size-complex="11pt"/>
    </style:style>
    <style:style style:name="T747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8" style:parent-style-name="Fonteparág.padrão" style:family="text">
      <style:text-properties fo:color="#000000" fo:font-size="11pt" style:font-size-asian="11pt" style:font-size-complex="11pt"/>
    </style:style>
    <style:style style:name="T74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50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51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52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5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5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5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56" style:parent-style-name="Fonteparág.padrão" style:family="text">
      <style:text-properties style:font-weight-complex="bold" fo:font-size="11pt" style:font-size-asian="11pt" style:font-size-complex="11pt"/>
    </style:style>
    <style:style style:name="T75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58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59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60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6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6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6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6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6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66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6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69" style:parent-style-name="Fonteparág.padrão" style:family="text">
      <style:text-properties fo:font-size="11pt" style:font-size-asian="11pt" style:font-size-complex="11pt"/>
    </style:style>
    <style:style style:name="T770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771" style:parent-style-name="Fonteparág.padrão" style:family="text">
      <style:text-properties fo:font-size="11pt" style:font-size-asian="11pt" style:font-size-complex="11pt"/>
    </style:style>
    <style:style style:name="T77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73" style:parent-style-name="Fonteparág.padrão" style:family="text">
      <style:text-properties fo:color="#000000" fo:font-size="11pt" style:font-size-asian="11pt" style:font-size-complex="11pt"/>
    </style:style>
    <style:style style:name="T77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7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76" style:parent-style-name="Fonteparág.padrão" style:family="text">
      <style:text-properties fo:color="#000000" fo:font-size="11pt" style:font-size-asian="11pt" style:font-size-complex="11pt"/>
    </style:style>
    <style:style style:name="T777" style:parent-style-name="Fonteparág.padrão" style:family="text">
      <style:text-properties fo:font-size="11pt" style:font-size-asian="11pt" style:font-size-complex="11pt"/>
    </style:style>
    <style:style style:name="T77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79" style:parent-style-name="Fonteparág.padrão" style:family="text">
      <style:text-properties fo:font-size="11pt" style:font-size-asian="11pt" style:font-size-complex="11pt"/>
    </style:style>
    <style:style style:name="T78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81" style:parent-style-name="Fonteparág.padrão" style:family="text">
      <style:text-properties fo:font-size="11pt" style:font-size-asian="11pt" style:font-size-complex="11pt"/>
    </style:style>
    <style:style style:name="T78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8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84" style:parent-style-name="Fonteparág.padrão" style:family="text">
      <style:text-properties fo:font-size="11pt" style:font-size-asian="11pt" style:font-size-complex="11pt"/>
    </style:style>
    <style:style style:name="T78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8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87" style:parent-style-name="Fonteparág.padrão" style:family="text">
      <style:text-properties fo:color="#000000" fo:font-size="11pt" style:font-size-asian="11pt" style:font-size-complex="11pt"/>
    </style:style>
    <style:style style:name="T788" style:parent-style-name="Fonteparág.padrão" style:family="text">
      <style:text-properties fo:font-size="11pt" style:font-size-asian="11pt" style:font-size-complex="11pt"/>
    </style:style>
    <style:style style:name="T789" style:parent-style-name="Fonteparág.padrão" style:family="text">
      <style:text-properties fo:color="#000000" fo:font-size="11pt" style:font-size-asian="11pt" style:font-size-complex="11pt"/>
    </style:style>
    <style:style style:name="T79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91" style:parent-style-name="Fonteparág.padrão" style:family="text">
      <style:text-properties fo:color="#000000" fo:font-size="11pt" style:font-size-asian="11pt" style:font-size-complex="11pt"/>
    </style:style>
    <style:style style:name="T79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93" style:parent-style-name="Fonteparág.padrão" style:family="text">
      <style:text-properties fo:font-size="11pt" style:font-size-asian="11pt" style:font-size-complex="11pt"/>
    </style:style>
    <style:style style:name="T7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95" style:parent-style-name="Fonteparág.padrão" style:family="text">
      <style:text-properties fo:font-size="11pt" style:font-size-asian="11pt" style:font-size-complex="11pt"/>
    </style:style>
    <style:style style:name="T79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97" style:parent-style-name="Fonteparág.padrão" style:family="text">
      <style:text-properties fo:font-size="11pt" style:font-size-asian="11pt" style:font-size-complex="11pt"/>
    </style:style>
    <style:style style:name="T79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99" style:parent-style-name="Fonteparág.padrão" style:family="text">
      <style:text-properties fo:font-size="11pt" style:font-size-asian="11pt" style:font-size-complex="11pt"/>
    </style:style>
    <style:style style:name="T800" style:parent-style-name="Fonteparág.padrã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80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802" style:parent-style-name="Fonteparág.padrão" style:family="text">
      <style:text-properties fo:font-size="11pt" style:font-size-asian="11pt" style:font-size-complex="11pt"/>
    </style:style>
    <style:style style:name="T80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04" style:parent-style-name="Fonteparág.padrão" style:family="text">
      <style:text-properties fo:font-size="11pt" style:font-size-asian="11pt" style:font-size-complex="11pt"/>
    </style:style>
    <style:style style:name="T80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06" style:parent-style-name="Fonteparág.padrão" style:family="text">
      <style:text-properties fo:font-size="11pt" style:font-size-asian="11pt" style:font-size-complex="11pt"/>
    </style:style>
    <style:style style:name="T80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08" style:parent-style-name="Fonteparág.padrão" style:family="text">
      <style:text-properties fo:font-size="11pt" style:font-size-asian="11pt" style:font-size-complex="11pt"/>
    </style:style>
    <style:style style:name="T80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10" style:parent-style-name="Fonteparág.padrão" style:family="text">
      <style:text-properties fo:font-size="11pt" style:font-size-asian="11pt" style:font-size-complex="11pt"/>
    </style:style>
    <style:style style:name="T81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12" style:parent-style-name="Fonteparág.padrão" style:family="text">
      <style:text-properties fo:font-size="11pt" style:font-size-asian="11pt" style:font-size-complex="11pt"/>
    </style:style>
    <style:style style:name="T81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814" style:parent-style-name="Fonteparág.padrão" style:family="text">
      <style:text-properties fo:font-size="11pt" style:font-size-asian="11pt" style:font-size-complex="11pt"/>
    </style:style>
    <style:style style:name="T8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16" style:parent-style-name="Fonteparág.padrão" style:family="text">
      <style:text-properties fo:font-size="11pt" style:font-size-asian="11pt" style:font-size-complex="11pt"/>
    </style:style>
    <style:style style:name="T81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18" style:parent-style-name="Fonteparág.padrão" style:family="text">
      <style:text-properties fo:font-size="11pt" style:font-size-asian="11pt" style:font-size-complex="11pt"/>
    </style:style>
    <style:style style:name="T81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20" style:parent-style-name="Fonteparág.padrão" style:family="text">
      <style:text-properties fo:font-size="11pt" style:font-size-asian="11pt" style:font-size-complex="11pt"/>
    </style:style>
    <style:style style:name="T8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22" style:parent-style-name="Fonteparág.padrão" style:family="text">
      <style:text-properties fo:font-size="11pt" style:font-size-asian="11pt" style:font-size-complex="11pt"/>
    </style:style>
    <style:style style:name="T82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24" style:parent-style-name="Fonteparág.padrão" style:family="text">
      <style:text-properties fo:font-size="11pt" style:font-size-asian="11pt" style:font-size-complex="11pt"/>
    </style:style>
    <style:style style:name="T825" style:parent-style-name="Fonteparág.padrão" style:family="text">
      <style:text-properties fo:color="#000000" fo:font-size="11pt" style:font-size-asian="11pt" style:font-size-complex="11pt"/>
    </style:style>
    <style:style style:name="T826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82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82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82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8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3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33" style:parent-style-name="Fonteparág.padrão" style:family="text">
      <style:text-properties style:font-weight-complex="bold" fo:font-size="11pt" style:font-size-asian="11pt" style:font-size-complex="11pt"/>
    </style:style>
    <style:style style:name="T8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35" style:parent-style-name="Fonteparág.padrão" style:family="text">
      <style:text-properties fo:font-size="11pt" style:font-size-asian="11pt" style:font-size-complex="11pt"/>
    </style:style>
    <style:style style:name="T836" style:parent-style-name="Fonteparág.padrão" style:family="text">
      <style:text-properties fo:color="#000000" fo:font-size="11pt" style:font-size-asian="11pt" style:font-size-complex="11pt"/>
    </style:style>
    <style:style style:name="T83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3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83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40" style:parent-style-name="Fonteparág.padrão" style:family="text">
      <style:text-properties fo:font-size="11pt" style:font-size-asian="11pt" style:font-size-complex="11pt"/>
    </style:style>
    <style:style style:name="T841" style:parent-style-name="Fonteparág.padrão" style:family="text">
      <style:text-properties fo:font-size="11pt" style:font-size-asian="11pt" style:font-size-complex="11pt"/>
    </style:style>
    <style:style style:name="T842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84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84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8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46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48" style:parent-style-name="Fonteparág.padrão" style:family="text">
      <style:text-properties style:font-weight-complex="bold" fo:font-size="11pt" style:font-size-asian="11pt" style:font-size-complex="11pt"/>
    </style:style>
    <style:style style:name="T84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50" style:parent-style-name="Fonteparág.padrão" style:family="text">
      <style:text-properties fo:font-size="11pt" style:font-size-asian="11pt" style:font-size-complex="11pt"/>
    </style:style>
    <style:style style:name="T851" style:parent-style-name="Fonteparág.padrão" style:family="text">
      <style:text-properties style:font-weight-complex="bold" fo:font-size="11pt" style:font-size-asian="11pt" style:font-size-complex="11pt"/>
    </style:style>
    <style:style style:name="T852" style:parent-style-name="Fonteparág.padrão" style:family="text">
      <style:text-properties fo:color="#000000" fo:font-size="11pt" style:font-size-asian="11pt" style:font-size-complex="11pt"/>
    </style:style>
    <style:style style:name="T85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54" style:parent-style-name="Fonteparág.padrão" style:family="text">
      <style:text-properties fo:font-size="11pt" style:font-size-asian="11pt" style:font-size-complex="11pt"/>
    </style:style>
    <style:style style:name="T855" style:parent-style-name="Fonteparág.padrão" style:family="text">
      <style:text-properties fo:font-size="11pt" style:font-size-asian="11pt" style:font-size-complex="11pt"/>
    </style:style>
    <style:style style:name="T856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85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858" style:parent-style-name="Fonteparág.padrão" style:family="text">
      <style:text-properties fo:color="#000000" fo:font-size="11pt" style:font-size-asian="11pt" style:font-size-complex="11pt"/>
    </style:style>
    <style:style style:name="T85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86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861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862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86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86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86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86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86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868" style:parent-style-name="Fonteparág.padrão" style:family="text">
      <style:text-properties fo:font-size="11pt" style:font-size-asian="11pt" style:font-size-complex="11pt"/>
    </style:style>
    <style:style style:name="T869" style:parent-style-name="Fonteparág.padrão" style:family="text">
      <style:text-properties fo:font-size="11pt" style:font-size-asian="11pt" style:font-size-complex="11pt"/>
    </style:style>
    <style:style style:name="T870" style:parent-style-name="Fonteparág.padrão" style:family="text">
      <style:text-properties fo:font-size="11pt" style:font-size-asian="11pt" style:font-size-complex="11pt"/>
    </style:style>
    <style:style style:name="T871" style:parent-style-name="Fonteparág.padrão" style:family="text">
      <style:text-properties fo:font-size="11pt" style:font-size-asian="11pt" style:font-size-complex="11pt"/>
    </style:style>
    <style:style style:name="T872" style:parent-style-name="Fonteparág.padrão" style:family="text">
      <style:text-properties fo:font-size="11pt" style:font-size-asian="11pt" style:font-size-complex="11pt"/>
    </style:style>
    <style:style style:name="T873" style:parent-style-name="Fonteparág.padrão" style:family="text">
      <style:text-properties fo:color="#000000" fo:font-size="11pt" style:font-size-asian="11pt" style:font-size-complex="11pt"/>
    </style:style>
    <style:style style:name="T874" style:parent-style-name="Fonteparág.padrão" style:family="text">
      <style:text-properties fo:color="#000000" fo:font-size="11pt" style:font-size-asian="11pt" style:font-size-complex="11pt"/>
    </style:style>
    <style:style style:name="T875" style:parent-style-name="Fonteparág.padrão" style:family="text">
      <style:text-properties fo:color="#000000" fo:font-size="11pt" style:font-size-asian="11pt" style:font-size-complex="11pt"/>
    </style:style>
    <style:style style:name="T876" style:parent-style-name="Fonteparág.padrão" style:family="text">
      <style:text-properties fo:color="#000000" fo:font-size="11pt" style:font-size-asian="11pt" style:font-size-complex="11pt"/>
    </style:style>
    <style:style style:name="T877" style:parent-style-name="Fonteparág.padrão" style:family="text">
      <style:text-properties fo:color="#000000" fo:font-size="11pt" style:font-size-asian="11pt" style:font-size-complex="11pt"/>
    </style:style>
    <style:style style:name="T878" style:parent-style-name="Fonteparág.padrão" style:family="text">
      <style:text-properties fo:color="#000000" fo:font-size="11pt" style:font-size-asian="11pt" style:font-size-complex="11pt"/>
    </style:style>
    <style:style style:name="T879" style:parent-style-name="Fonteparág.padrão" style:family="text">
      <style:text-properties fo:color="#000000" fo:font-size="11pt" style:font-size-asian="11pt" style:font-size-complex="11pt"/>
    </style:style>
    <style:style style:name="T880" style:parent-style-name="Fonteparág.padrão" style:family="text">
      <style:text-properties fo:color="#000000" fo:font-size="11pt" style:font-size-asian="11pt" style:font-size-complex="11pt"/>
    </style:style>
    <style:style style:name="T881" style:parent-style-name="Fonteparág.padrão" style:family="text">
      <style:text-properties fo:color="#000000" fo:font-size="11pt" style:font-size-asian="11pt" style:font-size-complex="11pt"/>
    </style:style>
    <style:style style:name="T882" style:parent-style-name="Fonteparág.padrão" style:family="text">
      <style:text-properties style:font-weight-complex="bold" fo:font-size="11pt" style:font-size-asian="11pt" style:font-size-complex="11pt"/>
    </style:style>
    <style:style style:name="T883" style:parent-style-name="Fonteparág.padrão" style:family="text">
      <style:text-properties style:font-weight-complex="bold" fo:font-size="11pt" style:font-size-asian="11pt" style:font-size-complex="11pt"/>
    </style:style>
    <style:style style:name="T88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88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88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887" style:parent-style-name="Fonteparág.padrão" style:family="text">
      <style:text-properties style:font-weight-complex="bold" fo:font-size="11pt" style:font-size-asian="11pt" style:font-size-complex="11pt"/>
    </style:style>
    <style:style style:name="T888" style:parent-style-name="Fonteparág.padrão" style:family="text">
      <style:text-properties fo:color="#000000" fo:font-size="11pt" style:font-size-asian="11pt" style:font-size-complex="11pt"/>
    </style:style>
    <style:style style:name="T889" style:parent-style-name="Fonteparág.padrão" style:family="text">
      <style:text-properties fo:color="#000000" fo:font-size="11pt" style:font-size-asian="11pt" style:font-size-complex="11pt"/>
    </style:style>
    <style:style style:name="T890" style:parent-style-name="Fonteparág.padrão" style:family="text">
      <style:text-properties fo:color="#000000" fo:font-size="11pt" style:font-size-asian="11pt" style:font-size-complex="11pt"/>
    </style:style>
    <style:style style:name="T891" style:parent-style-name="Fonteparág.padrão" style:family="text">
      <style:text-properties fo:color="#000000" fo:font-size="11pt" style:font-size-asian="11pt" style:font-size-complex="11pt"/>
    </style:style>
    <style:style style:name="T892" style:parent-style-name="Fonteparág.padrão" style:family="text">
      <style:text-properties fo:color="#000000" fo:font-size="11pt" style:font-size-asian="11pt" style:font-size-complex="11pt"/>
    </style:style>
    <style:style style:name="T893" style:parent-style-name="Fonteparág.padrão" style:family="text">
      <style:text-properties fo:color="#000000" fo:font-size="11pt" style:font-size-asian="11pt" style:font-size-complex="11pt"/>
    </style:style>
    <style:style style:name="T894" style:parent-style-name="Fonteparág.padrão" style:family="text">
      <style:text-properties style:font-weight-complex="bold" fo:font-size="11pt" style:font-size-asian="11pt" style:font-size-complex="11pt"/>
    </style:style>
    <style:style style:name="T895" style:parent-style-name="Fonteparág.padrão" style:family="text">
      <style:text-properties fo:color="#000000" fo:font-size="11pt" style:font-size-asian="11pt" style:font-size-complex="11pt"/>
    </style:style>
    <style:style style:name="T896" style:parent-style-name="Fonteparág.padrão" style:family="text">
      <style:text-properties fo:color="#000000" fo:font-size="11pt" style:font-size-asian="11pt" style:font-size-complex="11pt"/>
    </style:style>
    <style:style style:name="T897" style:parent-style-name="Fonteparág.padrão" style:family="text">
      <style:text-properties fo:font-size="11pt" style:font-size-asian="11pt" style:font-size-complex="11pt"/>
    </style:style>
    <style:style style:name="T898" style:parent-style-name="Fonteparág.padrão" style:family="text">
      <style:text-properties fo:font-size="11pt" style:font-size-asian="11pt" style:font-size-complex="11pt"/>
    </style:style>
    <style:style style:name="T899" style:parent-style-name="Fonteparág.padrão" style:family="text">
      <style:text-properties fo:font-size="11pt" style:font-size-asian="11pt" style:font-size-complex="11pt"/>
    </style:style>
    <style:style style:name="T900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APROVAR ATA DA<text:s/>42ª<text:s/>SESSÃO ADMINISTRATIVA<text:s/>REALIZADA EM<text:s/>05<text:s/>DE<text:s/>DEZEMBRO<text:s/>DE 2022.<text:s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ATA DA<text:s/>42ª SESSÃO ADMINISTRATIVA DO PLENO DO TRIBUNAL REGIONAL DO<text:s/>TRABALHO DA SEXTA REGIÃO, EM 2022.<text:s/></text:p>
      <text:p text:style-name="P44"/>
      <text:p text:style-name="P45"><text:span text:style-name="T46">Ao</text:span><text:span text:style-name="T47">s</text:span><text:span text:style-name="T48"><text:s/></text:span><text:span text:style-name="T49">(</text:span><text:span text:style-name="T50">05</text:span><text:span text:style-name="T51">)<text:s/></text:span><text:span text:style-name="T52">cinco<text:s/></text:span><text:span text:style-name="T53">dia</text:span><text:span text:style-name="T54">s</text:span><text:span text:style-name="T55"><text:s/>do mês de<text:s/></text:span><text:span text:style-name="T56">dez</text:span><text:span text:style-name="T57">em</text:span><text:span text:style-name="T58">br</text:span><text:span text:style-name="T59">o</text:span><text:span text:style-name="T60"><text:s/></text:span><text:span text:style-name="T61">do ano de<text:s/></text:span><text:span text:style-name="T62">dois mil e<text:s/></text:span><text:span text:style-name="T63">vinte<text:s/></text:span><text:span text:style-name="T64">e dois (2022</text:span><text:span text:style-name="T65">), às</text:span><text:span text:style-name="T66"><text:s/></text:span><text:span text:style-name="T67">1</text:span><text:span text:style-name="T68">0</text:span><text:span text:style-name="T69">h</text:span><text:span text:style-name="T70">43</text:span><text:span text:style-name="T71">,</text:span><text:span text:style-name="T72"><text:s/></text:span><text:span text:style-name="T73">foi instalada a<text:s/></text:span><text:span text:style-name="T74">4</text:span><text:span text:style-name="T75">2</text:span><text:span text:style-name="T76">ª Sessão Administrativa do Tribunal Pleno da Sexta Região,<text:s/></text:span><text:span text:style-name="T77">nesta Cidade do Recife, capital do Estado de Pernambuco e sede da Sexta Região da Justiça do Trabalho,<text:s/></text:span><text:span text:style-name="T78">sob a presidência da Excelentíssima Desembargadora Presidente<text:s/></text:span><text:span text:style-name="T79">MARIA CLARA SABOYA ALBUQUERQUE BERNARDINO</text:span><text:span text:style-name="T80">, com a presença de Suas Excelências<text:s/></text:span><text:span text:style-name="T81">a Desembargadora Vice-Presidente Nise Pedroso Lins de Sousa, o<text:s/></text:span><text:span text:style-name="T82">Desembargador<text:s/></text:span><text:span text:style-name="T83">Corregedor Ruy Salathiel de Albuquerque e Mello Ventura,<text:s/></text:span><text:span text:style-name="T84">a Desembargadora<text:s/></text:span><text:span text:style-name="T85">Eneida Melo Correia de Araújo,<text:s/></text:span><text:span text:style-name="T86">a Desembargadora<text:s/></text:span><text:span text:style-name="T87">Gisane Barbosa de Araújo,</text:span><text:span text:style-name="T88"><text:s/></text:span><text:span text:style-name="T89">a Desembargadora</text:span><text:span text:style-name="T90"><text:s/>Virgínia Malta Canavarro,<text:s/></text:span><text:span text:style-name="T91">o Desembargador</text:span><text:span text:style-name="T92"><text:s/>Ivan de Souza Valença Alves</text:span><text:span text:style-name="T93">, o Desembargador Sergio Torres Teixeira, o Desembargador</text:span><text:span text:style-name="T94"><text:s/></text:span><text:span text:style-name="T95">Fábio André de Farias,</text:span><text:span text:style-name="T96"><text:s/></text:span><text:span text:style-name="T97">o Desembargador<text:s/></text:span><text:span text:style-name="T98">José Luciano Alexo da Silva,<text:s/></text:span><text:span text:style-name="T99">o Desembargador</text:span><text:span text:style-name="T100"><text:s/>Eduardo Pugliesi, a Desembargadora Ana Cláudia Petruccelli de Lima,<text:s/></text:span><text:span text:style-name="T101">a Desembargadora Solange Moura de Andrade e<text:s/></text:span><text:span text:style-name="T102">o</text:span><text:span text:style-name="T103"><text:s/>Desembargador</text:span><text:span text:style-name="T104"><text:s/></text:span><text:span text:style-name="T105">Milton Gouveia da Silva Filho</text:span><text:span text:style-name="T106">,</text:span><text:span text:style-name="T107"><text:s/></text:span><text:span text:style-name="T108">o Desembargador</text:span><text:span text:style-name="T109"><text:s/>Larry da Silva Oliveira Filho e a Excelentíssima Procuradora-Chefe da Procuradoria Regional do Trabalho da 6ª Região, Dra. Ana Carolina Lima Vieira Ribemboim.<text:s/></text:span><text:span text:style-name="T110">Abertos os trabalhos, fo</text:span><text:span text:style-name="T111">i</text:span><text:span text:style-name="T112"><text:s/>registrada a ausência justificada<text:s/></text:span><text:span text:style-name="T113">d</text:span><text:span text:style-name="T114">o</text:span><text:span text:style-name="T115"><text:s/></text:span><text:span text:style-name="T116">Excelentíssimo Desembargador</text:span><text:span text:style-name="T117"><text:s/></text:span><text:span text:style-name="T118">Valdir José Silva de Carvalho</text:span><text:span text:style-name="T119">, por motivo de férias</text:span><text:span text:style-name="T120">;</text:span><text:span text:style-name="T121"><text:s/>da<text:s/></text:span><text:span text:style-name="T122">Excelentíssim</text:span><text:span text:style-name="T123">a</text:span><text:span text:style-name="T124"><text:s/>Desembargador</text:span><text:span text:style-name="T125">a</text:span><text:span text:style-name="T126"><text:s/></text:span><text:span text:style-name="T127">Dione Nunes Furtado da Silva</text:span><text:span text:style-name="T128">,</text:span><text:span text:style-name="T129"><text:s/>por motivo de licença médica</text:span><text:span text:style-name="T130">;</text:span><text:span text:style-name="T131"><text:s/>e do<text:s/></text:span><text:span text:style-name="T132">Excelentíssi</text:span><text:span text:style-name="T133">mo Desembargador Paulo Alcântara por estar<text:s/></text:span><text:span text:style-name="T134">representando este TRT6 no evento<text:s/></text:span><text:span text:style-name="T135">“</text:span><text:span text:style-name="T136">JUNTOS CONTRA O TRÁFICO DE PESSOAS E O TRABALHO ESCRAVO CONTEMPORÂNEO</text:span><text:span text:style-name="T137">”<text:s/></text:span><text:span text:style-name="T138">e<text:s/></text:span><text:span text:style-name="T139">na Conferência “ESTRATÉGIAS E AÇÕES PARA O ENFRENTAMENTO E O COMBATER AO TRÁFICO DE PESSOAS”, na cidade de Brasília/DF.</text:span><text:span text:style-name="T140"><text:s/></text:span><text:span text:style-name="T141">Registrou-se ainda que,</text:span><text:span text:style-name="T142"><text:s/></text:span><text:span text:style-name="T143">o gabinete, anteriormente ocupado pela Excelentíssima Desembargadora Maria do Socorro Silva Emerenciano, encontra-se vago em virtude de sua aposentadoria em 30 de novembro de 2022. Foi registrado</text:span><text:span text:style-name="T144">,</text:span><text:span text:style-name="T145"><text:s/>ainda</text:span><text:span text:style-name="T146">, que</text:span><text:span text:style-name="T147"><text:s/>o</text:span><text:span text:style-name="T148">s Excelentíssimos Desembargadores Eneida Melo Correia de Araújo, Ana Cláudia Petruccelli de Lima,<text:s/></text:span><text:span text:style-name="T149">e<text:s/></text:span><text:span text:style-name="T150">Milton Gouveia da Silva Filho</text:span><text:span text:style-name="T151">,</text:span><text:span text:style-name="T152"><text:s/></text:span><text:span text:style-name="T153">mesmo estando em gozo de férias, compareceram à presente sessão por força da convocação do Ofício TRT6 - STP - Nº 03</text:span><text:span text:style-name="T154">5</text:span><text:span text:style-name="T155">/2022-(Circular).<text:s/></text:span><text:span text:style-name="T156">Por fim, foi registrada a presença da Excelentíssima Magistrada</text:span><text:span text:style-name="T157"><text:s/></text:span><text:span text:style-name="T158">Ana Aparecida Freitas, Presidente da AMATRA VI.</text:span><text:span text:style-name="T159"><text:s/></text:span><text:span text:style-name="T160">I</text:span><text:span text:style-name="T161"><text:s/>–<text:s/></text:span><text:span text:style-name="T162">Ini</text:span><text:span text:style-name="T163">cialmente</text:span><text:span text:style-name="T164">,<text:s/></text:span><text:span text:style-name="T165">fo</text:span><text:span text:style-name="T166">i</text:span><text:span text:style-name="T167"><text:s/></text:span><text:span text:style-name="T168">aprovada a ata da<text:s/></text:span><text:span text:style-name="T169">sessão administrativa</text:span><text:span text:style-name="T170"><text:s/>do dia</text:span><text:span text:style-name="T171"><text:s/></text:span><text:span text:style-name="T172">2</text:span><text:span text:style-name="T173">8</text:span><text:span text:style-name="T174">/</text:span><text:span text:style-name="T175">1</text:span><text:span text:style-name="T176">1</text:span><text:span text:style-name="T177">/202</text:span><text:span text:style-name="T178">2</text:span><text:span text:style-name="T179">.</text:span><text:span text:style-name="T180"><text:s/></text:span><text:span text:style-name="T181">II</text:span><text:span text:style-name="T182"><text:s/>–</text:span><text:span text:style-name="T183"><text:s/></text:span><text:span text:style-name="T184">Na Sequência, a Corte Trabalhista</text:span><text:span text:style-name="T185"><text:s/></text:span><text:span text:style-name="T186">aprovou,<text:s/></text:span><text:span text:style-name="T187">por unanimidade</text:span><text:span text:style-name="T188">, a ESCALA DE PLANTÃO JUDICIÁRIO DA 2ª INSTÂNCIA PARA O MÊS DE JANEIRO/2023</text:span><text:span text:style-name="T189">, nos seguintes termos: dias 09 a 15/01/2023 – Gabinete da Desembargadora<text:s/></text:span><text:span text:style-name="T190">Gisane Barbosa de Araújo</text:span><text:span text:style-name="T191">; dias 16 a 22/01/2023 – Gabinete do Desembargador<text:s/></text:span><text:span text:style-name="T192">Larry da Silva Oliveira Filho</text:span><text:span text:style-name="T193">, <text:s/>dias 23 a 29/01/2023 – Gabinete do Desembargador<text:s/></text:span><text:span text:style-name="T194">Milton Gouveia da Silva Filho</text:span><text:span text:style-name="T195">, e<text:s/></text:span><text:span text:style-name="T196">dias 31/01 a<text:s/></text:span><text:span text:style-name="T197">05/02/2023 - Gabinete da Desembargadora<text:s/></text:span><text:span text:style-name="T198">Solange Moura de Andrade</text:span><text:span text:style-name="T199">.<text:s/></text:span><text:span text:style-name="T200">III</text:span><text:span text:style-name="T201"><text:s/>–<text:s/></text:span><text:span text:style-name="T202">Dando continuidade,<text:s/></text:span><text:span text:style-name="T203">o<text:s/></text:span><text:span text:style-name="T204">Colegiado</text:span><text:span text:style-name="T205"><text:s/></text:span><text:span text:style-name="T206">aprovou,<text:s/></text:span><text:span text:style-name="T207">por unanimidade</text:span><text:span text:style-name="T208">,<text:s/></text:span><text:span text:style-name="T209">apr</text:span><text:span text:style-name="T210">ovou,<text:s/></text:span><text:span text:style-name="T211">por unanimidade</text:span><text:span text:style-name="T212">, a<text:s/></text:span><text:span text:style-name="T213">ESCALA DE PLANTÃO JUDICIÁRIO DA</text:span><text:span text:style-name="T214"><text:s/>2ª INSTÂNCIA PARA O MÊS DE FEVEREIRO</text:span><text:span text:style-name="T215">/202</text:span><text:span text:style-name="T216">3</text:span><text:span text:style-name="T217">, nos seguintes termos:</text:span><text:span text:style-name="T218"><text:s/>dias 06 a 12/02/2023 – Gabinete da</text:span><text:span text:style-name="T219"><text:s/>Desembargador</text:span><text:span text:style-name="T220">a<text:s/></text:span><text:span text:style-name="T221">Ana Cláudia Petruccelli de Lima</text:span><text:span text:style-name="T222">, dias 13 a 19/02/2023 – Gabinete do</text:span><text:span text:style-name="T223"><text:s/>Desembargador</text:span><text:span text:style-name="T224"><text:s/></text:span><text:span text:style-name="T225">Eduardo Pugliesi</text:span><text:span text:style-name="T226">; dias 20 a 26/02/2023<text:s/></text:span><text:span text:style-name="T227">–</text:span><text:span text:style-name="T228"><text:s/>Gabinete do</text:span><text:span text:style-name="T229"><text:s/>Desembargador</text:span><text:span text:style-name="T230"><text:s/></text:span><text:span text:style-name="T231">José Luciano Alexo da Silva</text:span><text:span text:style-name="T232">, e<text:s/></text:span><text:span text:style-name="T233">dias 27/02 a<text:s/></text:span><text:span text:style-name="T234">05/03/2023 - Gabinete do</text:span><text:span text:style-name="T235"><text:s/>Desembargador</text:span><text:span text:style-name="T236"><text:s/></text:span><text:span text:style-name="T237">Paulo Alcântara</text:span><text:span text:style-name="T238">.</text:span><text:span text:style-name="T239"><text:s/></text:span><text:span text:style-name="T240">IV</text:span><text:span text:style-name="T241"><text:s/>–</text:span><text:span text:style-name="T242"><text:s/></text:span><text:span text:style-name="T243">Dando continuidade</text:span><text:span text:style-name="T244">,</text:span><text:span text:style-name="T245"><text:s/>o Tribunal Pleno</text:span><text:span text:style-name="T246">,<text:s/></text:span><text:span text:style-name="T247">após</text:span><text:span text:style-name="T248"><text:s/>a sustentação oral da<text:s/></text:span><text:bookmark-start text:name="_Hlk121261067"/><text:span text:style-name="T249">Excelentíssima Magistrada</text:span><text:span text:style-name="T250"><text:s/></text:span><text:span text:style-name="T251">Ana Aparecida Freitas, Presidente da AMATRA VI</text:span><text:bookmark-end text:name="_Hlk121261067"/><text:span text:style-name="T252">,<text:s/></text:span><text:span text:style-name="T253">resolveu,<text:s/></text:span><text:span text:style-name="T254">por unanimidade</text:span><text:span text:style-name="T255">,<text:s/></text:span><text:span text:style-name="T256">ADIAR</text:span><text:span text:style-name="T257"><text:s/>a apreciação da</text:span><text:span text:style-name="T258"><text:s/>MINUTA DE ATO CONJUNTO<text:s/></text:span><text:span text:style-name="T259">TRT6 GP – GVP – CRT QUE ALTERA E REVOGA ALGUNS DISPOSITIVOS DO ATO CONJUNTO TRT6 GP – GVP – CRT 05/2022, E DÁ OUTRAS PROVIDÊNCIAS</text:span><text:span text:style-name="T260">,</text:span><text:span text:style-name="T261"><text:s/></text:span><text:span text:style-name="T262">para a próxima sessão.</text:span><text:span text:style-name="T263"><text:s/></text:span><text:span text:style-name="T264">V</text:span><text:span text:style-name="T265"><text:s/>–<text:s/></text:span><text:span text:style-name="T266">Após isso</text:span><text:span text:style-name="T267">, a Corte Trabalhista</text:span><text:span text:style-name="T268">,</text:span><text:span text:style-name="T269"><text:s/></text:span><text:span text:style-name="T270">apreciando</text:span><text:span text:style-name="T271"><text:s/>os nomes indicados, em mesa, pela Excelentíssima</text:span><text:span text:style-name="T272"><text:s/>Desembargadora Vice-Presidente Nise Pedroso Lins de Sousa, dos<text:s/></text:span><text:span text:style-name="T273">Excelentíssimos<text:s/></text:span><text:span text:style-name="T274">Desembargadores Fábio André de Farias, Ruy Salathiel de Albuquerque e<text:s/></text:span><text:soft-page-break/><text:span text:style-name="T275">Mello Ventura,<text:s/></text:span><text:span text:style-name="T276">Ivan de Souza Valença Alves</text:span><text:span text:style-name="T277"><text:s/>e<text:s/></text:span><text:span text:style-name="T278">Ana Cláudia Petruccelli de Lima para composição da COMISSÃO DE VITALICIAMENTO PARA O BIÊNIO 2023/2025</text:span><text:span text:style-name="T279">,<text:s/></text:span><text:span text:style-name="T280">e, após a Presidência da Corte submeter referidos nomes ao Plenário,<text:s/></text:span><text:span text:style-name="T281">resolveu,<text:s/></text:span><text:span text:style-name="T282">por unanimidade</text:span><text:span text:style-name="T283">,<text:s/></text:span><text:span text:style-name="T284">aprovar</text:span><text:span text:style-name="T285"><text:s/></text:span><text:span text:style-name="T286">os nomes</text:span><text:span text:style-name="T287"><text:s/>dos<text:s/></text:span><text:span text:style-name="T288">Excelentíssimos<text:s/></text:span><text:span text:style-name="T289">Desembargadores<text:s/></text:span><text:span text:style-name="T290">FÁBIO ANDRÉ DE FARIAS, RUY SALATHIEL DE ALBUQUERQUE E MELLO VENTURA,<text:s/></text:span><text:span text:style-name="T291">IVAN DE SOUZA VALENÇA ALVES</text:span><text:span text:style-name="T292"><text:s/>e<text:s/></text:span><text:span text:style-name="T293">ANA CLÁUDIA PETRUCCELLI DE LIMA<text:s/></text:span><text:span text:style-name="T294">como membros da<text:s/></text:span><text:span text:style-name="T295">COMISSÃO DE VITALICIAMENTO PARA O BIÊNIO 2023/2025.</text:span><text:span text:style-name="T296"><text:s/></text:span><text:span text:style-name="T297">VI</text:span><text:span text:style-name="T298"><text:s/></text:span><text:span text:style-name="T299">–</text:span><text:span text:style-name="T300"><text:s/></text:span><text:span text:style-name="T301">Em continuação, o Tribunal,<text:s/></text:span><text:span text:style-name="T302">considerando</text:span><text:span text:style-name="T303"><text:s/>os termos do Art. 277,<text:s/></text:span><text:span text:style-name="T304">in verbis</text:span><text:span text:style-name="T305">:<text:s/></text:span><text:span text:style-name="T306">“A comissão de jurisprudência será constituída por 03 (três) Presidentes das Turmas, além de 01 (um) suplente, cabendo a sua Presidência ao(à) Desembargador(a) mais antigo(a) e a suplência àquele(a) mais moderno(a)”,<text:s/></text:span><text:span text:style-name="T307">resolveu,<text:s/></text:span><text:span text:style-name="T308">por unanimidade</text:span><text:span text:style-name="T309">,<text:s/></text:span><text:span text:style-name="T310">aprovar</text:span><text:span text:style-name="T311"><text:s/></text:span><text:span text:style-name="T312">os nomes</text:span><text:span text:style-name="T313"><text:s/>dos<text:s/></text:span><text:span text:style-name="T314">Excelentíssimos<text:s/></text:span><text:span text:style-name="T315">Desembargadores<text:s/></text:span><text:span text:style-name="T316">IVAN DE SOUZA VALENÇA ALVES</text:span><text:span text:style-name="T317"><text:s/>(Presidente da 1ª Turma),<text:s/></text:span><text:span text:style-name="T318">FÁBIO ANDRÉ DE FARIAS</text:span><text:span text:style-name="T319"><text:s/>(Presidente da 2ª Turma),<text:s/></text:span><text:span text:style-name="T320">JOSÉ LUCIANO ALEXO DA SILVA</text:span><text:span text:style-name="T321"><text:s/>(Presidente da 4ª Turma) e<text:s/></text:span><text:span text:style-name="T322">MILTON GOUVEIA DA SILVA FILHO</text:span><text:span text:style-name="T323"><text:s/>- Suplente (Presidente da 3ª Turma), como membros da<text:s/></text:span><text:span text:style-name="T324">COMISSÃO DE UNIFORMIZAÇÃO DE JURISPRUDÊNCIA PARA O BIÊNIO 2023/2025.</text:span><text:span text:style-name="T325"><text:s/></text:span><text:span text:style-name="T326">VII</text:span><text:span text:style-name="T327"><text:s/></text:span><text:span text:style-name="T328">–</text:span><text:span text:style-name="T329"><text:s/></text:span><text:span text:style-name="T330">Ato contínuo, o Pleno</text:span><text:span text:style-name="T331">,</text:span><text:span text:style-name="T332"><text:s/></text:span><text:span text:style-name="T333">apreciando</text:span><text:span text:style-name="T334"><text:s/>o requerimento da Exma.</text:span><text:span text:style-name="T335"><text:s/></text:span><text:span text:style-name="T336">Desembargadora<text:s/></text:span><text:span text:style-name="T337">DIONE NUNES FURTADO DA SILVA</text:span><text:span text:style-name="T338"><text:s/>que solicita remoção para a 1ª Turma deste Tribunal, tendo em vista ter tomado ciência do pedido de aposentadoria da Exma.</text:span><text:span text:style-name="T339"><text:s/></text:span><text:span text:style-name="T340">Desembargadora Maria do Socorro Silva Emerenciano, o qual foi concedido com efeitos a partir de 30 de novembro do corrente ano, e que, atualmente, a magistrada requerente encontra-se na composição da 3ª Turma,<text:s/></text:span><text:span text:style-name="T341">resolveu,<text:s/></text:span><text:span text:style-name="T342">por unanimidade</text:span><text:span text:style-name="T343">,<text:s/></text:span><text:span text:style-name="T344">autorizar</text:span><text:span text:style-name="T345"><text:s/>a remoção da Exma.</text:span><text:span text:style-name="T346"><text:s/></text:span><text:span text:style-name="T347">Desembargadora<text:s/></text:span><text:span text:style-name="T348">DIONE NUNES FURTADO DA SILVA<text:s/></text:span><text:span text:style-name="T349">da 3ª Turma para a 1ª Turma,<text:s/></text:span><text:span text:style-name="T350">a partir do início do ano judiciário</text:span><text:span text:style-name="T351">, nos termos da fundamentação supra.<text:s/></text:span><text:span text:style-name="T352">VIII</text:span><text:span text:style-name="T353"><text:s/>–</text:span><text:span text:style-name="T354">–<text:s/></text:span><text:span text:style-name="T355">Na sequência, o<text:s/></text:span><text:span text:style-name="T356">Colegiado</text:span><text:span text:style-name="T357">,</text:span><text:span text:style-name="T358"><text:s/></text:span><text:span text:style-name="T359">apreciando</text:span><text:span text:style-name="T360"><text:s/>o requerimento da Exma. Juíza<text:s/></text:span><text:span text:style-name="T361">MAYARD DE FRANÇA SABOYA ALBUQUERQUE</text:span><text:span text:style-name="T362">, convocada para atuar no Gabinete da Exma. Desembargadora do Trabalho Aposentada Maria das Graças de Arruda França, conforme Ato TRT6-GP n.º 148/2020, que solicita averbação, para compensação em época oportuna, de 1 (um) dia, por ter comparecido, convocada, à sessão do Pleno do dia 28/12/2020, para julgamento de Dissídio Coletivo de Greve, durante o recesso forense, e, colaciona, a fim de instruir seu pleito, ofício de convocação, expedido pela Secretária do Tribunal Pleno, bem como o acórdão, contendo a certidão, onde se verifica o comparecimento da magistrada à referida sessão,<text:s/></text:span><text:span text:style-name="T363">resolveu,<text:s/></text:span><text:span text:style-name="T364">por unanimidade</text:span><text:span text:style-name="T365">,<text:s/></text:span><text:span text:style-name="T366">com amparo nos arts. 23, inciso II, “h” e no art. 5º das Ordens de Serviço TRT6-GP n.ºs 50/2020 e 115/2021,<text:s/></text:span><text:span text:style-name="T367">deferir o pedido e autorizar</text:span><text:span text:style-name="T368"><text:s/>a Exma.</text:span><text:span text:style-name="T369"><text:s/></text:span><text:span text:style-name="T370">Juíza<text:s/></text:span><text:span text:style-name="T371">MAYARD DE FRANÇA SABOYA ALBUQUERQUE<text:s/></text:span><text:span text:style-name="T372">a</text:span><text:span text:style-name="T373"><text:s/></text:span><text:span text:style-name="T374">compensar,<text:s/></text:span><text:span text:style-name="T375">em época oportuna</text:span><text:span text:style-name="T376">, 2 (dois) dias, já computados em dobro, por haver trabalhado durante o recesso, mediante convocação, na sessão do Tribunal Pleno do dia 28/12/2020.</text:span><text:span text:style-name="T377"><text:s/></text:span><text:span text:style-name="T378">A Excelentíssima Desembargadora Presidente Maria Clara Saboya Albuquerque Bernardino declarou-se suspeita para apreciar a presente matéria.</text:span><text:span text:style-name="T379"><text:s/></text:span><text:span text:style-name="T380">IX</text:span><text:span text:style-name="T381"><text:s/>–</text:span><text:span text:style-name="T382"><text:s/>Logo após,</text:span><text:span text:style-name="T383"><text:s/></text:span><text:span text:style-name="T384">a<text:s/></text:span><text:span text:style-name="T385">E</text:span><text:span text:style-name="T386">grégia Corte</text:span><text:span text:style-name="T387"><text:s/></text:span><text:span text:style-name="T388">apreciando o<text:s/></text:span><text:span text:style-name="T389">Recurso Administrativo</text:span><text:span text:style-name="T390"><text:s/>apresentado por<text:s/></text:span><text:span text:style-name="T391">EDUARDO NAPOLEÃO GUIMARÃES DE MIRANDA</text:span><text:span text:style-name="T392">, Juiz Classista Aposentado, em face da decisão que determinou a a</text:span><text:span text:style-name="T393">plicação da orientação contida no item 1.1 da Informação ASSJUR/CSJT n.º 148/2021 (fls. 12/35 do processo integral em pdf – doc. 3), relativamente à absorção da PAE incorporada aos proventos pelos reajustes concedidos nas ações em que figura como beneficiário,<text:s/></text:span><text:span text:style-name="T394">resolveu,<text:s/></text:span><text:span text:style-name="T395">por unanimidade</text:span><text:span text:style-name="T396">,<text:s/></text:span><text:span text:style-name="T397">conhecer do recurso</text:span><text:span text:style-name="T398"><text:s/>porquanto tempestivo;<text:s/></text:span><text:span text:style-name="T399">indeferir</text:span><text:span text:style-name="T400"><text:s/>a medida liminar, porquanto não comprovado o<text:s/></text:span><text:span text:style-name="T401">periculum in mora</text:span><text:span text:style-name="T402">, já que não houve determinação para supressão imediata da vantagem incorporada, mas sua absorção por reajustes salariais futuros,<text:s/></text:span><text:span text:style-name="T403">rejeitar</text:span><text:span text:style-name="T404"><text:s/>a alegação prejudicial atinente à decadência, e,<text:s/></text:span><text:span text:style-name="T405">no</text:span><text:span text:style-name="T406"><text:s/>mérito,<text:s/></text:span><text:span text:style-name="T407">negar provimento</text:span><text:span text:style-name="T408"><text:s/></text:span><text:span text:style-name="T409">ao Recurso Administrativo<text:s/></text:span><text:span text:style-name="T410">manejado por<text:s/></text:span><text:span text:style-name="T411">EDUARDO NAPOLEÃO GUIMARÃES DE MIRANDA,</text:span><text:span text:style-name="T412"><text:s/>nos termos da fundamentação, que integra o presente dispositivo, para todos os efeitos legais.</text:span><text:span text:style-name="T413"><text:s/></text:span><text:span text:style-name="T414">O<text:s/></text:span><text:span text:style-name="T415">Excelentíssi</text:span><text:span text:style-name="T416">mo Desembargador José Luciano Alexo da Silva declarou-se<text:s/></text:span><text:span text:style-name="T417">suspeito</text:span><text:span text:style-name="T418"><text:s/>para apreciar a presente matéria.</text:span><text:span text:style-name="T419"><text:s/></text:span><text:span text:style-name="T420">X</text:span><text:span text:style-name="T421"><text:s/>–<text:s/></text:span><text:span text:style-name="T422">Ato contínuo, o Pleno</text:span><text:span text:style-name="T423"><text:s/></text:span><text:span text:style-name="T424">apreciando o requerimento da Exma. Juíza do Trabalho Substituta<text:s/></text:span><text:span text:style-name="T425">RENATA CONCEIÇÃO NÓBREGA SANTOS</text:span><text:span text:style-name="T426">, zoneada na 9ª Vara<text:s/></text:span><text:soft-page-break/><text:span text:style-name="T427">do Trabalho do Recife/PE,</text:span><text:span text:style-name="T428"><text:s/>que</text:span><text:span text:style-name="T429"><text:s/></text:span><text:span text:style-name="T430">solicita</text:span><text:span text:style-name="T431"><text:s/></text:span><text:bookmark-start text:name="_Hlk121252364"/><text:span text:style-name="T432">autorização<text:s/></text:span><text:span text:style-name="T433">para afastamento das atividades jurisdicionais</text:span><text:bookmark-end text:name="_Hlk121252364"/><text:span text:style-name="T434">, nos dias 13, 14 e 15/12/2022, a fim de participar do III Simpósio Nacional e II Internacional Povos originários, negros/as e religiosos de matriz africana e afro-indígena, a ser realizado pela Enamat, e, acostou e-mail e convite referente a sua participação no evento mencionado,<text:s/></text:span><text:span text:style-name="T435">resolveu,<text:s/></text:span><text:span text:style-name="T436">por unanimidade</text:span><text:span text:style-name="T437">,<text:s/></text:span><text:span text:style-name="T438">após o opinativo favorável da Corregedoria Regional,<text:s/></text:span><text:span text:style-name="T439">autorizar</text:span><text:span text:style-name="T440"><text:s/>a Exma. Juíza do Trabalho Substituta<text:s/></text:span><text:span text:style-name="T441">RENATA CONCEIÇÃO NÓBREGA SANTOS,</text:span><text:span text:style-name="T442"><text:s/>zoneada na 9ª Vara do Trabalho do Recife, a afastar-se das suas atividades jurisdicionais nos dias<text:s/></text:span><text:span text:style-name="T443">13, 14 e 15/12/2022</text:span><text:span text:style-name="T444">, a fim de participar do “III Simpósio Nacional e II Internacional Povos originários, negros/as e religiosos de matriz africana e afro-indígena”, a ser realizado pela Enamat, com fundamento no art. 23, II, “h”, do Regimento Interno deste Tribunal e Resolução Administrativa TRT nº 18/2017. A Magistrada requerente deverá comprovar, no prazo de 15 dias a contar do término do evento, a sua efetiva participação, mediante envio da documentação correspondente à Corregedoria deste E. Regional, nos termos do art. 10, §3º, da Resolução Administrativa TRT nº 18/2017.</text:span><text:span text:style-name="T445"><text:s/></text:span><text:span text:style-name="T446">X</text:span><text:span text:style-name="T447">I</text:span><text:span text:style-name="T448"><text:s/>–</text:span><text:span text:style-name="T449"><text:s/></text:span><text:span text:style-name="T450">Na Sequência, a Corte Trabalhista</text:span><text:span text:style-name="T451">,<text:s/></text:span><text:span text:style-name="T452">apreciando</text:span><text:span text:style-name="T453"><text:s/>o expediente<text:s/></text:span><text:span text:style-name="T454">encaminhado pelo Núcleo de Pesquisa Patrimonial do TRT6, no qual noticia o pedido do<text:s/></text:span><text:span text:style-name="T455">DIÁRIO DE PERNAMBUCO S.A</text:span><text:span text:style-name="T456"><text:s/>para instauração de Procedimento de Reunião de Execuções,<text:s/></text:span><text:span text:style-name="T457">a</text:span><text:span text:style-name="T458">pós a leitura</text:span><text:span text:style-name="T459"><text:s/>do voto do Excelentíssi</text:span><text:span text:style-name="T460">mo</text:span><text:span text:style-name="T461"><text:s/>Desembargador<text:s/></text:span><text:span text:style-name="T462">Corregedor Ruy Salathiel de Albuquerque e Mello Ventura, e<text:s/></text:span><text:span text:style-name="T463">a</text:span><text:span text:style-name="T464">pós a leitura</text:span><text:span text:style-name="T465"><text:s/>do voto da Excelentíssi</text:span><text:span text:style-name="T466">ma</text:span><text:span text:style-name="T467"><text:s/>Desembargadora Presidente<text:s/></text:span><text:span text:style-name="T468">Maria Clara Saboya Albuquerque Bernardino,</text:span><text:span text:style-name="T469"><text:s/></text:span><text:span text:style-name="T470">resolveu,<text:s/></text:span><text:span text:style-name="T471">por maioria</text:span><text:span text:style-name="T472">, indeferir o pedido do<text:s/></text:span><text:span text:style-name="T473">DIÁRIO DE PERNAMBUCO S.A</text:span><text:span text:style-name="T474"><text:s/>para instauração de Procedimento de Reunião de Execuções; vencido o Exmo.<text:s/></text:span><text:span text:style-name="T475">Desembargador<text:s/></text:span><text:span text:style-name="T476">Corregedor Ruy Salathiel de Albuquerque e Mello Ventura,<text:s/></text:span><text:span text:style-name="T477">Ivan de Souza Valença Alves</text:span><text:span text:style-name="T478">, Sergio Torres Teixeira,<text:s/></text:span><text:span text:style-name="T479">Ana Cláudia Petruccelli de Lima,<text:s/></text:span><text:span text:style-name="T480">Solange Moura de Andrade e<text:s/></text:span><text:span text:style-name="T481">Larry da Silva Oliveira Filho</text:span><text:span text:style-name="T482">, que deferiam o pedido.</text:span><text:span text:style-name="T483"><text:s/></text:span><text:span text:style-name="T484">XI</text:span><text:span text:style-name="T485">I</text:span><text:span text:style-name="T486"><text:s/>–<text:s/></text:span><text:span text:style-name="T487">Logo após, o Plenário</text:span><text:span text:style-name="T488">,</text:span><text:span text:style-name="T489"><text:s/>apreciando o requerimento da Exma. Juíza</text:span><text:span text:style-name="T490"><text:s/>ANA CRISTINA DA SILVA</text:span><text:span text:style-name="T491">, Titular da 1ª Vara do Trabalho de Olinda/PE, que solicita</text:span><text:span text:style-name="T492"><text:s/>autorização<text:s/></text:span><text:span text:style-name="T493">para afastamento das atividades jurisdicionais, nos dias 13, 14 e 15/12/2022, a fim de participar do<text:s/></text:span><text:span text:style-name="T494">III Simpósio Nacional e II Internacional Povos originários, negros/as e religiosos de matriz africana e afro-indígena e da Capacitação Nacional: Resoluções Nº 230/2021 CNMP e Nº 454/2022 CNJ: Atuação do Ministério Público e do Judiciário junto aos povos originários e comunidades tradicionais</text:span><text:span text:style-name="T495">,<text:s/></text:span><text:span text:style-name="T496">resolveu,<text:s/></text:span><text:span text:style-name="T497">por unanimidade</text:span><text:span text:style-name="T498">,<text:s/></text:span><text:span text:style-name="T499">após o opinativo favorável da Corregedoria Regional,<text:s/></text:span><text:span text:style-name="T500">autorizar</text:span><text:span text:style-name="T501"><text:s/></text:span><text:span text:style-name="T502">a Exma. Juíza<text:s/></text:span><text:span text:style-name="T503">ANA CRISTINA DA SILVA,</text:span><text:span text:style-name="T504"><text:s/>Titular da 1ª Vara do Trabalho de Olinda, a afastar-se das suas atividades jurisdicionais nos dias<text:s/></text:span><text:span text:style-name="T505">13, 14 e 15/12/2022</text:span><text:span text:style-name="T506">, a fim de participar do<text:s/></text:span><text:span text:style-name="T507">III Simpósio Nacional e II Internacional Povos originários, negros/as e religiosos de matriz africana e afro-indígena</text:span><text:span text:style-name="T508"><text:s/></text:span><text:span text:style-name="T509">e da</text:span><text:span text:style-name="T510"><text:s/></text:span><text:span text:style-name="T511">Capacitação Nacional: Resoluções Nº 230/2021 CNMP e Nº 454/2022 CNJ: Atuação do Ministério Público e do Judiciário junto aos povos originários e comunidades tradicionais</text:span><text:span text:style-name="T512">”, com fundamento no art. 23, II, “h”, do Regimento Interno deste Tribunal e Resolução Administrativa TRT n.º 18/2017. A Magistrada requerente deverá comprovar, no prazo de 15 dias a contar do término do evento, a sua efetiva participação, mediante envio da documentação correspondente à Corregedoria deste E. Regional, nos termos do art. 10, §3º, da Resolução Administrativa TRT nº 18/2017.</text:span><text:span text:style-name="T513"><text:s/></text:span><text:span text:style-name="T514">X</text:span><text:span text:style-name="T515">III</text:span><text:span text:style-name="T516"><text:s/>–<text:s/></text:span><text:span text:style-name="T517">Dando continuidade, o Tribunal</text:span><text:span text:style-name="T518"><text:s/></text:span><text:span text:style-name="T519">referendou,<text:s/></text:span><text:span text:style-name="T520">por unanimidade</text:span><text:span text:style-name="T521">,<text:s/></text:span><text:span text:style-name="T522">o<text:s/></text:span><text:span text:style-name="T523">ATO CONJUNTO TRT6 – GP – GVP – CRT n.º 10/2022,<text:s/></text:span><text:span text:style-name="T524">mediante o qual a DESEMBARGADORA PRESIDENTE, A DESEMBARGADORA VICE-PRESIDENTE E O DESEMBARGADOR CORREGEDOR, DO TRIBUNAL REGIONAL DO TRABALHO DA 6ª REGIÃO, no uso de suas atribuições legais e regimentais,<text:s/></text:span><text:span text:style-name="T525">CONSIDERANDO</text:span><text:span text:style-name="T526"><text:s/>o levantamento e as conclusões constantes do laudo técnico de inspeção especializada e análise estrutural, contemplando a cobertura e a estrutura metálica de sustentação do revestimento vertical nas fachadas do Edifício do Fórum Advogado José Barbosa de Araújo;<text:s/></text:span><text:span text:style-name="T527">CONSIDERANDO</text:span><text:span text:style-name="T528"><text:s/>que dentre as recomendações técnicas constantes do referido laudo, há indicação para “promover em caráter de urgência a INTERDIÇÃO TOTAL DO PRÉDIO” por critérios técnicos de insuficiência de capacidade de carga para suportar os efeitos adversos cargas permanentes, sobrecargas e esforços de vento baseados nas Normas Regulamentadoras NBR<text:s/></text:span><text:soft-page-break/><text:span text:style-name="T529">8800:2008 e NBR 15575-1:2013; “interditar completamente a coberta metálica que serve de garagem para os carros”, pois já atingido o estado limite;<text:s/></text:span><text:span text:style-name="T530">RESOLVERAM,</text:span><text:span text:style-name="T531"><text:s/></text:span><text:span text:style-name="T532">Art. 1º.<text:s/></text:span><text:span text:style-name="T533">Interditar o Edifício do Fórum Advogado José Barbosa de Araújo, a partir de 26 de novembro de 2022 e por prazo indeterminado, de modo que ficam suspensas todas as atividades presenciais.<text:s/></text:span><text:span text:style-name="T534">Art.2º.<text:s/></text:span><text:span text:style-name="T535">Durante o período de interdição e de suspensão das atividades presenciais, o atendimento deverá ser real</text:span><text:span text:style-name="T536">i</text:span><text:span text:style-name="T537">zado por intermédio do Balcão Virtual, assim como todas as audiências ocorrerão de forma telepresencial, permanecendo inalterado o teletrabalho devidamente autorizado.<text:s/></text:span><text:span text:style-name="T538">Art.3º.<text:s/></text:span><text:span text:style-name="T539">Todas as unidades judiciárias do Fórum Advogado José Barbosa de Araújo já dispõem do “Balcão Virtual”, de modo que devem manter o atendimento por essa ferramenta dentro do horário de funcionamento ao público (8 às 14 horas), est</text:span><text:span text:style-name="T540">a</text:span><text:span text:style-name="T541">belecido na Resolução Administrativa TRT n. 06/2016.<text:s/></text:span><text:span text:style-name="T542">Art.4º.<text:s/></text:span><text:span text:style-name="T543">Permanece em vigor, o Ato Conjunto TRT6 – GP – GVP – CRT n. 12/2020, que trata sobre o atendimento, pelo(a) Magistrado(a), por videoconferência, a advogados/advogadas, membros do Ministério Público do Trabalho, Defensores/Defensoras Públicos/Públicas, Procuradores/Procuradoras da Administração Pública direta, i</text:span><text:span text:style-name="T544">n</text:span><text:span text:style-name="T545">direta, fundacional e autárquica, da União, dos Estados e dos Municípios, o que também deverá ser observado pelas Unidades Judiciárias instaladas no Fórum Advogado José Barbosa de Araújo.<text:s/></text:span><text:span text:style-name="T546">Art. 5º.<text:s/></text:span><text:span text:style-name="T547">Mesmo durante a interdição, todos(as) os(as) servidores(as) das Unidades Judiciárias e Administrativas do Fórum Advogado José Barbosa de Araújo, devem observar o cumprimento da jornada de trabalho integral, ainda que em trabalho remoto/telepresencial.<text:s/></text:span><text:span text:style-name="T548">Art.6º.<text:s/></text:span><text:span text:style-name="T549">Autorizar, excepcionalmente, o fornecimento de equipamentos de informática para o desempenho do trabalho remoto/telepresencial, em face da presente interdição, mediante assinatura da declaração de responsabilidade.<text:s/></text:span><text:span text:style-name="T550">Art.7º.<text:s/></text:span><text:span text:style-name="T551">Faculta-se ao/à Magistrado/Magistrada das Unidades Judiciarias do Fórum Advogado José Barbosa de Araújo (1ª a 24ª Varas do Trabalho do Recife), durante o período de interdição e até ulterior determinação, a possibilidade de permanecer determinando a apresentação de defesa escrita e documentos, no prazo de 15(quinze) dias, independentemente da designação de audiência inicial, mediante aplicação s</text:span><text:span text:style-name="T552">u</text:span><text:span text:style-name="T553">pletiva do artigo 335, do CPC, inclusive para os efeitos de revelia e confissão.<text:s/></text:span><text:span text:style-name="T554">§1º.<text:s/></text:span><text:span text:style-name="T555">Juntada a defesa, na forma do<text:s/></text:span><text:span text:style-name="T556">caput</text:span><text:span text:style-name="T557">, o/a Magistrado/Magistrada determinará a notificação da parte autora para se manifestar sobre preliminares e documentos anexados pela parte ré, sob pena de preclusão; determinará, ainda, a notificação de todos os litigantes para que especifiquem as provas que pretendem produzir e respectiva finalidade para, em seguida, proferir ju</text:span><text:span text:style-name="T558">l</text:span><text:span text:style-name="T559">gamento conforme o estado do processo ou decisão de saneamento, se necessário, ou designação de audiência de instrução.<text:s/></text:span><text:span text:style-name="T560">§2º.<text:s/></text:span><text:span text:style-name="T561">Faculta-se ao/à Magistrado/Magistrada a possibilidade de, quando possível, permanecer determinando a apresentação de razões finais, por intermédio de memoriais, pres</text:span><text:span text:style-name="T562">u</text:span><text:span text:style-name="T563">mindo-se frustrada a segunda tentativa de conciliação. Decorrido o prazo, os autos devem ser conclusos para julgamento.<text:s/></text:span><text:span text:style-name="T564">Art.8º.<text:s/></text:span><text:span text:style-name="T565">Outras medidas poderão vir a ser determinadas por novos atos.<text:s/></text:span><text:span text:style-name="T566">Art.9º.<text:s/></text:span><text:span text:style-name="T567">Os casos omissos serão resolvidos pela Pr</text:span><text:span text:style-name="T568">e</text:span><text:span text:style-name="T569">sidência e/ou Corregedoria, conforme as respectivas competências regimentais.<text:s/></text:span><text:span text:style-name="T570">Art.10.<text:s/></text:span><text:span text:style-name="T571">Este ato entra em vigor a partir<text:s/></text:span><text:span text:style-name="T572">de sua publ</text:span><text:span text:style-name="T573">i</text:span><text:span text:style-name="T574">cação</text:span><text:span text:style-name="T575">, ficando revogadas as disposições contrárias e incompatíveis.<text:s/></text:span><text:span text:style-name="T576">Art.11.<text:s/></text:span><text:span text:style-name="T577">Cópias deste ato deverão ser encaminhadas ao Conselho Nacional de Justiça e ao Conselho Superior da Justiça do Trabalho, em face do que previsto no artigo 8º, da Resolução n. 322, do CNJ. Publique-se. Cumpra-se</text:span><text:span text:style-name="T578">.<text:s/></text:span><text:span text:style-name="T579">X</text:span><text:span text:style-name="T580">I</text:span><text:span text:style-name="T581">V</text:span><text:span text:style-name="T582"><text:s/>–</text:span><text:span text:style-name="T583"><text:s/></text:span><text:span text:style-name="T584">Ato contínuo, a Corte</text:span><text:span text:style-name="T585"><text:s/></text:span><text:span text:style-name="T586">referendou,<text:s/></text:span><text:span text:style-name="T587">por unanimidade</text:span><text:span text:style-name="T588">, o<text:s/></text:span><text:span text:style-name="T589">ATO TRT6 – GP – n.º 528/2022,<text:s/></text:span><text:span text:style-name="T590">mediante o qual a<text:s/></text:span><text:span text:style-name="T591">DESEMBARGADORA PRESIDENTE DO TRIBUNAL REGIONAL DO TRABALHO DA SEXTA REGIÃO, no uso de suas atribuições legais e regimentais,<text:s/></text:span><text:span text:style-name="T592">CONSIDERANDO</text:span><text:span text:style-name="T593"><text:s/>a publicação no Diário Oficial da União, Seção 2, de Decreto Presencial, do dia 22 de novembro de 2022, concedendo aposentadoria a Desembargadora do Trabalho Maria do Socorro Silva Emerenciano,<text:s/></text:span><text:span text:style-name="T594">a partir de 30 de novembro de 2022</text:span><text:span text:style-name="T595">,<text:s/></text:span><text:span text:style-name="T596">CONSIDERANDO</text:span><text:span text:style-name="T597"><text:s/>a publicação da Resolução Administrativa TRT6 nº 21/2021, divulgando a listagem dos Juízes Titulares de Vara do Trabalho a serem convocados para substituir no Tribunal no ano judiciário de 2022,<text:s/></text:span><text:span text:style-name="T598">CONSIDERANDO</text:span><text:span text:style-name="T599"><text:s/>as informações prestadas no Ofício TRT-CRT Nº 386/2022,<text:s/></text:span><text:span text:style-name="T600">CONSIDERANDO</text:span><text:span text:style-name="T601"><text:s/>o contido no art. 68 do Regimento Interno do Tribunal, que disciplina as regras de convocação de Juiz Titular de Vara do<text:s/></text:span><text:soft-page-break/><text:span text:style-name="T602">Trabalho para substituição no Tribunal,<text:s/></text:span><text:span text:style-name="T603">CONSIDERANDO<text:s/></text:span><text:span text:style-name="T604">que o último critério utilizado para fins de convocação foi o de merecimento,<text:s/></text:span><text:span text:style-name="T605">RESOLVEU: CONVOCAR</text:span><text:span text:style-name="T606">, pelo critério de antiguidade, a Juíza do Trabalho<text:s/></text:span><text:span text:style-name="T607">ANDRÉA KEUST BANDEIRA DE MELO</text:span><text:span text:style-name="T608">, Titular da 8ª Vara do Trabalho do Recife, para funcionar no Gabinete que restará Vago a partir de 30 de novembro de 2022 (atualmente ocupado pela Desembargadora do Trabalho Maria do Socorro Silva Emerenciano),<text:s/></text:span><text:span text:style-name="T609">no período de 30 de novembro de 2022 a 29 de janeiro de 2023</text:span><text:span text:style-name="T610">.<text:s/></text:span><text:span text:style-name="T611">DÊ-SE CIÊNCIA. PUBLIQUE-SE.</text:span><text:span text:style-name="T612"><text:s/></text:span><text:span text:style-name="T613">XV</text:span><text:span text:style-name="T614"><text:s/>–</text:span><text:span text:style-name="T615"><text:s/></text:span><text:span text:style-name="T616">Na sequência, o Pleno</text:span><text:span text:style-name="T617"><text:s/></text:span><text:span text:style-name="T618">referendou,<text:s/></text:span><text:span text:style-name="T619">por unanimidade</text:span><text:span text:style-name="T620">, a ORDEM DE SERVIÇO</text:span><text:span text:style-name="T621"><text:s/>TRT6 – GP – n.º 408/2022,<text:s/></text:span><text:span text:style-name="T622">mediante a qual a<text:s/></text:span><text:span text:style-name="T623">DESEMBARGADORA PRESIDENTE DO TRIBUNAL REGIONAL DO TRABALHO DA SEXTA REGIÃO, no uso de suas atribuições legais e regimentais,<text:s/></text:span><text:span text:style-name="T624">tendo em vista o que consta do PROAD n.º 22964/2022,<text:s/></text:span><text:span text:style-name="T625">RESOLVEU: AUTORIZAR</text:span><text:span text:style-name="T626"><text:s/>a Exma. Juíza do Trabalho<text:s/></text:span><text:span text:style-name="T627">MARIA DO CARMO VAREJÃO RICHLIN</text:span><text:span text:style-name="T628">, Titular da 3ª Vara do Trabalho de Jaboatão dos Guararapes, a afastar-se das suas atividades jurisdicionais nos dias 23, 24 e 25/11/2022</text:span><text:span text:style-name="T629">, a fim de participar do XV Encontro Nacional do Programa Trabalho, Justiça e Cidadania – TJC, que se realizará em Natal-RN, com<text:s/></text:span><text:span text:style-name="T630">fundamento no art. 23, II, “h”, do Regimento Interno deste Tribunal e na Resolução Administrativa TRT n.º 18/2017</text:span><text:span text:style-name="T631">. A Magistrada requerente deverá comprovar,<text:s/></text:span><text:span text:style-name="T632">no prazo de 15 dias a contar do término do evento, a sua efetiva participação, mediante envio da documentação correspondente à Corregedoria deste E. Regional. Dê-se ciência e cumpra-se. Publique-se.</text:span><text:span text:style-name="T633"><text:s/></text:span><text:span text:style-name="T634">XVI</text:span><text:span text:style-name="T635"><text:s/>–<text:s/></text:span><text:span text:style-name="T636">Em continuação,<text:s/></text:span><text:span text:style-name="T637">a Corte Trabalhista<text:s/></text:span><text:span text:style-name="T638">referendou,<text:s/></text:span><text:span text:style-name="T639">por unanimidade</text:span><text:span text:style-name="T640">, a ORDEM DE SERVIÇO</text:span><text:span text:style-name="T641"><text:s/>TRT6 – GP – n.º 409/2022,<text:s/></text:span><text:span text:style-name="T642">mediante a qual a<text:s/></text:span><text:span text:style-name="T643">DESEMBARGADORA PRESIDENTE DO TRIBUNAL REGIONAL DO TRABALHO DA SEXTA REGIÃO, no uso de suas atribuições legais e regimentais,<text:s/></text:span><text:span text:style-name="T644">tendo em vista o que consta do PROAD n.º 22811/2022,<text:s/></text:span><text:span text:style-name="T645">RESOLVEU: AUTORIZAR<text:s/></text:span><text:span text:style-name="T646">o Exmo. Desembargador<text:s/></text:span><text:span text:style-name="T647">EDUARDO PUGLIESI</text:span><text:span text:style-name="T648"><text:s/>a afastar-se das suas atividades jurisdicionais nos dias<text:s/></text:span><text:span text:style-name="T649">29 e 30/11/2022</text:span><text:span text:style-name="T650">, a fim<text:s/></text:span><text:span text:style-name="T651">de participar<text:s/></text:span><text:span text:style-name="T652">do “Seminário Direitos Humanos Sociais e Relações de Trabalho” e da 1ª Reunião do Sistema Integrado de Formação de Magistrados do Trabalho-SIFMT, biênio 2022-2024, nas dependências da ENAMAT, em Brasília-DF</text:span><text:span text:style-name="T653">, com<text:s/></text:span><text:span text:style-name="T654">fundamento no art. 23, II, “h”, do Regimento Interno deste Tribunal, no art. 73, inciso I, da Lei Complementar n.º 35/1979 (LOMAN) e na Resolução Administrativa TRT6 n.º 18/2017</text:span><text:span text:style-name="T655">.<text:s/></text:span><text:span text:style-name="T656">Dê-se ciência e cumpra-se. Publique-se.</text:span><text:span text:style-name="T657"><text:s/></text:span><text:span text:style-name="T658">X</text:span><text:span text:style-name="T659">VI</text:span><text:span text:style-name="T660">I</text:span><text:span text:style-name="T661"><text:s/>–<text:s/></text:span><text:span text:style-name="T662">Logo após,</text:span><text:span text:style-name="T663"><text:s/>o TRT da 6ª Região<text:s/></text:span><text:span text:style-name="T664">referendou,<text:s/></text:span><text:span text:style-name="T665">por unanimidade</text:span><text:span text:style-name="T666">, a ORDEM DE SERVIÇO</text:span><text:span text:style-name="T667"><text:s/>TRT6 – GP – n.º 410/2022,<text:s/></text:span><text:span text:style-name="T668">mediante a qual a<text:s/></text:span><text:span text:style-name="T669">DESEMBARGADORA PRESIDENTE DO TRIBUNAL REGIONAL DO TRABALHO DA SEXTA REGIÃO, no uso de suas atribuições legais e regimentais,<text:s/></text:span><text:span text:style-name="T670">tendo em vista o que consta do PROAD n.º 22702/2022,<text:s/></text:span><text:span text:style-name="T671">RESOLVEU: AUTORIZAR<text:s/></text:span><text:span text:style-name="T672">a Exma. Juíza do Trabalho Substituta<text:s/></text:span><text:span text:style-name="T673">PATRÍCIA FRANCO TRAJANO</text:span><text:span text:style-name="T674"><text:s/>a afastar-se das suas atividades jurisdicionais no dia<text:s/></text:span><text:span text:style-name="T675">30/11/2022</text:span><text:span text:style-name="T676"><text:s/>(1 dia)</text:span><text:span text:style-name="T677">, a fim de participar do “FestLabs – Festival de Laboratórios de Inovação do Poder Judiciário”, com<text:s/></text:span><text:span text:style-name="T678">fundamento no art. 23, II, “h”, do Regimento Interno deste Tribunal e na Resolução Administrativa TRT n.º 18/2017</text:span><text:span text:style-name="T679">. A Magistrada requerente deverá comprovar,<text:s/></text:span><text:span text:style-name="T680">no prazo de 15 dias a contar do término do evento, a sua efetiva participação, mediante envio da documentação correspondente à Corregedoria deste E. Regional. Dê-se ciência e cumpra-se. Publique-se.</text:span><text:span text:style-name="T681"><text:s/></text:span><text:span text:style-name="T682">X</text:span><text:span text:style-name="T683">VII</text:span><text:span text:style-name="T684">I</text:span><text:span text:style-name="T685"><text:s/>–<text:s/></text:span><text:span text:style-name="T686">Ato contínuo, o Plenário</text:span><text:span text:style-name="T687"><text:s/></text:span><text:span text:style-name="T688">referendou,<text:s/></text:span><text:span text:style-name="T689">por unanimidade</text:span><text:span text:style-name="T690">, a ORDEM DE SERVIÇO<text:s/></text:span><text:span text:style-name="T691">TRT6 – GP – n.º 411/2022,<text:s/></text:span><text:span text:style-name="T692">mediante a qual a<text:s/></text:span><text:span text:style-name="T693">DESEMBARGADORA PRESIDENTE DO TRIBUNAL REGIONAL DO TRABALHO DA SEXTA REGIÃO, no uso de suas atribuições legais e regimentais,<text:s/></text:span><text:span text:style-name="T694">tendo em vista o que consta do PROAD n.º 22722/2022,<text:s/></text:span><text:span text:style-name="T695">RESOLVEU: AUTORIZAR<text:s/></text:span><text:span text:style-name="T696">o Exmo. Desembargador do Trabalho<text:s/></text:span><text:span text:style-name="T697">SERGIO TORRES TEIXEIRA</text:span><text:span text:style-name="T698"><text:s/>a se afastar das suas atividades judicantes,<text:s/></text:span><text:span text:style-name="T699">no dia<text:s/></text:span><text:span text:style-name="T700">2/12/2022</text:span><text:span text:style-name="T701">, a fim de<text:s/></text:span><text:span text:style-name="T702">ministrar palestra de encerramento do ano letivo de 2022 na EJUD13</text:span><text:span text:style-name="T703">, na Paraíba, bem como o seu respectivo deslocamento em veículo oficial, sob a condução do motorista Adonias Teixeira Melo Filho, com<text:s/></text:span><text:span text:style-name="T704">fundamento no art. 23, II, “h”, do Regimento Interno deste Tribunal, no art. 73, inciso I, da Lei Complementar n.º 35/1979 (LOMAN), e nas Resoluções Administrativas TRT6 n.º 18/2017 e 2/2012. Dê-se ciência e cumpra-se. Publique-se.</text:span><text:span text:style-name="T705"><text:s/></text:span><text:span text:style-name="T706">XIX</text:span><text:span text:style-name="T707"><text:s/>–<text:s/></text:span><text:span text:style-name="T708">Nesse momento, passa a presidir a sessão a Excelentíssima Desembargadora Vice-Presidente NISE PEDROSO LINS DE SOUSA, tendo em vista<text:s/></text:span><text:soft-page-break/><text:span text:style-name="T709">que, a<text:s/></text:span><text:span text:style-name="T710">Excelentíssima Desembargadora<text:s/></text:span><text:span text:style-name="T711">Presidente Maria Clara Saboya Albuquerque Bernardino declarou-se impedida para apreciar a matéria a seguir.</text:span><text:span text:style-name="T712"><text:s/></text:span><text:span text:style-name="T713">XX</text:span><text:span text:style-name="T714"><text:s/>–<text:s/></text:span><text:span text:style-name="T715">Na sequência a Corte<text:s/></text:span><text:span text:style-name="T716">referendou,<text:s/></text:span><text:span text:style-name="T717">por unanimidade</text:span><text:span text:style-name="T718">, a ORDEM DE SERVIÇO<text:s/></text:span><text:span text:style-name="T719">TRT6 – GP – n.º 413/2022,<text:s/></text:span><text:span text:style-name="T720">mediante a qual a<text:s/></text:span><text:span text:style-name="T721">DESEMBARGADORA VICE-PRESIDENTE NO EXERCÍCIO DA PRESIDÊNCIA DO TRIBUNAL REGIONAL DO TRABALHO DA SEXTA REGIÃO, no uso de suas atribuições legais e regimentais, previstas no art. 18, incisos XVI, XXII e XL, do Regimento Interno deste Sexto Regional,<text:s/></text:span><text:span text:style-name="T722">CONSIDERANDO<text:s/></text:span><text:span text:style-name="T723">o previsto no Ato TRT-GP nº 425/2013 e conforme PROAD nº 23431/2022, RESOLVEU:<text:s/></text:span><text:span text:style-name="T724">I. COMUNICAR<text:s/></text:span><text:span text:style-name="T725">o deslocamento da Desembargadora Presidente do Tribunal Regional do Trabalho da 6ª Região,<text:s/></text:span><text:span text:style-name="T726">MARIA CLARA SABOYA ALBUQUERQUE BERNARDINO</text:span><text:span text:style-name="T727">, para<text:s/></text:span><text:span text:style-name="T728">BRASÍLIA/DF</text:span><text:span text:style-name="T729">, a fim de participar de<text:s/></text:span><text:span text:style-name="T730">Reunião agendada com o Presidente do Tribunal Superior do Trabalho, Ministro Lélio Bentes Corrêa</text:span><text:span text:style-name="T731">, a ser realizada no dia 1º de dezembro de 2022, no Gabinete da Presidência do TST, na referida localidade, ficando afastada da jurisdição na citada data;<text:s/></text:span><text:span text:style-name="T732">II. AUTORIZAR a aquisição de passagens aéreas</text:span><text:span text:style-name="T733"><text:s/>em favor da referida Desembargadora, relativas ao percurso<text:s/></text:span><text:span text:style-name="T734">Recife/Brasília/Recife</text:span><text:span text:style-name="T735">, observando-se as seguintes datas:<text:s/></text:span><text:span text:style-name="T736">30</text:span><text:span text:style-name="T737">/11/2022</text:span><text:span text:style-name="T738"><text:s/>(quarta-feira)</text:span><text:span text:style-name="T739"><text:s/>- ida, em virtude da incompatibilidade de horários de voos em relação ao horário de início da reunião, bem como em razão da agenda da Presidente, e<text:s/></text:span><text:span text:style-name="T740">01</text:span><text:span text:style-name="T741">/12/2022</text:span><text:span text:style-name="T742"><text:s/></text:span><text:span text:style-name="T743">(quinta-feira)</text:span><text:span text:style-name="T744"><text:s/>– retorno;<text:s/></text:span><text:span text:style-name="T745">III. CONCEDER<text:s/></text:span><text:span text:style-name="T746">à referida Desembargadora<text:s/></text:span><text:span text:style-name="T747">1 (uma) diária integral e 1 (uma) meia diária e 1 (um) adicional de deslocamento</text:span><text:span text:style-name="T748">, correspondente às localidades de origem e de destino, relativamente ao período 30/11/2022 a 01/12/2022, nos termos do artigo 2º, incisos I e II, “c”, e artigos 3º, 8º, 13 e 14 do Ato TRT-GP n°. 425/2013. Publique-se. Cumpra-se.</text:span><text:span text:style-name="T749"><text:s/></text:span><text:span text:style-name="T750">X</text:span><text:span text:style-name="T751">X</text:span><text:span text:style-name="T752">I</text:span><text:span text:style-name="T753"><text:s/>–</text:span><text:span text:style-name="T754"><text:s/></text:span><text:span text:style-name="T755">Nesse momento, reassumiu a presidência da sessão, a<text:s/></text:span><text:span text:style-name="T756">Excelentíssima Desembargadora<text:s/></text:span><text:span text:style-name="T757">Presidente Maria Clara Saboya Albuquerque Bernardino.<text:s/></text:span><text:span text:style-name="T758">X</text:span><text:span text:style-name="T759">X</text:span><text:span text:style-name="T760">II</text:span><text:span text:style-name="T761"><text:s/>–</text:span><text:span text:style-name="T762"><text:s/></text:span><text:span text:style-name="T763">Ato contínuo, o Pleno</text:span><text:span text:style-name="T764"><text:s/></text:span><text:span text:style-name="T765">referendou,<text:s/></text:span><text:span text:style-name="T766">por unanimidade</text:span><text:span text:style-name="T767">, a ORDEM DE SERVIÇO<text:s/></text:span><text:span text:style-name="T768">TRT6 – GP – n.º 417/2022,<text:s/></text:span><text:span text:style-name="T769">mediante a qual a<text:s/></text:span><text:span text:style-name="T770">DESEMBARGADORA PRESIDENTE DO TRIBUNAL REGIONAL DO TRABALHO DA SEXTA REGIÃO, no uso de suas atribuições legais e regimentais</text:span><text:span text:style-name="T771">, previstas no art. 18, incisos XVI, XXII e XL, do Regimento Interno deste Sexto Regional,<text:s/></text:span><text:span text:style-name="T772">CONSIDERANDO</text:span><text:span text:style-name="T773"><text:s/>o previsto no Ato TRT-GP nº 425/2013;</text:span><text:span text:style-name="T774"><text:s/></text:span><text:span text:style-name="T775">CONSIDERANDO</text:span><text:span text:style-name="T776"><text:s/>a<text:s/></text:span><text:span text:style-name="T777">designação<text:s/></text:span><text:span text:style-name="T778">superveniente</text:span><text:span text:style-name="T779"><text:s/>do Exmo. Desembargador Paulo Alcântara, para representar este TRT6 na Conferência<text:s/></text:span><text:span text:style-name="T780">“Estratégias e Ações para o Enfrentamento e o Combater ao tráfico de Pessoas”</text:span><text:span text:style-name="T781">, a ser realizada no dia 07 de dezembro de 2022, no C. Tribunal Superior do Trabalho, em Brasília/DF;</text:span><text:span text:style-name="T782"><text:s/></text:span><text:span text:style-name="T783">CONSIDERANDO</text:span><text:span text:style-name="T784">, a solicitação apresentada em favor do Exmo. Desembargador Paulo Alcântara, por meio de pedido complementar, acostado ao presente PROAD;</text:span><text:span text:style-name="T785"><text:s/></text:span><text:span text:style-name="T786">CONSIDERANDO</text:span><text:span text:style-name="T787"><text:s/>a expedição da ORDEM DE SERVIÇO TRT6-GP Nº 393/2022, disponibilizada no DEJT<text:s/></text:span><text:span text:style-name="T788">18/11/2022</text:span><text:span text:style-name="T789">,<text:s/></text:span><text:span text:style-name="T790">RESOLVEU:</text:span><text:span text:style-name="T791"><text:s/></text:span><text:span text:style-name="T792">I. AUTORIZAR<text:s/></text:span><text:span text:style-name="T793">o deslocamento do Desembargador do Tribunal Regional do Trabalho da 6ª Região,<text:s/></text:span><text:span text:style-name="T794">PAULO ALCÂNTARA</text:span><text:span text:style-name="T795">,</text:span><text:span text:style-name="T796"><text:s/></text:span><text:span text:style-name="T797">para<text:s/></text:span><text:span text:style-name="T798">BRASÍLIA/DF</text:span><text:span text:style-name="T799">, a fim de representar este TRT6 no evento<text:s/></text:span><text:span text:style-name="T800">“Juntos contra o tráfico de pessoas e o trabalho escravo contemporâneo”<text:s/></text:span><text:span text:style-name="T801">e<text:s/></text:span><text:span text:style-name="T802">na Conferência<text:s/></text:span><text:span text:style-name="T803">“Estratégias e Ações para o Enfrentamento e o Combater ao tráfico de Pessoas”</text:span><text:span text:style-name="T804">, na referida localidade, nos dias 05 e 07 de dezembro de 2022,<text:s/></text:span><text:span text:style-name="T805">ficando afastado da jurisdição no período de 05 a 07/12/2022</text:span><text:span text:style-name="T806">;<text:s/></text:span><text:span text:style-name="T807">II. AUTORIZAR a aquisição de passagens aéreas</text:span><text:span text:style-name="T808"><text:s/>em favor do referido Desembargador, relativas ao percurso<text:s/></text:span><text:span text:style-name="T809">Recife/Brasília/Recife</text:span><text:span text:style-name="T810">, observando-se as seguintes datas:<text:s/></text:span><text:span text:style-name="T811">04/12/2022 (domingo) - ida</text:span><text:span text:style-name="T812">, em virtude da justificativa: “</text:span><text:span text:style-name="T813">O horário de início do Evento é incompatível com os horários de voos da segunda-feira”</text:span><text:span text:style-name="T814"><text:s/>e<text:s/></text:span><text:span text:style-name="T815">07/12/2022 (quarta-feira)</text:span><text:span text:style-name="T816"><text:s/></text:span><text:span text:style-name="T817">- retorno</text:span><text:span text:style-name="T818">, incluindo o despacho de bagagem de até 23 Kg;<text:s/></text:span><text:span text:style-name="T819">III. CONCEDER ao referido Desembargador 03 (três) diárias integrais</text:span><text:span text:style-name="T820">, referentes aos pernoites dos dias 04, 05 e 06/12 e<text:s/></text:span><text:span text:style-name="T821">1 (uma) meia diária</text:span><text:span text:style-name="T822">, referente ao dia do retorno em 07/12, bem como<text:s/></text:span><text:span text:style-name="T823">1/2 (meio) adicional de deslocamento</text:span><text:span text:style-name="T824">, correspondente à localidade de destino, relativamente ao período 04/12/2022 a 07/12/2022, tudo nos termos do artigo 2º, incisos I e II, “c”, e artigos 3º, 8º, 13 e 14 do Ato TRT-GP n°. 425/2013. Publique-se. Cumpra-se.</text:span><text:span text:style-name="T825"><text:s/></text:span><text:span text:style-name="T826">XXIII</text:span><text:span text:style-name="T827"><text:s/>–<text:s/></text:span><text:span text:style-name="T828">Após isso, a Corte</text:span><text:span text:style-name="T829"><text:s/></text:span><text:span text:style-name="T830">aprovou,<text:s/></text:span><text:span text:style-name="T831">por unanimidade</text:span><text:span text:style-name="T832">, VOTO DE PESAR<text:s/></text:span><text:span text:style-name="T833">proposto pelo Exmo.</text:span><text:span text:style-name="T834"><text:s/></text:span><text:span text:style-name="T835">Desembargador<text:s/></text:span><text:span text:style-name="T836">Corregedor Ruy Salathiel de Albuquerque e Mello Ventura pelo falecimento do<text:s/></text:span><text:span text:style-name="T837">Dr. EDUARDO LEMOS</text:span><text:span text:style-name="T838">,</text:span><text:span text:style-name="T839"><text:s/></text:span><text:span text:style-name="T840">ex-superintendente do Sistema<text:s/></text:span><text:soft-page-break/><text:span text:style-name="T841">Jornal do Commercio de Comunicação. O Corpo Diretivo, demais Desembargadores deste Regional, o Ministério Público do Trabalho e a Excelentíssima Magistrada Presidente da AMATRA VI – associaram-se ao presente voto.<text:s/></text:span><text:span text:style-name="T842">XXIV</text:span><text:span text:style-name="T843"><text:s/>–<text:s/></text:span><text:span text:style-name="T844">Dando continuidade, o Tribunal<text:s/></text:span><text:span text:style-name="T845">aprovou,<text:s/></text:span><text:span text:style-name="T846">por unanimidade</text:span><text:span text:style-name="T847">, VOTO DE LOUVOR<text:s/></text:span><text:span text:style-name="T848">proposto pela Exma.</text:span><text:span text:style-name="T849"><text:s/></text:span><text:span text:style-name="T850">Desembargadora<text:s/></text:span><text:span text:style-name="T851">Eneida Melo Correia de Araújo a<text:s/></text:span><text:span text:style-name="T852">Excelentíssima Magistrada</text:span><text:span text:style-name="T853"><text:s/>ANA APARECIDA FREITAS</text:span><text:span text:style-name="T854">, Presidente da AMATRA VI por sua brilhante atuação junto ao Grupo Interinstitucional de Prevenção de Acidentes de Trabalho (Getrin6). O Corpo Diretivo, demais Desembargadores deste Regional e o Ministério Público do Trabalho – associaram-se ao presente voto.</text:span><text:span text:style-name="T855"><text:s/></text:span><text:span text:style-name="T856">XXV</text:span><text:span text:style-name="T857"><text:s/>–<text:s/></text:span><text:span text:style-name="T858">Na sequência, a</text:span><text:span text:style-name="T859"><text:s/></text:span><text:span text:style-name="T860">Excelentíssima Desembargadora Presidente Maria Clara Saboya informou a renúncia da Excelentíssima Desembargadora Solange Andrade ao CEJUSC - Segundo Grau, adicionando que na próxima semana procederá à nova eleição.<text:s/></text:span><text:span text:style-name="T861">XXV</text:span><text:span text:style-name="T862">I</text:span><text:span text:style-name="T863"><text:s/>–<text:s/></text:span><text:span text:style-name="T864">Ao final</text:span><text:span text:style-name="T865">,</text:span><text:span text:style-name="T866"><text:s/></text:span><text:span text:style-name="T867">a Excelentíssima Desembargadora Presidente Maria Clara Saboya informou que<text:s/></text:span><text:span text:style-name="T868">os Bombeiros e a Defesa Civil já compareceram ao Fórum Advogado José Barbosa de Araújo, na Imbiribeira, para analisar a situação do edifício, porém ainda não emitiram o laudo.</text:span><text:span text:style-name="T869"><text:s/>Adicionou que no</text:span><text:span text:style-name="T870"><text:s/>dia 26 de novembro, houve a suspensão das atividades presenciais no local, porque esta foi a orientação de uma empresa contratada pelo Tribunal para inspecionar as condições do prédio. A administração está analisando novos locais onde as VTs<text:s/></text:span><text:span text:style-name="T871">serão</text:span><text:span text:style-name="T872"><text:s/>instaladas. </text:span><text:span text:style-name="T873">Nada mais havendo a tratar, foi encerrada a presente sessão, e, para constar, foi lavrada a presente ata,</text:span><text:span text:style-name="T874"><text:s/></text:span><text:span text:style-name="T875">que depois de lida e ac</text:span><text:span text:style-name="T876">hada conforme, vai assinada pela</text:span><text:span text:style-name="T877"><text:s/></text:span><text:span text:style-name="T878">Excelentíssima</text:span><text:span text:style-name="T879"><text:s/>De</text:span><text:span text:style-name="T880">sembargador</text:span><text:span text:style-name="T881">a</text:span><text:span text:style-name="T882"><text:s/>Presidente</text:span><text:span text:style-name="T883"><text:s/></text:span><text:span text:style-name="T884">(</text:span><text:span text:style-name="T885">Maria Clara Saboya Albuquerque Bernardino</text:span><text:span text:style-name="T886">)</text:span><text:span text:style-name="T887">,<text:s/></text:span><text:span text:style-name="T888">e por</text:span><text:span text:style-name="T889"><text:s/></text:span><text:span text:style-name="T890">mim</text:span><text:span text:style-name="T891">,</text:span><text:span text:style-name="T892"><text:s/></text:span><text:span text:style-name="T893">(</text:span><text:span text:style-name="T894">Karina de Possídio Marques Lustosa</text:span><text:span text:style-name="T895">), Secretária do Tribunal<text:s/></text:span><text:span text:style-name="T896">Pleno</text:span><text:span text:style-name="T897"><text:s/></text:span><text:span text:style-name="T898">/////////</text:span><text:span text:style-name="T899">//</text:span><text:span text:style-name="T900">///////////////////////////////////////////////////////////////////////////////////////////////////////////////////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style:style style:name="apple-tab-span" style:display-name="apple-tab-span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 fo:hyphenate="false"/>
    </style:style>
    <style:style style:name="Forte1" style:display-name="Forte1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/>
    </style:style>
    <style:style style:name="P3" style:parent-style-name="Normal" style:family="paragraph">
      <style:paragraph-properties fo:widows="2" fo:orphans="2"/>
      <style:text-properties fo:hyphenate="false"/>
    </style:style>
    <style:style style:name="T4" style:parent-style-name="Fonteparág.padrão" style:family="text">
      <style:text-properties style:use-window-font-color="true" fo:font-size="10pt" style:font-size-asian="10pt"/>
    </style:style>
    <style:style style:name="T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8" style:parent-style-name="Fonteparág.padrão" style:family="text">
      <style:text-properties style:font-name="Calibri" style:font-name-complex="Calibri" fo:color="#000000" fo:font-size="10pt" style:font-size-asian="10pt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10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2" style:parent-style-name="Rodapé" style:family="paragraph">
      <style:paragraph-properties fo:text-align="end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custom-shape svg:x="0in" svg:y="0in" svg:width="0.82292in" svg:height="0.82292in" draw:id="id0" draw:style-name="a0" draw:name="Imagem 1" text:anchor-type="as-char"><svg:title/><svg:desc/><draw:enhanced-geometry draw:type="non-primitive" svg:viewBox="0 0 21600 21600" draw:enhanced-path="M 0 0 L 21600 0 21600 21600 0 21600 Z N"/></draw:custom-shape></text:span><text:span text:style-name="T5"><text:s text:c="47"/></text:span><text:span text:style-name="T6"><draw:frame draw:style-name="a1" draw:name="Imagem 2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text:span text:style-name="T7"><text:s text:c="38"/></text:span><text:span text:style-name="T8"><draw:frame draw:style-name="a2" draw:name="Imagem 3" text:anchor-type="as-char" svg:x="0in" svg:y="0in" svg:width="1.36458in" svg:height="0.87361in" style:rel-width="scale" style:rel-height="scale"><draw:image xlink:href="media/image2.png" xlink:type="simple" xlink:show="embed" xlink:actuate="onLoad"/><svg:title/><svg:desc>FbzXZmczYspgCVBNfza0Ix7NjKI1qvP8jJrVVsj0ci8nRPNNFg-wT5o1Mvk-JAK_SuH_a0WAZ8m5kMGmzXyTwHYK0rbN9xYz2JmNvJmKYNMRrvx7iZOxYLDgk3Ivjg</svg:desc></draw:frame></text:span></text:p>
        <text:p text:style-name="P9">PODER JUDICIÁRIO</text:p>
        <text:p text:style-name="P10">JUSTIÇA DO TRABALHO</text:p>
        <text:p text:style-name="P11">TRIBUNAL REGIONAL DO TRABALHO DA 6ª REGIÃO<text:s/></text:p>
        <text:p text:style-name="Cabeçalho"/>
      </style:header>
      <style:footer>
        <text:p text:style-name="P12"><text:page-number text:fixed="false">8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Juiz</dc:creator>
    <meta:creation-date>2022-12-14T18:02:00Z</meta:creation-date>
    <dc:date>2022-12-14T18:02:00Z</dc:date>
    <meta:print-date>2022-12-14T17:51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56" meta:word-count="4420" meta:character-count="28236" meta:row-count="198" meta:non-whitespace-character-count="23872"/>
  </office:meta>
</office:document-meta>
</file>