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D0000000E182DCFEF0006720A5.png" manifest:media-type="image/png"/>
  <manifest:file-entry manifest:full-path="Pictures/10000201000000FA000000A8D3E268DD261ED4F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text-position="0% 100%"/>
    </style:style>
    <style:style style:name="P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3" style:family="paragraph" style:parent-style-name="Standard">
      <style:paragraph-properties fo:margin-left="0in" fo:margin-right="0in" fo:margin-top="0in" fo:margin-bottom="0in" loext:contextual-spacing="false" fo:line-height="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4" style:family="paragraph" style:parent-style-name="Standard">
      <style:paragraph-properties fo:margin-left="0in" fo:margin-right="0in" fo:margin-top="0in" fo:margin-bottom="0in" loext:contextual-spacing="false" fo:line-height="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P5" style:family="paragraph" style:parent-style-name="Standard" style:master-page-name="Standard">
      <style:paragraph-properties fo:margin-left="0in" fo:margin-right="0in" fo:margin-top="0in" fo:margin-bottom="0in" loext:contextual-spacing="false" fo:line-height="100%" fo:text-align="start" style:justify-single-word="false" fo:keep-together="auto" fo:orphans="0" fo:widows="0" fo:text-indent="0in" style:auto-text-indent="false" style:page-number="1" fo:break-before="page"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6" style:family="paragraph" style:parent-style-name="Standard">
      <style:paragraph-properties fo:margin-left="0in" fo:margin-right="0in" fo:margin-top="0.003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P7" style:family="paragraph" style:parent-style-name="Standard">
      <style:paragraph-properties fo:margin-left="0.0693in" fo:margin-right="0in" fo:margin-top="0.059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 style:family="paragraph" style:parent-style-name="Standard" style:list-style-name="WWNum1">
      <style:paragraph-properties fo:margin-left="2.9252in" fo:margin-right="0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tab-stops>
          <style:tab-stop style:position="2.9252in"/>
        </style:tab-stops>
      </style:paragraph-properties>
    </style:style>
    <style:style style:name="P9" style:family="paragraph" style:parent-style-name="Standard" style:list-style-name="WWNum1" style:master-page-name="Converted1">
      <style:paragraph-properties fo:margin-left="2.9252in" fo:margin-right="0in" fo:margin-top="0in" fo:margin-bottom="0in" loext:contextual-spacing="false" fo:line-height="100%" fo:text-align="justify" style:justify-single-word="false" fo:keep-together="auto" fo:orphans="0" fo:widows="0" fo:text-indent="0in" style:auto-text-indent="false" style:page-number="auto" fo:break-before="page" fo:padding="0in" fo:border="none" fo:keep-with-next="auto">
        <style:tab-stops>
          <style:tab-stop style:position="2.9252in"/>
        </style:tab-stops>
      </style:paragraph-properties>
      <style:text-properties fo:font-variant="normal" fo:text-transform="none" fo:color="#000000" style:text-line-through-style="none" style:text-line-through-type="none" style:text-position="0% 100%" style:font-name="Times New Roman" fo:font-size="11pt" fo:font-style="normal" style:text-underline-style="none" fo:font-weight="bold" style:font-name-asian="Times New Roman1" style:font-size-asian="11pt" style:font-style-asian="normal" style:font-weight-asian="bold" style:font-name-complex="Times New Roman1" style:font-size-complex="11pt"/>
    </style:style>
    <style:style style:name="P10" style:family="paragraph" style:parent-style-name="Standard">
      <style:paragraph-properties fo:margin-left="0.0693in" fo:margin-right="0.0783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P11" style:family="paragraph" style:parent-style-name="Standard">
      <style:paragraph-properties fo:margin-left="0in" fo:margin-right="-0.0008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12" style:family="paragraph" style:parent-style-name="Frame_20_contents">
      <style:paragraph-properties fo:margin-left="0.8063in" fo:margin-right="0.9327in" fo:margin-top="0.0083in" fo:margin-bottom="0in" loext:contextual-spacing="false" fo:line-height="0.1665in" fo:text-align="start" style:justify-single-word="false" fo:text-indent="0.9429in" style:auto-text-indent="false"/>
    </style:style>
    <style:style style:name="P13" style:family="paragraph" style:parent-style-name="Frame_20_contents">
      <style:paragraph-properties fo:margin-left="0.0138in" fo:margin-right="0in" fo:margin-top="0in" fo:margin-bottom="0in" loext:contextual-spacing="false" fo:line-height="0.1665in" fo:text-align="start" style:justify-single-word="false" fo:text-indent="0in" style:auto-text-indent="false"/>
    </style:style>
    <style:style style:name="P14" style:family="paragraph" style:parent-style-name="Frame_20_contents">
      <style:paragraph-properties fo:margin-left="0in" fo:margin-right="0in" fo:margin-top="0in" fo:margin-bottom="0.139in" loext:contextual-spacing="false" fo:line-height="0.1909in" fo:text-align="start" style:justify-single-word="false" fo:text-indent="0in" style:auto-text-indent="false"/>
    </style:style>
    <style:style style:name="P15" style:family="paragraph" style:parent-style-name="Frame_20_contents">
      <style:paragraph-properties fo:margin-left="0.0417in" fo:margin-right="0in" fo:margin-top="0.0071in" fo:margin-bottom="0in" loext:contextual-spacing="false" fo:line-height="0.1665in" fo:text-align="start" style:justify-single-word="false" fo:text-indent="0in" style:auto-text-indent="false"/>
    </style:style>
    <style:style style:name="P16" style:family="paragraph">
      <loext:graphic-properties draw:fill="solid" draw:fill-color="#ffffff"/>
      <style:paragraph-properties fo:text-align="start"/>
      <style:text-properties fo:font-size="18pt"/>
    </style:style>
    <style:style style:name="T1" style:family="text">
      <style:text-properties fo:font-variant="normal" fo:text-transform="none" fo:color="#000000" style:text-line-through-style="none" style:text-line-through-type="none" style:text-position="0% 100%" style:font-name="Arial" fo:font-size="9pt" fo:font-style="normal" fo:font-weight="bold" style:font-name-asian="Arial1" style:font-size-asian="9pt" style:font-style-asian="normal" style:font-weight-asian="bold" style:font-name-complex="Arial1"/>
    </style:style>
    <style:style style:name="T2" style:family="text">
      <style:text-properties fo:font-variant="normal" fo:text-transform="none" fo:color="#000000" style:text-line-through-style="none" style:text-line-through-type="none" style:text-position="0% 100%" style:font-name="Times New Roman" fo:font-size="18pt" fo:font-style="normal" style:text-underline-style="none" fo:font-weight="bold" style:font-name-asian="Times New Roman1" style:font-size-asian="18pt" style:font-style-asian="normal" style:font-weight-asian="bold" style:font-name-complex="Times New Roman1" style:font-size-complex="18pt"/>
    </style:style>
    <style:style style:name="T3" style:family="text">
      <style:text-properties fo:font-variant="normal" fo:text-transform="none" fo:color="#000000" style:text-line-through-style="none" style:text-line-through-type="none" style:text-position="0% 100%" style:font-name="Times New Roman" fo:font-size="11pt" fo:font-style="normal" style:text-underline-style="none" fo:font-weight="bold" style:font-name-asian="Times New Roman1" style:font-size-asian="11pt" style:font-style-asian="normal" style:font-weight-asian="bold" style:font-name-complex="Times New Roman1" style:font-size-complex="11pt"/>
    </style:style>
    <style:style style:name="T4" style:family="text">
      <style:text-properties fo:font-variant="normal" fo:text-transform="none" fo:color="#000000" style:text-line-through-style="none" style:text-line-through-type="none" style:text-position="0% 100%" style:font-name="Times New Roman" fo:font-size="11pt" fo:font-style="normal" style:text-underline-style="none" fo:font-weight="bold" style:font-name-asian="Times New Roman1" style:font-size-asian="11pt" style:font-style-asian="normal" style:font-weight-asian="bold" style:font-name-complex="Times New Roman1" style:font-size-complex="11pt" fo:background-color="#ffffff"/>
    </style:style>
    <style:style style:name="T5" style:family="text">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T6" style:family="text">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fo:background-color="#ffffff"/>
    </style:style>
    <style:style style:name="T7" style:family="text">
      <style:text-properties fo:font-variant="normal" fo:text-transform="none" fo:color="#000000" style:text-line-through-style="none" style:text-line-through-type="none" style:text-position="0% 100%" style:font-name="Times New Roman" fo:font-size="11pt" fo:font-style="normal" style:text-underline-style="solid" style:text-underline-width="auto" style:text-underline-color="font-color" fo:font-weight="bold" style:font-name-asian="Times New Roman1" style:font-size-asian="11pt" style:font-style-asian="normal" style:font-weight-asian="bold" style:font-name-complex="Times New Roman1" style:font-size-complex="11pt" fo:background-color="#c0c0c0"/>
    </style:style>
    <style:style style:name="T8" style:family="text">
      <style:text-properties fo:font-variant="normal" fo:text-transform="none" fo:color="#000000" style:text-line-through-style="none" style:text-line-through-type="none" style:text-position="0% 100%" style:font-name="Times New Roman" fo:font-size="11pt" fo:font-style="normal" style:text-underline-style="solid" style:text-underline-width="auto" style:text-underline-color="font-color" fo:font-weight="bold" style:font-name-asian="Times New Roman1" style:font-size-asian="11pt" style:font-style-asian="normal" style:font-weight-asian="bold" style:font-name-complex="Times New Roman1" style:font-size-complex="11pt"/>
    </style:style>
    <style:style style:name="T9" style:family="text">
      <style:text-properties fo:font-variant="normal" fo:text-transform="none" fo:color="#000000" style:text-line-through-style="none" style:text-line-through-type="none" style:text-position="0% 100%" style:font-name="Times New Roman" fo:font-size="11pt" fo:font-style="normal" style:text-underline-style="solid" style:text-underline-width="auto" style:text-underline-color="font-color" fo:font-weight="normal" style:font-name-asian="Times New Roman1" style:font-size-asian="11pt" style:font-style-asian="normal" style:font-weight-asian="normal" style:font-name-complex="Times New Roman1" style:font-size-complex="11pt"/>
    </style:style>
    <style:style style:name="T10" style:family="text">
      <style:text-properties fo:font-variant="normal" fo:text-transform="none" fo:color="#000000" style:text-line-through-style="none" style:text-line-through-type="none" style:text-position="0% 100%" style:font-name="Times New Roman" fo:font-size="11pt" fo:font-style="italic" style:text-underline-style="none" fo:font-weight="normal" style:font-name-asian="Times New Roman1" style:font-size-asian="11pt" style:font-style-asian="italic" style:font-weight-asian="normal" style:font-name-complex="Times New Roman1" style:font-size-complex="11pt"/>
    </style:style>
    <style:style style:name="T11" style:family="text">
      <style:text-properties fo:font-variant="normal" fo:text-transform="none" fo:color="#000000" style:text-line-through-style="none" style:text-line-through-type="none" style:text-position="0% 100%" style:font-name="Times New Roman" fo:font-size="11pt" fo:font-style="italic" style:text-underline-style="none" fo:font-weight="bold" style:font-name-asian="Times New Roman1" style:font-size-asian="11pt" style:font-style-asian="italic" style:font-weight-asian="bold" style:font-name-complex="Times New Roman1" style:font-size-complex="11pt"/>
    </style:style>
    <style:style style:name="T12" style:family="text">
      <style:text-properties fo:font-variant="normal" fo:text-transform="none" fo:color="#000000" style:text-line-through-style="none" style:text-line-through-type="none" style:text-position="0% 100%" style:font-name="Times New Roman" fo:font-size="7pt" fo:font-style="normal" style:text-underline-style="none" fo:font-weight="normal" style:font-name-asian="Times New Roman1" style:font-size-asian="7pt" style:font-style-asian="normal" style:font-weight-asian="normal" style:font-name-complex="Times New Roman1" style:font-size-complex="7pt"/>
    </style:style>
    <style:style style:name="T13" style:family="text">
      <style:text-properties fo:font-variant="normal" fo:text-transform="none" fo:color="#000009" style:text-line-through-style="none" style:text-line-through-type="none" style:text-position="0% 100%" style:font-name="Arial" fo:font-size="12pt" fo:font-style="normal" fo:font-weight="normal" style:font-name-asian="Arial1" style:font-size-asian="12pt" style:font-style-asian="normal" style:font-weight-asian="normal" style:font-name-complex="Arial1"/>
    </style:style>
    <style:style style:name="T14" style:family="text">
      <style:text-properties fo:font-variant="normal" fo:text-transform="none" fo:color="#000009" style:text-line-through-style="none" style:text-line-through-type="none" style:text-position="0% 100%" style:font-name="Times New Roman" fo:font-size="18pt" fo:font-style="normal" style:text-underline-style="none" fo:font-weight="bold" style:font-name-asian="Times New Roman1" style:font-size-asian="18pt" style:font-style-asian="normal" style:font-weight-asian="bold" style:font-name-complex="Times New Roman1" style:font-size-complex="18pt"/>
    </style:style>
    <style:style style:name="T15" style:family="text">
      <style:text-properties fo:font-variant="normal" fo:text-transform="none" fo:color="#000009"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T16" style:family="text">
      <style:text-properties fo:color="#000000" style:font-name="Times New Roman" style:font-name-asian="Times New Roman1" style:font-name-complex="Times New Roman1"/>
    </style:style>
    <style:style style:name="fr1"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Frame">
      <style:graphic-properties draw:stroke="none" svg:stroke-width="0in" draw:fill="solid" draw:fill-color="#ffffff" draw:textarea-vertical-align="top" draw:auto-grow-height="false" fo:min-height="0.1228in" fo:min-width="0.1646in" fo:padding-top="0.05in" fo:padding-bottom="0.05in" fo:padding-left="0.1in" fo:padding-right="0.1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in" draw:fill="solid" draw:fill-color="#ffffff" draw:textarea-vertical-align="top" draw:auto-grow-height="false" fo:min-height="0.3634in" fo:min-width="3.0543in" fo:padding-top="0.05in" fo:padding-bottom="0.05in" fo:padding-left="0.1in" fo:padding-right="0.1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none" svg:stroke-width="0in" draw:fill="solid" draw:fill-color="#ffffff" draw:textarea-vertical-align="top" draw:auto-grow-height="false" fo:min-height="0.0862in" fo:min-width="0.1646in" fo:padding-top="0.05in" fo:padding-bottom="0.05in" fo:padding-left="0.1in" fo:padding-right="0.1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2"/>
      <text:p text:style-name="P2"/>
      <text:p text:style-name="P2"/>
      <text:p text:style-name="P2"/>
      <text:p text:style-name="P2"/>
      <text:p text:style-name="P2"/>
      <text:p text:style-name="P2"/>
      <text:p text:style-name="P2"/>
      <text:p text:style-name="P2"/>
      <text:p text:style-name="P2"/>
      <text:p text:style-name="P2"/>
      <text:p text:style-name="P6"/>
      <text:p text:style-name="P7"><text:span text:style-name="T14">APROVAR ATA DA 42ª SESSÃO ADMINISTRATIVA REALIZADA EM 18 DE DEZEMBRO DE 2023.</text:span></text:p>
      <text:list xml:id="list2408926446" text:style-name="WWNum1">
        <text:list-item>
          <text:p text:style-name="P9"/>
        </text:list-item>
        <text:list-item>
          <text:p text:style-name="P8"><text:span text:style-name="T3">ATA DA 42ª SESSÃO ADMINISTRATIVA DO PLENO DO TRIBUNAL REGIONAL DO TRABALHO DA SEXTA REGIÃO, EM 2023.</text:span></text:p>
        </text:list-item>
      </text:list>
      <text:p text:style-name="P10"/>
      <text:p text:style-name="P11"><text:bookmark text:name="_heading=h.gjdgxs"/><text:span text:style-name="T5">Aos (18) dezoito dias do mês de dezembro do ano de dois mil e vinte e três (2023), às 10h00, foi instalada a 42ª Sessão Administrativa do Tribunal Pleno da Sexta Região, nesta Cidade do Recife, capital do Estado de Pernambuco e sede da Sexta Região da Justiça do Trabalho, sob a presidência da Excelentíssima Desembargadora Presidente </text:span><text:span text:style-name="T3">NISE PEDROSO LINS DE SOUSA</text:span><text:span text:style-name="T5">, com a presença de Suas Excelências o Desembargador Vice-Presidente Sergio Torres Teixeira, o Desembargador Corregedor Fábio André de Farias, a Desembargadora Gisane Barbosa de Araújo, o Desembargador Ivan de Souza Valença Alves, o Desembargador Valdir José Silva de Carvalho, a Desembargadora Dione Nunes Furtado da Silva, a Desembargadora Maria Clara Saboya Albuquerque Bernardino, o Desembargador Ruy Salathiel de Albuquerque e Mello Ventura, o Desembargador Paulo Alcântara, o Desembargador José Luciano Alexo da Silva, a Desembargadora Ana Cláudia Petruccelli de Lima, a Desembargadora Solange Moura de Andrade, o Desembargador Milton Gouveia da Silva Filho, o Desembargador Virgínio Henriques de Sá e Benevides, e a Excelentíssima Procuradora-Chefe da Procuradoria Regional do Trabalho da 6ª Região, Dra. Ana Carolina Lima Vieira Ribemboim. Abertos os trabalhos, registrou-sea ausência justificada da Excelentíssima Desembargadora Carmen Lucia Vieira do Nascimento, por motivo de férias. Registrou-se ainda que, </text:span><text:span text:style-name="T15">o</text:span><text:span text:style-name="T5">s Gabinetes, anteriormente ocupados pela Excelentíssima Desembargadora Virgínia Malta Canavarro e pelo Excelentíssimo Desembargador Larry da Silva Oliveira Filho, encontram-se vagos; e que, os Excelentíssimos Desembargadores Gisane Barbosa de Araújo e Milton Gouveia da Silva Filho, mesmo estando em gozo de férias, compareceram à presente sessão por meio da convocação do Ofício TRT6 - STP - Nº 43/2023-(Circular). Por fim, registrou-se a presença do Excelentíssimo Magistrado Rafael Val Nogueira, Presidente da AMATRA VI. </text:span><text:span text:style-name="T7">I</text:span><text:span text:style-name="T3"> – </text:span><text:span text:style-name="T5">Inicialmente, foi aprovada a ata da </text:span><text:span text:style-name="T9">sessão administrativa do dia 11/12/2023</text:span><text:span text:style-name="T5">. </text:span><text:span text:style-name="T7">II</text:span><text:span text:style-name="T3"> – </text:span><text:span text:style-name="T5">Na Sequência, o Pleno, </text:span><text:span text:style-name="T8">apreciando</text:span><text:span text:style-name="T5"> a informação da Secretaria de Gestão de Pessoas - Seção de Atendimento a Magistrados, encaminhada por meio do Ofício TRT6-SGEP-CAP-SAMG nº 566/2023, comunicou a vacância do cargo de Magistrado(a) de 2º grau, em face da aposentadoria da Exma. Desembargadora Virgínia Malta Canavarro, a partir de a partir de 01/09/2023, por meio do Decreto presidencial de 23 de agosto de 2023, publicado no Diário Oficial da União – DOU em 24 de agosto de 2023, informando que “o último critério utilizado para a composição do quadro de Desembargadores deste Tribunal foi o de antiguidade, quando ocorreu a promoção da Excelentíssima Desembargadora do Trabalho CARMEN LÚCIA VIEIRA DO NASCIMENTO. Anexou, também, a relação de antiguidade de Juízes (Juízas) Titulares de Vara, para aferição dos posicionamentos, frente ao disposto no artigo 86, da LOMAN; </text:span><text:span text:style-name="T3">considerando</text:span><text:span text:style-name="T5"> as informações prestadas e alternância dos critérios de antiguidade e merecimento, em 12.09.2023, por meio de despacho, a Exma. Desembargadora Presidente determinou a expedição de edital de acesso/promoção para o cargo de Desembargador (a), </text:span><text:span text:style-name="T3">por merecimento</text:span><text:span text:style-name="T5">, em observância ao que determinam a Constituição Federal (artigos 93, III, e 115, II) e a Lei Orgânica da Magistratura Nacional (artigo 86). O Edital TRT6 n.º 10/2023 foi disponibilizado no DEJT de 12.09.2023 – terça-feira (sendo considerado publicado na sexta-feira, 13.09.2023), e encaminhado aos e-mails funcionais de todos/todas os/as Magistrados/Magistradas Titulares de Vara, em 14.09.2023; </text:span><text:span text:style-name="T3">considerando</text:span><text:span text:style-name="T5"> que dentro do prazo legal, a Assessoria da Presidência certificou a inscrição, em ordem de antiguidade, dos seguintes Juízes(as) Titulares: 1) EDMILSON ALVES DA SILVA; 2) FERNANDO CABRAL DE ANDRADE FILHO; 3) IBRAHIM ALVES DA SILVA FILHO; 4) MARIA CONSOLATA REGO BATISTA; 5) MARIA DO CARMO VAREJÃO RICHLIN; 6) MARTHA CRISTINA DO NASCIMENTO CANTALICE; 7) MAYARD DE FRANÇA SABOYA ALBUQUERQUE; </text:span><text:span text:style-name="T3">considerando</text:span><text:span text:style-name="T5"> que, instadas a fornecerem os dados dos magistrados concorrentes, a Corregedoria Regional e a Escola Judicial</text:span><text:span text:style-name="T3"> </text:span><text:span text:style-name="T5">juntaram as informações para avaliação do desempenho funcional e aquelas relativas ao aperfeiçoamento técnico dos juízes interessados na promoção, nos termos da Resolução Administrativa TRT n.º 12/2017 e foi enviado aos magistrados inscritos, via e-mail funcional, ofício da Presidência, dando ciência das informações alusivas a todos os juízes concorrentes, facultando-lhes o prazo de 5 (cinco) dias para os fins previstos no artigo 13 da Resolução Administrativa TRT Nº 12/2017 e no artigo 13, da Resolução n.º 106/2019, do Conselho Nacional de Justiça; e, dentro do prazo concedido, foi concedida a retificação alusiva ao magistrado Ibrahim Alves da Silva Filho (doc. 47) para constar as informações referentes à sua designação como Juiz Supervisor do Serviço de Distribuição dos Mandados Judiciais-SDMJ deste Tribunal, em 2007, e à sua participação como membro titular da Comissão Examinadora da Prova de Prática de Sentença (segunda etapa) do XIX Concurso Público de Provas e Títulos para provimento do cargo de Juiz do Trabalho Substituto do TRT da 6ª Região, em 2013; bem assim a retificação referente ao pedido complementar formulado pela Juíza Mayard de França Saboya Albuquerque (doc. 118), para constar a designação da magistrada para o exercício concomitante das atribuições de Juíza Substituta Distribuidora dos Feitos e Diretora do Fórum das Varas do Trabalho de Olinda, em face do Ato Conjunto TRT GP/CRT nº 01/2010, além do exercício efetivo das atribuições concomitantes de Juíza Distribuidora dos Feitos e Diretora do Fórum das Varas do Trabalho de Jaboatão do Guararapes, por substituição, durante o tempo líquido equivalente a 159 (cento e cinquenta e nove) dias, todos durante o ano de 2017; e o desempenho do exercício da função judicante no Arquipélago de Fernando de Noronha durante o ano de 2005; </text:span><text:span text:style-name="T3">considerando</text:span><text:span text:style-name="T5"> que foram enviadas aos Desembargadores desta Corte as informações fornecidas pela Corregedoria Regional e o relatório encaminhado pela Escola Judicial, para avaliação do desempenho funcional e do aperfeiçoamento técnico dos juízes interessados no acesso ao cargo e finda a instrução do processo, considerando a inexistência de qualquer penalidade disciplinar sofrida pelos magistrados postulantes (conforme certificado pela Corregedoria Regional), bem como as informações prestadas pela Secretaria de Gestão de Pessoas e a documentação acostada, foi submetida à apreciação deste Plenário os nomes dos Juízes Titulares concorrentes, acima mencionados, para aprovação da correspondente lista tríplice; </text:span><text:span text:style-name="T3">considerando </text:span><text:span text:style-name="T5">que a votação iniciou pelo magistrado votante mais antigo, que atribuiu pontuação para cada um dos 4 (quatro) critérios elencados no artigo 4º da Resolução Administrativa TRT n.º 12/2017, com livre e fundamentada convicção, observada a seguinte pontuação máxima: I - desempenho - 20 pontos; II - produtividade - 30 pontos; III - presteza - 25 pontos; IV - aperfeiçoamento técnico - 25 pontos; </text:span><text:span text:style-name="T3">considerando </text:span><text:span text:style-name="T5">que cada um dos quatro itens foi valorado de 0 (zero) até a pontuação máxima estipulada, com especificação da pontuação atribuída a cada um dos respectivos subitens constantes dos artigos 5º a 9º da Resolução Administrativa TRT n.º 12/2017; </text:span><text:span text:style-name="T3">considerando </text:span><text:span text:style-name="T5">que a lista tríplice é formada pelos candidatos melhor avaliados, observados os parâmetros fixados no artigo 4º da Resolução Administrativa TRT n.º 12/2017 e será encaminhada ao Poder Executivo da União, por intermédio do Conselho Superior da Justiça do Trabalho, com suporte no artigo 93, III, da Constituição Federal e artigo 15, § 2º, da Resolução Administrativa n.º 12/2017; </text:span><text:span text:style-name="T3">considerando</text:span><text:span text:style-name="T5"> que em caso de empate na votação, é assegurada a preferência ao candidato de maior antiguidade na carreira, nos termos do artigo 15, § 4º, da Resolução Administrativa TRT n.º 12/2017; </text:span><text:span text:style-name="T3">considerando </text:span><text:span text:style-name="T5">que todos os magistrados concorrentes atenderam às condições previstas no artigo 3º da Resolução Administrativa n.º 12/2017 e da Resolução n.º 106/2010 do CNJ; </text:span><text:span text:style-name="T8">decidiu</text:span><text:span text:style-name="T3">, por unanimidade</text:span><text:span text:style-name="T5">, que o rito de votação terá início com o voto da Excelentíssima Desembargadora presente mais antiga, Gisane Barbosa de Araújo, passando a Presidente da Corte a colher os votos dos Excelentíssimos Desembargadores, na ordem de antiguidade, os quais declararam os fundamentos de sua convicção com menção individualizada aos critérios de desempenho, produtividade, presteza no exercício das funções e aperfeiçoamento técnico na ordem alfabética dos candidatos, tendo sido obtidas as seguintes pontuações: </text:span><text:span text:style-name="T8">DESEMBARGADORA GISANE BARBOSA DE ARAÚJO:</text:span><text:span text:style-name="T5"> 1) EDMILSON ALVES DA SILVA – TOTAL: </text:span><text:span text:style-name="T3">61,80</text:span><text:span text:style-name="T5">; 2) FERNANDO CABRAL DE ANDRADE FILHO – TOTAL: </text:span><text:span text:style-name="T3">82,73</text:span><text:span text:style-name="T5">; 3) IBRAHIM ALVES DA SILVA FILHO – TOTAL: </text:span><text:span text:style-name="T3">87,21</text:span><text:span text:style-name="T5">; 4) MARIA CONSOLATA REGO BATISTA – TOTAL: </text:span><text:span text:style-name="T3">73,55</text:span><text:span text:style-name="T5">; 5) MARIA DO CARMO VAREJÃO RICHLIN – TOTAL: </text:span><text:span text:style-name="T3">78,80</text:span><text:span text:style-name="T5">; 6) MARTHA CRISTINA DO NASCIMENTO CANTALICE – TOTAL: </text:span><text:span text:style-name="T3">80,06</text:span><text:span text:style-name="T5">; 7) MAYARD DE FRANÇA SABOYA ALBUQUERQUE – TOTAL: </text:span><text:span text:style-name="T3">87,85</text:span><text:span text:style-name="T5">;</text:span><text:span text:style-name="T3"> </text:span><text:span text:style-name="T8">DESEMBARGADOR IVAN DE SOUZA VALENÇA ALVES</text:span><text:span text:style-name="T5">: 1) EDMILSON ALVES DA SILVA – TOTAL: </text:span><text:span text:style-name="T3">52,00</text:span><text:span text:style-name="T5">; 2) FERNANDO CABRAL DE ANDRADE FILHO – TOTAL: </text:span><text:span text:style-name="T3">85,50</text:span><text:span text:style-name="T5">; 3) IBRAHIM ALVES DA SILVA FILHO – TOTAL: </text:span><text:span text:style-name="T3">83,00</text:span><text:span text:style-name="T5">; 4) MARIA CONSOLATA REGO BATISTA – TOTAL: </text:span><text:span text:style-name="T3">69,50</text:span><text:span text:style-name="T5">; 5) MARIA DO CARMO VAREJÃO RICHLIN – TOTAL: </text:span><text:span text:style-name="T3">77,00</text:span><text:span text:style-name="T5">; 6) MARTHA CRISTINA DO NASCIMENTO CANTALICE – TOTAL: </text:span><text:span text:style-name="T3">76,00</text:span><text:span text:style-name="T5">; 7) MAYARD DE FRANÇA SABOYA ALBUQUERQUE – TOTAL: </text:span><text:span text:style-name="T3">81,00</text:span><text:span text:style-name="T5">; </text:span><text:span text:style-name="T8">DESEMBARGADOR VALDIR JOSÉ SILVA DE CARVALHO</text:span><text:span text:style-name="T5">: 1) EDMILSON ALVES DA SILVA – TOTAL: </text:span><text:span text:style-name="T3">60,50</text:span><text:span text:style-name="T5">; 2) FERNANDO CABRAL DE ANDRADE FILHO – TOTAL: </text:span><text:span text:style-name="T3">88,00</text:span><text:span text:style-name="T5">; 3) IBRAHIM ALVES DA SILVA FILHO – TOTAL: </text:span><text:span text:style-name="T3">93,00</text:span><text:span text:style-name="T5">; 4) MARIA CONSOLATA REGO BATISTA – TOTAL: </text:span><text:span text:style-name="T3">72,00</text:span><text:span text:style-name="T5">; 5) MARIA DO CARMO VAREJÃO RICHLIN – TOTAL: </text:span><text:span text:style-name="T3">77,00</text:span><text:span text:style-name="T5">; 6) MARTHA CRISTINA DO NASCIMENTO CANTALICE – TOTAL: </text:span><text:span text:style-name="T3">79,00</text:span><text:span text:style-name="T5">; 7) MAYARD DE FRANÇA SABOYA ALBUQUERQUE – TOTAL: </text:span><text:span text:style-name="T3">77,00</text:span><text:span text:style-name="T5">; </text:span><text:span text:style-name="T8">DESEMBARGADORA DIONE NUNES FURTADO DA SILVA</text:span><text:span text:style-name="T5">: 1) EDMILSON ALVES DA SILVA – TOTAL: </text:span><text:span text:style-name="T3">64,00</text:span><text:span text:style-name="T5">; 2) FERNANDO CABRAL DE ANDRADE FILHO – TOTAL: </text:span><text:span text:style-name="T3">92,50</text:span><text:span text:style-name="T5">; 3) IBRAHIM ALVES DA SILVA FILHO – TOTAL: </text:span><text:span text:style-name="T3">89,50</text:span><text:span text:style-name="T5">; 4) MARIA CONSOLATA REGO BATISTA – TOTAL: </text:span><text:span text:style-name="T3">81,00</text:span><text:span text:style-name="T5">; 5) MARIA DO CARMO VAREJÃO RICHLIN – TOTAL: </text:span><text:span text:style-name="T3">85,00</text:span><text:span text:style-name="T5">; 6) MARTHA CRISTINA DO NASCIMENTO CANTALICE – TOTAL: </text:span><text:span text:style-name="T3">88,50</text:span><text:span text:style-name="T5">; 7) MAYARD DE FRANÇA SABOYA ALBUQUERQUE – TOTAL: </text:span><text:span text:style-name="T3">91,00</text:span><text:span text:style-name="T5">; </text:span><text:span text:style-name="T8">DESEMBARGADORA MARIA CLARA SABOYA ALBUQUERQUE</text:span><text:span text:style-name="T3"> </text:span><text:span text:style-name="T8">BERNARDINO</text:span><text:span text:style-name="T5">: 1) EDMILSON ALVES DA SILVA – TOTAL: </text:span><text:span text:style-name="T3">64,50</text:span><text:span text:style-name="T5">; 2) FERNANDO CABRAL DE ANDRADE FILHO – TOTAL: </text:span><text:span text:style-name="T3">96,00</text:span><text:span text:style-name="T5">; 3) IBRAHIM ALVES DA SILVA FILHO – TOTAL: </text:span><text:span text:style-name="T3">90,00</text:span><text:span text:style-name="T5">; 4) MARIA CONSOLATA REGO BATISTA – TOTAL: </text:span><text:span text:style-name="T3">81,00</text:span><text:span text:style-name="T5">; 5) MARIA DO CARMO VAREJÃO RICHLIN – TOTAL: </text:span><text:span text:style-name="T3">84,00</text:span><text:span text:style-name="T5">; 6) MARTHA CRISTINA DO NASCIMENTO CANTALICE – TOTAL: </text:span><text:span text:style-name="T3">89,00</text:span><text:span text:style-name="T5">; 7) MAYARD DE FRANÇA SABOYA ALBUQUERQUE – TOTAL: </text:span><text:span text:style-name="T3">91,00</text:span><text:span text:style-name="T5">; </text:span><text:span text:style-name="T8">DESEMBARGADORA NISE PEDROSO</text:span><text:span text:style-name="T3"> </text:span><text:span text:style-name="T8">LINS DE SOUSA:</text:span><text:span text:style-name="T5"> 1) EDMILSON ALVES DA SILVA – TOTAL: </text:span><text:span text:style-name="T3">73,63</text:span><text:span text:style-name="T5">; 2) FERNANDO CABRAL DE ANDRADE FILHO – TOTAL: </text:span><text:span text:style-name="T3">95,46</text:span><text:span text:style-name="T5">; 3) IBRAHIM ALVES DA SILVA FILHO – TOTAL: </text:span><text:span text:style-name="T3">90,04</text:span><text:span text:style-name="T5">; 4) MARIA CONSOLATA REGO BATISTA – TOTAL: </text:span><text:span text:style-name="T3">80,28</text:span><text:span text:style-name="T5">; 5) MARIA DO CARMO VAREJÃO RICHLIN – TOTAL: </text:span><text:span text:style-name="T3">86,47</text:span><text:span text:style-name="T5">; 6) MARTHA CRISTINA DO NASCIMENTO CANTALICE – TOTAL: </text:span><text:span text:style-name="T3">84,18</text:span><text:span text:style-name="T5">; 7) MAYARD DE FRANÇA SABOYA ALBUQUERQUE – TOTAL: </text:span><text:span text:style-name="T3">91,22</text:span><text:span text:style-name="T5">; </text:span><text:span text:style-name="T8">DESEMBARGADOR RUY SALATHIEL</text:span><text:span text:style-name="T3"> </text:span><text:span text:style-name="T8">DE ALBUQUERQUE E MELLO VENTURA</text:span><text:span text:style-name="T3">:</text:span><text:span text:style-name="T5"> 1) EDMILSON ALVES DA SILVA – TOTAL: </text:span><text:span text:style-name="T3">65,50</text:span><text:span text:style-name="T5">; 2) FERNANDO CABRAL DE ANDRADE FILHO – TOTAL: </text:span><text:span text:style-name="T3">96,00</text:span><text:span text:style-name="T5">; 3) IBRAHIM ALVES DA SILVA FILHO – TOTAL: </text:span><text:span text:style-name="T3">93,00</text:span><text:span text:style-name="T5">; 4) MARIA CONSOLATA REGO BATISTA – TOTAL: </text:span><text:span text:style-name="T3">82,00</text:span><text:span text:style-name="T5">; 5) MARIA DO CARMO VAREJÃO RICHLIN – TOTAL: </text:span><text:span text:style-name="T3">87,00</text:span><text:span text:style-name="T5">; 6) MARTHA CRISTINA DO NASCIMENTO CANTALICE – TOTAL: </text:span><text:span text:style-name="T3">88,00</text:span><text:span text:style-name="T5">; 7) MAYARD DE FRANÇA SABOYA ALBUQUERQUE – TOTAL: </text:span><text:span text:style-name="T3">90,00</text:span><text:span text:style-name="T5">; </text:span><text:span text:style-name="T8">DESEMBARGADOR SERGIO TORRES TEIXEIRA</text:span><text:span text:style-name="T3">:</text:span><text:span text:style-name="T5">1) EDMILSON ALVES DA SILVA – TOTAL: </text:span><text:span text:style-name="T3">74,50</text:span><text:span text:style-name="T5">; 2) FERNANDO CABRAL DE ANDRADE FILHO – TOTAL: </text:span><text:span text:style-name="T3">91,00</text:span><text:span text:style-name="T5">; 3) IBRAHIM ALVES DA SILVA FILHO – TOTAL: </text:span><text:span text:style-name="T3">95,00</text:span><text:span text:style-name="T5">; 4) MARIA CONSOLATA REGO BATISTA – TOTAL: </text:span><text:span text:style-name="T3">89,00</text:span><text:span text:style-name="T5">; 5) MARIA DO CARMO VAREJÃO RICHLIN – TOTAL: </text:span><text:span text:style-name="T3">90,00</text:span><text:span text:style-name="T5">; 6) MARTHA CRISTINA DO NASCIMENTO CANTALICE – TOTAL: </text:span><text:span text:style-name="T3">87,00</text:span><text:span text:style-name="T5">; 7) MAYARD DE FRANÇA SABOYA ALBUQUERQUE – TOTAL: </text:span><text:span text:style-name="T3">92,00</text:span><text:span text:style-name="T5">; </text:span><text:span text:style-name="T8">DESEMBARGADOR FÁBIO ANDRÉ DE FARIAS:</text:span><text:span text:style-name="T5"> 1) EDMILSON ALVES DA SILVA – TOTAL: </text:span><text:span text:style-name="T3">51,00</text:span><text:span text:style-name="T5">; 2) FERNANDO CABRAL DE ANDRADE FILHO – TOTAL: </text:span><text:span text:style-name="T3">89,00</text:span><text:span text:style-name="T5">; 3) IBRAHIM ALVES DA SILVA FILHO – TOTAL: </text:span><text:span text:style-name="T3">94,50</text:span><text:span text:style-name="T5">; 4) MARIA CONSOLATA REGO BATISTA – TOTAL: </text:span><text:span text:style-name="T3">82,50</text:span><text:span text:style-name="T5">; 5) MARIA DO CARMO VAREJÃO RICHLIN – TOTAL: </text:span><text:span text:style-name="T3">81,50</text:span><text:span text:style-name="T5">; 6) MARTHA CRISTINA DO NASCIMENTO CANTALICE – TOTAL: </text:span><text:span text:style-name="T3">88,00</text:span><text:span text:style-name="T5">; 7) MAYARD DE FRANÇA SABOYA ALBUQUERQUE – TOTAL: </text:span><text:span text:style-name="T3">93,50</text:span><text:span text:style-name="T5">; </text:span><text:span text:style-name="T8">DESEMBARGADOR PAULO ALCÂNTARA:</text:span><text:span text:style-name="T5"> 1) EDMILSON ALVES DA SILVA – TOTAL: </text:span><text:span text:style-name="T3">82,55</text:span><text:span text:style-name="T5">; 2) FERNANDO CABRAL DE ANDRADE FILHO – TOTAL: </text:span><text:span text:style-name="T3">96,90</text:span><text:span text:style-name="T5">; 3) IBRAHIM ALVES DA SILVA FILHO – TOTAL: </text:span><text:span text:style-name="T3">99,55</text:span><text:span text:style-name="T5">; 4) MARIA CONSOLATA REGO BATISTA – TOTAL: </text:span><text:span text:style-name="T3">94,15</text:span><text:span text:style-name="T5">; 5) MARIA DO CARMO VAREJÃO RICHLIN – TOTAL: </text:span><text:span text:style-name="T3">99,25</text:span><text:span text:style-name="T5">; 6) MARTHA CRISTINA DO NASCIMENTO CANTALICE – TOTAL: </text:span><text:span text:style-name="T3">98,94</text:span><text:span text:style-name="T5">; 7) MAYARD DE FRANÇA SABOYA ALBUQUERQUE – TOTAL: </text:span><text:span text:style-name="T3">96,60</text:span><text:span text:style-name="T5">; </text:span><text:span text:style-name="T8">DESEMBARGADOR JOSÉ LUCIANO ALEXO DA SILVA:</text:span><text:span text:style-name="T5"> 1) EDMILSON ALVES DA SILVA – TOTAL: </text:span><text:span text:style-name="T3">50,69</text:span><text:span text:style-name="T5">; 2) FERNANDO CABRAL DE ANDRADE FILHO – TOTAL: </text:span><text:span text:style-name="T3">74,38</text:span><text:span text:style-name="T5">; 3) IBRAHIM ALVES DA SILVA FILHO – TOTAL: </text:span><text:span text:style-name="T3">80,51</text:span><text:span text:style-name="T5">; 4) MARIA CONSOLATA REGO BATISTA – TOTAL: </text:span><text:span text:style-name="T3">64,05</text:span><text:span text:style-name="T5"> ; 5) MARIA DO CARMO VAREJÃO RICHLIN – TOTAL: </text:span><text:span text:style-name="T3">68,59</text:span><text:span text:style-name="T5">; 6) MARTHA CRISTINA DO NASCIMENTO CANTALICE – TOTAL: </text:span><text:span text:style-name="T3">73,21</text:span><text:span text:style-name="T5">; 7) MAYARD DE FRANÇA SABOYA ALBUQUERQUE – TOTAL: </text:span><text:span text:style-name="T3">76,69</text:span><text:span text:style-name="T5">; </text:span><text:span text:style-name="T8">DESEMBARGADOR EDUARDO PUGLIESI:</text:span><text:span text:style-name="T5"> 1) EDMILSON ALVES DA SILVA – TOTAL: </text:span><text:span text:style-name="T3">53,50</text:span><text:span text:style-name="T5">; 2) FERNANDO CABRAL DE ANDRADE FILHO – TOTAL: </text:span><text:span text:style-name="T3">95,50</text:span><text:span text:style-name="T5">; 3) IBRAHIM ALVES DA SILVA FILHO – TOTAL: </text:span><text:span text:style-name="T3">94,00</text:span><text:span text:style-name="T5"> ; 4) MARIA CONSOLATA REGO BATISTA – TOTAL: </text:span><text:span text:style-name="T3">83,50</text:span><text:span text:style-name="T5">; 5) MARIA DO CARMO VAREJÃO RICHLIN – TOTAL: </text:span><text:span text:style-name="T3">83,00</text:span><text:span text:style-name="T5">; 6) MARTHA CRISTINA DO NASCIMENTO CANTALICE – TOTAL: </text:span><text:span text:style-name="T3">82,00</text:span><text:span text:style-name="T5">; 7) MAYARD DE FRANÇA SABOYA ALBUQUERQUE – TOTAL: </text:span><text:span text:style-name="T3">85,00</text:span><text:span text:style-name="T5">; </text:span><text:span text:style-name="T8">DESEMBARGADORA ANA CLÁUDIA PETRUCCELLI DE LIMA:</text:span><text:span text:style-name="T5"> 1) EDMILSON ALVES DA SILVA – TOTAL: </text:span><text:span text:style-name="T3">51,77</text:span><text:span text:style-name="T5">; 2) FERNANDO CABRAL DE ANDRADE FILHO – TOTAL: </text:span><text:span text:style-name="T3">81,64</text:span><text:span text:style-name="T5">; 3) IBRAHIM ALVES DA SILVA FILHO – TOTAL: </text:span><text:span text:style-name="T3">79,01</text:span><text:span text:style-name="T5">; 4) MARIA CONSOLATA REGO BATISTA – TOTAL: </text:span><text:span text:style-name="T3">73,49</text:span><text:span text:style-name="T5">; 5) MARIA DO CARMO VAREJÃO RICHLIN – TOTAL: </text:span><text:span text:style-name="T3">71,49</text:span><text:span text:style-name="T5">; 6) MARTHA CRISTINA DO NASCIMENTO CANTALICE – TOTAL: </text:span><text:span text:style-name="T3">77,04</text:span><text:span text:style-name="T5">; 7) MAYARD DE FRANÇA SABOYA ALBUQUERQUE – TOTAL: </text:span><text:span text:style-name="T3">79,73</text:span><text:span text:style-name="T5">; </text:span><text:span text:style-name="T8">DESEMBARGADORA SOLANGE MOURA DE ANDRADE:</text:span><text:span text:style-name="T5"> 1) EDMILSON ALVES DA SILVA – TOTAL: </text:span><text:span text:style-name="T3">74,50</text:span><text:span text:style-name="T5">; 2) FERNANDO CABRAL DE ANDRADE FILHO – TOTAL: </text:span><text:span text:style-name="T3">93,00</text:span><text:span text:style-name="T5">; 3) IBRAHIM ALVES DA SILVA FILHO – TOTAL: </text:span><text:span text:style-name="T3">98,00</text:span><text:span text:style-name="T5">; 4) MARIA CONSOLATA REGO BATISTA – TOTAL: </text:span><text:span text:style-name="T3">89,00</text:span><text:span text:style-name="T5">; 5) MARIA DO CARMO VAREJÃO RICHLIN – TOTAL:</text:span><text:span text:style-name="T3"> 90,00</text:span><text:span text:style-name="T5">; 6) MARTHA CRISTINA DO NASCIMENTO CANTALICE – TOTAL: </text:span><text:span text:style-name="T3">97,00</text:span><text:span text:style-name="T5">; 7) MAYARD DE FRANÇA SABOYA ALBUQUERQUE – TOTAL: </text:span><text:span text:style-name="T3">92,00</text:span><text:span text:style-name="T5">; </text:span><text:span text:style-name="T8">DESEMBARGADOR MILTON GOUVEIA DA SILVA FILHO:</text:span><text:span text:style-name="T5"> 1) EDMILSON ALVES DA SILVA – TOTAL: </text:span><text:span text:style-name="T3">71,50</text:span><text:span text:style-name="T5">; 2) FERNANDO CABRAL DE ANDRADE FILHO – TOTAL: </text:span><text:span text:style-name="T3">94,00</text:span><text:span text:style-name="T5">; 3) IBRAHIM ALVES DA SILVA FILHO – TOTAL: </text:span><text:span text:style-name="T3">95,00</text:span><text:span text:style-name="T5">; 4) MARIA CONSOLATA REGO BATISTA – TOTAL: </text:span><text:span text:style-name="T3">89,00</text:span><text:span text:style-name="T5">; 5) MARIA DO CARMO VAREJÃO RICHLIN – TOTAL: </text:span><text:span text:style-name="T3">91,00</text:span><text:span text:style-name="T5">; 6) MARTHA CRISTINA DO NASCIMENTO CANTALICE – TOTAL: </text:span><text:span text:style-name="T3">91,00</text:span><text:span text:style-name="T5">; 7) MAYARD DE FRANÇA SABOYA ALBUQUERQUE – TOTAL: </text:span><text:span text:style-name="T3">93,00</text:span><text:span text:style-name="T5">; </text:span><text:span text:style-name="T8">DESEMBARGADOR VIRGÍNIO HENRIQUES DE SÁ E BENEVIDES:</text:span><text:span text:style-name="T5"> 1) EDMILSON ALVES DA SILVA – TOTAL: </text:span><text:span text:style-name="T3">52,60</text:span><text:span text:style-name="T5">; 2) FERNANDO CABRAL DE ANDRADE FILHO – TOTAL: </text:span><text:span text:style-name="T3">80,61</text:span><text:span text:style-name="T5">; 3) IBRAHIM ALVES DA SILVA FILHO – TOTAL: </text:span><text:span text:style-name="T3">90,56</text:span><text:span text:style-name="T5">; 4) MARIA CONSOLATA REGO BATISTA – TOTAL: </text:span><text:span text:style-name="T3">64,73</text:span><text:span text:style-name="T5">; 5) MARIA DO CARMO VAREJÃO RICHLIN – TOTAL: </text:span><text:span text:style-name="T3">69,61</text:span><text:span text:style-name="T5">; 6) MARTHA CRISTINA DO NASCIMENTO CANTALICE – TOTAL: </text:span><text:span text:style-name="T3">73,58</text:span><text:span text:style-name="T5">; 7) MAYARD DE FRANÇA SABOYA ALBUQUERQUE – TOTAL: </text:span><text:span text:style-name="T3">79,69.</text:span><text:span text:style-name="T5"> Ato contínuo, foi apurado o seguinte resultado (média): 1) EDMILSON ALVES DA SILVA com pontuação de: </text:span><text:span text:style-name="T3">62,24</text:span><text:span text:style-name="T5">; 2) FERNANDO CABRAL DE ANDRADE FILHO com pontuação de: </text:span><text:span text:style-name="T3">90,07</text:span><text:span text:style-name="T5">; 3) IBRAHIM ALVES DA SILVA FILHO com pontuação de: </text:span><text:span text:style-name="T3">90,95</text:span><text:span text:style-name="T5">; 4) MARIA CONSOLATA REGO BATISTA com pontuação de: </text:span><text:span text:style-name="T3">79,33</text:span><text:span text:style-name="T5">; 5) MARIA DO CARMO VAREJÃO RICHLIN com pontuação de: </text:span><text:span text:style-name="T3">82,28</text:span><text:span text:style-name="T5">; 6) MARTHA CRISTINA DO NASCIMENTO CANTALICE com pontuação de: </text:span><text:span text:style-name="T3">84,31</text:span><text:span text:style-name="T5">; 7) MAYARD DE FRANÇA SABOYA ALBUQUERQUE com pontuação de: </text:span><text:span text:style-name="T3">87,43</text:span><text:span text:style-name="T5">. Na sequência, a Excelentíssima Desembargadora Presidente declarou a formação da lista tríplice, composta pelos Excelentíssimos Juízes do Trabalho: </text:span><text:span text:style-name="T9">1º lugar</text:span><text:span text:style-name="T5">: </text:span><text:span text:style-name="T3">IBRAHIM ALVES DA SILVA FILHO</text:span><text:span text:style-name="T5"> (</text:span><text:span text:style-name="T3">90,95</text:span><text:span text:style-name="T5">); </text:span><text:span text:style-name="T9">2º lugar</text:span><text:span text:style-name="T5">:</text:span><text:span text:style-name="T3"> FERNANDO CABRAL DE ANDRADE FILHO </text:span><text:span text:style-name="T5">(</text:span><text:span text:style-name="T3">90,07</text:span><text:span text:style-name="T5">) e </text:span><text:span text:style-name="T9">3º lugar</text:span><text:span text:style-name="T5">: </text:span><text:span text:style-name="T3">MAYARD DE FRANÇA SABOYA ALBUQUERQUE</text:span><text:span text:style-name="T5"> (</text:span><text:span text:style-name="T3">87,43</text:span><text:span text:style-name="T5">), consignando que o Magistrado FERNANDO CABRAL DE ANDRADE FILHO constou pela terceira vez consecutiva na lista tríplice para o cargo de Desembargador. Após, o Tribunal Pleno, </text:span><text:span text:style-name="T3">por unanimidade</text:span><text:span text:style-name="T5">, </text:span><text:span text:style-name="T3">aprovou a lista tríplice</text:span><text:span text:style-name="T5"> formada e a </text:span><text:span text:style-name="T9">autorização do encaminhamento do presente processo à Presidência da República</text:span><text:span text:style-name="T5">, por meio do Conselho Superior da Justiça do Trabalho, com fundamento nos artigos 93, inciso II, alínea “d”, e inciso III, c/c 115, inciso II, ambos da Constituição Federal; artigo 80, §1º, inciso III, c/c §2º, e artigo 86, da Lei Complementar n.º 35/79 (LOMAN); artigo 9º, §3º, do Regimento Interno; e artigo 16, da Resolução Administrativa n.º 12/2017. À lista tríplice, composta pelos Excelentíssimos Juízes do Trabalho referenciados, deverão ser anexados os </text:span><text:span text:style-name="T9">currículos atualizados</text:span><text:span text:style-name="T5"> dos candidatos indicados. </text:span><text:span text:style-name="T3">CERTIFICO</text:span><text:span text:style-name="T5">, por fim, que cada Desembargador, após proferir o voto oral, entregou, de imediato, voto escrito à Secretária do Tribunal Pleno para ser anexado aos autos do Processo Administrativo – PROAD 17677/2023. </text:span><text:span text:style-name="T7">III</text:span><text:span text:style-name="T3"> – </text:span><text:span text:style-name="T5">Nesse momento,</text:span><text:span text:style-name="T3"> </text:span><text:span text:style-name="T5">o</text:span><text:span text:style-name="T3"> </text:span><text:span text:style-name="T5"><text:s/>Excelentíssimo Desembargador Eduardo Pugliesi ausentou-se da bancada, em virtude de viagem para Brasília/DF. </text:span><text:span text:style-name="T7">IV</text:span><text:span text:style-name="T3"> </text:span><text:span text:style-name="T5">– Dando continuidade, a Corte, </text:span><text:span text:style-name="T3">apreciando</text:span><text:span text:style-name="T5"> o</text:span><text:span text:style-name="T3"> </text:span><text:span text:style-name="T5">processo, cuja abertura foi solicitada por </text:span><text:span text:style-name="T3">ZIHUATANEJO DO BRASIL AÇÚCAR E ÁLCOOL (em Recuperação Judicial) </text:span><text:span text:style-name="T5">e </text:span><text:span text:style-name="T3">COMPANHIA</text:span><text:span text:style-name="T5"> </text:span><text:span text:style-name="T3">GERAL DE MELHORAMENTOS EM PERNAMBUCO (em Recuperação Judicial)</text:span><text:span text:style-name="T5">, requerendo a prorrogação de Procedimento de Reunião de Execuções (PRE), na modalidade de Plano Especial de Pagamento Trabalhista (PEPT), com fundamento no artigo 151-A, §§ 1º e 2º, da Consolidação dos Provimentos da Corregedoria-Geral da Justiça do Trabalho – CGJT (atual artigo 160, §§ 1º e 2º, após alteração promovida pelo Provimento n. 04/GCGJT, de 26/9/2023), com o objetivo de incluir 632 novos processos ao PEPT original, com a devida e repactuada dívida e reforço de garantias, bem como prorrogar sua vigência por mais 36 meses, </text:span><text:span text:style-name="T8">por maioria, aprovar o pedido</text:span><text:span text:style-name="T5">, nos termos requeridos, prestigiando o opinativo emitido pelo juízo centralizador, que possui pleno conhecimento sobre os desdobramentos do PEPT (em especial o efetivo cumprimento das obrigações), anuindo pelo deferimento do pedido de prorrogação de vigência do plano, com inclusão de novos processos e repactuação da dívida, notadamente porque presentes os requisitos previstos no art. 160, §1º, I, II e III, da Consolidação dos Provimentos da Corregedoria-Geral da Justiça do Trabalho; </text:span><text:span text:style-name="T8">vencidos</text:span><text:span text:style-name="T5"> os Exclentíssimos Desembargadores Corregedor Fábio André de Farias e Paulo Alcântara que rejeitavam o pleito ora formulado e entendiam pela instaurado Regime Especial de Execução Forçada – REEF, conforme autorizam o art. 160, § 3º e o art. 172, § 1º, inciso I, da Consolidação dos Provimentos da CGJT (Provimento n. 04/GCGJT, de 26/9/2023) e, no caso da não manutenção do PEPT, não prorrogá-lo com base no artigo 160 da Consolidação dos Provimentos da Corregedoria-Geral da Justiça do Trabalho – CGJT; e </text:span><text:span text:style-name="T8">vencidos</text:span><text:span text:style-name="T5"> os Excelentíssimos Desembargadores Vice-Presidente Sergio Torres Teixeira e Ivan de Souza Valença Alves que indeferiam a proposta de prorrogação/ repactuação apresentada pela empresa Zihuatanejo, nos moldes apresentados, sugerindo a abertura de um diálogo franco e transparente entre os respectivos interessados antes de proceder à instauração do Regime Especial de Execução Forçada REEF. </text:span><text:span text:style-name="T10">A Excelentíssima Procuradora-Chefe da Procuradoria Regional do Trabalho da 6ª Região, Dra. Ana Carolina Lima Vieira Ribemboim, apresentou parecer em mesa em desfavor da prorrogação de vigência do PEPT.</text:span><text:span text:style-name="T5"> </text:span><text:span text:style-name="T10">Na sessão de julgamento de 11/12/2023 foram proferidas as sustentações orais dos Advogados: Dr. Fernando Carvalho, OAB/PE 26.784, representado os requerentes; Dr. Antonio Bandeira, OAB/PE 17.504, representando o Sindicato dos Trabalhadores de Gameleira; e Dra. Carolina Silvestre de Matos, OAB/PE 26.142, representando o Sindicato dos Trabalhadores da Indústria do Açúcar e doAlcóol.</text:span><text:span text:style-name="T5"> </text:span><text:span text:style-name="T10">O Excelentíssimo Desembargador Sergio Torres apresentou justificativa de voto parcialmente convergente ao voto do Excelentísimo Desembargador Corregedor Fábio Farias, e o Excelentíssimo Desembargador Ivan Valença aderiu aos fundamentos do referido voto.O Excelentíssimo Desembargador Valdir José Silva de Carvalho declarou-se impedido para apreciar a demanda. Registrou-se a ausência ocasional e justificada do Excelentíssimo Desembargador Milton Gouveia da Silva Filho.</text:span><text:span text:style-name="T5"> </text:span><text:span text:style-name="T7">V</text:span><text:span text:style-name="T3"> </text:span><text:span text:style-name="T5">– Em seguida, o Pleno </text:span><text:span text:style-name="T3">aprovou,</text:span><text:span text:style-name="T5"> </text:span><text:span text:style-name="T8">por unanimidade</text:span><text:span text:style-name="T3">,</text:span><text:span text:style-name="T5"> a</text:span><text:span text:style-name="T3"> MINUTA DE RESOLUÇÃO ADMINISTRATIVA QUE ALTERA A RESOLUÇÃO ADMINISTRATIVA TRT6 N.º 03/2023 E DÁ OUTRAS PROVIDÊNCIAS</text:span><text:span text:style-name="T5">, nos seguintes termos: “</text:span><text:span text:style-name="T3">CONSIDERANDO </text:span><text:span text:style-name="T5">as conclusões registradas na Ata da Correição Ordinária realizada pela Corregedoria Geral da Justiça do Trabalho no Tribunal Regional do Trabalho da 6ª Região, no período de 27 de novembro a 01 de dezembro de 2023, correspondentes ao “ITEM 4 - MAGISTRADOS”; </text:span><text:span text:style-name="T3">CONSIDERANDO </text:span><text:span text:style-name="T5">a necessidade de promover a atualização da Resolução Administrativa TRT6 n.º 03/2023, de 23 de janeiro de 2023, que regulamenta os casos excepcionais dos(as) magistrados(as) poderem residir fora da sede do Tribunal Regional do Trabalho da 6ª Região, situada no Recife, ou fora das respectivas comarcas, para fins de adequação em face das considerações supra, </text:span><text:bookmark text:name="bookmark=id.30j0zll"/><text:span text:style-name="T3">RESOLVE:</text:span><text:span text:style-name="T5"> </text:span><text:span text:style-name="T3">Art. 1º.</text:span><text:span text:style-name="T5"> Alterar o caput do artigo 3º da Resolução Administrativa TRT6 nº 03/2023, que passa a vigorar com a seguinte redação: </text:span><text:span text:style-name="T11">“Art.3º. </text:span><text:span text:style-name="T10">Poderá haver autorização do Plenário do Tribunal Regional do Trabalho da 6ª Região para residência fora da Região Metropolitana do Recife (nos casos de Desembargadores/Desembargadoras e Juízes/Juízas Substitutos/Substitutas) e fora da comarca (nos casos de Juízes/Juízas Titulares), sendo vedada a residência fora dos limites da Jurisdição deste Regional.”</text:span><text:span text:style-name="T5">. </text:span><text:span text:style-name="T3">Art. 2º. </text:span><text:span text:style-name="T5">Republique-se a Resolução Administrativa TRT6 nº 03/2023, consolidando as alterações ora promovidas. </text:span><text:span text:style-name="T3">Art. 3º. </text:span><text:span text:style-name="T5">Esta Resolução entra em vigor na data de sua publicação. Publique-se.”. </text:span><text:span text:style-name="T7">VI</text:span><text:span text:style-name="T3"> </text:span><text:span text:style-name="T5">–</text:span><text:span text:style-name="T10"> </text:span><text:span text:style-name="T5">Na sequência, o Colegiado, apreciando o requerimento da Exma. Desembargadora </text:span><text:span text:style-name="T3">CARMEN LUCIA VIEIRA DO NASCIMENTO</text:span><text:span text:style-name="T5"> que solicita compensação de 5 (cinco) dias por haver trabalhado durante suas férias/recesso, ou ainda por ter sido acionada em plantões judiciários, para utilização no período de 8 a 12/1/2024, </text:span><text:span text:style-name="T3">resolveu,</text:span><text:span text:style-name="T5"> </text:span><text:span text:style-name="T8">por unanimidade</text:span><text:span text:style-name="T3">, </text:span><text:span text:style-name="T8">deferir o pedido</text:span><text:span text:style-name="T3"> </text:span><text:span text:style-name="T5">da Exma. Desembargadora </text:span><text:span text:style-name="T3">CARMEN LUCIA VIEIRA DO NASCIMENTO</text:span><text:span text:style-name="T5"> para compensar 5 (cinco) dias em que atuou durante férias/ recesso forense/ plantão judiciário deste Tribunal, a serem utilizados no período de </text:span><text:span text:style-name="T8">8 a 12/1/2024</text:span><text:span text:style-name="T5">, com amparo nos arts. 23, inciso II, “h”, e 66, §2º do Regimento Interno deste Regional, e ainda nos arts. 13, </text:span><text:span text:style-name="T10">caput</text:span><text:span text:style-name="T5">, da Resolução Administrativa TRT6 n.º 20/2021, e 5º da Ordem de Serviço TRT6 GP n.</text:span><text:span text:style-name="T12">o</text:span><text:span text:style-name="T5"> 203/2022. </text:span><text:span text:style-name="T7">VII</text:span><text:span text:style-name="T3"> – </text:span><text:span text:style-name="T5">Após isso, a Corte Trabalhista, </text:span><text:span text:style-name="T3">apreciando</text:span><text:span text:style-name="T5"> as informações prestadas pela Corregedoria Regional, a respeito dos Magistrados que receberão a Gratificação por Exercício Cumulativo de Jurisdição – GECJ, no mês de </text:span><text:span text:style-name="T8">novembro de 2023</text:span><text:span text:style-name="T5">, </text:span><text:span text:style-name="T3">considerando</text:span><text:span text:style-name="T5"> a recomendação feita pela Corregedoria-Geral da Justiça do Trabalho – CGJT, na correição ordinária realizada neste Regional no período de 27/11 a 1º12/2023, no sentido de que este Tribunal proceda à “</text:span><text:span text:style-name="T9">imediata suspensão dos pagamentos</text:span><text:span text:style-name="T5">”, a partir de novembro de 2023, decorrentes da atuação concomitante de magistrado em Vara do Trabalho e Núcleo de Justiça 4.0; e, em conformidade com o art. 4º da Resolução CSJT nº 155/2015, </text:span><text:span text:style-name="T3">resolveu</text:span><text:span text:style-name="T5">, </text:span><text:span text:style-name="T8">por unanimidade</text:span><text:span text:style-name="T5">, </text:span><text:span text:style-name="T8">homologar</text:span><text:span text:style-name="T5"> o recebimento da GECJ, do mês de </text:span><text:span text:style-name="T8">novembro</text:span><text:span text:style-name="T9"> </text:span><text:span text:style-name="T8">de 2023</text:span><text:span text:style-name="T5">, pelos(as) Juízes(as) Agenor Martins Pereira, Edson Luis Bryk, Fábio José Ribeiro Dantas Furtado, Genison Cirilo Cabral, Kévia Duarte Muniz, Laura Cavalcanti de Morais Botelho, Levi Pereira de Oliveira e Liliane Mendonça de Moraes Souza, com fundamento no art. 3º, §1º, inciso II, da Resolução CSJT n.º 155/2015; (II) </text:span><text:span text:style-name="T8">por unanimidade</text:span><text:span text:style-name="T5">, </text:span><text:span text:style-name="T8">homologar</text:span><text:span text:style-name="T5"> o recebimento da gratificação em referência, relativa ao mês de </text:span><text:span text:style-name="T8">novembro de 2023</text:span><text:span text:style-name="T5">, apenas pelos(as) Magistrados(as) Ana Cristina Argolo de Barros, Antonio Augusto Serra Seca Neto, Fernando Cabral de Andrade Filho, Juliana Lyra Barbosa, Levi Pereira de Oliveira, Marcelo da Veiga Pessoa Bacalla, Martha Cristina do Nascimento Cantalice, Mayard de França Saboya Albuquerque, Regina Maura Maciel Lemos, nos termos do art. 3º, §1º, inciso III, “b”, da Resolução CSJT n.º 155/2015 e do Processo n.º CSJT-PCA-3201-77.2020.5.90.0000; e (III) </text:span><text:span text:style-name="T8">por maioria</text:span><text:span text:style-name="T5">, </text:span><text:span text:style-name="T8">deixar de homologar</text:span><text:span text:style-name="T5"> o recebimento da GECJ em relação aos(às) juízes(as) </text:span><text:span text:style-name="T16">Aline Pimentel Gonçalves, </text:span><text:span text:style-name="T5">Ana Catarina Magalhães de Andrade Sá Leitão, Ana Maria Aparecida de Freitas, Arthur Ferreira Soares, Cassia Barata de Moraes Santos, Cristina Figueira Callou da Cruz Goncalves, Evellyne Ferraz Correia, </text:span><text:span text:style-name="T16">Germana Camarotti Tavares, </text:span><text:span text:style-name="T5">Jose Augusto Segundo Neto, Katharina Vila Nova de Carvalho Oliveira e Silva, Katia Keitiane da Rocha Porter, Maria Odete Freire de Araujo, Mariana de Carvalho Milet, Marilia Gabriela Mendes Leite de Andrade, Matheus Ribeiro Rezende, Miriam Souto Maior de Morais, Necy Lapenda Pessoa de Albuquerque de Azevedo, Paloma Daniele Borges dos Santos Costa, Patrícia Coelho Brandão Vieira, Pedro Henrique Barreto Menezes, Renata Lima Rodrigues, Rodrigo Samico Carneiro e Saulo Bosco Souza de Medeiros, no mês de </text:span><text:span text:style-name="T8">novembro de 2023</text:span><text:span text:style-name="T5">, por consequência da recomendação da CGJT anteriormente mencionada; </text:span><text:span text:style-name="T9">vencido</text:span><text:span text:style-name="T5"> o Excelentíssimo Desembargador Fábio Farias que entendia pela homologação, sob o fundamento de que os juízes laboraram conforme as regras </text:span><text:span text:style-name="T16">estabelecidas</text:span><text:span text:style-name="T5"> por este Tribunal. </text:span><text:span text:style-name="T10">Sustentação oral pelo Excelentíssimo Magistrado Rafael Val Nogueira, Presidente da AMATRA VI.</text:span><text:span text:style-name="T5"> </text:span><text:span text:style-name="T10">A Folha de votação com a divergência do Desembargador Fábio André de Farias foi anexada ao PROAD 24447/2023.</text:span><text:span text:style-name="T5"> </text:span><text:span text:style-name="T7">VIII</text:span><text:span text:style-name="T3"> – </text:span><text:span text:style-name="T5">Ato contínuo, o Tribunal Pleno, </text:span><text:span text:style-name="T3">apreciando</text:span><text:span text:style-name="T5"> o requerimento do </text:span><text:span text:style-name="T3">HOSPITAL DE ÁVILA LTDA </text:span><text:span text:style-name="T5">e </text:span><text:span text:style-name="T3">SABOR DE BEIJO DOCERIA LTDA - ME</text:span><text:span text:style-name="T5"> requerendo a aprovação de Procedimento de Reunião de Execuções (PRE), na modalidade de Plano Especial de Pagamento Trabalhista (PEPT), com fundamento no artigo 151 da Consolidação dos Provimentos da Corregedoria-Geral da Justiça do Trabalho – CPCGJT, atual art. 159 (Provimento n. 04/GCGJT, de 26/9/2023), com o objetivo de reunir as execuções trabalhistas em que figuram, como executadas, em curso neste Sexto Regional, e de solucioná-las de forma parcelada; cumpridos os requisitos estabelecidos na norma, e, de acordo com parecer apresentado pela Exma. Juíza Coordenadora da Divisão de Pesquisa Patrimonial, quanto ao atendimento aos requisitos objetivos para processamento do PRE na modalidade de PEPT, vez que atendidos os requisitos da apreciação preliminar, </text:span><text:span text:style-name="T3">resolveu,</text:span><text:span text:style-name="T5"> </text:span><text:span text:style-name="T8">por unanimidade</text:span><text:span text:style-name="T3">, acolher</text:span><text:span text:style-name="T5"> o parecer apresentado pela Exma. Juíza Coordenadora da Divisão de Pesquisa Patrimonial para deferir </text:span><text:span text:style-name="T8">o pedido</text:span><text:span text:style-name="T3"> </text:span><text:span text:style-name="T5">do </text:span><text:span text:style-name="T3">HOSPITAL DE ÁVILA LTDA. </text:span><text:span text:style-name="T5">e </text:span><text:span text:style-name="T3">SABOR DE BEIJO DOCERIA LTDA. - ME</text:span><text:span text:style-name="T5">, e </text:span><text:span text:style-name="T8">autorizar a abertura</text:span><text:span text:style-name="T5"> de Procedimento de Reunião de Execuções (PRE), na modalidade de Plano Especial de Pagamento Trabalhista (PEPT). </text:span><text:span text:style-name="T7">IX</text:span><text:span text:style-name="T3"> – </text:span><text:span text:style-name="T5">Em seguida, o Colegiado, apreciando o requerimento da Exma. Juíza </text:span><text:span text:style-name="T3">MÁRCIA DE WINDSOR NOGUEIRA</text:span><text:span text:style-name="T5">, Titular da 2ª Vara do Trabalho de Recife, que requer a utilização de 3 (três) meses de licença-prêmio por assiduidade, nos períodos de </text:span><text:span text:style-name="T9">2/4 a 2/5/2024</text:span><text:span text:style-name="T5">, </text:span><text:span text:style-name="T9">28/5 a 28/6/2024</text:span><text:span text:style-name="T5"> e </text:span><text:span text:style-name="T9">12/11 a 12/12/2024;</text:span><text:span text:style-name="T5"> e considerando as informações prestadas pela SGEP e o opinativo da Corregedoria, </text:span><text:span text:style-name="T3">resolveu,</text:span><text:span text:style-name="T5"> </text:span><text:span text:style-name="T8">por unanimidade</text:span><text:span text:style-name="T3">, deferir o pedido e autorizar </text:span><text:span text:style-name="T5">a Exma. Juíza </text:span><text:span text:style-name="T3">MÁRCIA DE WINDSOR NOGUEIRA</text:span><text:span text:style-name="T5">, Titular da 2ª Vara do Trabalho de Recife a utilizar 3 (três) meses de licença-prêmio por assiduidade, nos períodos de </text:span><text:span text:style-name="T8">2/4 a 2/5/2024</text:span><text:span text:style-name="T3">, </text:span><text:span text:style-name="T8">28/5 a 28/6/2024</text:span><text:span text:style-name="T3"> e </text:span><text:span text:style-name="T8">12/11 a 12/12/2024</text:span><text:span text:style-name="T5">, com amparo nos artigos 22, item III, alínea “h” e 27, item VII, do Regimento Interno deste Tribunal. </text:span><text:span text:style-name="T7">X</text:span><text:span text:style-name="T3"> – </text:span><text:span text:style-name="T5">Dando continuidade, a Corte Trabalhista, apreciando o requerimento do Exmo. Juiz Substituto </text:span><text:span text:style-name="T3">RODRIGO SAMICO CARNEIRO</text:span><text:span text:style-name="T5"> que solicita folga compensatória em 2 (dois) dias, para utilização em 26 e 29/1/2024, e, após o opinativo favorável da Corregedoria, e, com fundamento no art. 13, </text:span><text:span text:style-name="T10">caput</text:span><text:span text:style-name="T5">, da Resolução Administrativa TRT6 n.º 20/2021, </text:span><text:span text:style-name="T3">resolveu,</text:span><text:span text:style-name="T5"> </text:span><text:span text:style-name="T8">por unanimidade</text:span><text:span text:style-name="T3">, </text:span><text:span text:style-name="T8">deferir o pedido</text:span><text:span text:style-name="T5"> do Exmo. Juiz Substituto </text:span><text:span text:style-name="T3">RODRIGO SAMICO CARNEIRO</text:span><text:span text:style-name="T5">, de compensação de 2 (dois) dias em que atuou no plantão judiciário deste Tribunal, a serem utilizados em </text:span><text:span text:style-name="T8">26 e 29/1/2024</text:span><text:span text:style-name="T5">. </text:span><text:span text:style-name="T7">XI</text:span><text:span text:style-name="T3"> – </text:span><text:span text:style-name="T5">Na Sequência, o Pleno, apreciando o requerimento da servidora </text:span><text:span text:style-name="T3">VITALINA MARIA MORAES SOUSA</text:span><text:span text:style-name="T5"> de conversão do benefício de aposentadoria por invalidez para aposentadoria do portador de deficiência. Em seu pleito, afirma que a transformação da aposentaria ora requerida deve ser concedida retroativamente, desde 26/10/2021, com os devidos pagamentos das diferenças até a data atual com juros e correção monetária, bem como que </text:span><text:span text:style-name="T10">“seja recalculado o benefício na regra conforme Art. 3º da LC 142/2013, aposentadoria por tempo de contribuição da pessoa com deficiência, - Que seja aplicada média de 100% do período contributivo; - Coeficiente de 100%; - Aplicação do fator previdenciário somente se benéfico</text:span><text:span text:style-name="T5">”, e,</text:span><text:span text:style-name="T10"> </text:span><text:span text:style-name="T5">considerando as informações prestadas pelas unidades técnicas (SGEP e DG) e a legislação pertinente sobre a matéria, </text:span><text:span text:style-name="T3">resolveu,</text:span><text:span text:style-name="T5"> </text:span><text:span text:style-name="T8">por unanimidade</text:span><text:span text:style-name="T3">, </text:span><text:span text:style-name="T8">conceder a revisão da aposentadoria</text:span><text:span text:style-name="T5"> à servidora </text:span><text:span text:style-name="T3">VITALINA MARIA MORAES SOUSA, </text:span><text:span text:style-name="T5">a fim de converter a aposentadoria por incapacidade permanente para o trabalho em aposentadoria de pessoa com deficiência, com fulcro no art. 22, da EC nº 103/2019 e no art. 3º, inciso III, da Lei complementar n.º 142/2013, com proventos calculados e reajustados de acordo com o art. 8º da Lei complementar n.º 142/2013 e com o art. 12 da Portaria MTP n.º 1467/2022, retroagindo os efeitos da revisão à data da concessão inicial, nos termos do art. 171, inciso XII, alínea a, em sua parte final, da Portaria MTP n.º 1467/2022. </text:span><text:span text:style-name="T7">XII</text:span><text:span text:style-name="T3"> – </text:span><text:span text:style-name="T5">Dando continuidade, a Corte </text:span><text:span text:style-name="T3">referendou,</text:span><text:span text:style-name="T5"> </text:span><text:span text:style-name="T8">por unanimidade</text:span><text:span text:style-name="T5">, o </text:span><text:span text:style-name="T3">ATO CONJUNTO TRT6 GP-GVP-CRT Nº 22</text:span><text:span text:style-name="T5">, mediante o qual a DESEMBARGADORA PRESIDENTE, O DESEMBARGADOR VICE-PRESIDENTE E O DESEMBARGADOR CORREGEDOR DO TRIBUNAL REGIONAL DO TRABALHO DA 6ª REGIÃO, no uso de suas atribuições legais e regimentais, </text:span><text:span text:style-name="T3">CONSIDERANDO</text:span><text:span text:style-name="T5"> o disposto na Lei n.º 13.095, de 12 de janeiro de 2015, que instituiu a Gratificação por Exercício Cumulativo de Jurisdição (GECJ), devida aos membros da Justiça do Trabalho; </text:span><text:span text:style-name="T3">CONSIDERANDO</text:span><text:span text:style-name="T5"> os termos da Resolução n.º 155, de 23 de outubro de 2015, do Conselho Superior da Justiça do Trabalho, que regulamentou a Gratificação por Exercício Cumulativo de Jurisdição – GECJ, no âmbito da Justiça do Trabalho de primeiro e segundo graus; </text:span><text:span text:style-name="T3">CONSIDERANDO</text:span><text:span text:style-name="T5"> o disposto na Resolução n.º 256, de 27 de janeiro de 2023, do Conselho Nacional do Ministério Público, que disciplinou a cumulação de acervo processual, procedimental ou administrativo no âmbito do Ministério Público; </text:span><text:span text:style-name="T3">CONSIDERANDO</text:span><text:span text:style-name="T5"> os termos da Resolução n.º 528, de 20 de outubro de 2023, do Conselho Nacional de Justiça, que deu efetividade à equiparação constitucional entre os direitos e deveres da Magistratura e do Ministério Público; </text:span><text:span text:style-name="T3">CONSIDERANDO</text:span><text:span text:style-name="T5"> o Acórdão proferido na Ação Direta de Inconstitucionalidade n.º 3854-DF, que reconheceu o caráter uno da magistratura nacional; </text:span><text:span text:style-name="T3">CONSIDERANDO</text:span><text:span text:style-name="T5"> as decisões proferidas nos autos do Processo CSJT– AN–3652-92.2023.5.90.0000 e no PP 3752-42.2023.5.90.0000; </text:span><text:span text:style-name="T3">CONSIDERANDO</text:span><text:span text:style-name="T5"> o disposto na Resolução nº 372, de 24 de novembro de 2023, do Conselho Superior da Justiça do Trabalho, que regulamentou o exercício e a acumulação de funções administrativas e processuais extraordinárias por magistrados, no âmbito da Justiça do Trabalho de primeiro e segundo graus; </text:span><text:span text:style-name="T3">CONSIDERANDO</text:span><text:span text:style-name="T5"> o disposto na Resolução nº 375, de 24 de novembro de 2023, do Conselho Superior da Justiça do Trabalho, que alterou a Resolução CSJT nº 155, de 23 de outubro de 2015, que dispõe sobre a Gratificação por Exercício Cumulativo de Jurisdição – GECJ, no âmbito da Justiça do Trabalho de primeiro e segundo graus; </text:span><text:span text:style-name="T3">CONSIDERANDO</text:span><text:span text:style-name="T5"> o contido na Resolução Administrativa nº 2.515, de 27 de novembro de 2023, do Tribunal Superior do Trabalho, e no ATO GDGSET.GP nº 688, de 27 de novembro de 2023; </text:span><text:span text:style-name="T3">RESOLVERAM</text:span><text:span text:style-name="T5">: </text:span><text:span text:style-name="T3">Art. 1º</text:span><text:span text:style-name="T5"> O presente Ato Conjunto regulamenta o exercício e a acumulação de funções administrativas e processuais extraordinárias por magistrados(as) e os procedimentos relacionados à alteração dos parâmetros de acervo para percepção da Gratificação por Exercício Cumulativo de Jurisdição – GECJ, no âmbito do Tribunal Regional do Trabalho da 6ª Região. </text:span><text:span text:style-name="T3">Art. 2º</text:span><text:span text:style-name="T5"> Consideram-se exercício e acúmulo de funções administrativas e processuais extraordinárias para todos os fins deste Ato: I – a atuação de magistrados(as) de primeiro e segundo graus que cumulem atividade jurisdicional com o exercício de função administrativa, conforme hipóteses definidas em norma do Conselho Superior da Justiça do Trabalho; II – o exercício de função relevante singular por magistrados(as) de primeiro e segundo graus, ainda que em exclusividade e com prejuízo das atividades jurisdicionais; III – o exercício cumulativo de jurisdição, na forma da Lei n.º 13.095/2015 e da Resolução n.º 155, de 23 de outubro de 2015, do Conselho Superior da Justiça do Trabalho, referente aos dias que excederem ao subsídio mensal dos ministros do Supremo Tribunal Federal; e IV – o cumprimento integral e cumulativo pelos(as) magistrados(as) de primeiro e segundo graus, no ano anterior, das Metas Nacionais do Conselho Nacional de Justiça, relativas a: a) julgar mais processos que os distribuídos (Meta 1); e b) julgar processos mais antigos (Meta 2). Parágrafo único. Para fins do inciso IV do art. 2º deste Ato, enquanto não houver sistema próprio para apuração individual do cumprimento das metas, deverão ser observadas as seguintes regras: I – em relação ao(à) desembargador(a) e ao(à) juiz(a) convocado(a) no segundo grau, será devida a licença compensatória em relação ao período de atuação do(a) magistrado(a) no gabinete em que tenha cumprido ambas as metas no ano anterior; II - em relação ao(à) juiz(a) titular e ao(à) juiz(a) do trabalho substituto(a) fixo(a), será devida a licença compensatória em relação ao período de atuação do(a) magistrado(a) na unidade que tenha cumprido ambas as metas no ano anterior; III - em relação aos magistrados substitutos em auxílio fixo compartilhado, a apuração das Metas 1 e 2 deverá ser alcançada em pelo menos uma das Varas do Trabalho de atuação, caso se trate de duas Varas, ou pelo menos duas das Varas, caso se trate de auxílio em três unidades judiciárias, considerando-se como parâmetro as unidades de lotação em 31 de dezembro do ano de apuração; IV - em relação aos juízes substitutos da reserva técnica (volantes), a apuração das Metas 1 e 2 será realizada de acordo com o cumprimento das metas da unidade em que o(a) magistrado(a) tenha atuado por maior tempo no ano de apuração; V - havendo remoção, caso o(a) magistrado(a), em 31 de dezembro do ano de apuração, esteja lotado em unidade que não cumpriu as Metas 1 e 2, será considerada, para fins de apuração das Metas, a unidade em que tenha atuado por mais de seis meses no ano de apuração. </text:span><text:span text:style-name="T3">Art. 3º</text:span><text:span text:style-name="T5"> Consideram-se funções administrativas caracterizadoras de acúmulo para fins do inciso I do art. 2º deste Ato: I – Gestores Nacionais e Regionais de Programas instituídos pelo Conselho Nacional de Justiça e pelo Conselho Superior da Justiça do Trabalho; II - Coordenação e/ou Supervisão de: a) Centro Judiciário de Métodos Consensuais de Solução de Disputas (CEJUSC) de primeiro e segundo graus; b) Núcleo Permanente de Métodos Consensuais de Solução de Disputa (NUPEMEC); c) Núcleo de Pesquisa Patrimonial; d) Centro de Inteligência; e) Laboratório de Inovação; f) Centrais de Execução; g) Núcleo de Cooperação Judiciária; III – Direção de Foro Trabalhista; e IV – Participação, ainda que como suplente, em conselhos permanentes, temporários ou em colegiados temáticos instituídos por meio de resoluções ou outros atos normativos do Conselho Nacional de Justiça, do Conselho Superior da Justiça do Trabalho, do Tribunal Superior do Trabalho, da Corregedoria-Geral da Justiça do Trabalho e da Escola Nacional de Formação e Aperfeiçoamento de Magistrados do Trabalho. </text:span><text:span text:style-name="T3">Art. 4º</text:span><text:span text:style-name="T5"> Consideram-se funções relevantes para fins do inciso II, do art. 2º, deste Ato, no âmbito do Tribunal Regional do Trabalho da 6ª Região: I – Presidente, Vice-Presidente, Corregedor(a) e Ouvidor(a); II – Diretor(a) e Vice-Diretor(a) da Escola Judicial; III – Juiz(a) Auxiliar da Presidência, da Vice-Presidência e da Corregedoria; IV – Dirigente Associativo, quando concedidas as licenças previstas no art. 73, III, da Lei Complementar n.º 35, de 14 de março de 1979, e no art. 1º, inciso III, da Resolução CNJ n.º 133, de 21 de junho de 2011. § 1º O exercício de mandato classista, ainda que em exclusividade, não importará qualquer prejuízo ao vencimento, remuneração ou qualquer direito ou vantagem legal atribuído ao(à) mandatário(a), na forma dos arts. 72 e 73, inciso III, ambos da Lei Complementar nº 35, de 14 de março de 1979. § 2º Consideram-se relevantes para fins do inciso II do art. 2º as demais funções previstas na Resolução nº 372, de 24 de novembro de 2023, do Conselho Superior da Justiça do Trabalho. </text:span><text:span text:style-name="T3">Art. 5º</text:span><text:span text:style-name="T5"> São considerados como de efetivo exercício, para todos os efeitos deste Ato, os dias em que o(a) magistrado(a) estiver afastado(a) de suas funções em virtude das situações elencadas nos arts. 66, 69, incisos I, II e III, 72, incisos I e II, e 73, incisos I e II, todos da Lei Complementar nº 35/1979, e nos arts. 81, incisos I e V, 207 e 211 da Lei nº 8.112/1990. Parágrafo único. O período de feriado forense será computado como de efetivo exercício para os fins da licença compensatória de que trata o presente Ato Conjunto. </text:span><text:span text:style-name="T3">Art. 6º</text:span><text:span text:style-name="T5"> A apuração para fins de licença compensatória (LC) e Gratificação por Exercício Cumulativo de Jurisdição – GECJ será realizada: I - em relação à atuação de Desembargadores(as) e Juízes(as) convocados(as), pela Secretaria Geral da Presidência (SGP) e homologação dos mapas pelo(a) Presidente do Tribunal. II - em relação à atuação de Juízes(as) de 1º Grau, pela Secretaria da Corregedoria Regional (SC) e homologação dos mapas pelo(a) Corregedor(a) Regional. Parágrafo único. As apurações dos acervos para fins de GECJ e de acumulação de exercício administrativo e processual extraordinário serão consideradas em relação a cada ano judiciário, devendo os dados estatísticos ser ajustados para fins de suas corretas apurações. </text:span><text:span text:style-name="T3">Art. 7º</text:span><text:span text:style-name="T5"> A licença compensatória decorre de acumulação de funções administrativas e processuais extraordinárias, na forma da regulamentação superior, podendo ser cumulada com a GECJ, salvo se ambas remunerarem a mesma atividade. § 1º O reconhecimento da acumulação de funções administrativas e processuais extraordinárias importará na concessão de licença compensatória na proporção de 3 (três) dias de trabalho para cada 1 (um) dia de licença, limitada a concessão a 10 (dez) dias por mês, sem prejuízo do registro dos saldos remanescentes em banco de reserva individual. § 2º A proporção e o limite previstos no §1º aplicar-se-ão ainda que se reconheça mais de uma situação de cumulação. § 3º A fruição compensatória, condicionada ao interesse do serviço, será decidida pela Presidência do Tribunal, após ouvir a Corregedoria Regional, em se tratando de magistrados(as) de 1º Grau, sempre primando pelo caráter ininterrupto dos serviços judiciários. </text:span><text:span text:style-name="T6">§ 4º A conversão da licença em pecúnia observará a mesma proporção de 3 (três) dias de trabalho para 1 (um) dia de licença, limitando-se a 10 (dez) dias do valor do subsídio mensal, com o pagamento condicionado a prévio requerimento do(a) magistrado(a) interessado(a) e a disponibilidade orçamentária e financeira, em modalidade indenizatória dos dias de licença compensatória adquirida, nos termos deste artigo. § 5º O requerimento de que trata o § 4º deverá ser formulado por meio de sistema informatizado (PROAD), em formulário próprio, dirigido à Presidência do Tribunal. § 6º Uma vez apresentado requerimento de conversão da licença em pecúnia, essa opção será considerada vigente enquanto não sobrevenha manifestação do(a) magistrado(a) em sentido contrário. § 7º A conversão da licença compensatória em pecúnia, após regularmente homologados os mapas de apuração, será liberada para pagamento, conforme existência de disponibilidade orçamentária e financeira. § 8º A Secretaria Geral da Presidência (SGP) e a Secretaria da Corregedoria Regional (SC) informarão à Coordenadoria de Pagamento de Pessoal, via sistema informatizado, os magistrados de segundo e primeiro graus, respectivamente, com pedido de conversão em pecúnia e direito à GECJ, para fins de apuração do valor devido e inclusão em folha de pagamento do mês subsequente. § 9º A base de cálculo da indenização incluirá a diferença de subsídio recebida por atuação em instância superior ou Conselho Superior. § 10 O pagamento da indenização em razão do exercício de função relevante em Conselho ou Tribunal Superior será realizado pelo Tribunal Regional do Trabalho da 6ª Região.</text:span><text:span text:style-name="T5"> </text:span><text:span text:style-name="T4">Art. 8º</text:span><text:span text:style-name="T6"> Caberá à Presidência do Tribunal informar as nomeações, os períodos de designação e os números dos atos, para funções relevantes, bem como para a coordenação, direção ou supervisão de centros, núcleos, laboratórios, comissões, conselhos, colegiados temáticos, entre outros, para fins de aferição do acúmulo. § 1º A Administração deverá manter os registros correspondentes, para fins de prestação de contas e exame pelas unidades de controle interno e externo, quanto à acumulação de funções administrativas e processuais extraordinárias por magistrados de primeiro e segundo graus. § 2º A apuração mensal deverá ocorrer sempre no mês subsequente, com pagamento baseado no subsídio, nos casos de conversão em pecúnia, mediante disponibilidade orçamentária. </text:span><text:span text:style-name="T4">Art. 9º</text:span><text:span text:style-name="T6"> A indicação do cumprimento integral e cumulativo das Metas Nacionais 1 e 2 observadas para fins de acumulação de exercício administrativo e processual extraordinário será considerada em relação a cada ano judiciário anterior, para fins de apuração da licença compensatória ou da conversão em pecúnia correspondente ao longo do exercício seguinte. </text:span><text:span text:style-name="T4">Art. 10º</text:span><text:span text:style-name="T6"> A Presidência do Tribunal divulgará:</text:span><text:span text:style-name="T5"> </text:span><text:span text:style-name="T6">I - os acervos do ano judiciário apurado até 31 de dezembro do ano anterior para fins de aplicação no ano judiciário seguinte em relação à GECJ ou à LC;</text:span><text:span text:style-name="T5"> </text:span><text:span text:style-name="T6">II - os(as) magistrados(as) que tenham alcançado em 31 de dezembro as Metas 1 e 2 para fins de aplicação no ano judiciário seguinte em relação à LC ou para a conversão pecuniária decorrente.</text:span><text:span text:style-name="T5"> </text:span><text:span text:style-name="T6">§ 1o A divulgação deverá ocorrer até o dia 20 de janeiro de cada ano judiciário.</text:span><text:span text:style-name="T5"> </text:span><text:span text:style-name="T6">§ 2o Os quantitativos serão informados via e-mail funcional aos(às) magistrados(as) para eventual impugnação, sem efeito suspensivo, sendo que eventuais incorreções dos dados serão corrigidas para posterior pagamento de diferenças devidas ou compensação com valores futuros.</text:span><text:span text:style-name="T5"> </text:span><text:span text:style-name="T6">DISPOSIÇÕES TRANSITÓRIAS </text:span><text:span text:style-name="T4">Art. 11</text:span><text:span text:style-name="T6"> A Presidência do Tribunal divulgará em dezembro/2023: I – os(as) magistrados(a) de primeiro e de segundo graus, que tenham alcançado as Metas 1 e 2 de 2022, para fins de LC ou conversão em pecúnia correspondente, conforme a vigência definida a partir de 23 de outubro de 2023;</text:span><text:span text:style-name="T5"> </text:span><text:span text:style-name="T6">II - os acervos do ano de 2022 adaptados ao quantitativo mínimo considerável de 750 (setecentos e cinquenta) processos, respectivamente em relação aos Gabinetes de Desembargadores e às Varas do Trabalho, para fins de aplicação da Resolução CSJT 155/2015, com as alterações determinadas no PP 3752-47.2023.5.90.0000, bem como da Resolução CSJT 372/2023. </text:span><text:span text:style-name="T4">Art. 12</text:span><text:span text:style-name="T6"> A Secretaria de Tecnologia da Informação e Comunicação (STIC) promoverá a criação de sistema informatizado para apuração da licença compensatória, bem como do banco de reserva individual descrito na Resolução CSJT Nº 372/2023, além da atualização dos parâmetros definidos para fins de apuração da GECJ, considerado o patamar definido de 750 (setecentos e cinquenta) processos para os acervos de cada magistrado(a) de primeiro e de segundo graus. </text:span><text:span text:style-name="T4">Art. 13</text:span><text:span text:style-name="T6"> A Coordenadoria de Pagamento de Pessoal promoverá os ajustes necessários à apuração de eventuais passivos e da implementação em folha dos valores devidos, conforme o caso.</text:span><text:span text:style-name="T5"> </text:span><text:span text:style-name="T4">Art. 14 </text:span><text:span text:style-name="T6">As medidas administrativas para a implementação imediata do contido neste Ato Conjunto deverão ser executadas, com os pagamentos devidos efetivados em folha regular ou suplementar, mediante disponibilidade financeira. § 1º Para permitir o pagamento em 2023 da conversão em indenização dos dias de licença compensatória adquiridos em folha regular ou suplementar, em havendo disponibilidade financeira, deverá o(a) magistrado(a), no prazo de 5 dias, formular o requerimento de que trata o §4º, do artigo 7º, do presente Ato Conjunto, via PROAD. § 2º O não pagamento desses valores em 2023 implicará na constituição de passivo para pagamento oportuno na forma prevista pelo regramento do CSJT. </text:span><text:span text:style-name="T4">Art. 15</text:span><text:span text:style-name="T6"> Considerando a necessidade de implantação imediata das modificações de que trata este Ato, eventuais correções posteriores dos dados que impliquem em diferenças na GECJ ou LC, acarretará pagamento dos importes devidos ou compensação com valores futuros.</text:span><text:span text:style-name="T5"> </text:span><text:span text:style-name="T6">DISPOSIÇÕES FINAIS</text:span><text:span text:style-name="T5"> </text:span><text:span text:style-name="T4">Art. 16</text:span><text:span text:style-name="T6"> Os casos omissos serão resolvidos pela Presidência do Tribunal.</text:span><text:span text:style-name="T5"> </text:span><text:span text:style-name="T6">Art. 17 Este Ato Conjunto entra em vigor na data de sua publicação.</text:span><text:span text:style-name="T5"> </text:span><text:span text:style-name="T7">XIII</text:span><text:span text:style-name="T3"> </text:span><text:span text:style-name="T5">– Em seguida, o Pleno </text:span><text:span text:style-name="T3">referendou,</text:span><text:span text:style-name="T5"> </text:span><text:span text:style-name="T8">por unanimidade</text:span><text:span text:style-name="T5">, a </text:span><text:span text:style-name="T3">PORTARIA TRT6-GP Nº 804/2023, </text:span><text:span text:style-name="T5">mediante a qual o DESEMBARGADOR CORREGEDOR DO TRIBUNAL REGIONAL DO TRABALHO DA SEXTA REGIÃO, NO EXERCÍCIO DA PRESIDÊNCIA, no uso de suas atribuições legais e regimentais, previstas no art. 18, incisos XVI, XXII e XL, do Regimento Interno deste Sexto Regional; </text:span><text:span text:style-name="T3">CONSIDERANDO </text:span><text:span text:style-name="T5">o previsto no Ato TRT-GP nº 425/2013 e conforme PROAD nº 24.805/2023, </text:span><text:span text:style-name="T4">RESOLVEU: Art. 1º.</text:span><text:span text:style-name="T3"> COMUNICAR o deslocamento</text:span><text:span text:style-name="T5"> da Exma. Desembargadora Presidente do Tribunal Regional do Trabalho da 6ª Região, </text:span><text:span text:style-name="T3">NISE PEDROSO LINS DE SOUSA</text:span><text:span text:style-name="T5">,</text:span><text:span text:style-name="T3"> </text:span><text:span text:style-name="T5">para </text:span><text:span text:style-name="T3">BRASÍLIA/DF</text:span><text:span text:style-name="T5">, a fim de participar de </text:span><text:span text:style-name="T3">COMPROMISSOS INSTITUCIONAIS</text:span><text:span text:style-name="T5">, que ocorrerão no dia 14/12/2023, na referida localidade, ficando afastada da jurisdição na citada data. </text:span><text:span text:style-name="T4">Art. 2º. AUTORIZAR a aquisição de passagens aéreas </text:span><text:span text:style-name="T6">relativas ao percurso Recife/Brasília/Recife, em favor da mencionada Desembargadora, observando-se as seguintes datas: 13/12/2023 (quarta-feira) - ida, em razão da necessidade de planejamento e preparação para o evento, e 15/12/2023 (sexta-feira) – retorno, tendo em vista a imprevisibilidade do horário de conclusão dos compromissos.</text:span><text:span text:style-name="T5"> </text:span><text:span text:style-name="T4">Art. 3º.</text:span><text:span text:style-name="T3"> CONCEDER à referida Desembargadora</text:span><text:span text:style-name="T5"> </text:span><text:span text:style-name="T3">02 (duas) diárias integrais, </text:span><text:span text:style-name="T5">referentes aos pernoites dos dias 13 e 14/12/2023, </text:span><text:span text:style-name="T3">1/2 (meia) diária, </text:span><text:span text:style-name="T5">referente ao dia do retorno em 15/12/2023, bem como</text:span><text:span text:style-name="T3"> 1/2 (meio) adicional de deslocamento</text:span><text:span text:style-name="T5">, correspondente à localidade de destino, nos termos do artigo 2º, incisos I e II, “c”, e artigos 3º, 8º, 13 e 14 do Ato TRT-GP n°. 425/2013. </text:span><text:span text:style-name="T4">Art. 4º.</text:span><text:span text:style-name="T6"> Esta Portaria produzirá efeitos a partir da publicação. Dê-se ciência e publique-se.</text:span><text:span text:style-name="T5"> </text:span><text:span text:style-name="T10">A Excelentíssima Desembargadora Presidente Nise Pedroso Lins de Sousa declarou seu impedimento no julgamento dessa matéria.</text:span><text:span text:style-name="T5"> </text:span><text:span text:style-name="T7">XIV</text:span><text:span text:style-name="T3"> </text:span><text:span text:style-name="T5">–</text:span><text:span text:style-name="T10"> </text:span><text:span text:style-name="T5">Na sequência, o Colegiado </text:span><text:span text:style-name="T3">referendou,</text:span><text:span text:style-name="T5"> </text:span><text:span text:style-name="T8">por unanimidade</text:span><text:span text:style-name="T5">, a </text:span><text:span text:style-name="T3">PORTARIA TRT6-GP Nº 805/2023, </text:span><text:span text:style-name="T5">mediante a qual o DESEMBARGADOR CORREGEDOR DO TRIBUNAL REGIONAL DO TRABALHO DA SEXTA REGIÃO, NO EXERCÍCIO DA PRESIDÊNCIA, no uso de suas atribuições legais e regimentais, previstas no art. 18, incisos XVI, XXII e XL, do Regimento Interno deste Sexto Regional; </text:span><text:span text:style-name="T3">CONSIDERANDO </text:span><text:span text:style-name="T5">o previsto no Ato TRT-GP nº 425/2013 e conforme PROAD nº 24.839/2023, </text:span><text:span text:style-name="T4">RESOLVEU: Art. 1º.</text:span><text:span text:style-name="T3"> AUTORIZAR o deslocamento</text:span><text:span text:style-name="T5"> do Exmo. Desembargador do Trabalho, </text:span><text:span text:style-name="T3">CARLOS EDUARDO GOMES PUGLIESI</text:span><text:span text:style-name="T5">,</text:span><text:span text:style-name="T3"> </text:span><text:span text:style-name="T5">para </text:span><text:span text:style-name="T3">BRASÍLIA/DF</text:span><text:span text:style-name="T5">, a fim de participar de </text:span><text:span text:style-name="T3">COMPROMISSOS INSTITUCIONAIS</text:span><text:span text:style-name="T5">, que ocorrerão no dia 14/12/2023, na referida localidade, ficando afastado da jurisdição na citada data. </text:span><text:span text:style-name="T4">Art. 2º. AUTORIZAR a aquisição de passagens aéreas </text:span><text:span text:style-name="T6">relativas ao percurso Recife/Brasília/Recife, em favor do mencionado Desembargador, observando-se as seguintes datas: 13/12/2023 (quarta-feira) - ida, em razão da necessidade de planejamento e preparação para o evento, e 15/12/2023 (sexta-feira) – retorno, tendo em vista a imprevisibilidade do horário de conclusão dos compromissos.</text:span><text:span text:style-name="T5"> </text:span><text:span text:style-name="T4">Art. 3º.</text:span><text:span text:style-name="T3"> CONCEDER ao referido Desembargador</text:span><text:span text:style-name="T5"> </text:span><text:span text:style-name="T3">02 (duas) diárias integrais, </text:span><text:span text:style-name="T5">referentes aos pernoites dos dias 13 e 14/12/2023, </text:span><text:span text:style-name="T3">1/2 (meia) diária, </text:span><text:span text:style-name="T5">referente ao dia do retorno em 15/12/2023, bem como</text:span><text:span text:style-name="T3"> 1/2 (meio) adicional de deslocamento</text:span><text:span text:style-name="T5">, correspondente à localidade de destino, nos termos do artigo 2º, incisos I e II, “c”, e artigos 3º, 8º, 13 e 14 do Ato TRT-GP n°. 425/2013. </text:span><text:span text:style-name="T4">Art. 4º.</text:span><text:span text:style-name="T6"> Esta Portaria produzirá efeitos a partir da publicação. Dê-se ciência e publique-se.</text:span><text:span text:style-name="T5"> </text:span><text:span text:style-name="T7">XV</text:span><text:span text:style-name="T3"> – </text:span><text:span text:style-name="T5">Após isso, a Corte Trabalhista </text:span><text:span text:style-name="T3">referendou,</text:span><text:span text:style-name="T5"> </text:span><text:span text:style-name="T8">por unanimidade</text:span><text:span text:style-name="T5">, a </text:span><text:span text:style-name="T3">PORTARIA TRT6-GP Nº 810/2023, </text:span><text:span text:style-name="T5">mediante a qual a DESEMBARGADORA PRESIDENTE DO TRIBUNAL REGIONAL DO TRABALHO DA SEXTA REGIÃO, no uso de suas atribuições legais e regimentais, tendo em vista o que consta do PROAD n.º 24947/2023, </text:span><text:span text:style-name="T3">RESOLVEU: AUTORIZAR</text:span><text:span text:style-name="T5"> o Exmo. Desembargador </text:span><text:span text:style-name="T3">CARLOS EDUARDO GOMES PUGLIESI</text:span><text:span text:style-name="T5"> a se afastar da jurisdição, </text:span><text:span text:style-name="T8">no dia 15/12/2023</text:span><text:span text:style-name="T5">, a fim de acompanhar os trâmites do PLN 34/2023 junto ao Congresso Nacional, em Brasília-DF, tendo em vista a inclusão da matéria na pauta do dia 14 e a marcação do voo de retorno no dia 15. Dê-se ciência e cumpra-se. Publique-se. </text:span><text:span text:style-name="T7">XVI</text:span><text:span text:style-name="T3"> – </text:span><text:span text:style-name="T5">Ao final, o Tribunal Pleno </text:span><text:span text:style-name="T3">referendou,</text:span><text:span text:style-name="T5"> </text:span><text:span text:style-name="T8">por unanimidade</text:span><text:span text:style-name="T5">, a </text:span><text:span text:style-name="T3">PORTARIA TRT6-GP Nº 822/2023, </text:span><text:span text:style-name="T5">mediante a qual a DESEMBARGADORA PRESIDENTE DO TRIBUNAL REGIONAL DO TRABALHO DA SEXTA REGIÃO, no uso de suas atribuições legais e regimentais, tendo em vista o que consta do PROAD n.º 18466/2023, </text:span><text:span text:style-name="T3">RESOLVEU: TORNAR</text:span><text:span text:style-name="T5"> sem efeito a portaria TRT6 GP n.º 603/2023, de 14/09/2023, que declarava autorizado o afastamento do Exmo. Juiz </text:span><text:span text:style-name="T3">ARMANDO DA CUNHA RABELO NETO</text:span><text:span text:style-name="T5">, no período de 08 a 15/09/2023, por motivo de falecimento de sua avó paterna, com fundamento no art. 72, inciso II, da LC 35/79 c/c o artigo 23, II, alínea “h” do Regimento Interno deste Tribunal. Dê-se ciência e cumpra-se. Publique-se. Nada mais havendo a tratar, foi encerrada a presente sessão, e, para constar, foi lavrada a presente ata, que depois de lida e achada conforme, vai assinada pela Excelentíssima Desembargadora Presidente (Nise Pedroso Lins de Sousa), e por mim, (Karina de Possídio Marques Lustosa), Secretária do Tribunal Plen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fo:color="#00000a" style:font-name="Calibri" fo:font-size="11pt" fo:language="pt" fo:country="PT"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fo:color="#00000a" style:font-name="Calibri" fo:font-size="11pt" fo:language="pt" fo:country="PT"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rame_20_contents" style:display-name="Frame contents" style:family="paragraph" style:parent-style-name="Standard" style:class="extra"/>
    <style:style style:name="Footer" style:family="paragraph" style:parent-style-name="Standard" style:class="extra"/>
    <style:style style:name="ListLabel_20_1" style:display-name="ListLabel 1" style:family="text">
      <style:text-properties style:text-position="0% 100%" style:font-name="Times New Roman" fo:font-family="'Times New Roman'" style:font-family-generic="roman" style:font-pitch="variable" fo:font-size="11pt" fo:font-weight="bold"/>
    </style:style>
    <style:style style:name="ListLabel_20_2" style:display-name="ListLabel 2" style:family="text">
      <style:text-properties style:text-position="0% 100%"/>
    </style:style>
    <style:style style:name="ListLabel_20_3" style:display-name="ListLabel 3" style:family="text">
      <style:text-properties style:text-position="0% 100%"/>
    </style:style>
    <style:style style:name="ListLabel_20_4" style:display-name="ListLabel 4" style:family="text">
      <style:text-properties style:text-position="0% 100%"/>
    </style:style>
    <style:style style:name="ListLabel_20_5" style:display-name="ListLabel 5" style:family="text">
      <style:text-properties style:text-position="0% 100%"/>
    </style:style>
    <style:style style:name="ListLabel_20_6" style:display-name="ListLabel 6" style:family="text">
      <style:text-properties style:text-position="0% 100%"/>
    </style:style>
    <style:style style:name="ListLabel_20_7" style:display-name="ListLabel 7" style:family="text">
      <style:text-properties style:text-position="0% 100%"/>
    </style:style>
    <style:style style:name="ListLabel_20_8" style:display-name="ListLabel 8" style:family="text">
      <style:text-properties style:text-position="0% 100%"/>
    </style:style>
    <style:style style:name="ListLabel_20_9" style:display-name="ListLabel 9" style:family="text">
      <style:text-properties style:text-position="0% 100%"/>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
        <style:list-level-properties text:list-level-position-and-space-mode="label-alignment">
          <style:list-level-label-alignment text:label-followed-by="listtab"/>
        </style:list-level-properties>
      </text:list-level-style-number>
      <text:list-level-style-number text:level="2" text:style-name="ListLabel_20_2" style:num-suffix="​" style:num-format="">
        <style:list-level-properties text:list-level-position-and-space-mode="label-alignment">
          <style:list-level-label-alignment text:label-followed-by="listtab"/>
        </style:list-level-properties>
      </text:list-level-style-number>
      <text:list-level-style-number text:level="3" text:style-name="ListLabel_20_3" style:num-suffix="​" style:num-format="">
        <style:list-level-properties text:list-level-position-and-space-mode="label-alignment">
          <style:list-level-label-alignment text:label-followed-by="listtab"/>
        </style:list-level-properties>
      </text:list-level-style-number>
      <text:list-level-style-number text:level="4" text:style-name="ListLabel_20_4" style:num-suffix="​" style:num-format="">
        <style:list-level-properties text:list-level-position-and-space-mode="label-alignment">
          <style:list-level-label-alignment text:label-followed-by="listtab"/>
        </style:list-level-properties>
      </text:list-level-style-number>
      <text:list-level-style-number text:level="5" text:style-name="ListLabel_20_5" style:num-suffix="​" style:num-format="">
        <style:list-level-properties text:list-level-position-and-space-mode="label-alignment">
          <style:list-level-label-alignment text:label-followed-by="listtab"/>
        </style:list-level-properties>
      </text:list-level-style-number>
      <text:list-level-style-number text:level="6" text:style-name="ListLabel_20_6" style:num-suffix="​" style:num-format="">
        <style:list-level-properties text:list-level-position-and-space-mode="label-alignment">
          <style:list-level-label-alignment text:label-followed-by="listtab"/>
        </style:list-level-properties>
      </text:list-level-style-number>
      <text:list-level-style-number text:level="7" text:style-name="ListLabel_20_7" style:num-suffix="​" style:num-format="">
        <style:list-level-properties text:list-level-position-and-space-mode="label-alignment">
          <style:list-level-label-alignment text:label-followed-by="listtab"/>
        </style:list-level-properties>
      </text:list-level-style-number>
      <text:list-level-style-number text:level="8" text:style-name="ListLabel_20_8" style:num-suffix="​" style:num-format="">
        <style:list-level-properties text:list-level-position-and-space-mode="label-alignment">
          <style:list-level-label-alignment text:label-followed-by="listtab"/>
        </style:list-level-properties>
      </text:list-level-style-number>
      <text:list-level-style-number text:level="9" text:style-name="ListLabel_20_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MP2" style:family="paragraph" style:parent-style-name="Standard">
      <style:paragraph-properties fo:margin-left="0in" fo:margin-right="0in" fo:margin-top="0in" fo:margin-bottom="0in" loext:contextual-spacing="false" fo:line-height="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MP3" style:family="paragraph" style:parent-style-name="Frame_20_contents">
      <style:paragraph-properties fo:margin-left="0.8063in" fo:margin-right="0.9327in" fo:margin-top="0.0083in" fo:margin-bottom="0in" loext:contextual-spacing="false" fo:line-height="0.1665in" fo:text-align="start" style:justify-single-word="false" fo:text-indent="0.9429in" style:auto-text-indent="false"/>
    </style:style>
    <style:style style:name="MP4" style:family="paragraph" style:parent-style-name="Frame_20_contents">
      <style:paragraph-properties fo:margin-left="0.0138in" fo:margin-right="0in" fo:margin-top="0in" fo:margin-bottom="0in" loext:contextual-spacing="false" fo:line-height="0.1665in" fo:text-align="start" style:justify-single-word="false" fo:text-indent="0in" style:auto-text-indent="false"/>
    </style:style>
    <style:style style:name="MP5" style:family="paragraph" style:parent-style-name="Frame_20_contents">
      <style:paragraph-properties fo:margin-left="0in" fo:margin-right="0in" fo:margin-top="0in" fo:margin-bottom="0.139in" loext:contextual-spacing="false" fo:line-height="0.1909in" fo:text-align="start" style:justify-single-word="false" fo:text-indent="0in" style:auto-text-indent="false"/>
    </style:style>
    <style:style style:name="MP6" style:family="paragraph">
      <loext:graphic-properties draw:fill="solid" draw:fill-color="#ffffff"/>
      <style:paragraph-properties fo:text-align="start"/>
      <style:text-properties fo:font-size="18pt"/>
    </style:style>
    <style:style style:name="MP7" style:family="paragraph" style:parent-style-name="Frame_20_contents">
      <style:paragraph-properties fo:margin-left="0.0417in" fo:margin-right="0in" fo:margin-top="0.0071in" fo:margin-bottom="0in" loext:contextual-spacing="false" fo:line-height="0.1665in" fo:text-align="start" style:justify-single-word="false" fo:text-indent="0in" style:auto-text-indent="false"/>
    </style:style>
    <style:style style:name="MP8" style:family="paragraph" style:parent-style-name="Standard">
      <style:text-properties style:text-position="0% 100%"/>
    </style:style>
    <style:style style:name="MT1" style:family="text">
      <style:text-properties fo:font-variant="normal" fo:text-transform="none" fo:color="#000000" style:text-line-through-style="none" style:text-line-through-type="none" style:text-position="0% 100%" style:font-name="Arial" fo:font-size="9pt" fo:font-style="normal" fo:font-weight="bold" style:font-name-asian="Arial1" style:font-size-asian="9pt" style:font-style-asian="normal" style:font-weight-asian="bold" style:font-name-complex="Arial1"/>
    </style:style>
    <style:style style:name="MT2" style:family="text">
      <style:text-properties fo:font-variant="normal" fo:text-transform="none" fo:color="#000009" style:text-line-through-style="none" style:text-line-through-type="none" style:text-position="0% 100%" style:font-name="Arial" fo:font-size="12pt" fo:font-style="normal" fo:font-weight="normal" style:font-name-asian="Arial1" style:font-size-asian="12pt" style:font-style-asian="normal" style:font-weight-asian="normal" style:font-name-complex="Arial1"/>
    </style:style>
    <style:style style:name="Mfr1"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parent-style-name="Frame">
      <style:graphic-properties draw:stroke="none" svg:stroke-width="0in" draw:fill="solid" draw:fill-color="#ffffff" draw:textarea-vertical-align="top" draw:auto-grow-height="false" fo:min-height="0.3634in" fo:min-width="3.0543in" fo:padding-top="0.05in" fo:padding-bottom="0.05in" fo:padding-left="0.1in" fo:padding-right="0.1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parent-style-name="Frame">
      <style:graphic-properties draw:stroke="none" svg:stroke-width="0in" draw:fill="solid" draw:fill-color="#ffffff" draw:textarea-vertical-align="top" draw:auto-grow-height="false" fo:min-height="0.0862in" fo:min-width="0.1646in" fo:padding-top="0.05in" fo:padding-bottom="0.05in" fo:padding-left="0.1in" fo:padding-right="0.1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parent-style-name="Frame">
      <style:graphic-properties draw:stroke="none" svg:stroke-width="0in" draw:fill="solid" draw:fill-color="#ffffff" draw:textarea-vertical-align="top" draw:auto-grow-height="false" fo:min-height="0.1228in" fo:min-width="0.1646in" fo:padding-top="0.05in" fo:padding-bottom="0.05in" fo:padding-left="0.1in" fo:padding-right="0.1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4917in" fo:margin-bottom="0.7335in" fo:margin-left="0.9307in" fo:margin-right="0.9165in" style:writing-mode="lr-tb" style:layout-grid-color="#c0c0c0" style:layout-grid-lines="2095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2.0917in" fo:margin-left="0in" fo:margin-right="0in" fo:margin-bottom="2.052in" style:dynamic-spacing="true"/>
      </style:header-style>
      <style:footer-style>
        <style:header-footer-properties fo:min-height="0.128in" fo:margin-left="0in" fo:margin-right="0in" fo:margin-top="0.0882in" style:dynamic-spacing="true"/>
      </style:footer-style>
    </style:page-layout>
    <style:page-layout style:name="Mpm2">
      <style:page-layout-properties fo:page-width="8.2681in" fo:page-height="11.6929in" style:num-format="1" style:print-orientation="portrait" fo:margin-top="0.5in" fo:margin-bottom="0.5in" fo:margin-left="0.9307in" fo:margin-right="0.9165in" style:writing-mode="lr-tb" style:layout-grid-color="#c0c0c0" style:layout-grid-lines="2095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2.0835in" fo:margin-left="0in" fo:margin-right="0in" fo:margin-bottom="2.0437in" style:dynamic-spacing="true"/>
      </style:header-style>
      <style:footer-style>
        <style:header-footer-properties fo:min-height="0.361in" fo:margin-left="0in" fo:margin-right="0in" fo:margin-top="0.3217in" style:dynamic-spacing="tru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
        <text:p text:style-name="MP2"><draw:custom-shape text:anchor-type="paragraph" draw:z-index="7" draw:name="Image1" draw:style-name="Mgr1" draw:text-style-name="MP6" svg:width="3.2539in" svg:height="0.463in" svg:x="2.5in" svg:y="2.1252in"><text:p text:style-name="MP3"><text:span text:style-name="MT1">PODER JUDICIÁRIO JUSTIÇA DO TRABALHO</text:span></text:p><text:p text:style-name="MP4"><text:span text:style-name="MT1">TRIBUNAL REGIONAL DO TRABALHO DA 6ª REGIÃO</text:span></text:p><text:p text:style-name="MP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image1.png" text:anchor-type="char" svg:x="6.0165in" svg:y="0.9835in" svg:width="1.2508in" svg:height="0.8429in" draw:z-index="6"><draw:image xlink:href="Pictures/10000201000000FA000000A8D3E268DD261ED4F1.png" xlink:type="simple" xlink:show="embed" xlink:actuate="onLoad" loext:mime-type="image/png"/></draw:frame><draw:frame draw:style-name="Mfr1" draw:name="image2.png" text:anchor-type="char" svg:x="3.6709in" svg:y="1.9752in" svg:width="0.6445in" svg:height="0.6075in" draw:z-index="5"><draw:image xlink:href="Pictures/10000000000000D0000000E182DCFEF0006720A5.png" xlink:type="simple" xlink:show="embed" xlink:actuate="onLoad" loext:mime-type="image/png"/></draw:frame></text:p>
        <text:p text:style-name="MP1"/>
      </style:header>
      <style:footer>
        <text:p text:style-name="MP2"><draw:custom-shape text:anchor-type="paragraph" draw:z-index="4" draw:name="Image2" draw:style-name="Mgr2" draw:text-style-name="MP6" svg:width="0.3642in" svg:height="0.1858in" svg:x="7.0555in" svg:y="10.778in"><text:p text:style-name="MP7"><text:span text:style-name="MT2"><text:s/>PAGE 1</text:span></text:p><text:p text:style-name="MP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 style:page-layout-name="Mpm2">
      <style:header>
        <text:p text:style-name="MP1"/>
        <text:p text:style-name="MP2"><draw:custom-shape text:anchor-type="paragraph" draw:z-index="3" draw:name="Image3" draw:style-name="Mgr1" draw:text-style-name="MP6" svg:width="3.2539in" svg:height="0.463in" svg:x="2.5in" svg:y="2.1252in"><text:p text:style-name="MP3"><text:span text:style-name="MT1">PODER JUDICIÁRIO JUSTIÇA DO TRABALHO</text:span></text:p><text:p text:style-name="MP4"><text:span text:style-name="MT1">TRIBUNAL REGIONAL DO TRABALHO DA 6ª REGIÃO</text:span></text:p><text:p text:style-name="MP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Image1" text:anchor-type="char" svg:x="6.0165in" svg:y="0.9917in" svg:width="1.2508in" svg:height="0.8429in" draw:z-index="2"><draw:image xlink:href="Pictures/10000201000000FA000000A8D3E268DD261ED4F1.png" xlink:type="simple" xlink:show="embed" xlink:actuate="onLoad" loext:mime-type="image/png"/></draw:frame><draw:frame draw:style-name="Mfr1" draw:name="Image2" text:anchor-type="char" svg:x="3.6709in" svg:y="1.9835in" svg:width="0.6445in" svg:height="0.5992in" draw:z-index="1"><draw:image xlink:href="Pictures/10000000000000D0000000E182DCFEF0006720A5.png" xlink:type="simple" xlink:show="embed" xlink:actuate="onLoad" loext:mime-type="image/png"/></draw:frame></text:p>
        <text:p text:style-name="MP1"/>
      </style:header>
      <style:footer>
        <text:p text:style-name="MP2"><draw:custom-shape text:anchor-type="paragraph" draw:z-index="0" draw:name="Image4" draw:style-name="Mgr3" draw:text-style-name="MP6" svg:width="0.3642in" svg:height="0.2224in" svg:x="7.0555in" svg:y="10.972in"><text:p text:style-name="MP7"><text:span text:style-name="MT2"><text:s/>PAGE 12</text:span></text:p><text:p text:style-name="MP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 style:page-layout-name="Mpm3" style:next-style-name="Converted1">
      <style:header>
        <text:p text:style-name="MP8"/>
      </style:header>
      <style:footer>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4" meta:object-count="0" meta:page-count="2" meta:paragraph-count="10" meta:word-count="7605" meta:character-count="50144" meta:non-whitespace-character-count="42388"/>
    <meta:generator>LibreOfficeDev/6.0.5.2$Linux_X86_64 LibreOffice_project/</meta:generator>
    <meta:user-defined meta:name="Created">2023-09-29T03:00:00Z</meta:user-defined>
    <meta:user-defined meta:name="Creator">Microsoft® Word 2010</meta:user-defined>
    <meta:user-defined meta:name="LastSaved">2023-10-03T03:00:00Z</meta:user-defined>
  </office:meta>
</office:document-meta>
</file>