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BlockText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6" style:parent-style-name="Normal" style:family="paragraph">
      <style:paragraph-properties fo:text-align="justify" fo:margin-right="-0.0006in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style:use-window-font-color="true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style:use-window-font-color="true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style:use-window-font-color="true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TA DA 11ª SESSÃO JUDICIÁRIA DA PRIMEIRA SESSÃO ESPECIALIZADA EM DISSÍDIO INDIVIDUAL – SEDI-1 - DO TRIBUNAL REGIONAL DO TRABALHO DA SEXTA REGIÃO, EM 2022.<text:s/></text:p>
      <text:p text:style-name="P13"/>
      <text:p text:style-name="P14"/>
      <text:p text:style-name="P15"/>
      <text:p text:style-name="P16"><text:span text:style-name="T17">Aos (</text:span><text:span text:style-name="T18">11</text:span><text:span text:style-name="T19">)<text:s/></text:span><text:span text:style-name="T20">onze</text:span><text:span text:style-name="T21"><text:s/>dias do mês de abril do ano de dois mil e vinte e dois (2022), às 9h00</text:span><text:span text:style-name="T22">,<text:s/></text:span><text:span text:style-name="T23">foi aberta a<text:s/></text:span><text:span text:style-name="T24">1</text:span><text:span text:style-name="T25">1</text:span><text:span text:style-name="T26">ª Sessão Judiciária da Primeira Sessão Especializada<text:s/></text:span><text:span text:style-name="T27">e</text:span><text:span text:style-name="T28">m Dissídio Individual</text:span><text:span text:style-name="T29">,<text:s/></text:span><text:span text:style-name="T30">nesta Cidade do Recife, capital do Estado de Pernambuco e sede da Sexta Região da Justiça do Trabalho, sob a presidência</text:span><text:span text:style-name="T31"><text:s/></text:span><text:span text:style-name="T32">da Excelentíssima Desembargadora Presidente<text:s/></text:span><text:span text:style-name="T33">MARIA CLARA SABOYA ALBUQUERQUE BERNARDINO</text:span><text:span text:style-name="T34">, com a presença de Suas Excelências a Desembargadora Vice-Presidente Nise Pedroso Lins de Sousa, o Desembargador Corregedor Ruy Salathiel de Albuquerque e Mello Ventura, a Desembargadora Eneida Melo Correia de Araújo, a Desembargadora Gisane Barbosa de Araújo, o Desembargador Valdir José Silva de Carvalho, a Desembargadora Maria do Socorro Silva Emerenciano, o Desembargador<text:s/></text:span><text:span text:style-name="T35">Sergio Torres Teixeira,<text:s/></text:span><text:span text:style-name="T36">o<text:s/></text:span><text:span text:style-name="T37">Desembargador Paulo Alcântara</text:span><text:span text:style-name="T38">,<text:s/></text:span><text:span text:style-name="T39">o Desembargador José Luciano Alexo da Silva</text:span><text:span text:style-name="T40">, o Desembargador<text:s/></text:span><text:span text:style-name="T41">Larry da Silva Oliveira Filho</text:span><text:span text:style-name="T42">; a Juíza Convocada Mayard de França Saboya Albuquerque;<text:s/></text:span><text:span text:style-name="T43">e a Procuradora da Procuradoria Regional do Trabalho da 6ª Região, Drª. Gabriela Tavares Miranda Maciel</text:span><text:span text:style-name="T44">.</text:span><text:span text:style-name="T45"><text:s/></text:span><text:span text:style-name="T46">I</text:span><text:span text:style-name="T47"><text:s/>–<text:s/></text:span><text:span text:style-name="T48">Abertos os trabalhos, foi registrado que a Excelentíssima Juíza Mayard de França Saboya de Albuquerque encontra-se convocada no Gabinete da Excelentíssima Desembargadora Virgínia Malta Canavarro, que está de férias.<text:s/></text:span><text:span text:style-name="T49">II</text:span><text:span text:style-name="T50"><text:s/>–</text:span><text:span text:style-name="T51"><text:s/>Dando continuidade,</text:span><text:span text:style-name="T52"><text:s/></text:span><text:span text:style-name="T53">a 1ª Seção Especializada em Dissídios Individuais</text:span><text:span text:style-name="T54"><text:s/>passou</text:span><text:span text:style-name="T55"><text:s/>a julgar os processos que se encontravam em pauta disponibilizada no Diário Eletrônico da Justiça do Trabalho (DEJT) no dia<text:s/></text:span><text:span text:style-name="T56">01</text:span><text:span text:style-name="T57">/04/2022 (</text:span><text:span text:style-name="T58">sexta</text:span><text:span text:style-name="T59">-feira) e considerada publicada no dia<text:s/></text:span><text:span text:style-name="T60">04/</text:span><text:span text:style-name="T61">04/2022 (</text:span><text:span text:style-name="T62">segunda</text:span><text:span text:style-name="T63">-feira) observada a ordem prevista no artigo<text:s/></text:span><text:span text:style-name="T64">88 do Regimento Interno.</text:span><text:span text:style-name="T65"><text:s/></text:span><text:span text:style-name="T66">I</text:span><text:span text:style-name="T67">I</text:span><text:span text:style-name="T68">I</text:span><text:span text:style-name="T69"><text:s/>–<text:s/></text:span><text:span text:style-name="T70">Ao final, f</text:span><text:span text:style-name="T71">oi registrado que<text:s/></text:span><text:span text:style-name="T72"><text:s/>d</text:span><text:span text:style-name="T73">os</text:span><text:span text:style-name="T74"><text:s/></text:span><text:span text:style-name="T75">1</text:span><text:span text:style-name="T76">1</text:span><text:span text:style-name="T77"><text:s/>(</text:span><text:span text:style-name="T78">onze</text:span><text:span text:style-name="T79">) processos</text:span><text:span text:style-name="T80"><text:s/>incluídos na pauta foram<text:s/></text:span><text:span text:style-name="T81">JULGADOS</text:span><text:span text:style-name="T82"><text:s/>1</text:span><text:span text:style-name="T83">0</text:span><text:span text:style-name="T84"><text:s/>(</text:span><text:span text:style-name="T85">d</text:span><text:span text:style-name="T86">ez)</text:span><text:span text:style-name="T87"><text:s/>e<text:s/></text:span><text:span text:style-name="T88">VISTA REGIMENTAL</text:span><text:span text:style-name="T89"><text:s/>1 (um)<text:s/></text:span><text:span text:style-name="T90">. Nada mais havendo a tratar, foi encerrada a presente sessão, e, para constar, foi lavrada a presente ata, que depois de lida e achada conforme, vai assinada pela Excelentíssima Desembargadora Presidente, (Maria Clara Saboya Albuquerque Bernardino), e por mim, (Karina de Possídio Marques Lustosa), Secretária do Tribunal Pleno. ///////////////////////////////////////////////////////////////////////</text:span><text:span text:style-name="T91">///////////////</text:span><text:span text:style-name="T92">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2-04-28T11:57:00Z</meta:creation-date>
    <dc:date>2022-04-28T11:57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9" meta:character-count="2360" meta:row-count="16" meta:non-whitespace-character-count="1995"/>
  </office:meta>
</office:document-meta>
</file>