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BlockText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6" style:parent-style-name="Normal" style:family="paragraph">
      <style:paragraph-properties fo:text-align="justify" fo:margin-right="-0.0006in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style:use-window-font-color="true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style:font-weight-complex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style:use-window-font-color="true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Cabeçalho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TA DA 13ª SESSÃO JUDICIÁRIA DA PRIMEIRA SESSÃO ESPECIALIZADA EM DISSÍDIO INDIVIDUAL – SEDI-1 - DO TRIBUNAL REGIONAL DO TRABALHO DA SEXTA REGIÃO, EM 2022.<text:s/></text:p>
      <text:p text:style-name="P13"/>
      <text:p text:style-name="P14"/>
      <text:p text:style-name="P15"/>
      <text:p text:style-name="P16"><text:span text:style-name="T17">Aos (25) vinte e cinco dias do mês de abril do ano de dois mil e vinte e dois (2022), às 9h00</text:span><text:span text:style-name="T18">,<text:s/></text:span><text:span text:style-name="T19">foi aberta a<text:s/></text:span><text:span text:style-name="T20">13ª Sessão Judiciária da Primeira Sessão Especializada Em Dissídio Individual</text:span><text:span text:style-name="T21">,<text:s/></text:span><text:span text:style-name="T22">nesta Cidade do Recife, capital do Estado de Pernambuco e sede da Sexta Região da Justiça do Trabalho, sob a presidência</text:span><text:span text:style-name="T23"><text:s/></text:span><text:span text:style-name="T24">da Excelentíssima Desembargadora Presidente<text:s/></text:span><text:span text:style-name="T25">MARIA CLARA SABOYA ALBUQUERQUE BERNARDINO</text:span><text:span text:style-name="T26">, com a presença de Suas Excelências a Desembargadora Vice-Presidente Nise Pedroso Lins de Sousa, o Desembargador Corregedor Ruy Salathiel de Albuquerque e Mello Ventura, a Desembargadora Eneida Melo Correia de Araújo, a Desembargadora Gisane Barbosa de Araújo, o Desembargador Valdir José Silva de Carvalho, a Desembargadora Maria do Socorro Silva Emerenciano, o Desembargador<text:s/></text:span><text:span text:style-name="T27">Sergio Torres Teixeira,<text:s/></text:span><text:span text:style-name="T28">o Desembargador Paulo Alcântara, o Desembargador José Luciano Alexo da Silva; a Juíza Convocada Mayard de França Saboya Albuquerque; e a Procuradora-Chefe da Procuradoria Regional do Trabalho da 6ª Região, Drª. Ana Carolina Lima Vieira Ribemboim.<text:s/></text:span><text:span text:style-name="T29">I</text:span><text:span text:style-name="T30"><text:s/>–<text:s/></text:span><text:span text:style-name="T31">Abertos os trabalhos, foi registrado que a Excelentíssima Juíza Mayard de França Saboya de Albuquerque encontra-se convocada no Gabinete da Excelentíssima Desembargadora Virgínia Malta Canavarro, que está de férias; bem assim que<text:s/></text:span><text:span text:style-name="T32">a ausência justificada do Excelentíssimo Desembargador Larry da Silva Oliveira Filho</text:span><text:span text:style-name="T33">,</text:span><text:span text:style-name="T34"><text:s/>por motivo de saúde.<text:s/></text:span><text:span text:style-name="T35">I</text:span><text:span text:style-name="T36">I</text:span><text:span text:style-name="T37"><text:s/>–</text:span><text:span text:style-name="T38"><text:s/>Dando continuidade, a 1ª Seção Especializada em Dissídios Individuais<text:s/></text:span><text:span text:style-name="T39">passou<text:s/></text:span><text:span text:style-name="T40">a julgar os processos que se encontravam em pauta disponibilizada no Diário Eletrônico da Justiça do Trabalho (DEJT) no dia 11/04/2022 (segunda-feira) e considerada publicada no dia 12/04/2022 (terça-feira) observada a ordem prevista no artigo<text:s/></text:span><text:span text:style-name="T41">88 do Regimento Interno.</text:span><text:span text:style-name="T42"><text:s/></text:span><text:span text:style-name="T43">I</text:span><text:span text:style-name="T44">I</text:span><text:span text:style-name="T45">I</text:span><text:span text:style-name="T46"><text:s/>–<text:s/></text:span><text:span text:style-name="T47">Ao final, f</text:span><text:span text:style-name="T48">oi</text:span><text:span text:style-name="T49"><text:s/>registrado que d</text:span><text:span text:style-name="T50">os<text:s/></text:span><text:span text:style-name="T51">11 (onze) processos</text:span><text:span text:style-name="T52"><text:s/>incluídos na pauta foram<text:s/></text:span><text:span text:style-name="T53">JULGADOS<text:s/></text:span><text:span text:style-name="T54">10 (dez) e<text:s/></text:span><text:span text:style-name="T55">ADIADO</text:span><text:span text:style-name="T56"><text:s/>1 (um). Nada mais havendo a tratar, foi encerrada a presente sessão, e, para constar, foi lavrada a presente ata, que depois de lida e achada conforme, vai assinada pela Excelentíssima Desembargadora Presidente, (Maria Clara Saboya Albuquerque Bernardino), e por mim, (Karina de Possídio Marques Lustosa), Secretária do Tribunal Pleno. /////////////////////////////////////////////////////////////////////////</text:span><text:span text:style-name="T57">////////////////////////////////////////////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2-04-28T12:00:00Z</meta:creation-date>
    <dc:date>2022-04-28T12:00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84" meta:character-count="2455" meta:row-count="17" meta:non-whitespace-character-count="2075"/>
  </office:meta>
</office:document-meta>
</file>