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oembloco" style:master-page-name="MP0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13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4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5" style:parent-style-name="Normal" style:family="paragraph">
      <style:paragraph-properties fo:text-align="justify" fo:margin-right="-0.0006in"/>
    </style:style>
    <style:style style:name="T16" style:parent-style-name="Fonteparág.padrão" style:family="text">
      <style:text-properties style:use-window-font-color="true" fo:font-size="11pt" style:font-size-asian="11pt" style:font-size-complex="11pt"/>
    </style:style>
    <style:style style:name="T17" style:parent-style-name="Fonteparág.padrão" style:family="text">
      <style:text-properties style:use-window-font-color="true" fo:font-size="11pt" style:font-size-asian="11pt" style:font-size-complex="11pt"/>
    </style:style>
    <style:style style:name="T18" style:parent-style-name="Fonteparág.padrão" style:family="text">
      <style:text-properties style:use-window-font-color="true" fo:font-size="11pt" style:font-size-asian="11pt" style:font-size-complex="11pt"/>
    </style:style>
    <style:style style:name="T19" style:parent-style-name="Fonteparág.padrão" style:family="text">
      <style:text-properties style:use-window-font-color="true" fo:font-size="11pt" style:font-size-asian="11pt" style:font-size-complex="11pt"/>
    </style:style>
    <style:style style:name="T20" style:parent-style-name="Fonteparág.padrão" style:family="text">
      <style:text-properties style:use-window-font-color="true" fo:font-size="11pt" style:font-size-asian="11pt" style:font-size-complex="11pt"/>
    </style:style>
    <style:style style:name="T21" style:parent-style-name="Fonteparág.padrão" style:family="text">
      <style:text-properties style:use-window-font-color="true" fo:font-size="11pt" style:font-size-asian="11pt" style:font-size-complex="11pt"/>
    </style:style>
    <style:style style:name="T22" style:parent-style-name="Fonteparág.padrão" style:family="text">
      <style:text-properties style:use-window-font-color="true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style:use-window-font-color="true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style:use-window-font-color="true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style:use-window-font-color="true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style:font-weight-complex="bold"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style:use-window-font-color="true" fo:font-size="11pt" style:font-size-asian="11pt" style:font-size-complex="11pt"/>
    </style:style>
    <style:style style:name="T44" style:parent-style-name="Fonteparág.padrão" style:family="text">
      <style:text-properties style:use-window-font-color="true" fo:font-size="11pt" style:font-size-asian="11pt" style:font-size-complex="11pt"/>
    </style:style>
    <style:style style:name="T45" style:parent-style-name="Fonteparág.padrão" style:family="text">
      <style:text-properties style:use-window-font-color="true" fo:font-size="11pt" style:font-size-asian="11pt" style:font-size-complex="11pt"/>
    </style:style>
    <style:style style:name="T46" style:parent-style-name="Fonteparág.padrão" style:family="text">
      <style:text-properties style:use-window-font-color="true" fo:font-size="11pt" style:font-size-asian="11pt" style:font-size-complex="11pt"/>
    </style:style>
    <style:style style:name="T47" style:parent-style-name="Fonteparág.padrão" style:family="text">
      <style:text-properties style:use-window-font-color="true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style:use-window-font-color="true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P83" style:parent-style-name="Cabeçalho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TA DA 15ª SESSÃO JUDICIÁRIA DA PRIMEIRA SESSÃO ESPECIALIZADA EM DISSÍDIO INDIVIDUAL – SEDI-1 - DO TRIBUNAL REGIONAL DO TRABALHO DA SEXTA REGIÃO, EM 2022.<text:s/></text:p>
      <text:p text:style-name="P12"/>
      <text:p text:style-name="P13"/>
      <text:p text:style-name="P14"/>
      <text:p text:style-name="P15"><text:span text:style-name="T16">Aos (</text:span><text:span text:style-name="T17">09</text:span><text:span text:style-name="T18">)<text:s/></text:span><text:span text:style-name="T19">dois</text:span><text:span text:style-name="T20"><text:s/>dias do mês de<text:s/></text:span><text:span text:style-name="T21">maio</text:span><text:span text:style-name="T22"><text:s/>do ano de dois mil e vinte e dois (2022), às 9h00</text:span><text:span text:style-name="T23">,<text:s/></text:span><text:span text:style-name="T24">foi aberta a<text:s/></text:span><text:span text:style-name="T25">15</text:span><text:span text:style-name="T26">ª Sessão Judiciária da Primeira Sessão Especializada Em Dissídio Individual</text:span><text:span text:style-name="T27">,<text:s/></text:span><text:span text:style-name="T28">nesta Cidade do Recife, capital do Estado de Pernambuco e sede da Sexta Região da Justiça do Trabalho, sob a presidência</text:span><text:span text:style-name="T29"><text:s/></text:span><text:span text:style-name="T30">da Excelentíssima De</text:span><text:span text:style-name="T31">sembargadora Presidente<text:s/></text:span><text:span text:style-name="T32">MARIA CLARA SABOYA ALBUQUERQUE BERNARDINO</text:span><text:span text:style-name="T33">, com a presença de Suas Excelências a Desembargadora Vice-Presidente Nise Pedroso Lins de Sousa, o Desembargador Corregedor Ruy Salathiel de Albuquerque e Mello Ventura, a Desembargadora Eneida Melo Correia de Araújo, a Desembargadora Gisane Barbosa de Araújo, o Desembargador Valdir José Silva de Carvalho, a Desembargadora Maria do Socorro Silva Emerenciano, o Desembargador<text:s/></text:span><text:span text:style-name="T34">Sergio Torres Teixeira,<text:s/></text:span><text:span text:style-name="T35">o Desembargador Paulo Alcântara, o Desembargador José Luciano Alexo da Silva; a Juíza Convocada Mayard de França Saboya Albuquerque; e a Procuradora-Chefe da Procuradoria Regional do Trabalho da 6ª Região, Drª. Ana Carolina Lima Vieira Ribemboim.<text:s/></text:span><text:span text:style-name="T36">I</text:span><text:span text:style-name="T37"><text:s/>–<text:s/></text:span><text:span text:style-name="T38">Abertos os trabalhos, foi registrado que a Excelentíssima Juíza Mayard de França Saboya de Albuquerque encontra-se convocada no Gabinete da Excelentíssima Desembargadora Virgínia Malta Canavarro, que está de férias; bem assim que a ausência justificada do Excelentíssimo Desembargador Larry da Silva Oliveira Filho,<text:s/></text:span><text:span text:style-name="T39">em razão de licença médica</text:span><text:span text:style-name="T40">.<text:s/></text:span><text:span text:style-name="T41">II –</text:span><text:span text:style-name="T42"><text:s/>Dando continuidade, a 1ª Seção Especializada em Dissídios Individuais passou a julgar os processos que se encontravam em pauta disponibilizada no Diário Eletrônico da Justiça do Trabalho (DEJT) no dia<text:s/></text:span><text:span text:style-name="T43">2</text:span><text:span text:style-name="T44">9</text:span><text:span text:style-name="T45">/04/2022 (</text:span><text:span text:style-name="T46">sexta</text:span><text:span text:style-name="T47">-feira)</text:span><text:span text:style-name="T48"><text:s/>e considerada publicada no dia<text:s/></text:span><text:span text:style-name="T49">02/05</text:span><text:span text:style-name="T50">/2022 (segunda</text:span><text:span text:style-name="T51">-feira) observada a ordem prevista no artigo<text:s/></text:span><text:span text:style-name="T52">88 do Regimento Interno.</text:span><text:span text:style-name="T53"><text:s/></text:span><text:span text:style-name="T54">III</text:span><text:span text:style-name="T55"><text:s/>–<text:s/></text:span><text:span text:style-name="T56">Ao final, foi registrado que dos<text:s/></text:span><text:span text:style-name="T57">18</text:span><text:span text:style-name="T58"><text:s/>(</text:span><text:span text:style-name="T59">dezoito</text:span><text:span text:style-name="T60">) processos</text:span><text:span text:style-name="T61"><text:s/>incluídos na pauta foram<text:s/></text:span><text:span text:style-name="T62">JULGADOS</text:span><text:span text:style-name="T63">:<text:s/></text:span><text:span text:style-name="T64">14</text:span><text:span text:style-name="T65"><text:s/>(</text:span><text:span text:style-name="T66">quatorze</text:span><text:span text:style-name="T67">)</text:span><text:span text:style-name="T68">;<text:s/></text:span><text:span text:style-name="T69"><text:s/></text:span><text:span text:style-name="T70">ADIADO</text:span><text:span text:style-name="T71">:</text:span><text:span text:style-name="T72"><text:s/>2</text:span><text:span text:style-name="T73"><text:s/>(</text:span><text:span text:style-name="T74">dois</text:span><text:span text:style-name="T75">)</text:span><text:span text:style-name="T76">; e<text:s/></text:span><text:span text:style-name="T77">VISTA REGIMENTAL</text:span><text:span text:style-name="T78">:<text:s/></text:span><text:span text:style-name="T79">2</text:span><text:span text:style-name="T80"><text:s/></text:span><text:span text:style-name="T81">. Nada mais havendo a tratar, foi encerrada a presente sessão, e, para constar, foi lavrada a presente ata, que depois de lida e achada conforme, vai assinada pela Excelentíssima Desembargadora Presidente, (Maria Clara Saboya Albuquerque Bernardino), e por mim, (Karina de Possídio Marques Lustosa), Secretária do Tribunal Pleno. /////////////////////////////////////////////////////////////////////////////////////////////////////////////////////</text:span><text:span text:style-name="T82">/////////////////////////////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vertical-align="baseline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rte" style:display-name="Forte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embloco" style:display-name="Texto em bloco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ListLabel10" style:display-name="ListLabel 10" style:family="text">
      <style:text-properties style:font-name-complex="Times New Roman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 style:vertical-align="baseli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</style:style>
    <style:style style:name="T4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Calibri" style:font-name-complex="Calibri" fo:color="#000000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/>
    </style:style>
    <style:style style:name="P11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text:span text:style-name="T4"><text:s text:c="47"/></text:span><text:span text:style-name="T5"><draw:frame draw:style-name="a1" draw:name="Imagem 2" text:anchor-type="as-char" svg:x="0in" svg:y="0in" svg:width="0.70139in" svg:height="0.70139in" style:rel-width="scale" style:rel-height="scale"><draw:image xlink:href="media/image1.png" xlink:type="simple" xlink:show="embed" xlink:actuate="onLoad"/><svg:title/><svg:desc/></draw:frame></text:span><text:span text:style-name="T6"><text:s text:c="38"/></text:span><text:span text:style-name="T7"><draw:frame draw:style-name="a2" draw:name="Imagem 3" text:anchor-type="as-char" svg:x="0in" svg:y="0in" svg:width="1.36806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2-05-09T18:57:00Z</meta:creation-date>
    <dc:date>2022-05-09T18:57:00Z</dc:date>
    <meta:print-date>2022-04-13T23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3" meta:character-count="2516" meta:row-count="17" meta:non-whitespace-character-count="2128"/>
  </office:meta>
</office:document-meta>
</file>