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embloco" style:master-page-name="MP0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13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4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 fo:margin-right="-0.0006in"/>
    </style:style>
    <style:style style:name="T16" style:parent-style-name="Fonteparág.padrão" style:family="text">
      <style:text-properties style:use-window-font-color="true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style:use-window-font-color="true"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style:use-window-font-color="true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style:use-window-font-color="true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style:use-window-font-color="true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TA DA 10ª SESSÃO JUDICIÁRIA DA SEGUNDA SESSÃO ESPECIALIZADA EM DISSÍDIO INDIVIDUAL – SEDI-2 - DO TRIBUNAL REGIONAL DO TRABALHO DA SEXTA REGIÃO, EM 2022.<text:s/></text:p>
      <text:p text:style-name="P12"/>
      <text:p text:style-name="P13"/>
      <text:p text:style-name="P14"/>
      <text:p text:style-name="P15"><text:span text:style-name="T16">Aos (05) cinco dias do mês de abril do ano de dois mil e vinte e dois (2022), às 9h00</text:span><text:span text:style-name="T17">,<text:s/></text:span><text:span text:style-name="T18">foi aberta a<text:s/></text:span><text:span text:style-name="T19">10ª Sessão Judiciária da Segunda Sessão Especializada em Dissídio Individual</text:span><text:span text:style-name="T20">,<text:s/></text:span><text:span text:style-name="T21">nesta Cidade do Recife, capital do Estado de Pernambuco e sede da Sexta Região da Justiça do Trabalho, sob a presidência</text:span><text:span text:style-name="T22"><text:s/></text:span><text:span text:style-name="T23">da Excelentíssima Desembargadora Vice-Presidente<text:s/></text:span><text:span text:style-name="T24">NISE PEDROSO LINS DE SOUSA</text:span><text:span text:style-name="T25">, com a presença de Suas Excelências o Desembargador Ivan de Souza Valença Alves, a Desembargadora Dione Nunes Furtado da Silva, o Desembargador Fábio André de Farias, o Desembargador Eduardo Pugliesi, a desembargadora Ana Cláudia Petruccelli de Lima, a Desembargadora Solange Moura de Andrade, o Desembargador Milton Gouveia da Silva Filho e a Procuradora da Procuradoria Regional do Trabalho da 6ª Região, Drª. Maria Roberta Melo Komuro da Rocha.<text:s/></text:span><text:span text:style-name="T26">I</text:span><text:span text:style-name="T27"><text:s/>–<text:s/></text:span><text:span text:style-name="T28">Abertos os trabalhos, foram registradas as ausências justificadas dos Excelentíssimos Desembargadores Presidente Maria Clara Saboya Albuquerque Bernardino e Corregedor Ruy Salathiel de Albuquerque e Mello Ventura, em razão de compromissos institucionais.<text:s/></text:span><text:span text:style-name="T29">II</text:span><text:span text:style-name="T30"><text:s/>–</text:span><text:span text:style-name="T31"><text:s/>Dando continuidade, a 2ª Seção Especializada em Dissídios Individuais passou a julgar os processos que se encontravam em pauta disponibilizada no Diário Eletrônico da Just</text:span><text:span text:style-name="T32">iça do Trabalho (DEJT) no dia 28</text:span><text:span text:style-name="T33">/03/2022 (segunda-feira) e</text:span><text:span text:style-name="T34"><text:s/>considerada publicada no dia 29</text:span><text:span text:style-name="T35">/03/2022 (terça-feira) observada a ordem prevista no artigo<text:s/></text:span><text:span text:style-name="T36">88 do Regimento Interno.</text:span><text:span text:style-name="T37"><text:s/></text:span><text:span text:style-name="T38">II</text:span><text:span text:style-name="T39">I</text:span><text:span text:style-name="T40"><text:s/>–<text:s/></text:span><text:span text:style-name="T41">Ao final, foi registrado que <text:s/>dos<text:s/></text:span><text:span text:style-name="T42">8 (oito) processos</text:span><text:span text:style-name="T43"><text:s/>incluídos na pauta foram<text:s/></text:span><text:span text:style-name="T44">JULGADOS</text:span><text:span text:style-name="T45"><text:s/>6 (seis) e<text:s/></text:span><text:span text:style-name="T46">ADIADOS</text:span><text:span text:style-name="T47"><text:s/>2 (dois) . Nada mais havendo a tratar, foi encerrada a presente sessão, e, para constar, foi lavrada a presente ata, que depois de lida e achada conforme, vai assinada pela Excelentíssima Desembargadora Vice-Presidente, (Nise Pedroso Lins de Sousa), e por mim, (Karina de Possídio Marques Lustosa), Secretária do Tribunal Pleno. 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vertical-align="baseline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embloco" style:display-name="Texto em bloco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ListLabel10" style:display-name="ListLabel 10" style:family="text">
      <style:text-properties style:font-name-complex="Times New Roman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</style:style>
    <style:style style:name="T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Calibri" style:font-name-complex="Calibri" fo:color="#000000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/>
    </style:style>
    <style:style style:name="P11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text:span text:style-name="T4"><text:s text:c="47"/></text:span><text:span text:style-name="T5"><draw:frame draw:style-name="a1" draw:name="Imagem 2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text:span text:style-name="T6"><text:s text:c="38"/></text:span><text:span text:style-name="T7"><draw:frame draw:style-name="a2" draw:name="Imagem 3" text:anchor-type="as-char" svg:x="0in" svg:y="0in" svg:width="1.36458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2-04-29T21:16:00Z</meta:creation-date>
    <dc:date>2022-04-29T21:16:00Z</dc:date>
    <meta:print-date>2022-04-13T23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4" meta:character-count="2074" meta:row-count="14" meta:non-whitespace-character-count="1754"/>
  </office:meta>
</office:document-meta>
</file>