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oembloco" style:master-page-name="MP0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14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5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6" style:parent-style-name="Normal" style:family="paragraph">
      <style:paragraph-properties fo:text-align="justify" fo:margin-right="-0.0006in"/>
    </style:style>
    <style:style style:name="T17" style:parent-style-name="Fonteparág.padrão" style:family="text">
      <style:text-properties style:use-window-font-color="true" fo:font-size="11pt" style:font-size-asian="11pt" style:font-size-complex="11pt"/>
    </style:style>
    <style:style style:name="T18" style:parent-style-name="Fonteparág.padrão" style:family="text">
      <style:text-properties style:use-window-font-color="true"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style:use-window-font-color="true"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style:use-window-font-color="true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style:use-window-font-color="true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style:use-window-font-color="true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TA DA 11ª SESSÃO JUDICIÁRIA DA SEGUNDA SESSÃO ESPECIALIZADA EM DISSÍDIO INDIVIDUAL – SEDI-2 - DO TRIBUNAL REGIONAL DO TRABALHO DA SEXTA REGIÃO, EM 2022.<text:s/></text:p>
      <text:p text:style-name="P13"/>
      <text:p text:style-name="P14"/>
      <text:p text:style-name="P15"/>
      <text:p text:style-name="P16"><text:span text:style-name="T17">Aos (12) doze dias do mês<text:s/></text:span><text:span text:style-name="T18">de abril do ano de dois mil e vinte e dois (2022), às 9h00</text:span><text:span text:style-name="T19">,<text:s/></text:span><text:span text:style-name="T20">foi aberta a<text:s/></text:span><text:span text:style-name="T21">11ª Sessão Judiciária da Segunda Sessão Especializada em Dissídio Individual</text:span><text:span text:style-name="T22">,<text:s/></text:span><text:span text:style-name="T23">nesta Cidade do Recife, capital do Estado de Pernambuco e sede da Sexta Região da Justiça do Trabalho, so</text:span><text:span text:style-name="T24">b a presidência</text:span><text:span text:style-name="T25"><text:s/></text:span><text:span text:style-name="T26">da Excelentíssima Desembargadora Vice-Presidente<text:s/></text:span><text:span text:style-name="T27">NISE PEDROSO LINS DE SOUSA</text:span><text:span text:style-name="T28">, com a presença de Suas Excelências o Desembargador Ivan de Souza Valença Alves, a Desembargadora Dione Nunes Furtado da Silva, o Desembargador Fábio André de Faria</text:span><text:span text:style-name="T29">s, o Desembargador Eduardo Pugliesi, a desembargadora Ana Cláudia Petruccelli de Lima, a Desembargadora Solange Moura de Andrade, o Desembargador Milton Gouveia da Silva Filho e a Procuradora da Procuradoria Regional do Trabalho da 6ª Região, Drª. Maria Ro</text:span><text:span text:style-name="T30">berta Melo Komuro da Rocha.<text:s/></text:span><text:span text:style-name="T31">I</text:span><text:span text:style-name="T32"><text:s/>–<text:s/></text:span><text:span text:style-name="T33">Abertos os trabalhos, foram registradas as ausências justificadas dos Excelentíssimos Desembargadores Presidente Maria Clara Saboya Albuquerque Bernardino e Corregedor Ruy Salathiel de Albuquerque e Mello Ventura, em razão d</text:span><text:span text:style-name="T34">e compromissos institucionais.<text:s/></text:span><text:span text:style-name="T35">II</text:span><text:span text:style-name="T36"><text:s/>–</text:span><text:span text:style-name="T37"><text:s/>Dando continuidade, a 2ª Seção Especializada em Dissídios Individuais passou a julgar os processos que se encontravam em pauta disponibilizada no Diário Eletrônico da Justiça do Trabalho (DEJT) no dia 04/04/2022 (segunda</text:span><text:span text:style-name="T38">-feira) e</text:span><text:span text:style-name="T39"><text:s/>considerada publicada no dia 05</text:span><text:span text:style-name="T40">/04/2022 (terça-feira) observada a ordem prevista no artigo<text:s/></text:span><text:span text:style-name="T41">88 do Regimento Interno.</text:span><text:span text:style-name="T42"><text:s/></text:span><text:span text:style-name="T43">II</text:span><text:span text:style-name="T44">I</text:span><text:span text:style-name="T45"><text:s/>–<text:s/></text:span><text:span text:style-name="T46">Ao final, foi registrado que <text:s/>dos<text:s/></text:span><text:span text:style-name="T47">10 (dez) processos</text:span><text:span text:style-name="T48"><text:s/>incluídos na pauta foram<text:s/></text:span><text:span text:style-name="T49">JULGADOS</text:span><text:span text:style-name="T50"><text:s/>9 (nove) e<text:s/></text:span><text:span text:style-name="T51">VISTA REGIMENTAL</text:span><text:span text:style-name="T52"><text:s/>1 (um) .<text:s/></text:span><text:span text:style-name="T53">Nada mais havendo a tratar, foi encerrada a presente sessão, e, para constar, foi lavrada a presente ata, que depois de lida e achada conforme, vai assinada pela Excelentíssima Desembargadora Vice-Presidente, (Nise Pedroso Lins de Sousa), e por mim, (Karin</text:span><text:span text:style-name="T54">a de Possídio Marques Lustosa), Secretária do Tribunal Pleno. ///////////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rte" style:display-name="Forte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embloco" style:display-name="Texto em bloco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ListLabel10" style:display-name="ListLabel 10" style:family="text">
      <style:text-properties style:font-name-complex="Times New Roman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70139in" svg:height="0.70139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806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2-04-29T21:17:00Z</meta:creation-date>
    <dc:date>2022-04-29T21:18:00Z</dc:date>
    <meta:print-date>2022-04-13T23:47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5" meta:character-count="2080" meta:row-count="14" meta:non-whitespace-character-count="1759"/>
  </office:meta>
</office:document-meta>
</file>