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style:use-window-font-color="true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style:use-window-font-color="true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2ª SESSÃO JUDICIÁRIA DA<text:s/>SEGUNDA<text:s/>SESSÃO ESPECIALIZADA<text:s/>EM DISSÍDIO INDIVIDUAL – SEDI-2<text:s/>- DO TRIBUNAL REGIONAL DO TRABALHO DA SEXTA REGIÃO, EM 2022.<text:s/></text:p>
      <text:p text:style-name="P13"/>
      <text:p text:style-name="P14"/>
      <text:p text:style-name="P15"/>
      <text:p text:style-name="P16"><text:span text:style-name="T17">Aos (</text:span><text:span text:style-name="T18">19</text:span><text:span text:style-name="T19">)<text:s/></text:span><text:span text:style-name="T20">dezenove</text:span><text:span text:style-name="T21"><text:s/>dias do mês de abril do ano de dois mil e vinte e dois (2022), às 9h00</text:span><text:span text:style-name="T22">,<text:s/></text:span><text:span text:style-name="T23">foi aberta a<text:s/></text:span><text:span text:style-name="T24">1</text:span><text:span text:style-name="T25">2</text:span><text:span text:style-name="T26">ª Sessão Judiciária<text:s/></text:span><text:span text:style-name="T27">(virtual)<text:s/></text:span><text:span text:style-name="T28">da<text:s/></text:span><text:span text:style-name="T29">Segunda</text:span><text:span text:style-name="T30"><text:s/>Sessão Especializada<text:s/></text:span><text:span text:style-name="T31">e</text:span><text:span text:style-name="T32">m Dissídio Individual</text:span><text:span text:style-name="T33">,<text:s/></text:span><text:span text:style-name="T34">nesta Cidade do Recife, capital do Estado de Pernambuco e sede da Sexta Região da Justiça do Trabalho, sob a presidência</text:span><text:span text:style-name="T35"><text:s/></text:span><text:span text:style-name="T36">da Excelentíssima Desembargadora<text:s/></text:span><text:span text:style-name="T37">Vice-Presidente<text:s/></text:span><text:span text:style-name="T38">NISE PEDROSO LINS DE SOUSA</text:span><text:span text:style-name="T39">, com a presença de Suas Excelências o Desembargador</text:span><text:span text:style-name="T40"><text:s/></text:span><text:span text:style-name="T41">Ivan de Souza Valença Alves</text:span><text:span text:style-name="T42">, a Desembargadora<text:s/></text:span><text:span text:style-name="T43">Dione Nunes Furtado da Silva</text:span><text:span text:style-name="T44">, o Desembargador<text:s/></text:span><text:span text:style-name="T45">Fábio André de Farias,<text:s/></text:span><text:span text:style-name="T46">o Desembargador</text:span><text:span text:style-name="T47"><text:s/>Eduardo Pugliesi,<text:s/></text:span><text:span text:style-name="T48">a desembargadora<text:s/></text:span><text:span text:style-name="T49">Ana Cláudia Petruccelli de Lima,<text:s/></text:span><text:span text:style-name="T50">a Desembargadora Solange Moura de Andrade, o Desembargador<text:s/></text:span><text:span text:style-name="T51">Milton Gouveia da Silva Filho e a Procu</text:span><text:span text:style-name="T52">radora da Procuradoria Regional<text:s/></text:span><text:span text:style-name="T53">do Trabalho da 6ª Região, Drª. Maria Roberta Melo Komuro da Rocha</text:span><text:span text:style-name="T54">.<text:s/></text:span><text:span text:style-name="T55">I</text:span><text:span text:style-name="T56"><text:s/>–</text:span><text:span text:style-name="T57"><text:s/></text:span><text:span text:style-name="T58">Abertos os trabalhos, foram registradas as a</text:span><text:span text:style-name="T59">usências justificadas</text:span><text:span text:style-name="T60"><text:s/></text:span><text:span text:style-name="T61">dos Excelentíssimos Desembargadores Presidente Maria Clara Saboya Albuquerque Bernardino e Corregedor Ruy Salathiel de Albuquerque e Mello Ventura, em razão</text:span><text:span text:style-name="T62"><text:s/>de compromissos institucionais</text:span><text:span text:style-name="T63">.<text:s/></text:span><text:span text:style-name="T64">II</text:span><text:span text:style-name="T65"><text:s/>–</text:span><text:span text:style-name="T66"><text:s/>Dando continuidade,<text:s/></text:span><text:span text:style-name="T67">a<text:s/></text:span><text:span text:style-name="T68">2</text:span><text:span text:style-name="T69">ª Seção Especializada em Dissídios Individuais</text:span><text:span text:style-name="T70"><text:s/>passou</text:span><text:span text:style-name="T71"><text:s/>a julgar os processos que se encontravam em pauta disponibilizada no Diário Eletrônico da Justiça do Trabalho (DEJT) no dia<text:s/></text:span><text:span text:style-name="T72">06</text:span><text:span text:style-name="T73">/04</text:span><text:span text:style-name="T74">/2022 (</text:span><text:span text:style-name="T75">segunda</text:span><text:span text:style-name="T76">-feira) e considerada publicada no dia<text:s/></text:span><text:span text:style-name="T77">07</text:span><text:span text:style-name="T78">/04</text:span><text:span text:style-name="T79">/2022 (</text:span><text:span text:style-name="T80">terça</text:span><text:span text:style-name="T81">-feira) observada a ordem prevista no artigo<text:s/></text:span><text:span text:style-name="T82">88 do Regimento Interno.</text:span><text:span text:style-name="T83"><text:s/></text:span><text:span text:style-name="T84">II</text:span><text:span text:style-name="T85">I</text:span><text:span text:style-name="T86"><text:s/>–<text:s/></text:span><text:span text:style-name="T87">Ao final, f</text:span><text:span text:style-name="T88">oi registrado que<text:s/></text:span><text:span text:style-name="T89">foram<text:s/></text:span><text:span text:style-name="T90">JULGADOS</text:span><text:span text:style-name="T91"><text:s/>os<text:s/></text:span><text:span text:style-name="T92">3</text:span><text:span text:style-name="T93"><text:s/>(</text:span><text:span text:style-name="T94">três</text:span><text:span text:style-name="T95">) processos</text:span><text:span text:style-name="T96"><text:s/>incluídos na pauta. Nada mais havendo a tratar, foi encerrada a presente sessão, e, para constar, foi lavrada a presente ata, que</text:span><text:span text:style-name="T97"><text:s/>depois de lida e achada conforme, vai assinada pela Excelentíssima Desembargadora<text:s/></text:span><text:span text:style-name="T98">Vice-</text:span><text:span text:style-name="T99">Presidente, (</text:span><text:span text:style-name="T100">Nise Pedroso Lins<text:s/></text:span><text:span text:style-name="T101">d</text:span><text:span text:style-name="T102">e Sousa</text:span><text:span text:style-name="T103">), e por mim, (Karina de Possídio Marques Lustosa), Secretária do Tribunal Pleno. ////////////</text:span><text:span text:style-name="T104">///////////////</text:span><text:span text:style-name="T105">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29T21:06:00Z</meta:creation-date>
    <dc:date>2022-04-29T21:06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047" meta:row-count="14" meta:non-whitespace-character-count="1731"/>
  </office:meta>
</office:document-meta>
</file>